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3" style:family="table-column">
      <style:table-column-properties style:column-width="0.7125in" style:use-optimal-column-width="false"/>
    </style:style>
    <style:style style:name="TableColumn4" style:family="table-column">
      <style:table-column-properties style:column-width="1.425in" style:use-optimal-column-width="false"/>
    </style:style>
    <style:style style:name="TableColumn5" style:family="table-column">
      <style:table-column-properties style:column-width="0.7125in" style:use-optimal-column-width="false"/>
    </style:style>
    <style:style style:name="TableColumn6" style:family="table-column">
      <style:table-column-properties style:column-width="3.7562in" style:use-optimal-column-width="false"/>
    </style:style>
    <style:style style:name="Table2" style:family="table">
      <style:table-properties style:width="6.6062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569in" fo:margin-bottom="0.1569in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top="0.1569in" fo:margin-bottom="0.1569in" fo:line-height="0.2083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1569in" fo:margin-bottom="0.1569in" fo:line-height="0.2083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388in" fo:margin-bottom="0.0388in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388in" fo:margin-bottom="0.03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388in" fo:margin-bottom="0.0388in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388in" fo:margin-bottom="0.0388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388in" fo:margin-bottom="0.0388in"/>
      <style:text-properties style:font-name="標楷體" style:font-name-asian="標楷體" fo:letter-spacing="-0.0069i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388in" fo:margin-bottom="0.0388in"/>
      <style:text-properties style:font-name="標楷體" style:font-name-asian="標楷體" fo:letter-spacing="-0.0097i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388in" fo:margin-bottom="0.038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388in" fo:margin-bottom="0.0388in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388in" fo:margin-bottom="0.0388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388in" fo:margin-bottom="0.0388in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388in" fo:margin-bottom="0.0388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388in" fo:margin-bottom="0.038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784in" fo:margin-bottom="0.078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388in" fo:margin-bottom="0.0388in"/>
      <style:text-properties style:font-name="標楷體" style:font-name-asian="標楷體" fo:letter-spacing="-0.0069in" fo:font-size="14pt" style:font-size-asian="14pt" style:font-size-complex="14pt"/>
    </style:style>
    <style:style style:name="P158" style:parent-style-name="內文" style:family="paragraph">
      <style:paragraph-properties fo:margin-top="0.0784in"/>
      <style:text-properties fo:font-size="14pt" style:font-size-asian="14pt" style:font-size-complex="14pt"/>
    </style:style>
  </office:automatic-styles>
  <office:body>
    <office:text text:use-soft-page-breaks="true">
      <text:p text:style-name="P1">法務部107年度於司法官學院舉辦電腦教育訓練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梯次</text:p>
          </table:table-cell>
          <table:table-cell table:style-name="TableCell10">
            <text:p text:style-name="P11">日期</text:p>
          </table:table-cell>
          <table:table-cell table:style-name="TableCell12">
            <text:p text:style-name="P13">天數</text:p>
          </table:table-cell>
          <table:table-cell table:style-name="TableCell14">
            <text:p text:style-name="P15">課程名稱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9.18-9.19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<text:span text:style-name="T25">辦公室利器-Word 製作高效率公務文件技巧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9.20-9.2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辦</text:span><text:span text:style-name="T36">公室利器-PowerPoint 簡報圖解技巧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9.25-9.26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開放文件格式(ODF)辦公室軟體操作技巧與應用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9.27-9.28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資訊圖表與大數據</text:span>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10.02-10.03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電腦安全與實務防護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10.04-10.05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Web 2.0社群媒體營運管理應用實務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10.11-10.1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VBA求解工作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10.16-10.17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雲端辦公室 Google Docs<text:s/>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10.18-10.19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開放文件格式(ODF)辦公室軟體操作技巧與應用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10.23-10.24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簡報創意家</text:span>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10.25-10.26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辦公室利器-Excel 資料視覺化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10.30-10.3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<text:span text:style-name="T129">MS Office辦公室軟體整合應用</text:span>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11.01-11.0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善用雲端工具與應用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11.06-11.07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辦公室利器-Word 專業排版</text:span>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11.08-11.09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Photoshop與PhotoScape視覺設計與應用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95in" fo:margin-bottom="0.7847in" fo:margin-right="0.7875in" style:num-format="1" style:writing-mode="lr-tb" style:layout-grid-mode="line" style:layout-grid-lines="25" style:layout-grid-base-width="0.022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電腦訓練班訓練課程日期表</dc:title>
    <dc:subject/>
    <meta:initial-creator>張淑芳</meta:initial-creator>
    <dc:creator>徐源隆</dc:creator>
    <meta:creation-date>2019-03-28T09:24:00Z</meta:creation-date>
    <dc:date>2019-03-28T09:24:00Z</dc:date>
    <meta:print-date>2018-03-13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