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368in"/>
    </style:style>
    <style:style style:name="TableColumn4" style:family="table-column">
      <style:table-column-properties style:column-width="0.4368in"/>
    </style:style>
    <style:style style:name="TableColumn5" style:family="table-column">
      <style:table-column-properties style:column-width="2.4104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6472in"/>
    </style:style>
    <style:style style:name="Table2" style:family="table">
      <style:table-properties style:width="6.2666in" fo:margin-left="0in" table:align="center"/>
    </style:style>
    <style:style style:name="TableRow10" style:family="table-row">
      <style:table-row-properties style:min-row-height="0.3645in" fo:keep-together="always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3888in" fo:keep-together="always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31" style:family="table-row">
      <style:table-row-properties style:min-row-height="0.3923in" fo:keep-together="always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2" style:family="table-row">
      <style:table-row-properties style:min-row-height="0.4722in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/>
    </style:style>
    <style:style style:name="TableRow63" style:family="table-row">
      <style:table-row-properties style:min-row-height="0.4722in" fo:keep-together="always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/>
    </style:style>
    <style:style style:name="TableRow85" style:family="table-row">
      <style:table-row-properties style:min-row-height="0.4722in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/>
    </style:style>
    <style:style style:name="TableRow107" style:family="table-row">
      <style:table-row-properties style:min-row-height="0.4722in" fo:keep-together="always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/>
    </style:style>
    <style:style style:name="TableRow129" style:family="table-row">
      <style:table-row-properties style:min-row-height="0.4722in" fo:keep-together="always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/>
    </style:style>
    <style:style style:name="TableRow151" style:family="table-row">
      <style:table-row-properties style:min-row-height="0.4722in" fo:keep-together="always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/>
    </style:style>
    <style:style style:name="TableRow173" style:family="table-row">
      <style:table-row-properties style:min-row-height="0.4722in" fo:keep-together="always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/>
    </style:style>
    <style:style style:name="TableRow195" style:family="table-row">
      <style:table-row-properties style:min-row-height="0.4722in" fo:keep-together="always"/>
    </style:style>
    <style:style style:name="TableCell1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000000" style:font-size-complex="14p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8" style:family="table-row">
      <style:table-row-properties style:min-row-height="0.4722in" fo:keep-together="always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0" style:family="table-row">
      <style:table-row-properties style:min-row-height="0.4722in" fo:keep-together="always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2" style:family="table-row">
      <style:table-row-properties style:min-row-height="0.4722in" fo:keep-together="always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ableCell2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4" style:family="table-row">
      <style:table-row-properties style:min-row-height="0.4722in" fo:keep-together="always"/>
    </style:style>
    <style:style style:name="TableCell28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color="#000000" style:font-size-complex="14p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ableCell3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/>
    </style:style>
    <style:style style:name="TableRow307" style:family="table-row">
      <style:table-row-properties style:min-row-height="0.4722in" fo:keep-together="always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ableCell3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/>
    </style:style>
    <style:style style:name="TableRow329" style:family="table-row">
      <style:table-row-properties style:min-row-height="0.4722in" fo:keep-together="always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ableCell3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ableCell3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/>
    </style:style>
    <style:style style:name="TableRow351" style:family="table-row">
      <style:table-row-properties style:min-row-height="0.4722in" fo:keep-together="always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35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35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font-size-complex="14pt"/>
    </style:style>
    <style:style style:name="TableCell35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ableCell3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ableCell37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法務部及所屬機關107年度委外電腦教育訓練課程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區</text:p>
            <text:p text:style-name="P13">域</text:p>
          </table:table-cell>
          <table:table-cell table:style-name="TableCell14" table:number-rows-spanned="3">
            <text:p text:style-name="P15">序</text:p>
            <text:p text:style-name="P16">號</text:p>
          </table:table-cell>
          <table:table-cell table:style-name="TableCell17" table:number-rows-spanned="3">
            <text:p text:style-name="P18">課程名稱</text:p>
          </table:table-cell>
          <table:table-cell table:style-name="TableCell19" table:number-rows-spanned="3">
            <text:p text:style-name="P20">時</text:p>
            <text:p text:style-name="P21">數</text:p>
          </table:table-cell>
          <table:table-cell table:style-name="TableCell22" table:number-columns-spanned="3">
            <text:p text:style-name="P23">上課日期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AM9:10-12:10&amp;PM1:30-4:30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第1天</text:p>
          </table:table-cell>
          <table:table-cell table:style-name="TableCell38">
            <text:p text:style-name="P39">第2天</text:p>
          </table:table-cell>
          <table:table-cell table:style-name="TableCell40">
            <text:p text:style-name="P41">教室</text:p>
          </table:table-cell>
        </table:table-row>
        <table:table-row table:style-name="TableRow42">
          <table:table-cell table:style-name="TableCell43" table:number-rows-spanned="7">
            <text:p text:style-name="P44">北區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辦公室利器-PowerPoint 簡報圖解技巧</text:p>
          </table:table-cell>
          <table:table-cell table:style-name="TableCell49">
            <text:p text:style-name="P50">12</text:p>
          </table:table-cell>
          <table:table-cell table:style-name="TableCell51">
            <text:p text:style-name="P52"><text:span text:style-name="T53">7</text:span><text:span text:style-name="T54">月2日</text:span></text:p>
          </table:table-cell>
          <table:table-cell table:style-name="TableCell55">
            <text:p text:style-name="P56"><text:span text:style-name="T57">7</text:span><text:span text:style-name="T58">月</text:span><text:span text:style-name="T59">3</text:span><text:span text:style-name="T60">日</text:span></text:p>
          </table:table-cell>
          <table:table-cell table:style-name="TableCell61">
            <text:p text:style-name="P62">302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2</text:p>
          </table:table-cell>
          <table:table-cell table:style-name="TableCell67">
            <text:p text:style-name="P68">科技法律基礎與實務應用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<text:span text:style-name="T73">7</text:span><text:span text:style-name="T74">月</text:span><text:span text:style-name="T75">4</text:span><text:span text:style-name="T76">日</text:span></text:p>
          </table:table-cell>
          <table:table-cell table:style-name="TableCell77">
            <text:p text:style-name="P78"><text:span text:style-name="T79">7</text:span><text:span text:style-name="T80">月</text:span><text:span text:style-name="T81">5</text:span><text:span text:style-name="T82">日</text:span></text:p>
          </table:table-cell>
          <table:table-cell table:style-name="TableCell83">
            <text:p text:style-name="P84">302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3</text:p>
          </table:table-cell>
          <table:table-cell table:style-name="TableCell89">
            <text:p text:style-name="P90">社群行銷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><text:span text:style-name="T95">7</text:span><text:span text:style-name="T96">月</text:span><text:span text:style-name="T97">9</text:span><text:span text:style-name="T98">日</text:span></text:p>
          </table:table-cell>
          <table:table-cell table:style-name="TableCell99">
            <text:p text:style-name="P100"><text:span text:style-name="T101">7</text:span><text:span text:style-name="T102">月</text:span><text:span text:style-name="T103">10</text:span><text:span text:style-name="T104">日</text:span></text:p>
          </table:table-cell>
          <table:table-cell table:style-name="TableCell105">
            <text:p text:style-name="P106">302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4</text:p>
          </table:table-cell>
          <table:table-cell table:style-name="TableCell111">
            <text:p text:style-name="P112">Power BI Desktop應用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<text:span text:style-name="T117">7</text:span><text:span text:style-name="T118">月1</text:span><text:span text:style-name="T119">6</text:span><text:span text:style-name="T120">日</text:span></text:p>
          </table:table-cell>
          <table:table-cell table:style-name="TableCell121">
            <text:p text:style-name="P122"><text:span text:style-name="T123">7</text:span><text:span text:style-name="T124">月1</text:span><text:span text:style-name="T125">7</text:span><text:span text:style-name="T126">日</text:span></text:p>
          </table:table-cell>
          <table:table-cell table:style-name="TableCell127">
            <text:p text:style-name="P128">302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5</text:p>
          </table:table-cell>
          <table:table-cell table:style-name="TableCell133">
            <text:p text:style-name="P134">llustrator美編設計軟體應用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<text:span text:style-name="T139">7</text:span><text:span text:style-name="T140">月1</text:span><text:span text:style-name="T141">8</text:span><text:span text:style-name="T142">日</text:span></text:p>
          </table:table-cell>
          <table:table-cell table:style-name="TableCell143">
            <text:p text:style-name="P144"><text:span text:style-name="T145">7</text:span><text:span text:style-name="T146">月1</text:span><text:span text:style-name="T147">9</text:span><text:span text:style-name="T148">日</text:span></text:p>
          </table:table-cell>
          <table:table-cell table:style-name="TableCell149">
            <text:p text:style-name="P150">303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6</text:p>
          </table:table-cell>
          <table:table-cell table:style-name="TableCell155">
            <text:p text:style-name="P156">MS Office辦公室文書軟體整合實戰攻略</text:p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<text:span text:style-name="T161">7</text:span><text:span text:style-name="T162">月2</text:span><text:span text:style-name="T163">3</text:span><text:span text:style-name="T164">日</text:span></text:p>
          </table:table-cell>
          <table:table-cell table:style-name="TableCell165">
            <text:p text:style-name="P166"><text:span text:style-name="T167">7</text:span><text:span text:style-name="T168">月2</text:span><text:span text:style-name="T169">4</text:span><text:span text:style-name="T170">日</text:span></text:p>
          </table:table-cell>
          <table:table-cell table:style-name="TableCell171">
            <text:p text:style-name="P172">302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7</text:p>
          </table:table-cell>
          <table:table-cell table:style-name="TableCell177">
            <text:p text:style-name="P178">Windows Server 2016應用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<text:span text:style-name="T183">7</text:span><text:span text:style-name="T184">月</text:span><text:span text:style-name="T185">26</text:span><text:span text:style-name="T186">日</text:span></text:p>
          </table:table-cell>
          <table:table-cell table:style-name="TableCell187">
            <text:p text:style-name="P188"><text:span text:style-name="T189">7</text:span><text:span text:style-name="T190">月</text:span><text:span text:style-name="T191">27</text:span><text:span text:style-name="T192">日</text:span></text:p>
          </table:table-cell>
          <table:table-cell table:style-name="TableCell193">
            <text:p text:style-name="P194">302</text:p>
          </table:table-cell>
        </table:table-row>
        <table:table-row table:style-name="TableRow195">
          <table:table-cell table:style-name="TableCell196" table:number-rows-spanned="4">
            <text:p text:style-name="P197">中區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MS Office辦公室文書軟體整合實戰攻略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><text:span text:style-name="T206">7</text:span><text:span text:style-name="T207">月</text:span><text:span text:style-name="T208">1</text:span><text:span text:style-name="T209">2日</text:span></text:p>
          </table:table-cell>
          <table:table-cell table:style-name="TableCell210">
            <text:p text:style-name="P211"><text:span text:style-name="T212">7</text:span><text:span text:style-name="T213">月</text:span><text:span text:style-name="T214">13</text:span><text:span text:style-name="T215">日</text:span></text:p>
          </table:table-cell>
          <table:table-cell table:style-name="TableCell216">
            <text:p text:style-name="P217">607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9</text:p>
          </table:table-cell>
          <table:table-cell table:style-name="TableCell222">
            <text:p text:style-name="P223">辦公室利器-Excel 資料視覺化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<text:span text:style-name="T228">7</text:span><text:span text:style-name="T229">月</text:span><text:span text:style-name="T230">24</text:span><text:span text:style-name="T231">日</text:span></text:p>
          </table:table-cell>
          <table:table-cell table:style-name="TableCell232">
            <text:p text:style-name="P233"><text:span text:style-name="T234">7</text:span><text:span text:style-name="T235">月</text:span><text:span text:style-name="T236">25</text:span><text:span text:style-name="T237">日</text:span></text:p>
          </table:table-cell>
          <table:table-cell table:style-name="TableCell238">
            <text:p text:style-name="P239">607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</text:p>
          </table:table-cell>
          <table:table-cell table:style-name="TableCell244">
            <text:p text:style-name="P245">活用影片剪輯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<text:span text:style-name="T250">8</text:span><text:span text:style-name="T251">月</text:span><text:span text:style-name="T252">9</text:span><text:span text:style-name="T253">日</text:span></text:p>
          </table:table-cell>
          <table:table-cell table:style-name="TableCell254">
            <text:p text:style-name="P255"><text:span text:style-name="T256">8</text:span><text:span text:style-name="T257">月1</text:span><text:span text:style-name="T258">0</text:span><text:span text:style-name="T259">日</text:span></text:p>
          </table:table-cell>
          <table:table-cell table:style-name="TableCell260">
            <text:p text:style-name="P261">607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1</text:p>
          </table:table-cell>
          <table:table-cell table:style-name="TableCell266">
            <text:p text:style-name="P267">SQL SERVER 2014資料庫管理實務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P271"><text:span text:style-name="T272">8</text:span><text:span text:style-name="T273">月</text:span><text:span text:style-name="T274">28</text:span><text:span text:style-name="T275">日</text:span></text:p>
          </table:table-cell>
          <table:table-cell table:style-name="TableCell276">
            <text:p text:style-name="P277"><text:span text:style-name="T278">8</text:span><text:span text:style-name="T279">月</text:span><text:span text:style-name="T280">29</text:span><text:span text:style-name="T281">日</text:span></text:p>
          </table:table-cell>
          <table:table-cell table:style-name="TableCell282">
            <text:p text:style-name="P283">607</text:p>
          </table:table-cell>
        </table:table-row>
        <table:table-row table:style-name="TableRow284">
          <table:table-cell table:style-name="TableCell285" table:number-rows-spanned="4">
            <text:p text:style-name="P286">南區</text:p>
          </table:table-cell>
          <table:table-cell table:style-name="TableCell287">
            <text:p text:style-name="P288">12</text:p>
          </table:table-cell>
          <table:table-cell table:style-name="TableCell289">
            <text:p text:style-name="P290">MS Office辦公室文書軟體整合實戰攻略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<text:span text:style-name="T295">7</text:span><text:span text:style-name="T296">月1</text:span><text:span text:style-name="T297">7</text:span><text:span text:style-name="T298">日</text:span></text:p>
          </table:table-cell>
          <table:table-cell table:style-name="TableCell299">
            <text:p text:style-name="P300"><text:span text:style-name="T301">7</text:span><text:span text:style-name="T302">月1</text:span><text:span text:style-name="T303">8</text:span><text:span text:style-name="T304">日</text:span></text:p>
          </table:table-cell>
          <table:table-cell table:style-name="TableCell305">
            <text:p text:style-name="P306">303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3</text:p>
          </table:table-cell>
          <table:table-cell table:style-name="TableCell311">
            <text:p text:style-name="P312">辦公室利器-Excel 資料視覺化</text:p>
          </table:table-cell>
          <table:table-cell table:style-name="TableCell313">
            <text:p text:style-name="P314">12</text:p>
          </table:table-cell>
          <table:table-cell table:style-name="TableCell315">
            <text:p text:style-name="P316"><text:span text:style-name="T317">7</text:span><text:span text:style-name="T318">月</text:span><text:span text:style-name="T319">19</text:span><text:span text:style-name="T320">日</text:span></text:p>
          </table:table-cell>
          <table:table-cell table:style-name="TableCell321">
            <text:p text:style-name="P322"><text:span text:style-name="T323">7</text:span><text:span text:style-name="T324">月2</text:span><text:span text:style-name="T325">0</text:span><text:span text:style-name="T326">日</text:span></text:p>
          </table:table-cell>
          <table:table-cell table:style-name="TableCell327">
            <text:p text:style-name="P328">303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4</text:p>
          </table:table-cell>
          <table:table-cell table:style-name="TableCell333">
            <text:p text:style-name="P334">Photoshop視覺設計軟體應用</text:p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7</text:span><text:span text:style-name="T340">月2</text:span><text:span text:style-name="T341">4</text:span><text:span text:style-name="T342">日</text:span></text:p>
          </table:table-cell>
          <table:table-cell table:style-name="TableCell343">
            <text:p text:style-name="P344"><text:span text:style-name="T345">7</text:span><text:span text:style-name="T346">月2</text:span><text:span text:style-name="T347">5</text:span><text:span text:style-name="T348">日</text:span></text:p>
          </table:table-cell>
          <table:table-cell table:style-name="TableCell349">
            <text:p text:style-name="P350">303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5</text:p>
          </table:table-cell>
          <table:table-cell table:style-name="TableCell355">
            <text:p text:style-name="P356">系統網路管理、監控與故障排除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><text:span text:style-name="T361">7</text:span><text:span text:style-name="T362">月</text:span><text:span text:style-name="T363">26</text:span><text:span text:style-name="T364">日</text:span></text:p>
          </table:table-cell>
          <table:table-cell table:style-name="TableCell365">
            <text:p text:style-name="P366"><text:span text:style-name="T367">7</text:span><text:span text:style-name="T368">月</text:span><text:span text:style-name="T369">27</text:span><text:span text:style-name="T370">日</text:span></text:p>
          </table:table-cell>
          <table:table-cell table:style-name="TableCell371">
            <text:p text:style-name="P372">30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7875in" fo:margin-bottom="1.0833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徐源隆</dc:creator>
    <meta:creation-date>2019-03-28T09:25:00Z</meta:creation-date>
    <dc:date>2019-03-28T09:25:00Z</dc:date>
    <meta:print-date>2018-05-21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