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style:font-face style:name="華康隸書體W3(P)1" svg:font-family="華康隸書體W3(P)"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123cm" style:type="center"/>
          <style:tab-stop style:position="18.21cm" style:type="right"/>
        </style:tab-stops>
      </style:paragraph-properties>
    </style:style>
    <style:style style:name="P2" style:family="paragraph" style:parent-style-name="Standard">
      <style:paragraph-properties>
        <style:tab-stops>
          <style:tab-stop style:position="9.123cm" style:type="center"/>
          <style:tab-stop style:position="18.21cm" style:type="right"/>
        </style:tab-stops>
      </style:paragraph-properties>
      <style:text-properties style:use-window-font-color="true" fo:font-size="12pt" style:letter-kerning="false" style:font-size-asian="12pt" style:font-name-complex="F"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use-window-font-color="true" fo:font-size="12pt" style:letter-kerning="false" style:font-size-asian="12pt" style:font-name-complex="F" style:font-size-complex="12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0.529cm" fo:text-align="justify" style:justify-single-word="false"/>
    </style:style>
    <style:style style:name="P7" style:family="paragraph" style:parent-style-name="Standard">
      <style:paragraph-properties fo:margin-top="0cm" fo:margin-bottom="0cm" loext:contextual-spacing="false" fo:line-height="0.706cm"/>
    </style:style>
    <style:style style:name="P8" style:family="paragraph" style:parent-style-name="Standard">
      <style:paragraph-properties fo:margin-top="0cm" fo:margin-bottom="0cm" loext:contextual-spacing="false" fo:line-height="0.811cm"/>
    </style:style>
    <style:style style:name="P9" style:family="paragraph" style:parent-style-name="Standard">
      <style:paragraph-properties fo:margin-top="0cm" fo:margin-bottom="0cm" loext:contextual-spacing="false" fo:line-height="0.811cm" fo:text-align="center" style:justify-single-word="false"/>
    </style:style>
    <style:style style:name="P10" style:family="paragraph" style:parent-style-name="Standard">
      <style:paragraph-properties fo:margin-top="0cm" fo:margin-bottom="0cm" loext:contextual-spacing="false" fo:line-height="100%" fo:text-align="justify" style:justify-single-word="false"/>
      <style:text-properties style:font-name="新細明體" fo:font-size="10pt" fo:language="zh" fo:country="TW" style:font-name-asian="新細明體1" style:font-size-asian="10pt" style:font-name-complex="新細明體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fo:color="#806633" style:font-name="標楷體" fo:font-size="12pt" fo:language="zh" fo:country="TW" fo:font-weight="bold" style:font-name-asian="標楷體1" style:font-size-asian="12pt" style:font-weight-asian="bold" style:font-name-complex="標楷體1"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fo:color="#666633" style:font-name="標楷體" fo:font-size="12pt" fo:language="zh" fo:country="TW" fo:font-weight="bold" style:font-name-asian="標楷體1" style:font-size-asian="12pt" style:font-weight-asian="bold" style:font-name-complex="標楷體1"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fo:color="#ff0000" style:font-name="標楷體" fo:font-size="12pt" fo:language="zh" fo:country="TW" fo:font-weight="bold" style:font-name-asian="標楷體1" style:font-size-asian="12pt" style:font-weight-asian="bold" style:font-name-complex="標楷體1"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fo:color="#333399"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P15" style:family="paragraph" style:parent-style-name="Standard">
      <style:paragraph-properties fo:margin-top="0.035cm" fo:margin-bottom="0.035cm" loext:contextual-spacing="false" fo:line-height="0.706cm" fo:text-align="center" style:justify-single-word="false"/>
    </style:style>
    <style:style style:name="P16" style:family="paragraph" style:parent-style-name="Standard">
      <style:paragraph-properties fo:margin-top="0.035cm" fo:margin-bottom="0.035cm" loext:contextual-spacing="false" fo:line-height="0.529cm" fo:text-align="justify" style:justify-single-word="false"/>
    </style:style>
    <style:style style:name="P17" style:family="paragraph" style:parent-style-name="Standard">
      <style:paragraph-properties fo:margin-top="0.035cm" fo:margin-bottom="0.035cm" loext:contextual-spacing="false" fo:line-height="0.529cm" fo:text-align="center" style:justify-single-word="false"/>
    </style:style>
    <style:style style:name="P18" style:family="paragraph" style:parent-style-name="Standard">
      <style:paragraph-properties fo:margin-top="0.035cm" fo:margin-bottom="0.035cm" loext:contextual-spacing="false" fo:line-height="0.6cm"/>
    </style:style>
    <style:style style:name="P19" style:family="paragraph" style:parent-style-name="Standard">
      <style:paragraph-properties fo:margin-top="0cm" fo:margin-bottom="0.494cm" loext:contextual-spacing="false" fo:line-height="100%"/>
      <style:text-properties style:use-window-font-color="true" fo:font-size="12pt" style:letter-kerning="false" style:font-size-asian="12pt" style:font-name-complex="F" style:font-size-complex="12pt"/>
    </style:style>
    <style:style style:name="P20" style:family="paragraph" style:parent-style-name="Heading_20_2">
      <style:paragraph-properties fo:margin-top="0cm" fo:margin-bottom="0cm" loext:contextual-spacing="false" fo:line-height="0.706cm"/>
    </style:style>
    <style:style style:name="P21" style:family="paragraph" style:parent-style-name="unknown_20_style">
      <style:paragraph-properties fo:text-align="end" style:justify-single-word="false"/>
    </style:style>
    <style:style style:name="P22" style:family="paragraph" style:parent-style-name="unknown_20_style" style:master-page-name="Standard">
      <style:paragraph-properties fo:text-align="end" style:justify-single-word="false" style:page-number="auto"/>
    </style:style>
    <style:style style:name="P23" style:family="paragraph" style:parent-style-name="List_20_Bullet_20_2">
      <style:paragraph-properties fo:margin-left="0.499cm" fo:margin-right="0.499cm" fo:margin-top="0.035cm" fo:margin-bottom="0.035cm" loext:contextual-spacing="false" fo:line-height="0.459cm" fo:text-indent="0cm" style:auto-text-indent="false"/>
    </style:style>
    <style:style style:name="P24" style:family="paragraph" style:parent-style-name="List_20_Bullet_20_2">
      <style:paragraph-properties fo:margin-left="0.499cm" fo:margin-right="0.499cm" fo:margin-top="0.035cm" fo:margin-bottom="0.035cm" loext:contextual-spacing="false" fo:line-height="0.459cm" fo:text-align="justify" style:justify-single-word="false" fo:text-indent="0cm" style:auto-text-indent="false"/>
    </style:style>
    <style:style style:name="T1" style:family="text">
      <style:text-properties fo:color="#0000ff" style:font-name="華康行楷體W5(P)" fo:font-size="16pt" fo:language="zh" fo:country="TW" fo:font-weight="bold" style:font-name-asian="華康行楷體W5(P)1" style:font-size-asian="16pt" style:font-weight-asian="bold" style:font-name-complex="華康行楷體W5(P)1" style:font-size-complex="16pt" style:font-weight-complex="bold"/>
    </style:style>
    <style:style style:name="T2" style:family="text">
      <style:text-properties fo:color="#0000ff" style:font-name="標楷體" fo:font-size="12pt" style:font-name-asian="標楷體1" style:font-size-asian="12pt" style:font-name-complex="標楷體1" style:font-size-complex="12pt"/>
    </style:style>
    <style:style style:name="T3" style:family="text">
      <style:text-properties fo:color="#0000ff" style:font-name="標楷體" fo:font-size="12pt" fo:language="zh" fo:country="TW" style:font-name-asian="標楷體1" style:font-size-asian="12pt" style:font-name-complex="標楷體1" style:font-size-complex="12pt"/>
    </style:style>
    <style:style style:name="T4" style:family="text">
      <style:text-properties fo:color="#0000ff" style:font-name="標楷體" fo:font-size="12pt" fo:language="zh" fo:country="TW" fo:font-weight="bold" style:font-name-asian="標楷體1" style:font-size-asian="12pt" style:font-weight-asian="bold" style:font-name-complex="標楷體1" style:font-size-complex="12pt" style:font-weight-complex="bold"/>
    </style:style>
    <style:style style:name="T5" style:family="text">
      <style:text-properties fo:color="#0000ff" style:font-name="華康宗楷體W7(P)" fo:font-size="10pt" fo:language="zh" fo:country="TW" style:font-name-asian="華康宗楷體W7(P)1" style:font-size-asian="10pt" style:font-name-complex="華康宗楷體W7(P)1" style:font-size-complex="10pt"/>
    </style:style>
    <style:style style:name="T6" style:family="text">
      <style:text-properties style:use-window-font-color="true" style:font-name="Gill Sans MT" fo:font-size="12pt" style:letter-kerning="false" style:font-size-asian="12pt" style:font-name-complex="F" style:font-size-complex="12pt"/>
    </style:style>
    <style:style style:name="T7" style:family="text">
      <style:text-properties style:use-window-font-color="true" fo:font-size="12pt" style:letter-kerning="false" style:font-size-asian="12pt" style:font-name-complex="F" style:font-size-complex="12pt"/>
    </style:style>
    <style:style style:name="T8" style:family="text">
      <style:text-properties style:use-window-font-color="true" fo:font-size="12pt" fo:font-weight="normal" style:letter-kerning="false" style:font-size-asian="12pt" style:font-weight-asian="normal" style:font-name-complex="F" style:font-size-complex="12pt" style:font-weight-complex="normal"/>
    </style:style>
    <style:style style:name="T9" style:family="text">
      <style:text-properties style:use-window-font-color="true" style:font-name="標楷體" fo:font-size="12pt" fo:language="zh" fo:country="TW" style:font-name-asian="標楷體1" style:font-size-asian="12pt" style:font-name-complex="標楷體1" style:font-size-complex="12pt"/>
    </style:style>
    <style:style style:name="T10" style:family="text">
      <style:text-properties fo:color="#a50021" style:font-name="新細明體" fo:font-size="14pt" fo:language="zh" fo:country="TW" style:font-name-asian="新細明體1" style:font-size-asian="14pt" style:font-name-complex="新細明體1" style:font-size-complex="14pt"/>
    </style:style>
    <style:style style:name="T11" style:family="text">
      <style:text-properties fo:color="#ffffff" style:font-name="華康流隸體(P)" fo:font-size="16pt" fo:language="zh" fo:country="TW" fo:font-weight="bold" style:font-name-asian="華康流隸體(P)1" style:font-size-asian="16pt" style:font-weight-asian="bold" style:font-name-complex="華康流隸體(P)1" style:font-size-complex="16pt" style:font-weight-complex="bold"/>
    </style:style>
    <style:style style:name="T12" style:family="text">
      <style:text-properties fo:color="#ffffff" style:font-name="華康流隸體(P)" fo:font-size="16pt" fo:font-weight="bold" style:font-name-asian="華康流隸體(P)1" style:font-size-asian="16pt" style:font-weight-asian="bold" style:font-name-complex="華康流隸體(P)1" style:font-size-complex="16pt" style:font-weight-complex="bold"/>
    </style:style>
    <style:style style:name="T13" style:family="text">
      <style:text-properties fo:color="#ffffff" style:font-name="華康流隸體(P)" fo:font-size="15pt" fo:language="zh" fo:country="TW" fo:font-weight="bold" style:font-name-asian="華康流隸體(P)1" style:font-size-asian="15pt" style:font-weight-asian="bold" style:font-name-complex="華康流隸體(P)1" style:font-size-complex="15pt" style:font-weight-complex="bold"/>
    </style:style>
    <style:style style:name="T14" style:family="text">
      <style:text-properties fo:color="#ffffff" style:font-name="華康流隸體(P)" fo:font-size="18pt" fo:language="zh" fo:country="TW" style:font-name-asian="華康流隸體(P)1" style:font-size-asian="18pt" style:font-name-complex="華康流隸體(P)1" style:font-size-complex="18pt"/>
    </style:style>
    <style:style style:name="T15" style:family="text">
      <style:text-properties fo:color="#ffffff" style:font-name="華康流隸體(P)" fo:font-size="18pt" fo:language="zh" fo:country="TW" fo:font-weight="bold" style:font-name-asian="華康流隸體(P)1" style:font-size-asian="18pt" style:font-weight-asian="bold" style:font-name-complex="華康流隸體(P)1" style:font-size-complex="18pt" style:font-weight-complex="bold"/>
    </style:style>
    <style:style style:name="T16" style:family="text">
      <style:text-properties fo:color="#ffffff" style:font-name="華康流隸體(P)" fo:font-size="18pt" style:font-name-asian="華康流隸體(P)1" style:font-size-asian="18pt" style:font-name-complex="華康流隸體(P)1" style:font-size-complex="18pt"/>
    </style:style>
    <style:style style:name="T17" style:family="text">
      <style:text-properties fo:color="#ffc000" style:font-name="華康流隸體(P)" fo:font-size="16pt" fo:language="zh" fo:country="TW" fo:font-weight="bold" style:font-name-asian="華康流隸體(P)1" style:font-size-asian="16pt" style:font-weight-asian="bold" style:font-name-complex="華康流隸體(P)1" style:font-size-complex="16pt" style:font-weight-complex="bold"/>
    </style:style>
    <style:style style:name="T18" style:family="text">
      <style:text-properties style:font-name="新細明體" fo:font-size="10pt" fo:language="zh" fo:country="TW" style:font-name-asian="新細明體1" style:font-size-asian="10pt" style:font-name-complex="新細明體1" style:font-size-complex="10pt"/>
    </style:style>
    <style:style style:name="T19" style:family="text">
      <style:text-properties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T20" style:family="text">
      <style:text-properties style:font-name="新細明體" fo:font-size="10pt" style:font-name-asian="新細明體1" style:font-size-asian="10pt" style:font-name-complex="新細明體1" style:font-size-complex="10pt"/>
    </style:style>
    <style:style style:name="T21" style:family="text">
      <style:text-properties fo:color="#006600" style:font-name="標楷體" fo:font-size="12pt" fo:language="zh" fo:country="TW" style:font-name-asian="標楷體1" style:font-size-asian="12pt" style:font-name-complex="標楷體1" style:font-size-complex="12pt"/>
    </style:style>
    <style:style style:name="T22" style:family="text">
      <style:text-properties fo:color="#006600" style:font-name="標楷體" fo:font-size="12pt" fo:language="zh" fo:country="TW" fo:font-weight="bold" style:font-name-asian="標楷體1" style:font-size-asian="12pt" style:font-weight-asian="bold" style:font-name-complex="標楷體1" style:font-size-complex="12pt" style:font-weight-complex="bold"/>
    </style:style>
    <style:style style:name="T23" style:family="text">
      <style:text-properties fo:color="#006600" style:font-name="標楷體" fo:font-size="12pt" fo:font-weight="bold" style:font-name-asian="標楷體1" style:font-size-asian="12pt" style:font-weight-asian="bold" style:font-name-complex="標楷體1" style:font-size-complex="12pt" style:font-weight-complex="bold"/>
    </style:style>
    <style:style style:name="T24" style:family="text">
      <style:text-properties fo:color="#00b050" style:font-name="標楷體" fo:font-size="12pt" fo:language="zh" fo:country="TW" style:font-name-asian="標楷體1" style:font-size-asian="12pt" style:font-name-complex="標楷體1" style:font-size-complex="12pt"/>
    </style:style>
    <style:style style:name="T25" style:family="text">
      <style:text-properties fo:color="#00b050" style:font-name="標楷體" fo:font-size="12pt" style:font-name-asian="標楷體1" style:font-size-asian="12pt" style:font-name-complex="標楷體1" style:font-size-complex="12pt"/>
    </style:style>
    <style:style style:name="T26" style:family="text">
      <style:text-properties fo:color="#00b050" style:font-name="標楷體" fo:font-size="10pt" fo:language="zh" fo:country="TW" style:font-name-asian="標楷體1" style:font-size-asian="10pt" style:font-name-complex="標楷體1" style:font-size-complex="10pt"/>
    </style:style>
    <style:style style:name="T27" style:family="text">
      <style:text-properties fo:color="#00b0f0" style:font-name="標楷體" fo:font-size="12pt" fo:language="zh" fo:country="TW" fo:font-weight="bold" style:font-name-asian="標楷體1" style:font-size-asian="12pt" style:font-weight-asian="bold" style:font-name-complex="標楷體1" style:font-size-complex="12pt" style:font-weight-complex="bold"/>
    </style:style>
    <style:style style:name="T28" style:family="text">
      <style:text-properties fo:color="#141414" style:font-name="標楷體" fo:font-size="12pt" fo:language="zh" fo:country="TW" fo:font-weight="bold" style:font-name-asian="標楷體1" style:font-size-asian="12pt" style:font-weight-asian="bold" style:font-name-complex="標楷體1" style:font-size-complex="12pt" style:font-weight-complex="bold"/>
    </style:style>
    <style:style style:name="T29" style:family="text">
      <style:text-properties fo:color="#ffff00" style:font-name="華康流隸體(P)" fo:font-size="18pt" fo:language="zh" fo:country="TW" style:font-name-asian="華康流隸體(P)1" style:font-size-asian="18pt" style:font-name-complex="華康流隸體(P)1" style:font-size-complex="18pt"/>
    </style:style>
    <style:style style:name="T30" style:family="text">
      <style:text-properties fo:color="#ff0000" style:font-name="華康流隸體(P)" fo:font-size="18pt" fo:language="zh" fo:country="TW" style:font-name-asian="華康流隸體(P)1" style:font-size-asian="18pt" style:font-name-complex="華康流隸體(P)1" style:font-size-complex="18pt"/>
    </style:style>
    <style:style style:name="T31" style:family="text">
      <style:text-properties fo:color="#ff0000" style:font-name="標楷體" fo:font-size="12pt" fo:language="zh" fo:country="TW" fo:font-weight="bold" style:font-name-asian="標楷體1" style:font-size-asian="12pt" style:font-weight-asian="bold" style:font-name-complex="標楷體1" style:font-size-complex="12pt" style:font-weight-complex="bold"/>
    </style:style>
    <style:style style:name="T32" style:family="text">
      <style:text-properties fo:color="#ff0000" style:font-name="標楷體" fo:font-size="12pt" fo:font-weight="bold" style:font-name-asian="標楷體1" style:font-size-asian="12pt" style:font-weight-asian="bold" style:font-name-complex="標楷體1" style:font-size-complex="12pt" style:font-weight-complex="bold"/>
    </style:style>
    <style:style style:name="T33" style:family="text">
      <style:text-properties fo:color="#005e2b" style:font-name="標楷體" fo:font-size="12pt" fo:language="zh" fo:country="TW" fo:font-weight="bold" style:font-name-asian="標楷體1" style:font-size-asian="12pt" style:font-weight-asian="bold" style:font-name-complex="標楷體1" style:font-size-complex="12pt" style:font-weight-complex="bold"/>
    </style:style>
    <style:style style:name="T34" style:family="text">
      <style:text-properties fo:color="#005e2b" style:font-name="標楷體" fo:font-size="12pt" fo:language="zh" fo:country="TW" style:font-name-asian="標楷體1" style:font-size-asian="12pt" style:font-name-complex="標楷體1" style:font-size-complex="12pt"/>
    </style:style>
    <style:style style:name="T35" style:family="text">
      <style:text-properties fo:color="#005e2b" style:font-name="標楷體" fo:font-size="12pt" fo:font-weight="bold" style:font-name-asian="標楷體1" style:font-size-asian="12pt" style:font-weight-asian="bold" style:font-name-complex="標楷體1" style:font-size-complex="12pt" style:font-weight-complex="bold"/>
    </style:style>
    <style:style style:name="T36" style:family="text">
      <style:text-properties fo:language="zh" fo:country="TW" style:font-name-asian="新細明體1" style:font-name-complex="新細明體1"/>
    </style:style>
    <style:style style:name="T37" style:family="text">
      <style:text-properties fo:color="#c00000" style:font-name="標楷體" fo:font-size="12pt" fo:language="zh" fo:country="TW" fo:font-weight="bold" style:font-name-asian="標楷體1" style:font-size-asian="12pt" style:font-weight-asian="bold" style:font-name-complex="標楷體1" style:font-size-complex="12pt" style:font-weight-complex="bold"/>
    </style:style>
    <style:style style:name="T38" style:family="text">
      <style:text-properties fo:color="#c00000" style:font-name="標楷體" fo:font-size="12pt" fo:language="zh" fo:country="TW" style:font-name-asian="標楷體1" style:font-size-asian="12pt" style:font-name-complex="標楷體1" style:font-size-complex="12pt"/>
    </style:style>
    <style:style style:name="T39" style:family="text">
      <style:text-properties fo:color="#c00000" style:font-name="華康隸書體W3(P)" fo:font-size="11pt" fo:language="zh" fo:country="TW" style:font-name-asian="華康隸書體W3(P)1" style:font-size-asian="11pt" style:font-name-complex="華康隸書體W3(P)1" style:font-size-complex="11pt"/>
    </style:style>
    <style:style style:name="T40" style:family="text">
      <style:text-properties fo:color="#c00000" style:font-name="Times New Roman" fo:font-size="11pt" style:font-name-asian="華康隸書體W3(P)1" style:font-size-asian="11pt" style:font-name-complex="Times New Roman1" style:font-size-complex="11pt"/>
    </style:style>
    <style:style style:name="T41" style:family="text">
      <style:text-properties fo:color="#996633" style:font-name="標楷體" fo:font-size="12pt" fo:language="zh" fo:country="TW" fo:font-weight="bold" style:font-name-asian="標楷體1" style:font-size-asian="12pt" style:font-weight-asian="bold" style:font-name-complex="標楷體1" style:font-size-complex="12pt" style:font-weight-complex="bold"/>
    </style:style>
    <style:style style:name="T42" style:family="text">
      <style:text-properties fo:color="#ff9900" style:font-name="標楷體" fo:font-size="12pt" fo:language="zh" fo:country="TW" fo:font-weight="bold" style:font-name-asian="標楷體1" style:font-size-asian="12pt" style:font-weight-asian="bold" style:font-name-complex="標楷體1" style:font-size-complex="12pt" style:font-weight-complex="bold"/>
    </style:style>
    <style:style style:name="T43" style:family="text">
      <style:text-properties fo:color="#ff6600" style:font-name="標楷體" fo:font-size="12pt" fo:language="zh" fo:country="TW" fo:font-weight="bold" style:font-name-asian="標楷體1" style:font-size-asian="12pt" style:font-weight-asian="bold" style:font-name-complex="標楷體1" style:font-size-complex="12pt" style:font-weight-complex="bold"/>
    </style:style>
    <style:style style:name="T44" style:family="text">
      <style:text-properties fo:color="#660033" style:font-name="標楷體" fo:font-size="12pt" fo:language="zh" fo:country="TW" fo:font-weight="bold" style:font-name-asian="標楷體1" style:font-size-asian="12pt" style:font-weight-asian="bold" style:font-name-complex="標楷體1" style:font-size-complex="12pt" style:font-weight-complex="bold"/>
    </style:style>
    <style:style style:name="T45" style:family="text">
      <style:text-properties fo:color="#660033" style:font-name="標楷體" fo:font-size="12pt" fo:font-weight="bold" style:font-name-asian="標楷體1" style:font-size-asian="12pt" style:font-weight-asian="bold" style:font-name-complex="標楷體1" style:font-size-complex="12pt" style:font-weight-complex="bold"/>
    </style:style>
    <style:style style:name="T46" style:family="text">
      <style:text-properties fo:color="#336600" style:font-name="標楷體" fo:font-size="12pt" fo:language="zh" fo:country="TW" style:font-name-asian="標楷體1" style:font-size-asian="12pt" style:font-name-complex="標楷體1" style:font-size-complex="12pt"/>
    </style:style>
    <style:style style:name="T47" style:family="text">
      <style:text-properties style:font-name="標楷體" fo:font-size="12pt" fo:language="zh" fo:country="TW" fo:font-weight="bold" style:font-name-asian="標楷體1" style:font-size-asian="12pt" style:font-weight-asian="bold" style:font-name-complex="標楷體1" style:font-size-complex="12pt" style:font-weight-complex="bold"/>
    </style:style>
    <style:style style:name="T48" style:family="text">
      <style:text-properties style:font-name="標楷體" fo:font-size="12pt" fo:language="zh" fo:country="TW" style:font-name-asian="標楷體1" style:font-size-asian="12pt" style:font-name-complex="標楷體1" style:font-size-complex="12pt"/>
    </style:style>
    <style:style style:name="T49" style:family="text">
      <style:text-properties fo:color="#666699" style:font-name="標楷體" fo:font-size="12pt" fo:language="zh" fo:country="TW" fo:font-weight="bold" style:font-name-asian="標楷體1" style:font-size-asian="12pt" style:font-weight-asian="bold" style:font-name-complex="標楷體1" style:font-size-complex="12pt" style:font-weight-complex="bold"/>
    </style:style>
    <style:style style:name="T50" style:family="text">
      <style:text-properties fo:color="#666699" style:font-name="標楷體" fo:font-size="12pt" fo:language="zh" fo:country="TW" style:font-name-asian="標楷體1" style:font-size-asian="12pt" style:font-name-complex="標楷體1" style:font-size-complex="12pt"/>
    </style:style>
    <style:style style:name="T51" style:family="text">
      <style:text-properties fo:color="#806633" style:font-name="標楷體" fo:font-size="12pt" fo:language="zh" fo:country="TW" fo:font-weight="bold" style:font-name-asian="標楷體1" style:font-size-asian="12pt" style:font-weight-asian="bold" style:font-name-complex="標楷體1" style:font-size-complex="12pt" style:font-weight-complex="bold"/>
    </style:style>
    <style:style style:name="T52" style:family="text">
      <style:text-properties fo:color="#806633" style:font-name="標楷體" fo:font-size="12pt" fo:font-weight="bold" style:font-name-asian="標楷體1" style:font-size-asian="12pt" style:font-weight-asian="bold" style:font-name-complex="標楷體1" style:font-size-complex="12pt" style:font-weight-complex="bold"/>
    </style:style>
    <style:style style:name="T53" style:family="text">
      <style:text-properties fo:color="#806633" style:font-name="新細明體" fo:font-size="10pt" fo:language="zh" fo:country="TW" style:font-name-asian="新細明體1" style:font-size-asian="10pt" style:font-name-complex="新細明體1" style:font-size-complex="10pt"/>
    </style:style>
    <style:style style:name="T54" style:family="text">
      <style:text-properties fo:color="#336699" style:font-name="標楷體" fo:font-size="12pt" fo:language="zh" fo:country="TW" fo:font-weight="bold" style:font-name-asian="標楷體1" style:font-size-asian="12pt" style:font-weight-asian="bold" style:font-name-complex="標楷體1" style:font-size-complex="12pt" style:font-weight-complex="bold"/>
    </style:style>
    <style:style style:name="T55" style:family="text">
      <style:text-properties fo:color="#006699" style:font-name="標楷體" fo:font-size="12pt" fo:language="zh" fo:country="TW" fo:font-weight="bold" style:font-name-asian="標楷體1" style:font-size-asian="12pt" style:font-weight-asian="bold" style:font-name-complex="標楷體1" style:font-size-complex="12pt" style:font-weight-complex="bold"/>
    </style:style>
    <style:style style:name="T56" style:family="text">
      <style:text-properties fo:color="#ff5050" style:font-name="標楷體" fo:font-size="12pt" fo:language="zh" fo:country="TW" fo:font-weight="bold" style:font-name-asian="標楷體1" style:font-size-asian="12pt" style:font-weight-asian="bold" style:font-name-complex="標楷體1" style:font-size-complex="12pt" style:font-weight-complex="bold"/>
    </style:style>
    <style:style style:name="T57" style:family="text">
      <style:text-properties fo:color="#ff5050" style:font-name="標楷體" fo:font-size="12pt" fo:font-weight="bold" style:font-name-asian="標楷體1" style:font-size-asian="12pt" style:font-weight-asian="bold" style:font-name-complex="標楷體1" style:font-size-complex="12pt" style:font-weight-complex="bold"/>
    </style:style>
    <style:style style:name="T58" style:family="text">
      <style:text-properties fo:color="#ff5050"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T59" style:family="text">
      <style:text-properties fo:color="#ff66ff" style:font-name="標楷體" fo:font-size="12pt" fo:language="zh" fo:country="TW" fo:font-weight="bold" style:font-name-asian="標楷體1" style:font-size-asian="12pt" style:font-weight-asian="bold" style:font-name-complex="標楷體1" style:font-size-complex="12pt" style:font-weight-complex="bold"/>
    </style:style>
    <style:style style:name="T60" style:family="text">
      <style:text-properties fo:color="#666633" style:font-name="標楷體" fo:font-size="12pt" fo:language="zh" fo:country="TW" fo:font-weight="bold" style:font-name-asian="標楷體1" style:font-size-asian="12pt" style:font-weight-asian="bold" style:font-name-complex="標楷體1" style:font-size-complex="12pt" style:font-weight-complex="bold"/>
    </style:style>
    <style:style style:name="T61" style:family="text">
      <style:text-properties fo:color="#666633" style:font-name="標楷體" fo:font-size="12pt" fo:font-weight="bold" style:font-name-asian="標楷體1" style:font-size-asian="12pt" style:font-weight-asian="bold" style:font-name-complex="標楷體1" style:font-size-complex="12pt" style:font-weight-complex="bold"/>
    </style:style>
    <style:style style:name="T62" style:family="text">
      <style:text-properties fo:color="#666633" style:font-name="標楷體" fo:font-size="10pt" fo:language="zh" fo:country="TW" style:font-name-asian="標楷體1" style:font-size-asian="10pt" style:font-name-complex="標楷體1" style:font-size-complex="10pt"/>
    </style:style>
    <style:style style:name="T63" style:family="text">
      <style:text-properties fo:color="#666633" style:font-name="新細明體" fo:font-size="10pt" fo:language="zh" fo:country="TW" style:font-name-asian="新細明體1" style:font-size-asian="10pt" style:font-name-complex="新細明體1" style:font-size-complex="10pt"/>
    </style:style>
    <style:style style:name="T64" style:family="text">
      <style:text-properties fo:color="#333333" style:font-name="標楷體" fo:font-size="12pt" fo:language="zh" fo:country="TW" fo:font-weight="bold" style:font-name-asian="標楷體1" style:font-size-asian="12pt" style:font-weight-asian="bold" style:font-name-complex="標楷體1" style:font-size-complex="12pt" style:font-weight-complex="bold"/>
    </style:style>
    <style:style style:name="T65" style:family="text">
      <style:text-properties fo:color="#006666" style:font-name="標楷體" fo:font-size="12pt" fo:language="zh" fo:country="TW" fo:font-weight="bold" style:font-name-asian="標楷體1" style:font-size-asian="12pt" style:font-weight-asian="bold" style:font-name-complex="標楷體1" style:font-size-complex="12pt" style:font-weight-complex="bold"/>
    </style:style>
    <style:style style:name="T66" style:family="text">
      <style:text-properties fo:color="#006666" style:font-name="標楷體" fo:font-size="12pt" fo:font-weight="bold" style:font-name-asian="標楷體1" style:font-size-asian="12pt" style:font-weight-asian="bold" style:font-name-complex="標楷體1" style:font-size-complex="12pt" style:font-weight-complex="bold"/>
    </style:style>
    <style:style style:name="T67" style:family="text">
      <style:text-properties fo:color="#003366" style:font-name="標楷體" fo:font-size="12pt" fo:language="zh" fo:country="TW" fo:font-weight="bold" style:font-name-asian="標楷體1" style:font-size-asian="12pt" style:font-weight-asian="bold" style:font-name-complex="標楷體1" style:font-size-complex="12pt" style:font-weight-complex="bold"/>
    </style:style>
    <style:style style:name="T68" style:family="text">
      <style:text-properties fo:color="#003366" style:font-name="標楷體" fo:font-size="12pt" fo:font-weight="bold" style:font-name-asian="標楷體1" style:font-size-asian="12pt" style:font-weight-asian="bold" style:font-name-complex="標楷體1" style:font-size-complex="12pt" style:font-weight-complex="bold"/>
    </style:style>
    <style:style style:name="T69" style:family="text">
      <style:text-properties fo:color="#003366" style:font-name="新細明體" fo:font-size="10pt" fo:language="zh" fo:country="TW" style:font-name-asian="新細明體1" style:font-size-asian="10pt" style:font-name-complex="新細明體1" style:font-size-complex="10pt"/>
    </style:style>
    <style:style style:name="T70" style:family="text">
      <style:text-properties fo:color="#993366" style:font-name="標楷體" fo:font-size="12pt" fo:language="zh" fo:country="TW" fo:font-weight="bold" style:font-name-asian="標楷體1" style:font-size-asian="12pt" style:font-weight-asian="bold" style:font-name-complex="標楷體1" style:font-size-complex="12pt" style:font-weight-complex="bold"/>
    </style:style>
    <style:style style:name="T71" style:family="text">
      <style:text-properties fo:color="#993366" style:font-name="標楷體" fo:font-size="12pt" fo:font-weight="bold" style:font-name-asian="標楷體1" style:font-size-asian="12pt" style:font-weight-asian="bold" style:font-name-complex="標楷體1" style:font-size-complex="12pt" style:font-weight-complex="bold"/>
    </style:style>
    <style:style style:name="T72" style:family="text">
      <style:text-properties fo:color="#ff9966" style:font-name="標楷體" fo:font-size="12pt" fo:language="zh" fo:country="TW" fo:font-weight="bold" style:font-name-asian="標楷體1" style:font-size-asian="12pt" style:font-weight-asian="bold" style:font-name-complex="標楷體1" style:font-size-complex="12pt" style:font-weight-complex="bold"/>
    </style:style>
    <style:style style:name="T73" style:family="text">
      <style:text-properties fo:color="#9900ff" style:font-name="標楷體" fo:font-size="12pt" fo:language="zh" fo:country="TW" fo:font-weight="bold" style:font-name-asian="標楷體1" style:font-size-asian="12pt" style:font-weight-asian="bold" style:font-name-complex="標楷體1" style:font-size-complex="12pt" style:font-weight-complex="bold"/>
    </style:style>
    <style:style style:name="T74" style:family="text">
      <style:text-properties fo:color="#9900ff" style:font-name="標楷體" fo:font-size="12pt" fo:font-weight="bold" style:font-name-asian="標楷體1" style:font-size-asian="12pt" style:font-weight-asian="bold" style:font-name-complex="標楷體1" style:font-size-complex="12pt" style:font-weight-complex="bold"/>
    </style:style>
    <style:style style:name="T75" style:family="text">
      <style:text-properties fo:color="#ff7c80" style:font-name="標楷體" fo:font-size="12pt" fo:language="zh" fo:country="TW" fo:font-weight="bold" style:font-name-asian="標楷體1" style:font-size-asian="12pt" style:font-weight-asian="bold" style:font-name-complex="標楷體1" style:font-size-complex="12pt" style:font-weight-complex="bold"/>
    </style:style>
    <style:style style:name="T76" style:family="text">
      <style:text-properties fo:color="#ff7c80" style:font-name="標楷體" fo:font-size="12pt" fo:font-weight="bold" style:font-name-asian="標楷體1" style:font-size-asian="12pt" style:font-weight-asian="bold" style:font-name-complex="標楷體1" style:font-size-complex="12pt" style:font-weight-complex="bold"/>
    </style:style>
    <style:style style:name="T77" style:family="text">
      <style:text-properties fo:color="#333399" style:font-name="標楷體" fo:font-size="12pt" fo:language="zh" fo:country="TW" fo:font-weight="bold" style:font-name-asian="標楷體1" style:font-size-asian="12pt" style:font-weight-asian="bold" style:font-name-complex="標楷體1" style:font-size-complex="12pt" style:font-weight-complex="bold"/>
    </style:style>
    <style:style style:name="T78" style:family="text">
      <style:text-properties fo:color="#333399"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一</text:span></text:p>
      <text:p text:style-name="P21"><text:span text:style-name="T1">○八</text:span></text:p>
      <text:p text:style-name="P21"><text:span text:style-name="T1">年十二月</text:span></text:p>
      <text:section text:style-name="Sect1" text:name="TextSection">
        <text:p text:style-name="P1"><text:span text:style-name="T10"/></text:p>
      </text:section>
      <text:section text:style-name="Sect1" text:name="區段1">
        <text:p text:style-name="P15"><text:span text:style-name="T11">《詐騙防制》</text:span><text:span text:style-name="T17">我沒有訂啊...「幽靈包裹」亂寄騙貨款　刑事局公布自保</text:span><text:span text:style-name="T12">SOP</text:span></text:p>
      </text:section>
      <text:section text:style-name="Sect1" text:name="區段2">
        <text:p text:style-name="P6"><text:span text:style-name="T18"><text:s text:c="6"/>刑事警察局統計，</text:span><text:span text:style-name="T20">2019</text:span><text:span text:style-name="T18">年至</text:span><text:span text:style-name="T20">11</text:span><text:span text:style-name="T18">月</text:span><text:span text:style-name="T20">24</text:span><text:span text:style-name="T18">日止共計受理「幽靈包裹」案件</text:span><text:span text:style-name="T20">6</text:span><text:span text:style-name="T18">件，這類詐騙案件民眾本身都沒有訂購商品，包裹託運單卻清楚印有民眾姓名、地址及電話，使家人或同事誤認為有訂購包裹而代為簽收付款，警方籲請民眾小心防範。</text:span></text:p>
        <text:p text:style-name="P6"><text:span text:style-name="T18"><text:s text:c="8"/>警方分析此類手法，歹徒郵寄粗劣商品詐取貨到付款費用，其來源多與臉書「一頁式廣告」相同，這類包裹由境外運送至國內後，歹徒透過預先收集民眾個資，經由貨運業者、物流人員進行派送，並以貨到付款方式隨機寄送來騙取民眾付款。</text:span></text:p>
        <text:p text:style-name="P6"><text:span text:style-name="T18"><text:s text:c="8"/>刑事局目前透過網路、新聞媒體發佈多次圖文宣導，也通報全國各警察機關「一頁式購物廣告及幽靈包裹退（貨）款處理方式」、彙整國內各宅配業者、物流公司聯絡方式，民眾若不慎勿收這類「幽靈包裹」均可至各派出所或致電</text:span><text:span text:style-name="T20">165</text:span><text:span text:style-name="T18">專線查詢退貨方式。</text:span></text:p>
        <text:p text:style-name="P6"><text:span text:style-name="T18"><text:s text:c="8"/>刑事局除持續彙整受理案件情資，希望藉此追查可疑犯嫌外，警方也會同財政部關務署加強抽檢進口報關之貨櫃，希望遏止這類詐財歪風。警方呼籲，若民眾不確定包裹「寄件人」是否正確，請直接拒收。</text:span></text:p>
        <text:p text:style-name="P6"><text:span text:style-name="T18"><text:s text:c="7"/>警方表示：若親屬家人代收，請先查證有無購物；萬一已經取貨付款，請撥打託運單上面「寄件人」電話，告知未購買商品卻收到包裹，申請退款退貨，以保障自身權益。 <text:s text:c="2"/></text:span></text:p>
        <text:p text:style-name="P6"><text:span text:style-name="T18">(摘錄自內政部警政署刑事警察局</text:span><text:span text:style-name="T20">165</text:span><text:span text:style-name="T18">反詐騙網站)</text:span></text:p>
      </text:section>
      <text:section text:style-name="Sect1" text:name="區段3">
        <text:h text:style-name="P20" text:outline-level="2"><text:span text:style-name="T11">愛滋權益宣導</text:span><text:span text:style-name="T13">–</text:span></text:h>
      </text:section>
      <text:section text:style-name="Sect1" text:name="區段4">
        <text:p text:style-name="P16"><text:span text:style-name="T21">什麼是「衛生福利部愛滋病防治及感染者權益保障會」?</text:span></text:p>
        <text:p text:style-name="P16"><text:span text:style-name="T24">係依據「人類免疫缺乏病毒傳染防治及感染者權益保障條例」第</text:span><text:span text:style-name="T25">5</text:span><text:span text:style-name="T24">條規定設置。召集人由衛生福利部部長兼任，委員組成包含：各相關專業領域學者專家、感染者權益促進團體及民間機構代表，以及內政部、外交部、國防部、教育部、法務部、經濟部、交通部、勞動部、行政院大陸委員會、行政院農業委員會、原住民族委員會等相關部會。保障會下設四個工作小組「政策組」、「權益保障組」、「衛生教育組」及「臨床檢驗組」。</text:span></text:p>
        <text:p text:style-name="P16"><text:span text:style-name="T24">(摘錄自衛福部疾病管制署)</text:span></text:p>
      </text:section>
      <text:section text:style-name="Sect1" text:name="區段5">
        <text:h text:style-name="P20" text:outline-level="2"><text:span text:style-name="T11">消保權益宣導</text:span><text:span text:style-name="T13">–</text:span></text:h>
      </text:section>
      <text:section text:style-name="Sect1" text:name="區段6">
        <text:p text:style-name="P18"><text:span text:style-name="T27">火車票及高鐵票遺失了，該怎麼辦？ <text:s text:c="14"/></text:span><text:span text:style-name="T9"><text:s text:c="4"/></text:span><text:span text:style-name="T28"><text:s text:c="16"/></text:span></text:p>
        <text:p text:style-name="P16"><text:span text:style-name="T2">1</text:span><text:span text:style-name="T3">、車票如屬於記名票，旅客得辦理掛失後，申請退費或補發車票。</text:span></text:p>
        <text:p text:style-name="P16"><text:span text:style-name="T2">2</text:span><text:span text:style-name="T3">、車票如屬於無記名者，因是無記名有價證券，在使用上是認票不認人，所以</text:span></text:p>
        <text:p text:style-name="P16"><text:span text:style-name="T3">(</text:span><text:span text:style-name="T2">1)</text:span><text:span text:style-name="T3">旅客購票後，要妥善保存車票。</text:span></text:p>
        <text:p text:style-name="P16"><text:span text:style-name="T3">(</text:span><text:span text:style-name="T2">2)</text:span><text:span text:style-name="T3">萬一不小心遺失車票時，旅客要先向臺鐵/高鐵報備，並再重新購/補買同日、同起訖區間車票乘車票(以遺失車票車次為原則)後，始能搭車。又旅客事後如果有尋獲車票，且經臺鐵/高鐵查明，確定該票沒有使用或沒有完成旅程者，得於</text:span><text:span text:style-name="T2">1</text:span><text:span text:style-name="T3">年內向臺鐵/高鐵請求退還票價，最多可退</text:span><text:span text:style-name="T2">8</text:span><text:span text:style-name="T3">成票款。 (摘錄自行政院消保會網站)</text:span><text:span text:style-name="T5"> </text:span></text:p>
      </text:section>
      <text:section text:style-name="Sect1" text:name="區段7">
        <text:p text:style-name="P2"><text:soft-page-break/></text:p>
      </text:section>
      <text:section text:style-name="Sect1" text:name="區段8">
        <text:p text:style-name="P16"><text:span text:style-name="T18"><text:s text:c="9"/>法務部為彰顯政府查賄成果以展現反賄決心，嚇阻賄選、暴力、假訊息介入選舉，維護選舉公平、公正與正義，</text:span><text:span text:style-name="T20">11</text:span><text:span text:style-name="T18">月</text:span><text:span text:style-name="T20">11</text:span><text:span text:style-name="T18">日在法務部五樓大禮堂舉辦「全力查賄、齊心反賄」記者會，除首映法務部為強化查賄工作，運用數位採證與即時同步訊問等偵辦技術所拍攝之「科技查賄影片」，讓外界得以瞭解政府與時俱進，以科技方式強化查賄工作。此外，為杜絕有意賄選者心存僥倖，則由檢察官現身說法，對外說明去(</text:span><text:span text:style-name="T20">107)</text:span><text:span text:style-name="T18">年九合一選舉，檢、警、調、廉共同努力查察賄選的成果，具體呈現「全力查賄就是最好的反賄選宣導」，以及針對本次選舉查察工作，闡明「嚴查賄選」、「嚴防假訊息影響選舉」、「防制選舉暴力」、「防制選舉賭盤」、「阻絕境外資金」等五大查賄工作重點，阻絕外力影響選舉結果。</text:span></text:p>
        <text:p text:style-name="P16"><text:span text:style-name="T18"><text:s text:c="8"/>法務部蔡部長清祥、中選會李主任委員進勇、最高檢江檢察總長惠民、臺高檢王檢察長添盛率領警政署、調查局、廉政署等檢、警、調、廉同仁，共同宣示政府全力查賄的決心。</text:span></text:p>
        <text:p text:style-name="P16"><text:span text:style-name="T18"><text:s text:c="8"/>蔡清祥部長致詞時表示，因明年的大選是我國層級最高的選舉，為維護選舉公正公平與淨化選風，法務部已訂頒選舉查察工作綱領，結合檢、警、調、廉四大系統，嚴查利用金錢、暴力影響選舉的案件，並特別重視來自境外之資金介入及假訊息妨害選舉之情事。此外，</text:span><text:span text:style-name="T20">10</text:span><text:span text:style-name="T18">月</text:span><text:span text:style-name="T20">28</text:span><text:span text:style-name="T18">日行政院蘇院長在主持治安會報時也特別指示，利用金錢、暴力影響選舉就是不公平競爭，尤其是來自境外的假訊息及資金，已涉及國家主權安全問題；因此，政府一定要拿出辦法來，確實嚴厲查察，重點不在刑度輕重，而是破案效率；善盡職責做實事，不做虛工；此外，查賄更是要破案、嚴辦、速審速決，展現政府的決心。所以，法務部亦於日前函令各地檢署應分析轄內賄選熱區，鎖定高風險涉賄對象，積極佈建，適時檢討成效；對於具體賄選案件，應即時分案、精緻偵查及縝密蒐證，以提升法院羈押核准率，另針對涉及違反選罷法意圖使人不當選之假訊息案件，亦應積極指揮司法警察機關偵辦，並適時發布新聞澄清。 </text:span></text:p>
      </text:section>
      <text:section text:style-name="Sect1" text:name="區段9">
        <text:p text:style-name="P7"><text:span text:style-name="T29">「全力查賄、齊心反賄」</text:span></text:p>
        <text:p text:style-name="P7"><text:span text:style-name="T29">法務部</text:span><text:span text:style-name="T30">蔡清祥部長</text:span><text:span text:style-name="T29">宣示查察賄選決心 <text:s text:c="2"/></text:span></text:p>
      </text:section>
      <text:section text:style-name="Sect1" text:name="區段10">
        <text:p text:style-name="P19"/>
      </text:section>
      <text:section text:style-name="Sect1" text:name="區段11">
        <text:p text:style-name="P17"><text:span text:style-name="T22">基隆地檢署舉辦</text:span></text:p>
        <text:p text:style-name="P17"><text:span text:style-name="T22">選舉查察誓師大會暨分區座談會</text:span><text:span text:style-name="T18"> <text:s text:c="9"/></text:span></text:p>
        <text:p text:style-name="P16"><text:span text:style-name="T18"><text:s text:c="8"/>因應「第</text:span><text:span text:style-name="T20">15</text:span><text:span text:style-name="T18">任總統副總統及第</text:span><text:span text:style-name="T20">10</text:span><text:span text:style-name="T18">屆立法委員選舉」，基隆地檢署於</text:span><text:span text:style-name="T20">6</text:span><text:span text:style-name="T18">日召集轄區檢、警、調、廉等單位，舉行分區座談會，並於會前舉辦反賄天燈祈福誓師大會。法務部政務次長蔡碧仲、檢察總長江惠民、檢察司副司長李濠松、臺高檢署主任檢察官黃全祿、法務部廉政署副署長侯寬仁、法務部調查局副局長林玲蘭、刑事警察局副局長林炎田等人蒞臨出席大會及座談會，共同參與誓師大會及聽取該署、基隆市警察局、新北市政府警察局、法務部調查局新北市調查處、基隆市調查站、航業調查處基隆站、基隆市政府政風處、新北市政府政風處、基隆市專勤隊及憲兵隊、新北市專勤隊及憲兵隊之選舉查察工作報告，並給予指導。</text:span><text:span text:style-name="T33"> </text:span></text:p>
        <text:p text:style-name="P16"><text:span text:style-name="T33">主任檢察官直播-首投族如何避開賄選地雷</text:span></text:p>
        <text:p text:style-name="P16"><text:span text:style-name="T18"><text:s text:c="7"/>隨著選舉活動花招越來越多，為了避免首投族參加選舉活動時，誤踩賄選地雷，基隆地檢署主任檢察官陳彥章特別應蘋果新聞</text:span><text:span text:style-name="T20">VIDEO TALK</text:span><text:span text:style-name="T18">邀請，於</text:span><text:span text:style-name="T20">108</text:span><text:span text:style-name="T18">年</text:span><text:span text:style-name="T20">11</text:span><text:span text:style-name="T18">月</text:span><text:span text:style-name="T20">13</text:span><text:span text:style-name="T18">日透過網路直播，與首投族空中對話，教導首投族參加選舉活動時，如何分辨及避開賄選活動地雷。</text:span></text:p>
        <text:p text:style-name="P16"><text:span text:style-name="T18"><text:s text:c="8"/>陳主任檢察官對於首投族在選舉活動中，可能會遇到的餐會邀請、旅遊招待、走路工及禮盒贈送等可能涉及賄選的活動，逐一分析，並教導首投族一旦不小心參加到可能疑似的賄選活動，最好的方式就是蒐證檢舉，同時陳主任檢察官也教導首投族如何下載法務部建置的雲端反賄檢舉</text:span><text:span text:style-name="T20">APP</text:span><text:span text:style-name="T18">，</text:span><text:soft-page-break/><text:span text:style-name="T18">只要</text:span><text:span text:style-name="T20">1</text:span><text:span text:style-name="T18">分鐘就可以完成檢舉，比檢舉交通違規還方便。陳主任檢察官表示，只要將住家附近的賄選活動拍錄下來，透過雲端反賄檢舉</text:span><text:span text:style-name="T20">APP</text:span><text:span text:style-name="T18">上傳，就有機會獲得最高</text:span><text:span text:style-name="T20">1500</text:span><text:span text:style-name="T18">萬元的檢舉獎金，基隆地檢署也在今年</text:span><text:span text:style-name="T20">4</text:span><text:span text:style-name="T18">月、</text:span><text:span text:style-name="T20">6</text:span><text:span text:style-name="T18">月及</text:span><text:span text:style-name="T20">10</text:span><text:span text:style-name="T18">月各發出一筆檢舉獎金給檢舉人，呼籲全民隨機使用雲端反賄檢舉</text:span><text:span text:style-name="T20">APP</text:span><text:span text:style-name="T18">上傳蒐證資料，讓賄選無所遁形。 <text:s/></text:span></text:p>
      </text:section>
      <text:section text:style-name="Sect1" text:name="區段12">
        <text:p text:style-name="P9"><text:span text:style-name="T30">蔡清祥部長</text:span><text:span text:style-name="T14">蒞臨暑期青少年兒童犯罪預防四格漫畫頒獎典禮 <text:s text:c="14"/></text:span><text:span text:style-name="T15"><text:s/></text:span></text:p>
      </text:section>
      <text:section text:style-name="Sect1" text:name="區段13">
        <text:p text:style-name="P16"><text:span text:style-name="T18"><text:s text:c="9"/>法務部結合臺北市青少年發展處、社團法人服務利他促進會、財團法人國語日報社、社團法人臺灣少年權益與福利促進聯盟等單位，舉辦「炎夏『漫』活，創意說『畫』」</text:span><text:span text:style-name="T20">2019</text:span><text:span text:style-name="T18">年暑期青少年兒童犯罪預防四格漫畫比賽，</text:span><text:span text:style-name="T20">11</text:span><text:span text:style-name="T18">月</text:span><text:span text:style-name="T20">16</text:span><text:span text:style-name="T18">日辦理頒獎典禮。</text:span></text:p>
        <text:p text:style-name="P16"><text:span text:style-name="T18"><text:s text:c="8"/>法務部蔡清祥部長親臨頒獎，致詞時表示，漫畫徵件活動，不僅逐步建立學生正確法治與犯罪預防的觀念，同時也在校園間逐漸傳開來。許多參賽者都有多次的參賽經驗。而部長除嘉勉得獎學子，持續繪畫與創作外，亦提醒同學</text:span><text:span text:style-name="T20">109</text:span><text:span text:style-name="T18">年</text:span><text:span text:style-name="T20">1</text:span><text:span text:style-name="T18">月</text:span><text:span text:style-name="T20">11</text:span><text:span text:style-name="T18">日即將舉行總統及立法委員選舉反販選就是候選人不買票、選民不賣票活動，並告訴家人要拒絕賄選，選出清廉有能力的候選人。 <text:s/></text:span></text:p>
      </text:section>
      <text:section text:style-name="Sect1" text:name="區段14">
        <text:p text:style-name="P8"><text:span text:style-name="T14">保護司舉辦</text:span><text:span text:style-name="T16">108</text:span><text:span text:style-name="T14">年度性侵害付保護管束案件精進訓練-進階課程 <text:s/></text:span><text:span text:style-name="T15"><text:s/></text:span></text:p>
      </text:section>
      <text:section text:style-name="Sect1" text:name="區段15">
        <text:p text:style-name="P6"><text:span text:style-name="T18"><text:s text:c="8"/>為提昇法務部所屬各地檢署觀護人性侵害犯罪防治網絡成員與資源之運用、加強性侵害案件輔導專業知能，邀請實務專家、學者進行在職訓練，並進行實務經驗與交流。法務部保護司於</text:span><text:span text:style-name="T20">11</text:span><text:span text:style-name="T18">月</text:span><text:span text:style-name="T20">8</text:span><text:span text:style-name="T18">日舉辦</text:span><text:span text:style-name="T20">108</text:span><text:span text:style-name="T18">年度性侵害付保護管束案件精進訓練-進階課程，邀請執行性侵害案件經驗豐富之觀護人及臨床心理師講授「性侵害付保護管束案件-特殊處遇運用、危機處理經驗分享」及「與性侵害加害人談性」等課程，以分享性侵害案件實務經驗及分組等授課方式討論剖析性侵害加害人心理描繪，提升執行性侵害案件之品質，以達再犯預防及風險管理之目的。 <text:s text:c="2"/></text:span><text:span text:style-name="T36"><text:s/></text:span></text:p>
      </text:section>
      <text:section text:style-name="Sect1" text:name="區段16">
        <text:p text:style-name="P5"><text:span text:style-name="T18"><text:s text:c="8"/>犯保協會</text:span><text:span text:style-name="T20">11</text:span><text:span text:style-name="T18">月</text:span><text:span text:style-name="T20">24</text:span><text:span text:style-name="T18">日邀請被害人家屬參加「珍馨相伴.感恩有你」活動，由志工一對一陪伴家屬參訪大稻埕，法務部保護司黃玉垣司長、朱念慈科長應邀出席向被害人家屬致意，並頒發顧問聘書。 </text:span></text:p>
      </text:section>
      <text:section text:style-name="Sect1" text:name="區段17">
        <text:p text:style-name="P7"><text:span text:style-name="T14">保護司出席犯保士林分會</text:span></text:p>
        <text:p text:style-name="P7"><text:span text:style-name="T14">「珍馨相伴.感恩有你」活動 </text:span><text:span text:style-name="T15"><text:s/></text:span></text:p>
      </text:section>
      <text:section text:style-name="Sect1" text:name="區段18">
        <text:p text:style-name="P6"><text:span text:style-name="T18">度，希提高就業動機並增進職業適應情形。就輔活動後就服處會持續追蹤輔導更生人的就業情形至少</text:span><text:span text:style-name="T20">2-3</text:span><text:span text:style-name="T18">次並回覆本署就輔追蹤單，以促進更生人順利就業並掌握其求職就業等情形。 </text:span></text:p>
        <text:p text:style-name="P6"><text:span text:style-name="T37">士檢生活法律廣播傳聲 呼籲民眾齊心反賄 </text:span></text:p>
        <text:p text:style-name="P6"><text:span text:style-name="T18"><text:s text:c="8"/>士林地檢署與正聲廣播公司合作，於</text:span><text:span text:style-name="T20">108</text:span><text:span text:style-name="T18">年</text:span><text:span text:style-name="T20">11-12</text:span><text:span text:style-name="T18">月間，每週日</text:span><text:span text:style-name="T20">18</text:span><text:span text:style-name="T18">：</text:span><text:span text:style-name="T20">00-18</text:span><text:span text:style-name="T18">：</text:span><text:span text:style-name="T20">30</text:span><text:span text:style-name="T18">於</text:span><text:span text:style-name="T20">FM104.1</text:span><text:span text:style-name="T18">（臺北、桃園、新竹）播出「檢察官說法」節目，由廣播金鐘獎主持人鄒瑩瑩負責，由該署檢察官許恭仁、廖彥鈞、劉東昀、黃睦涵、謝幸容等擔任節目來賓，講述民眾關心的網路貼文、防止偷拍、民生詐欺、新興毒品、少年犯罪等生活法律及分享案例，並於節目中將反賄選觀念傳遞予民眾。</text:span></text:p>
        <text:p text:style-name="P6"><text:span text:style-name="T18"><text:s text:c="2"/></text:span><text:span text:style-name="T37">台日司法保護交流攜手合作</text:span></text:p>
        <text:p text:style-name="P6"><text:span text:style-name="T37">共同營造愛與和平的社會</text:span></text:p>
        <text:p text:style-name="P6"><text:span text:style-name="T37"><text:s text:c="4"/></text:span><text:span text:style-name="T18">法務部保護司與中華民國榮譽觀護人協進會聯合會於</text:span><text:span text:style-name="T20">108</text:span><text:span text:style-name="T18">年</text:span><text:span text:style-name="T20">11</text:span><text:span text:style-name="T18">月</text:span><text:span text:style-name="T20">15</text:span><text:span text:style-name="T18">日共同舉辦「</text:span><text:span text:style-name="T20">2019</text:span><text:span text:style-name="T18">日本東京學習參訪交流之旅」活動，由該司黃玉垣司長、該會邱建民理事長和法務部前部長暨台灣法學領航協會曾勇夫理事長共同領軍，與該會理監事和會員代表等組成參訪團，受邀前往日本法務省、日本台灣交流協會、國立市犯罪人更生復歸扶助中心/更生保護機構安立園、東京保護觀察所立川支部等地進行參訪，並分別由日本法務省保護局代局長大塲玲子(</text:span><text:span text:style-name="T20">Reiko Oba)</text:span><text:span text:style-name="T18">課長、更生人中途之家安</text:span><text:soft-page-break/><text:span text:style-name="T18">立園木村清逸（</text:span><text:span text:style-name="T20">Seiitu Kimura</text:span><text:span text:style-name="T18">）設施長、東京都保護司會聯合會會長森久保康男先生（</text:span><text:span text:style-name="T20">Yasuo MORIKUBO</text:span><text:span text:style-name="T18">）和法務省東京保護觀察所宮田祐良(</text:span><text:span text:style-name="T20">Mr. Yuryo Miyata)</text:span><text:span text:style-name="T18">所長進行業務簡報、機構實地參觀和交流座談。</text:span></text:p>
        <text:p text:style-name="P6"><text:span text:style-name="T37">士檢結合南洋水燈節-新住民模擬投票反賄選</text:span></text:p>
        <text:p text:style-name="P6"><text:span text:style-name="T18"><text:s text:c="9"/>全台新住民近</text:span><text:span text:style-name="T20">27</text:span><text:span text:style-name="T18">萬人有我國身分證並具有投票權，在台北市更有</text:span><text:span text:style-name="T20">5</text:span><text:span text:style-name="T18">萬多個新住民家庭，士林地檢署為加深民眾對反賄選的意志和決心，於</text:span><text:span text:style-name="T20">11</text:span><text:span text:style-name="T18">月</text:span><text:span text:style-name="T20">17</text:span><text:span text:style-name="T18">日下午</text:span><text:span text:style-name="T20">3</text:span><text:span text:style-name="T18">點在臺北市彩虹橋畔結合「臺北市</text:span><text:span text:style-name="T20">2019</text:span><text:span text:style-name="T18">多元文化活動～南洋水燈節」配合模擬投票程序-宣導反賄選。</text:span></text:p>
        <text:p text:style-name="P6"><text:span text:style-name="T37"><text:s text:c="3"/></text:span><text:span text:style-name="T18">士林地檢署以「科技查賄」、「雲端反賄」二大選舉查察宣導主軸，在活動中廣為宣傳檢舉賄選</text:span><text:span text:style-name="T20">QRcode</text:span><text:span text:style-name="T18">及雲端反賄平台</text:span><text:span text:style-name="T20">APP</text:span><text:span text:style-name="T18">下載，並鼓勵民眾手機掃描</text:span><text:span text:style-name="T20">QRcode</text:span><text:span text:style-name="T18">，答題拿獎品！以活潑有趣的方式，落實反賄選法律認知，獲得現場民眾熱烈的迴響。</text:span><text:span text:style-name="T37"> </text:span></text:p>
        <text:p text:style-name="P6"><text:span text:style-name="T37">士檢社會勞動人反賄宣導接地氣</text:span></text:p>
        <text:p text:style-name="P6"><text:span text:style-name="T18"><text:s text:c="7"/>士林地檢署將社會勞動人組成法治宣導隊伍，跟著該署反賄專車週週出發，手舉彩色醒目反賄布條、舉牌等道具，穿梭於轄內各區傳統市集、商店街、鄉里宮廟等高人氣聚點。該署透過勤前教育灌輸社勞人知法守法觀念，期許發揮小兵立大功效果，以接地氣的宣導方式，強化反賄選宣導。</text:span></text:p>
      </text:section>
      <text:section text:style-name="Sect1" text:name="區段19">
        <text:p text:style-name="P4"><text:span text:style-name="T37">士檢溫泉季反賄宣導 </text:span></text:p>
        <text:p text:style-name="P4"><text:span text:style-name="T37">撞神轎祈福 </text:span></text:p>
        <text:p text:style-name="P5"><text:span text:style-name="T18"><text:s text:c="6"/>「北投溫泉季」是北投地區當地每年的盛事，結合觀光、美食、文創、公益活動，並舉辦撞神轎祈福盛典，吸引各地人潮眾多。士林地檢署配合法務部規劃「科技查賄」、「雲端反賄」二大選舉查察宣導主軸，在溫泉季活動中廣為宣傳檢舉賄選</text:span><text:span text:style-name="T20">QRCODE</text:span><text:span text:style-name="T18">及雲端反賄平台，並推廣士林地檢署設計之反賄選有獎徵答電腦網頁，鼓勵民眾手機掃描</text:span><text:span text:style-name="T20">QRCODE</text:span><text:span text:style-name="T18">，答題拿獎品！以活潑有趣的方式，落實反賄選法律認知，獲得民眾熱烈的迴響。 </text:span></text:p>
        <text:p text:style-name="P5"><text:span text:style-name="T37">士檢反賄選宣導風箏彩繪創意設計比賽頒獎典禮 </text:span></text:p>
        <text:p text:style-name="P5"><text:span text:style-name="T18"><text:s text:c="7"/>士林地檢署</text:span><text:span text:style-name="T20">11</text:span><text:span text:style-name="T18">月</text:span><text:span text:style-name="T20">8</text:span><text:span text:style-name="T18">日於新北市立石門國民中學辦理「『</text:span><text:span text:style-name="T20">i</text:span><text:span text:style-name="T18">幸福，箏反賄』反賄選宣導風箏彩繪創意設計比賽」頒獎典禮，本次反賄選宣導風箏彩繪創意設計比賽邀請新北市石門區、三芝區、淡水區及八里區之國中小學協助辦理，比賽報名相當踴躍，共計超過三百件作品參賽，先由各學校進行初選，在各作品中可見學生們卯足全力，將反賄選跟故鄉特色結合，發揮十足的創意，該署於</text:span><text:span text:style-name="T20">10</text:span><text:span text:style-name="T18">月</text:span><text:span text:style-name="T20">8</text:span><text:span text:style-name="T18">日辦理評選邀集社會公正人士及美術教育專家協助擔任評選委員，共計選出特優</text:span><text:span text:style-name="T20">10</text:span><text:span text:style-name="T18">件及優等</text:span><text:span text:style-name="T20">20</text:span><text:span text:style-name="T18">件作品 。</text:span></text:p>
        <text:p text:style-name="P5"><text:span text:style-name="T37">士檢結合「原住民族運動會」</text:span><text:span text:style-name="T38"> <text:s/></text:span></text:p>
        <text:p text:style-name="P5"><text:span text:style-name="T18"><text:s text:c="8"/>士林地檢署與臺北市政府政風處合作，於</text:span><text:span text:style-name="T20">108</text:span><text:span text:style-name="T18">年</text:span><text:span text:style-name="T20">11</text:span><text:span text:style-name="T18">月</text:span><text:span text:style-name="T20">9</text:span><text:span text:style-name="T18">日假天母運動公園，結合「第十屆娜魯灣文化節系列活動-臺北市原住民族運動會」辦理反賄選宣導活動，以活潑、生活化的方式宣導法治觀念，藉由參與活動的民眾推廣行銷，期能加深民主意識及反賄選觀念。 <text:s text:c="2"/></text:span></text:p>
        <text:p text:style-name="P5"><text:span text:style-name="T37">士檢辦理更生人就業輔導</text:span><text:span text:style-name="T18"> <text:s/></text:span></text:p>
        <text:p text:style-name="P5"><text:span text:style-name="T18"><text:s text:c="8"/>士林地檢署結合更保士林分會及臺北市就服處積極辦理「受保護管束人暨更生人就業團體輔導講座」就業輔導，每月</text:span><text:span text:style-name="T20">2</text:span><text:span text:style-name="T18">次，以即時提供甫假釋更生人或尚無穩定就業之更生人就業資源、謀職管道或職業訓練等資訊，課程中以成功案例激勵更生人，教導更生人正確的就業認知及態</text:span></text:p>
      </text:section>
      <text:section text:style-name="Sect1" text:name="區段20">
        <text:p text:style-name="P4"><text:span text:style-name="T41">犯保新竹分會 </text:span></text:p>
        <text:p text:style-name="P4"><text:span text:style-name="T41">辦理馨生聖誕市集 </text:span></text:p>
        <text:p text:style-name="P5"><text:span text:style-name="T18"><text:s text:c="8"/>新竹地檢署與犯保協會新竹分會，邀集全國各地之馨生人在新竹市遠東巨城購物中心舉辦「馨生聖誕市集」展售會，會中的作品都是馨生人手作成果，有新埔純米粄條、禾田玉麵包、手工香皂、皮製品和皮包、馨生人畫作等，而每一位創作者背後，都有著感人故事。</text:span></text:p>
        <text:p text:style-name="P5"><text:span text:style-name="T18"><text:s text:c="8"/></text:span><text:span text:style-name="T20">11</text:span><text:span text:style-name="T18">月</text:span><text:span text:style-name="T20">21</text:span><text:span text:style-name="T18">日展售會正式開跑，犯保協會董事長王添盛(高檢署檢察長)、法務部保護司司長黃玉垣、新竹地檢署檢察長王文德、犯保新竹分會主任委員呂柏鏞等人到場力挺並響應，紛紛購買馨生人手作皮件、手工香皂、養生麵包、自製手工粄條及滷味。 </text:span></text:p>
        <text:p text:style-name="P5"><text:span text:style-name="T34"><text:s/></text:span></text:p>
      </text:section>
      <text:section text:style-name="Sect1" text:name="區段21">
        <text:p text:style-name="P4"><text:span text:style-name="T4">臺北市榮譽觀護人協進會</text:span></text:p>
        <text:p text:style-name="P4"><text:span text:style-name="T4">辦理喬遷感恩餐會 </text:span></text:p>
        <text:p text:style-name="P5"><text:span text:style-name="T18"><text:s text:c="9"/>臺北榮觀協進會日前於臺北地檢署第三辦公室團體諮商室辦理喬遷感恩餐會，並結合韓國法</text:span><text:soft-page-break/><text:span text:style-name="T18">務部保護觀察官來臺參訪歡迎會，早上由法務部保護司同仁、臺北地檢署鄧主任檢察官、劉主任觀護人及同仁進行簡報及業務交流，促進兩國業務交流，並互相學習實務經驗。</text:span></text:p>
        <text:p text:style-name="P5"><text:span text:style-name="T4"><text:s/>臺北地檢邢泰釗檢察長拜會移民署</text:span></text:p>
        <text:p text:style-name="P5"><text:span text:style-name="T4">共同查賄反賄 <text:s/></text:span></text:p>
        <text:p text:style-name="P5"><text:span text:style-name="T18"><text:s text:c="8"/>因應新住民已是臺灣多元族群的重要一員，臺北地檢署檢察長邢泰釗</text:span><text:span text:style-name="T20">11</text:span><text:span text:style-name="T18">月</text:span><text:span text:style-name="T20">1</text:span><text:span text:style-name="T18">日偕同黃冠運主任檢察官、劉寬宏主任觀護人、陳淑真組長觀護人、邱書偉組長觀護人等，拜會移民署邱署長豐光，共同討論查賄反賄選等事宜。</text:span></text:p>
        <text:p text:style-name="P5"><text:span text:style-name="T18"><text:s text:c="8"/>移民署表示，移民署除了向賄選宣戰，並會與本署合作加強賄選的情資，配合檢察官指揮，全力查察賄選工作。 </text:span><text:span text:style-name="T4"><text:s/></text:span></text:p>
      </text:section>
      <text:section text:style-name="Sect1" text:name="區段22">
        <text:p text:style-name="P5"><text:span text:style-name="T18">心力，不只拒絕賄選，更應勇於檢舉賄選。</text:span></text:p>
        <text:p text:style-name="P5"><text:span text:style-name="T42">苗栗地檢結合泰安圓墩文健站反賄選宣導 <text:s/></text:span></text:p>
        <text:p text:style-name="P5"><text:span text:style-name="T18"><text:s text:c="8"/>苗栗地檢署結合苗栗縣政府環保局，在頭屋鄉明德社區活動中心舉辦居家堆肥及環境清潔酵素推廣說明會，辦理反賄選宣導活動。出席此次活動者多為當地居民，充滿純樸農村的氣息，但是這樣的單純純樸很容易被人所利用，特別是明年總統及立法委員選舉競爭激烈，苗栗地檢署因此指派林憶梅觀護人前往會場，向在場居民宣導拒絕賄選，同時也向民眾推廣該署反賄選網路檢舉，用</text:span><text:span text:style-name="T20">Line</text:span><text:span text:style-name="T18">嘛ㄟ通的連結，鼓勵民眾協助轉傳連結。</text:span><text:span text:style-name="T42"> </text:span></text:p>
        <text:p text:style-name="P5"><text:span text:style-name="T42"><text:s/></text:span></text:p>
      </text:section>
      <text:section text:style-name="Sect1" text:name="區段23">
        <text:p text:style-name="P5"><text:span text:style-name="T18">觀護人、管區員警、心理師、衛生局人員參加外，另外也邀請鄭志強心理師、臺中市家暴暨性侵害防治中心侯淑茹主任擔任學者專家，共同提出建言並討論轄區的性侵害受保護管束人的處遇措施及方針。</text:span></text:p>
        <text:p text:style-name="P5"><text:span text:style-name="T22">臺中地檢署辦理反賄「袋袋相傳」記者會</text:span><text:span text:style-name="T18"> </text:span></text:p>
        <text:p text:style-name="P5"><text:span text:style-name="T18"><text:s text:c="8"/>臺中地檢署</text:span><text:span text:style-name="T20">11</text:span><text:span text:style-name="T18">月</text:span><text:span text:style-name="T20">26</text:span><text:span text:style-name="T18">日於臺中醒修宮舉辦「臺中反賄選『袋袋相傳』」記者會活動，邀請在歷屆國際偶戲節中獲獎連連的「真雲林閣掌中劇團」演出反賄選布袋戲，透過反賄布袋戲的戲劇張力，讓民眾瞭解反賄選的意涵及重要性。另外，為了讓反賄選觀念代代相傳，臺中地檢署也以手工製作造型可愛且攜帶收納方便的環保手提袋</text:span><text:span text:style-name="T20">100</text:span><text:span text:style-name="T18">個，象徵反賄「袋袋相傳」，臺灣幸福百分百。 </text:span></text:p>
        <text:p text:style-name="P5"><text:span text:style-name="T22">中檢辦理</text:span><text:span text:style-name="T23">108</text:span><text:span text:style-name="T22">年度第二次觀護佐理員教育訓練</text:span><text:span text:style-name="T18"> <text:s/></text:span></text:p>
        <text:p text:style-name="P5"><text:span text:style-name="T18"><text:s text:c="8"/>臺中地檢署為提升觀護人及觀護佐理員之社會勞動專業知能與輔導效能，</text:span><text:span text:style-name="T20">11</text:span><text:span text:style-name="T18">月</text:span><text:span text:style-name="T20">27</text:span><text:span text:style-name="T18">日於地檢署第三辦公大樓團諮室邀請臺中市青海醫院邵彥翔心理師講授「認識社會勞動人之身心疾患與轉介」教育訓練課程。本次教育訓練邵彥翔心理師分別從酒駕公共危險防治經驗及社會勞動人的心理探索與資源聯結等二部分切入，探討社會勞動人的輔導與面對有身心疾患問題的社會勞動人時應如何因應等問題提出說明及討論，藉此教育訓練課程促進觀護人、觀護佐理員未來從事社會勞動業務時，專業知能的提升及增進社會勞動服務的效能。 </text:span></text:p>
      </text:section>
      <text:section text:style-name="Sect1" text:name="區段24">
        <text:p text:style-name="P4"><text:span text:style-name="T43">苗栗地檢署辦理「中區檢察機關查察賄選暨反賄選列車擴大巡迴儀式」</text:span><text:span text:style-name="T42"> </text:span></text:p>
        <text:p text:style-name="P5"><text:span text:style-name="T18"><text:s text:c="8"/>苗栗地檢署結合三義正夯的舊三線鐵道自行車辦理反賄選，不只宣導反賄選正確的理念，也推廣地方觀光，一舉兩得。</text:span></text:p>
        <text:p text:style-name="P5"><text:span text:style-name="T18"><text:s text:c="8"/>本次活動擇定風光明媚的三義龍騰車站辦理，臺中高分檢謝榮盛檢察長、臺中地檢陳宏達檢察長、南投地檢毛有增檢察長、苗栗縣鄧桂菊副縣長等貴賓均出席參加，象徵檢警調廉憲移等單位，攜手共同打擊賄選。活動尚邀請參與立法委員選舉的候選人到場，在大家的見證下，共同簽署支持反賄選， 一起帶頭反賄選。</text:span></text:p>
        <text:p text:style-name="P5"><text:span text:style-name="T43"><text:s text:c="3"/>「苗栗總動員．全民反賄選」反賄選</text:span></text:p>
        <text:p text:style-name="P5"><text:span text:style-name="T43">宣誓活動暨宣導講習</text:span></text:p>
        <text:p text:style-name="P5"><text:span text:style-name="T43"><text:s text:c="4"/></text:span><text:span text:style-name="T18">苗栗地檢署結合縣府於</text:span><text:span text:style-name="T20">11</text:span><text:span text:style-name="T18">月</text:span><text:span text:style-name="T20">18</text:span><text:span text:style-name="T18">日假縣警察局舉辦「『苗栗總動員．全民反賄選』反賄選宣誓活動」，由苗栗縣長徐耀昌親自主持，苗栗縣吉祥物貓裏喵化身為「廉政大使」，與該署檢察長鄭鑫宏、主任檢察官董良造、苗栗縣調查站主任吳宗杰及在場各界人士約</text:span><text:span text:style-name="T20">200</text:span><text:span text:style-name="T18">人，共同宣誓「反賄選，不買票，不賣票，苗栗苗栗讚讚讚」！</text:span><text:span text:style-name="T43"> </text:span></text:p>
        <text:p text:style-name="P5"><text:span text:style-name="T43">苗栗更保舉辦更生保護節表揚大會暨安置處所技訓美食成果展活動</text:span></text:p>
        <text:p text:style-name="P5"><text:span text:style-name="T18"><text:s text:c="8"/>更保苗栗分會今年結合晨曦會苗栗輔導村舉辦「客家小吃」職能訓練班，</text:span><text:span text:style-name="T20">11</text:span><text:span text:style-name="T18">月</text:span><text:span text:style-name="T20">21</text:span><text:span text:style-name="T18">日特別辦理「第</text:span><text:span text:style-name="T20">74</text:span><text:span text:style-name="T18">屆更生保護節表揚大會暨苗栗安置處所技訓美食成果展活動」。</text:span></text:p>
        <text:p text:style-name="P5"><text:span text:style-name="T18"><text:s text:c="8"/>活動邀請苗栗地檢署鄭鑫宏檢察長、苗栗看守所長劉振榮、苗栗縣政府副縣長鄧桂菊、苗栗縣議會余文忠議員、犯保協會主委陳有昆及苗栗縣司法志工協會葉九如理事長等公益團體參加。鄭檢察長表示感謝更生輔導員的奉獻和關懷輔導，苗栗分會計有邱登興、顏淑汶及林信道二位輔導老師</text:span><text:soft-page-break/><text:span text:style-name="T18">榮獲法務部獎牌及獎狀、</text:span><text:span text:style-name="T20">30</text:span><text:span text:style-name="T18">多位更生輔導員榮獲總會獎牌和獎狀；而更保委員及公益團體出錢出力協助安置場所小吃班順利開辦，讓每期５位學員可以習得一技之長，已訓練</text:span><text:span text:style-name="T20">40</text:span><text:span text:style-name="T18">多位學員結訓並取得結訓證明，並有</text:span><text:span text:style-name="T20">6~8</text:span><text:span text:style-name="T18">位學員出村展現廚業專長從事及開設餐飲事業。</text:span></text:p>
        <text:p text:style-name="P5"><text:span text:style-name="T43"><text:s text:c="2"/>社會勞動執行機構表揚暨座談會</text:span></text:p>
        <text:p text:style-name="P5"><text:span text:style-name="T18"><text:s text:c="8"/>苗栗地檢署</text:span><text:span text:style-name="T20">26</text:span><text:span text:style-name="T18">日辦理</text:span><text:span text:style-name="T20">108</text:span><text:span text:style-name="T18">年度社會勞動及義務勞務執行機構表揚及研習座談會。本次表揚包含績優機構及績優業務承辦之個人，地檢署特別頒贈感謝獎牌以表達感謝之意。 該署鄭鑫宏檢察長致詞時，特別感謝機構協助社會勞動業務，讓短期自由刑或罰金刑受刑人免除入監，得以在自由社區生活，以兼顧工作家庭。透過社會勞動人的幫助，讓機構增加人力運用，節省成本；透過專長發揮，讓機構增添更多色彩。社會勞動人透過勞動服務，培養勤勉、團體互動的能力；配合規定，養成遵守紀律的習慣；工作受肯定，增加自信心，更有助於再犯防止，確實是三贏的政策，期盼未來機構能繼續協助地檢署執行社會勞動的業務。 </text:span></text:p>
        <text:p text:style-name="P5"><text:span text:style-name="T43">苗栗地檢結合縣府辦理行政中立暨反賄選宣導</text:span></text:p>
        <text:p text:style-name="P5"><text:span text:style-name="T18"><text:s text:c="8"/>苗栗縣政府政風處辦理行政中立暨反賄選講習，邀請苗栗地檢署黃智勇檢察官擔任講師，透過講習，讓所有公務員嚴守行政中立，依據法令執行職務，忠實推行政府政策，服務人民，且依法公正執行職務，不得對任何團體或個人予以差別待遇。此外也要對淨化選風盡一份 <text:s/></text:span></text:p>
      </text:section>
      <text:section text:style-name="Sect1" text:name="區段25">
        <text:p text:style-name="P4"><text:span text:style-name="T44">南投地檢署與南投縣政府辦理移民節慶祝活動暨反賄選宣導 </text:span></text:p>
        <text:p text:style-name="P5"><text:span text:style-name="T18"><text:s text:c="8"/>南投地檢署結合南投縣政府，日前假縣政府地下</text:span><text:span text:style-name="T20">2</text:span><text:span text:style-name="T18">樓大禮堂，辦理「</text:span><text:span text:style-name="T20">2019</text:span><text:span text:style-name="T18">走入南投的家，新住民的新故鄉」移民節慶祝活動，活動由南投縣政府民政處邀請新住民家庭及民眾一起參與慶祝活動。該署由林主任檢察官志祐赴會主講，針對第</text:span><text:span text:style-name="T20">15</text:span><text:span text:style-name="T18">任總統副總統及第</text:span><text:span text:style-name="T20">10</text:span><text:span text:style-name="T18">屆立法委員選舉向與會人員進行反賄選宣導。 </text:span><text:span text:style-name="T44"><text:s/></text:span></text:p>
        <text:p text:style-name="P5"><text:span text:style-name="T44">南投地檢署結合南投市公所辦理反賄選宣導 </text:span></text:p>
        <text:p text:style-name="P5"><text:span text:style-name="T18"><text:s text:c="8"/>南投地檢署</text:span><text:span text:style-name="T20">11</text:span><text:span text:style-name="T18">月</text:span><text:span text:style-name="T20">16</text:span><text:span text:style-name="T18">日結合南投縣南投市公所「</text:span><text:span text:style-name="T20">108</text:span><text:span text:style-name="T18">年福利化社區小旗艦型實施計畫-樂齡銀髮伴相隨，健康老化成果展」，於南投市微熱山丘農民市集辦理反賄選宣導，由林志祐主任檢察官到場宣導。 </text:span><text:span text:style-name="T44"><text:s/></text:span></text:p>
        <text:p text:style-name="P5"><text:span text:style-name="T44">投檢辦理</text:span><text:span text:style-name="T45">108</text:span><text:span text:style-name="T44">年第</text:span><text:span text:style-name="T45">5</text:span><text:span text:style-name="T44">次榮譽觀護人專業教育訓練 <text:s/></text:span></text:p>
        <text:p text:style-name="P5"><text:span text:style-name="T18"><text:s text:c="8"/>南投地檢署日前辦理</text:span><text:span text:style-name="T20">108</text:span><text:span text:style-name="T18">年第</text:span><text:span text:style-name="T20">5</text:span><text:span text:style-name="T18">次榮譽觀護人專業教育訓練，為了使榮觀學員瞭解社會勞動制度的優點及運作情況，本次教育訓練課程採取動態教學，毛有增檢察長率領兩位主任檢察官在南投榮觀協進會黃李濟理事長陪同下，參訪社會勞動機構法務部矯正署南投看守所、南投縣竹山鎮延正社區發展協會，機構督導以影音、簡報方式進行並以案例說明輔之。並且能使榮觀學員深刻體會到環境保護對於地球生態圈之重要性，參訪台塑六輕廠。 </text:span><text:span text:style-name="T44"><text:s/></text:span></text:p>
        <text:p text:style-name="P5"><text:span text:style-name="T44">南投地檢署辦理「</text:span><text:span text:style-name="T45">109</text:span><text:span text:style-name="T44">年第</text:span><text:span text:style-name="T45">15</text:span><text:span text:style-name="T44">任總統副總統及第</text:span><text:span text:style-name="T45">10</text:span><text:span text:style-name="T44">屆立法委員選舉查察」分區座談會 </text:span></text:p>
        <text:p text:style-name="P5"><text:span text:style-name="T18"><text:s text:c="8"/>法務部蔡部長清祥</text:span><text:span text:style-name="T20">11</text:span><text:span text:style-name="T18">月</text:span><text:span text:style-name="T20">22</text:span><text:span text:style-name="T18">日督同最高檢察署檢察總長江惠民、臺高檢署檢察長王添盛、臺高檢署臺中檢察分署檢察長謝榮盛、法務部廉政署署長鄭銘謙、法務部調查局副局長林玲蘭等人蒞臨南投地檢署參加「</text:span><text:span text:style-name="T20">109</text:span><text:span text:style-name="T18">年第</text:span><text:span text:style-name="T20">15</text:span><text:span text:style-name="T18">任總統副總統及第</text:span><text:span text:style-name="T20">10</text:span><text:span text:style-name="T18">屆立法委員選舉查察」分區座談會。本次會議由該署檢察長毛有增主持，會議由檢、警、調、政風等機關就選情分析、情資提供、查賄及反賄具體措施、執行情形及績效提出報告。 </text:span></text:p>
      </text:section>
      <text:section text:style-name="Sect1" text:name="區段26">
        <text:p text:style-name="P4"><text:span text:style-name="T22">棄槍拾筆 <text:s/>美展重生 <text:s/></text:span><text:span text:style-name="T23">14</text:span><text:span text:style-name="T22">年奪獎</text:span><text:span text:style-name="T23">80</text:span><text:span text:style-name="T22">件</text:span></text:p>
        <text:p text:style-name="P4"><text:span text:style-name="T22">黃銀呈的故事 </text:span><text:span text:style-name="T33"><text:s/></text:span></text:p>
        <text:p text:style-name="P5"><text:span text:style-name="T18"><text:s text:c="9"/>黃銀呈曾被列為治平掃黑對象，於</text:span><text:span text:style-name="T20">92</text:span><text:span text:style-name="T18">年遭查獲</text:span><text:span text:style-name="T20">AK47</text:span><text:span text:style-name="T18">步槍、</text:span><text:span text:style-name="T20">92</text:span><text:span text:style-name="T18">手槍後即棄保潛逃，</text:span><text:span text:style-name="T20">93</text:span><text:span text:style-name="T18">年間的槍擊殺人，暴發在臺南的攻堅槍戰，被判處有期徒刑十五年二月，隨即入監執行。一切的一切，猶如昨日，均是個性強勢所致。在卸下武裝的過程中，原對自己不再抱存希望，也不積極的打官司，當自己就是個活死人般去看待周圍的一切。但摯愛的親人沒放棄我，我又何理由放棄自己？ </text:span><text:span text:style-name="T33"><text:s/></text:span></text:p>
        <text:p text:style-name="P5"><text:span text:style-name="T18"><text:s text:c="8"/>無意間執起筆墨無師自通的胡亂塗鴨，甚覺趣味。</text:span><text:span text:style-name="T20">94</text:span><text:span text:style-name="T18">年底轉至才藝舍坊，接觸了多位真正當代藝術大師的薰陶，諄諄不倦的教誨，讓曾經是同學老師心中的問題人物，也在體會老師們的無私器度中學會要改變自己就須先勇敢的面對自己，了解原來自己有多麼的渺小與不足，才會懂得要求自己，怎麼做才對得起別人。開始正視自己面對自我，從畫作自我要求中，開啟了藝術創作之門。</text:span></text:p>
        <text:p text:style-name="P5"><text:span text:style-name="T18"><text:s text:c="8"/>黃銀呈參加了臺中監獄「才藝舍坊」，開始接觸藝術創作，藉由藝術陶冶心性，激發創作能力，闡述愛的真諦，雕塑圓融新生命。黃銀呈繪畫淡雅、用色沈穩、工筆精緻精準，所繪製的神佛隨氣勢走，展現繪畫者的的心靈穩度。獲獎無數，</text:span><text:span text:style-name="T20">14</text:span><text:span text:style-name="T18">年來奪獎</text:span><text:span text:style-name="T20">80</text:span><text:span text:style-name="T18">件，包括中部美展、台灣國際藝術協會美展、玉山美術獎、桃城美展、磺溪美展、南美展、亞太國際墨彩藝術聯盟畫展、臺陽美術協會</text:span><text:soft-page-break/><text:span text:style-name="T18">美展…等。</text:span></text:p>
        <text:p text:style-name="P5"><text:span text:style-name="T18"><text:s text:c="8"/>現在的黃銀呈已經學會感恩與珍惜，好不容易出獄了，打算回饋社會，打算與學校做接觸，想免費教學生畫畫，另也將提撥畫作賣出部分所得助弱勢及捐助臺中監獄「才藝舍坊」材料費用，「只要能力所及，我一定幫！」 </text:span></text:p>
        <text:p text:style-name="P5"><text:span text:style-name="T22">中檢辦理修復式司法個案研討會</text:span><text:span text:style-name="T46"> </text:span></text:p>
        <text:p text:style-name="P5"><text:span text:style-name="T33"><text:s text:c="3"/></text:span><text:span text:style-name="T18">臺中地檢署</text:span><text:span text:style-name="T20">11</text:span><text:span text:style-name="T18">月</text:span><text:span text:style-name="T20">07</text:span><text:span text:style-name="T18">日辦理「</text:span><text:span text:style-name="T20">108</text:span><text:span text:style-name="T18">年度修復式司法第二次個案研討會」，共有約</text:span><text:span text:style-name="T20">30</text:span><text:span text:style-name="T18">名修復促進者及陪伴者參與。個案研討會由該署洪淑姿主任檢察官主持，臺中地檢署林彥良襄閱主任檢察官亦到場致詞勉勵所有與會參與的促進者及陪伴者，研討會由楊雅筑促進者進行傷害及無故侵入他人住宅罪案件之分享並邀請楊淑貞心理師擔任與談人，楊淑貞心理師從心理輔導切入，並說明如何將正念減壓運用於創傷的個案身上。</text:span></text:p>
        <text:p text:style-name="P5"><text:span text:style-name="T47"><text:s/></text:span><text:span text:style-name="T22">中檢辦理修復式司法促進者案件團體督導</text:span></text:p>
        <text:p text:style-name="P5"><text:span text:style-name="T22"><text:s text:c="3"/></text:span><text:span text:style-name="T18">臺中地檢署</text:span><text:span text:style-name="T20">11</text:span><text:span text:style-name="T18">月</text:span><text:span text:style-name="T20">7</text:span><text:span text:style-name="T18">日辦理修復式司法執行案件之督導，首先由該署廖奕婷修復式司法促進者就現執行中的修復案件進行報告，並由蕭麗鳳督導以社工及修復式司法專業的角度切入，探討促進者於進行修復案件時應有的定位及認知，同時蕭麗鳳督導也以經驗分享的方式帶領案件執行中的促進者，瞭解促進者的角色及案件執行的要領，讓促進者能從中瞭解修復式司法的真正意涵及促進者在案件中的角色定位。</text:span></text:p>
        <text:p text:style-name="P5"><text:span text:style-name="T22">中檢辦理行政值班榮譽觀護人訓練暨座談會</text:span><text:span text:style-name="T18"> </text:span></text:p>
        <text:p text:style-name="P5"><text:span text:style-name="T18"><text:s text:c="8"/>臺中地檢署</text:span><text:span text:style-name="T20">11</text:span><text:span text:style-name="T18">月</text:span><text:span text:style-name="T20">08</text:span><text:span text:style-name="T18">日假該署第三辦公大樓團體諮商室辦理值班協助約談榮譽觀護人的教育訓練活動暨座談會，共有約</text:span><text:span text:style-name="T20">10</text:span><text:span text:style-name="T18">名榮譽觀護人參與。活動由該署陳信郎執行主任檢察官親自主持，陳信郎主任檢察官於會中除代表地檢署致贈禮品感謝目前值班協助約談榮譽觀護人外，另外也針對目前保護管束執行的現況提出分享，且聽取與會者對觀護工作方面的建議。 </text:span></text:p>
        <text:p text:style-name="P5"><text:span text:style-name="T22">中檢結合律師公會辦反賄選音樂會</text:span><text:span text:style-name="T18"> </text:span></text:p>
        <text:p text:style-name="P5"><text:span text:style-name="T18"><text:s text:c="7"/>臺中地檢署</text:span><text:span text:style-name="T20">11</text:span><text:span text:style-name="T18">月</text:span><text:span text:style-name="T20">10</text:span><text:span text:style-name="T18">日結合律師公會全國聯合會、臺中律師公會、臺中市政府法制局、文化局及政風處，於臺中市政府集會堂 </text:span></text:p>
      </text:section>
      <text:section text:style-name="Sect1" text:name="區段27">
        <text:p text:style-name="P5"><text:span text:style-name="T18">辦理「打擊貪腐 新好生活」反賄選音樂會。該署陳宏達檢察長及林彥良襄閱主任檢察官、林希美書記官長、張秋遠主任觀護人等人也出席參加，歡迎社會各界民眾參與反賄選音樂會 。</text:span></text:p>
        <text:p text:style-name="P5"><text:span text:style-name="T22">臺中地檢署和平區原鄉部落反賄紮根</text:span><text:span text:style-name="T18"> <text:s text:c="8"/></text:span></text:p>
        <text:p text:style-name="P5"><text:span text:style-name="T18"><text:s text:c="8"/>臺中地檢署為了將反賄觀念紮根至原鄉部落，防杜賄選、暴力及假訊息影響選舉的公正性，特於</text:span><text:span text:style-name="T20">11</text:span><text:span text:style-name="T18">月</text:span><text:span text:style-name="T20">11</text:span><text:span text:style-name="T18">日結合全世煌原住民歌手假臺中市和平區雪山坑人文建康站辦理反賄選宣導活動，向居住於臺中市和平區原鄉部落的民眾進行反賄選宣導。</text:span><text:span text:style-name="T48"> <text:s/></text:span></text:p>
        <text:p text:style-name="P5"><text:span text:style-name="T33">「</text:span><text:span text:style-name="T35">2019</text:span><text:span text:style-name="T33">更生美展」開幕暨「天燈—希望的使者」新書發表會活動</text:span><text:span text:style-name="T34"> <text:s/></text:span></text:p>
        <text:p text:style-name="P5"><text:span text:style-name="T34"><text:s text:c="3"/></text:span><text:span text:style-name="T18">臺中更保假臺中市大墩文化中心辦理「</text:span><text:span text:style-name="T20">2019</text:span><text:span text:style-name="T18">更生美展」開幕暨「天燈—希望的使者」新書發表會。本次美展主題作品為藝術家黃銀呈創作「天燈」，創作意念天燈是希望的使者，傳達期待與希望。邀請張常務次長斗輝、王檢察長添盛、施前部長茂林、謝檢察長榮盛、陳檢察長宏達、李局長善植、陳主任文進、王主任委員錦賜等人共同為主題作品揭幕。並為「天燈」新書發表合影見證。</text:span><text:span text:style-name="T34"> <text:s/></text:span></text:p>
        <text:p text:style-name="P5"><text:span text:style-name="T22">中檢辦理轄區毒品戒癮醫療機構聯繫會議</text:span></text:p>
        <text:p text:style-name="P5"><text:span text:style-name="T18"><text:s text:c="8"/>臺中地檢署為強化毒品戒癮治療之成效及瞭解轄區毒癮治療醫療院所於執行緩起訴戒癮治療方面的困難及問題點，</text:span><text:span text:style-name="T20">11</text:span><text:span text:style-name="T18">月</text:span><text:span text:style-name="T20">14</text:span><text:span text:style-name="T18">日由卓俊忠主任檢察官協同觀護人室辦理毒品戒癮醫療機構聯繫會議，會中共有臺中市衛生局人員及轄區一、二級毒品戒癮治療的合作醫療院所參與，卓俊忠主任檢察官除感謝毒品戒癮治療醫院的協助外，同時也瞭解目前各戒癮治療醫療院所執行毒品戒癮的問題及相關建議。 <text:s/></text:span></text:p>
        <text:p text:style-name="P5"><text:span text:style-name="T22">中檢辦理毒品緩起訴被告戒癮說明會</text:span><text:span text:style-name="T18"> <text:s/></text:span></text:p>
        <text:p text:style-name="P5"><text:span text:style-name="T49"><text:s/></text:span><text:span text:style-name="T50"><text:s text:c="2"/></text:span><text:span text:style-name="T18">臺中地檢署為強化毒品戒癮治療成效，讓施用毒品者能戒除毒癮並復歸社會，</text:span><text:span text:style-name="T20">11</text:span><text:span text:style-name="T18">月</text:span><text:span text:style-name="T20">19</text:span><text:span text:style-name="T18">日辦理毒品緩起訴被告之戒癮說明會，會中由該署吳立芙觀護人進行反毒宣導及緩起訴毒品戒癮治療相關程序的說明，讓參與的被告能瞭解目前政府的反毒政策及轄區戒癮治療醫療院所戒癮的相關訊息。</text:span></text:p>
        <text:p text:style-name="P5"><text:span text:style-name="T50"><text:s/></text:span><text:span text:style-name="T22">臺中地檢署辦「挺部落 反賄選」</text:span><text:span text:style-name="T23">MV</text:span><text:span text:style-name="T22">首映記者會 </text:span></text:p>
        <text:p text:style-name="P5"><text:span text:style-name="T18"><text:s text:c="8"/>臺中地檢署於</text:span><text:span text:style-name="T20">11</text:span><text:span text:style-name="T18">月</text:span><text:span text:style-name="T20">20</text:span><text:span text:style-name="T18">日結合原住民網紅歌手全世煌及環島走部落拍攝團隊共同製作「挺部落 反賄選」</text:span><text:span text:style-name="T20">MV</text:span><text:span text:style-name="T18">並辦理</text:span><text:span text:style-name="T20">MV</text:span><text:span text:style-name="T18">首映會，影片以原住民的思維模式、呈現部落容易發生的賄選情況。 </text:span></text:p>
        <text:p text:style-name="P5"><text:span text:style-name="T49"><text:s text:c="3"/></text:span><text:span text:style-name="T18">會上最高檢察署江惠民檢察總長、高檢署臺中分署謝榮盛檢察長、臺中地檢署陳宏達檢察長、臺中市政府原住民族事務委員會林啟正專門委員、臺中市政府政風處許金來處長均出席參加。</text:span><text:span text:style-name="T49"> </text:span></text:p>
        <text:p text:style-name="P5"><text:soft-page-break/><text:span text:style-name="T22">中檢召開修復式司法推動小組委員會</text:span><text:span text:style-name="T49"> <text:s/></text:span></text:p>
        <text:p text:style-name="P5"><text:span text:style-name="T18"><text:s text:c="9"/>臺中地檢署</text:span><text:span text:style-name="T20">11</text:span><text:span text:style-name="T18">月</text:span><text:span text:style-name="T20">20</text:span><text:span text:style-name="T18">日召開修復式司法推動小組委員會，由洪淑姿主任檢察官主持，會上邀集修復式司法促進者及該署檢察官、觀護人及犯保臺中分會人員參與，委員會中除就目前該署進行中之修復式司法案件辦理情形提出報告外，同時也就目前辦理的修復式司法相關會議及活動提出說明。 </text:span><text:span text:style-name="T49"><text:s/></text:span></text:p>
        <text:p text:style-name="P5"><text:span text:style-name="T22">中檢辦理「不賄。是你」反賄電影首映會</text:span><text:span text:style-name="T49"> <text:s/></text:span></text:p>
        <text:p text:style-name="P5"><text:span text:style-name="T50"><text:s text:c="3"/></text:span><text:span text:style-name="T18">臺中地檢署「真實查賄成效乃最佳的反賄選宣導教材」之理念。以改編近年來中央人員選舉賄選案的成功起訴定罪案例為題材，由該署同仁自編、自導、自演、自拍、自剪，張凱傑檢察官擔任導演並參與編劇、後製，共同完成「不賄。是你」反賄選微影片。並於</text:span><text:span text:style-name="T20">11</text:span><text:span text:style-name="T18">月</text:span><text:span text:style-name="T20">22</text:span><text:span text:style-name="T18">日在該署第二辦公大樓</text:span><text:span text:style-name="T20">6</text:span><text:span text:style-name="T18">樓會議室進行首映會。</text:span></text:p>
        <text:p text:style-name="P5"><text:span text:style-name="T18"><text:s text:c="5"/></text:span><text:span text:style-name="T22">臺中地檢署召開性侵害受保護管束人社區</text:span></text:p>
        <text:p text:style-name="P5"><text:span text:style-name="T22">監督輔導網絡會議</text:span></text:p>
        <text:p text:style-name="P5"><text:span text:style-name="T18"><text:s text:c="8"/>臺中地檢署為了強化轄區性侵害受保護管束人之監督輔導成效，並達預防再犯的目的，</text:span><text:span text:style-name="T20">11</text:span><text:span text:style-name="T18">月</text:span><text:span text:style-name="T20">22</text:span><text:span text:style-name="T18">日假該署第二辦公大樓辦理「</text:span><text:span text:style-name="T20">108</text:span><text:span text:style-name="T18">年度第四季性侵害案件受保護管束人社區監督輔導網絡會議」，由該署執行科陳信郎主任檢察官主持，會中邀請(主任)觀護人、榮譽 </text:span><text:span text:style-name="T22"><text:s text:c="2"/></text:span></text:p>
      </text:section>
      <text:section text:style-name="Sect1" text:name="區段28">
        <text:p text:style-name="P4"><text:span text:style-name="T51">彰檢連結伸港鄉公所，強化反賄宣導效能 </text:span></text:p>
        <text:p text:style-name="P5"><text:span text:style-name="T34"><text:s text:c="4"/></text:span><text:span text:style-name="T18">彰化地檢署</text:span><text:span text:style-name="T20">11</text:span><text:span text:style-name="T18">月</text:span><text:span text:style-name="T20">5</text:span><text:span text:style-name="T18">日由蔡主任觀護人欣樺帶領觀護人蔡國強、佐理員徐淑敏並協同陳明彭榮譽觀護人與大同村陳源森村長等人前往伸港鄉公所拜訪伸港鄉長曾煥彰，洽談與伸港鄉公所合作反賄選宣導事宜，透過行政機關的橫向結盟聯繫，發揮反賄選深化、廣化及在地化之成效，以利維護彰化地區選舉之公平、公正與選風之淳正。</text:span><text:span text:style-name="T34"> </text:span></text:p>
        <text:p text:style-name="P5"><text:span text:style-name="T34"><text:s/></text:span><text:span text:style-name="T51">彰檢拜訪田中鎮公所，加強反賄選宣導</text:span></text:p>
        <text:p text:style-name="P5"><text:span text:style-name="T18"><text:s text:c="9"/>彰化地檢署</text:span><text:span text:style-name="T20">5</text:span><text:span text:style-name="T18">日由主任觀護人蔡欣樺帶領觀護人賴佳君及觀護佐理員葉逸菁、黃慈慧等人前往田中鎮公所拜訪田中鎮長洪麗娜，特洽談田中至反賄選宣導合作事宜，希望透過跨單位的網絡平台連結合作，加強民眾檢舉賄選正確觀念。 <text:s text:c="2"/></text:span></text:p>
        <text:p text:style-name="P5"><text:span text:style-name="T51">反賄選零死角，彰檢入看守所宣導</text:span></text:p>
        <text:p text:style-name="P5"><text:span text:style-name="T18"><text:s text:c="8"/>彰化地檢署積極投入反賄選宣導，務必做到「敢賄選，就檢舉」，讓賄選無所遁形。有鑑於彰化看守所收容人，大部分為短期刑，某些收容人於明年選舉前，已經期滿出所，為達反賄選宣導零死角，該署主任觀護人蔡欣樺</text:span><text:span text:style-name="T20">6</text:span><text:span text:style-name="T18">日入所宣導，鼓勵大家勇於檢舉賄選，賺檢舉獎金。 </text:span></text:p>
        <text:p text:style-name="P5"><text:span text:style-name="T51">彰化更保辦理第</text:span><text:span text:style-name="T52">74</text:span><text:span text:style-name="T51">屆更生保護節慶祝暨表掦大會 </text:span><text:span text:style-name="T18"><text:s/></text:span></text:p>
        <text:p text:style-name="P5"><text:span text:style-name="T18"><text:s text:c="8"/>臺灣更保成立</text:span><text:span text:style-name="T20">74</text:span><text:span text:style-name="T18">年，彰化更保分會</text:span><text:span text:style-name="T20">11</text:span><text:span text:style-name="T18">月</text:span><text:span text:style-name="T20">6</text:span><text:span text:style-name="T18">日假彰化地檢署三樓禮堂辦理更生保護節慶祝大會暨表掦活動。活動以「愛在洄瀾 迎向曙光」為主題，由彰化分會吳志郎主任委員主持，彰化地檢徐錫祥檢察長應邀出席致詞勉勵，彰化監獄黃坤前典獄長、彰化看守所吳永琛所長、彰化少輔院饒雅旗院長以貴賓身份受邀出席並擔任頒獎人。活動表揚熱誠參與及服務績優更生保護團體及個人，有法務部獎牌、總會獎牌、總會獎狀及分會感謝狀等</text:span><text:span text:style-name="T20">4</text:span><text:span text:style-name="T18">獎項，共</text:span><text:span text:style-name="T20">22</text:span><text:span text:style-name="T18">機關團體(公司、單位)、</text:span><text:span text:style-name="T20">18</text:span><text:span text:style-name="T18">個人受獎。 <text:s text:c="2"/></text:span></text:p>
        <text:p text:style-name="P5"><text:span text:style-name="T51">彰檢拜訪溪湖鎮公所，加強反賄選宣導 </text:span><text:span text:style-name="T18"><text:s/></text:span></text:p>
        <text:p text:style-name="P5"><text:span text:style-name="T18"><text:s text:c="8"/>彰化地檢署</text:span><text:span text:style-name="T20">7</text:span><text:span text:style-name="T18">日由主任觀護人蔡欣樺帶領觀護人吳蓁宜及觀護佐理員邱孟華、潘政勳並協同榮譽觀護人陳伯宗拜會溪湖鎮長黃瑞珠，洽談合作反賄選事宜，透過行政機關的結盟聯繫，發揮反賄選深化功效，提升民眾的反賄觀念，鼓勵多加利用反賄專線</text:span><text:span text:style-name="T20">0800024099</text:span><text:span text:style-name="T18">撥通後按</text:span><text:span text:style-name="T20">4</text:span><text:span text:style-name="T18">、透過法務部「雲端反賄</text:span><text:span text:style-name="T20">APP</text:span><text:span text:style-name="T18">」或掃描</text:span><text:span text:style-name="T20">QR Code</text:span><text:span text:style-name="T18">加入</text:span><text:span text:style-name="T20">Line</text:span><text:span text:style-name="T18">等多管道檢舉賄選行為，提供賄選人事時地物等資訊。 <text:s/></text:span></text:p>
        <text:p text:style-name="P5"><text:span text:style-name="T51">彰化地檢署結合三太子趣味競賽活動反賄選</text:span><text:span text:style-name="T18"> </text:span></text:p>
        <text:p text:style-name="P5"><text:span text:style-name="T18"><text:s text:c="8"/>彰化地檢署</text:span><text:span text:style-name="T20">9</text:span><text:span text:style-name="T18">日結合鹿港鎮公所「古都鬥陣‧太樂鬧」三太子趣味競賽活動辦理反賄選宣導，在電音的熱鬧氣氛及三太子的帶動下進行，現場向民眾發放宣導品、臉書分享轉傳及有獎徵答方式，鼓勵選民遇到賄選、選舉暴力、賭盤、地下匯兌、假訊息等影響選舉的不法行為，勇於檢舉賄選，可撥打檢舉賄選專線</text:span><text:span text:style-name="T20">0800-024099</text:span><text:span text:style-name="T18">撥通後按</text:span><text:span text:style-name="T20">4</text:span><text:span text:style-name="T18">、透過法務部「雲端反賄</text:span><text:span text:style-name="T20">APP</text:span><text:span text:style-name="T18">」，提供賄選的人事時地物等資訊。</text:span></text:p>
        <text:p text:style-name="P5"><text:span text:style-name="T51">彰化地檢署拜訪田尾鄉公所，加強反賄選宣導 </text:span><text:span text:style-name="T18"><text:s/></text:span></text:p>
        <text:p text:style-name="P5"><text:span text:style-name="T18"><text:s text:c="8"/>彰化地檢署</text:span><text:span text:style-name="T20">12</text:span><text:span text:style-name="T18">日由主任觀護人蔡欣樺帶領榮譽觀護人江過、觀護人孫啟俊及觀護佐理員黃慈慧等人前往田尾鄉公所拜訪田尾鄉長林守政，洽談田尾鄉反賄選宣導合作事宜，強調最高檢舉賄選獎金</text:span><text:span text:style-name="T20">1500</text:span><text:span text:style-name="T18">萬元，可透過檢舉專線</text:span><text:span text:style-name="T20">0800-024099#4</text:span><text:span text:style-name="T18">、法務部｢雲端反賄</text:span><text:span text:style-name="T20">APP</text:span><text:span text:style-name="T18">」或加入「彰化地檢署</text:span><text:soft-page-break/><text:span text:style-name="T20">Line@</text:span><text:span text:style-name="T18">好友」，檢舉賄選賺獎金。 </text:span></text:p>
        <text:p text:style-name="P5"><text:span text:style-name="T51">彰檢結合永靖鄉公所，在地深耕反賄宣導 </text:span><text:span text:style-name="T18"><text:s/></text:span></text:p>
        <text:p text:style-name="P5"><text:span text:style-name="T18"><text:s text:c="8"/>彰化地檢署</text:span><text:span text:style-name="T20">13</text:span><text:span text:style-name="T18">日由主任觀護人蔡欣樺帶領觀護人及觀護佐理員等人前往永靖鄉公所拜訪鄉長詹木根，洽談與永靖鄉公所合作反賄選宣導事宜，透過行政機關的橫向結盟聯繫，發揮反賄選深化、廣化及在地化之成效，以利維護彰化地區選舉之公平、公正與選風之純正。 <text:s text:c="2"/></text:span></text:p>
        <text:p text:style-name="P5"><text:span text:style-name="T51">彰化地檢暨彰化就業中心辦理受保護管束人</text:span></text:p>
        <text:p text:style-name="P5"><text:span text:style-name="T51">多元就業方案宣導課程 </text:span><text:span text:style-name="T18"><text:s/></text:span></text:p>
        <text:p text:style-name="P5"><text:span text:style-name="T18"><text:s text:c="8"/>彰化地檢署觀護人室與彰化就業中心為拓展受保護管束人就業及面試技能，邀請彰化縣社頭國中專任輔導教師陳憶雯諮商心理師，於</text:span><text:span text:style-name="T20">13</text:span><text:span text:style-name="T18">日至該署第三辦公室辦理「就業資源與面試百寶袋」多元就業方案宣導課程，向受保護管束人進行現有就業服務資源簡介、面試重點、可能遇到之議題與因應對策，以增進受保護管束人掌握現有就業資源並瞭解面試實際的議題，藉此提升其就業決心及錄取率，俾利翻轉其就業限制。 <text:s/></text:span></text:p>
      </text:section>
      <text:section text:style-name="Sect1" text:name="區段29">
        <text:p text:style-name="P4"><text:span text:style-name="T44">南投地檢署辦理緩起訴、緩刑附帶必要命令及義務勞務行政說明會 </text:span></text:p>
        <text:p text:style-name="P5"><text:span text:style-name="T18"><text:s text:c="8"/>南投地檢署</text:span><text:span text:style-name="T20">11</text:span><text:span text:style-name="T18">月</text:span><text:span text:style-name="T20">6</text:span><text:span text:style-name="T18">日辦理緩起訴及緩刑附帶應履行必要命令及義務勞務之行政說明會，為了讓與會個案能按時於履行期限內完成應遵守及履行事項，會中詳細說明有關刑法及刑事訴訟法相關條文，並提醒個案按時參加並完成指定之法治教育場次，或於履行期限內至指定的機構完成必須提供之義務勞務，避免日後因違規而發生案件撤銷之情況；另因應總統副總統及立法委員選舉，於會中加強反賄選宣導。</text:span></text:p>
        <text:p text:style-name="P5"><text:span text:style-name="T44">南投更生保護會慶祝</text:span><text:span text:style-name="T45">74</text:span><text:span text:style-name="T44">週年活動</text:span><text:span text:style-name="T18"> </text:span></text:p>
        <text:p text:style-name="P5"><text:span text:style-name="T18"><text:s text:c="8"/>更保邁入第</text:span><text:span text:style-name="T20">74</text:span><text:span text:style-name="T18">週年，南投分會</text:span><text:span text:style-name="T20">8</text:span><text:span text:style-name="T18">日由南投地檢署毛有增檢察長及向恒達主任委員表揚紫南宮管理委員會、冠遠人文開發股份有限公司、慈善宮、中華民國玉德慈善會等長期捐助經費協助推動更生保護業務，以及頒發績優更生輔導員獎牌、感謝狀，受獎人有陳廷聰先生、趙秀琴女士、沈文傑先生等</text:span><text:span text:style-name="T20">18</text:span><text:span text:style-name="T18">位績優志工。</text:span></text:p>
        <text:p text:style-name="P5"><text:span text:style-name="T18"><text:s text:c="8"/>毛有增檢察長感謝輔導志工用愛心、耐心、熱心陪伴出獄的更生人，活動並邀請成功更生人藝術家魏先生現身說法。 <text:s/></text:span></text:p>
        <text:p text:style-name="P5"><text:span text:style-name="T44">南投地檢署前進信義原鄉反賄選 </text:span><text:span text:style-name="T18"><text:s/></text:span></text:p>
        <text:p text:style-name="P5"><text:span text:style-name="T18"><text:s text:c="8"/>南投地檢署</text:span><text:span text:style-name="T20">11</text:span><text:span text:style-name="T18">月</text:span><text:span text:style-name="T20">9</text:span><text:span text:style-name="T18">日結合縣轄內兩個原住民鄉鎮之一的信義鄉公所及信義鄉農會在農會所屬的梅子夢工廠辦理反賄選宣導活動。南投地檢署毛有增檢察長表示，因應總統大選，該署已於</text:span><text:span text:style-name="T20">7</text:span><text:span text:style-name="T18">月</text:span><text:span text:style-name="T20">9</text:span><text:span text:style-name="T18">日成立查察賄選暨暴力選舉執行小組，投入各項查察賄選的規劃，全力防堵查緝境外勢力及資金介入選舉，嚴禁選舉賭盤或假訊息妨害選舉等情事發生。 </text:span></text:p>
        <text:p text:style-name="P5"><text:span text:style-name="T44">南投地檢署辦理生命教育及反毒與反賄選宣導 </text:span></text:p>
        <text:p text:style-name="P5"><text:span text:style-name="T18"><text:s text:c="8"/>南投地檢署於日前假該署竹山司法保護據點辦理，邀請民時新聞社張德欽社長及該署羅馨蓓觀護人，對受保護管束人、緩起訴個案、社會勞動人等</text:span><text:span text:style-name="T20">50</text:span><text:span text:style-name="T18">餘人進行生命教育系列演講及反賄選宣導。</text:span><text:span text:style-name="T44"> </text:span></text:p>
        <text:p text:style-name="P5"><text:span text:style-name="T44">「拯救浮士德」投檢結合紙風車劇團反毒宣導 </text:span></text:p>
        <text:p text:style-name="P5"><text:span text:style-name="T18"><text:s text:c="8"/>為強化校園反毒宣導，法務部結合教育部及紙風車文教基金會等單位共同推動的「紙風車青少年反毒戲劇工程」巡演活動，</text:span><text:span text:style-name="T20">11</text:span><text:span text:style-name="T18">月</text:span><text:span text:style-name="T20">12</text:span><text:span text:style-name="T18">日於南投縣埔里鄉均頭國中、名間鄉三光國中辦理演出，透過詼諧逗趣的戲劇呈現與互動方式讓學生瞭解生活中存在的毒品陷阱，並學習反毒知識，南投地檢署主任檢察官吳靜怡到場感謝紙風車文教基金會及贊助團體對反毒宣導的投入，並與學生分享戲劇中想傳達給大家的反毒意念。</text:span><text:span text:style-name="T44"> </text:span></text:p>
        <text:p text:style-name="P5"><text:span text:style-name="T44">緩起訴/緩刑附帶義務勞務行政說明會</text:span></text:p>
      </text:section>
      <text:section text:style-name="Sect1" text:name="區段30">
        <text:p text:style-name="P4"><text:span text:style-name="T54">雲林地檢署檢察長</text:span></text:p>
        <text:p text:style-name="P4"><text:span text:style-name="T54">電台反賄宣導 <text:s/></text:span><text:span text:style-name="T26"><text:s text:c="4"/></text:span></text:p>
        <text:p text:style-name="P5"><text:span text:style-name="T18"><text:s text:c="9"/>雲林地檢署結合正聲廣播公司雲林台聯手製播系列反賄選節目，由郭檢察長永發打頭陣，八日與正聲電台節目主持人曾顗瑄在空中發聲並透過臉書直播。郭永發檢察長告訴鄉親檢舉賄選不但可以獲得檢舉獎金，更可守護民主政治，是利人利己的事情，掌握抓賄五部曲一接、二保、三打、四訴、五搞定，檢舉獎金就是你的。 </text:span></text:p>
        <text:p text:style-name="P5"><text:span text:style-name="T55">雲檢海清宮 反賄選宣導</text:span></text:p>
        <text:p text:style-name="P5"><text:span text:style-name="T55"><text:s text:c="3"/></text:span><text:span text:style-name="T18">雲林地檢署二十九日特別選在全臺供奉包公的祖廟海清宮，由主任檢察官江金星發帶領雲林縣警、調、廉代表，於神明的見證下展現反賄選決心，以雲林縣四湖鄉在地武術表演帶動現場氣氛，</text:span><text:soft-page-break/><text:span text:style-name="T18">並邀請民眾下載『雲端反賄</text:span><text:span text:style-name="T20">APP</text:span><text:span text:style-name="T18">』，發揮啄木鳥公民精神，勇敢揪出破壞選舉的害蟲。</text:span><text:span text:style-name="T55"> </text:span></text:p>
      </text:section>
      <text:section text:style-name="Sect1" text:name="區段31">
        <text:p text:style-name="P4"><text:span text:style-name="T51">彰檢臺中監理站檢舉賄選、協助查賄宣講 </text:span></text:p>
        <text:p text:style-name="P5"><text:span text:style-name="T18"><text:s text:c="8"/>彰化地檢署</text:span><text:span text:style-name="T20">13</text:span><text:span text:style-name="T18">日在臺中監理站道安講習會場進行反賄宣講。該署觀護人詹君惠以</text:span><text:span text:style-name="T20">PPT</text:span><text:span text:style-name="T18">內容及反賄宣導短片，提醒現場少年及民眾：買票、賣票都是犯罪行為，切勿以身試法。對於不公不義的賄選行為，檢舉賄選，人人有責。 </text:span></text:p>
        <text:p text:style-name="P5"><text:span text:style-name="T51">彰檢召開義務勞務機構聯繫會議 <text:s/></text:span></text:p>
        <text:p text:style-name="P5"><text:span text:style-name="T18"><text:s text:c="8"/>彰化地檢署於</text:span><text:span text:style-name="T20">15</text:span><text:span text:style-name="T18">日辦理義務勞務機構業務連繫會議，以增益了解義務勞務執行機構之需求，提昇執行成效。由該署主任檢察官林芬芳擔任講座，講授義務勞務制度相關法規-嚴正執法與性別平等主題，主任觀護人蔡欣樺也與執行機構分享執行及管理經驗。 </text:span></text:p>
        <text:p text:style-name="P5"><text:span text:style-name="T51">彰化地檢署結合紙風車劇團辦理反賄、反毒宣講</text:span><text:span text:style-name="T18"> </text:span></text:p>
        <text:p text:style-name="P5"><text:span text:style-name="T51"><text:s/></text:span><text:span text:style-name="T18"><text:s text:c="6"/>彰化地檢署</text:span><text:span text:style-name="T20">18</text:span><text:span text:style-name="T18">日結合紙風車劇團辦理反毒宣講，同時一併聯合辦理反賄選有獎徵答活動，參與學生無不踴躍，參與熱烈，反賄訊息爆炸人心。</text:span></text:p>
        <text:p text:style-name="P10"/>
        <text:p text:style-name="P11"/>
        <text:p text:style-name="P5"><text:span text:style-name="T51"><text:s text:c="4"/>彰檢拜訪線西鄉公所，加強反賄選宣導 </text:span></text:p>
        <text:p text:style-name="P5"><text:span text:style-name="T18"><text:s text:c="8"/>彰化地檢署</text:span><text:span text:style-name="T20">18</text:span><text:span text:style-name="T18">日由該署主任觀護人蔡欣樺帶領觀護人吳蓁宜及觀護佐理員徐淑敏拜會線西鄉鄉長蘇韋峻，洽談合作反賄選事宜前往，透過行政機關的結盟聯繫，提升民眾的反賄觀念，全力查賄齊心反賄。 </text:span></text:p>
        <text:p text:style-name="P5"><text:span text:style-name="T51">彰檢推動修復式司法，辦理聯繫會議 </text:span></text:p>
        <text:p text:style-name="P5"><text:span text:style-name="T18"><text:s text:c="9"/>彰化地檢署</text:span><text:span text:style-name="T20">19</text:span><text:span text:style-name="T18">日上午假該署會議室召開</text:span><text:span text:style-name="T20">108</text:span><text:span text:style-name="T18">年度第</text:span><text:span text:style-name="T20">2</text:span><text:span text:style-name="T18">次推動修復式司法方案聯繫暨諮詢委員會議，由林芬芳主任檢察官主持，邀請廖網絡單位等專家學者共同與會討論，期透過各單位的交流及聯繫，提升方案服務品質及業務推展。 </text:span><text:span text:style-name="T51"><text:s text:c="2"/></text:span></text:p>
        <text:p text:style-name="P5"><text:span text:style-name="T51">柔性司法，實踐修復式正義 <text:s/></text:span></text:p>
        <text:p text:style-name="P5"><text:span text:style-name="T18"><text:s text:c="9"/>彰化地檢署</text:span><text:span text:style-name="T20">21</text:span><text:span text:style-name="T18">日辦理</text:span><text:span text:style-name="T20">108</text:span><text:span text:style-name="T18">年第三次修復式司法方案個案研討會，由林主任檢察官芬芳主持，廖怡婷律師擔任督導。會中提報</text:span><text:span text:style-name="T20">108</text:span><text:span text:style-name="T18">年進行之修復案件，內容涉及妨害名譽、重傷害等類型，透過逐案討論教學相長，以增強促進者之本職學能。本日並邀請法院調解委員羅培昌，就院方調解實務授課並進行角色扮演，以增強學員對調解與修復式司法之差異認識。 </text:span></text:p>
        <text:p text:style-name="P5"><text:span text:style-name="T51">彰化地檢署結合新住民家庭教育課程反賄選宣導 <text:s/></text:span></text:p>
        <text:p text:style-name="P5"><text:span text:style-name="T18"><text:s text:c="8"/>彰化地檢署有鑑於新住民人數逐年增加，結合內政部移民署中區事務大隊彰化縣服務站新住民家庭教育課程，辦理反賄選宣導。</text:span><text:span text:style-name="T20">21</text:span><text:span text:style-name="T18">日由李麗珠觀護人及葉逸菁佐理員進行反賄選宣導，現場新住民及家屬們踴躍參與有獎徵答。 </text:span><text:span text:style-name="T51"><text:s/></text:span></text:p>
        <text:p text:style-name="P5"><text:span text:style-name="T51">彰化地檢署結合縣府辦理反賄選宣講 <text:s text:c="2"/></text:span></text:p>
        <text:p text:style-name="P5"><text:span text:style-name="T18"><text:s text:c="9"/>彰化地檢署為端正選風，結合「檢、警、調、政風」及彰化縣政府，</text:span><text:span text:style-name="T20">22</text:span><text:span text:style-name="T18">日、</text:span><text:span text:style-name="T20">28</text:span><text:span text:style-name="T18">日共同辦理反賄選宣講活動 ，</text:span><text:span text:style-name="T20">21</text:span><text:span text:style-name="T18">日於農田水利會辦理，該署檢察長徐錫祥及彰化縣長王惠美到場共同宣示要珍惜民主選賢與能及反賄；</text:span><text:span text:style-name="T20">28</text:span><text:span text:style-name="T18">日由該署蔡勝浩檢察官辦理 。</text:span></text:p>
        <text:p text:style-name="P5"><text:span text:style-name="T51">彰化地檢署結合風箏節反賄選</text:span></text:p>
        <text:p text:style-name="P5"><text:span text:style-name="T51"><text:s text:c="4"/></text:span><text:span text:style-name="T18">彰化地檢署</text:span><text:span text:style-name="T20">24</text:span><text:span text:style-name="T18">日結合首屆鹿港風箏節，由觀護人賴佳君、觀護佐理員謝尚佑、潘正勳、徐淑敏及潘振偉等人於鹿港鎮立體育場辦理有獎徵答與擺攤宣導。 </text:span></text:p>
        <text:p text:style-name="P5"><text:span text:style-name="T51">彰檢拜訪竹塘鄉公所，加強反賄選宣導 </text:span></text:p>
        <text:p text:style-name="P5"><text:span text:style-name="T18"><text:s text:c="9"/>彰化地檢署</text:span><text:span text:style-name="T20">25</text:span><text:span text:style-name="T18">日主任觀護人蔡欣樺帶領觀護人郭千華、佐理員徐淑敏及榮譽觀護人協進會前理事長陳秋雄，前往竹塘鄉公所拜訪鄉長蔡碩任，洽談反賄選宣導合作事宜，政風主任詹廷嘉亦在一旁協助，希望透過跨單位的網絡平台連結合作，加強民眾檢舉賄選正確觀念。 </text:span></text:p>
        <text:p text:style-name="P5"><text:span text:style-name="T51">彰檢拜訪芳苑鄉公所，加強反賄選宣導 </text:span></text:p>
        <text:p text:style-name="P5"><text:span text:style-name="T18"><text:s text:c="9"/>彰化地檢</text:span><text:span text:style-name="T20">30</text:span><text:span text:style-name="T18">日由主任觀護人蔡欣樺帶領觀護人董華欣、佐理員徐淑敏及榮譽觀護人協進會前理事長陳秋雄，前往芳苑鄉公所拜訪鄉長洪和炉，特洽談反賄選宣導合作事宜，希望透過跨單位的網絡平台連結合作，加強民眾檢舉賄選正確觀念。</text:span><text:span text:style-name="T51"> <text:s/></text:span></text:p>
      </text:section>
      <text:section text:style-name="Sect1" text:name="區段32">
        <text:p text:style-name="P4"><text:span text:style-name="T56">高雄地檢署辦理駁二矯正署聯展反賄有獎徵答 </text:span></text:p>
        <text:p text:style-name="P5"><text:span text:style-name="T18"><text:s text:c="8"/>高雄地檢署結合「高牆傳薪藝‧</text:span><text:span text:style-name="T20">AI</text:span><text:span text:style-name="T18">展新猷」矯正署聯展活動，</text:span><text:span text:style-name="T20">11</text:span><text:span text:style-name="T18">月</text:span><text:span text:style-name="T20">11</text:span><text:span text:style-name="T18">日上午於駁二蓬萊倉庫舞台區進行反賄選宣導，透過有獎徵答的互動遊戲，吸引許多民眾參與。 </text:span></text:p>
        <text:p text:style-name="P5"><text:span text:style-name="T56"><text:s/></text:span><text:span text:style-name="T34"><text:s/></text:span><text:span text:style-name="T56">高雄地檢署辦理受保護管束人職場觀摩活動 </text:span></text:p>
        <text:p text:style-name="P5"><text:soft-page-break/><text:span text:style-name="T56"><text:s text:c="3"/></text:span><text:span text:style-name="T18">高雄地檢署</text:span><text:span text:style-name="T20">11</text:span><text:span text:style-name="T18">月</text:span><text:span text:style-name="T20">12</text:span><text:span text:style-name="T18">日結合市府勞工局訓練就業中心中區就業服務站、更保高雄分會專程前往順億超低溫冷凍股份有限公司舉辦受保護管束人職場觀摩活動，計有</text:span><text:span text:style-name="T20">18</text:span><text:span text:style-name="T18">位受保護管束人參與。活動並請順億超低溫冷凍股份有限公司品管主任許雯媚小姐分享水產加工之發展趨勢及該產業現況介紹。</text:span><text:span text:style-name="T56"> <text:s/></text:span></text:p>
        <text:p text:style-name="P5"><text:span text:style-name="T56">高雄地檢署辦理生命教育課程 </text:span></text:p>
        <text:p text:style-name="P5"><text:span text:style-name="T18"><text:s text:c="8"/>高雄地檢署</text:span><text:span text:style-name="T20">11</text:span><text:span text:style-name="T18">月</text:span><text:span text:style-name="T20">14</text:span><text:span text:style-name="T18">日、</text:span><text:span text:style-name="T20">28</text:span><text:span text:style-name="T18">日假第二辦公室</text:span><text:span text:style-name="T20">1</text:span><text:span text:style-name="T18">樓團輔室，辦理易服社會勞動人生命教育課程，</text:span><text:span text:style-name="T20">14</text:span><text:span text:style-name="T18">日邀請慈濟慈善事業基金會李蕙妙志工擔任講師，結合慈濟團隊帶領學員，帶來「西北雨」歌曲，搭配新聞時事、真實數據與影片來宣導，提醒學員要共同來愛護地球的環境。 </text:span><text:span text:style-name="T20">28</text:span><text:span text:style-name="T18">日邀請法鼓山人文社會基金會方麗雲女士擔任講師，講授「自我價值的肯定與實現-心六倫的體現」。 <text:s/></text:span></text:p>
        <text:p text:style-name="P5"><text:span text:style-name="T56">高雄地檢署辦理苓雅監理站反賄選宣導</text:span><text:span text:style-name="T34"> </text:span></text:p>
        <text:p text:style-name="P5"><text:span text:style-name="T18"><text:s text:c="9"/>高雄地檢署</text:span><text:span text:style-name="T20">11</text:span><text:span text:style-name="T18">月</text:span><text:span text:style-name="T20">14</text:span><text:span text:style-name="T18">日結合交通公路總局高雄市區監理所苓雅監理站舉辦之「道安講習-未滿</text:span><text:span text:style-name="T20">18</text:span><text:span text:style-name="T18">歲無照班」課程辦理反賄選宣導活動，藉此機會將正確的反賄選觀念傳達給參加講習的青少年及陪同家長，推廣全民反賄選知識資訊至社會各階層。 </text:span><text:span text:style-name="T34"><text:s/></text:span></text:p>
        <text:p text:style-name="P5"><text:span text:style-name="T56">雄檢結合高雄監獄辦理靜坐專案活動 </text:span><text:span text:style-name="T34"><text:s/></text:span></text:p>
        <text:p text:style-name="P5"><text:span text:style-name="T18"><text:s text:c="8"/></text:span><text:span text:style-name="T20"><text:s/>11</text:span><text:span text:style-name="T18">月</text:span><text:span text:style-name="T20">19</text:span><text:span text:style-name="T18">日雄檢再次與高雄監獄合作舉辦毒品緩起訴個案靜坐活動，持續震撼觀護元素，讓毒品緩起訴個案在監獄舍房內靜坐體驗拘束不便、失去人身自由的感覺，並由心理師引導帶領進行正念正向的演練，讓他們能靜心反思，覺察現在進而省思未來。 </text:span></text:p>
        <text:p text:style-name="P5"><text:span text:style-name="T56">高雄地檢署辦理法治教育課程 </text:span></text:p>
        <text:p text:style-name="P5"><text:span text:style-name="T18"><text:s text:c="8"/>高雄地檢署</text:span><text:span text:style-name="T20">11</text:span><text:span text:style-name="T18">月</text:span><text:span text:style-name="T20">20</text:span><text:span text:style-name="T18">日假第二辦公室一樓團輔室以緩起訴被告為對象舉辦法治教育課程，特邀法鼓山人文社會基金會心六倫種子宣導講師方麗雲以「法律知識面面觀」、「克服人生逆境，創造自我價值-職場成功導航」為主題分享人生經驗。</text:span></text:p>
        <text:p text:style-name="P5"><text:span text:style-name="T56">高雄地檢署辦理</text:span><text:span text:style-name="T57">108</text:span><text:span text:style-name="T56">年度社會勞動機關(構)表揚暨督核業務座談會</text:span></text:p>
        <text:p text:style-name="P5"><text:span text:style-name="T18"><text:s text:c="7"/>高雄地檢署</text:span><text:span text:style-name="T20">11</text:span><text:span text:style-name="T18">月</text:span><text:span text:style-name="T20">22</text:span><text:span text:style-name="T18">日上午假五樓會議室辦理「</text:span><text:span text:style-name="T20">108</text:span><text:span text:style-name="T18">年度社會勞動機關(構)表揚暨督核業務座談會」，邀請</text:span><text:span text:style-name="T20">36</text:span><text:span text:style-name="T18">個合作的社會勞動機關(構)與會交流，由檢察長周章欽親自主持，並頒發表揚狀予表現優良之社會勞動機關（構)。 </text:span></text:p>
        <text:p text:style-name="P5"><text:span text:style-name="T56"><text:s/>雄檢辦理緩起訴勤前教育說明會 </text:span></text:p>
        <text:p text:style-name="P5"><text:span text:style-name="T56"><text:s text:c="3"/></text:span><text:span text:style-name="T18">高雄地檢署</text:span><text:span text:style-name="T20">11</text:span><text:span text:style-name="T18">月</text:span><text:span text:style-name="T20">26</text:span><text:span text:style-name="T18">日辦理義務勞務勤前說明會，由洪聖倚觀護佐理員擔任講師，向緩起訴處分被告宣導相關法治觀念與執行須知。課程開始前首先反覆播放反賄選短片及修復式司法短片，向參加被告宣導共同建立「不賣票、不買票、不賄選」以及初步認識「修復式司法」之觀念。</text:span></text:p>
      </text:section>
      <text:section text:style-name="Sect1" text:name="區段33">
        <text:p text:style-name="P4"><text:span text:style-name="T59">反賄選鐵定行 </text:span></text:p>
        <text:p text:style-name="P4"><text:span text:style-name="T59">阿里山護林逗陣來 </text:span></text:p>
        <text:p text:style-name="P5"><text:span text:style-name="T18"><text:s text:c="9"/>有鑑於阿里山林業鐵路是臺灣唯一仍在營運的高山林業觀光鐵路系統，而近年為山老鼠所覬覦，盜伐集團已由過去本國人僱用非法移工盜伐，轉變成改由逃逸移工變成第一線盜伐主力，增加了查緝之困難度。為避免山老鼠等不法之徒，利用大選期間從事犯罪行為，嘉義地檢署</text:span><text:span text:style-name="T20">11</text:span><text:span text:style-name="T18">月</text:span><text:span text:style-name="T20">2</text:span><text:span text:style-name="T18">日結合林務局嘉義林區管理處及阿里山林業鐵路及文化資產管理處等單位，舉辦「反賄選鐵定行 里山護林逗陣來」活動，於北門火車站前廣場及奮起湖老街宣導反賄選及里山護林觀念。 </text:span><text:span text:style-name="T59"><text:s/></text:span></text:p>
      </text:section>
      <text:section text:style-name="Sect1" text:name="區段34">
        <text:p text:style-name="P4"><text:span text:style-name="T60">橋頭地檢署辦理</text:span><text:span text:style-name="T61">108</text:span><text:span text:style-name="T60">年度</text:span></text:p>
        <text:p text:style-name="P4"><text:span text:style-name="T60">『暴力高再犯及高危機家庭之關係重建』團體 </text:span></text:p>
        <text:p text:style-name="P5"><text:span text:style-name="T60"><text:s text:c="3"/></text:span><text:span text:style-name="T18">為強化家暴個案之處遇，深化輔導效能，橋頭地檢署針對家暴案件於</text:span><text:span text:style-name="T20">108</text:span><text:span text:style-name="T18">年度開辦『暴力高再犯及高危機家庭之關係重建』團體，希望透過團體課程提供受保護管束人另一個新的學習途徑，重新省思家庭關係中自己的角色與功能，增強自我情緒管理並學習善意的溝通方式，降低受保護管束人的高危機與高再犯的暴力狀態。 </text:span></text:p>
        <text:p text:style-name="P5"><text:span text:style-name="T60"><text:s/></text:span><text:span text:style-name="T62"><text:s text:c="2"/></text:span><text:span text:style-name="T60">橋檢結合左營區</text:span><text:span text:style-name="T61">Cina</text:span><text:span text:style-name="T60">文化健康站反賄選宣導</text:span></text:p>
        <text:p text:style-name="P5"><text:span text:style-name="T18"><text:s text:c="8"/>橋頭地檢署</text:span><text:span text:style-name="T20">11</text:span><text:span text:style-name="T18">月</text:span><text:span text:style-name="T20">21</text:span><text:span text:style-name="T18">日結合左營區</text:span><text:span text:style-name="T20">Cina</text:span><text:span text:style-name="T18">文化健康站，由該署觀護人夏以玲等人辦理反賄選宣導活動，希透過是項宣導，鼓勵原民朋友齊心反賄，共同建立乾淨選風! </text:span></text:p>
        <text:p text:style-name="P5"><text:span text:style-name="T60">橋檢結合廣播電台 空中讚聲齊反賄 </text:span></text:p>
        <text:p text:style-name="P5"><text:span text:style-name="T18"><text:s text:c="8"/>橋頭地檢署特結合警廣高雄分臺、漢聲及鳳鳴等六家廣播電台，由檢察長莊榮松、襄閱主任檢察官王柏敦、及主任檢察官等人親上電台接受專訪，籲請聽眾朋友與地檢署同一陣線齊力反賄。主持人丁婉與莊檢察長於談笑氛圍中帶入反賄選話題，莊檢察長表示:「買票賣票都是犯罪行為，勿礙於親友情面而誤觸法網，應勇於檢舉，還有獎金可以拿，希望大家能夠為改善選舉風氣盡一份力。</text:span><text:soft-page-break/><text:span text:style-name="T18">另外該署今年成立『橋檢向前衝 反賄</text:span><text:span text:style-name="T20">Let’s go</text:span><text:span text:style-name="T18">粉絲團』，邀請聽眾朋友加入按讚支持反賄選，還有機會獲得大獎」。 <text:s/></text:span></text:p>
        <text:p text:style-name="P5"><text:span text:style-name="T60">橋檢辦理社會勞動人暨受保護管束人生命教育 </text:span></text:p>
        <text:p text:style-name="P5"><text:span text:style-name="T18"><text:s text:c="9"/>為使社會勞動人暨受保護管束人更明白酒駕罰則及能從錯誤中學習成長、肯定自我，進而積極面對人生，橋頭地檢署</text:span><text:span text:style-name="T20">11</text:span><text:span text:style-name="T18">月</text:span><text:span text:style-name="T20">22</text:span><text:span text:style-name="T18">日假該署三樓地板教室，辦理社會勞動人暨受保護管束人生命教育課程，邀請社團法人高雄市脊髓損傷者協會總幹事潘海義及理事葉展逢擔任講師，希冀藉由講師分享自身因車禍脊髓受損及重新適應社會的過程，讓學員瞭解酒駕可能帶來的嚴重後果。 </text:span></text:p>
        <text:p text:style-name="P5"><text:span text:style-name="T60">橋檢辦理修復式司法宣導 </text:span></text:p>
        <text:p text:style-name="P5"><text:span text:style-name="T18"><text:s text:c="8"/>橋頭地檢署對於修復式司法之推動不遺餘力，檢察長莊榮松特別指示觀護人夏以玲等人每月前往高雄戒治所、高雄第二監獄進行宣導，讓受刑人及受保護管束人更深入瞭解修復式司法的核心理念，反思及面對他們所為的真實後果及責任。 另於該署辦理說明會，讓更多人瞭解修復式司法之真諦。</text:span></text:p>
        <text:p text:style-name="P5"><text:span text:style-name="T60"><text:s/>橋檢結合茄萣區「海洋文化暨烏魚產業節」</text:span></text:p>
        <text:p text:style-name="P5"><text:span text:style-name="T60">宣導反賄選 </text:span></text:p>
        <text:p text:style-name="P5"><text:span text:style-name="T18"><text:s text:c="8"/>橋頭地檢署結合</text:span><text:span text:style-name="T20">11</text:span><text:span text:style-name="T18">月</text:span><text:span text:style-name="T20">30</text:span><text:span text:style-name="T18">日茄萣區「海洋文化暨烏魚產業節」活動，設攤宣導反賄選。由該署觀護人林存越率隊向民眾進行反賄選宣導，藉由烏魚產業節豐富多樣的體驗活動及特色攤位，吸引從各縣市特地前來的遊客們，充分擴大宣導之效益，除加深反賄選之全民共識，更讓反賄的觀念深入人心。 <text:s/></text:span></text:p>
        <text:p text:style-name="P5"><text:span text:style-name="T60"><text:s/></text:span></text:p>
      </text:section>
      <text:section text:style-name="Sect1" text:name="區段35">
        <text:p text:style-name="P4"><text:span text:style-name="T64">臺南地檢</text:span></text:p>
        <text:p text:style-name="P4"><text:span text:style-name="T64">法治教育暨反賄選宣導 </text:span></text:p>
        <text:p text:style-name="P5"><text:span text:style-name="T18"><text:s text:c="9"/>臺南地檢署</text:span><text:span text:style-name="T20">11</text:span><text:span text:style-name="T18">月</text:span><text:span text:style-name="T20">6</text:span><text:span text:style-name="T18">日假</text:span><text:span text:style-name="T20">9</text:span><text:span text:style-name="T18">樓大禮堂辦理「</text:span><text:span text:style-name="T20">108</text:span><text:span text:style-name="T18">年度</text:span><text:span text:style-name="T20">11</text:span><text:span text:style-name="T18">月份義務勞務勤前說明會暨法治認知教育課程」，由陳靖佩觀護人介紹義務勞務法源、履行時間安排、與義務勞務機構之配合事項、法律效果等內容，請個案務必遵守相關規定，並於期限內完成義務勞務之履行。會上並安排臺南市政府勞工局蔡建忠先生擔任法治教育講座，講題為「勞工權益介紹與保障」。 </text:span></text:p>
        <text:p text:style-name="P5"><text:span text:style-name="T64">南檢結合國賓影城反賄選宣導 </text:span></text:p>
        <text:p text:style-name="P5"><text:span text:style-name="T18"><text:s text:c="9"/>臺南地檢署結合知名之國賓影城於</text:span><text:span text:style-name="T20">7</text:span><text:span text:style-name="T18">日舉辦「賄選終結者—全面出擊」首映會活動記者會，由地檢署林錦村檢察長、國賓影城股份有限公司張中周董事長及臺南市政府許育典副市長共同主持，並邀請臺灣高等檢察署臺南檢察分署張清雲檢察長、法務部調查局臺南市調查處鄭伯卿處長、臺南市政府警察局許世旻副局長等貴賓一同出席與會，共同宣導拒絕賄選，全面啟動強力查賄。</text:span><text:span text:style-name="T64"> </text:span></text:p>
        <text:p text:style-name="P5"><text:span text:style-name="T64">臺南地檢署結合電視專訪反賄查賄宣導 </text:span></text:p>
        <text:p text:style-name="P5"><text:span text:style-name="T26"><text:s text:c="4"/></text:span><text:span text:style-name="T18">臺南地檢署</text:span><text:span text:style-name="T20">11</text:span><text:span text:style-name="T18">月</text:span><text:span text:style-name="T20">12</text:span><text:span text:style-name="T18">日結合臺南市政府新聞處，安排檢察長林錦村至新永安電視台接受「台南向前行」節目專訪，透過主持人媛媛深入的訪談，林檢察長向民眾詳盡解說買票賄選行為的定義及常見賄選態樣、各種可運用之檢舉賄選管道。 </text:span></text:p>
        <text:p text:style-name="P5"><text:span text:style-name="T26"><text:s/></text:span><text:span text:style-name="T64">臺南地檢署結合環保局啟動反賄選廣播行動車 </text:span><text:span text:style-name="T26"><text:s/></text:span></text:p>
        <text:p text:style-name="P5"><text:span text:style-name="T26"><text:s text:c="4"/></text:span><text:span text:style-name="T18">臺南市政府環保局</text:span><text:span text:style-name="T20">29</text:span><text:span text:style-name="T18">日假臺南地檢署大門廣場，舉辦「檢舉有撇步、放送報你知」反賄選廣播行動車起跑記者會，由地檢署林錦村檢察長、臺南市政府環保局林淵淙局長共同主持，並邀請調查、廉政;、犯保、更保等貴賓一同出席與會，攜手齊心反賄選，全力遏止賄選歪風。</text:span><text:span text:style-name="T26"> <text:s/></text:span></text:p>
      </text:section>
      <text:section text:style-name="Sect1" text:name="區段36">
        <text:p text:style-name="P4"><text:span text:style-name="T56">高雄地檢署</text:span></text:p>
        <text:p text:style-name="P4"><text:span text:style-name="T56">檢舉賄選請開機 <text:s/>人人來當</text:span><text:span text:style-name="T57">F4 </text:span></text:p>
        <text:p text:style-name="P5"><text:span text:style-name="T18"><text:s text:c="9"/>高雄地檢署首創在開機選單畫面中置入反賄選歌曲</text:span><text:span text:style-name="T20">MV</text:span><text:span text:style-name="T18">及宣導素材，讓高雄在地</text:span><text:span text:style-name="T20">35</text:span><text:span text:style-name="T18">萬的收視戶，即日起到</text:span><text:span text:style-name="T20">108</text:span><text:span text:style-name="T18">年</text:span><text:span text:style-name="T20">11</text:span><text:span text:style-name="T18">月</text:span><text:span text:style-name="T20">6</text:span><text:span text:style-name="T18">日止，在家中收看電視時就可接收到輕鬆活潑的反賄選資訊，讓檢舉賄選電話</text:span><text:span text:style-name="T20">0800-024-099</text:span><text:span text:style-name="T18">以歌唱及圖像方式深入民間。 <text:s/></text:span></text:p>
        <text:p text:style-name="P5"><text:span text:style-name="T18"><text:s text:c="8"/>周檢察長說明於開機選單畫面看到反賄選</text:span><text:span text:style-name="T20">MV</text:span><text:span text:style-name="T18">後，請民眾趕緊按下電視遙控器中</text:span><text:span text:style-name="T20">F4</text:span><text:span text:style-name="T18">的按鈕，會更清楚看到滿版的反賄選廣告，截圖就有機會獲贈神秘好禮。</text:span><text:span text:style-name="T20">F4</text:span><text:span text:style-name="T18">也象徵著：</text:span><text:span text:style-name="T20">First-</text:span><text:span text:style-name="T18">反賄優先；</text:span><text:span text:style-name="T20">Fashion-</text:span><text:span text:style-name="T18">反賄選很潮；</text:span><text:span text:style-name="T20">Fight-</text:span><text:span text:style-name="T18">大家一起打擊賄選；</text:span><text:span text:style-name="T20">Future-</text:span><text:span text:style-name="T18">乾淨民主開創好未來，高雄地檢署邀請民眾共同加入反賄選的行列。</text:span><text:span text:style-name="T56"> </text:span></text:p>
        <text:p text:style-name="P5"><text:span text:style-name="T56">雄檢結合馬拉松辦理反賄選宣導 </text:span><text:span text:style-name="T18"><text:s/></text:span></text:p>
        <text:p text:style-name="P5"><text:span text:style-name="T18"><text:s text:c="9"/>高雄地檢署</text:span><text:span text:style-name="T20">11</text:span><text:span text:style-name="T18">月</text:span><text:span text:style-name="T20">3</text:span><text:span text:style-name="T18">日假中山大學所舉辦之議長盃防毒馬拉松活動辦理反賄選宣導，希望民眾在強健身心之餘也能建立良好法治觀念，將反賄選的資訊深入民心，本次高雄地檢署在馬拉松活動會場擺設攤位，提供多樣精美又實用的獎品，利用有獎徵答之方式讓民眾瞭解賄選的多種態樣。</text:span></text:p>
        <text:p text:style-name="P5"><text:soft-page-break/><text:span text:style-name="T18"><text:s/></text:span><text:span text:style-name="T34"><text:s/></text:span><text:span text:style-name="T56">雄檢辦理鼓山哈瑪星濱線祭反賄宣導</text:span></text:p>
        <text:p text:style-name="P5"><text:span text:style-name="T18"><text:s text:c="8"/>高雄地檢署</text:span><text:span text:style-name="T20">11</text:span><text:span text:style-name="T18">月</text:span><text:span text:style-name="T20">03</text:span><text:span text:style-name="T18">日上午結合鼓山在地知名的哈瑪星濱線祭活動，於現場辦理反賄選宣導及邀請民眾共同打擊賄選。該署宣導同仁於現場設置有獎徵答攤位，藉由輕鬆逗趣的遊戲互動，向現場民眾傳達反賄選相關資訊，呼籲全民攜手一同打擊賄選、選賢與能。</text:span></text:p>
        <text:p text:style-name="P5"><text:span text:style-name="T56">雄檢一、二級毒品戒癮治療說明會</text:span></text:p>
        <text:p text:style-name="P5"><text:span text:style-name="T20"><text:s text:c="9"/>108</text:span><text:span text:style-name="T18">年</text:span><text:span text:style-name="T20">11</text:span><text:span text:style-name="T18">月</text:span><text:span text:style-name="T20">4</text:span><text:span text:style-name="T18">日於高雄地方檢察署第二辦公室一樓團輔室辦理一、二級緩起訴毒品戒癮治療說明會，本場次說明會由陳觀護助理員擔任講師，說明緩起訴處分之內容與戒癮相關資源。 <text:s/></text:span></text:p>
        <text:p text:style-name="P5"><text:span text:style-name="T56">高雄地檢署辦理法治教育課程 </text:span></text:p>
        <text:p text:style-name="P5"><text:span text:style-name="T18"><text:s text:c="9"/>高雄地檢署於</text:span><text:span text:style-name="T20">108</text:span><text:span text:style-name="T18">年</text:span><text:span text:style-name="T20">11</text:span><text:span text:style-name="T18">月</text:span><text:span text:style-name="T20">06</text:span><text:span text:style-name="T18">日第二辦公室一樓團輔室舉辦法治教育酒駕類課程，邀請交通部公路總局高雄市區監理所苓雅監理站湯榮祥技佐，為緩起訴處分被告暨緩刑受保護管束人講授「行車守規則，安全有保障」及「概談交通法規重要性」之主題分享。</text:span><text:span text:style-name="T56"> </text:span></text:p>
        <text:p text:style-name="P5"><text:span text:style-name="T56">高雄地檢署建軍社區發展協會犯罪預防宣導 <text:s/></text:span></text:p>
        <text:p text:style-name="P5"><text:span text:style-name="T18"><text:s text:c="8"/>高雄地檢署為遏止毒品犯罪及賄選情事發生，對於查緝毒品及賄選不遺餘力，而於宣導上更希望透過社區力量來共同防範。</text:span><text:span text:style-name="T20">11</text:span><text:span text:style-name="T18">月</text:span><text:span text:style-name="T20">8</text:span><text:span text:style-name="T18">日結合該署司法保護據點「高雄市苓雅區建軍社區發展協會」，辦理「檢舉賄選，你我有責」暨「遠離毒品，從我做起」反賄選暨反毒宣導活動。</text:span><text:span text:style-name="T58"> </text:span></text:p>
        <text:p text:style-name="P5"><text:span text:style-name="T56">雄檢結合高雄女中</text:span><text:span text:style-name="T57">95</text:span><text:span text:style-name="T56">週年校慶辦理反賄選宣導 </text:span></text:p>
        <text:p text:style-name="P5"><text:span text:style-name="T18"><text:s text:c="8"/>高雄地檢署於</text:span><text:span text:style-name="T20">11</text:span><text:span text:style-name="T18">月</text:span><text:span text:style-name="T20">9</text:span><text:span text:style-name="T18">日假高雄女中</text:span><text:span text:style-name="T20">95</text:span><text:span text:style-name="T18">週年校慶園遊會辦理「雄女</text:span><text:span text:style-name="T20">95</text:span><text:span text:style-name="T18">週年校慶，反賄尖兵就是我」反賄選活動，以設攤方式結合有獎徵答，與遊園的民眾熱情互動，將反賄選資訊以活潑方式傳遞出去，希望鼓勵民眾共襄支持反賄選並投入檢舉賄選的行列。</text:span><text:span text:style-name="T56"> </text:span></text:p>
        <text:p text:style-name="P5"><text:span text:style-name="T56">雄檢結合無障礙協會辦理萬人路跑反賄選宣導</text:span></text:p>
        <text:p text:style-name="P5"><text:span text:style-name="T18"><text:s text:c="9"/>為鼓勵身心障礙朋友走出戶外，有機會享受光與水交織的港都風采及揮汗淋漓時的暢快，台灣無障礙協會</text:span><text:span text:style-name="T20">11</text:span><text:span text:style-name="T18">月</text:span><text:span text:style-name="T20">9</text:span><text:span text:style-name="T18">日在河東路前辦理萬人路跑活動，高雄地檢署也特結合該場有意義的年度盛事，現場設攤介紹各類可疑的賄選方式，希望民眾不要掉入賄選的陷阱，並鼓勵民眾勇於檢舉賄選，讓反賄觀念變成有感及注重議題的公民責任。</text:span></text:p>
        <text:p text:style-name="P5"><text:span text:style-name="T56"><text:s text:c="2"/>高雄犯保辦理志工大會暨專業訓練 </text:span></text:p>
        <text:p text:style-name="P5"><text:span text:style-name="T18"><text:s text:c="9"/>高雄分會日前辦理</text:span><text:span text:style-name="T20">108</text:span><text:span text:style-name="T18">年度第</text:span><text:span text:style-name="T20">2</text:span><text:span text:style-name="T18">次志工大會暨專業訓練，除了佈達行政事項外，為與時俱進及強化志工隊管理效能，在志工隊長及幹部開會討論之下，修正志願服務組織規則及準則部份修文，並增訂志工隊基金管理辦法，同時票選</text:span><text:span text:style-name="T20">109</text:span><text:span text:style-name="T18">年度志工隊隊長，由原任隊長連任，其表示感謝志工對所有志工這一年來的付出，期望明年大家可以更加投入於保護業務。</text:span><text:span text:style-name="T56"> </text:span></text:p>
        <text:p text:style-name="P3"/>
      </text:section>
      <text:section text:style-name="Sect1" text:name="區段37">
        <text:p text:style-name="P4"><text:span text:style-name="T60">更保橋頭分會辦理</text:span></text:p>
        <text:p text:style-name="P4"><text:span text:style-name="T61">108</text:span><text:span text:style-name="T60">年更生輔導員業務研習會</text:span></text:p>
        <text:p text:style-name="P5"><text:span text:style-name="T18"><text:s text:c="8"/>更保橋頭分會日前假橋頭地檢署三樓地板教室，辦理</text:span><text:span text:style-name="T20">108</text:span><text:span text:style-name="T18">年更生輔導員業務研習會。橋檢檢察長莊榮松與主任委員沈美利親自出席勉勵與會的更生輔導員，也藉此機會宣導法務部「全力查賄 齊心反賄」的理念。</text:span></text:p>
        <text:p text:style-name="P5"><text:span text:style-name="T60">橋檢結合田寮區水資源教育健行活動宣導反賄選 </text:span></text:p>
        <text:p text:style-name="P5"><text:span text:style-name="T18"><text:s text:c="8"/>橋頭地檢署為強化民眾反賄意識，</text:span><text:span text:style-name="T20">11</text:span><text:span text:style-name="T18">月</text:span><text:span text:style-name="T20">2</text:span><text:span text:style-name="T18">日結合田寮區「水資源教育宣導暨大手牽小手健行」活動，設攤宣導反賄選。是日活動於阿公店水庫排洪道公園舉行，吸引</text:span><text:span text:style-name="T20">400</text:span><text:span text:style-name="T18">餘人參加。橋檢反賄選宣導大隊由觀護人吳芳儀率領，除近距離向健行民眾宣達廉潔反賄的重要性，透過與民眾面對面的交流，強化民眾反賄意識。</text:span><text:span text:style-name="T60"> </text:span></text:p>
        <text:p text:style-name="P5"><text:span text:style-name="T60"><text:s/></text:span></text:p>
      </text:section>
      <text:section text:style-name="Sect1" text:name="區段38">
        <text:p text:style-name="P4"><text:span text:style-name="T65">屏檢辦理社勞執行機構表揚、聘任典禮</text:span></text:p>
        <text:p text:style-name="P4"><text:span text:style-name="T65">暨年終研討會</text:span></text:p>
        <text:p text:style-name="P5"><text:span text:style-name="T18"><text:s text:c="9"/>屏東地檢署</text:span><text:span text:style-name="T20">11</text:span><text:span text:style-name="T18">月</text:span><text:span text:style-name="T20">14</text:span><text:span text:style-name="T18">日辦理社會勞動執行機構表揚、聘任典禮暨年終研討會。該署葉淑文檢察長於致詞時表示，易服社會勞動制度自</text:span><text:span text:style-name="T20">98</text:span><text:span text:style-name="T18">年</text:span><text:span text:style-name="T20">9</text:span><text:span text:style-name="T18">月實施迄今已滿</text:span><text:span text:style-name="T20">10</text:span><text:span text:style-name="T18">年，而屏東縣境內已累計有</text:span><text:span text:style-name="T20">40</text:span><text:span text:style-name="T18">萬</text:span><text:span text:style-name="T20">1923</text:span><text:span text:style-name="T18">人次社會勞動人力投入於司法保護、弱勢關懷、社區服務、生態保護…等公益活動，提供了</text:span><text:span text:style-name="T20">292</text:span><text:span text:style-name="T18">萬</text:span><text:span text:style-name="T20">7127</text:span><text:span text:style-name="T18">小時勞動力。另外，該署積極推廣社會勞動專案，使社會勞動人力結合在地特色及地方需求，讓社會勞動人的服務走入社區每個角落，也將柔性司法的溫暖輸送到社區民眾的心裡，截至今年</text:span><text:span text:style-name="T20">10</text:span><text:span text:style-name="T18">月止，已完成內埔鄉隘寮社區「隘幸福</text:span><text:span text:style-name="T20">e</text:span><text:span text:style-name="T18">起來反賄」、東港鎮興和社區「安居樂業，『友』你真好」、枋山鄉楓港社區「社勞『楓』淨山，中秋慶團圓』…等</text:span><text:span text:style-name="T20">7</text:span><text:span text:style-name="T18">個專案活動，執行成效斐然，</text:span><text:soft-page-break/><text:span text:style-name="T18">深受社區民眾讚賞與支持。 </text:span></text:p>
        <text:p text:style-name="P5"><text:span text:style-name="T65">更保屏東分會辦理第</text:span><text:span text:style-name="T66">74</text:span><text:span text:style-name="T65">屆更生保護節表揚活動 </text:span></text:p>
        <text:p text:style-name="P5"><text:span text:style-name="T18"><text:s text:c="8"/>更保屏東分會</text:span><text:span text:style-name="T20">11</text:span><text:span text:style-name="T18">月</text:span><text:span text:style-name="T20">27</text:span><text:span text:style-name="T18">日假臺灣原住民族文化園區視聽館辦理「第</text:span><text:span text:style-name="T20">74</text:span><text:span text:style-name="T18">屆更生保護節表揚活動」暨參訪該園區，高雄高分檢楊治宇檢察長、屏東地檢署葉淑文檢察長、更保屏東分會葉春麗主任委員、與受邀參加人員等來賓約</text:span><text:span text:style-name="T20">80</text:span><text:span text:style-name="T18">人蒞臨參加 。</text:span></text:p>
        <text:p text:style-name="P5"><text:span text:style-name="T18"><text:s text:c="9"/>屏東分會感謝過去一年來，社會熱心公益人士與機關團體協助推動更生保護業務，希望藉由此次慶祝表揚活動，讓社會各界更加瞭解更生保護業務與更多熱心社會公益人士、廠商與團體投入更生保護之行列，使社會大眾更能接納與關懷他們，幫助他們順利重返社會。 </text:span></text:p>
      </text:section>
      <text:section text:style-name="Sect1" text:name="區段39">
        <text:p text:style-name="P4"><text:span text:style-name="T67">東檢結合社會勞動生命教育專案進行反賄選 </text:span></text:p>
        <text:p text:style-name="P5"><text:span text:style-name="T68"><text:s text:c="4"/></text:span><text:span text:style-name="T18">臺東地檢署檢察長張曉雯</text:span><text:span text:style-name="T20">6</text:span><text:span text:style-name="T18">日帶領主任觀護人許玄宗、觀護人李佩樺及觀護佐理員前往臺東縣金峰鄉正興部落文化健康站辦理社會勞動生命教育專案，並向部落長者進行反賄選宣導。金峰鄉正興村係排灣族聚落，臺東地檢署特別製作排灣族語的反賄選宣導影片，藉由母語影片的撥放，告訴部落長者拒絕賄選及檢舉賄選獎金最低</text:span><text:span text:style-name="T20">50</text:span><text:span text:style-name="T18">萬元，最高</text:span><text:span text:style-name="T20">1500</text:span><text:span text:style-name="T18">萬元，藉以鼓勵民眾勇於檢舉。</text:span></text:p>
        <text:p text:style-name="P5"><text:span text:style-name="T67"><text:s/>檢察長化身「法科太太」接受正聲廣播電台</text:span></text:p>
        <text:p text:style-name="P5"><text:span text:style-name="T67">反賄宣導臉書直播 <text:s/></text:span></text:p>
        <text:p text:style-name="P5"><text:span text:style-name="T18"><text:s text:c="8"/>為讓臺東地區民眾了解反賄選重要性及了解選舉相關法律，臺東地檢署張曉雯檢察長於</text:span><text:span text:style-name="T20">11</text:span><text:span text:style-name="T18">月</text:span><text:span text:style-name="T20">7</text:span><text:span text:style-name="T18">日化身為「法科太太」在臺東正聲廣播電台進行臉書直播，以輕鬆幽默方式與民眾互動教大家反賄、防賄及協助查賄。</text:span></text:p>
        <text:p text:style-name="P5"><text:span text:style-name="T18"><text:s text:c="9"/>張檢察長首先針對民眾可能把候選人或樁腳送禮物認為是禮尚往來而加以收受的問題加以解析，告訴民眾如果有人基於影響選舉意圖而送禮，就有進行買票的可能性，如果基於人情壓力收受，恐怕會觸犯選罷法買票、賣票罪。 <text:s/></text:span></text:p>
        <text:p text:style-name="P5"><text:span text:style-name="T67">犯保臺東分會辦理歲末關懷活動 </text:span></text:p>
        <text:p text:style-name="P5"><text:span text:style-name="T18"><text:s text:c="9"/>時近歲末，為表達對馨生人關懷及了解被害人及其家屬於被害事件後生活調適情形，犯保協會臺東分會由張曉雯榮譽主任委員(即臺東地檢署檢察長)、粘昭焰主任委員與楊仁杰執行秘書(即臺東地檢署書記官長)親自帶領並動員</text:span><text:span text:style-name="T20">20</text:span><text:span text:style-name="T18">位保護志工攜帶關懷禮品到府訪視案家，傳達協會支持與社會溫暖。</text:span><text:span text:style-name="T67"> </text:span></text:p>
        <text:p text:style-name="P5"><text:span text:style-name="T67">臺東縣成功鎮文健站反賄選</text:span></text:p>
        <text:p text:style-name="P5"><text:span text:style-name="T18"><text:s text:c="9"/>臺東地檢署</text:span><text:span text:style-name="T20">8</text:span><text:span text:style-name="T18">日由主任觀護人許玄宗、觀護佐理員藍雪韻及觀護佐理員郭自珩，一同前往成功鎮民豐文健站及宜灣文健站，兩站皆為阿美族原住民部落健康站。許主任觀護人透過講解實例及阿美族族語反賄影片播放，並隨時由族語老師林嘉鴻翻譯較為複雜的詞彙，進行深入淺出的反賄選生活化宣導，也不時以有獎徵答的方式鼓勵長者們舉手搶答，帶動現場氣氛，更讓民眾加深印象。 </text:span><text:span text:style-name="T67"><text:s/></text:span></text:p>
        <text:p text:style-name="P5"><text:span text:style-name="T67">臺東地檢署啟動「反賄號」行動宣導專車 </text:span></text:p>
        <text:p text:style-name="P5"><text:span text:style-name="T68"><text:s text:c="4"/></text:span><text:span text:style-name="T18">臺東地方檢察署</text:span><text:span text:style-name="T20">12</text:span><text:span text:style-name="T18">日由張曉雯檢察長、曾揚嶺主任檢察官及各科室主管假啟動「反賄號」行動宣導專車。宣導專車隨後前往臺東市的大票倉中央市場進行反賄選宣導，搭配車身明顯標語外，要讓民眾牢記反賄選檢舉專線</text:span><text:span text:style-name="T20">0800-024-099#4</text:span><text:span text:style-name="T18">及</text:span><text:span text:style-name="T20">089-361169</text:span><text:span text:style-name="T18">。 <text:s text:c="2"/></text:span></text:p>
        <text:p text:style-name="P5"><text:span text:style-name="T67">東檢搭配反賄行動車至長濱鄉文健站反賄選宣導</text:span></text:p>
        <text:p text:style-name="P5"><text:span text:style-name="T18"><text:s text:c="8"/>臺東地檢署</text:span><text:span text:style-name="T20">14</text:span><text:span text:style-name="T18">日由觀護人劉虹君及觀護佐理員沈伶璜、郭自珩至長濱烏石鼻和大俱來兩個部落的文化健康站進行宣導。觀護人向文健站民眾講解賄選態樣、違法後果及檢舉賄選管道、以有獎徵答的方式寓教於樂、加深印象，同時由烏石鼻文健站的連班長和大俱來文健站吳老師協助翻譯為阿美族語，讓族人透過自身母語可以更加了解宣導內容。此外「反賄號」行動專車也在長濱大街小鎮趴趴走，邀請大家一起支持反賄選。 </text:span></text:p>
        <text:p text:style-name="P5"><text:span text:style-name="T67">客庄好米收冬祭，東檢邀民「稻」反賄 </text:span></text:p>
        <text:p text:style-name="P5"><text:span text:style-name="T18"><text:s text:c="6"/>「臺東好米收冬祭」是入冬稻米收割前辦理的客庄十二大節慶。臺東地檢署</text:span><text:span text:style-name="T20">25</text:span><text:span text:style-name="T18">日結合活動，由觀護人李佩樺、姚冠汶、觀護佐理員郭自珩拉起反賄選標語布條，對與會民眾、各大表演團體進行宣導，邀請民眾至該署臉書粉絲頁按讚追蹤最新反賄訊息，另為便利民眾有多元管道檢舉賄選，推出反賄選 </text:span><text:span text:style-name="T20">LINE@</text:span><text:span text:style-name="T18">線上檢舉，掃描 </text:span><text:span text:style-name="T20">QR Code </text:span><text:span text:style-name="T18">即可加入愛臺東反賄選 </text:span><text:span text:style-name="T20">line </text:span><text:span text:style-name="T18">好友，現場氣氛相當熱絡。 <text:s text:c="2"/></text:span></text:p>
        <text:p text:style-name="P5"><text:span text:style-name="T67">東檢反賄行動車金鋒鄉部落巡迴宣導 </text:span></text:p>
        <text:p text:style-name="P5"><text:span text:style-name="T67"><text:s text:c="3"/></text:span><text:span text:style-name="T18">臺東地檢署</text:span><text:span text:style-name="T20">25</text:span><text:span text:style-name="T18">日由觀護人李佩樺及觀護佐理員許世昌、朱亞伯駕駛反賄行動車深入前往金峰鄉巷弄鄰里反賄選宣導。與民眾互動、教育反賄選觀念</text:span></text:p>
      </text:section>
      <text:section text:style-name="Sect1" text:name="區段40">
        <text:p text:style-name="P4"><text:span text:style-name="T70">更保</text:span><text:span text:style-name="T71">30</text:span><text:span text:style-name="T70">來反賄 </text:span></text:p>
        <text:p text:style-name="P5"><text:span text:style-name="T18"><text:s text:c="8"/></text:span></text:p>
        <text:p text:style-name="P5"><text:soft-page-break/><text:span text:style-name="T18"><text:s text:c="8"/>金門地檢署結合福更保</text:span><text:span text:style-name="T20">30</text:span><text:span text:style-name="T18">週年慶更生市集活動，辦理反賄選宣導活動，為強調該署乾淨選舉向轄區內各個不同特色盛事宣導反賄選的決心，以戳戳樂有奬徵答寓教於樂設攤方式宣導「科技查賄、雲端反賄、檢舉賄選、人人有責」 。</text:span><text:span text:style-name="T70"> <text:s/></text:span></text:p>
        <text:p text:style-name="P5"><text:span text:style-name="T70">金門地檢署與金門防衛指揮部共同舉辦反毒反賄法治教育宣導 <text:s/></text:span></text:p>
        <text:p text:style-name="P5"><text:span text:style-name="T18"><text:s text:c="8"/>金門地檢署結合金門防衛指揮部，辦理反毒及反賄選法治教育講座宣導活動，已分別於太湖營區幹訓班及大膽守備隊舉辦，後續將持續至烈嶼守備大隊等各駐地，期使轄區駐軍全面參與。</text:span></text:p>
        <text:p text:style-name="P5"><text:span text:style-name="T18"><text:s text:c="9"/>而為強調該署為乾淨選舉於轄區內宣導反賄選的決心，</text:span><text:span text:style-name="T20">28</text:span><text:span text:style-name="T18">日由檢察長洪家原親率同仁至擎天廳宣導。</text:span></text:p>
        <text:p text:style-name="P10"/>
        <text:p text:style-name="P5"><text:span text:style-name="T70"><text:s/></text:span><text:span text:style-name="T26"><text:s text:c="2"/></text:span></text:p>
      </text:section>
      <text:section text:style-name="Sect1" text:name="區段41">
        <text:p text:style-name="P4"><text:span text:style-name="T67">臺東地檢署</text:span></text:p>
        <text:p text:style-name="P4"><text:span text:style-name="T67">社會勞動勤前教育講述修復式司法 </text:span></text:p>
        <text:p text:style-name="P5"><text:span text:style-name="T18"><text:s text:c="8"/>臺東地檢署於</text:span><text:span text:style-name="T20">11</text:span><text:span text:style-name="T18">月</text:span><text:span text:style-name="T20">1</text:span><text:span text:style-name="T18">日在團輔教室舉行社會勞動勤前說明會，首先由觀護佐理員王珣、藍雪韻辦理社會勞動人報到事宜並進行酒測。接下來由政風室主任進行廉政宣導，讓社會勞動人了解並清楚申訴管道，並進行立法委員暨正副總統選舉反賄選宣導，包括賄選方式及檢舉獎金等等。</text:span></text:p>
        <text:p text:style-name="P5"><text:span text:style-name="T18"><text:s text:c="8"/>第二階段課程由主任觀護人許玄宗，講述修復式司法，許主任以淺顯易懂方式讓勞動人了解修復式司法意涵，並在課程中播放新聞片段，以加深社勞人印象。緊接由觀護佐理員劉懿講解執行社會勞動時的各項規定:包括遵從機構督導指示、每月勞動時數、請假手續、勞動態度及安全。 </text:span><text:span text:style-name="T67"><text:s/></text:span></text:p>
        <text:p text:style-name="P5"><text:span text:style-name="T26"><text:s/></text:span><text:span text:style-name="T67">東檢績優社會勞動機關表揚暨督核座談 </text:span></text:p>
        <text:p text:style-name="P5"><text:span text:style-name="T69"><text:s text:c="8"/></text:span><text:span text:style-name="T18">臺東地檢署鑑於社會勞動制度實施迄今已逾</text:span><text:span text:style-name="T20">10</text:span><text:span text:style-name="T18">年，為瞭解社會勞動執行過程中，執行機構與社會勞動人及地檢署之間，有無待改進事項，</text:span><text:span text:style-name="T20">11</text:span><text:span text:style-name="T18">月</text:span><text:span text:style-name="T20">5</text:span><text:span text:style-name="T18">日邀集縣內政府機關、公益團體和社區等</text:span><text:span text:style-name="T20">40</text:span><text:span text:style-name="T18">個執行機構，辦理「社會勞動執行機關（構）表揚、督核暨交流座談會議」。會中張曉雯檢察長並頒發績優社會勞動執行機關（構）獎狀予臺東縣政府農業處、太麻里鄉公所、卑南鄉公所、成功鎮公所、長濱鄉公所、鹿野鄉公所、關山鎮公所、知本社區發展協會及興隆社區發展協會等</text:span><text:span text:style-name="T20">9</text:span><text:span text:style-name="T18">個社勞機構。 </text:span><text:span text:style-name="T19"><text:s/></text:span></text:p>
      </text:section>
      <text:section text:style-name="Sect1" text:name="區段42">
        <text:p text:style-name="P7"><text:span text:style-name="T14">法務部</text:span><text:span text:style-name="T30">蔡清祥部長</text:span><text:span text:style-name="T14">率同</text:span><text:span text:style-name="T16">108</text:span><text:span text:style-name="T14">年度法務部表揚監所教化及保護事業有功人士(團體)晉見副總統 </text:span></text:p>
      </text:section>
      <text:section text:style-name="Sect1" text:name="區段43">
        <text:p text:style-name="P6"><text:span text:style-name="T18"><text:s text:c="8"/>為表彰民間人士參與監所輔導及司法保護的貢獻，法務部長蔡清祥與更保董事長王添盛於</text:span><text:span text:style-name="T20">11</text:span><text:span text:style-name="T18">月</text:span><text:span text:style-name="T20">20</text:span><text:span text:style-name="T18">日陪同</text:span><text:span text:style-name="T20">108</text:span><text:span text:style-name="T18">年度法務部表揚參與監所教化及保護事業有功人士及團體代表晉見陳建仁副總統。</text:span></text:p>
        <text:p text:style-name="P6"><text:span text:style-name="T18"><text:s text:c="8"/>陳副總統在接見獲獎人員時，除肯定法務部與民間協力合作進行更生保護有成，並表彰獲獎人員與團體的事蹟與貢獻，對於獲獎人員協助推動收容人及更生人就業、技訓及扶助更生家庭方面的努力表示感謝。副總統也以政府辦理監所收容人教化為例，說明宗教不僅在更生過程中提供重要力量，更生成功後亦能有效降低再犯率，可見從身、心、靈三管齊下推動輔導工作，成效更佳。副總統期勉在場從事監所教化及更生保護工作的伙伴們，繼續支持更生人復歸社會、並藉由自身的無私奉獻，向外擴及成為社會的典範。 <text:s/></text:span></text:p>
      </text:section>
      <text:section text:style-name="Sect1" text:name="區段44">
        <text:p text:style-name="P9"><text:span text:style-name="T30">張常務次長</text:span><text:span text:style-name="T14">出席北檢、士檢</text:span></text:p>
        <text:p text:style-name="P9"><text:span text:style-name="T14">反賄選記者會及第</text:span><text:span text:style-name="T16">74</text:span><text:span text:style-name="T14">屆更生保護節慶祝大會 <text:s text:c="14"/></text:span><text:span text:style-name="T15"><text:s/></text:span></text:p>
      </text:section>
      <text:section text:style-name="Sect1" text:name="區段45">
        <text:p text:style-name="P16"><text:span text:style-name="T18"><text:s text:c="8"/></text:span><text:span text:style-name="T20">11</text:span><text:span text:style-name="T18">月</text:span><text:span text:style-name="T20">15</text:span><text:span text:style-name="T18">日臺北地檢署、士林地檢署、更保臺北分會、士林分會於臺北火車站大廳舉辦反賄選記者會及第</text:span><text:span text:style-name="T20">74</text:span><text:span text:style-name="T18">屆更生保護節慶祝大會。張常務次長斗輝率保護司林副司長嚞慧及同仁出席。張常務次長於會中除宣達政府查察賄選之決心外，並頒發獎牌表揚協助推展更生保護事業有功人士。 </text:span></text:p>
      </text:section>
      <text:section text:style-name="Sect1" text:name="區段46">
        <text:p text:style-name="P4"><text:span text:style-name="T72">更保新北分會辦理更保節慶祝及更生市集活動 <text:s text:c="7"/></text:span></text:p>
        <text:p text:style-name="P5"><text:span text:style-name="T72"><text:s text:c="3"/></text:span><text:span text:style-name="T18">臺灣更生保護會成立</text:span><text:span text:style-name="T20">74</text:span><text:span text:style-name="T18">週年，更保新北分會日前假新北市板橋車站</text:span><text:span text:style-name="T20">B1</text:span><text:span text:style-name="T18">廣場，舉辦「愛在洄瀾 迎向曙光」第</text:span><text:span text:style-name="T20">74</text:span><text:span text:style-name="T18">屆更生保護節慶祝大會，表揚協助推動各項更生保護工作之團體及個人等，榮獲法務部獎牌及獎狀有黃文智先生等</text:span><text:span text:style-name="T20">3</text:span><text:span text:style-name="T18">位；獲頒臺灣更生保護會獎牌有新北市國際生命線協會等</text:span><text:span text:style-name="T20">10</text:span><text:span text:style-name="T18">位；另有林長勳先生等</text:span><text:span text:style-name="T20">46</text:span><text:span text:style-name="T18">位獲頒臺灣更生保護會獎狀。感謝及嘉勉各界對更生保護工作的貢獻，並藉此宣導更生保護業務及理念，以鼓勵更多民眾投入更生保護關懷服務的行列。</text:span></text:p>
        <text:p text:style-name="P5"><text:soft-page-break/><text:span text:style-name="T72"><text:s text:c="2"/>新北地檢署結合「樹林原住民旅北同鄉會豐年祭」辦理反賄選宣導</text:span></text:p>
        <text:p text:style-name="P5"><text:span text:style-name="T18"><text:s text:c="8"/>新北地檢署</text:span><text:span text:style-name="T20">11</text:span><text:span text:style-name="T18">月</text:span><text:span text:style-name="T20">2</text:span><text:span text:style-name="T18">日結合樹林原住民旅北同鄉會豐年祭辦理反賄選宣導。為加深原住民反賄選相關知識，由觀護人向參與的原住民朋友宣導賄選行為的樣態、如何進行檢舉、反賄口訣、反賄專線等，使參與民眾瞭解反賄選的重要性，宣導活動中，配合有獎徵答，民眾皆熱烈參與。</text:span><text:span text:style-name="T72"> </text:span></text:p>
        <text:p text:style-name="P5"><text:span text:style-name="T72"><text:s/>新北地檢署攜手陸軍第六軍團齊心反賄</text:span></text:p>
        <text:p text:style-name="P5"><text:span text:style-name="T18"><text:s text:c="8"/>近期選舉活動愈加熱烈，國軍第六軍團邀請新北地檢署前往營區進行宣導，檢察長朱兆民特別重視身負保家衛國重任的國軍官兵，親自率領張瑞娟、黃彥琿主任檢察官及巫國安觀護人，赴林口金龍營區，由六軍團指揮官楊中將主持，向逾</text:span><text:span text:style-name="T20">4</text:span><text:span text:style-name="T18">百位國軍官兵進行反毒、反詐騙、反賄選宣導與座談，也期使建立「齊心反賄」、「遠離毒品危害」及「防範詐騙」等正確觀念。</text:span></text:p>
        <text:p text:style-name="P5"><text:span text:style-name="T72">新北地檢署結合樹林原住民長照中心</text:span></text:p>
        <text:p text:style-name="P5"><text:span text:style-name="T72">辦理反賄選宣導</text:span><text:span text:style-name="T18"> </text:span></text:p>
        <text:p text:style-name="P5"><text:span text:style-name="T18"><text:s text:c="8"/>新北地檢署</text:span><text:span text:style-name="T20">11</text:span><text:span text:style-name="T18">月</text:span><text:span text:style-name="T20">14</text:span><text:span text:style-name="T18">日結合樹林原住民長照中心辦理反賄選宣導。本次宣導由新北地檢署觀護人及榮譽觀護人向參與的原住民長者宣導反賄選的概念與知識。由於原住民長者多不瞭解買票、賣票的樣態，以及相關之法律知識，故活動中以輕鬆活潑、深入淺出的話語，宣導反賄選知識、反賄專線</text:span><text:span text:style-name="T20">0800-024-099</text:span><text:span text:style-name="T18">及介紹今年雲端反賄重點「雲端反賄數位平台</text:span><text:span text:style-name="T20">APP</text:span><text:span text:style-name="T18">」如何使用，使長者們瞭解不買票、不賣票的重要性，活動中運用有獎徵答與現場的原住民長者互動，參與長者們皆熱烈參與。 </text:span></text:p>
        <text:p text:style-name="P5"><text:span text:style-name="T72">新北地檢向中和區原住民長者進行反賄選宣導</text:span></text:p>
        <text:p text:style-name="P5"><text:span text:style-name="T18"><text:s text:c="7"/>新北地檢署為保護原住民長者避免被賄選利誘，於</text:span><text:span text:style-name="T20">11</text:span><text:span text:style-name="T18">月</text:span><text:span text:style-name="T20">14</text:span><text:span text:style-name="T18">日偕同榮譽觀護人前往新北市中和區(巴歌浪)文化健康站向原住民長者進行反賄選宣導，期望加深印象、防範犯罪。宣導採雙向互動方式進行，過程中長者也分享了自身對賄選型態的認識。 </text:span></text:p>
        <text:p text:style-name="P5"><text:span text:style-name="T72">犯保新北分會辦理馨生人關懷活動</text:span><text:span text:style-name="T18"> </text:span></text:p>
        <text:p text:style-name="P5"><text:span text:style-name="T18"><text:s text:c="6"/>犯保新北分會於</text:span><text:span text:style-name="T20">11</text:span><text:span text:style-name="T18">月</text:span><text:span text:style-name="T20">17</text:span><text:span text:style-name="T18">日舉辦</text:span><text:span text:style-name="T20">108</text:span><text:span text:style-name="T18">年度第五次馨生人關懷活動，當天活動藉由播放心靈電影賞析，讓馨生人學習從電影中如何面對生命中的失落與挫折，也教導馨生人如何激發轉念動機、負面情緒的轉換及創造思考等，讓彼此重新省思生命中所帶來的意義及存在的價值，使被害人家屬能有效紓解情緒的方式，以其他的角度來觀看自己的人生。</text:span></text:p>
        <text:p text:style-name="P5"><text:span text:style-name="T18"><text:s/></text:span><text:span text:style-name="T72">新北地檢前往三鶯區原住民文化健康站</text:span></text:p>
        <text:p text:style-name="P5"><text:span text:style-name="T72">宣導反賄選</text:span><text:span text:style-name="T18"> </text:span></text:p>
        <text:p text:style-name="P5"><text:span text:style-name="T18"><text:s text:c="8"/>新北地檢署於</text:span><text:span text:style-name="T20">11</text:span><text:span text:style-name="T18">月</text:span><text:span text:style-name="T20">18</text:span><text:span text:style-name="T18">日前往新北市原住民三鶯區文化健康站進行反賄選宣導。觀護人現場進行反賄選法治教育，避免大眾因未釐清賄選觀念而誤觸法網，尤其現在民眾時常使用社群軟體分享資訊，藉由宣導提醒民眾防治假消息的重要性，此外也宣傳新的檢舉賄選方式—下載「雲端反賄</text:span><text:span text:style-name="T20">APP</text:span><text:span text:style-name="T18">」，使人民與地檢署一同貫徹「全力查賄、齊心反賄」的精神。</text:span></text:p>
        <text:p text:style-name="P10"/>
        <text:p text:style-name="P10"/>
        <text:p text:style-name="P5"><text:span text:style-name="T72"><text:s text:c="2"/></text:span></text:p>
      </text:section>
      <text:section text:style-name="Sect1" text:name="區段47">
        <text:p text:style-name="P5"><text:span text:style-name="T72">新北地檢署結合「新莊區原住民文化祭」辦理反賄選宣導</text:span></text:p>
        <text:p text:style-name="P5"><text:span text:style-name="T72"><text:s text:c="3"/></text:span><text:span text:style-name="T18">新北地檢署結合新北市新莊區原住民文化祭日前假新莊丹鳳國小辦理反賄選宣導活動。</text:span></text:p>
        <text:p text:style-name="P5"><text:span text:style-name="T18"><text:s text:c="7"/>該署觀護人及榮譽觀護人運用走動式宣導方法，主動臨近民眾發放反賄選宣導品與現場民眾進行互動，宣導反賄選之觀念，參與的民眾皆熱烈索取宣導品，瞭解反賄選專線</text:span><text:span text:style-name="T20">0800-024-099</text:span><text:span text:style-name="T18">或雲端反賄</text:span><text:span text:style-name="T20">APP</text:span><text:span text:style-name="T18">。</text:span><text:span text:style-name="T72"> </text:span></text:p>
        <text:p text:style-name="P5"><text:span text:style-name="T72">易服社會勞動施行十週年 <text:s text:c="3"/></text:span></text:p>
        <text:p text:style-name="P5"><text:span text:style-name="T72">新北檢強效矯治配套三部曲 </text:span></text:p>
        <text:p text:style-name="P5"><text:span text:style-name="T18"><text:s text:c="8"/>新北地檢署申請易服社會勞動者中</text:span><text:span text:style-name="T20">48%</text:span><text:span text:style-name="T18">是酒後駕車案件，該署為增加矯治效益，陸續祭出強效配套三部曲：「全面進行戒酒衛教、入監實境感受禁錮環境、勞動同步進行戒酒治療」，期使有酒精成癮或濫用之易服勞動者進入醫療體系，讓其邊勞動、邊戒酒，以緊迫監督之方式促使其更改惡習，幫助其家庭及社區，並達到預防再犯之終極目的。</text:span></text:p>
        <text:p text:style-name="P5"><text:span text:style-name="T72"><text:s text:c="3"/></text:span><text:span text:style-name="T18">該署攜手臺北看守所、轄內</text:span><text:span text:style-name="T20">23</text:span><text:span text:style-name="T18">個執行機構及</text:span><text:span text:style-name="T20">50</text:span><text:span text:style-name="T18">多個勞動處所，推展一連串強效配套措施，以深化易服社會勞動制度。</text:span><text:span text:style-name="T72"> </text:span></text:p>
        <text:p text:style-name="P5"><text:span text:style-name="T72">新北地檢署表揚績優社勞機構暨聯繫會議</text:span></text:p>
        <text:p text:style-name="P5"><text:span text:style-name="T18"><text:s text:c="8"/>新北地檢署為激勵管理績優的易服社會勞動機構，並促進各機構單位間實務管理經驗的交流與分享，日前假該署三樓大禮堂，邀請轄內</text:span><text:span text:style-name="T20">23</text:span><text:span text:style-name="T18">名機構代表進行表揚與研討活動。檢察長朱兆民致詞</text:span><text:soft-page-break/><text:span text:style-name="T18">並親自頒發感謝狀，其表示社會勞動制度自民國</text:span><text:span text:style-name="T20">98</text:span><text:span text:style-name="T18">年</text:span><text:span text:style-name="T20">9</text:span><text:span text:style-name="T18">月</text:span><text:span text:style-name="T20">1</text:span><text:span text:style-name="T18">日起已歷經</text:span><text:span text:style-name="T20">10</text:span><text:span text:style-name="T18">年，少有負面評價，十年來累積勞務工作人次多達</text:span><text:span text:style-name="T20">28</text:span><text:span text:style-name="T18">萬多人次，義務提供給各機構勞務時數總計</text:span><text:span text:style-name="T20">187</text:span><text:span text:style-name="T18">萬餘小時，若依目前最低時薪</text:span><text:span text:style-name="T20">150</text:span><text:span text:style-name="T18">元計算，已經為社會創造了</text:span><text:span text:style-name="T20">2</text:span><text:span text:style-name="T18">億</text:span><text:span text:style-name="T20">8</text:span><text:span text:style-name="T18">仟多萬元的公共利益，足見此制度的成功，期許與會機構勇於交流與分享，讓「制度」能成功轉化為「價值」。而會中亦邀請「國立空中大學」及「三峽春暉啟能中心」分享執行心得。 </text:span><text:span text:style-name="T72"><text:s/></text:span></text:p>
      </text:section>
      <text:section text:style-name="Sect1" text:name="區段48">
        <text:p text:style-name="P4"><text:span text:style-name="T4">藝趣銅工 更生之美 </text:span></text:p>
        <text:p text:style-name="P5"><text:span text:style-name="T18"><text:s text:c="8"/>更保臺北分會與士林分會，</text:span><text:span text:style-name="T20">11</text:span><text:span text:style-name="T18">月</text:span><text:span text:style-name="T20">14</text:span><text:span text:style-name="T18">日至</text:span><text:span text:style-name="T20">11</text:span><text:span text:style-name="T18">月</text:span><text:span text:style-name="T20">17</text:span><text:span text:style-name="T18">日假臺北車站一樓大廳廣場，舉辦更生人銅雕暨文創藝術展，由國寶級吳宗霖大師，在臺北監獄教授更生學員，一槌一槌精心創作出蘊含每位學員各自歷經滄桑，與轉變重生等生命故事的銅雕藝術作品。</text:span></text:p>
        <text:p text:style-name="P5"><text:span text:style-name="T18"><text:s text:c="7"/>活動特邀法務部張常務次長斗輝、江檢察總長惠民、更保王董事長添盛、邢榮譽主任委員泰釗、朱榮譽主任委員家崎，更保委員及局處長們共同蒞臨指導。</text:span></text:p>
        <text:p text:style-name="P5"><text:span text:style-name="T4">攜手反賄、民主樂飛 </text:span></text:p>
        <text:p text:style-name="P5"><text:span text:style-name="T18"><text:s text:c="8"/>因應明年第</text:span><text:span text:style-name="T20">15</text:span><text:span text:style-name="T18">任總統副總統及第</text:span><text:span text:style-name="T20">10</text:span><text:span text:style-name="T18">屆立法委員選舉，為了遏止賄選歪風影響選情，臺北地檢特別結合士林地檢署、內政部移民署、臺灣交通部鐵路局、更保臺北及士林分會、犯保臺北分會、臺北市榮譽觀護人協進會共同舉辦「攜手反賄、民主樂飛」反賄選記者會。</text:span></text:p>
        <text:p text:style-name="P5"><text:span text:style-name="T18"><text:s text:c="8"/>法務部張斗輝次長親臨指導，強調本屆選舉應打擊假消息、防止境外勢力不當介入選舉，並杜絕地下選舉賭盤，政府資源有限但民間力量無窮，善用手機之蒐證便利性，使社會能有一乾淨選風。 </text:span></text:p>
        <text:p text:style-name="P5"><text:span text:style-name="T18"><text:s/></text:span><text:span text:style-name="T4"><text:s/>臺北地檢署辦理</text:span></text:p>
        <text:p text:style-name="P5"><text:span text:style-name="T4"><text:s/>義務勞務、社會勞動機構座談會 </text:span></text:p>
        <text:p text:style-name="P5"><text:span text:style-name="T18"><text:s text:c="8"/>臺北地檢署為與社會勞動、義務勞務機構督導人員有面對面的溝通機會，於</text:span><text:span text:style-name="T20">11</text:span><text:span text:style-name="T18">月</text:span><text:span text:style-name="T20">29</text:span><text:span text:style-name="T18">日舉辦一年一度的機構座談會 。 並於會中針對績優機構予以頒獎表揚。社會勞動執行績優機構，今年度由臺北市環保局松山清潔隊獲獎。義務勞務機構部分由財團法人新北市新店區太平宮等共</text:span><text:span text:style-name="T20">10</text:span><text:span text:style-name="T18">個機構獲得表揚。</text:span><text:span text:style-name="T4"> </text:span></text:p>
      </text:section>
      <text:section text:style-name="Sect1" text:name="區段49">
        <text:p text:style-name="P4"><text:span text:style-name="T72">新北地檢署組成「社區反賄選宣導親善大使」 <text:s text:c="8"/></text:span></text:p>
        <text:p text:style-name="P5"><text:span text:style-name="T72"><text:s text:c="3"/></text:span><text:span text:style-name="T18">為因應明年初正副總統與立法委員選舉，新北地檢署由榮譽觀護人組成一支「社區反賄選宣導親善大使」，以親切燦爛的笑容，以及活力十足的舞蹈，向民眾傳遞「全力查賄、齊心反賄」的精神，除了鼓勵民眾拒絕賄選，選舉期間，針對賄選、選舉暴力、賭盤、地下匯兌、假訊息等影響選舉的不法行為，請民眾勇於提出檢舉。</text:span></text:p>
        <text:p text:style-name="P5"><text:span text:style-name="T18"><text:s text:c="8"/>新北地檢署朱兆民檢察長，非常肯定「社區反賄選宣導親善大使」對反賄選宣導之奉獻，不但以實際的行動支持，也陪著他們一起練舞，期待將反賄選的理念深化於民眾內心 。 </text:span></text:p>
        <text:p text:style-name="P5"><text:span text:style-name="T72">新北地檢署結合五股區公所「五股有愛 <text:s/>音樂美食園遊會」辦理反賄選宣導 </text:span></text:p>
        <text:p text:style-name="P5"><text:span text:style-name="T18"><text:s text:c="8"/>新北地檢署於</text:span><text:span text:style-name="T20">108</text:span><text:span text:style-name="T18">年</text:span><text:span text:style-name="T20">11</text:span><text:span text:style-name="T18">月</text:span><text:span text:style-name="T20">24</text:span><text:span text:style-name="T18">日結合五股區公所音樂美食園遊會辦理反賄選宣導。</text:span></text:p>
        <text:p text:style-name="P5"><text:span text:style-name="T18"><text:s text:c="8"/>活動在五股立體停車場前廣場舉辦，由新北觀護人及榮譽觀護人在園遊會民眾聚集聚集場合，向民眾宣導「選舉不買票、不賣票」的反賄選觀念、介紹如何檢舉賄選，以展現政府落實反賄選工作之決心，深化反賄選觀念。本次宣導過程，特別針對此次查賄反賄重點「科技查賄」、「雲端反賄」向民眾說明，並配合有獎徵答與現場民眾互動，以深化宣導成效。 </text:span></text:p>
        <text:p text:style-name="P10"/>
        <text:p text:style-name="P10"/>
        <text:p text:style-name="P5"><text:span text:style-name="T72"><text:s text:c="2"/></text:span></text:p>
      </text:section>
      <text:section text:style-name="Sect1" text:name="區段50">
        <text:p text:style-name="P4"><text:span text:style-name="T73">桃園地檢署舉辦</text:span></text:p>
        <text:p text:style-name="P4"><text:span text:style-name="T73">「啄木鳥話題放送站」</text:span><text:span text:style-name="T26"> </text:span></text:p>
        <text:p text:style-name="P5"><text:span text:style-name="T18"><text:s text:c="8"/>為強化反賄選宣導，桃園地檢署規劃的「啄木鳥話題放送站」活動，迴響熱烈，作品投稿踴躍，桃檢為不負民眾期待，特別規劃了別出心裁的評選流程，先從</text:span><text:span text:style-name="T20">9</text:span><text:span text:style-name="T18">月及</text:span><text:span text:style-name="T20">10</text:span><text:span text:style-name="T18">月的話題投稿中各海選出</text:span><text:span text:style-name="T20">60</text:span><text:span text:style-name="T18">幅較貼近主題的作品，再邀地檢署各科室主管及全體主任檢察官進行複選，篩出各</text:span><text:span text:style-name="T20">20</text:span><text:span text:style-name="T18">幅的優秀作品，第</text:span><text:span text:style-name="T20">3</text:span><text:span text:style-name="T18">輪決選則由</text:span><text:span text:style-name="T20">11</text:span><text:span text:style-name="T18">名媒體工作者擔任評審，針對每月話題各挑出最具代表性的</text:span><text:span text:style-name="T20">10</text:span><text:span text:style-name="T18">幅作品，透過媒體人的專業眼光進行宣導素材的挑選，突顯出政府部門欲打破框架與網路世代接軌的策略思維。 <text:s/></text:span><text:span text:style-name="T26"><text:s/></text:span></text:p>
        <text:p text:style-name="P5"><text:span text:style-name="T73">桃檢辦理「第</text:span><text:span text:style-name="T74">74</text:span><text:span text:style-name="T73">屆更生保護節慶祝大會」 </text:span></text:p>
        <text:p text:style-name="P5"><text:span text:style-name="T18"><text:s text:c="8"/>臺灣更生保護會成立</text:span><text:span text:style-name="T20">74</text:span><text:span text:style-name="T18">週年，更保桃園分會</text:span><text:span text:style-name="T20">11</text:span><text:span text:style-name="T18">月</text:span><text:span text:style-name="T20">8</text:span><text:span text:style-name="T18">日假桃園市永平高級工商職業學校，舉辦慶祝大會，該會為獎勵熱心推廣更生保護及協助或捐助分會之社會人士、機關、團體、學校及績優</text:span><text:soft-page-break/><text:span text:style-name="T18">之委員、更生輔導員等有功人員及團體，辦理表揚有功人員及團體，並藉由活動擴大社會各界參與，向社會大眾宣導更生保護理念，改變大眾對更生人的刻板印象。 </text:span></text:p>
        <text:p text:style-name="P5"><text:span text:style-name="T73">桃園地檢署結合溫泉美食嘉年華反賄選 </text:span><text:span text:style-name="T18"><text:s/></text:span></text:p>
        <text:p text:style-name="P5"><text:span text:style-name="T18"><text:s text:c="8"/>桃園地檢署</text:span><text:span text:style-name="T20">11</text:span><text:span text:style-name="T18">月</text:span><text:span text:style-name="T20">23</text:span><text:span text:style-name="T18">日假羅浮泰雅故事公園，結合桃園市政府觀光旅遊局及風景管理處舉辦的</text:span><text:span text:style-name="T20">2019</text:span><text:span text:style-name="T18">溫泉美食嘉年華，設攤宣導反賄選。</text:span></text:p>
        <text:p text:style-name="P5"><text:span text:style-name="T18"><text:s text:c="8"/>該署主任檢察官陳建良帶領桃檢反賄宣導團隊，於溫泉美食嘉年華活動設攤熱情宣導，民眾參與桃檢反賄宣導團隊設計的各種與民眾互動的遊戲，獲贈精美小禮物更是民眾體認的小確幸，桃檢攤位人潮絡繹不絕，民眾紛紛主動要求登入桃園地檢署</text:span><text:span text:style-name="T20">FB</text:span><text:span text:style-name="T18">按讚，用具體行動支持反賄選。 <text:s/></text:span></text:p>
        <text:p text:style-name="P5"><text:span text:style-name="T73">桃園地檢署家樂福反賄選 <text:s/></text:span></text:p>
        <text:p text:style-name="P5"><text:span text:style-name="T18"><text:s text:c="8"/>桃園地檢署</text:span><text:span text:style-name="T20">11</text:span><text:span text:style-name="T18">月</text:span><text:span text:style-name="T20">30</text:span><text:span text:style-name="T18">日結合桃園廣豐新天地內家樂福八德店定期舉行的親子體驗活動，共同辦理「大手牽小手 齊心反賄選!為了孩子的未來 大聲向賄選說不!」反賄選宣導。</text:span></text:p>
        <text:p text:style-name="P5"><text:span text:style-name="T18"><text:s text:c="8"/>桃園地檢署表示「強力查賄，就是反賄的最佳方法」，桃檢為了鼓勵國人就賄選、選舉暴力、賭盤、地下匯兌、假訊息等影響選舉的不法行為，設立「科技查賄指揮中心」及「雲端反賄數位平台」，期待民眾能夠多加利用，號召鄉親檢舉賄選逗陣</text:span><text:span text:style-name="T20">LINE</text:span><text:span text:style-name="T18">。 </text:span></text:p>
      </text:section>
      <text:section text:style-name="Sect1" text:name="區段51">
        <text:p text:style-name="P4"><text:span text:style-name="T51">彰化地檢署結合彰化縣政府</text:span></text:p>
        <text:p text:style-name="P4"><text:span text:style-name="T51">反賄選宣講開跑 </text:span></text:p>
        <text:p text:style-name="P5"><text:span text:style-name="T51"><text:s text:c="3"/></text:span><text:span text:style-name="T18">彰化地檢署結合「檢、警、調、政風」及彰化縣政府共同辦理五場反賄選宣講活動，第一場宣講活動於</text:span><text:span text:style-name="T20">2</text:span><text:span text:style-name="T18">日上午在二林鎮立圖書館舉行，由該署王元郁檢察官進行反賄宣講，現場共有來自彰化縣各級農會代表及員工約</text:span><text:span text:style-name="T20">500</text:span><text:span text:style-name="T18">人參與。 <text:s/></text:span></text:p>
        <text:p text:style-name="P5"><text:span text:style-name="T34"><text:s/></text:span><text:span text:style-name="T51">彰化地檢署國際跑水節反賄選 </text:span></text:p>
        <text:p text:style-name="P5"><text:span text:style-name="T18"><text:s text:c="8"/>彰化地檢署</text:span><text:span text:style-name="T20">11</text:span><text:span text:style-name="T18">月</text:span><text:span text:style-name="T20">2</text:span><text:span text:style-name="T18">日結合二水鄉公所國際跑水節辦理反賄選宣導，在隆重的古禮祭典及跑水儀式中，以發放宣導品、機智問答及臉書分享轉傳方式，呼籲選民遇到賄選、選舉暴力、賭盤、地下匯兌、假訊息等影響選舉的不法行為，當勇於檢舉賄選，可撥打檢舉賄選專線</text:span><text:span text:style-name="T20">0800-024099</text:span><text:span text:style-name="T18">撥通後按</text:span><text:span text:style-name="T20">4</text:span><text:span text:style-name="T18">，或透過法務部「雲端反賄</text:span><text:span text:style-name="T20">APP</text:span><text:span text:style-name="T18">」，提供賄選的人事時地物等資訊，以利掌握賄選情資，有效打擊犯罪，共創乾淨選風。 <text:s text:c="2"/></text:span></text:p>
        <text:p text:style-name="P5"><text:span text:style-name="T51">彰化地檢署反毒行動博物館反賄選</text:span></text:p>
        <text:p text:style-name="P5"><text:span text:style-name="T18"><text:s text:c="8"/>法務部、彰化縣政府政府於</text:span><text:span text:style-name="T20">11</text:span><text:span text:style-name="T18">月</text:span><text:span text:style-name="T20">3</text:span><text:span text:style-name="T18">假彰化縣圖書館辦理「藥不藥．一念間」反毒行動博物館特展記者會 。而除了告訴民眾毒品防制知識，法務部保護司司長黃玉垣、彰化地檢署檢察長徐錫祥、彰化縣政府縣長王惠美一同聯袂呼籲拒賄、反賄，讓彰化選區有一場漂亮與乾淨之選風！ </text:span></text:p>
        <text:p text:style-name="P5"><text:span text:style-name="T51">彰檢拜訪二林鎮公所，加強反賄選宣導 </text:span><text:span text:style-name="T18"><text:s/></text:span></text:p>
        <text:p text:style-name="P5"><text:span text:style-name="T18"><text:s text:c="8"/>彰化地檢署</text:span><text:span text:style-name="T20">4</text:span><text:span text:style-name="T18">日由主任觀護人蔡欣樺帶領榮譽理事長洪青桂、觀護人董華欣及觀護佐理員邱孟華等人前往二林鎮公所拜訪二林鎮長蔡詩傑，洽談有關二林地區反賄選宣導合作事宜，透過行政機關合作，發揮反賄選深化、廣化及在地化之成效，以利維護彰化地區選舉之公平、公正與選風之純正。 <text:s/></text:span></text:p>
        <text:p text:style-name="P3"/>
      </text:section>
      <text:section text:style-name="Sect1" text:name="區段52">
        <text:p text:style-name="P4"><text:span text:style-name="T60">橋檢結合那瑪夏區瑪星哈蘭文化健康站</text:span></text:p>
        <text:p text:style-name="P4"><text:span text:style-name="T60">辦理反賄選宣導活動 </text:span></text:p>
        <text:p text:style-name="P5"><text:span text:style-name="T18"><text:s text:c="8"/>橋頭地檢署配合行政院推薦文化健康站辦理反賄選宣導，於</text:span><text:span text:style-name="T20">11</text:span><text:span text:style-name="T18">月</text:span><text:span text:style-name="T20">5</text:span><text:span text:style-name="T18">日由該署觀護人唐珮玲、林存越等人組成反賄宣導大隊，遠赴那瑪夏區瑪星哈蘭文健站，透過族語老師共同宣導反賄選，以貼近原鄉民眾生活經驗，加深反賄選及相關法治觀念。</text:span></text:p>
        <text:p text:style-name="P5"><text:span text:style-name="T60">橋檢前進桃源區文化健康站反賄選宣導</text:span></text:p>
        <text:p text:style-name="P5"><text:span text:style-name="T18"><text:s text:c="9"/>橋頭地檢署</text:span><text:span text:style-name="T20">11</text:span><text:span text:style-name="T18">月</text:span><text:span text:style-name="T20">5</text:span><text:span text:style-name="T18">日由該署觀護人邱琇玲率領反賄宣導大隊，前進桃源區梅山里拉芙蘭文健站及復興里文健站，傳達反賄選觀念給現場原住民朋友們。</text:span></text:p>
        <text:p text:style-name="P5"><text:span text:style-name="T60">橋檢辦理法務部</text:span><text:span text:style-name="T61">108</text:span><text:span text:style-name="T60">年度進階性侵害付保護管束案件精進訓練 </text:span></text:p>
        <text:p text:style-name="P5"><text:span text:style-name="T18"><text:s text:c="8"/>橋頭地檢署</text:span><text:span text:style-name="T20">11</text:span><text:span text:style-name="T18">月</text:span><text:span text:style-name="T20">8</text:span><text:span text:style-name="T18">日，辦理法務部</text:span><text:span text:style-name="T20">108</text:span><text:span text:style-name="T18">年度進階性侵害付保護管束案件精進訓練，法務部保護司司長黃玉垣、檢察長莊榮松親自到場主持開訓典禮並勉勵參訓學員。是項訓練集結來自法務部保護司、臺高檢署及全臺</text:span><text:span text:style-name="T20">21</text:span><text:span text:style-name="T18">個地檢署的主任觀護人及觀護人，近</text:span><text:span text:style-name="T20">50</text:span><text:span text:style-name="T18">人齊聚一堂，相互學習。</text:span></text:p>
        <text:p text:style-name="P5"><text:span text:style-name="T60"><text:s text:c="3"/></text:span><text:span text:style-name="T18">檢察長莊榮松表示，性侵害案件犯罪動機複雜、再犯危險性高，並易造成社會恐慌，為了避免性侵害加害人再犯可能，加害人除在獄中要接受治療，出獄之後回到社區，則藉由觀護制度、警察登記報到查訪，加強對加害人的外部控制，同時輔以身心治療輔導，強化加害人自我的內在控制能力。相信透過今日專業講師經驗分享、一定對提升觀護人知能有很大助益。</text:span><text:span text:style-name="T60"> </text:span></text:p>
        <text:p text:style-name="P5"><text:soft-page-break/><text:span text:style-name="T60">橋檢結合永安區「永安石斑魚節」宣導反賄選 </text:span></text:p>
        <text:p text:style-name="P5"><text:span text:style-name="T18"><text:s text:c="8"/>橋頭地檢署於</text:span><text:span text:style-name="T20">11</text:span><text:span text:style-name="T18">月</text:span><text:span text:style-name="T20">9</text:span><text:span text:style-name="T18">日結合永安區「</text:span><text:span text:style-name="T20">2019</text:span><text:span text:style-name="T18">永安石斑魚節」活動，設攤宣導反賄選。由觀護人邱琇玲率領，近距離向參與活動的民眾宣導反賄選，除拒絕賄選，進而能一起檢舉賄選，共同捍衛「選賢與能」的權利。</text:span><text:span text:style-name="T60"> </text:span></text:p>
        <text:p text:style-name="P5"><text:span text:style-name="T60">橋檢辦理就業促進團體輔導活動 </text:span></text:p>
        <text:p text:style-name="P5"><text:span text:style-name="T18"><text:s text:c="8"/>橋頭地檢署結合高雄市政府勞工局訓練就業中心楠梓就業服務站，</text:span><text:span text:style-name="T20">11</text:span><text:span text:style-name="T18">月</text:span><text:span text:style-name="T20">11</text:span><text:span text:style-name="T18">日假該署三樓地板教室辦理就業促進團體輔導活動，期藉由每場次不同的宣導主題，提升受保護管束人適時適地善用社會資源，增進工作職能實力，順利重返職場。</text:span><text:span text:style-name="T60"> </text:span></text:p>
        <text:p text:style-name="P12"/>
        <text:p text:style-name="P5"><text:span text:style-name="T60">橋檢舉辦社勞執行機關(構)表揚暨遴聘座談會 </text:span></text:p>
        <text:p text:style-name="P5"><text:span text:style-name="T18"><text:s text:c="8"/>橋頭地檢署為精進社會勞動業務之推動，於</text:span><text:span text:style-name="T20">11</text:span><text:span text:style-name="T18">月</text:span><text:span text:style-name="T20">12</text:span><text:span text:style-name="T18">日假該署</text:span><text:span text:style-name="T20">8</text:span><text:span text:style-name="T18">樓大會議室舉辦「</text:span><text:span text:style-name="T20">108</text:span><text:span text:style-name="T18">年度社會勞動執行機關(構)表揚暨遴聘座談會」，共計邀請轄內</text:span><text:span text:style-name="T20">35</text:span><text:span text:style-name="T18">個社會勞動機關(構)與</text:span><text:span text:style-name="T20">2</text:span><text:span text:style-name="T18">個新聘單位與會。檢察長莊榮松、主任檢察官陳竹君特別到場勉勵，除頒發新聘執行機構聘書，並頒贈表揚狀感謝轄內社勞機構督導們的辛勞，同時籲請與會機構協助推廣該署「橋檢向前衝 反賄</text:span><text:span text:style-name="T20">Let’s go</text:span><text:span text:style-name="T18">」反賄粉絲團及</text:span><text:span text:style-name="T20">Line</text:span><text:span text:style-name="T18">群組，共同支持反賄選，一起營造乾淨選舉環境！</text:span><text:span text:style-name="T63"> </text:span></text:p>
        <text:p text:style-name="P5"><text:span text:style-name="T60">橋檢辦理緩起訴法治教育課程 </text:span></text:p>
        <text:p text:style-name="P5"><text:span text:style-name="T18"><text:s text:c="9"/>橋頭地檢署</text:span><text:span text:style-name="T20">11</text:span><text:span text:style-name="T18">月</text:span><text:span text:style-name="T20">13</text:span><text:span text:style-name="T18">日假</text:span><text:span text:style-name="T20">3</text:span><text:span text:style-name="T18">樓地板教室辦理緩起訴法治教育課程，特邀請該署檢察事務官黃瓊慧擔任講師，透過實務經驗分享，使上課學員了解各式詐騙手法，免於受騙上當，得不償失；另一方面，亦針對今年</text:span><text:span text:style-name="T20">7</text:span><text:span text:style-name="T18">月</text:span><text:span text:style-name="T20">1</text:span><text:span text:style-name="T18">日正式上路之酒駕新制，向上課學員做詳細解說，希望學員不僅不要跟荷包過不去，亦要了解酒醉駕車絕對是損人不利己的錯誤行為。</text:span><text:span text:style-name="T60"> </text:span></text:p>
        <text:p text:style-name="P5"><text:span text:style-name="T60">橋檢結合楠梓區神國文化健康站宣導反賄選 </text:span></text:p>
        <text:p text:style-name="P5"><text:span text:style-name="T18"><text:s text:c="8"/>橋頭地檢署積極全力衝刺反賄選宣導活動，</text:span><text:span text:style-name="T20">11</text:span><text:span text:style-name="T18">月</text:span><text:span text:style-name="T20">15</text:span><text:span text:style-name="T18">日結合楠梓區神國文化健康站進行反賄選宣導，由該署觀護人鄭惠娟進行反賄選法治宣導，籲請現場原住民長輩們，勇於拒絕賄選、檢舉買票賣票的不法行為。</text:span><text:span text:style-name="T60"> </text:span></text:p>
        <text:p text:style-name="P5"><text:span text:style-name="T60">橋檢社區生活營暨反賄書籤發表會</text:span></text:p>
        <text:p text:style-name="P5"><text:span text:style-name="T18"><text:s text:c="9"/>橋頭地檢署以緩起訴處分金挹注六龜區荖濃國小社區生活營經費，辦理太鼓、殼仔弦及合唱團。</text:span><text:span text:style-name="T20">11</text:span><text:span text:style-name="T18">月</text:span><text:span text:style-name="T20">18</text:span><text:span text:style-name="T18">日假該署一樓大廳舉辦「創藝反賄 魅力成雙」社區生活營暨反賄書籤發表會，讓出席來賓透過學童現場表演來肯定、鼓勵其學習成果，並順勢推出以「荖濃學童純真笑顏」為設計意象的反賄書籤，將荖濃的「創藝」與橋檢的「反賄」作精彩結合。</text:span></text:p>
      </text:section>
      <text:section text:style-name="Sect1" text:name="區段53">
        <text:p text:style-name="P4"><text:span text:style-name="T65">屏檢召開選舉查察分區座談會暨科技偵查指揮中心成立揭牌 </text:span></text:p>
        <text:p text:style-name="P5"><text:span text:style-name="T18"><text:s text:c="9"/>屏東地檢署</text:span><text:span text:style-name="T20">11</text:span><text:span text:style-name="T18">月</text:span><text:span text:style-name="T20">8</text:span><text:span text:style-name="T18">日召集轄區檢、警、調、廉、政風等單位，假該署</text:span><text:span text:style-name="T20">4</text:span><text:span text:style-name="T18">樓會議室，舉行「</text:span><text:span text:style-name="T20">109 </text:span><text:span text:style-name="T18">年第</text:span><text:span text:style-name="T20">15</text:span><text:span text:style-name="T18">任總統副總統及第</text:span><text:span text:style-name="T20">10</text:span><text:span text:style-name="T18">屆立法委員選舉查察分區座談會」，會議由該署檢察長葉淑文主持，法務部部長蔡清祥、最高檢檢察總長江惠民、臺高檢檢察長王添盛、臺高檢高雄檢察分署檢察長楊治宇、法務部檢察司司長王俊力、法務部廉政署副署長陳榮周、法務部調查局廉政處處長黃義村、內政部警政署刑事警察局副局長朱宗泰等各級機關代表蒞臨與會指導。 </text:span><text:span text:style-name="T65"><text:s/></text:span></text:p>
        <text:p text:style-name="P5"><text:span text:style-name="T18"><text:s text:c="9"/>法務部長蔡清祥、檢察總長江惠民等各級長官聽取轄區檢警調政風等機關之上開工作報告內容後，除嘉勉及感謝各與會單位之辛苦外，並分別指示應密切注意之各項工作重點。</text:span><text:span text:style-name="T65"> </text:span></text:p>
      </text:section>
      <text:section text:style-name="Sect1" text:name="區段54">
        <text:p text:style-name="P4"><text:span text:style-name="T75">宜蘭地檢署</text:span></text:p>
        <text:p text:style-name="P4"><text:span text:style-name="T75">原鄉反賄選反毒趴趴</text:span><text:span text:style-name="T76">GO </text:span></text:p>
        <text:p text:style-name="P5"><text:span text:style-name="T26"><text:s text:c="4"/></text:span><text:span text:style-name="T18">宜蘭地檢署</text:span><text:span text:style-name="T20">11</text:span><text:span text:style-name="T18">月</text:span><text:span text:style-name="T20">13</text:span><text:span text:style-name="T18">日結合正聲廣播電台、一粒麥子基金會及伊甸基金會共同在宜蘭縣大同鄉公所活動中心舉辦反賄選反毒活動。</text:span></text:p>
        <text:p text:style-name="P5"><text:span text:style-name="T18"><text:s text:c="8"/>此次活動結合文化懷舊及正聲趴趴</text:span><text:span text:style-name="T20">GO</text:span><text:span text:style-name="T18">活動與崙埤、英士、樂水、寒溪、茂安等五個社區照顧關懷據點長輩們交流，由該署主任檢察官江貞諭帶領宣導，提醒長輩們不賣票、不買票並勇於檢舉賄選，才能選出真正為社區服務的人，以及毒品不要碰，並告知戒癮單一窗口</text:span><text:span text:style-name="T20">24</text:span><text:span text:style-name="T18">小時免費戒毒成功專線「</text:span><text:span text:style-name="T20">0800-770-885</text:span><text:span text:style-name="T18">」及檢舉藥頭專線「</text:span><text:span text:style-name="T20">0800-024-099</text:span><text:span text:style-name="T18">」等相關資訊；最後提醒民眾現詐騙招數多，一定要注意反詐騙，並說明疑似有詐騙行為時可撥打反詐騙專線</text:span><text:span text:style-name="T20">165</text:span><text:span text:style-name="T18">。 </text:span></text:p>
      </text:section>
      <text:section text:style-name="Sect1" text:name="區段55">
        <text:p text:style-name="P4"><text:span text:style-name="T31">部長、保護司長親臨</text:span><text:span text:style-name="T32">2019</text:span><text:span text:style-name="T31">更生保護節慶祝大會支持反賄選宣導</text:span></text:p>
        <text:p text:style-name="P5"><text:span text:style-name="T18"><text:s text:c="9"/></text:span><text:span text:style-name="T20">2019</text:span><text:span text:style-name="T18">更生保護節慶祝大會</text:span><text:span text:style-name="T20">11</text:span><text:span text:style-name="T18">月</text:span><text:span text:style-name="T20">4</text:span><text:span text:style-name="T18">日假花蓮美崙大飯店舉行，法務部蔡部長清祥及保護司黃司長玉垣親臨現場，並在花蓮地檢署洪檢察長信旭陪同下蒞臨該署反賄選宣導攤位，蔡部長指示以小而美的方式舉辦反賄選宣導，期能擴大宣導層面達到最佳效果。花蓮地檢署洪檢察長信旭也重視反</text:span><text:soft-page-break/><text:span text:style-name="T18">賄選宣導的廣度及深度，於今年九月分親往轄內各分局指示轄區派出所進行「挨家挨戶到府宣導」，由各勤區員警親往民眾住家進行反賄選宣導，將反賄選及檢舉賄選觀念紮根基層，由點、線、面，達到全面性的最大宣導效益！</text:span><text:span text:style-name="T34"> </text:span></text:p>
        <text:p text:style-name="P5"><text:span text:style-name="T31">花蓮地檢鳳林客家文化節辦理反賄選宣導 </text:span></text:p>
        <text:p text:style-name="P5"><text:span text:style-name="T20"><text:s text:c="8"/>11</text:span><text:span text:style-name="T18">月</text:span><text:span text:style-name="T20">9</text:span><text:span text:style-name="T18">日鳳林鎮客家文化節鳳林鎮全鎮熱情參與，花蓮地檢署政風室及觀護人室特別結合鳳林鎮公所前往客家文化節設攤辦理</text:span><text:span text:style-name="T20">109</text:span><text:span text:style-name="T18">年總統、立委選舉反賄選宣導，利用臉書按讚將印有檢舉賄選電話等資訊的宣導品送給現場朋友，加深現場朋友對檢舉賄選的印象，鼓勵踴躍檢舉賄選拿獎金！現場反應熱烈，宣導成效良好。 </text:span></text:p>
        <text:p text:style-name="P5"><text:span text:style-name="T31"><text:s/></text:span><text:span text:style-name="T18"><text:s/></text:span><text:span text:style-name="T31"><text:s/></text:span></text:p>
      </text:section>
      <text:section text:style-name="Sect1" text:name="區段56">
        <text:p text:style-name="P4"><text:span text:style-name="T31">花檢社勞人支援鳳林客家文化節 </text:span></text:p>
        <text:p text:style-name="P5"><text:span text:style-name="T34"><text:s text:c="3"/></text:span><text:span text:style-name="T18">花蓮縣鳯林鎮</text:span><text:span text:style-name="T20">108</text:span><text:span text:style-name="T18">年客家文化節於</text:span><text:span text:style-name="T20">11</text:span><text:span text:style-name="T18">月</text:span><text:span text:style-name="T20">9</text:span><text:span text:style-name="T18">日在鳯林鎮民廣場熱閙舉行，活動整備期間花蓮地檢署安排社會勞動人投入公園、社區環境清掃、美化工作，讓前來參加客家文化節的民眾對鳯林鎮留下美好的印象。</text:span></text:p>
        <text:p text:style-name="P5"><text:span text:style-name="T31">秀林鄉德列克段地籍圖重測辦理權狀舊換新</text:span></text:p>
        <text:p text:style-name="P5"><text:span text:style-name="T31">反賄選宣導 </text:span></text:p>
        <text:p text:style-name="P5"><text:span text:style-name="T18"><text:s text:c="8"/>花蓮地政事務所辦理轄區秀林鄉德列克段地籍圖重測成果業經公告確定並辦理地籍資料登記完竣。為便利鄉民就近換領新權狀，避免奔波，地政事務所</text:span><text:span text:style-name="T20">11</text:span><text:span text:style-name="T18">月</text:span><text:span text:style-name="T20">26</text:span><text:span text:style-name="T18">、</text:span><text:span text:style-name="T20">27</text:span><text:span text:style-name="T18">日共</text:span><text:span text:style-name="T20">2</text:span><text:span text:style-name="T18">天於秀林鄉景美多功能集會所辦理換狀作業，花蓮地檢署政風室及觀護人室特別結合地政事務所政風室及調查站於換狀地點共同進行反貪、反賄選宣導，以張貼海報、懸掛布條與發送反賄選宣導文宣等方式，引導民眾對廉潔的認識，並深植反賄選的觀念。 <text:s/></text:span><text:span text:style-name="T31"><text:s/></text:span></text:p>
        <text:p text:style-name="P5"><text:span text:style-name="T31"><text:s/></text:span><text:span text:style-name="T18"><text:s/></text:span><text:span text:style-name="T31">花檢辦理修復式司法教育訓練 </text:span></text:p>
        <text:p text:style-name="P5"><text:span text:style-name="T18"><text:s text:c="8"/>花蓮地檢署為推動修復式正義，</text:span><text:span text:style-name="T20">11</text:span><text:span text:style-name="T18">月</text:span><text:span text:style-name="T20">28</text:span><text:span text:style-name="T18">日辦理修復式司法教育訓練，花檢檢察長洪信旭在會中表示：傳統刑事司法制度偏重在懲罰，滿足被害人應報思想，但很多被害人仍難以走出傷痛，或感受不到社會正義。修復促進者是修復式司法成功推展的重要關鍵，該署為使修復促進者能在未來的工作實踐上透過終身學習累積經驗與提升效能而辦理此次教育訓練研習，也希望各位社會賢達能踴躍參與。 </text:span></text:p>
        <text:p text:style-name="P13"/>
        <text:p text:style-name="P13"/>
        <text:p text:style-name="P13"/>
        <text:p text:style-name="P13"/>
        <text:p text:style-name="P13"/>
        <text:p text:style-name="P5"><text:span text:style-name="T31">花蓮地檢辦理榮譽觀護人教育訓練 </text:span></text:p>
        <text:p text:style-name="P5"><text:span text:style-name="T18"><text:s text:c="9"/>花蓮地檢署</text:span><text:span text:style-name="T20">11</text:span><text:span text:style-name="T18">月</text:span><text:span text:style-name="T20">28</text:span><text:span text:style-name="T18">日特別邀請台灣兒童發展協會馬匹輔助教育中心理事長官郁芬及教練路婕，帶領榮譽觀護人認識動物治療。檢察長洪信旭表示榮譽觀護人屬於柔性司法的一環，也希望能透過多樣化的教育訓練增加榮譽觀護人對輔導領域的知識及運用，尤其動物治療屬於新型態的輔導模式。 </text:span><text:span text:style-name="T31"><text:s text:c="4"/></text:span></text:p>
        <text:p text:style-name="P5"><text:span text:style-name="T31">獨居老人圓夢暨反賄選計劃</text:span></text:p>
        <text:p text:style-name="P5"><text:span text:style-name="T18"><text:s text:c="9"/>由花蓮縣政府、花蓮地檢署指導，花蓮縣老人暨家庭關懷協會主辦之『咱的老人，咱的寶』</text:span><text:span text:style-name="T20">108</text:span><text:span text:style-name="T18">年獨居老人圓夢計劃~跨越障礙、築愛飛翔，</text:span><text:span text:style-name="T20">11</text:span><text:span text:style-name="T18">月</text:span><text:span text:style-name="T20">30</text:span><text:span text:style-name="T18">日於花蓮遠雄悅來大飯店舉行。而為宣導反賄選，花蓮地檢署利用此次圓夢餐會長輩們群聚，由主任檢察官周芳怡率領主任觀護人黃婉鈺、觀護人蔡文娟及觀護佐理員陳沁儀參與反賄選闖關活動外，並上台進行反賄選宣講。</text:span><text:span text:style-name="T31"> <text:s/></text:span></text:p>
      </text:section>
      <text:section text:style-name="Sect1" text:name="區段57">
        <text:p text:style-name="P4"><text:span text:style-name="T77">福建更生保護會三十週年慶</text:span></text:p>
        <text:p text:style-name="P4"><text:span text:style-name="T77">「更生市集」總兵署前廣場啟動 </text:span></text:p>
        <text:p text:style-name="P5"><text:span text:style-name="T18"><text:s text:c="8"/>福建更生保護會成立於民國</text:span><text:span text:style-name="T20">78</text:span><text:span text:style-name="T18">年，在金門及馬祖走過</text:span><text:span text:style-name="T20">30</text:span><text:span text:style-name="T18">年的歷史，為推廣及深化更生人復歸社會機制，加速更生業務創新落實，開展更生保護多元、活化、創新、積極之新氣象，該會特舉辦</text:span><text:span text:style-name="T20">30</text:span><text:span text:style-name="T18">週年慶系列活動。</text:span><text:span text:style-name="T20">11</text:span><text:span text:style-name="T18">月</text:span><text:span text:style-name="T20">1</text:span><text:span text:style-name="T18">日在清金門鎮總兵署前廣場舉辦更生市集活動，由董事長林邦樑主持，並邀請法務部常務次長張斗輝、最高檢檢察總長江惠民、臺高檢檢察長王添盛、全國各檢察署檢察長、法務部矯正署主任秘書葉貞伶及各監所首長、地區各界首長、矯正與更生志工伙伴一百五十餘人共同為「更生市集」展售會揭開序幕。</text:span><text:span text:style-name="T78"> </text:span></text:p>
        <text:p text:style-name="P14"/>
        <text:p text:style-name="P5"><text:soft-page-break/><text:span text:style-name="T77">福建更生保護會三十週年慶祝大會於金大開幕</text:span></text:p>
        <text:p text:style-name="P5"><text:span text:style-name="T77"><text:s text:c="4"/></text:span><text:span text:style-name="T18">福建更生保護會適逢創會屆滿</text:span><text:span text:style-name="T20">30</text:span><text:span text:style-name="T18">週年，特別於更生保護節之前夕，</text:span><text:span text:style-name="T20">11</text:span><text:span text:style-name="T18">月</text:span><text:span text:style-name="T20">1</text:span><text:span text:style-name="T18">日在國立金門大學楊肅斌演講廳舉辦成立</text:span><text:span text:style-name="T20">30</text:span><text:span text:style-name="T18">年慶祝大會，期許歷年來所有參與更生保護機關團體、工作伙伴、志工朋友們團結一心，再接再厲，深化更生人復歸社會機制，加速更生業務創新落實，共同開展更生保護多元、活化、創新、積極之新氣象。法務部常務次長張斗輝、最高檢檢察總長江惠民、臺高檢署檢察長王添盛（兼臺更保董事長）、全國各檢察機關檢察長、主任檢察官、主任觀護人、更生分會主委及福建更生保護會董（監）事、志工，金門縣副縣長黃怡凱、議長洪允典等各有關機關首長均蒞臨參與盛會。</text:span><text:span text:style-name="T77"> </text:span><text:span text:style-name="T78"><text:s/></text:span></text:p>
      </text:section>
      <text:section text:style-name="Sect1" text:name="區段58">
        <text:p text:style-name="P4"><text:span text:style-name="T18">提醒部落長者切勿收取不明金錢，拒絕賄選及檢舉賄選獎金最低</text:span><text:span text:style-name="T20">50</text:span><text:span text:style-name="T18">萬元，最高</text:span><text:span text:style-name="T20">1500</text:span><text:span text:style-name="T18">萬元，藉以鼓勵民眾勇於檢舉。</text:span></text:p>
        <text:p text:style-name="P4"><text:span text:style-name="T67">東檢反賄號駛入成功鎮大街小巷</text:span></text:p>
        <text:p text:style-name="P5"><text:span text:style-name="T68"><text:s text:c="4"/></text:span><text:span text:style-name="T18">臺東地檢署為宣傳反賄選、落實民主法治精神，</text:span><text:span text:style-name="T20">26</text:span><text:span text:style-name="T18">日由觀護人姚冠汶偕同觀護佐理員王珣、藍雪韻駕駛醒目之「反賄號」行動車前往成功鎮各大景點及政府機關，提醒公務同仁務必保持行政中立，呼籲民眾不要因貪小便宜而觸法，共同營造一個公平正義的選舉環境。</text:span><text:span text:style-name="T67"> </text:span></text:p>
        <text:p text:style-name="P5"><text:span text:style-name="T67"><text:s/>東檢反賄動起來赴臺東縣弱勢者關懷協會 <text:s text:c="2"/></text:span></text:p>
        <text:p text:style-name="P5"><text:span text:style-name="T18"><text:s text:c="8"/>臺東地檢署張曉雯檢察長</text:span><text:span text:style-name="T20">28</text:span><text:span text:style-name="T18">日指派主任觀護人許玄宗、政風主任林忠義及觀護佐理員沈伶璜，一同前往臺東縣弱勢者社區照顧關懷據點進行反賄選宣導，該會為臺東市區關懷站，參加人員大多為年長者，許主任觀護人透過講解實例及反賄影片播放，進行深入淺出的反賄選生活化宣導，也不時以有獎徵答的方式鼓勵長者們舉手搶答，帶動現場氣氛，更讓民眾加深印象。</text:span></text:p>
        <text:p text:style-name="P5"><text:span text:style-name="T67">東檢反賄號行動車前進大武鄉反賄選</text:span></text:p>
        <text:p text:style-name="P5"><text:span text:style-name="T18"><text:s text:c="8"/>臺東地檢署張曉雯檢察長</text:span><text:span text:style-name="T20">29</text:span><text:span text:style-name="T18">日指派主任觀護人許玄宗、政風室林忠義主任、觀護佐理員李文志搭配「反賄號行動宣傳車」 至大武鄉旅遊服務中心，懇請服務員協助將反賄選文宣傳單發放予諮詢民眾，隨後至大武村文化健康站進行宣導。 </text:span></text:p>
        <text:p text:style-name="P5"><text:span text:style-name="T67">犯保臺東分會辦理「全馨支持 讓愛永存」小團體輔導活動</text:span></text:p>
        <text:p text:style-name="P5"><text:span text:style-name="T18"><text:s text:c="8"/>犯保協會臺東分會規劃「全馨支持 讓愛永存」小團體輔導活動，以家中有國中小學童的單親家庭或隔代教養家庭為邀請對象，希望協助消弭家庭照顧者因高齡體力不濟或忙於生計而無力經營家庭的缺陷，促進馨生家庭成員彼此理解、正向對話，進而復原家庭能量。 </text:span></text:p>
      </text:section>
      <text:section text:style-name="Sect1" text:name="區段59">
        <text:p text:style-name="P23"><text:span text:style-name="T39">編輯的話：</text:span></text:p>
        <text:p text:style-name="P24"><text:span text:style-name="T39"><text:s text:c="6"/>本電子報係提供司法保護工作者與社會大眾意見交流平台，因為有您的共襄盛舉，才能豐富這個司法保護園地。謝謝大家！投稿請寄</text:span><text:span text:style-name="T40">moj506@mail.moj.gov.tw</text:span><text:span text:style-name="T39"> <text:s text:c="60"/></text:span></text:p>
        <text:p text:style-name="P24"><text:span text:style-name="T39"><text:s text:c="113"/>保護司敬上</text:span></text:p>
      </text:section>
      <text:section text:style-name="Sect1" text:name="區段60">
        <text:p text:style-name="P15"><text:span text:style-name="T14">臺灣更生保護會</text:span><text:span text:style-name="T16">74</text:span><text:span text:style-name="T14">週年慶祝大會 </text:span></text:p>
        <text:p text:style-name="P15"><text:span text:style-name="T30">蔡部長</text:span><text:span text:style-name="T14">期勉發揮更保之愛精神再創輝煌燦爛新紀元 <text:s/></text:span></text:p>
      </text:section>
      <text:section text:style-name="Sect1" text:name="區段61">
        <text:p text:style-name="P6"><text:span text:style-name="T18"><text:s text:c="8"/>臺灣更生保護會成立</text:span><text:span text:style-name="T20">74</text:span><text:span text:style-name="T18">週年，該會與花蓮分會</text:span><text:span text:style-name="T20">11</text:span><text:span text:style-name="T18">月</text:span><text:span text:style-name="T20">4</text:span><text:span text:style-name="T18">日假花蓮美侖大飯店舉辦「愛在洄瀾 迎向曙光」－第</text:span><text:span text:style-name="T20">74</text:span><text:span text:style-name="T18">屆更生保護節慶祝大會。由王添盛董事長主持，法務部蔡清祥部長、黃玉垣司長、行政院東部聯合服務中心許傳盛執行長蒞臨指導。來自全國各級檢察機關及矯正機關首長暨各界來賓四百多人出席本次盛會。 </text:span></text:p>
        <text:p text:style-name="P6"><text:span text:style-name="T18"><text:s text:c="8"/>蔡清祥部長致詞表示：首先感謝全國所有更生保護有功的人士團體，因為大家無私的奉獻，從偵查、起訴到執行完畢後的更生人回歸社會，協助法務部來完成。更生保護工作，光靠政府是不夠的，一定要結合民間力量來合力完成。他代表法務部誠摯向獲獎的每一個團體及志工表達由衷的敬意與謝忱。 </text:span></text:p>
      </text:section>
      <text:section text:style-name="Sect1" text:name="區段62">
        <text:p text:style-name="P9"><text:span text:style-name="T30">陳政務次長</text:span><text:span text:style-name="T14">出席福建更生保護會「更生保護與社區矯治論壇」 <text:s text:c="16"/></text:span><text:span text:style-name="T15"><text:s/></text:span></text:p>
      </text:section>
      <text:section text:style-name="Sect1" text:name="區段63">
        <text:p text:style-name="P16"><text:span text:style-name="T18"><text:s text:c="8"/>福建更生保護會日前假國立金門大學陳開蓉國際會議廳辦理「</text:span><text:span text:style-name="T20">2019</text:span><text:span text:style-name="T18">更生保護與社區矯治論壇」，</text:span><text:soft-page-break/><text:span text:style-name="T18">邀請香港、澳門及我國學者與會，法務部陳政務次長明堂率保護司黃司長玉垣及同仁出席，陳政務次長並擔任第一場次議題研討之主持人，保護司黃司長亦擔任與談人。</text:span></text:p>
      </text:section>
      <text:section text:style-name="Sect1" text:name="區段64">
        <text:p text:style-name="P9"><text:span text:style-name="T30">張常務次長</text:span><text:span text:style-name="T14">主持毒品防制基金管理會召開第</text:span><text:span text:style-name="T16">2</text:span><text:span text:style-name="T14">次會議 <text:s text:c="14"/></text:span><text:span text:style-name="T15"><text:s/></text:span></text:p>
      </text:section>
      <text:section text:style-name="Sect1" text:name="區段65">
        <text:p text:style-name="P16"><text:span text:style-name="T18"><text:s text:c="8"/>毒品防制基金在社會各界期盼下，正式成立的第一年已將近尾聲。為使</text:span><text:span text:style-name="T20">109</text:span><text:span text:style-name="T18">年毒品防制基金得以順利運作，依毒品防制基金補助作業要點，針對</text:span><text:span text:style-name="T20">109</text:span><text:span text:style-name="T18">年各中央主辦機關受理申請之補助案，基金管理會於</text:span><text:span text:style-name="T20">108</text:span><text:span text:style-name="T18">年</text:span><text:span text:style-name="T20">11</text:span><text:span text:style-name="T18">月</text:span><text:span text:style-name="T20">28</text:span><text:span text:style-name="T18">日召開第</text:span><text:span text:style-name="T20">2</text:span><text:span text:style-name="T18">次會議，複審各中央主辦機關受理申請之補助案，</text:span><text:span text:style-name="T20">109</text:span><text:span text:style-name="T18">年共計有</text:span><text:span text:style-name="T20">10</text:span><text:span text:style-name="T18">個計畫項目須進行複審，藉以延伸本基金之觸角得以落實於本國各個層面之中。而副召集人張斗輝常務次長、執行秘書保護司司長黃玉垣均出席會議，並對於由相關部會派兼之委員，以及國內毒品問題研究重量級學者黃三原教授、李志恆教授、許銘能教授等部外委員表達由衷感謝之意。 </text:span></text:p>
        <text:p text:style-name="P16"><text:span text:style-name="T18"><text:s text:c="8"/>副召集人張斗輝常務次長致詞時表示，感謝各委員撥冗檢視相關資料、相關部會的配合和協助，而召開本次會議經本基金管理會複審通過後，請各中央主辦機關即刻辦理相關前置工作，以利申請補助之機關、地方政府、學校、民間團體等得以順利推展業務，延續本基金之效益。 </text:span></text:p>
      </text:section>
      <text:section text:style-name="Sect1" text:name="區段66">
        <text:p text:style-name="P7"><text:span text:style-name="T14">保護司出席中正大學「</text:span><text:span text:style-name="T16">2019</text:span><text:span text:style-name="T14">年犯罪問題與對策國際研討會」 <text:s text:c="2"/></text:span></text:p>
      </text:section>
      <text:section text:style-name="Sect1" text:name="區段67">
        <text:p text:style-name="P6"><text:span text:style-name="T18"><text:s text:c="8"/>法務部於</text:span><text:span text:style-name="T20">108</text:span><text:span text:style-name="T18">年</text:span><text:span text:style-name="T20">11</text:span><text:span text:style-name="T18">月</text:span><text:span text:style-name="T20">1</text:span><text:span text:style-name="T18">日與國立中正大學合辦「</text:span><text:span text:style-name="T20">2019</text:span><text:span text:style-name="T18">年犯罪問題與對策國際研討會」，保護司黃玉垣司長代表出席開幕致詞時表示，對於法務部能與國立中正大學共同舉辦此次研討會，來共同關注各項相關犯罪議題，深感榮幸。也提及法務部於</text:span><text:span text:style-name="T20">10</text:span><text:span text:style-name="T18">月</text:span><text:span text:style-name="T20">31</text:span><text:span text:style-name="T18">日即先行邀請參加本次國際研討會之日本東北大學阿部恒之教授、荒井崇史副教授、辻本昌宏副教授與日本甲南女子大學森丈弓教授等</text:span><text:span text:style-name="T20">4</text:span><text:span text:style-name="T18">位日本學者到部進行參訪交流並拜會部長。同時也感謝中正大學犯罪防治學系陳慈幸主任及戴伸峰教授促成此次交流活動並全程的陪同。黃司長並擔任</text:span><text:span text:style-name="T20">2</text:span><text:span text:style-name="T18">場次論文發表會之主持人，會議在報告人與與會貴賓熱絡交流互動中順利圓滿結束。 <text:s/></text:span></text:p>
      </text:section>
      <text:section text:style-name="Sect1" text:name="區段68">
        <text:p text:style-name="P9"><text:span text:style-name="T14">反毒行動博物館彰化開展，法務部攜手縣府共創無毒希望城市 <text:s text:c="16"/></text:span><text:span text:style-name="T15"><text:s/></text:span></text:p>
      </text:section>
      <text:section text:style-name="Sect1" text:name="區段69">
        <text:p text:style-name="P16"><text:span text:style-name="T18"><text:s text:c="9"/>法務部結合彰化縣政府、教育部、衛生福利部食品藥物管理署、國立自然科學博物館、慈濟大學及扶輪社等民間資源，於</text:span><text:span text:style-name="T20">108</text:span><text:span text:style-name="T18">年</text:span><text:span text:style-name="T20">10</text:span><text:span text:style-name="T18">月</text:span><text:span text:style-name="T20">29</text:span><text:span text:style-name="T18">日至</text:span><text:span text:style-name="T20">11</text:span><text:span text:style-name="T18">月</text:span><text:span text:style-name="T20">29</text:span><text:span text:style-name="T18">日假彰化縣立圖書館前廣場辦理「藥不藥．一念間」反毒行動博物館特展，</text:span><text:span text:style-name="T20">11</text:span><text:span text:style-name="T18">月</text:span><text:span text:style-name="T20">3</text:span><text:span text:style-name="T18">日開幕記者會上，法務部保護司黃玉垣司長、彰化縣政府王惠美縣長、彰化地方檢察署徐錫祥檢察長、自然科學博物館羅偉哲副館長、慈濟大學無毒有我教育宣導團陳乃裕師伯、立法委員黃秀芳等政府、民間團體貴賓共同蒞臨出席，展現社會各界對反毒工作的支持與肯定。 </text:span></text:p>
      </text:section>
      <text:section text:style-name="Sect1" text:name="區段70">
        <text:p text:style-name="P9"><text:span text:style-name="T14">法務部保護司出席犯保新竹「馨生聖誕市集」展售會 <text:s text:c="17"/></text:span><text:span text:style-name="T15"><text:s/></text:span></text:p>
      </text:section>
      <text:section text:style-name="Sect1" text:name="區段71">
        <text:p text:style-name="P16"><text:span text:style-name="T18"><text:s text:c="9"/>新竹地檢署與犯保協會新竹分會</text:span><text:span text:style-name="T20">11</text:span><text:span text:style-name="T18">月</text:span><text:span text:style-name="T20">21</text:span><text:span text:style-name="T18">日起在新竹市遠東巨城購物中心舉辦「馨生聖誕市集」展售會，犯保協會總會董事長王添盛(高檢署檢察長)、法務部保護司司長黃玉垣、新竹地檢署檢察長王文德、犯罪被害人保護協會新竹分會主任委員呂柏鏞等人均到場力挺並響應 。王添盛董事長邀請，社會大眾用行動支持力挺「馨生人」有故事的產品。王文德檢察長說，「馨生聖誕市集」展售會消息一出，在各界愛心人士、企業響應下，已預購商品破百萬，更感謝大家用行動幫助馨生人，讓他們有收入來源，維持家計。 <text:s/></text:span></text:p>
      </text:section>
      <text:section text:style-name="Sect1" text:name="區段72">
        <text:p text:style-name="P9"><text:span text:style-name="T14">法務部保護司參訪日本法務省，觀摩司法業務之推展 <text:s text:c="17"/></text:span><text:span text:style-name="T15"><text:s/></text:span></text:p>
      </text:section>
      <text:section text:style-name="Sect1" text:name="區段73">
        <text:p text:style-name="P16"><text:span text:style-name="T18"><text:s text:c="9"/>法務部保護司黃玉垣司長偕同中華民國榮譽觀護人協進會聯合會，應日本東京都保護司會聯合會邀請，</text:span><text:span text:style-name="T20">11</text:span><text:span text:style-name="T18">月</text:span><text:span text:style-name="T20">13-17</text:span><text:span text:style-name="T18">日赴日參訪，</text:span><text:span text:style-name="T20">15</text:span><text:span text:style-name="T18">日至日本法務省附屬相關機構東京保護觀察所立川支部及更</text:span><text:soft-page-break/><text:span text:style-name="T18">生保護復歸扶助中心，上午由日本法務省保護局觀察課課長大塲玲子 (</text:span><text:span text:style-name="T20">Ms. Reiko OBA)</text:span><text:span text:style-name="T18">簡報，介紹日本保護觀察制度。下午日本東京都保護司會聯合會會長森久保康男（</text:span><text:span text:style-name="T20">Mr. Yasuo MORIKUBO</text:span><text:span text:style-name="T18">）簡報，介紹日本保護司制度。兩國觀護制度之差異性，值得相互觀摩學習。本次中日觀護業務交流圓滿順利完成，有利兩國觀護及榮譽觀護人業務相互借鏡，促進觀護制度發展。 <text:s text:c="2"/></text:span></text:p>
      </text:section>
      <text:section text:style-name="Sect1" text:name="區段74">
        <text:p text:style-name="P7"><text:span text:style-name="T14">保護司出席犯保澎湖分會</text:span></text:p>
        <text:p text:style-name="P7"><text:span text:style-name="T14">微電影頒獎典禮 </text:span><text:span text:style-name="T15"><text:s/></text:span></text:p>
      </text:section>
      <text:section text:style-name="Sect1" text:name="區段75">
        <text:p text:style-name="P6"><text:span text:style-name="T18"><text:s text:c="8"/>法務部保護司黃玉垣司長應邀出席</text:span><text:span text:style-name="T20">11</text:span><text:span text:style-name="T18">月</text:span><text:span text:style-name="T20">25</text:span><text:span text:style-name="T18">日犯保協會澎湖分會「</text:span><text:span text:style-name="T20">108</text:span><text:span text:style-name="T18">年犯罪預防暨犯罪被害人保護宣導微電影徵件」頒獎典禮，並參加該會</text:span><text:span text:style-name="T20">108</text:span><text:span text:style-name="T18">年度委員會暨志工大會，於會中頒發志願服務獎章及志工聘書。 <text:s/></text:span></text:p>
      </text:section>
      <text:section text:style-name="Sect1" text:name="區段76">
        <text:p text:style-name="P5"><text:span text:style-name="T18"><text:s text:c="8"/>為充實社區矯治（觀護）法草案之內容，法務部保護司黃玉垣司長</text:span><text:span text:style-name="T20">11</text:span><text:span text:style-name="T18">月</text:span><text:span text:style-name="T20">28</text:span><text:span text:style-name="T18">日下午至臺北地檢署徵詢主任觀護人、組長及觀護人等意見，廣納修法意見，以利草擬法案。 </text:span></text:p>
      </text:section>
      <text:section text:style-name="Sect1" text:name="區段77">
        <text:p text:style-name="P8"><text:span text:style-name="T14">保護司徵詢社區矯治（觀護）法草案意見 <text:s/></text:span><text:span text:style-name="T15"><text:s/></text:span></text:p>
      </text:section>
      <text:section text:style-name="Sect1" text:name="區段78">
        <text:p text:style-name="P9"><text:span text:style-name="T30">張常務次長</text:span><text:span text:style-name="T14">出席福建更生保護會</text:span><text:span text:style-name="T16">30</text:span><text:span text:style-name="T14">週年慶祝與更生市集活動 <text:s text:c="15"/></text:span><text:span text:style-name="T15"><text:s/></text:span></text:p>
      </text:section>
      <text:section text:style-name="Sect1" text:name="區段79">
        <text:p text:style-name="P16"><text:span text:style-name="T20"><text:s text:c="8"/>11</text:span><text:span text:style-name="T18">月</text:span><text:span text:style-name="T20">1</text:span><text:span text:style-name="T18">日則假國立金門大學楊肅斌演講廳及清金門鎮總兵署前廣場舉辦</text:span><text:span text:style-name="T20">30</text:span><text:span text:style-name="T18">週年慶祝大會與更生市集活動，法務部由張常務次長斗輝率保護司林副司長嚞慧及同仁出席，張次長除致詞勉勵外，並頒發表揚協助推展更生保護事業有功人士及團體之獎牌、獎狀。 <text:s text:c="2"/></text:span></text:p>
      </text:section>
      <text:section text:style-name="Sect1" text:name="區段80">
        <text:p text:style-name="P9"><text:span text:style-name="T30">蔡政務次長</text:span><text:span text:style-name="T14">主持「強化社會安全網」刑案資料交換會議 <text:s text:c="13"/></text:span><text:span text:style-name="T15"><text:s/></text:span></text:p>
      </text:section>
      <text:section text:style-name="Sect1" text:name="區段81">
        <text:p text:style-name="P16"><text:span text:style-name="T18"><text:s text:c="8"/>為落實建置社會安全網，法務部於</text:span><text:span text:style-name="T20">11</text:span><text:span text:style-name="T18">月</text:span><text:span text:style-name="T20">7</text:span><text:span text:style-name="T18">日邀集司法院及衛生福利部召開「強化社會安全網」刑案資料交換會議，由法務部政務次長蔡碧仲主持會議。會議決議：法務部同意資料交換刑案資訊整合系統刑事案件資料與衛生福利部，並建立聯繫窗口。 <text:s/></text:span></text:p>
      </text:section>
      <text:section text:style-name="Sect1" text:name="區段82">
        <text:p text:style-name="P7"><text:span text:style-name="T30">張常務次長</text:span><text:span text:style-name="T14">出席臺中更保「</text:span><text:span text:style-name="T16">2019</text:span><text:span text:style-name="T14">年更生美展 」</text:span></text:p>
      </text:section>
      <text:section text:style-name="Sect1" text:name="區段83">
        <text:p text:style-name="P6"><text:span text:style-name="T18"><text:s text:c="8"/></text:span><text:span text:style-name="T20">11</text:span><text:span text:style-name="T18">月</text:span><text:span text:style-name="T20">12</text:span><text:span text:style-name="T18">日更保臺中分會在大墩文化中心舉行「</text:span><text:span text:style-name="T20">2019</text:span><text:span text:style-name="T18">年更生美展」開幕儀式，張常務次長率保護司同仁出席。會場展出多位更生人藝文創作，並頒獎表揚</text:span><text:span text:style-name="T20">108</text:span><text:span text:style-name="T18">年度更保臺中分會從事更生保護有功的人士及團體。張次長致詞時對於以創作重啟新生的更生人及其家庭表達鼓勵及肯定，也對於獲獎的人員表示法務部的感謝與肯定。 </text:span></text:p>
      </text:section>
      <text:section text:style-name="Sect1" text:name="區段84">
        <text:p text:style-name="P9"><text:span text:style-name="T14">法務部</text:span><text:span text:style-name="T30">楊秀蘭主任秘書</text:span><text:span text:style-name="T14">出席紙風車「拯救浮士德」反毒戲劇 <text:s text:c="13"/></text:span><text:span text:style-name="T15"><text:s/></text:span></text:p>
      </text:section>
      <text:section text:style-name="Sect1" text:name="區段85">
        <text:p text:style-name="P16"><text:span text:style-name="T18"><text:s text:c="8"/>為落實新世代反毒策略，強化學生反毒知能，法務部、教育部及紙風車文教基金會共同推動「紙風車青少年反毒戲劇工程」，</text:span><text:span text:style-name="T20">11</text:span><text:span text:style-name="T18">月</text:span><text:span text:style-name="T20">20</text:span><text:span text:style-name="T18">日假桃園市凌雲國中舉行記者會暨演出活動，法務部楊秀蘭主任秘書、教育部潘文忠部長、桃園市政府鄭文燦市長、紙風車文教基金會任建誠副執行長等政府、民間團體貴賓共同蒞臨。</text:span></text:p>
        <text:p text:style-name="P16"><text:span text:style-name="T18"><text:s text:c="8"/>楊秀蘭主任秘書致詞時表示，毒品偽裝越來越多元，常見有跳跳糖、咖啡包、軟糖、果凍等，其目的就是為了吸引注意，鬆懈民眾警戒心，以及逃避檢警調的查緝，根據法醫研究所統計，這些毒品態樣往往摻混了</text:span><text:span text:style-name="T20">3</text:span><text:span text:style-name="T18">種以上毒品，成份跟比例不明，對身心傷害非常嚴重，甚至導致死亡，而在行政院推動的「新世代反毒策略」中，政府投入大量人力及預算，透過加強宣導、媒體廣泛報導及加強查緝等，避免新興毒品化身零食、飲料等偽包裝引誘青少年食用。 <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style:font-face style:name="華康隸書體W3(P)1" svg:font-family="華康隸書體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75cm" loext:contextual-spacing="false" fo:line-height="125%" fo:text-align="start" style:justify-single-word="false" fo:orphans="0" fo:widows="0" style:punctuation-wrap="hanging" style:writing-mode="lr-tb"/>
      <style:text-properties fo:color="#000000" style:font-name="Gill Sans MT" fo:font-family="'Gill Sans MT'" style:font-family-generic="roman" style:font-pitch="variable" fo:font-size="9pt" style:letter-kerning="true" style:font-size-asian="9pt" style:font-name-complex="Gill Sans MT1" style:font-family-complex="'Gill Sans MT'"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cm" fo:margin-bottom="0.353cm" loext:contextual-spacing="false" fo:line-height="100%"/>
      <style:text-properties fo:color="#660099" style:font-name="Arial Rounded MT Bold" fo:font-family="'Arial Rounded MT Bold'" style:font-family-generic="roman" style:font-pitch="variable" fo:font-size="18pt" style:font-size-asian="18pt" style:font-name-complex="Arial Rounded MT Bold1" style:font-family-complex="'Arial Rounded MT Bold'" style:font-family-generic-complex="system" style:font-pitch-complex="variable" style:font-size-complex="18pt"/>
    </style:style>
    <style:style style:name="unknown_20_style" style:display-name="unknown style" style:family="paragraph" style:default-outline-level="">
      <style:paragraph-properties fo:text-align="start" style:justify-single-word="false" fo:orphans="0" fo:widows="0" style:punctuation-wrap="hanging" style:writing-mode="lr-tb"/>
      <style:text-properties fo:color="#000000" style:font-name="Arial Rounded MT Bold" fo:font-family="'Arial Rounded MT Bold'" style:font-family-generic="roman" style:font-pitch="variable" fo:font-size="10pt" style:letter-kerning="true" style:font-size-asian="10pt" style:font-name-complex="Arial Rounded MT Bold1" style:font-family-complex="'Arial Rounded MT Bold'"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left="0.252cm" fo:margin-right="0cm" fo:margin-top="0cm" fo:margin-bottom="0.494cm" loext:contextual-spacing="false" fo:line-height="100%" fo:text-indent="-0.252cm" style:auto-text-indent="false"/>
      <style:text-properties fo:color="#660099" fo:font-size="8pt" fo:font-weight="bold" style:font-size-asian="8pt" style:font-weight-asian="bold" style:font-size-complex="8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meta:generator>LibreOffice/6.2.5.2$Windows_x86 LibreOffice_project/1ec314fa52f458adc18c4f025c545a4e8b22c159</meta:generator>
    <meta:document-statistic meta:table-count="0" meta:image-count="0" meta:object-count="0" meta:page-count="23" meta:paragraph-count="458" meta:word-count="33824" meta:character-count="37271" meta:non-whitespace-character-count="347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