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Rounded MT Bold" svg:font-family="'Arial Rounded MT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ill Sans MT" svg:font-family="'Gill Sans M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宗楷體W7(P)" svg:font-family="華康宗楷體W7(P)" style:font-family-generic="roman" style:font-pitch="variable"/>
    <style:font-face style:name="華康流隸體(P)" svg:font-family="華康流隸體(P)" style:font-family-generic="roman" style:font-pitch="variable"/>
    <style:font-face style:name="華康行楷體W5(P)" svg:font-family="華康行楷體W5(P)" style:font-family-generic="roman" style:font-pitch="variable"/>
    <style:font-face style:name="華康隸書體W3(P)" svg:font-family="華康隸書體W3(P)"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Rounded MT Bold1" svg:font-family="'Arial Rounded MT Bold'" style:font-family-generic="system" style:font-pitch="variable"/>
    <style:font-face style:name="Gill Sans MT1" svg:font-family="'Gill Sans MT'"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宗楷體W7(P)1" svg:font-family="華康宗楷體W7(P)" style:font-family-generic="system" style:font-pitch="variable"/>
    <style:font-face style:name="華康流隸體(P)1" svg:font-family="華康流隸體(P)" style:font-family-generic="system" style:font-pitch="variable"/>
    <style:font-face style:name="華康行楷體W5(P)1" svg:font-family="華康行楷體W5(P)" style:font-family-generic="system" style:font-pitch="variable"/>
    <style:font-face style:name="華康隸書體W3(P)1" svg:font-family="華康隸書體W3(P)" style:font-family-generic="system" style:font-pitch="variable"/>
  </office:font-face-decls>
  <office:automatic-styles>
    <style:style style:name="P1" style:family="paragraph" style:parent-style-name="Standard">
      <style:paragraph-properties fo:text-align="center" style:justify-single-word="false">
        <style:tab-stops>
          <style:tab-stop style:position="9.123cm" style:type="center"/>
          <style:tab-stop style:position="18.21cm" style:type="right"/>
        </style:tab-stops>
      </style:paragraph-properties>
    </style:style>
    <style:style style:name="P2" style:family="paragraph" style:parent-style-name="Standard">
      <style:paragraph-properties>
        <style:tab-stops>
          <style:tab-stop style:position="9.123cm" style:type="center"/>
          <style:tab-stop style:position="18.21cm" style:type="right"/>
        </style:tab-stops>
      </style:paragraph-properties>
      <style:text-properties style:use-window-font-color="true" fo:font-size="12pt" style:letter-kerning="false" style:font-size-asian="12pt" style:font-name-complex="F" style:font-size-complex="12pt"/>
    </style:style>
    <style:style style:name="P3" style:family="paragraph" style:parent-style-name="Standard">
      <style:paragraph-properties fo:margin-top="0cm" fo:margin-bottom="0cm" loext:contextual-spacing="false" fo:line-height="100%"/>
    </style:style>
    <style:style style:name="P4" style:family="paragraph" style:parent-style-name="Standard">
      <style:paragraph-properties fo:margin-top="0cm" fo:margin-bottom="0cm" loext:contextual-spacing="false" fo:line-height="100%" fo:text-align="justify" style:justify-single-word="false"/>
    </style:style>
    <style:style style:name="P5" style:family="paragraph" style:parent-style-name="Standard">
      <style:paragraph-properties fo:margin-top="0cm" fo:margin-bottom="0cm" loext:contextual-spacing="false" fo:line-height="0.529cm" fo:text-align="justify" style:justify-single-word="false"/>
    </style:style>
    <style:style style:name="P6" style:family="paragraph" style:parent-style-name="Standard">
      <style:paragraph-properties fo:margin-top="0cm" fo:margin-bottom="0cm" loext:contextual-spacing="false" fo:line-height="0.706cm"/>
    </style:style>
    <style:style style:name="P7" style:family="paragraph" style:parent-style-name="Standard">
      <style:paragraph-properties fo:margin-top="0cm" fo:margin-bottom="0cm" loext:contextual-spacing="false" fo:line-height="0.706cm" fo:text-align="center" style:justify-single-word="false"/>
    </style:style>
    <style:style style:name="P8" style:family="paragraph" style:parent-style-name="Standard">
      <style:paragraph-properties fo:margin-top="0cm" fo:margin-bottom="0cm" loext:contextual-spacing="false" fo:line-height="0.741cm"/>
    </style:style>
    <style:style style:name="P9" style:family="paragraph" style:parent-style-name="Standard">
      <style:paragraph-properties fo:margin-top="0cm" fo:margin-bottom="0cm" loext:contextual-spacing="false" fo:line-height="0.741cm" fo:text-align="center" style:justify-single-word="false"/>
    </style:style>
    <style:style style:name="P10" style:family="paragraph" style:parent-style-name="Standard">
      <style:paragraph-properties fo:margin-top="0cm" fo:margin-bottom="0cm" loext:contextual-spacing="false" fo:line-height="0.811cm"/>
    </style:style>
    <style:style style:name="P11" style:family="paragraph" style:parent-style-name="Standard">
      <style:paragraph-properties fo:margin-top="0cm" fo:margin-bottom="0cm" loext:contextual-spacing="false" fo:line-height="0.811cm" fo:text-align="center" style:justify-single-word="false"/>
    </style:style>
    <style:style style:name="P12" style:family="paragraph" style:parent-style-name="Standard">
      <style:paragraph-properties fo:margin-top="0cm" fo:margin-bottom="0cm" loext:contextual-spacing="false" fo:line-height="100%" fo:text-align="justify" style:justify-single-word="false"/>
      <style:text-properties fo:color="#0000ff" style:font-name="標楷體" fo:font-size="12pt" fo:language="zh" fo:country="TW" fo:font-weight="bold" style:font-name-asian="標楷體1" style:font-size-asian="12pt" style:font-weight-asian="bold" style:font-name-complex="標楷體1" style:font-size-complex="12pt" style:font-weight-complex="bold"/>
    </style:style>
    <style:style style:name="P13" style:family="paragraph" style:parent-style-name="Standard">
      <style:paragraph-properties fo:margin-top="0cm" fo:margin-bottom="0cm" loext:contextual-spacing="false" fo:line-height="100%" fo:text-align="justify" style:justify-single-word="false"/>
      <style:text-properties fo:color="#806633" style:font-name="標楷體" fo:font-size="12pt" fo:language="zh" fo:country="TW" fo:font-weight="bold" style:font-name-asian="標楷體1" style:font-size-asian="12pt" style:font-weight-asian="bold" style:font-name-complex="標楷體1" style:font-size-complex="12pt" style:font-weight-complex="bold"/>
    </style:style>
    <style:style style:name="P14" style:family="paragraph" style:parent-style-name="Standard">
      <style:paragraph-properties fo:margin-top="0.035cm" fo:margin-bottom="0.035cm" loext:contextual-spacing="false" fo:line-height="0.706cm" fo:text-align="center" style:justify-single-word="false"/>
    </style:style>
    <style:style style:name="P15" style:family="paragraph" style:parent-style-name="Standard">
      <style:paragraph-properties fo:margin-top="0.035cm" fo:margin-bottom="0.035cm" loext:contextual-spacing="false" fo:line-height="0.529cm" fo:text-align="justify" style:justify-single-word="false"/>
    </style:style>
    <style:style style:name="P16" style:family="paragraph" style:parent-style-name="Standard">
      <style:paragraph-properties fo:margin-top="0.035cm" fo:margin-bottom="0.035cm" loext:contextual-spacing="false" fo:line-height="0.529cm" fo:text-align="center" style:justify-single-word="false"/>
    </style:style>
    <style:style style:name="P17" style:family="paragraph" style:parent-style-name="Standard">
      <style:paragraph-properties fo:margin-top="0.035cm" fo:margin-bottom="0.035cm" loext:contextual-spacing="false" fo:line-height="0.6cm"/>
    </style:style>
    <style:style style:name="P18" style:family="paragraph" style:parent-style-name="Standard">
      <style:paragraph-properties fo:margin-top="0.035cm" fo:margin-bottom="0.035cm" loext:contextual-spacing="false" fo:line-height="0.529cm" fo:text-align="justify" style:justify-single-word="false"/>
      <style:text-properties fo:color="#005e2b" style:font-name="標楷體" fo:font-size="12pt" fo:language="zh" fo:country="TW" fo:font-weight="bold" style:font-name-asian="標楷體1" style:font-size-asian="12pt" style:font-weight-asian="bold" style:font-name-complex="標楷體1" style:font-size-complex="12pt" style:font-weight-complex="bold"/>
    </style:style>
    <style:style style:name="P19" style:family="paragraph" style:parent-style-name="Standard">
      <style:paragraph-properties fo:margin-top="0.035cm" fo:margin-bottom="0.035cm" loext:contextual-spacing="false" fo:line-height="0.529cm" fo:text-align="justify" style:justify-single-word="false"/>
      <style:text-properties style:font-name="新細明體" fo:font-size="10pt" fo:language="zh" fo:country="TW" style:font-name-asian="新細明體1" style:font-size-asian="10pt" style:font-name-complex="新細明體1" style:font-size-complex="10pt"/>
    </style:style>
    <style:style style:name="P20" style:family="paragraph" style:parent-style-name="Standard">
      <style:paragraph-properties fo:margin-top="0.035cm" fo:margin-bottom="0.035cm" loext:contextual-spacing="false" fo:line-height="0.529cm" fo:text-align="justify" style:justify-single-word="false"/>
      <style:text-properties fo:color="#c00000" style:font-name="標楷體" fo:font-size="12pt" fo:language="zh" fo:country="TW" fo:font-weight="bold" style:font-name-asian="標楷體1" style:font-size-asian="12pt" style:font-weight-asian="bold" style:font-name-complex="標楷體1" style:font-size-complex="12pt" style:font-weight-complex="bold"/>
    </style:style>
    <style:style style:name="P21" style:family="paragraph" style:parent-style-name="Standard">
      <style:paragraph-properties fo:margin-top="0.035cm" fo:margin-bottom="0.035cm" loext:contextual-spacing="false" fo:line-height="0.529cm" fo:text-align="justify" style:justify-single-word="false"/>
      <style:text-properties style:use-window-font-color="true" fo:font-size="12pt" style:letter-kerning="false" style:font-size-asian="12pt" style:font-name-complex="F" style:font-size-complex="12pt"/>
    </style:style>
    <style:style style:name="P22" style:family="paragraph" style:parent-style-name="Standard">
      <style:paragraph-properties fo:margin-top="0cm" fo:margin-bottom="0.494cm" loext:contextual-spacing="false" fo:line-height="100%"/>
      <style:text-properties style:use-window-font-color="true" fo:font-size="12pt" style:letter-kerning="false" style:font-size-asian="12pt" style:font-name-complex="F" style:font-size-complex="12pt"/>
    </style:style>
    <style:style style:name="P23" style:family="paragraph" style:parent-style-name="Heading_20_2">
      <style:paragraph-properties fo:margin-top="0cm" fo:margin-bottom="0cm" loext:contextual-spacing="false" fo:line-height="0.706cm"/>
    </style:style>
    <style:style style:name="P24" style:family="paragraph" style:parent-style-name="unknown_20_style">
      <style:paragraph-properties fo:text-align="end" style:justify-single-word="false"/>
    </style:style>
    <style:style style:name="P25" style:family="paragraph" style:parent-style-name="unknown_20_style" style:master-page-name="Standard">
      <style:paragraph-properties fo:text-align="end" style:justify-single-word="false" style:page-number="auto"/>
    </style:style>
    <style:style style:name="P26" style:family="paragraph" style:parent-style-name="List_20_Bullet_20_2">
      <style:paragraph-properties fo:margin-left="0.499cm" fo:margin-right="0.499cm" fo:margin-top="0.035cm" fo:margin-bottom="0.035cm" loext:contextual-spacing="false" fo:line-height="0.459cm" fo:text-indent="0cm" style:auto-text-indent="false"/>
    </style:style>
    <style:style style:name="P27" style:family="paragraph" style:parent-style-name="List_20_Bullet_20_2">
      <style:paragraph-properties fo:margin-left="0.499cm" fo:margin-right="0.499cm" fo:margin-top="0.035cm" fo:margin-bottom="0.035cm" loext:contextual-spacing="false" fo:line-height="0.459cm" fo:text-align="justify" style:justify-single-word="false" fo:text-indent="0cm" style:auto-text-indent="false"/>
    </style:style>
    <style:style style:name="T1" style:family="text">
      <style:text-properties fo:color="#0000ff" style:font-name="華康行楷體W5(P)" fo:font-size="16pt" fo:language="zh" fo:country="TW" fo:font-weight="bold" style:font-name-asian="華康行楷體W5(P)1" style:font-size-asian="16pt" style:font-weight-asian="bold" style:font-name-complex="華康行楷體W5(P)1" style:font-size-complex="16pt" style:font-weight-complex="bold"/>
    </style:style>
    <style:style style:name="T2" style:family="text">
      <style:text-properties fo:color="#0000ff" style:font-name="標楷體" fo:font-size="12pt" fo:language="zh" fo:country="TW" style:font-name-asian="標楷體1" style:font-size-asian="12pt" style:font-name-complex="標楷體1" style:font-size-complex="12pt"/>
    </style:style>
    <style:style style:name="T3" style:family="text">
      <style:text-properties fo:color="#0000ff" style:font-name="標楷體" fo:font-size="12pt" fo:language="zh" fo:country="TW" fo:font-weight="bold" style:font-name-asian="標楷體1" style:font-size-asian="12pt" style:font-weight-asian="bold" style:font-name-complex="標楷體1" style:font-size-complex="12pt" style:font-weight-complex="bold"/>
    </style:style>
    <style:style style:name="T4" style:family="text">
      <style:text-properties fo:color="#0000ff" style:font-name="標楷體" fo:font-size="12pt" style:font-name-asian="標楷體1" style:font-size-asian="12pt" style:font-name-complex="標楷體1" style:font-size-complex="12pt"/>
    </style:style>
    <style:style style:name="T5" style:family="text">
      <style:text-properties fo:color="#0000ff" style:font-name="華康宗楷體W7(P)" fo:font-size="10pt" fo:language="zh" fo:country="TW" style:font-name-asian="華康宗楷體W7(P)1" style:font-size-asian="10pt" style:font-name-complex="華康宗楷體W7(P)1" style:font-size-complex="10pt"/>
    </style:style>
    <style:style style:name="T6" style:family="text">
      <style:text-properties style:use-window-font-color="true" style:font-name="Gill Sans MT" fo:font-size="12pt" style:letter-kerning="false" style:font-size-asian="12pt" style:font-name-complex="F" style:font-size-complex="12pt"/>
    </style:style>
    <style:style style:name="T7" style:family="text">
      <style:text-properties style:use-window-font-color="true" fo:font-size="12pt" style:letter-kerning="false" style:font-size-asian="12pt" style:font-name-complex="F" style:font-size-complex="12pt"/>
    </style:style>
    <style:style style:name="T8" style:family="text">
      <style:text-properties style:use-window-font-color="true" fo:font-size="12pt" fo:font-weight="normal" style:letter-kerning="false" style:font-size-asian="12pt" style:font-weight-asian="normal" style:font-name-complex="F" style:font-size-complex="12pt" style:font-weight-complex="normal"/>
    </style:style>
    <style:style style:name="T9" style:family="text">
      <style:text-properties style:use-window-font-color="true" style:font-name="標楷體" fo:font-size="12pt" fo:language="zh" fo:country="TW" style:font-name-asian="標楷體1" style:font-size-asian="12pt" style:font-name-complex="標楷體1" style:font-size-complex="12pt"/>
    </style:style>
    <style:style style:name="T10" style:family="text">
      <style:text-properties style:use-window-font-color="true" style:font-name="Times New Roman" fo:font-size="12pt" fo:language="zh" fo:country="TW" style:font-name-asian="Times New Roman1" style:font-size-asian="12pt" style:font-name-complex="Times New Roman1" style:font-size-complex="12pt"/>
    </style:style>
    <style:style style:name="T11" style:family="text">
      <style:text-properties fo:color="#a50021" style:font-name="新細明體" fo:font-size="14pt" fo:language="zh" fo:country="TW" style:font-name-asian="新細明體1" style:font-size-asian="14pt" style:font-name-complex="新細明體1" style:font-size-complex="14pt"/>
    </style:style>
    <style:style style:name="T12" style:family="text">
      <style:text-properties fo:color="#ffffff" style:font-name="華康流隸體(P)" fo:font-size="16pt" fo:language="zh" fo:country="TW" fo:font-weight="bold" style:font-name-asian="華康流隸體(P)1" style:font-size-asian="16pt" style:font-weight-asian="bold" style:font-name-complex="華康流隸體(P)1" style:font-size-complex="16pt" style:font-weight-complex="bold"/>
    </style:style>
    <style:style style:name="T13" style:family="text">
      <style:text-properties fo:color="#ffffff" style:font-name="華康流隸體(P)" fo:font-size="15pt" fo:language="zh" fo:country="TW" fo:font-weight="bold" style:font-name-asian="華康流隸體(P)1" style:font-size-asian="15pt" style:font-weight-asian="bold" style:font-name-complex="華康流隸體(P)1" style:font-size-complex="15pt" style:font-weight-complex="bold"/>
    </style:style>
    <style:style style:name="T14" style:family="text">
      <style:text-properties fo:color="#ffffff" style:font-name="華康流隸體(P)" fo:font-size="18pt" fo:language="zh" fo:country="TW" style:font-name-asian="華康流隸體(P)1" style:font-size-asian="18pt" style:font-name-complex="華康流隸體(P)1" style:font-size-complex="18pt"/>
    </style:style>
    <style:style style:name="T15" style:family="text">
      <style:text-properties fo:color="#ffffff" style:font-name="華康流隸體(P)" fo:font-size="18pt" fo:language="zh" fo:country="TW" fo:font-weight="bold" style:font-name-asian="華康流隸體(P)1" style:font-size-asian="18pt" style:font-weight-asian="bold" style:font-name-complex="華康流隸體(P)1" style:font-size-complex="18pt" style:font-weight-complex="bold"/>
    </style:style>
    <style:style style:name="T16" style:family="text">
      <style:text-properties fo:color="#ffffff" style:font-name="華康流隸體(P)" fo:font-size="18pt" style:font-name-asian="華康流隸體(P)1" style:font-size-asian="18pt" style:font-name-complex="華康流隸體(P)1" style:font-size-complex="18pt"/>
    </style:style>
    <style:style style:name="T17" style:family="text">
      <style:text-properties fo:color="#ccff99" style:font-name="華康流隸體(P)" fo:font-size="16pt" fo:font-weight="bold" style:font-name-asian="華康流隸體(P)1" style:font-size-asian="16pt" style:font-weight-asian="bold" style:font-name-complex="華康流隸體(P)1" style:font-size-complex="16pt" style:font-weight-complex="bold"/>
    </style:style>
    <style:style style:name="T18" style:family="text">
      <style:text-properties fo:color="#ccff99" style:font-name="華康流隸體(P)" fo:font-size="16pt" fo:language="zh" fo:country="TW" fo:font-weight="bold" style:font-name-asian="華康流隸體(P)1" style:font-size-asian="16pt" style:font-weight-asian="bold" style:font-name-complex="華康流隸體(P)1" style:font-size-complex="16pt" style:font-weight-complex="bold"/>
    </style:style>
    <style:style style:name="T19" style:family="text">
      <style:text-properties style:font-name="新細明體" fo:font-size="10pt" style:font-name-asian="新細明體1" style:font-size-asian="10pt" style:font-name-complex="新細明體1" style:font-size-complex="10pt"/>
    </style:style>
    <style:style style:name="T20" style:family="text">
      <style:text-properties style:font-name="新細明體" fo:font-size="10pt" fo:language="zh" fo:country="TW" style:font-name-asian="新細明體1" style:font-size-asian="10pt" style:font-name-complex="新細明體1" style:font-size-complex="10pt"/>
    </style:style>
    <style:style style:name="T21" style:family="text">
      <style:text-properties style:font-name="新細明體" fo:font-size="10pt" fo:language="zh" fo:country="TW" fo:font-weight="bold" style:font-name-asian="新細明體1" style:font-size-asian="10pt" style:font-weight-asian="bold" style:font-name-complex="新細明體1" style:font-size-complex="10pt" style:font-weight-complex="bold"/>
    </style:style>
    <style:style style:name="T22" style:family="text">
      <style:text-properties fo:color="#00b050" style:font-name="標楷體" fo:font-size="12pt" fo:language="zh" fo:country="TW" style:font-name-asian="標楷體1" style:font-size-asian="12pt" style:font-name-complex="標楷體1" style:font-size-complex="12pt"/>
    </style:style>
    <style:style style:name="T23" style:family="text">
      <style:text-properties fo:color="#00b050" style:font-name="標楷體" fo:font-size="12pt" fo:language="zh" fo:country="TW" fo:font-weight="bold" style:font-name-asian="標楷體1" style:font-size-asian="12pt" style:font-weight-asian="bold" style:font-name-complex="標楷體1" style:font-size-complex="12pt" style:font-weight-complex="bold"/>
    </style:style>
    <style:style style:name="T24" style:family="text">
      <style:text-properties fo:color="#00b050" style:font-name="標楷體" fo:font-size="10pt" fo:language="zh" fo:country="TW" style:font-name-asian="標楷體1" style:font-size-asian="10pt" style:font-name-complex="標楷體1" style:font-size-complex="10pt"/>
    </style:style>
    <style:style style:name="T25" style:family="text">
      <style:text-properties fo:color="#005e2b" style:font-name="標楷體" fo:font-size="12pt" fo:language="zh" fo:country="TW" style:font-name-asian="標楷體1" style:font-size-asian="12pt" style:font-name-complex="標楷體1" style:font-size-complex="12pt"/>
    </style:style>
    <style:style style:name="T26" style:family="text">
      <style:text-properties fo:color="#005e2b" style:font-name="標楷體" fo:font-size="12pt" fo:language="zh" fo:country="TW" fo:font-weight="bold" style:font-name-asian="標楷體1" style:font-size-asian="12pt" style:font-weight-asian="bold" style:font-name-complex="標楷體1" style:font-size-complex="12pt" style:font-weight-complex="bold"/>
    </style:style>
    <style:style style:name="T27" style:family="text">
      <style:text-properties fo:color="#005e2b" style:font-name="標楷體" fo:font-size="12pt" style:font-name-asian="標楷體1" style:font-size-asian="12pt" style:font-name-complex="標楷體1" style:font-size-complex="12pt"/>
    </style:style>
    <style:style style:name="T28" style:family="text">
      <style:text-properties fo:color="#005e2b" style:font-name="標楷體" fo:font-size="12pt" fo:font-weight="bold" style:font-name-asian="標楷體1" style:font-size-asian="12pt" style:font-weight-asian="bold" style:font-name-complex="標楷體1" style:font-size-complex="12pt" style:font-weight-complex="bold"/>
    </style:style>
    <style:style style:name="T29" style:family="text">
      <style:text-properties fo:color="#005e2b" style:font-name="新細明體" fo:font-size="10pt" fo:language="zh" fo:country="TW" style:font-name-asian="新細明體1" style:font-size-asian="10pt" style:font-name-complex="新細明體1" style:font-size-complex="10pt"/>
    </style:style>
    <style:style style:name="T30" style:family="text">
      <style:text-properties fo:color="#00b0f0" style:font-name="標楷體" fo:font-size="12pt" fo:language="zh" fo:country="TW" fo:font-weight="bold" style:font-name-asian="標楷體1" style:font-size-asian="12pt" style:font-weight-asian="bold" style:font-name-complex="標楷體1" style:font-size-complex="12pt" style:font-weight-complex="bold"/>
    </style:style>
    <style:style style:name="T31" style:family="text">
      <style:text-properties fo:color="#141414" style:font-name="標楷體" fo:font-size="12pt" fo:language="zh" fo:country="TW" fo:font-weight="bold" style:font-name-asian="標楷體1" style:font-size-asian="12pt" style:font-weight-asian="bold" style:font-name-complex="標楷體1" style:font-size-complex="12pt" style:font-weight-complex="bold"/>
    </style:style>
    <style:style style:name="T32" style:family="text">
      <style:text-properties fo:color="#ffff00" style:font-name="華康流隸體(P)" fo:font-size="18pt" fo:language="zh" fo:country="TW" style:font-name-asian="華康流隸體(P)1" style:font-size-asian="18pt" style:font-name-complex="華康流隸體(P)1" style:font-size-complex="18pt"/>
    </style:style>
    <style:style style:name="T33" style:family="text">
      <style:text-properties fo:color="#ff0000" style:font-name="華康流隸體(P)" fo:font-size="18pt" fo:language="zh" fo:country="TW" style:font-name-asian="華康流隸體(P)1" style:font-size-asian="18pt" style:font-name-complex="華康流隸體(P)1" style:font-size-complex="18pt"/>
    </style:style>
    <style:style style:name="T34" style:family="text">
      <style:text-properties fo:color="#ff0000" style:font-name="標楷體" fo:font-size="12pt" fo:language="zh" fo:country="TW" fo:font-weight="bold" style:font-name-asian="標楷體1" style:font-size-asian="12pt" style:font-weight-asian="bold" style:font-name-complex="標楷體1" style:font-size-complex="12pt" style:font-weight-complex="bold"/>
    </style:style>
    <style:style style:name="T35" style:family="text">
      <style:text-properties fo:color="#ff0000" style:font-name="標楷體" fo:font-size="12pt" fo:font-weight="bold" style:font-name-asian="標楷體1" style:font-size-asian="12pt" style:font-weight-asian="bold" style:font-name-complex="標楷體1" style:font-size-complex="12pt" style:font-weight-complex="bold"/>
    </style:style>
    <style:style style:name="T36" style:family="text">
      <style:text-properties fo:color="#c00000" style:font-name="華康流隸體(P)" fo:font-size="18pt" fo:language="zh" fo:country="TW" style:font-name-asian="華康流隸體(P)1" style:font-size-asian="18pt" style:font-name-complex="華康流隸體(P)1" style:font-size-complex="18pt"/>
    </style:style>
    <style:style style:name="T37" style:family="text">
      <style:text-properties fo:color="#c00000" style:font-name="標楷體" fo:font-size="12pt" fo:language="zh" fo:country="TW" fo:font-weight="bold" style:font-name-asian="標楷體1" style:font-size-asian="12pt" style:font-weight-asian="bold" style:font-name-complex="標楷體1" style:font-size-complex="12pt" style:font-weight-complex="bold"/>
    </style:style>
    <style:style style:name="T38" style:family="text">
      <style:text-properties fo:color="#c00000" style:font-name="標楷體" fo:font-size="12pt" fo:language="zh" fo:country="TW" style:font-name-asian="標楷體1" style:font-size-asian="12pt" style:font-name-complex="標楷體1" style:font-size-complex="12pt"/>
    </style:style>
    <style:style style:name="T39" style:family="text">
      <style:text-properties fo:color="#c00000" style:font-name="華康隸書體W3(P)" fo:font-size="11pt" fo:language="zh" fo:country="TW" style:font-name-asian="華康隸書體W3(P)1" style:font-size-asian="11pt" style:font-name-complex="華康隸書體W3(P)1" style:font-size-complex="11pt"/>
    </style:style>
    <style:style style:name="T40" style:family="text">
      <style:text-properties fo:color="#c00000" style:font-name="Times New Roman" fo:font-size="11pt" style:font-name-asian="華康隸書體W3(P)1" style:font-size-asian="11pt" style:font-name-complex="Times New Roman1" style:font-size-complex="11pt"/>
    </style:style>
    <style:style style:name="T41" style:family="text">
      <style:text-properties fo:language="zh" fo:country="TW" style:font-name-asian="新細明體1" style:font-name-complex="新細明體1"/>
    </style:style>
    <style:style style:name="T42" style:family="text">
      <style:text-properties fo:color="#996633" style:font-name="標楷體" fo:font-size="12pt" fo:language="zh" fo:country="TW" fo:font-weight="bold" style:font-name-asian="標楷體1" style:font-size-asian="12pt" style:font-weight-asian="bold" style:font-name-complex="標楷體1" style:font-size-complex="12pt" style:font-weight-complex="bold"/>
    </style:style>
    <style:style style:name="T43" style:family="text">
      <style:text-properties fo:color="#996633" style:font-name="標楷體" fo:font-size="12pt" fo:font-weight="bold" style:font-name-asian="標楷體1" style:font-size-asian="12pt" style:font-weight-asian="bold" style:font-name-complex="標楷體1" style:font-size-complex="12pt" style:font-weight-complex="bold"/>
    </style:style>
    <style:style style:name="T44" style:family="text">
      <style:text-properties fo:color="#996633" style:font-name="新細明體" fo:font-size="10pt" fo:language="zh" fo:country="TW" style:font-name-asian="新細明體1" style:font-size-asian="10pt" style:font-name-complex="新細明體1" style:font-size-complex="10pt"/>
    </style:style>
    <style:style style:name="T45" style:family="text">
      <style:text-properties fo:color="#9900ff" style:font-name="標楷體" fo:font-size="12pt" fo:language="zh" fo:country="TW" fo:font-weight="bold" style:font-name-asian="標楷體1" style:font-size-asian="12pt" style:font-weight-asian="bold" style:font-name-complex="標楷體1" style:font-size-complex="12pt" style:font-weight-complex="bold"/>
    </style:style>
    <style:style style:name="T46" style:family="text">
      <style:text-properties fo:color="#9900ff" style:font-name="標楷體" fo:font-size="12pt" fo:font-weight="bold" style:font-name-asian="標楷體1" style:font-size-asian="12pt" style:font-weight-asian="bold" style:font-name-complex="標楷體1" style:font-size-complex="12pt" style:font-weight-complex="bold"/>
    </style:style>
    <style:style style:name="T47" style:family="text">
      <style:text-properties style:font-name="標楷體" fo:font-size="12pt" fo:language="zh" fo:country="TW" style:font-name-asian="標楷體1" style:font-size-asian="12pt" style:font-name-complex="標楷體1" style:font-size-complex="12pt"/>
    </style:style>
    <style:style style:name="T48" style:family="text">
      <style:text-properties style:font-name="標楷體" fo:font-size="12pt" fo:language="zh" fo:country="TW" fo:font-weight="bold" style:font-name-asian="標楷體1" style:font-size-asian="12pt" style:font-weight-asian="bold" style:font-name-complex="標楷體1" style:font-size-complex="12pt" style:font-weight-complex="bold"/>
    </style:style>
    <style:style style:name="T49" style:family="text">
      <style:text-properties style:font-name="標楷體" fo:font-size="10pt" fo:language="zh" fo:country="TW" style:font-name-asian="標楷體1" style:font-size-asian="10pt" style:font-name-complex="標楷體1" style:font-size-complex="10pt"/>
    </style:style>
    <style:style style:name="T50" style:family="text">
      <style:text-properties fo:color="#ff9900" style:font-name="標楷體" fo:font-size="12pt" fo:language="zh" fo:country="TW" fo:font-weight="bold" style:font-name-asian="標楷體1" style:font-size-asian="12pt" style:font-weight-asian="bold" style:font-name-complex="標楷體1" style:font-size-complex="12pt" style:font-weight-complex="bold"/>
    </style:style>
    <style:style style:name="T51" style:family="text">
      <style:text-properties fo:color="#666699" style:font-name="標楷體" fo:font-size="12pt" fo:language="zh" fo:country="TW" fo:font-weight="bold" style:font-name-asian="標楷體1" style:font-size-asian="12pt" style:font-weight-asian="bold" style:font-name-complex="標楷體1" style:font-size-complex="12pt" style:font-weight-complex="bold"/>
    </style:style>
    <style:style style:name="T52" style:family="text">
      <style:text-properties fo:color="#666699" style:font-name="標楷體" fo:font-size="12pt" fo:language="zh" fo:country="TW" style:font-name-asian="標楷體1" style:font-size-asian="12pt" style:font-name-complex="標楷體1" style:font-size-complex="12pt"/>
    </style:style>
    <style:style style:name="T53" style:family="text">
      <style:text-properties fo:color="#660033" style:font-name="標楷體" fo:font-size="12pt" fo:language="zh" fo:country="TW" fo:font-weight="bold" style:font-name-asian="標楷體1" style:font-size-asian="12pt" style:font-weight-asian="bold" style:font-name-complex="標楷體1" style:font-size-complex="12pt" style:font-weight-complex="bold"/>
    </style:style>
    <style:style style:name="T54" style:family="text">
      <style:text-properties fo:color="#806633" style:font-name="標楷體" fo:font-size="12pt" fo:language="zh" fo:country="TW" fo:font-weight="bold" style:font-name-asian="標楷體1" style:font-size-asian="12pt" style:font-weight-asian="bold" style:font-name-complex="標楷體1" style:font-size-complex="12pt" style:font-weight-complex="bold"/>
    </style:style>
    <style:style style:name="T55" style:family="text">
      <style:text-properties fo:color="#806633" style:font-name="標楷體" fo:font-size="12pt" fo:font-weight="bold" style:font-name-asian="標楷體1" style:font-size-asian="12pt" style:font-weight-asian="bold" style:font-name-complex="標楷體1" style:font-size-complex="12pt" style:font-weight-complex="bold"/>
    </style:style>
    <style:style style:name="T56" style:family="text">
      <style:text-properties fo:color="#806633" style:font-name="新細明體" fo:font-size="10pt" fo:language="zh" fo:country="TW" style:font-name-asian="新細明體1" style:font-size-asian="10pt" style:font-name-complex="新細明體1" style:font-size-complex="10pt"/>
    </style:style>
    <style:style style:name="T57" style:family="text">
      <style:text-properties fo:color="#336699" style:font-name="標楷體" fo:font-size="12pt" fo:language="zh" fo:country="TW" fo:font-weight="bold" style:font-name-asian="標楷體1" style:font-size-asian="12pt" style:font-weight-asian="bold" style:font-name-complex="標楷體1" style:font-size-complex="12pt" style:font-weight-complex="bold"/>
    </style:style>
    <style:style style:name="T58" style:family="text">
      <style:text-properties fo:color="#006699" style:font-name="標楷體" fo:font-size="12pt" fo:language="zh" fo:country="TW" fo:font-weight="bold" style:font-name-asian="標楷體1" style:font-size-asian="12pt" style:font-weight-asian="bold" style:font-name-complex="標楷體1" style:font-size-complex="12pt" style:font-weight-complex="bold"/>
    </style:style>
    <style:style style:name="T59" style:family="text">
      <style:text-properties fo:color="#ff5050" style:font-name="標楷體" fo:font-size="12pt" fo:language="zh" fo:country="TW" fo:font-weight="bold" style:font-name-asian="標楷體1" style:font-size-asian="12pt" style:font-weight-asian="bold" style:font-name-complex="標楷體1" style:font-size-complex="12pt" style:font-weight-complex="bold"/>
    </style:style>
    <style:style style:name="T60" style:family="text">
      <style:text-properties fo:color="#333333" style:font-name="標楷體" fo:font-size="12pt" fo:language="zh" fo:country="TW" fo:font-weight="bold" style:font-name-asian="標楷體1" style:font-size-asian="12pt" style:font-weight-asian="bold" style:font-name-complex="標楷體1" style:font-size-complex="12pt" style:font-weight-complex="bold"/>
    </style:style>
    <style:style style:name="T61" style:family="text">
      <style:text-properties fo:color="#333333" style:font-name="新細明體" fo:font-size="10pt" style:font-name-asian="新細明體1" style:font-size-asian="10pt" style:font-name-complex="新細明體1" style:font-size-complex="10pt"/>
    </style:style>
    <style:style style:name="T62" style:family="text">
      <style:text-properties fo:color="#333333" style:font-name="新細明體" fo:font-size="10pt" fo:language="zh" fo:country="TW" style:font-name-asian="新細明體1" style:font-size-asian="10pt" style:font-name-complex="新細明體1" style:font-size-complex="10pt"/>
    </style:style>
    <style:style style:name="T63" style:family="text">
      <style:text-properties fo:color="#38333b" style:font-name="標楷體" fo:font-size="12pt" fo:language="zh" fo:country="TW" fo:font-weight="bold" style:font-name-asian="標楷體1" style:font-size-asian="12pt" style:font-weight-asian="bold" style:font-name-complex="標楷體1" style:font-size-complex="12pt" style:font-weight-complex="bold"/>
    </style:style>
    <style:style style:name="T64" style:family="text">
      <style:text-properties fo:color="#38333b" style:font-name="標楷體" fo:font-size="12pt" fo:language="zh" fo:country="TW" style:font-name-asian="標楷體1" style:font-size-asian="12pt" style:font-name-complex="標楷體1" style:font-size-complex="12pt"/>
    </style:style>
    <style:style style:name="T65" style:family="text">
      <style:text-properties fo:color="#38333b" style:font-name="標楷體" fo:font-size="12pt" fo:font-weight="bold" style:font-name-asian="標楷體1" style:font-size-asian="12pt" style:font-weight-asian="bold" style:font-name-complex="標楷體1" style:font-size-complex="12pt" style:font-weight-complex="bold"/>
    </style:style>
    <style:style style:name="T66" style:family="text">
      <style:text-properties fo:color="#38333b" style:font-name="標楷體" fo:font-size="10pt" fo:language="zh" fo:country="TW" fo:font-weight="bold" style:font-name-asian="標楷體1" style:font-size-asian="10pt" style:font-weight-asian="bold" style:font-name-complex="標楷體1" style:font-size-complex="10pt" style:font-weight-complex="bold"/>
    </style:style>
    <style:style style:name="T67" style:family="text">
      <style:text-properties fo:color="#38333b" style:font-name="新細明體" fo:font-size="10pt" fo:language="zh" fo:country="TW" style:font-name-asian="新細明體1" style:font-size-asian="10pt" style:font-name-complex="新細明體1" style:font-size-complex="10pt"/>
    </style:style>
    <style:style style:name="T68" style:family="text">
      <style:text-properties fo:color="#38333b" style:font-name="新細明體" fo:font-size="10pt" style:font-name-asian="新細明體1" style:font-size-asian="10pt" style:font-name-complex="新細明體1" style:font-size-complex="10pt"/>
    </style:style>
    <style:style style:name="T69" style:family="text">
      <style:text-properties fo:color="#ff66ff" style:font-name="標楷體" fo:font-size="12pt" fo:language="zh" fo:country="TW" fo:font-weight="bold" style:font-name-asian="標楷體1" style:font-size-asian="12pt" style:font-weight-asian="bold" style:font-name-complex="標楷體1" style:font-size-complex="12pt" style:font-weight-complex="bold"/>
    </style:style>
    <style:style style:name="T70" style:family="text">
      <style:text-properties fo:color="#666633" style:font-name="標楷體" fo:font-size="12pt" fo:language="zh" fo:country="TW" fo:font-weight="bold" style:font-name-asian="標楷體1" style:font-size-asian="12pt" style:font-weight-asian="bold" style:font-name-complex="標楷體1" style:font-size-complex="12pt" style:font-weight-complex="bold"/>
    </style:style>
    <style:style style:name="T71" style:family="text">
      <style:text-properties fo:color="#666633" style:font-name="標楷體" fo:font-size="12pt" fo:font-weight="bold" style:font-name-asian="標楷體1" style:font-size-asian="12pt" style:font-weight-asian="bold" style:font-name-complex="標楷體1" style:font-size-complex="12pt" style:font-weight-complex="bold"/>
    </style:style>
    <style:style style:name="T72" style:family="text">
      <style:text-properties fo:color="#666633" style:font-name="標楷體" fo:font-size="10pt" fo:language="zh" fo:country="TW" style:font-name-asian="標楷體1" style:font-size-asian="10pt" style:font-name-complex="標楷體1" style:font-size-complex="10pt"/>
    </style:style>
    <style:style style:name="T73" style:family="text">
      <style:text-properties fo:color="#666633" style:font-name="新細明體" fo:font-size="10pt" fo:language="zh" fo:country="TW" fo:font-weight="bold" style:font-name-asian="新細明體1" style:font-size-asian="10pt" style:font-weight-asian="bold" style:font-name-complex="新細明體1" style:font-size-complex="10pt" style:font-weight-complex="bold"/>
    </style:style>
    <style:style style:name="T74" style:family="text">
      <style:text-properties fo:color="#ff7c80" style:font-name="標楷體" fo:font-size="12pt" fo:language="zh" fo:country="TW" fo:font-weight="bold" style:font-name-asian="標楷體1" style:font-size-asian="12pt" style:font-weight-asian="bold" style:font-name-complex="標楷體1" style:font-size-complex="12pt" style:font-weight-complex="bold"/>
    </style:style>
    <style:style style:name="T75" style:family="text">
      <style:text-properties fo:color="#ff7c80" style:font-name="標楷體" fo:font-size="12pt" fo:font-weight="bold" style:font-name-asian="標楷體1" style:font-size-asian="12pt" style:font-weight-asian="bold" style:font-name-complex="標楷體1" style:font-size-complex="12pt" style:font-weight-complex="bold"/>
    </style:style>
    <style:style style:name="T76" style:family="text">
      <style:text-properties fo:color="#006666" style:font-name="標楷體" fo:font-size="12pt" fo:language="zh" fo:country="TW" fo:font-weight="bold" style:font-name-asian="標楷體1" style:font-size-asian="12pt" style:font-weight-asian="bold" style:font-name-complex="標楷體1" style:font-size-complex="12pt" style:font-weight-complex="bold"/>
    </style:style>
    <style:style style:name="T77" style:family="text">
      <style:text-properties fo:color="#006666" style:font-name="標楷體" fo:font-size="12pt" fo:font-weight="bold" style:font-name-asian="標楷體1" style:font-size-asian="12pt" style:font-weight-asian="bold" style:font-name-complex="標楷體1" style:font-size-complex="12pt" style:font-weight-complex="bold"/>
    </style:style>
    <style:style style:name="T78" style:family="text">
      <style:text-properties fo:color="#006666" style:font-name="新細明體" fo:font-size="10pt" fo:language="zh" fo:country="TW" fo:font-weight="bold" style:font-name-asian="新細明體1" style:font-size-asian="10pt" style:font-weight-asian="bold" style:font-name-complex="新細明體1" style:font-size-complex="10pt" style:font-weight-complex="bold"/>
    </style:style>
    <style:style style:name="T79" style:family="text">
      <style:text-properties fo:color="#003366" style:font-name="標楷體" fo:font-size="12pt" fo:language="zh" fo:country="TW" fo:font-weight="bold" style:font-name-asian="標楷體1" style:font-size-asian="12pt" style:font-weight-asian="bold" style:font-name-complex="標楷體1" style:font-size-complex="12pt" style:font-weight-complex="bold"/>
    </style:style>
    <style:style style:name="T80" style:family="text">
      <style:text-properties fo:color="#003366" style:font-name="標楷體" fo:font-size="12pt" fo:font-weight="bold" style:font-name-asian="標楷體1" style:font-size-asian="12pt" style:font-weight-asian="bold" style:font-name-complex="標楷體1" style:font-size-complex="12pt" style:font-weight-complex="bold"/>
    </style:style>
    <style:style style:name="T81" style:family="text">
      <style:text-properties fo:color="#003366" style:font-name="新細明體" fo:font-size="10pt" fo:language="zh" fo:country="TW" style:font-name-asian="新細明體1" style:font-size-asian="10pt" style:font-name-complex="新細明體1" style:font-size-complex="10pt"/>
    </style:style>
    <style:style style:name="T82" style:family="text">
      <style:text-properties fo:color="#003366" style:font-name="新細明體" fo:font-size="10pt" style:font-name-asian="新細明體1" style:font-size-asian="10pt" style:font-name-complex="新細明體1" style:font-size-complex="10pt"/>
    </style:style>
    <style:style style:name="T83" style:family="text">
      <style:text-properties fo:color="#993366" style:font-name="標楷體" fo:font-size="12pt" fo:language="zh" fo:country="TW" fo:font-weight="bold" style:font-name-asian="標楷體1" style:font-size-asian="12pt" style:font-weight-asian="bold" style:font-name-complex="標楷體1" style:font-size-complex="12pt" style:font-weight-complex="bold"/>
    </style:style>
    <style:style style:name="T84" style:family="text">
      <style:text-properties fo:color="#993366" style:font-name="標楷體" fo:font-size="12pt" fo:font-weight="bold" style:font-name-asian="標楷體1" style:font-size-asian="12pt" style:font-weight-asian="bold" style:font-name-complex="標楷體1" style:font-size-complex="12pt" style:font-weight-complex="bold"/>
    </style:style>
    <style:style style:name="T85" style:family="text">
      <style:text-properties fo:color="#333399" style:font-name="標楷體" fo:font-size="12pt" fo:language="zh" fo:country="TW" fo:font-weight="bold" style:font-name-asian="標楷體1" style:font-size-asian="12pt" style:font-weight-asian="bold" style:font-name-complex="標楷體1" style:font-size-complex="12pt" style:font-weight-complex="bold"/>
    </style:style>
    <style:style style:name="T86" style:family="text">
      <style:text-properties fo:color="#333399" style:font-name="標楷體" fo:font-size="12pt" fo:font-weight="bold" style:font-name-asian="標楷體1" style:font-size-asian="12pt" style:font-weight-asian="bold" style:font-name-complex="標楷體1" style:font-size-complex="12pt" style:font-weight-complex="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T1">一</text:span></text:p>
      <text:p text:style-name="P24"><text:span text:style-name="T1">○八</text:span></text:p>
      <text:p text:style-name="P24"><text:span text:style-name="T1">年十一月</text:span></text:p>
      <text:section text:style-name="Sect1" text:name="TextSection">
        <text:p text:style-name="P1"><text:span text:style-name="T11"/></text:p>
      </text:section>
      <text:section text:style-name="Sect1" text:name="區段1">
        <text:p text:style-name="P14"><text:span text:style-name="T12">《詐騙防制》</text:span><text:span text:style-name="T17">11.11</text:span><text:span text:style-name="T18">光棍節!便宜~便宜~再便宜~</text:span><text:span text:style-name="T17">165</text:span><text:span text:style-name="T18">提醒您慎防詐騙</text:span></text:p>
      </text:section>
      <text:section text:style-name="Sect1" text:name="區段2">
        <text:p text:style-name="P5"><text:span text:style-name="T19">165</text:span><text:span text:style-name="T20">反詐騙諮詢專線提醒您，遵守以下原則，消費權益才能獲得保障:</text:span></text:p>
        <text:p text:style-name="P5"><text:span text:style-name="T19">1</text:span><text:span text:style-name="T20">、臉書與</text:span><text:span text:style-name="T19">LINE</text:span><text:span text:style-name="T20">並非購物平臺，請勿於社群平臺購物。</text:span></text:p>
        <text:p text:style-name="P5"><text:span text:style-name="T19">2</text:span><text:span text:style-name="T20">、善用具第三方支付結帳之購物平臺消費，切勿轉由</text:span><text:span text:style-name="T19">LINE</text:span><text:span text:style-name="T20">私下交易。</text:span></text:p>
        <text:p text:style-name="P5"><text:span text:style-name="T19">3</text:span><text:span text:style-name="T20">、認明一頁式廣告</text:span><text:span text:style-name="T19">6</text:span><text:span text:style-name="T20">大特徵，避免收到不符期待之商品。 <text:s text:c="7"/></text:span></text:p>
        <text:p text:style-name="P5"><text:span text:style-name="T20">(摘錄自內政部警政署刑事警察局</text:span><text:span text:style-name="T19">165</text:span><text:span text:style-name="T20">反詐騙網站)</text:span></text:p>
      </text:section>
      <text:section text:style-name="Sect1" text:name="區段3">
        <text:h text:style-name="P23" text:outline-level="2"><text:span text:style-name="T12">愛滋權益宣導</text:span><text:span text:style-name="T13">–</text:span></text:h>
      </text:section>
      <text:section text:style-name="Sect1" text:name="區段4">
        <text:p text:style-name="P15"><text:span text:style-name="T22">哪些人可以領有「全國醫療服務卡」？</text:span></text:p>
        <text:p text:style-name="P15"><text:span text:style-name="T25">依據「人類免疫缺乏病毒感染者治療費用補助辦法」規定，通報愛滋病毒感染且符合以下資格之一的人，可領全國醫療服務卡：</text:span></text:p>
        <text:p text:style-name="P15"><text:span text:style-name="T27">1.</text:span><text:span text:style-name="T25">有戶籍國民。</text:span></text:p>
        <text:p text:style-name="P15"><text:span text:style-name="T27">2.</text:span><text:span text:style-name="T25">「人類免疫缺乏病毒傳染防治及感染者權益保障條例」於</text:span><text:span text:style-name="T27">104</text:span><text:span text:style-name="T25">年</text:span><text:span text:style-name="T27">2</text:span><text:span text:style-name="T25">月</text:span><text:span text:style-name="T27">6</text:span><text:span text:style-name="T25">日修正生效前，核准申覆之下列三類人員：(</text:span><text:span text:style-name="T27">1)</text:span><text:span text:style-name="T25">受我國籍配偶感染之外籍(含大陸地區、香港、澳門)配偶。<text:line-break/>(</text:span><text:span text:style-name="T27">2)</text:span><text:span text:style-name="T25">於我國醫療過程中感染之外籍(含大陸、港、澳)配偶。(</text:span><text:span text:style-name="T27">3)</text:span><text:span text:style-name="T25">在臺灣地區合法居留之我國無戶籍國民。</text:span></text:p>
        <text:p text:style-name="P15"><text:span text:style-name="T27">3.</text:span><text:span text:style-name="T25">在臺灣地區合法居留之下列三類人員：<text:line-break/>(</text:span><text:span text:style-name="T27">1)</text:span><text:span text:style-name="T25">外籍(含大陸、港、澳)配偶。<text:line-break/>(</text:span><text:span text:style-name="T27">2)</text:span><text:span text:style-name="T25">泰緬專案及滯臺藏族人士。<text:line-break/>(</text:span><text:span text:style-name="T27">3)</text:span><text:span text:style-name="T25">於我國醫療過程中感染之外籍(含大陸、港、澳)人士。</text:span><text:span text:style-name="T22">(摘錄自衛福部疾病管制署)</text:span></text:p>
      </text:section>
      <text:section text:style-name="Sect1" text:name="區段5">
        <text:h text:style-name="P23" text:outline-level="2"><text:span text:style-name="T12">消保權益宣導</text:span><text:span text:style-name="T13">–</text:span></text:h>
      </text:section>
      <text:section text:style-name="Sect1" text:name="區段6">
        <text:p text:style-name="P17"><text:span text:style-name="T30">如何挑選合格之入浴劑(或溫泉粉)? <text:s text:c="13"/></text:span><text:span text:style-name="T9"><text:s text:c="4"/></text:span><text:span text:style-name="T31"><text:s text:c="16"/></text:span></text:p>
        <text:p text:style-name="P15"><text:span text:style-name="T2">一、勿買未有中文標示或宣稱療效之入浴劑(合格之入浴劑應標示「產品名稱」、「製造廠名稱、廠址(國產者)」、「進口商名稱、地址(輸入者)」、「內容物淨重或容量」、「用途」、「用法」、「批號或出廠日期」、「全成分」、「保存方法及保存期限」等項目)。</text:span></text:p>
        <text:p text:style-name="P15"><text:span text:style-name="T2">二、市售之入浴劑(或溫泉粉)大部分均係以化學品或浴鹽調製而成，消費者應注意是否會造成肌膚敏感，浸泡過程如有不適，應立即停止或盡速就醫。 <text:s text:c="2"/></text:span></text:p>
        <text:p text:style-name="P15"><text:span text:style-name="T2">(摘錄自行政院消保會網站)</text:span><text:span text:style-name="T5"> </text:span></text:p>
      </text:section>
      <text:section text:style-name="Sect1" text:name="區段7">
        <text:p text:style-name="P2"/>
      </text:section>
      <text:section text:style-name="Sect1" text:name="區段8">
        <text:p text:style-name="P15"><text:span text:style-name="T20"><text:s text:c="7"/>金門地檢署於</text:span><text:span text:style-name="T19">10</text:span><text:span text:style-name="T20">月</text:span><text:span text:style-name="T19">30</text:span><text:span text:style-name="T20">日下午舉辦第</text:span><text:span text:style-name="T19">15</text:span><text:span text:style-name="T20">任總統副總統及第</text:span><text:span text:style-name="T19">10</text:span><text:span text:style-name="T20">屆立法委員選舉金門地區選舉查察分區座談會議，法務部部長蔡清祥相當重視，親臨主持，最高檢檢察總長江惠民、臺高檢署檢察長</text:span><text:soft-page-break/><text:span text:style-name="T20">王添盛、福建高檢署金門檢察分署檢察長林邦樑、法務部檢察司司長王俊力、法務部調查局副局長林玲蘭、內政部警政署刑事警察局副局長林炎田及法務部廉政署主任秘書馮成蒞臨，共同選舉查察工作報告。</text:span></text:p>
        <text:p text:style-name="P15"><text:span text:style-name="T20"><text:s text:c="7"/>蔡部長在會議中特別指示，對於境外資金介入、地下通匯應深入立案查證，並加強情資蒐報，亦應根據金門地區轄區特性，制定防範、抑制影響選情之措施，積極落實執行；新聞發布應審慎處理，對於民眾以</text:span><text:span text:style-name="T19">APP</text:span><text:span text:style-name="T20">、</text:span><text:span text:style-name="T19">LINE</text:span><text:span text:style-name="T20">、具名檢舉等方式傳遞選情資訊，亦應予以即時適切之回應。在反賄選部分，應落實分眾宣導，就軍人、學生、原住民、新住民等所須協助之法律事項予以宣導；金門地檢署與各司法單位應通力合作，以充足人力讓本次的選舉在公平、公開、公正的情況下圓滿完成。</text:span></text:p>
        <text:p text:style-name="P15"><text:span text:style-name="T20"><text:s text:c="7"/>江總長亦於會議中提示，各單位除應密切注意現金買票、暴力、境外資金介入選舉外，亦應重視假訊息、群眾事件的發生，以期能在第一時間予以掌握並以適切澄清；另因應離島地區的特殊性，對於幽靈人口、地下匯兌等影響選舉之情形，應做事先規劃，想出破解因應之道；執法同仁均應恪守行政中立，並嚴守程序正義，落實偵查不公開原則，以捍衛選舉之公平性。</text:span></text:p>
        <text:p text:style-name="P15"><text:span text:style-name="T20"><text:s text:c="8"/>該署檢察長洪家原表示金門地檢署將以「有聞必查」、「有據必辦」之態度，秉持查賄絕「無底線」、「無上限」、「無時限」之原則與決心，積極查察賄選。</text:span></text:p>
      </text:section>
      <text:section text:style-name="Sect1" text:name="區段9">
        <text:p text:style-name="P6"><text:span text:style-name="T32">全力查賄</text:span></text:p>
        <text:p text:style-name="P6"><text:span text:style-name="T33">蔡清祥部長</text:span><text:span text:style-name="T14">主持金門地區選舉查察分區座談會議</text:span><text:span text:style-name="T32"> <text:s/></text:span></text:p>
      </text:section>
      <text:section text:style-name="Sect1" text:name="區段10">
        <text:p text:style-name="P22"/>
      </text:section>
      <text:section text:style-name="Sect1" text:name="區段11">
        <text:p text:style-name="P16"><text:span text:style-name="T26">基檢街頭反賄</text:span><text:span text:style-name="T28">gogogo</text:span></text:p>
        <text:p text:style-name="P16"><text:span text:style-name="T26">鄉親父老反賄一起來</text:span></text:p>
        <text:p text:style-name="P15"><text:span text:style-name="T20"><text:s text:c="9"/>基隆地檢署</text:span><text:span text:style-name="T19">10</text:span><text:span text:style-name="T20">月</text:span><text:span text:style-name="T19">3</text:span><text:span text:style-name="T20">日社會勞動專案活動，與基隆第一分局、第三分局與瑞芳分局共同合作，由觀護人帶領社會勞動人、榮譽觀護人前往七堵市場、暖暖公有源遠市場、瑞芳美食街、瑞芳車站、九份老街與基隆火車站，以徒步掃街之方式穿遍大街小巷，逐一向在地商家、採買民眾與遊客宣導反賄選。</text:span></text:p>
        <text:p text:style-name="P18"/>
        <text:p text:style-name="P15"><text:span text:style-name="T26">乾淨山海城、賄選零容忍、基檢查賄總動員</text:span><text:span text:style-name="T25"> </text:span></text:p>
        <text:p text:style-name="P15"><text:span text:style-name="T20"><text:s text:c="9"/>基隆地檢署為辦理選舉查賄工作，由檢察長柯麗鈴率領全體同仁總動員，於九月底及十月初，即馬不停蹄走訪基隆市警察局所轄分局、新北市政府警察局金山分局、瑞芳分局以及法務部調查局基隆市調查站與航業調查處基隆調查站舉行查賄座談會，親自與各分局 長、調查站主任、偵查隊長、派出所所長對談，</text:span><text:span text:style-name="T19">10 </text:span><text:span text:style-name="T20">月 </text:span><text:span text:style-name="T19">3 </text:span><text:span text:style-name="T20">日更進一步召開防制虛設戶籍人 口會議，以防患賄選情事於未然。 </text:span><text:span text:style-name="T24"><text:s/></text:span></text:p>
        <text:p text:style-name="P15"><text:span text:style-name="T26">已『毒』不回，別讓毒品</text:span><text:span text:style-name="T28">lie</text:span><text:span text:style-name="T26">你</text:span></text:p>
        <text:p text:style-name="P15"><text:span text:style-name="T29"><text:s text:c="8"/></text:span><text:span text:style-name="T20">基隆毒防中心</text:span><text:span text:style-name="T19">15</text:span><text:span text:style-name="T20">日在文化中心舉辦「</text:span><text:span text:style-name="T19">108</text:span><text:span text:style-name="T20">年度三段五級藥癮防治宣導暨成果發表會」，基隆地檢署主任檢察官張友寧應邀出席，更與基隆市長林右昌、法務部保護司司長黃玉垣、及衛生局長吳澤誠等貴賓一起啟動儀式，</text:span></text:p>
        <text:p text:style-name="P15"><text:span text:style-name="T20"><text:s text:c="8"/>此次成果發表結合</text:span><text:span text:style-name="T19">VR</text:span><text:span text:style-name="T20">裝置體驗，進入虛擬毒品實境，更調配類似毒品氣味教具，希望讓大家體驗並瞭解毒品對身體傷害</text:span><text:span text:style-name="T29">。</text:span></text:p>
        <text:p text:style-name="P15"><text:span text:style-name="T26">基隆地檢更生人「開薪就業，職來運轉」</text:span></text:p>
        <text:p text:style-name="P15"><text:span text:style-name="T20"><text:s text:c="8"/>基隆地檢署</text:span><text:span text:style-name="T19">10</text:span><text:span text:style-name="T20">月</text:span><text:span text:style-name="T19">17</text:span><text:span text:style-name="T20">日與基隆就業中心合作在長榮桂冠酒店舉辦「開薪就業，職來運轉」現場徵才活動，本次為今年度最後一場大型就業媒合活動，共集合</text:span><text:span text:style-name="T19">42</text:span><text:span text:style-name="T20">家廠商，職業類別橫跨科技製造業、一般製造業、運輸物流服務業、零售服務業、餐飲旅宿服務業、支援服務業至其他服務業，地</text:span><text:soft-page-break/><text:span text:style-name="T20">檢署鼓勵更生人參加徵才活動，獲得更廣泛的求職資訊及管道。</text:span></text:p>
      </text:section>
      <text:section text:style-name="Sect1" text:name="區段12">
        <text:p text:style-name="P9"><text:span text:style-name="T14">保護司出席嘉義、宜蘭反賄選活動 <text:s text:c="12"/></text:span><text:span text:style-name="T15"><text:s/></text:span></text:p>
      </text:section>
      <text:section text:style-name="Sect1" text:name="區段13">
        <text:p text:style-name="P15"><text:span text:style-name="T20"><text:s text:c="9"/>法務部保護司黃玉垣司長</text:span><text:span text:style-name="T19">10</text:span><text:span text:style-name="T20">月</text:span><text:span text:style-name="T19">24</text:span><text:span text:style-name="T20">日應邀出席嘉義地檢署「嘉藝樂揚」音樂會暨「賄後人生」微電影發表會。黃玉垣司長致詞時指示，為強化科技查賄，法務部已建置「雲端反賄」</text:span><text:span text:style-name="T19">APP</text:span><text:span text:style-name="T20">，大家可藉由智慧型手機下載反賄選</text:span><text:span text:style-name="T19">APP</text:span><text:span text:style-name="T20">，就可以觀看反賄選微電影，結合臉書、</text:span><text:span text:style-name="T19">LINE</text:span><text:span text:style-name="T20">等網路平台，任何人都可以經由反賄選</text:span><text:span text:style-name="T19">APP</text:span><text:span text:style-name="T20">輸入地點，即可連結各地檢署，提供情資，期盼大家都是檢舉達人，一起反賄選。</text:span></text:p>
        <text:p text:style-name="P19"/>
        <text:p text:style-name="P19"/>
        <text:p text:style-name="P19"/>
        <text:p text:style-name="P19"/>
        <text:p text:style-name="P19"/>
        <text:p text:style-name="P19"/>
        <text:p text:style-name="P19"/>
        <text:p text:style-name="P15"><text:span text:style-name="T20"><text:s text:c="6"/>法務部保護司副司長林嚞慧</text:span><text:span text:style-name="T19">10</text:span><text:span text:style-name="T20">月</text:span><text:span text:style-name="T19">24</text:span><text:span text:style-name="T20">日出席宜蘭地檢署 <text:s/>「反賄選聯合宣誓記者會」。林副司長表示：今年總統、立法委員選舉，全民利用雲端科技檢舉賄選，會嚴謹受保密及保護，政府查賄人員，善用科技方法偵辦違反選舉事證，共同營造公平、公正、選賢與能之選舉風氣，讓社會更安全、安定，國家更進步。</text:span></text:p>
      </text:section>
      <text:section text:style-name="Sect1" text:name="區段14">
        <text:p text:style-name="P10"><text:span text:style-name="T14">臺高檢署與保護司業務交流 </text:span><text:span text:style-name="T15"><text:s/></text:span></text:p>
      </text:section>
      <text:section text:style-name="Sect1" text:name="區段15">
        <text:p text:style-name="P5"><text:span text:style-name="T20"><text:s text:c="8"/>為強化犯保協會、更保協會與法務部之業務合作，</text:span><text:span text:style-name="T19">9</text:span><text:span text:style-name="T20">日臺高檢署王添盛檢察長特別率相關同仁至保護司，就更保、犯保業務當前與未來業務推動與司長黃玉垣進行討論與研商，期能更強化本部與兩會未來合作機制。</text:span></text:p>
      </text:section>
      <text:section text:style-name="Sect1" text:name="區段16">
        <text:p text:style-name="P4"><text:span text:style-name="T20"><text:s text:c="8"/>法務部</text:span><text:span text:style-name="T19">10</text:span><text:span text:style-name="T20">月</text:span><text:span text:style-name="T19">19</text:span><text:span text:style-name="T20">日及</text:span><text:span text:style-name="T19">20</text:span><text:span text:style-name="T20">日於靜宜大學辦理「</text:span><text:span text:style-name="T19">108</text:span><text:span text:style-name="T20">年度修復促進者進階培訓」活動，法務部保護司黃玉垣司長勉勵學員在修復式司法領域協助加害人、被害人在犯罪造成之傷害下，努力療癒創傷、恢復平衡，復原破裂關係、促成社會和諧。</text:span></text:p>
        <text:p text:style-name="P4"><text:span text:style-name="T20"><text:s text:c="7"/>本次活動係由靜宜大學法律學系團隊負責，講師群包含有精神科醫師、諮商心理師、社工師、律師，報名之學員由各地方檢察署推薦，其背景則來自社工、諮商、法律及社會賢達等，共有</text:span><text:span text:style-name="T19">74</text:span><text:span text:style-name="T20">人報名。 </text:span></text:p>
      </text:section>
      <text:section text:style-name="Sect1" text:name="區段17">
        <text:p text:style-name="P7"><text:span text:style-name="T14">法務部辦理</text:span><text:span text:style-name="T16">108</text:span><text:span text:style-name="T14">年度「修復促進者進階培訓活動」 <text:s text:c="3"/></text:span></text:p>
      </text:section>
      <text:section text:style-name="Sect1" text:name="區段18">
        <text:p text:style-name="P10"><text:span text:style-name="T14">日本犯罪防治學者參訪法務部，並拜會</text:span><text:span text:style-name="T33">蔡清祥部長</text:span><text:span text:style-name="T14"> <text:s text:c="13"/></text:span><text:span text:style-name="T15"><text:s/></text:span></text:p>
      </text:section>
      <text:section text:style-name="Sect1" text:name="區段19">
        <text:p text:style-name="P15"><text:span text:style-name="T20"><text:s text:c="8"/>法務部於</text:span><text:span text:style-name="T19">108</text:span><text:span text:style-name="T20">年</text:span><text:span text:style-name="T19">11</text:span><text:span text:style-name="T20">月</text:span><text:span text:style-name="T19">1</text:span><text:span text:style-name="T20">日與國立中正大學共同舉辦「</text:span><text:span text:style-name="T19">2019</text:span><text:span text:style-name="T20">年犯罪問題與對策國際學術研討會」，應邀來臺灣參加研討會之日本東北大學阿部恒之教授、荒井崇史副教授、辻本昌宏副教授與日本甲南女子大學森丈弓教授等</text:span><text:span text:style-name="T19">4</text:span><text:span text:style-name="T20">位日本學者於</text:span><text:span text:style-name="T19">10</text:span><text:span text:style-name="T20">月</text:span><text:span text:style-name="T19">31</text:span><text:span text:style-name="T20">日到法務部進行參訪交流活動，並拜會部長，首先由法務部保護司黃玉垣司長介紹司法保護業務，來訪之</text:span><text:span text:style-name="T19">4</text:span><text:span text:style-name="T20">位日本學者則分別針對「日常及災害時的脫序行為」、「不良行為：兒童期逆境體驗對再犯行為的影響」、「攻擊、暴力的心理學：親密關係的暴力機制」、「犯罪者的生活史及地區社會：安倍社會心理學再考」等主題，從心理學不同面向來說明各個報告主題的研究發現，並於會中交流提問，現場氣氛熱絡。</text:span></text:p>
        <text:p text:style-name="P15"><text:span text:style-name="T20"><text:s text:c="8"/>交流活動結束後，蔡部長接見</text:span><text:span text:style-name="T19">4</text:span><text:span text:style-name="T20">位來訪日本學者，除對其能到本部參訪及與同仁進行交流活動表示歡迎外，蔡部長表示去年曾到日本仙台參訪，也希望本部未來檢察、矯正、觀護等相關單位同仁也有機會到東北大學去進修研究，增加彼此的交流。蔡部長同時感謝國立中正大學犯罪防治學系陳慈幸主任及戴伸峰教授促成此次交流活動並全程的陪同，也預祝</text:span><text:span text:style-name="T19">11</text:span><text:span text:style-name="T20">月</text:span><text:span text:style-name="T19">1</text:span><text:span text:style-name="T20">日的研討會能夠圓滿順</text:span><text:soft-page-break/><text:span text:style-name="T20">利。日本東北大學阿部恒之教授表示非常高興有機會到法務部參訪交流並能獲部長接見，尤其是臺灣在日本</text:span><text:span text:style-name="T19">311</text:span><text:span text:style-name="T20">大海嘯救災捐助大筆款項阿部教授當面向蔡部長表示感謝。拜會活動在部長親自為外賓介紹貴賓室的臺灣玉山與清明上河圖二幅掛圖，交換紀念品並合影後，圓滿結束。</text:span></text:p>
      </text:section>
      <text:section text:style-name="Sect1" text:name="區段20">
        <text:p text:style-name="P10"><text:span text:style-name="T14">保護司辦理全國觀護人第二梯次職能訓練暨業務座談會 <text:s/></text:span><text:span text:style-name="T15"><text:s/></text:span></text:p>
      </text:section>
      <text:section text:style-name="Sect1" text:name="區段21">
        <text:p text:style-name="P5"><text:span text:style-name="T20"><text:s text:c="8"/>法務部</text:span><text:span text:style-name="T19">10</text:span><text:span text:style-name="T20">月</text:span><text:span text:style-name="T19">3</text:span><text:span text:style-name="T20">日至</text:span><text:span text:style-name="T19">4</text:span><text:span text:style-name="T20">日舉辦</text:span><text:span text:style-name="T19">108</text:span><text:span text:style-name="T20">年全國觀護人第二梯次職能訓練暨業務座談會，課程包括精神病理、監護（輔助）宣告相關法規，及攝影治療等專題。</text:span><text:span text:style-name="T19">10</text:span><text:span text:style-name="T20">月</text:span><text:span text:style-name="T19">3</text:span><text:span text:style-name="T20">日黃司長到場聆聽各地主任觀護人有關反賄選宣導活動報告，</text:span><text:span text:style-name="T19">10</text:span><text:span text:style-name="T20">月</text:span><text:span text:style-name="T19">4</text:span><text:span text:style-name="T20">日林副司長主持業務座談會。 <text:s/></text:span></text:p>
      </text:section>
      <text:section text:style-name="Sect1" text:name="區段22">
        <text:p text:style-name="P10"><text:span text:style-name="T14">保護司歡迎大專公部門實習生</text:span><text:span text:style-name="T36"> </text:span><text:span text:style-name="T14"><text:s/></text:span><text:span text:style-name="T15"><text:s/></text:span></text:p>
      </text:section>
      <text:section text:style-name="Sect1" text:name="區段23">
        <text:p text:style-name="P5"><text:span text:style-name="T20"><text:s text:c="8"/>保護司配合公部門見習專案，</text:span><text:span text:style-name="T19">10</text:span><text:span text:style-name="T20">月份新進兩名實習生，分別是國立臺灣師範大學公民教育與活動領導學系江宜真同常與國立臺灣大學法律學系張佳頎同學。</text:span></text:p>
        <text:p text:style-name="P5"><text:span text:style-name="T20"><text:s text:c="8"/>保護司黃玉垣司長特別於</text:span><text:span text:style-name="T19">2</text:span><text:span text:style-name="T20">日歡迎兩位實習生來部見習，除勉勵兩位同學利用難得經驗，好好學習外，也鼓勵將來能報考公職，投身公部門，共同為國家社會服務。</text:span><text:span text:style-name="T41"> </text:span></text:p>
      </text:section>
      <text:section text:style-name="Sect1" text:name="區段24">
        <text:p text:style-name="P10"><text:span text:style-name="T14">保護司出席犯保北二區聯合志工教育訓練 <text:s/></text:span><text:span text:style-name="T15"><text:s/></text:span></text:p>
      </text:section>
      <text:section text:style-name="Sect1" text:name="區段25">
        <text:p text:style-name="P5"><text:span text:style-name="T20"><text:s text:c="8"/>犯保協會</text:span><text:span text:style-name="T19">10</text:span><text:span text:style-name="T20">月</text:span><text:span text:style-name="T19">3</text:span><text:span text:style-name="T20">日至</text:span><text:span text:style-name="T19">4</text:span><text:span text:style-name="T20">日於基隆長榮桂冠酒店辦理北二區聯合志工教育訓練，有基隆、士林、桃園、花蓮、福建金門、連江共計</text:span><text:span text:style-name="T19">6</text:span><text:span text:style-name="T20">個分會，約</text:span><text:span text:style-name="T19">120</text:span><text:span text:style-name="T20">名志工參與。</text:span></text:p>
        <text:p text:style-name="P5"><text:span text:style-name="T20"><text:s text:c="8"/>為期</text:span><text:span text:style-name="T19">2</text:span><text:span text:style-name="T20">天的課程內容主要針對長照</text:span><text:span text:style-name="T19">2.0</text:span><text:span text:style-name="T20">制度、情緒管理與壓力因應等諮商相關課程、訪視會談技巧、訴訟實務及案例分享等面向進行介紹，提升志工在服務個案之多面向能力，進而提供更優質的服務。</text:span></text:p>
        <text:p text:style-name="P5"><text:span text:style-name="T20"><text:s text:c="8"/>其中，黃司長以「犯保協會的大幫手」之主題進行講授，藉由分享許多重大矚目案件的協處過程，進而勉勵志工，也感謝志工們的奉獻，使被害人深刻感受到有溫度的司法保護服務。 <text:s text:c="2"/></text:span><text:span text:style-name="T41"><text:s/></text:span></text:p>
      </text:section>
      <text:section text:style-name="Sect1" text:name="區段26">
        <text:p text:style-name="P4"><text:span text:style-name="T20"><text:s text:c="9"/>「識毒:你所不知道的毒品真相」反毒教育特展於</text:span><text:span text:style-name="T19">108</text:span><text:span text:style-name="T20">年</text:span><text:span text:style-name="T19">10</text:span><text:span text:style-name="T20">月</text:span><text:span text:style-name="T19">4</text:span><text:span text:style-name="T20">日至</text:span><text:span text:style-name="T19">27</text:span><text:span text:style-name="T20">日在苗北藝文中心免費展出，</text:span><text:span text:style-name="T19">8</text:span><text:span text:style-name="T20">日上午苗栗縣政府辦理開幕記者會，法務部黃玉垣司長、苗栗縣徐耀昌縣長、鍾東錦議長、中國信託反毒教育基金會王卓鈞副董事長等政府、民間團體貴賓均親蒞現場，以行動展現對反毒工作的支持與肯定。</text:span></text:p>
        <text:p text:style-name="P4"><text:span text:style-name="T20"><text:s text:c="9"/>黃司長致詞表示，非常感謝苗栗縣政府團隊致力反毒工作不遺餘力，不論在預防宣導、緝毒及戒治等方面，各局處合作無間並攜手民間團體一同努力，更看到議員們凝聚共識、支持縣府的反毒預算，展現苗栗成為無毒山城的決心。而行政院新世代反毒策略就是為了要有效阻絕毒品、降低新生毒品人口，其中法務部主責的「緝毒工作」，戮力打擊毒品犯罪，為國人守護健康無毒的家園。法務部在宣導方面結合地方政府及民間團體，推動反毒行動博物館及反毒行動巡迴車等展示活動，從教育端提供民眾及學生多樣化的防毒知能，不讓毒品有機可趁。感謝中國信託反毒教育基金會持續推廣反毒教育特展，非常樂見民間各單位共襄盛舉，透過多元的宣導活動，建構更完善的宣導網絡，更能幫助民眾與學生認識毒品的危害，避免誤入吸毒的陷阱。 </text:span></text:p>
      </text:section>
      <text:section text:style-name="Sect1" text:name="區段27">
        <text:p text:style-name="P10"><text:span text:style-name="T14">保護司</text:span><text:span text:style-name="T33">黃玉垣司長</text:span><text:span text:style-name="T14">出席苗栗縣識毒特展</text:span><text:span text:style-name="T15"> </text:span></text:p>
      </text:section>
      <text:section text:style-name="Sect1" text:name="區段28">
        <text:p text:style-name="P5"><text:span text:style-name="T20"><text:s text:c="8"/>中正大學犯罪防治系陳慈幸系主任</text:span><text:span text:style-name="T19">9</text:span><text:span text:style-name="T20">日到保護司拜訪，中正大學犯罪防治系長期投入犯罪預防研究，並參與多項司法保護業務之研擬，，並引介國內外專家學者共同參與司法保護工作，可謂法務部之智庫。</text:span></text:p>
        <text:p text:style-name="P5"><text:span text:style-name="T20"><text:s text:c="8"/>此次陳主任到訪，除就司法保護業務之推動進行交流，亦邀請黃司長共同參與月底之國際研討會，加強國內犯罪預防研究之推動。</text:span></text:p>
      </text:section>
      <text:section text:style-name="Sect1" text:name="區段29">
        <text:p text:style-name="P10"><text:span text:style-name="T14">中正大學犯罪防治系陳慈幸系主任拜訪保護司 <text:s text:c="2"/></text:span><text:span text:style-name="T15"><text:s/></text:span></text:p>
      </text:section>
      <text:section text:style-name="Sect1" text:name="區段30">
        <text:p text:style-name="P5"><text:span text:style-name="T20"><text:s text:c="8"/>基隆毒防中心</text:span><text:span text:style-name="T19">10</text:span><text:span text:style-name="T20">月</text:span><text:span text:style-name="T19">15</text:span><text:span text:style-name="T20">日於經國管理暨健康學院與崇右影藝科技大學辦理「</text:span><text:span text:style-name="T19">107</text:span><text:span text:style-name="T20">年度三段五級藥癮防治宣導成果巡迴展」，一共展示基隆市衛生局、社會處、警察局及教育處等四局處推動藥癮防治服務成果。第一場展期從</text:span><text:span text:style-name="T19">11</text:span><text:span text:style-name="T20">月</text:span><text:span text:style-name="T19">12</text:span><text:span text:style-name="T20">日至</text:span><text:span text:style-name="T19">11</text:span><text:span text:style-name="T20">月</text:span><text:span text:style-name="T19">16</text:span><text:span text:style-name="T20">日在經國管理暨健康學院中山樓展出，第二場</text:span><text:soft-page-break/><text:span text:style-name="T20">展期從</text:span><text:span text:style-name="T19">11</text:span><text:span text:style-name="T20">月</text:span><text:span text:style-name="T19">19</text:span><text:span text:style-name="T20">日至</text:span><text:span text:style-name="T19">11</text:span><text:span text:style-name="T20">月</text:span><text:span text:style-name="T19">23</text:span><text:span text:style-name="T20">日在崇右影藝科技大學，巡迴展除了靜態展覽，同時有專人解說以及互動式媒體，讓市民朋友可以透過體驗活動，更加瞭解毒品危害，歡迎民眾一同共襄盛舉。</text:span></text:p>
        <text:p text:style-name="P5"><text:span text:style-name="T20"><text:s text:c="8"/>保護司司長黃玉垣、基隆市市長林右昌、衛福部食藥署朱玉如組長均應邀出席，展現中央與地方、跨部會共同推動反毒工作之努力。 </text:span></text:p>
      </text:section>
      <text:section text:style-name="Sect1" text:name="區段31">
        <text:p text:style-name="P7"><text:span text:style-name="T14">保護司出席基隆毒防成果展 <text:s/></text:span></text:p>
      </text:section>
      <text:section text:style-name="Sect1" text:name="區段32">
        <text:p text:style-name="P15"><text:span text:style-name="T20"><text:s text:c="8"/>為提供總統、立委選舉原住民族群反賄選宣導工作，保護司</text:span><text:span text:style-name="T19">10</text:span><text:span text:style-name="T20">月</text:span><text:span text:style-name="T19">17</text:span><text:span text:style-name="T20">日特別邀集原民會與最高檢共同研商精進作法。</text:span></text:p>
        <text:p text:style-name="P15"><text:span text:style-name="T20">保護司針對此次反賄選宣導工作，除結合廉政系統，運用公務跑馬燈、電視牆、佈告欄等管導加強露出外，並特別針對客家、原住民、新住民等不同族群深入宣導。</text:span></text:p>
        <text:p text:style-name="P15"><text:span text:style-name="T20"><text:s text:c="8"/>經過與會代表的討論，決定由原民會透過各地原住民文化健康站，與各地檢署合作辦理宣導活動，並運用原住民族語。讓原住民朋友更瞭解反賄選的核心價值。</text:span></text:p>
      </text:section>
      <text:section text:style-name="Sect1" text:name="區段33">
        <text:p text:style-name="P7"><text:span text:style-name="T14">保護司邀集原民會、最高檢共同研商原民反賄工作 <text:s text:c="2"/></text:span></text:p>
      </text:section>
      <text:section text:style-name="Sect1" text:name="區段34">
        <text:p text:style-name="P15"><text:span text:style-name="T20"><text:s text:c="3"/></text:span><text:span text:style-name="T19"><text:s text:c="6"/>10</text:span><text:span text:style-name="T20">月</text:span><text:span text:style-name="T19">20</text:span><text:span text:style-name="T20">日法務部保護司司長黃玉垣率保護司同仁，參加臺南市政府家庭教育中心辦理「十二光芒 <text:s/>嘉惠學子」~~社區生活營暨學校家庭教育中心教育成果展。</text:span></text:p>
        <text:p text:style-name="P15"><text:span text:style-name="T20"><text:s text:c="7"/>黃玉垣司長除了對臺南市政府推動社區生活營的支持表示感謝外，也認為「社區生活營」從教育著手，幫助需關懷的孩子，避免社會事件發生，這和法務部犯罪預防的理念是一致的。看到學校的成果展示，非常感動，也感謝各學校在執行「社區生活營」的努力，相信大家的努力對孩子未來的成長一定會帶來正向的影響力。</text:span></text:p>
      </text:section>
      <text:section text:style-name="Sect1" text:name="區段35">
        <text:p text:style-name="P7"><text:span text:style-name="T14">保護司出席臺南社區生活營成果展 <text:s text:c="3"/></text:span></text:p>
      </text:section>
      <text:section text:style-name="Sect1" text:name="區段36">
        <text:p text:style-name="P15"><text:span text:style-name="T20">林地檢署朱家崎檢察長、臺北市政府警察局副局長黃啟澤、新北市政府警察局艾鵬副局長共同帶領下，啟動反賄查賄雲端科技平台，反賄風箏以磅薄的氣勢直衝上天，宣示查察賄選任何一個角落都不會放過，反賄、查賄各項行動全面啟動，全場響起如雷掌聲，掀起記者會的高潮。 </text:span></text:p>
        <text:p text:style-name="P20"/>
        <text:p text:style-name="P15"><text:span text:style-name="T37">保護週之淡水金色水岸宣導活動</text:span><text:span text:style-name="T20"> </text:span></text:p>
        <text:p text:style-name="P15"><text:span text:style-name="T20"><text:s text:c="8"/>犯保協會士林分會與士林地檢署</text:span><text:span text:style-name="T19">10</text:span><text:span text:style-name="T20">月</text:span><text:span text:style-name="T19">27</text:span><text:span text:style-name="T20">日結合淡水環境藝術節活動，以淡水老街既有的人潮，運用街頭藝人表演場域，與民眾近距離互動，藉此呼籲社會大眾重視犯罪被害保護之議題並推廣犯罪保護的重要。 </text:span></text:p>
      </text:section>
      <text:section text:style-name="Sect1" text:name="區段37">
        <text:p text:style-name="P3"><text:span text:style-name="T37">社勞弘愛獻愛心</text:span></text:p>
        <text:p text:style-name="P3"><text:span text:style-name="T37">家園清潔又溫馨</text:span></text:p>
        <text:p text:style-name="P4"><text:span text:style-name="T20"><text:s text:c="8"/>弘愛服務中心位於臺北市濟南路上，服務對象為領有身心障礙手冊之中、重度智能障礙者或多重障礙者，除提供人性化的服務照顧外，並教導院生學習基本生活自理能力，不過中心事務忙碌，房舍環境多年來一直未能妥善整理，為使院生有更佳的照顧與學習環境，士林地檢署特於日前派遣具油漆、泥作、水電專長等</text:span><text:span text:style-name="T19">10</text:span><text:span text:style-name="T20">餘名社會勞動人，前往執行社會勞動愛心家園整理專案。</text:span></text:p>
        <text:p text:style-name="P4"><text:span text:style-name="T37">社會勞動與公益關懷連線 <text:s/>分享執行經驗</text:span></text:p>
        <text:p text:style-name="P4"><text:span text:style-name="T20"><text:s text:c="8"/>為推動易服社會勞動制度，增進同仁對社會勞動業務專業知能，士林地檢署於日前易服社會勞動機構三芝雙連養護中心及石門老梅社區辦理易服社會勞動教育訓練。</text:span></text:p>
        <text:p text:style-name="P4"><text:span text:style-name="T20"><text:s text:c="7"/>本次易服社會勞動教育訓練，除ㄧ般靜態課程外，也藉由臺北地檢署觀護人、觀護佐理員的共同參與，以經驗交流、相互觀摩模式，強化執行的技巧，讓效能相乘。</text:span></text:p>
        <text:p text:style-name="P4"><text:span text:style-name="T20"><text:s/></text:span><text:span text:style-name="T37">士檢反賄選宣導風箏彩繪創意</text:span><text:span text:style-name="T38"> </text:span></text:p>
        <text:p text:style-name="P4"><text:span text:style-name="T20"><text:s text:c="8"/>國際風箏節係士林地檢署轄區內重要特色活動，該署規劃以「愛故鄉、反賄選」概念設計美學與創意辦理「『</text:span><text:span text:style-name="T19">i</text:span><text:span text:style-name="T20">幸福，箏反賄』反賄選宣導風箏彩繪創意設計比賽」。士林地檢署於</text:span><text:span text:style-name="T19">10</text:span><text:span text:style-name="T20">月</text:span><text:span text:style-name="T19">8</text:span><text:span text:style-name="T20">日舉辦風箏彩繪比賽評選，選出特優</text:span><text:span text:style-name="T19">10</text:span><text:span text:style-name="T20">件及優等</text:span><text:span text:style-name="T19">20</text:span><text:span text:style-name="T20">件作品 ，並於</text:span><text:span text:style-name="T19">10</text:span><text:span text:style-name="T20">月</text:span><text:span text:style-name="T19">21</text:span><text:span text:style-name="T20">日的反賄選啟動記者會中同步展出。 <text:s text:c="2"/></text:span></text:p>
        <text:p text:style-name="P4"><text:soft-page-break/><text:span text:style-name="T37">士檢反賄啟動記者會暨「檢察官說法」線上直播</text:span><text:span text:style-name="T20"> <text:s/></text:span></text:p>
        <text:p text:style-name="P4"><text:span text:style-name="T20"><text:s text:c="7"/>士林地檢署於</text:span><text:span text:style-name="T19">108</text:span><text:span text:style-name="T20">年</text:span><text:span text:style-name="T19">10</text:span><text:span text:style-name="T20">月</text:span><text:span text:style-name="T19">21</text:span><text:span text:style-name="T20">日上午</text:span><text:span text:style-name="T19">11:00</text:span><text:span text:style-name="T20">，於偵查大樓一樓中庭舉辦 「</text:span><text:span text:style-name="T19">i</text:span><text:span text:style-name="T20">幸福 『箏』反賄」反賄選啟動記者會，並進行「檢察官說法」臉書粉絲頁直播節目，記者會上由法務部蔡清祥部長、臺灣高等檢察署王添盛檢察長、調查局呂文忠局長、廉政署鄭銘謙署長、保護司黃玉垣司長 ，士</text:span></text:p>
      </text:section>
      <text:section text:style-name="Sect1" text:name="區段38">
        <text:p text:style-name="P3"><text:span text:style-name="T42">新竹地檢署結合新竹縣政府</text:span></text:p>
        <text:p text:style-name="P3"><text:span text:style-name="T42">啟動巡迴</text:span><text:span text:style-name="T43">13</text:span><text:span text:style-name="T42">鄉鎮市反賄健康專車</text:span></text:p>
        <text:p text:style-name="P4"><text:span text:style-name="T20"><text:s text:c="8"/>為強化民眾反賄選意識，新竹地檢署結合新竹縣政府，以「政府機關的健康由反賄選開始」為訴求，結合「反賄選」與「健康保健」兩個觀念，運用「反賄四句訣」與「簡易體操」，獨創一套「反賄健康操」，於</text:span><text:span text:style-name="T19">10</text:span><text:span text:style-name="T20">月</text:span><text:span text:style-name="T19">16</text:span><text:span text:style-name="T20">日辦理發布記者會，當天活動代言人簡文仁親自示範健康操與反賄口訣，新竹縣長楊文科與法務部廉政署副署長侯寬仁、新竹地檢署主任檢察官鄒茂瑜、新竹縣政府政風處處長章宗耀與會，並一同參與跳操，展現對反賄選工作的支持。</text:span></text:p>
        <text:p text:style-name="P4"><text:span text:style-name="T42">新竹地檢署召開性侵害社區監督輔導網絡會議</text:span><text:span text:style-name="T25"> </text:span></text:p>
        <text:p text:style-name="P4"><text:span text:style-name="T20"><text:s text:c="8"/>新竹地檢署日前召開性侵害案件社區監督輔導網絡會議，由主任檢察官高如應主持，邀集新竹縣市政府團隊 (衛生局、婦幼隊、家庭暴力及性侵害防治中心)、第一線接觸之轄區員警及身心輔導教育課程治療師等網絡成員與會，針對中高再犯危險之受保護管束人預防再犯之相關處遇策略進行討論，並聘請警察大學施志鴻教授就性侵害受保護管束人之內在心理輔導面、外在監控面等不同角度給予專業建議，務求透過社區監控機制，提升再犯預防、風險監督管理及輔導成效，企求保障社會和諧與保護婦幼安全。</text:span><text:span text:style-name="T25"> </text:span></text:p>
        <text:p text:style-name="P4"><text:span text:style-name="T42">新竹地檢署結合國際扶輪社</text:span></text:p>
        <text:p text:style-name="P4"><text:span text:style-name="T42">辦理反毒反賄選宣導活動</text:span><text:span text:style-name="T25"> </text:span></text:p>
        <text:p text:style-name="P4"><text:span text:style-name="T29"><text:s text:c="8"/></text:span><text:span text:style-name="T20">為使反賄選及反毒觀念向下紮根，強化民眾反賄選、反毒的意識，新竹地檢署結合國際扶輪</text:span><text:span text:style-name="T19">3501</text:span><text:span text:style-name="T20">地區新竹市百合扶輪社及天翌扶輪社於</text:span><text:span text:style-name="T19">10</text:span><text:span text:style-name="T20">月</text:span><text:span text:style-name="T19">19</text:span><text:span text:style-name="T20">日假</text:span><text:span text:style-name="T19">Big City</text:span><text:span text:style-name="T20">遠東巨城購物中心辦理「國際扶輪</text:span><text:span text:style-name="T19">3501</text:span><text:span text:style-name="T20">地區扶輪陽光反毒青春尬舞盃活動」及反賄選宣導。該署設置宣導攤位，於活動中發送反賄選、反毒宣導單張並進行有獎徵答進行宣導。</text:span><text:span text:style-name="T25"> </text:span></text:p>
        <text:p text:style-name="P4"><text:span text:style-name="T42">新竹地檢署結合芎林鄉公所辦理反賄選宣導</text:span><text:span text:style-name="T25"> <text:s/></text:span></text:p>
        <text:p text:style-name="P4"><text:span text:style-name="T20"><text:s text:c="9"/>新竹地檢署推動一鄉一區一反賄的系列活動，</text:span><text:span text:style-name="T19">22</text:span><text:span text:style-name="T20">日假新竹縣芎林鄉公所，舉辦以「科技查賄、雲端反賄」為主題之宣講活動，讓芎林鄉公所的職員能夠深入了解政府推行科技查賄用意，因應時代變動，藉科技力量提升檢舉賄選便利性、迅速性及親近性。</text:span><text:span text:style-name="T25"> <text:s/></text:span></text:p>
        <text:p text:style-name="P4"><text:span text:style-name="T42">新竹地檢署辦理修復司法促進者教育訓練</text:span></text:p>
        <text:p text:style-name="P4"><text:span text:style-name="T44"><text:s text:c="8"/></text:span><text:span text:style-name="T20">新竹地檢署</text:span><text:span text:style-name="T19">10</text:span><text:span text:style-name="T20">月</text:span><text:span text:style-name="T19">26</text:span><text:span text:style-name="T20">日辦理修復促進者教育訓練，全日的課程規劃，主題為修復式司法處遇模式之建構---新竹模式與實務運用，希冀透過初探各階段檢核指標、他檢模式觀摩反思、修復促進者於實務中的困境等三層面，引導促進者一同重新回顧案件進行各個階段，共同建構出修復司法新竹在地化模式。</text:span></text:p>
        <text:p text:style-name="P4"><text:span text:style-name="T25"><text:s/></text:span></text:p>
      </text:section>
      <text:section text:style-name="Sect1" text:name="區段39">
        <text:p text:style-name="P3"><text:span text:style-name="T45">桃園地檢署</text:span></text:p>
        <text:p text:style-name="P3"><text:span text:style-name="T46">108</text:span><text:span text:style-name="T45">年蘆竹區羽球邀請賽反賄選宣導</text:span><text:span text:style-name="T24"> </text:span></text:p>
        <text:p text:style-name="P4"><text:span text:style-name="T20"><text:s text:c="8"/>桃園地檢署</text:span><text:span text:style-name="T19">10</text:span><text:span text:style-name="T20">月</text:span><text:span text:style-name="T19">6</text:span><text:span text:style-name="T20">日結合桃園市蘆竹區公所、桃園市蘆竹區體育會、桃園市蘆竹區體育會羽球委員會及在地公益社團於桃園市立蘆竹羽球館舉辦之「</text:span><text:span text:style-name="T19">108</text:span><text:span text:style-name="T20">年蘆竹區羽球邀請賽」活動。由地檢署黃鈺斐檢察官帶領，運用有獎徵答及現場互動進行反賄選宣導，希望藉由社區的力量，讓反賄選的概念得以散播，並藉此防止可能的賄選行為發生。 </text:span><text:span text:style-name="T24"><text:s/></text:span></text:p>
        <text:p text:style-name="P4"><text:span text:style-name="T45">九九敬老重陽反賄選宣導</text:span><text:span text:style-name="T24"> </text:span></text:p>
        <text:p text:style-name="P4"><text:span text:style-name="T20"><text:s text:c="8"/>桃園地檢署</text:span><text:span text:style-name="T19">10</text:span><text:span text:style-name="T20">月</text:span><text:span text:style-name="T19">6</text:span><text:span text:style-name="T20">日結合平鎮區廣仁里於市民活動中心辦理「</text:span><text:span text:style-name="T19">108</text:span><text:span text:style-name="T20">年度重陽敬老暨反賄選、村里節電大車拼宣導活動」，計有逾</text:span><text:span text:style-name="T19">600</text:span><text:span text:style-name="T20">名民眾扶老攜幼踴躍參加。</text:span></text:p>
        <text:p text:style-name="P4"><text:span text:style-name="T20"><text:s text:c="8"/>該署由主任檢察官陳伯均以活潑有趣的「有獎徵答」炒熱活動氣氛，加上幾則年長者觸法的案例分享，長輩們皆識到「哇！賄選原來離我這麼近!」「賄選原來要付出那麼高的代價！」。</text:span></text:p>
        <text:p text:style-name="P4"><text:span text:style-name="T45">桃園地檢署結合「青春正好音樂祭」反賄選宣導</text:span><text:span text:style-name="T20"> </text:span></text:p>
        <text:p text:style-name="P4"><text:span text:style-name="T20"><text:s text:c="8"/>桃園地檢署結合市府文化局及藝文設施管理中心所共同主辦「青春正好音樂祭」，向莘莘學子及普羅大眾展示桃園地檢署對反賄選的決心。</text:span></text:p>
        <text:p text:style-name="P4"><text:span text:style-name="T20"><text:s text:c="8"/>本次反賄選活動由桃園地檢署吳佳美檢察官親自領軍參與，向參與音樂祭的觀眾宣導反賄選相關概念，並且運用「有獎徵答」等寓教於樂的方式，使觀眾踴躍參與其中。</text:span></text:p>
        <text:p text:style-name="P4"><text:soft-page-break/><text:span text:style-name="T20"><text:s/></text:span><text:span text:style-name="T45">愛財取之有方，乾淨選舉一起來 </text:span></text:p>
        <text:p text:style-name="P4"><text:span text:style-name="T20"><text:s text:c="8"/>桃園地檢署為加強與民眾對話，加深反賄選意識，展現執法機關查賄的決心及能力，於</text:span><text:span text:style-name="T19">10</text:span><text:span text:style-name="T20">月</text:span><text:span text:style-name="T19">19</text:span><text:span text:style-name="T20">日結合桃園市立圖書館桃園分館「幸福家庭二部曲講座活動」辦理反賄選宣導，希望增強民眾觀念，獲得民眾的信賴與支持，進而透過支持的民眾建構綿密的情資網絡，以達成查察賄選事半功倍之效。 </text:span></text:p>
        <text:p text:style-name="P4"><text:span text:style-name="T20"><text:s text:c="8"/>該署由桃園區查賄主任檢察官李允煉親臨研習會場，透過活潑的政令宣導及有獎徵答活動，使民眾除由課程獲得良好理財概念，更能瞭解愛財應取之於正道，不應買票賣票。</text:span></text:p>
        <text:p text:style-name="P4"><text:span text:style-name="T20"><text:s/></text:span><text:span text:style-name="T45">桃園地檢署結合桃園眷村文化節反賄選宣導 </text:span></text:p>
        <text:p text:style-name="P4"><text:span text:style-name="T20"><text:s text:c="8"/>桃園地檢署</text:span><text:span text:style-name="T19">10</text:span><text:span text:style-name="T20">月</text:span><text:span text:style-name="T19">20</text:span><text:span text:style-name="T20">日結合桃園市政府文化局及桃園市龜山眷村故事館，共同辦理本次桃園眷村文化節活動，希望藉由社區鄰里的力量，讓反賄選的概念得以散播，防止可能的賄選行為發生，讓民眾意識到「檢舉賄選，人人有責」。 </text:span></text:p>
        <text:p text:style-name="P4"><text:span text:style-name="T20"><text:s/></text:span><text:span text:style-name="T24"><text:s text:c="3"/></text:span><text:span text:style-name="T20"><text:s/>活動由桃園地檢署吳宜展檢察官前往參加，運用有獎徵答及現場互動吸引民眾目光，以輕鬆、活潑的型態深入此次參與藝術市集的民眾意識中，達到「全民反賄選，選舉更乾淨」的目標。</text:span></text:p>
        <text:p text:style-name="P4"><text:span text:style-name="T45">「反賄選 <text:s/>護原鄉！ <text:s/>檢舉賄選 逗陣</text:span><text:span text:style-name="T46">LINE</text:span><text:span text:style-name="T45">！」 </text:span></text:p>
        <text:p text:style-name="P4"><text:span text:style-name="T20"><text:s text:c="8"/>桃園地檢署</text:span><text:span text:style-name="T19">10</text:span><text:span text:style-name="T20">月</text:span><text:span text:style-name="T19">22</text:span><text:span text:style-name="T20">日假中壢文化健康站，結合桃園市光復原住民發展協會共同舉辦「反賄選 <text:s/>護原鄉！ 檢舉賄選 <text:s/>逗陣</text:span><text:span text:style-name="T19">LINE</text:span><text:span text:style-name="T20">！」反賄選宣導活動。 </text:span></text:p>
        <text:p text:style-name="P4"><text:span text:style-name="T20"><text:s text:c="8"/>活動現場由法務部保護司司長黃玉垣、桃園地檢署代理檢察長郭文東、主仼檢察官陳建宇等率領桃園地檢署反賄選宣導團隊，藉由與原住民長者共同學習原住民舞蹈的機會，運用活潑有趣的有獎徵答方式，吸引長者目光，炒熱現場互動氣氛，期許將反賄選的法治觀念，以輕鬆、活潑的型態深入原住民意識中。</text:span></text:p>
        <text:p text:style-name="P4"><text:span text:style-name="T24"><text:s/></text:span><text:span text:style-name="T45">桃園地檢署結合</text:span></text:p>
        <text:p text:style-name="P4"><text:span text:style-name="T45">楊梅趴趴走暨職訓園區嘉年華反賄宣導</text:span><text:span text:style-name="T24"> </text:span></text:p>
        <text:p text:style-name="P4"><text:span text:style-name="T20"><text:s text:c="8"/>桃園地檢署</text:span><text:span text:style-name="T19">10</text:span><text:span text:style-name="T20">月</text:span><text:span text:style-name="T19">26</text:span><text:span text:style-name="T20">日結合勞動部勞動力發展署桃竹苗分署、桃園市政府民政局、楊梅區公所，共同擇定楊梅職訓局廣場及秀才茶園觀光步道，舉辦「</text:span><text:span text:style-name="T19">108</text:span><text:span text:style-name="T20">年楊梅趴趴走暨職訓園區嘉年華活動」。本次活動計有</text:span><text:span text:style-name="T19">6000</text:span><text:span text:style-name="T20">多位民眾扶老攜幼踴躍參加，由鄭文燦市長為健走活動鳴笛展開序幕，期許民眾走出快樂、走出健康。</text:span></text:p>
        <text:p text:style-name="P4"><text:span text:style-name="T20"><text:s text:c="8"/>該署主任檢察官趙燕利以活潑有趣的「有獎徵答」炒熱活動氣氛，提升民眾反賄意識；更透過案例的分享，讓台下長輩驚呼連連。</text:span><text:span text:style-name="T24"> </text:span></text:p>
      </text:section>
      <text:section text:style-name="Sect1" text:name="區段40">
        <text:p text:style-name="P3"><text:span text:style-name="T3">臺北地檢署與更保臺北分會</text:span></text:p>
        <text:p text:style-name="P3"><text:span text:style-name="T3"><text:s/>辦理社會勞動人生命教育課程</text:span></text:p>
        <text:p text:style-name="P4"><text:span text:style-name="T20"><text:s text:c="8"/>臺北地檢署與更保臺北分會日前於臺北市職能發展學院，共同辦理</text:span><text:span text:style-name="T19">108</text:span><text:span text:style-name="T20">年度社會勞動人生命教育課程「生涯&amp;職涯規劃三部曲」參訪活動，邀請社會勞動人及保護管束個案一同參與，由該署觀護人李玫瑩及臺北市職能發展學院講師林郁仁介紹本次活動及臺北市職能發展學院並參觀學院各職訓群組。</text:span></text:p>
        <text:p text:style-name="P4"><text:span text:style-name="T20"><text:s text:c="8"/>另</text:span><text:span text:style-name="T19">16</text:span><text:span text:style-name="T20">日假該署第三辦公室大團輔室辦理「債務無力清償怎麼辦-簡介消費者債務清理程序」。由法律扶助基金會朱芳君律師介紹本次活動及法律扶助基金會的緣起、服務項目及消費者債務清理條例等與生活息息相關之法律議題。活動中均都穿插反賄選宣導活動。</text:span></text:p>
        <text:p text:style-name="P4"><text:span text:style-name="T20"><text:s/></text:span><text:span text:style-name="T3">社會勞動精進業務訓練 進行署際經驗交流</text:span><text:span text:style-name="T20"> </text:span><text:span text:style-name="T3"><text:s/></text:span></text:p>
        <text:p text:style-name="P4"><text:span text:style-name="T20"><text:s text:c="8"/>臺北地檢署為持續精進同仁執行社會勞動業務之技能，今年與士林地檢署合作，日前參訪該署之社會勞動機構—台灣基督長老教會雙連教會附設雙連安養中心。第一堂課由該署鄭觀護人家秀講授「社會勞動制度之推行與執行現況」課程，接著由雙連安養中心的行政處張主任語珊，介紹該中心的環境設備及業務現況，並漸進引導至社會勞動對該機構之助益。</text:span></text:p>
        <text:p text:style-name="P4"><text:span text:style-name="T20"><text:s/></text:span><text:span text:style-name="T2">臺北榮觀召開第</text:span><text:span text:style-name="T4">20</text:span><text:span text:style-name="T2">屆第</text:span><text:span text:style-name="T4">4</text:span><text:span text:style-name="T2">次理監事聯席會議 </text:span></text:p>
        <text:p text:style-name="P4"><text:span text:style-name="T20"><text:s/></text:span><text:span text:style-name="T3"><text:s text:c="3"/></text:span><text:span text:style-name="T20">臺北榮譽觀護人協進會理監事</text:span><text:span text:style-name="T19">10</text:span><text:span text:style-name="T20">月</text:span><text:span text:style-name="T19">16</text:span><text:span text:style-name="T20">日召開第</text:span><text:span text:style-name="T19">20</text:span><text:span text:style-name="T20">屆第</text:span><text:span text:style-name="T19">4</text:span><text:span text:style-name="T20">次理監事聯席會議，由華琳理事長主持，會議中理監事熱烈發言，對會中應興應革之事提出建言，並通過今年榮觀秋季旅遊，搬遷會址確認、及喬遷感恩餐會等方案， <text:s text:c="6"/>地檢署劉寬宏主任觀護人也感謝榮觀夥伴們配合地檢署進行一連串反毒、反酒駕、反賄選等活動，及協助觀護人進行約談、訪視、櫃枱服務、及團體輔導活動。讓受保護管束人早日邁向更生之路，感受到關懷溫暖、支持，使其遠離犯罪。</text:span></text:p>
        <text:p text:style-name="P4"><text:span text:style-name="T3"><text:s/>臺北地檢署辦理</text:span></text:p>
        <text:p text:style-name="P4"><text:span text:style-name="T3"><text:s/>義務勞務、社會勞動勤前教育說明會 </text:span></text:p>
        <text:p text:style-name="P4"><text:span text:style-name="T20"><text:s text:c="8"/>臺北地檢署</text:span><text:span text:style-name="T19">10</text:span><text:span text:style-name="T20">月</text:span><text:span text:style-name="T19">25</text:span><text:span text:style-name="T20">日假臺北市萬華區富福里民活動中心辦理義務勞務(上午)、社會勞動(下午)</text:span><text:soft-page-break/><text:span text:style-name="T20">勤前教育說明會，上午第一場次由觀護佐理員李景文主講履行勞務期間應遵守事項及反賄選宣導；第二場次由「法鼓山人文社會基金會」的李昌根老師主講「倫理」在人類社會的重要性。 <text:s text:c="9"/></text:span></text:p>
        <text:p text:style-name="P4"><text:span text:style-name="T20"><text:s text:c="8"/>下午則由更保臺北分會蔡輝寶專員向到場社會勞動人播放介紹影片，影片中說明更生保護會的由來、負責業務，及數位更生人接受更生保護會創業輔導的心路歷程。隨後由觀護佐理員林明寬介紹有關社會勞動執行時須知，並同時進行反賄選宣導。 </text:span></text:p>
        <text:p text:style-name="P12"/>
        <text:p text:style-name="P12"/>
        <text:p text:style-name="P12"/>
        <text:p text:style-name="P4"><text:span text:style-name="T3"><text:s/></text:span></text:p>
      </text:section>
      <text:section text:style-name="Sect1" text:name="區段41">
        <text:p text:style-name="P3"><text:span text:style-name="T50">苗檢結合環保活動辦理反賄選宣導 </text:span></text:p>
        <text:p text:style-name="P4"><text:span text:style-name="T20"><text:s text:c="8"/>苗栗地檢署結合苗栗縣政府環保局，在頭屋鄉明德社區活動中心舉辦居家堆肥及環境清潔酵素推廣說明會，辦理反賄選宣導活動。出席此次活動者多為當地居民，充滿純樸農村的氣息，但是這樣的單純純樸很容易被人所利用，特別是明年總統及立法委員選舉競爭激烈，苗栗地檢署因此指派林憶梅觀護人前往會場，向在場居民宣導拒絕賄選，同時也向民眾推廣該署反賄選網路檢舉，用</text:span><text:span text:style-name="T19">Line</text:span><text:span text:style-name="T20">嘛ㄟ通的連結，鼓勵民眾協助轉傳連結。</text:span><text:span text:style-name="T50"> </text:span></text:p>
        <text:p text:style-name="P4"><text:span text:style-name="T50">苗檢結合後龍淨灘反賄選 </text:span></text:p>
        <text:p text:style-name="P4"><text:span text:style-name="T20"><text:s text:c="8"/>苗栗地檢署與後龍鎮公所結合公私部門共</text:span><text:span text:style-name="T19">16</text:span><text:span text:style-name="T20">個機關團體，</text:span><text:span text:style-name="T19">10</text:span><text:span text:style-name="T20">月</text:span><text:span text:style-name="T19">19</text:span><text:span text:style-name="T20">日日辦理</text:span><text:span text:style-name="T19">108</text:span><text:span text:style-name="T20">年秋季擴大淨灘暨環保宣導活動，該署鄭鑫宏檢察長特別撥冗參加，支持這項有意義的活動。同時動員社會勞動人共同參與，亦宣導反賄選觀念。</text:span></text:p>
        <text:p text:style-name="P4"><text:span text:style-name="T20"><text:s/></text:span><text:span text:style-name="T50">苗檢結合桌球賽反賄選宣導</text:span><text:span text:style-name="T20"> </text:span></text:p>
        <text:p text:style-name="P4"><text:span text:style-name="T20"><text:s text:c="7"/>苗栗地檢署</text:span><text:span text:style-name="T19">20</text:span><text:span text:style-name="T20">日結合台灣電力公司苗栗區營業處「</text:span><text:span text:style-name="T19">108</text:span><text:span text:style-name="T20">年度敦親睦鄰暨桌球邀請賽」辦理反賄選宣導。</text:span></text:p>
        <text:p text:style-name="P4"><text:span text:style-name="T20"><text:s text:c="8"/>該署觀護人張詩正於大會開幕時進行「反賄選宣導」及有獎徵答，期許打球之餘同時打擊賄選，除了比賽要公平公正，在明年</text:span><text:span text:style-name="T19">1</text:span><text:span text:style-name="T20">月</text:span><text:span text:style-name="T19">11</text:span><text:span text:style-name="T20">日同樣能有個乾淨的選舉，選出大家心目中的冠軍「國家隊」！</text:span></text:p>
        <text:p text:style-name="P4"><text:span text:style-name="T50">頭目長老反賄選，南庄巡迴第一站 </text:span></text:p>
        <text:p text:style-name="P4"><text:span text:style-name="T20"><text:s text:c="8"/>為避免純樸原住民接受買票導致觸法情形發生，苗栗地檢署結合分局辦理頭目長老反賄選座談會，希望透過頭目長老在部落的影響力，抑制買票行為，帶動拒絕受賄，並勇於檢舉，達到淨化選風的期望。首站結合頭份分局，假南庄農會推廣部辦理，由苗栗地檢署董良造主任檢察官主持座談並做簡報，與會者除頭份副分局長張進基、苗栗縣政府政風處劉鎮宇副處長出席之外，原住民籍之楊文昌議員、南庄鄉民代表會副主席莊新妹及多位鄉民代表均撥冗與會，表達支持乾淨選舉。</text:span></text:p>
        <text:p text:style-name="P4"><text:span text:style-name="T50">苗栗風箏節反賄大布條‧隨風飛揚天空飄 </text:span></text:p>
        <text:p text:style-name="P4"><text:span text:style-name="T20"><text:s text:c="8"/>苗栗地檢署為宣導苗栗鄉親拒絕賄選，勇於檢舉買票，特別結合在地國際知名活動「苗栗</text:span><text:span text:style-name="T19">2019</text:span><text:span text:style-name="T20">風箏文化暨客家美食節系列活動」辦理反賄選宣導。並特別製作反賄選大布條，於活動中與風箏一同高掛天際，期能藉由醒目之標語，使全民反賄選意識更加深植人心。</text:span><text:span text:style-name="T50"> </text:span></text:p>
        <text:p text:style-name="P4"><text:span text:style-name="T50">女力無限 新住民朋友支持乾淨選舉</text:span></text:p>
        <text:p text:style-name="P4"><text:span text:style-name="T20"><text:s text:c="8"/>苗栗地檢署結合苗栗縣政府</text:span><text:span text:style-name="T19">108</text:span><text:span text:style-name="T20">年移民節慶祝活動「女力無限 擁愛無界」，在苗栗市貓裏喵親子公園設攤辦理反賄選宣導。由於移居來台取得身分證的新住民人數逐年增加，其中許多為首投族。因為母國的政治文化與我國不盡相同，選舉制度也有所差異。為了讓新住民朋友更加瞭解臺灣的選舉制度，苗栗地檢署鄭鑫宏檢察長特別親臨現場，替新住民詳細講解各種賄選態樣以及可能觸犯法令的情形。希望在場的朋友將這些資訊帶回去後，傳達給更多新住民和他們的家人。</text:span><text:span text:style-name="T50"> <text:s/></text:span></text:p>
      </text:section>
      <text:section text:style-name="Sect1" text:name="區段42">
        <text:p text:style-name="P3"><text:span text:style-name="T51">臺中地檢署辦「反賄皂福臺中」記者會</text:span></text:p>
        <text:p text:style-name="P4"><text:span text:style-name="T20"><text:s text:c="8"/>臺中地檢署</text:span><text:span text:style-name="T19">10</text:span><text:span text:style-name="T20">月</text:span><text:span text:style-name="T19">22</text:span><text:span text:style-name="T20">日與立達啟能訓練中心及甘霖基金會共同辦理「反賄皂福臺中」宣導活動，本次活動宣導品係由啟智院生親自製作手工幸福皂，再搭配基金會送餐服務，對獨居及弱勢老人分送「反賄幸福皂」，讓這份幸福溫暖與關懷能蔓延至各個角落，相信更能獲取民眾對反賄的認同。</text:span></text:p>
        <text:p text:style-name="P4"><text:span text:style-name="T20"><text:s text:c="8"/>陳宏達檢察長致詞表示，賄選觀念的改造必須從社區做起，今天選在社區結合啟智院生親自製作的手工幸福皂辦理反賄宣導活動，同時將幸福皂藉由獨居老人送餐團體轉送給社區的獨居老人，傳遞關懷及反賄觀念，即是在實踐社區關懷及社會觀念的改造。</text:span></text:p>
        <text:p text:style-name="P4"><text:span text:style-name="T51">中檢辦理修復式司法督導培訓</text:span><text:span text:style-name="T20"> </text:span></text:p>
        <text:p text:style-name="P4"><text:span text:style-name="T20"><text:s text:c="8"/>臺中地檢署為了精進修復式司法案件執行的品質，於</text:span><text:span text:style-name="T19">10</text:span><text:span text:style-name="T20">月</text:span><text:span text:style-name="T19">21</text:span><text:span text:style-name="T20">日辦理修復式司法督導培訓課程，由地檢署的修復式司法陳葳倫督導，以律師專業的角度出發，引導所有的修復式司法督導，探討促</text:span><text:soft-page-break/><text:span text:style-name="T20">進者於進行修復案件時應有定位及認知，同時於督導課程中也以案例分享的方式帶領督導課程的進行，讓所有與會的督導，能從中瞭解修復式司法的真正意涵及促進者在案件中的角色定位，期盼藉此培訓課程，能讓所有的修復式司法督導於日後均能藉此落實協助修復式司法促進者於案件執行的品質，以達加害人及被害人犯罪案件修復的目標。 </text:span></text:p>
        <text:p text:style-name="P4"><text:span text:style-name="T51">中檢辦理山線區榮譽觀護人教育訓練</text:span><text:span text:style-name="T20"> </text:span></text:p>
        <text:p text:style-name="P4"><text:span text:style-name="T20"><text:s text:c="8"/>臺中地檢署為了提升榮譽觀護人之專業知能及輔導效能，</text:span><text:span text:style-name="T19">10</text:span><text:span text:style-name="T20">月</text:span><text:span text:style-name="T19">24</text:span><text:span text:style-name="T20">日結合臺中榮觀協進會假神岡區神馬郡馬場辦理</text:span><text:span text:style-name="T19">108</text:span><text:span text:style-name="T20">年度山線區榮譽觀護人分區教育訓練。活動由該署張秋遠主任觀護人主持，並致詞勉勵及感謝所有榮譽觀護人平常的付出及貢獻及對地檢署反毒、反賄選等預防犯罪宣導業務的協助。此外張秋遠主任觀護人也邀請榮譽觀護人一起加入反賄選宣導的行列，共同淨化選舉風氣。 </text:span></text:p>
        <text:p text:style-name="P4"><text:span text:style-name="T51">臺中犯保馨願合唱團奪得會歌比賽第一名</text:span><text:span text:style-name="T20"> </text:span></text:p>
        <text:p text:style-name="P4"><text:span text:style-name="T20"><text:s text:c="8"/>臺中犯保馨願合唱團由該會專兼任人員、保護志工、律師及社會善心人士組成，並聘請林瑛姿、張惠敏、張蕙麗三位老師及劉文平導演共同指導，在演唱技巧、音色調整上給予團員最嚴格的訓練，加上動作舞蹈及有趣編劇，讓這次馨願合唱團奪得會歌比賽第一名。另該會提報之李俊德先生，獲選為</text:span><text:span text:style-name="T19">10</text:span><text:span text:style-name="T20">位法務部犯罪被害保護有功人員，接受法務部張常務次長斗輝受獎。 </text:span></text:p>
      </text:section>
      <text:section text:style-name="Sect1" text:name="區段43">
        <text:p text:style-name="P3"><text:span text:style-name="T50">防止假訊息影響選舉公平</text:span></text:p>
        <text:p text:style-name="P3"><text:span text:style-name="T50">苗栗地檢署召開媒體座談會</text:span></text:p>
        <text:p text:style-name="P4"><text:span text:style-name="T20"><text:s text:c="8"/>為避免假訊息散佈影響到選舉的公平性，苗栗地檢署</text:span><text:span text:style-name="T19">1</text:span><text:span text:style-name="T20">日邀集轄內新聞從業人員以及社群臉書版主或管理人，一同會商研討，避免假訊息的傳播而造成社會及個人的損害。</text:span></text:p>
        <text:p text:style-name="P4"><text:span text:style-name="T20"><text:s text:c="8"/>苗栗地檢署鄭鑫宏檢察長表示，現今時代，除了大眾媒體以外，還包括自媒體，如臉書、</text:span><text:span text:style-name="T19">LINE</text:span><text:span text:style-name="T20">、</text:span><text:span text:style-name="T19">IG</text:span><text:span text:style-name="T20">等等，因為散播得更快，影響的層面也更快，因此，如何避免假訊息影響選舉的公平性是一件必須正視的嚴肅課題。</text:span></text:p>
        <text:p text:style-name="P4"><text:span text:style-name="T20"><text:s text:c="8"/>本次座談會，由苗栗地檢署董良座主任檢察官就社群媒體如何面對假新聞的挑戰，以及莊佳瑋主任檢察官就刑事訴訟法偵查不公開與媒體發佈訊息之平衡做報告，並與與會之媒體從業人員及社群臉署版主或管理人進行雙向交流，共同為防止假訊息氾濫努力，讓言論充分享有表達自由，但也防止濫用言論自由的資訊四處傳播。</text:span><text:span text:style-name="T50"> </text:span><text:span text:style-name="T24"><text:s/></text:span></text:p>
      </text:section>
      <text:section text:style-name="Sect1" text:name="區段44">
        <text:p text:style-name="P3"><text:span text:style-name="T53">投檢辦理「無毒有我」</text:span></text:p>
        <text:p text:style-name="P3"><text:span text:style-name="T53">反毒微電影宣導暨行政說明會</text:span></text:p>
        <text:p text:style-name="P4"><text:span text:style-name="T20"><text:s text:c="8"/>鑑於毒品已是一個不容輕乎的社會問題，為宣導毒品危害的重要性，加強反毒的意識，南投地檢署於</text:span><text:span text:style-name="T19">8</text:span><text:span text:style-name="T20">日、</text:span><text:span text:style-name="T19">25</text:span><text:span text:style-name="T20">日利用國際扶輪的微電影競賽之得獎影片辦理反毒宣導暨緩起訴行政說明會，透過微電影方式讓反毒的信念在毒品緩起訴被告的心中萌芽、茁壯。會中除了播放微電影傳遞毒品防制及求助相關資訊外，更詳細講解緩起訴戒癮治療應履行之必要命令及遵守事項，並就何種情況下可能導致本計畫終止或緩起訴處分遭撤銷加以說明，讓被告清楚毒品戒癮治療緩起訴處分之目的。</text:span><text:span text:style-name="T53"> </text:span></text:p>
        <text:p text:style-name="P4"><text:span text:style-name="T53">南投地檢署百工百業挺反賄活動記者會</text:span></text:p>
        <text:p text:style-name="P4"><text:span text:style-name="T20"><text:s text:c="8"/>南投地檢署</text:span><text:span text:style-name="T19">10</text:span><text:span text:style-name="T20">月</text:span><text:span text:style-name="T19">8</text:span><text:span text:style-name="T20">日假南投稅務出張所召開百工百業挺反賄活動記者會，號召南投縣轄區餐飲、觀光、農業、民宿等各行各業及新住民、原住民等代表，到現場一起支持反賄選，並邀集檢、警、調、廉等查察賄選機關及台灣電力公司南投營業處、中華電信公司南投營運處等共襄盛舉。</text:span></text:p>
        <text:p text:style-name="P4"><text:span text:style-name="T20"><text:s text:c="8"/>檢察長毛有增表示，針對總統及立委大選，地檢署秉持「科技查賄」、「雲端反賄」查賄與反賄並重的策略，除結合選務、警政、調查、廉政等系統，積極偵辦以金錢、暴力介入選舉之不法行為外，防制假訊息的擾亂以及境外資金、勢力介入選舉，也是查賄的重點。</text:span><text:span text:style-name="T53"> </text:span></text:p>
        <text:p text:style-name="P4"><text:span text:style-name="T53">投檢強化社區長者反賄選意識 </text:span></text:p>
        <text:p text:style-name="P4"><text:span text:style-name="T20"><text:s text:c="8"/>南投地檢署結合縣府警察局中興分局日前在營南社區活動中心，於關懷社區長者活動時間辦理反賄選宣導。</text:span></text:p>
        <text:p text:style-name="P4"><text:span text:style-name="T20"><text:s text:c="8"/>該署張弘昌檢察官於會中以幽默、風趣話題向長者詳細解說反賄選工作，希望藉由詳細的解說讓長者了解何謂反賄選（常見賄選類型：現金買票、提供物品、旅遊、餐飲）、何謂幽靈人口、假訊息等，期望能有效防止賄選及避免長者不諳法令而誤觸法網。</text:span></text:p>
        <text:p text:style-name="P4"><text:span text:style-name="T53"><text:s/>名間鄉風車節千人彩繪</text:span></text:p>
        <text:p text:style-name="P4"><text:span text:style-name="T20"><text:s text:c="8"/>南投縣名間鄉公所、參山國家風景區管理處、南投縣政府、受天宮、名間鄉農會等共同辦理「二○一九千人彩繪風車嘉年華暨節能減碳資源回收宣導活動」，</text:span><text:span text:style-name="T19">10</text:span><text:span text:style-name="T20">月</text:span><text:span text:style-name="T19">19</text:span><text:span text:style-name="T20">日在松柏嶺受天宮第一停車場盛大展開。南投地檢署檢察官張姿倩受邀參與，向參與活動的所有來賓宣導反賄選。</text:span></text:p>
        <text:p text:style-name="P4"><text:span text:style-name="T53"><text:s/>全國最大布農部落-羅娜反賄選宣導</text:span></text:p>
        <text:p text:style-name="P4"><text:soft-page-break/><text:span text:style-name="T20"><text:s text:c="8"/>南投縣信義鄉羅娜部落是全國最大的布農部落，每年的的跨年禱告會更是吸引信義鄉信徒與布農族人扶老攜幼聚集於教會。</text:span></text:p>
        <text:p text:style-name="P4"><text:span text:style-name="T20"><text:s text:c="8"/>南投地檢署</text:span><text:span text:style-name="T19">10</text:span><text:span text:style-name="T20">月</text:span><text:span text:style-name="T19">20</text:span><text:span text:style-name="T20">日結合縣警察局信義分局、台灣基督長老教會羅納教會禮拜活動期間進行反賄選宣導。南投地檢署吳靜怡主任檢察官與觀護人黃雅旻偕同刑警大隊副大隊長李偉堯及信義分局偵查隊同仁，由牧師以布農族母語及國語協助進行反賄選宣導。 </text:span></text:p>
        <text:p text:style-name="P4"><text:span text:style-name="T53">南投縣國姓鄉北港國小法治教育宣導 <text:s/></text:span></text:p>
        <text:p text:style-name="P4"><text:span text:style-name="T20"><text:s text:c="8"/>法務部結合臺灣生命與美學美學推廣協會推動「小秧苗生命美學與法治教育計畫」，深化偏鄉法治及美學教育，</text:span><text:span text:style-name="T19">10</text:span><text:span text:style-name="T20">月</text:span><text:span text:style-name="T19">23</text:span><text:span text:style-name="T20">日抵達南投縣國姓鄉北港國小，南投地檢署潘連坤觀護人首先總結機器人</text:span><text:span text:style-name="T19">Pepper</text:span><text:span text:style-name="T20">所要傳達的法律觀念，接著展示毒品的樣本與新興毒品的包裝樣式給小朋友們認識，讓同學們對毒品樣態有進一步認識。</text:span></text:p>
        <text:p text:style-name="P4"><text:span text:style-name="T53">賽德克族檢察官余建國</text:span></text:p>
        <text:p text:style-name="P4"><text:span text:style-name="T53">仁愛鄉南豐部落反賄選宣導 </text:span></text:p>
        <text:p text:style-name="P4"><text:span text:style-name="T20"><text:s text:c="8"/>南投地檢署安排來自仁愛鄉都達部落的賽德克族檢察官余建國，回到故鄉，與南豐部落居民用賽德克語，與民眾面對面暢談自己在檢察官工作上的心得，以及宣導反賄選。</text:span></text:p>
        <text:p text:style-name="P4"><text:span text:style-name="T53"><text:s text:c="4"/>犯保南投分會舉辦「馨愛築夢 幸福啟航」公益社區壁畫成果發表暨立冬送暖關懷活動</text:span></text:p>
        <text:p text:style-name="P4"><text:span text:style-name="T20"><text:s text:c="7"/>犯保協會南投分會結合地檢署、林進財社會福利慈善事業基金會及天采工坊，於</text:span><text:span text:style-name="T19">10</text:span><text:span text:style-name="T20">月</text:span><text:span text:style-name="T19">30</text:span><text:span text:style-name="T20">日在陳綢兒少家園舉辦公益社區壁畫成果發表暨立冬送暖關懷活動，法務部保護司副司長林嚞慧、臺高檢署臺中檢察分署檢察長謝榮盛、苗栗地檢署檢察長鄭鑫宏、臺中地檢署主任檢察官洪淑姿、該會榮譽主委毛有增(南投地檢署檢察長兼任)、主委吳明賢、李鐸委員、馨生人陳立偉、葉子欣、陳振榮；良顯堂社會福利基金會創辦人陳綢師父、董事長吳正然、執行長張英陣、主任徐瑜、一品堂中醫診所院長蔡全德、私立林進財社會福利慈善事業基金會董事長林進財共同參與成果發表會，展示馨生人回饋社會之豐碩成果。</text:span><text:span text:style-name="T21"> </text:span><text:span text:style-name="T53"><text:s/></text:span></text:p>
      </text:section>
      <text:section text:style-name="Sect1" text:name="區段45">
        <text:p text:style-name="P3"><text:span text:style-name="T51">精神病患人權保障與犯罪被害保護</text:span></text:p>
        <text:p text:style-name="P3"><text:span text:style-name="T51">之調和研討會</text:span><text:span text:style-name="T26"> </text:span></text:p>
        <text:p text:style-name="P4"><text:span text:style-name="T20"><text:s text:c="9"/>臺中地檢署、臺中市政府與犯保協會臺中分會</text:span><text:span text:style-name="T19">10</text:span><text:span text:style-name="T20">月</text:span><text:span text:style-name="T19">05</text:span><text:span text:style-name="T20">日在市政大樓四樓集會堂舉辦「精神病患人權保障與犯罪被害保護之調和」研討會，與會貴賓有法務部常務次長張斗輝、保護司司長黃玉垣、高檢署檢察長兼任犯保協會董事長王添盛、市府法制局局長李善植等社會賢達及專家學者。</text:span></text:p>
        <text:p text:style-name="P4"><text:span text:style-name="T26"><text:s text:c="3"/></text:span><text:span text:style-name="T20">本次研討會逾</text:span><text:span text:style-name="T19">500</text:span><text:span text:style-name="T20">人參加，參加成員有各界專家學者、病友團體、相關領域工作者，更有王幼玲監察委員、吳玉琴立法委員與會聆聽議題。本次研討會目的在幫助社會各界對焦精神病患在刑法及醫護上所面臨的難處與挑戰，並初步凝聚具體改進方向共識，以為政府推動相關政策與法律之參考。</text:span><text:span text:style-name="T26"> </text:span></text:p>
      </text:section>
      <text:section text:style-name="Sect1" text:name="區段46">
        <text:p text:style-name="P3"><text:span text:style-name="T51">中檢辦理修復式司法促進者案件團體督導</text:span></text:p>
        <text:p text:style-name="P4"><text:span text:style-name="T20"><text:s text:c="8"/>臺中地檢署為精進修復式司法案件執行的品質，於</text:span><text:span text:style-name="T19">10</text:span><text:span text:style-name="T20">月</text:span><text:span text:style-name="T19">9</text:span><text:span text:style-name="T20">日辦理修復式司法執行案件之督導，首先由地檢署的修復式司法石秋玲促進者就現執行中的修復案件進行報告及分享，並由劉慶南督導以修復式司法專業的角度切入，引導地檢署的修復式司法促進者，探討促進者於進行修復案件時應有的定位及認知，同時也經驗分享帶領案件執行中的促進者，瞭解促進者的角色及案件執行的要領，讓促進者能從中瞭解修復式司法的真正意涵及促進者在案件中的角色定位。</text:span><text:span text:style-name="T47"> </text:span></text:p>
        <text:p text:style-name="P4"><text:span text:style-name="T51">中檢籌拍「反賄。是你」反賄宣導微電影</text:span><text:span text:style-name="T25"> </text:span></text:p>
        <text:p text:style-name="P4"><text:span text:style-name="T25"><text:s text:c="4"/></text:span><text:span text:style-name="T20">臺中地檢署將過往曾查辦的選舉賄選案例加以改編，拍攝成「反賄。是你」宣導微電影，期待藉由真實案例的宣導，讓民眾有感，並進而瞭解政府查賄的成效及決心。本片除用真實案例改編外，另外劇本、攝影、演員及剪輯均由臺中地檢署的同仁或志工擔任，該片導演則由該署張凱傑檢察官擔任，而陳宏達檢察長亦親自參與演出。 </text:span><text:span text:style-name="T25"><text:s/></text:span></text:p>
        <text:p text:style-name="P4"><text:span text:style-name="T51">中檢辦理毒品緩起訴被告戒癮說明會</text:span></text:p>
        <text:p text:style-name="P4"><text:span text:style-name="T20"><text:s text:c="8"/>臺中地檢署為強化毒品戒癮治療之成效，讓施用毒品者能戒除毒癮並復歸社會，於</text:span><text:span text:style-name="T19">10</text:span><text:span text:style-name="T20">月</text:span><text:span text:style-name="T19">15</text:span><text:span text:style-name="T20">日辦理毒品緩起訴被告之戒癮說明會，會中除說明轄區一、二級毒品戒癮治療醫療院所的治療現況外，另外也進行生命教育及毒品防制相關法律的講習，讓參與的被告能瞭解目前政府的反毒政策及轄區戒癮治療醫療院所戒癮的相關訊息。</text:span></text:p>
        <text:p text:style-name="P4"><text:span text:style-name="T51">臺中地檢署結合洲際棒球場宣導反賄</text:span><text:span text:style-name="T20"> </text:span></text:p>
        <text:p text:style-name="P4"><text:span text:style-name="T20"><text:s text:c="8"/>臺中地檢署為了杜絕賄選情事的發生，同時將反賄選的觀念深植到民眾的心中，結合臺中市洲</text:span><text:soft-page-break/><text:span text:style-name="T20">際棒球場，運用職棒比賽機會以球場的大型廣告看板，向廣大的球迷宣導反賄觀念，也提醒民眾，人人要發揮棒打賄選的精神，讓選舉買票文化在臺灣出局。 </text:span></text:p>
        <text:p text:style-name="P4"><text:span text:style-name="T51">中檢辦理修復式司法推動小組諮詢委員會</text:span><text:span text:style-name="T20"> </text:span></text:p>
        <text:p text:style-name="P4"><text:span text:style-name="T51"><text:s/></text:span><text:span text:style-name="T52"><text:s text:c="2"/></text:span><text:span text:style-name="T20">臺中地檢署</text:span><text:span text:style-name="T19">10</text:span><text:span text:style-name="T20">月</text:span><text:span text:style-name="T19">16</text:span><text:span text:style-name="T20">日召開修復式司法推動小組委員會</text:span><text:span text:style-name="T19">108</text:span><text:span text:style-name="T20">年第</text:span><text:span text:style-name="T19">10</text:span><text:span text:style-name="T20">次會議暨第</text:span><text:span text:style-name="T19">1</text:span><text:span text:style-name="T20">次諮詢委員會，會議由該署林彥良襄閱主任檢察官主持，會中邀請中正大學戴伸峰教授進行「修復式司法的國際潮流」專題演講，並請林坤賢諮詢委員及陳怡成律師就修復式司法之展望及訓練提供見解與建議，以及由臺中矯正機關、更保臺中分會、犯保臺中分會與修復式司法促進者督導群、修復式司法促進者及陪伴者共同研討修復式司法的推動、執行與合作面向。</text:span></text:p>
        <text:p text:style-name="P4"><text:span text:style-name="T52"><text:s/></text:span><text:span text:style-name="T51">中檢辦理轄區酒癮治療機構聯繫會議</text:span></text:p>
        <text:p text:style-name="P4"><text:span text:style-name="T20"><text:s text:c="8"/>臺中地檢署為強化酒癮治療之成效及瞭解轄區酒癮治療醫療院所於執行的困難及問題點，</text:span><text:span text:style-name="T19">10</text:span><text:span text:style-name="T20">月</text:span><text:span text:style-name="T19">17</text:span><text:span text:style-name="T20">日由蔣志祥主任檢察官協同觀護人室辦理酒癮治療機構聯繫會議，會中蔣志祥主任檢察官除感謝轄區緩起訴酒癮治療醫院的協助外，同時也進一步瞭解目前各戒癮治療醫療院所於</text:span><text:span text:style-name="T19">108</text:span><text:span text:style-name="T20">年度執行酒癮治療方面的問題及相關建議。</text:span><text:span text:style-name="T51"> <text:s/></text:span></text:p>
        <text:p text:style-name="P4"><text:span text:style-name="T51">中檢辦理司法保護中心志工連繫會議 </text:span></text:p>
        <text:p text:style-name="P4"><text:span text:style-name="T20"><text:s text:c="8"/>臺中地檢署為了強化司法保護中心服務功能及聯結社會資源共同推動司法保護業務，彰顯司法的柔性面，於</text:span><text:span text:style-name="T19">10</text:span><text:span text:style-name="T20">月</text:span><text:span text:style-name="T19">18</text:span><text:span text:style-name="T20">日辦理司法保護中心志工聯繫會議，會議由司法保護中心主任洪淑姿主任檢察官主持。洪淑姿主任檢察官除感謝司法保護中心志工長期對地檢署司法保護中心業務推動的協助以外，另外也討論</text:span><text:span text:style-name="T19">109</text:span><text:span text:style-name="T20">年度司法保護中心的工作方向，進行意見交流及經驗分享。</text:span><text:span text:style-name="T51"> </text:span></text:p>
        <text:p text:style-name="P4"><text:span text:style-name="T51">中檢辦理緩起訴被告法治教育 </text:span></text:p>
        <text:p text:style-name="P4"><text:span text:style-name="T52"><text:s text:c="3"/></text:span><text:span text:style-name="T20">臺中地檢署</text:span><text:span text:style-name="T19">10</text:span><text:span text:style-name="T20">月</text:span><text:span text:style-name="T19">18</text:span><text:span text:style-name="T20">日辦理緩起訴被告之法治教育，由該署鄭珮琪檢察官進行相關法律的講習及宣導，讓參與的被告能瞭解相關法律觀念及司法機關在法治推動的相關作為，並達減少犯罪之目標。 </text:span><text:span text:style-name="T52"><text:s/></text:span></text:p>
      </text:section>
      <text:section text:style-name="Sect1" text:name="區段47">
        <text:p text:style-name="P3"><text:span text:style-name="T54">彰化地檢署辦理</text:span></text:p>
        <text:p text:style-name="P3"><text:span text:style-name="T54">社會勞動勤前說明會暨生命教育課程</text:span></text:p>
        <text:p text:style-name="P4"><text:span text:style-name="T25"><text:s text:c="4"/></text:span><text:span text:style-name="T20">彰化地檢署</text:span><text:span text:style-name="T19">1</text:span><text:span text:style-name="T20">日假</text:span><text:span text:style-name="T19">108</text:span><text:span text:style-name="T20">年度</text:span><text:span text:style-name="T19">10</text:span><text:span text:style-name="T20">月份社會勞動勤前說明會暨生命教育課程，由林家伃心理諮商師擔任授課講師，主題: 為「談父母難開口的性別教育」，探討如何跳脫性別框架，教導孩子尊重身體自主權預防熟人性侵，並說明如何與各個階段的孩子談「性」。勤前說明會課程則由觀護佐理員黃慈慧，說明履行社會勞動的相關規定。</text:span></text:p>
        <text:p text:style-name="P4"><text:span text:style-name="T25"><text:s/></text:span><text:span text:style-name="T54">彰化榮觀協進會研習活動</text:span></text:p>
        <text:p text:style-name="P4"><text:span text:style-name="T20"><text:s text:c="9"/>彰化地檢署結合榮觀協進會辦理司法保護研習暨參訪活動，日前實地參訪「法務部矯正署東成技能訓練所」，了解收容人服刑環境及教化成果、技能訓練，建立社會團體對矯正機關的信任與教化成效的重視，希冀強化彼此之共識與瞭解，提升雙向溝通、管教透明化及落實人權保障之多重目標。並藉由伙伴間相互的討論與分享，凝聚向心力，增進觀護業務目標之達成。 <text:s/></text:span></text:p>
        <text:p text:style-name="P4"><text:span text:style-name="T54">彰化地檢署辦理修復式司法方案個案研討會</text:span></text:p>
        <text:p text:style-name="P4"><text:span text:style-name="T20"><text:s text:c="8"/>彰化地檢署</text:span><text:span text:style-name="T19">10</text:span><text:span text:style-name="T20">月</text:span><text:span text:style-name="T19">2</text:span><text:span text:style-name="T20">日辦理第</text:span><text:span text:style-name="T19">2</text:span><text:span text:style-name="T20">次修復式司法方案個案研討會，由林主任檢察官芬芳主持，廖怡婷律師擔任督導，蔡主任觀護人欣樺、孫啟俊觀護人及修復促進者等共</text:span><text:span text:style-name="T19">29</text:span><text:span text:style-name="T20">人與會。會中提報</text:span><text:span text:style-name="T19">108</text:span><text:span text:style-name="T20">年進行之修復案件，內容涉及家庭暴力、妨害電腦使用，透過督導帶領逐案討論並教學相長，希對修復促進者本職學能有所增益。</text:span></text:p>
        <text:p text:style-name="P4"><text:span text:style-name="T54">彰化榮觀成長教育訓練課程</text:span><text:span text:style-name="T20"> </text:span></text:p>
        <text:p text:style-name="P4"><text:span text:style-name="T20"><text:s text:c="8"/>彰化地檢署於</text:span><text:span text:style-name="T19">7</text:span><text:span text:style-name="T20">日假彰師大舉辦</text:span><text:span text:style-name="T19">108</text:span><text:span text:style-name="T20">年度第</text:span><text:span text:style-name="T19">3</text:span><text:span text:style-name="T20">次榮譽觀護人成長教育訓練課程，藉以提升並深化榮觀專業能量與智識。課程分別由蔡主任觀護人欣樺與彰化市福田社區發展協會張理事長慶富擔綱講座，介紹社會勞動的制度緣由與理念，並展示實際工作成果。另外並邀請彰化縣諮商心理師公會卓翠玲理事長與莊聰正教授分別傳授「正念減壓」與「談說話的藝術」課程，引領學員以放鬆、效率與正向的方式，來因應現實生活中的諸多挑戰 。 <text:s/></text:span></text:p>
        <text:p text:style-name="P4"><text:span text:style-name="T54">彰檢辦理重陽節社區反賄選宣導</text:span><text:span text:style-name="T20"> </text:span></text:p>
        <text:p text:style-name="P4"><text:span text:style-name="T20"><text:s text:c="8"/>強化民眾反賄意識，本彰化地檢署</text:span><text:span text:style-name="T19">5</text:span><text:span text:style-name="T20">日來到彰化市中山里活動中心重陽敬老活動，由楊炎坤里長、魏于凱觀護人及佐理員鄭元皓帶領勞動人，向社區民眾進行宣導，呼籲若發現有賄選情事，請撥打檢舉專線</text:span><text:span text:style-name="T19">0800-024099(</text:span><text:span text:style-name="T20">撥通後按</text:span><text:span text:style-name="T19">4)</text:span><text:span text:style-name="T20">，一同營造乾淨選風。 </text:span></text:p>
        <text:p text:style-name="P4"><text:span text:style-name="T20"><text:s/></text:span></text:p>
        <text:p text:style-name="P4"><text:span text:style-name="T54">彰化地檢署結合媽祖祈福文化祭反賄選宣導</text:span><text:span text:style-name="T20"> </text:span></text:p>
        <text:p text:style-name="P4"><text:soft-page-break/><text:span text:style-name="T20"><text:s text:c="7"/>彰化地檢署</text:span><text:span text:style-name="T19">10</text:span><text:span text:style-name="T20">月</text:span><text:span text:style-name="T19">11</text:span><text:span text:style-name="T20">日結合彰化縣政府文化局「媽祖祈福文化祭」辦理反賄選宣導活動，由蔡欣樺主任觀護人與彰化縣榮觀協進會張晉維理事長率領同仁於伸港福安宮設攤，以有獎徵答、互動遊戲、按讚打卡等多元方式傳遞反賄理念，並強化「人在做，神明在看亅的信仰，連結敬神就要反賄概念。 </text:span></text:p>
        <text:p text:style-name="P4"><text:span text:style-name="T54">彰化地檢署舉辦毒品處遇接軌活動</text:span><text:span text:style-name="T20"> </text:span></text:p>
        <text:p text:style-name="P4"><text:span text:style-name="T20"><text:s text:c="8"/>彰化地檢署</text:span><text:span text:style-name="T19">10</text:span><text:span text:style-name="T20">月</text:span><text:span text:style-name="T19">16</text:span><text:span text:style-name="T20">日辦理毒品犯假釋期滿處遇接軌活動，由彰化縣毒防中心派員進行衛教課程，除了介紹愛滋病的預防及治療，提醒學員重視預防之外，也提供毒品個案諮詢、轉介服務，期能讓個案在保護管束期滿之後，無論是生活中就醫、就養及就業等都能持續受到輔導，降低再犯率。</text:span></text:p>
        <text:p text:style-name="P4"><text:span text:style-name="T54">彰檢為反賄、為幸福起跑</text:span><text:span text:style-name="T20"> </text:span></text:p>
        <text:p text:style-name="P4"><text:span text:style-name="T20"><text:s text:c="8"/>彰化地檢署為提升反賄能見度及宣導效益，結合財團法人工業技術研究院、彰化縣政府、更保彰化分會等單位於</text:span><text:span text:style-name="T19">10</text:span><text:span text:style-name="T20">月</text:span><text:span text:style-name="T19">20</text:span><text:span text:style-name="T20">日在彰化縣社頭鄉織足藏樂館，共同辦理「</text:span><text:span text:style-name="T19">2019</text:span><text:span text:style-name="T20">彰化社頭</text:span><text:span text:style-name="T19">9</text:span><text:span text:style-name="T20">織足盃超半程馬拉松反賄路跑活動」。檢察長徐錫祥特別指派吳宇軒主任檢察官代表出席。活動由吳宇軒主任檢察官、彰化縣長王惠美、更保彰化分會吳志郎主委等人鳴槍起跑。 <text:s/></text:span></text:p>
        <text:p text:style-name="P4"><text:span text:style-name="T54">彰檢新住民反賄選活動</text:span><text:span text:style-name="T20"> </text:span></text:p>
        <text:p text:style-name="P4"><text:span text:style-name="T20"><text:s text:c="8"/>彰化地檢署為讓彰化縣的新住民了解選舉，避免賄選及遏止暴力介入選舉，以免不知法令而觸法，於</text:span><text:span text:style-name="T19">10</text:span><text:span text:style-name="T20">月</text:span><text:span text:style-name="T19">20</text:span><text:span text:style-name="T20">日結合內政部入出國移民署中區事務大隊、彰化專勤隊及彰化服務站於彰化生活美學館辦理新住民反賄選宣導活動，由蔡欣樺主任觀護人率隊帶領觀護人賴佳君、賴群揚，觀護佐理員邱孟華、謝尚佑、陳育如、吳彥彬等人共同前往辦理有獎徵答及設攤宣導。 </text:span></text:p>
        <text:p text:style-name="P4"><text:span text:style-name="T54">彰檢辦理性侵害暨兒少性剝削案件法治教育課程</text:span></text:p>
        <text:p text:style-name="P4"><text:span text:style-name="T54"><text:s text:c="3"/></text:span><text:span text:style-name="T20">為強化性侵害及兒少性剝削案件受保護管束人的自我法治觀念灌輸與認知觀念導正，彰化地檢署</text:span><text:span text:style-name="T19">24</text:span><text:span text:style-name="T20">日邀請彰化縣政府社會處林茂熹社工督導、黃湘玲社工督導主講，就 </text:span><text:span text:style-name="T54"><text:s/></text:span><text:span text:style-name="T20"><text:s/></text:span></text:p>
      </text:section>
      <text:section text:style-name="Sect1" text:name="區段48">
        <text:p text:style-name="P3"><text:span text:style-name="T53">投檢結合小秧苗計畫</text:span></text:p>
        <text:p text:style-name="P3"><text:span text:style-name="T53">辦理反毒暨反賄選宣導</text:span></text:p>
        <text:p text:style-name="P4"><text:span text:style-name="T20"><text:s text:c="8"/>南投地檢署結合臺灣生命與法律美學推廣協會</text:span><text:span text:style-name="T19">10</text:span><text:span text:style-name="T20">月</text:span><text:span text:style-name="T19">2</text:span><text:span text:style-name="T20">日於南投縣仁愛鄉春陽國小辦理小秧苗偏鄉法治教育宣導，首先由機器人</text:span><text:span text:style-name="T19">Pepper</text:span><text:span text:style-name="T20">結合科技與教育宣導法治觀念，成功吸引學生的目光。再由黃雅旻觀護人以幽默風趣方式與小朋友互動，讓小朋友學習拒毒戒毒及反賄選的法治觀念，藉此活動讓法治觀念深耕到偏鄉學童心中，陪伴其健康成長，現場師生反應熱烈且獲益良多。</text:span></text:p>
        <text:p text:style-name="P4"><text:span text:style-name="T53">南投地檢署辦理守望相助隊講習暨反賄選宣導</text:span><text:span text:style-name="T20"> </text:span></text:p>
        <text:p text:style-name="P4"><text:span text:style-name="T20"><text:s text:c="8"/>南投地檢署日前結合南投及埔里分局辦理守望相助隊講習暨反賄選宣導，與會人員除了守望相助隊外，也邀請社區民眾來共襄盛舉，該署林志祐主任檢察官特別到場，以淺顯易懂的方式來說明反賄選的重要性及檢舉方式。</text:span></text:p>
        <text:p text:style-name="P4"><text:span text:style-name="T19"><text:s text:c="8"/>4</text:span><text:span text:style-name="T20">日結合南投縣政府警察局集集分局</text:span><text:span text:style-name="T19">108</text:span><text:span text:style-name="T20">年下半年守望相助隊講習，由吳靜怡主任檢察官到場實施反賄選宣導。 </text:span></text:p>
        <text:p text:style-name="P4"><text:span text:style-name="T53">南投地檢署辦理</text:span></text:p>
        <text:p text:style-name="P4"><text:span text:style-name="T53">緩起訴/緩刑附帶義務勞務行政說明會</text:span><text:span text:style-name="T20"> </text:span></text:p>
        <text:p text:style-name="P4"><text:span text:style-name="T20"><text:s text:c="8"/>為了讓緩刑及緩起訴被告瞭解在執行期間應遵守事項，南投地檢署</text:span><text:span text:style-name="T19">10</text:span><text:span text:style-name="T20">月</text:span><text:span text:style-name="T19">7</text:span><text:span text:style-name="T20">日辦理行政說明會，宣導刑法及刑事訴訟法相關規定，並提醒個案按時參加並完成指定之法治教育場次，或必須提供之義務勞務，讓個案清楚必要命令及義務勞務制度之目的，避免日後因違規而發生案件撤銷之情況。並加強反賄選觀念之宣導。</text:span></text:p>
      </text:section>
      <text:section text:style-name="Sect1" text:name="區段49">
        <text:p text:style-name="P4"><text:span text:style-name="T57">雲林地檢署辦理修復式司法教育訓練暨執行小組會議</text:span></text:p>
        <text:p text:style-name="P4"><text:span text:style-name="T24"><text:s text:c="4"/></text:span><text:span text:style-name="T20">雲林地檢署日前召開修復式司法推動小組執行小組會議，由江金星主任檢察官主持，邀集修復式司法促進者、地檢署、矯正機關、榮觀協進會、更保、犯保雲林分會人員參與，本次會議除就目前修復式司法案件之辦理情形提出報告，並期待未來以提升案件類型的多樣化為目標，希望能更務實真正達到修復式司法成效。另為精進修復式司法案件執行的品質，並辦理修復式司法執行案件個案研討訓練，由修復式司法林原賢促進者進行案件分享，並由沐陽國際法律事務所廖怡婷律師督導帶領與會者從修復式司法人本的角度出發，探討促進者於進行修復案件時應有的定位及認知，同時督導也針對執行中的修復式司法案件，以督導的角色分享案件執行的要領，讓促進者能增進工作時的技巧與能力。</text:span></text:p>
        <text:p text:style-name="P4"><text:span text:style-name="T58">雲林地檢署</text:span></text:p>
        <text:p text:style-name="P4"><text:span text:style-name="T58">司法保護據點服務志工教育訓練暨反賄選宣導</text:span><text:span text:style-name="T20"> </text:span></text:p>
        <text:p text:style-name="P4"><text:span text:style-name="T20"><text:s text:c="9"/>雲林地檢署</text:span><text:span text:style-name="T19">10</text:span><text:span text:style-name="T20">月</text:span><text:span text:style-name="T19">8</text:span><text:span text:style-name="T20">日假雲林縣北港區社會福利服務中心辦理「司法保護據點服務志工教育訓</text:span><text:soft-page-break/><text:span text:style-name="T20">練」，共有</text:span><text:span text:style-name="T19">39</text:span><text:span text:style-name="T20">人參與。由嘉義大學輔導與諮商學系兼任副教授廖永靜老師以動態體驗方式授課同理心訓練及優勢觀點，葉怡汝觀護人亦利用此機會進行反賄選宣導，本活動提升志工對於法律知識及服務流程之認識，強化助人技巧，能有效進行輔導及陪伴關懷，增進作業效能。 </text:span></text:p>
        <text:p text:style-name="P4"><text:span text:style-name="T24"><text:s/></text:span><text:span text:style-name="T58">雲檢微電影首映暨反賄列車首航啟動記者會</text:span></text:p>
        <text:p text:style-name="P4"><text:span text:style-name="T20">雲林地檢署與縣府、警察局、調查站、榮觀協進會、更保雲林分會、犯保雲林分會等</text:span><text:span text:style-name="T19">10</text:span><text:span text:style-name="T20">月</text:span><text:span text:style-name="T19">16</text:span><text:span text:style-name="T20">日於虎尾鎮公所虎尾廳舉辦『科技查賄零距離．檢舉賄選逗陣</text:span><text:span text:style-name="T19">LINE</text:span><text:span text:style-name="T20">』微電影首映暨反賄列車首航啟動記者會。 </text:span></text:p>
        <text:p text:style-name="P4"><text:span text:style-name="T20"><text:s text:c="7"/>法務部保護司黃司長玉垣、臺高檢署臺南檢察分署張檢察長清雲、縣府張縣長麗善蒞臨會場，與該署郭檢察長永發及廉政、警務、調查等長官、雲林縣警察局顏局長旺盛、法務部調查局雲林縣調查站李主任華君、法務部調查局中部地區機動工作站陳主任孝昌、法務部廉政署中部地區調查組陳組長松吉、雲林縣榮譽觀護人協進會李理事長元豪、財團法人臺灣更生保護會雲林分會涂主任委員金助、財團法人犯罪被害人保護協會臺灣雲林分會王主任委員明和，共同於反賄宣言看板簽署，用行動向不法宣戰。</text:span></text:p>
        <text:p text:style-name="P4"><text:span text:style-name="T10"><text:s/></text:span><text:span text:style-name="T58"><text:s/></text:span><text:span text:style-name="T24"><text:s/></text:span><text:span text:style-name="T58">雲林地檢署淨山反賄選</text:span></text:p>
        <text:p text:style-name="P4"><text:span text:style-name="T49"><text:s text:c="4"/></text:span><text:span text:style-name="T20">雲林地檢署</text:span><text:span text:style-name="T19">10</text:span><text:span text:style-name="T20">月</text:span><text:span text:style-name="T19">30</text:span><text:span text:style-name="T20">日上午由郭檢察長永發帶領同仁及社會勞動人前往古坑鄉華山淨山並進行反賄選宣導活動，此次以「牽手淨山」為主軸，社會勞動人協助清潔整理山林環境善盡關懷與責任，同樣的明年立委、總統選舉，全民支持反賄選，維護乾淨選風、守護幸福家園。</text:span><text:span text:style-name="T49"> </text:span></text:p>
      </text:section>
      <text:section text:style-name="Sect1" text:name="區段50">
        <text:p text:style-name="P4"><text:span text:style-name="T20">相關實際案例與法律議題向受保護管束人做分享，期能達教育與啟發作用，釐清與加強法律觀念，達到抑制相關案件之發生風險。 </text:span></text:p>
        <text:p text:style-name="P4"><text:span text:style-name="T54">彰化地檢署結合鹿港鎮公所辦理反賄選活動</text:span></text:p>
        <text:p text:style-name="P4"><text:span text:style-name="T20"><text:s text:c="8"/>彰化地檢署觀護人室為強化反賄選在地化，</text:span><text:span text:style-name="T19">25</text:span><text:span text:style-name="T20">日由該署蔡欣樺主任觀護人帶領觀護人及觀護佐理員共同拜訪彰化縣鹿港鎮鎮長，洽談有關鹿港地區反賄選宣導合作事宜，透過行政機關合作並結合</text:span><text:span text:style-name="T19">2019</text:span><text:span text:style-name="T20">鹿港四季紅冬歡活動，將反賄選融入在地之文化活動，藉以發揮反賄選深化廣化以及在地化之成效，以利維護彰化地區選舉的公平、公正與選風的純淨。</text:span></text:p>
        <text:p text:style-name="P4"><text:span text:style-name="T54">彰化地檢署召開</text:span><text:span text:style-name="T55">108</text:span><text:span text:style-name="T54">年度第</text:span><text:span text:style-name="T55">4</text:span><text:span text:style-name="T54">次</text:span></text:p>
        <text:p text:style-name="P4"><text:span text:style-name="T54">性侵害受保護管束人社區監控會議 </text:span></text:p>
        <text:p text:style-name="P4"><text:span text:style-name="T20"><text:s text:c="8"/>彰化地檢署</text:span><text:span text:style-name="T19">10</text:span><text:span text:style-name="T20">月</text:span><text:span text:style-name="T19">28</text:span><text:span text:style-name="T20">日召開</text:span><text:span text:style-name="T19">108</text:span><text:span text:style-name="T20">年度第</text:span><text:span text:style-name="T19">4</text:span><text:span text:style-name="T20">次性侵害受保護管束人社區監控會議。會議由林芬芳主任檢察官主持，並邀請召集學者鄭瑞隆教授、郭麗安教授、鄭志強心理師與彰化縣政府團隊(衛生局、社會處、警察局)等網絡夥伴，共同就目前轄內之性侵害受保護管束人之內在心理輔導面、外在正式監控面等不同角度切入，研擬最妥適之處遇策略，務求透過社區監控機制，降低再犯風險，保障社會和諧與婦幼安全。 </text:span></text:p>
        <text:p text:style-name="P4"><text:span text:style-name="T54">彰檢拜訪和美鎮公所，加強反賄選宣導</text:span><text:span text:style-name="T20"> </text:span></text:p>
        <text:p text:style-name="P4"><text:span text:style-name="T54"><text:s/></text:span><text:span text:style-name="T20"><text:s text:c="6"/>彰化地檢署</text:span><text:span text:style-name="T19">28</text:span><text:span text:style-name="T20">日由主任檢察官王銘仁帶領主任觀護人蔡欣樺、政風室主任黃信穎、觀護人董華欣及觀護佐理員潘振偉、潘正勳等人前往和美鎮公所拜訪和美鎮長阮厚爵，洽談有關和美地區反賄選宣導合作事宜，透過行政機關合作，發揮反賄選深化、廣化及在地化之成效，以利維護彰化地區選舉之公平、公正與選風之純正。</text:span></text:p>
        <text:p text:style-name="P4"><text:span text:style-name="T54">彰檢查訪和美社會勞動機構</text:span></text:p>
        <text:p text:style-name="P4"><text:span text:style-name="T20"><text:s text:c="8"/>彰化地檢署</text:span><text:span text:style-name="T19">28</text:span><text:span text:style-name="T20">日由主任檢察官王銘仁、主任觀護人蔡欣樺、政風室主任黃信穎等人前往和美鎮源埤里辦公處視察社會勞動業務運作情形。</text:span></text:p>
        <text:p text:style-name="P4"><text:span text:style-name="T54">彰檢拜訪北斗鎮公所，加強反賄選宣導</text:span></text:p>
        <text:p text:style-name="P4"><text:span text:style-name="T20"><text:s text:c="8"/>彰化地檢署</text:span><text:span text:style-name="T19">29</text:span><text:span text:style-name="T20">日由主任觀護人蔡欣樺帶領觀護人孫啟俊及觀護佐理員陳玉如等人前往北斗鎮公所拜訪北斗鎮長李玄在，洽談北斗鎮反賄選宣導合作事宜，透過行政機關合作，發揮反賄選深化、廣化及在地化之成效，以利維護彰化地區選舉之公平、公正與選風之純正。</text:span><text:span text:style-name="T54"> <text:s/></text:span></text:p>
        <text:p text:style-name="P4"><text:span text:style-name="T54">彰化地檢署溪州鄉成功國小反毒反賄選 </text:span></text:p>
        <text:p text:style-name="P4"><text:span text:style-name="T20"><text:s text:c="8"/>彰化地檢署結合臺灣生命與法律美學推廣協會辦理成功國小法治教育宣導，藉著和小朋友互動的方式教導小孩毒品的危害，並親身體驗如何拒絕毒品邀約，同時告訴現場參與的師生，若發現周遭親朋好友有吸毒狀況可撥打戒毒成功專線</text:span><text:span text:style-name="T19">0800-770-885</text:span><text:span text:style-name="T20">。另為讓反賄選觀念深入社會每個角落，亦於現場宣導如有發現選舉不法可撥打反賄選檢舉電話</text:span><text:span text:style-name="T19">0800-024-099 </text:span><text:span text:style-name="T20">撥通後按</text:span><text:span text:style-name="T19">4</text:span><text:span text:style-name="T20">。</text:span></text:p>
        <text:p text:style-name="P4"><text:span text:style-name="T54">彰檢辦理值櫃榮觀聯繫暨教育訓練會議 </text:span></text:p>
        <text:p text:style-name="P4"><text:span text:style-name="T20"><text:s text:c="8"/>為提升並深化榮觀專業能量與智識，彰化地檢署</text:span><text:span text:style-name="T19">29</text:span><text:span text:style-name="T20">日辦理</text:span><text:span text:style-name="T19">108</text:span><text:span text:style-name="T20">年值櫃榮譽觀護人業務聯繫暨教育訓練會議，由主任觀護人蔡欣樺主持，觀護人、佐理員與全體值櫃榮譽觀護人等與會。</text:span></text:p>
        <text:p text:style-name="P4"><text:soft-page-break/><text:span text:style-name="T20"><text:s text:c="8"/>徐檢察長錫祥亦蒞臨致辭，並逐一頒發感謝表狀予榮觀，表示榮譽觀護人工作乃個人秉持「甘願做、歡喜受」的理念，發揮「助人最樂、服務最榮」的精神，以己之有餘，助人之不足；我們可以在別人的需要中，看見自己責任；在自己的不足上，看見生命價值，期許榮觀們均可成為一個具有認同感、使命感和成就感的快樂志願服務者。</text:span><text:span text:style-name="T54"> </text:span></text:p>
        <text:p text:style-name="P4"><text:span text:style-name="T54">彰檢與芳苑工業區反賄選宣導 </text:span></text:p>
        <text:p text:style-name="P4"><text:span text:style-name="T20"><text:s text:c="8"/>彰化地檢署</text:span><text:span text:style-name="T19">31</text:span><text:span text:style-name="T20">日由檢察長徐錫祥前往彰化縣芳苑工業區，與企業主共同宣示「賄選零容忍」。徐檢察長表示，公正選舉是民主政治之基礎，賄選為黑金源頭，對於賄選行為，該署將全力查賄，維護彰化縣乾淨的選舉環境。</text:span><text:span text:style-name="T54"> </text:span></text:p>
        <text:p text:style-name="P13"/>
        <text:p text:style-name="P13"/>
        <text:p text:style-name="P13"/>
        <text:p text:style-name="P4"><text:span text:style-name="T54"><text:s/></text:span></text:p>
      </text:section>
      <text:section text:style-name="Sect1" text:name="區段51">
        <text:p text:style-name="P4"><text:span text:style-name="T20">親家庭等符合條件者，均可領取平安米；建軍社區發展協會志工亦加入反賄選生力軍行列，與雄檢齊心協力圓滿任務。</text:span></text:p>
        <text:p text:style-name="P4"><text:span text:style-name="T25"><text:s/></text:span><text:span text:style-name="T59">雄檢結合警廣高雄臺辦理反賄選宣導</text:span></text:p>
        <text:p text:style-name="P4"><text:span text:style-name="T20"><text:s text:c="8"/>高雄地檢署周章欽檢察長</text:span><text:span text:style-name="T19">10</text:span><text:span text:style-name="T20">月</text:span><text:span text:style-name="T19">14</text:span><text:span text:style-name="T20">日下午受內政部警政署警察廣播電臺高雄分臺邀約，現聲參與「蒐證一起來 全民抓賄選」的廣播錄製，周檢察長說明現行賄選方式花招百出，若民眾發現疑似賄選情形，應及時蒐證、檢舉，讓賄選者無所遁形，也希望透過廣播宣導，將反賄選理念深植人民心中，共同打造廉潔選風。</text:span></text:p>
        <text:p text:style-name="P4"><text:span text:style-name="T59"><text:s/></text:span><text:span text:style-name="T25"><text:s/></text:span><text:span text:style-name="T59">高雄地檢署辦理生命教育課程</text:span></text:p>
        <text:p text:style-name="P4"><text:span text:style-name="T59"><text:s text:c="3"/></text:span><text:span text:style-name="T20">高雄地檢署</text:span><text:span text:style-name="T19">10</text:span><text:span text:style-name="T20">月</text:span><text:span text:style-name="T19">17</text:span><text:span text:style-name="T20">日辦理易服社會勞動人生命教育課程，課程主題為「找到心幸福」，邀請法鼓山人文社會基金會林慧清女士擔任講師，期望透過心靈環保的核心理念，啟發學員新觀念、新價值及新生活。</text:span><text:span text:style-name="T59"> </text:span></text:p>
        <text:p text:style-name="P4"><text:span text:style-name="T59">高雄地檢署司法保護據點犯罪預防宣導 </text:span></text:p>
        <text:p text:style-name="P4"><text:span text:style-name="T20"><text:s text:c="8"/>高雄地檢署結合該署受保護管束人便民報到服務，假鳳山區公所四樓會議室辦理反賄選宣導，向受保護管束人宣達反賄選相關資訊，以達到司法保護目的，並鼓勵個案勇於檢舉賄選。</text:span><text:span text:style-name="T59"> </text:span></text:p>
        <text:p text:style-name="P4"><text:span text:style-name="T59">雄檢結合財政部辦理反賄選宣導</text:span><text:span text:style-name="T25"> </text:span></text:p>
        <text:p text:style-name="P4"><text:span text:style-name="T20"><text:s text:c="8"/>高雄地檢署結合財政部統一發票盃路跑活動，</text:span><text:span text:style-name="T19">10</text:span><text:span text:style-name="T20">月</text:span><text:span text:style-name="T19">20</text:span><text:span text:style-name="T20">日上午於澄清湖棒球場水舞廣場辦理反賄選宣導，宣導對象為當日參加民眾，共邀捐發票做公益、一同打擊賄選。</text:span><text:span text:style-name="T25"> </text:span></text:p>
        <text:p text:style-name="P4"><text:span text:style-name="T59">高雄地檢署辦理田西里活動中心反賄選宣導</text:span><text:span text:style-name="T25"> </text:span></text:p>
        <text:p text:style-name="P4"><text:span text:style-name="T20"><text:s text:c="8"/>高雄地檢署</text:span><text:span text:style-name="T19">22</text:span><text:span text:style-name="T20">日結合高雄市政府勞工局就業訓練中心-中區就業服務站於高雄市苓雅區田西里里民活動中心舉辦之「髮現不同薪職場」研習專班，藉此機會將反賄選觀念傳達給中高年齡層之民眾。</text:span></text:p>
        <text:p text:style-name="P4"><text:span text:style-name="T25"><text:s text:c="2"/></text:span><text:span text:style-name="T59">雄檢結合大寮區濃公媽祖廟遶境活動</text:span></text:p>
        <text:p text:style-name="P4"><text:span text:style-name="T59">反賄選宣導</text:span></text:p>
        <text:p text:style-name="P4"><text:span text:style-name="T20"><text:s text:c="8"/>高雄地檢署結合大寮區濃公媽祖廟</text:span><text:span text:style-name="T19">10</text:span><text:span text:style-name="T20">月</text:span><text:span text:style-name="T19">26</text:span><text:span text:style-name="T20">日的宗教活動，深入地方鄰里，凝聚民眾不買票不賣票的觀念逗陣來反賄。</text:span><text:span text:style-name="T59"> </text:span></text:p>
        <text:p text:style-name="P4"><text:span text:style-name="T25"><text:s/></text:span><text:span text:style-name="T59">高雄地檢署辦理神農市集反賄選宣導</text:span></text:p>
        <text:p text:style-name="P4"><text:span text:style-name="T20"><text:s text:c="7"/>高雄地檢署</text:span><text:span text:style-name="T19">10</text:span><text:span text:style-name="T20">月</text:span><text:span text:style-name="T19">26</text:span><text:span text:style-name="T20">日結合高雄市政府農業局於凹仔底捷運站旁舉辦的神農市集進行反賄選宣導，透過在農產品市集擺攤與民眾互動，並用簡單的問答題說明賄選的種類與檢舉賄選的管道，搭配反賄選歌曲｢學不賄｣熱力播放，展現出該署對於查緝賄選不遺餘力的決心。</text:span></text:p>
        <text:p text:style-name="P4"><text:span text:style-name="T59"><text:s/>雄檢辦理緩起訴義務勞務勤前教育說明會 </text:span></text:p>
        <text:p text:style-name="P4"><text:span text:style-name="T59"><text:s text:c="3"/></text:span><text:span text:style-name="T20">高雄地檢署</text:span><text:span text:style-name="T19">10</text:span><text:span text:style-name="T20">月</text:span><text:span text:style-name="T19">29</text:span><text:span text:style-name="T20">日假第二辦公室</text:span><text:span text:style-name="T19">1</text:span><text:span text:style-name="T20">樓團輔室舉辦義務勞務勤前說明會，當天由洪聖倚觀護佐理員擔任講師，向緩起訴處分被告宣導重要法治觀念與執行須知，俾利被告有效瞭解履行義務勞務應遵守規範。</text:span><text:span text:style-name="T59"> </text:span></text:p>
      </text:section>
      <text:section text:style-name="Sect1" text:name="區段52">
        <text:p text:style-name="P4"><text:span text:style-name="T20">宣導常見賄選型態及檢舉賄選管道，並錄製反賄選宣導短句，經由廣播電台擴大宣導效益，加強社會大眾對拒絕賄選、勇於檢舉的共識。</text:span></text:p>
        <text:p text:style-name="P4"><text:span text:style-name="T24"><text:s/></text:span><text:span text:style-name="T60">南檢結合空軍臺南基地辦理反賄選宣導</text:span></text:p>
        <text:p text:style-name="P4"><text:span text:style-name="T61"><text:s text:c="8"/>108</text:span><text:span text:style-name="T62">年「國防知性之旅」活動於</text:span><text:span text:style-name="T61">10</text:span><text:span text:style-name="T62">月</text:span><text:span text:style-name="T61">19</text:span><text:span text:style-name="T62">日假空軍臺南基地盛大登場，透過基地營區開放，讓</text:span><text:soft-page-break/><text:span text:style-name="T62">國人瞭解國軍各項裝備、實際操演及軍備的精實，進而增加對於國防的信心。臺南地檢署結合是日活動設置反賄選宣導攤位，檢察長林錦村及臺高檢署臺南檢察分署檢察長張清雲亦前往該攤位慰勉同仁，並邀請現場民眾一起加入反賄選的行列。 </text:span><text:span text:style-name="T60"><text:s/></text:span></text:p>
        <text:p text:style-name="P4"><text:span text:style-name="T24"><text:s/></text:span><text:span text:style-name="T60">南檢結合南市家庭教育中心辦理</text:span></text:p>
        <text:p text:style-name="P4"><text:span text:style-name="T60">社區生活營成果嘉年華</text:span><text:span text:style-name="T24"> </text:span></text:p>
        <text:p text:style-name="P4"><text:span text:style-name="T62"><text:s text:c="9"/>臺南地檢署自</text:span><text:span text:style-name="T61">97</text:span><text:span text:style-name="T62">年起結合臺南市家庭教育中心，挹注緩起訴處分金，推展「社區生活營校園輔導活動」，照顧高關懷的學生，每學期約百所學校參與，今年已經邁入第</text:span><text:span text:style-name="T61">12</text:span><text:span text:style-name="T62">年，受益學生累計超過</text:span><text:span text:style-name="T61">3</text:span><text:span text:style-name="T62">萬人，成果相當豐碩。</text:span></text:p>
        <text:p text:style-name="P4"><text:span text:style-name="T62">　　臺南市家庭教育中心</text:span><text:span text:style-name="T61">10</text:span><text:span text:style-name="T62">月</text:span><text:span text:style-name="T61">20</text:span><text:span text:style-name="T62">日上午假新營區新進國小舉辦社區生活營暨學校家庭教育成果嘉年華活動，除展現臺南市各國中小學運用臺南地檢署緩起訴處分金辦理之成果，更就績優學校予以頒獎肯定。市長黃偉哲、法務部保護司黃玉垣司長均出席盛會，該署由黃莉琄主任檢察官及陳俊男主任觀護人等出席，並由觀護人室及榮譽觀護人設立反賄選宣導攤位，以活潑的拍照打卡闖關活動來做反賄選宣導。</text:span></text:p>
        <text:p text:style-name="P4"><text:span text:style-name="T62"><text:s/></text:span><text:span text:style-name="T24"><text:s/></text:span><text:span text:style-name="T63">臺南地檢法治教育暨反賄選宣導</text:span></text:p>
        <text:p text:style-name="P4"><text:span text:style-name="T67"><text:s text:c="7"/>臺南地檢署</text:span><text:span text:style-name="T68">10</text:span><text:span text:style-name="T67">月</text:span><text:span text:style-name="T68">21</text:span><text:span text:style-name="T67">日辦理「</text:span><text:span text:style-name="T68">108</text:span><text:span text:style-name="T67">年度</text:span><text:span text:style-name="T68">10</text:span><text:span text:style-name="T67">月份義務勞務勤前說明會暨法治認知教育課程」，由楊惟翔觀護人介紹義務勞務法源、履行時間安排、與義務勞務機構之配合事項、法律效果等內容，請個案務必遵守相關規定，並於期限內完成義務勞務之履行。另邀請臺南市政府交通警察大隊廖信智組長擔任法治教育講座，講題為「酒後駕車危險性及警方執法取締實務討論」。</text:span></text:p>
        <text:p text:style-name="P4"><text:span text:style-name="T67"><text:s/></text:span><text:span text:style-name="T66"><text:s/></text:span><text:span text:style-name="T63">南檢辦理社會勞動人勤前教育說明會</text:span></text:p>
        <text:p text:style-name="P4"><text:span text:style-name="T66"><text:s text:c="4"/></text:span><text:span text:style-name="T67">臺南地檢署</text:span><text:span text:style-name="T68">10</text:span><text:span text:style-name="T67">月</text:span><text:span text:style-name="T68">22</text:span><text:span text:style-name="T67">日辦理「社會勞動人勤前教育說明會」，課程由該署郭俊男檢察官、交通大隊莊順智組長及林佳勳觀護人擔任講師，向社會勞動人進行社會勞動注意事項說明，並強調全程參與實務訓練方能分發至社會勞動機構執行，以期社勞人恪守本份、回饋社會。另排定</text:span><text:span text:style-name="T68">10</text:span><text:span text:style-name="T67">月</text:span><text:span text:style-name="T68">23</text:span><text:span text:style-name="T67">日、</text:span><text:span text:style-name="T68">24</text:span><text:span text:style-name="T67">日、</text:span><text:span text:style-name="T68">25</text:span><text:span text:style-name="T67">日、</text:span><text:span text:style-name="T68">28</text:span><text:span text:style-name="T67">日為期</text:span><text:span text:style-name="T68">4</text:span><text:span text:style-name="T67">天二梯次之實務訓練，由機構督導及觀護佐理員指揮、帶領社會勞動人至學甲區光華社區進行環境整理。讓參與之社勞人均能充份感受社會勞動精神之可貴，並以實際行動整理環境、回饋社會。</text:span></text:p>
        <text:p text:style-name="P4"><text:span text:style-name="T67">臺灣臺南地方檢察署</text:span></text:p>
        <text:p text:style-name="P4"><text:span text:style-name="T63">南檢</text:span><text:span text:style-name="T65">108</text:span><text:span text:style-name="T63">年度社會勞動執行機關(構)</text:span></text:p>
        <text:p text:style-name="P4"><text:span text:style-name="T63">業務聯繫、檢討暨教育訓練會議與反賄選宣導</text:span></text:p>
        <text:p text:style-name="P4"><text:span text:style-name="T67"><text:s text:c="8"/>臺</text:span><text:span text:style-name="T20">南地檢署</text:span><text:span text:style-name="T19">10</text:span><text:span text:style-name="T20">月</text:span><text:span text:style-name="T19">30</text:span><text:span text:style-name="T20">日辦理「</text:span><text:span text:style-name="T19">108</text:span><text:span text:style-name="T20">年度社會勞動執行機關(構)第二次檢討、業務聯繫暨教育訓練會議」。該署林檢察長錦村，感謝所有社會勞動執行機關(構)長期以來的支持與配合，期許藉由本次會議之辦理，能強化彼此橫向聯結關係，並建立嚴密、完整及完善之監督管理平台，以使易服社會勞動制度更臻完善。</text:span><text:span text:style-name="T63"> </text:span><text:span text:style-name="T64"><text:s/></text:span></text:p>
      </text:section>
      <text:section text:style-name="Sect1" text:name="區段53">
        <text:p text:style-name="P3"><text:span text:style-name="T69">嘉義地檢署外牆竣工啟用</text:span></text:p>
        <text:p text:style-name="P3"><text:span text:style-name="T69">暨反賄選音樂會</text:span></text:p>
        <text:p text:style-name="P4"><text:span text:style-name="T20"><text:s text:c="9"/>嘉義地檢署邀請嘉義市國樂團以「嘉檢外牆竣工啟用典禮」、「更生保護節慶祝大會」、「反賄選宣誓大會」、「服務利他百分人生」為主題，於</text:span><text:span text:style-name="T19">10</text:span><text:span text:style-name="T20">月</text:span><text:span text:style-name="T19">24</text:span><text:span text:style-name="T20">日晚間在一樓庭院廣場舉辦音樂會。 </text:span></text:p>
        <text:p text:style-name="P4"><text:span text:style-name="T20"><text:s text:c="8"/>嘉義市長黃敏惠與保護司長黃玉垣均親臨現場，與繆卓然檢察長共同啟動「竣工啟用風華嘉檢」光球儀式。</text:span></text:p>
        <text:p text:style-name="P4"><text:span text:style-name="T69">嘉檢全民反賄選六路登山大會師宣導活動</text:span><text:span text:style-name="T20"> </text:span></text:p>
        <text:p text:style-name="P4"><text:span text:style-name="T20"><text:s text:c="7"/>嘉義地檢署於</text:span><text:span text:style-name="T19">10</text:span><text:span text:style-name="T20">月</text:span><text:span text:style-name="T19">26</text:span><text:span text:style-name="T20">日與梅山鄉太平社區發展協會、更保嘉義分會及嘉義榮民服務處共同舉辦「全民反賄選六路登山大會師宣導活動」，為了吸引更多民眾參與，主辦單位特別規劃有半天寮步道、龜仔頭步道、蜈蜞坪步道、獨立山步道、梨仔腳山山步道以及太平雲梯環狀步道等六條不同難易程度的登山路線，計有約</text:span><text:span text:style-name="T19">1,000</text:span><text:span text:style-name="T20">名民眾扶老攜幼共襄盛舉，不僅成功行銷該署反賄選理念，也為嘉義建構了全民運動的優質環境。</text:span><text:span text:style-name="T69"> </text:span></text:p>
      </text:section>
      <text:section text:style-name="Sect1" text:name="區段54">
        <text:p text:style-name="P4"><text:span text:style-name="T20">，除於現場擺攤反賄宣導攤位，該署主任檢察官陳竹君及主任觀護人韓國一並一同與原住民朋友熱歌載舞，活動現場充滿熱情與歡樂氛圍。</text:span><text:span text:style-name="T24"> </text:span></text:p>
        <text:p text:style-name="P4"><text:span text:style-name="T70">橋檢左營海軍艦隊指揮部反賄選</text:span></text:p>
        <text:p text:style-name="P4"><text:span text:style-name="T20"><text:s text:c="8"/>橋頭地檢署</text:span><text:span text:style-name="T19">10</text:span><text:span text:style-name="T20">月</text:span><text:span text:style-name="T19">4</text:span><text:span text:style-name="T20">日由檢察長莊榮松率同主任檢察官、檢察官、檢察事務官等人，造訪高雄市左營區海軍艦隊指揮部，為國軍官士兵進行反賄選法治觀念宣導。莊檢察長以生動案例介紹反賄選的重要性，並表示大選在即，為避免軍事機關遭候選人滲透，官士兵們更應具備反賄選觀念，尤</text:span><text:soft-page-break/><text:span text:style-name="T20">其軍人身分特殊，勿為小利而損失慘重。</text:span></text:p>
        <text:p text:style-name="P4"><text:span text:style-name="T70">橋檢結合桃源區九九重陽節敬老活動反賄選宣導</text:span></text:p>
        <text:p text:style-name="P4"><text:span text:style-name="T20"><text:s text:c="8"/>橋頭地檢署</text:span><text:span text:style-name="T19">10</text:span><text:span text:style-name="T20">月</text:span><text:span text:style-name="T19">9</text:span><text:span text:style-name="T20">日結合桃源區公所於桃源區雅你運動場「九九重陽節敬老暨長青模範夫妻表揚活動」，擺設攤位向遊客及原住民朋友宣導反賄選。</text:span></text:p>
        <text:p text:style-name="P4"><text:span text:style-name="T70"><text:s/></text:span><text:span text:style-name="T72"><text:s text:c="2"/></text:span><text:span text:style-name="T70">橋檢結合「左營萬年季」宣導反賄選</text:span></text:p>
        <text:p text:style-name="P4"><text:span text:style-name="T20"><text:s text:c="8"/>橋頭地檢署結合高雄市政府民政局，</text:span><text:span text:style-name="T19">10</text:span><text:span text:style-name="T20">月</text:span><text:span text:style-name="T19">10</text:span><text:span text:style-name="T20">日假左營蓮池潭所舉辦的萬年季，由吳銀倫觀護人設攤向民眾進行反賄選宣導。</text:span></text:p>
        <text:p text:style-name="P4"><text:span text:style-name="T70">橋檢結合</text:span><text:span text:style-name="T71">2019</text:span><text:span text:style-name="T70">籃籗文化節辦理反賄選宣導</text:span><text:span text:style-name="T20"> </text:span></text:p>
        <text:p text:style-name="P4"><text:span text:style-name="T20"><text:s text:c="8"/>橋頭地檢署為了深化反賄意識，趁著國慶假期，前進擁有兩百餘年歷史、充滿濃厚鄉土色彩且為全台歷史最悠久民俗市集活動-岡山籃籗會進行反賄選宣導。</text:span></text:p>
        <text:p text:style-name="P4"><text:span text:style-name="T20"><text:s/></text:span><text:span text:style-name="T70">橋檢深入那瑪夏區「卡那卡那富族米貢祭儀」</text:span></text:p>
        <text:p text:style-name="P4"><text:span text:style-name="T70">反賄宣導 </text:span></text:p>
        <text:p text:style-name="P4"><text:span text:style-name="T20"><text:s text:c="8"/>橋頭地檢署結合臺灣卡那卡那富族發展協會「卡那卡那富族米貢祭儀」活動，</text:span><text:span text:style-name="T19">10</text:span><text:span text:style-name="T20">月</text:span><text:span text:style-name="T19">11</text:span><text:span text:style-name="T20">日假那瑪夏區瑪雅里祭壇擺設攤位宣導反賄選，除向那瑪夏區原住民、攤商及遊客發送反賄文宣品外，並鼓勵現場民眾加入該署「橋檢向前衝 反賄</text:span><text:span text:style-name="T19">Let’s go</text:span><text:span text:style-name="T20">」反賄粉絲團，以獲取更多有關反賄選資訊。</text:span><text:span text:style-name="T72"> </text:span></text:p>
        <text:p text:style-name="P4"><text:span text:style-name="T70">橋檢結合「甲仙區小林大武壠族夜祭」活動</text:span></text:p>
        <text:p text:style-name="P4"><text:span text:style-name="T70">辦理反賄選宣導</text:span></text:p>
        <text:p text:style-name="P4"><text:span text:style-name="T20"><text:s text:c="7"/>橋頭地檢署</text:span><text:span text:style-name="T19">10</text:span><text:span text:style-name="T20">月</text:span><text:span text:style-name="T19">13</text:span><text:span text:style-name="T20">日結合「小林大武壠族夜祭系列活動」，在甲仙區平埔文化園區小林公廨(小林里)設攤宣導反賄選，期藉由小林大武壠族夜祭豐富多樣的表演活動，吸引當地原鄉朋友及從各縣市特地前來的遊客們，充分擴大宣導之效益。</text:span></text:p>
        <text:p text:style-name="P4"><text:span text:style-name="T70"><text:s/>橋檢辦理義務勞務機構遴聘表揚</text:span></text:p>
        <text:p text:style-name="P4"><text:span text:style-name="T20"><text:s text:c="8"/>橋頭地檢署</text:span><text:span text:style-name="T19">10</text:span><text:span text:style-name="T20">月</text:span><text:span text:style-name="T19">15</text:span><text:span text:style-name="T20">日假該署</text:span><text:span text:style-name="T19">6</text:span><text:span text:style-name="T20">樓會議室舉辦「</text:span><text:span text:style-name="T19">108</text:span><text:span text:style-name="T20">年度義務勞務執行機關(構)遴聘暨表揚座談會」，檢察長莊榮松親自到場，除感謝機構督導的辛勞，並籲請機構督導加入該署「橋檢向前衝 反賄</text:span><text:span text:style-name="T19">Let’s go</text:span><text:span text:style-name="T20">」反賄粉絲團，協助及支持該署各項反賄選宣導活動。</text:span></text:p>
        <text:p text:style-name="P4"><text:span text:style-name="T70"><text:s/>橋檢辦理緩起訴法治教育 </text:span></text:p>
        <text:p text:style-name="P4"><text:span text:style-name="T20"><text:s text:c="8"/>橋頭地檢署</text:span><text:span text:style-name="T19">10</text:span><text:span text:style-name="T20">月</text:span><text:span text:style-name="T19">16</text:span><text:span text:style-name="T20">日辦理緩起訴法治教育課程，特邀請該署檢察事務官黃培傑擔任講師，課程內容分為「法律小百科-酒後上道，小心觸犯公共危險罪」及「案例分享」二部分。</text:span><text:span text:style-name="T70"> </text:span></text:p>
        <text:p text:style-name="P4"><text:span text:style-name="T70">橋檢前進岡山空軍官校辦理犯罪預防宣導講座 </text:span></text:p>
        <text:p text:style-name="P4"><text:span text:style-name="T20"><text:s text:c="8"/>為強化軍校學生法治觀念，避免誤入歧途，空軍官校特邀請橋頭地檢署</text:span><text:span text:style-name="T19">10</text:span><text:span text:style-name="T20">月</text:span><text:span text:style-name="T19">17</text:span><text:span text:style-name="T20">日晚間假該校活動中心進行犯罪預防宣導講座，該署由觀護人夏以玲帶領宣導團隊造訪空軍官校，當天講授課程為反毒品、反賄選等內容，希望能為未來國軍幼苗帶來正確的法治觀念。</text:span><text:span text:style-name="T70"> </text:span></text:p>
        <text:p text:style-name="P4"><text:span text:style-name="T70">橋檢校園反賄列車開跑 </text:span></text:p>
        <text:p text:style-name="P4"><text:span text:style-name="T20"><text:s text:c="8"/>橋頭地檢署自</text:span><text:span text:style-name="T19">9</text:span><text:span text:style-name="T20">月份起由觀護人室組成反賄宣導大隊，已陸續前進仁武、岡山、永安等區辦理校園反賄宣導活動計七場，並於日前假仁武區八卦國小辦理反賄選宣導活動，希藉由主題宣導帶給學童習得正確法治觀。</text:span><text:span text:style-name="T70"> </text:span></text:p>
        <text:p text:style-name="P4"><text:span text:style-name="T70">橋檢結合仁武區「瑪利鄧艾」文化健康站</text:span></text:p>
        <text:p text:style-name="P4"><text:span text:style-name="T70">辦理反賄選宣導 </text:span></text:p>
        <text:p text:style-name="P4"><text:span text:style-name="T20"><text:s text:c="8"/>橋頭地檢署為端正選舉的風氣、強化民主法治的觀念，</text:span><text:span text:style-name="T19">10</text:span><text:span text:style-name="T20">月</text:span><text:span text:style-name="T19">17</text:span><text:span text:style-name="T20">日結合仁武區「瑪利鄧艾」文化健康站，藉由站方健康照護聚會的機會進行反賄選宣導，希冀原住民朋友在參與活動的過程中，加深對於反賄選之印象與觀念。</text:span><text:span text:style-name="T70"> </text:span></text:p>
      </text:section>
      <text:section text:style-name="Sect1" text:name="區段55">
        <text:p text:style-name="P3"><text:span text:style-name="T60">臺南地檢署「檢察官與民有約-從嚴（鹽）打賄」反賄選宣導</text:span></text:p>
        <text:p text:style-name="P4"><text:span text:style-name="T24"><text:s text:c="5"/></text:span><text:span text:style-name="T20">臺南地檢署為強化民眾法治觀念及加強反賄宣導，結合市府所屬分局辦理社區治安會議，日前假佳里分局禮堂辦理「檢察官與民有約」反賄選宣導，邀請林錦村檢察長率同主任檢察官吳維仁、檢察官盧駿道、政風室主任蔡侑哲一同出席，林檢察長與檢、警、調現場也聯手擊碎「賄」字鹽雕，宣示「從嚴（鹽）打賄」的決心。</text:span></text:p>
        <text:p text:style-name="P4"><text:span text:style-name="T24"><text:s/></text:span><text:span text:style-name="T60">臺南地檢署結合警察廣播電台專訪反賄選宣導</text:span><text:span text:style-name="T24"> </text:span></text:p>
        <text:p text:style-name="P4"><text:span text:style-name="T24"><text:s text:c="4"/></text:span><text:span text:style-name="T20">臺南地檢署</text:span><text:span text:style-name="T19">10</text:span><text:span text:style-name="T20">月</text:span><text:span text:style-name="T19">14</text:span><text:span text:style-name="T20">日特別安排檢察長林錦村至警察廣播電台臺南台接受「暢遊世界」節目專訪，透過主持人明芬活潑生動的訪談，林檢察長以深入淺出的方式，向民眾</text:span><text:span text:style-name="T24"> </text:span></text:p>
      </text:section>
      <text:section text:style-name="Sect1" text:name="區段56">
        <text:p text:style-name="P3"><text:span text:style-name="T59">高雄地檢署</text:span></text:p>
        <text:p text:style-name="P3"><text:soft-page-break/><text:span text:style-name="T59">辦理法治教育課程</text:span><text:span text:style-name="T25"> </text:span></text:p>
        <text:p text:style-name="P4"><text:span text:style-name="T20"><text:s text:c="8"/>高雄地檢署</text:span><text:span text:style-name="T19">2</text:span><text:span text:style-name="T20">、</text:span><text:span text:style-name="T19">16</text:span><text:span text:style-name="T20">日針對緩起訴處分被告暨緩刑受保護管束人辦理法治教育。</text:span><text:span text:style-name="T19">2</text:span><text:span text:style-name="T20">日邀高雄市脊髓損傷者成功之家洪振航訓練員擔任講師，宣導酒後駕車的危險性，加強學員法治觀念，了解酒後不開車的重要。 </text:span><text:span text:style-name="T19">16</text:span><text:span text:style-name="T20">日由王嘉正社工師講授「法律小教室-兒童及少年福利與權益保障法」及「擁抱人生，迎向陽光」主題演講。 </text:span></text:p>
        <text:p text:style-name="P4"><text:span text:style-name="T59">雄檢結合內政部移民署辦理反賄選宣導</text:span><text:span text:style-name="T20"> </text:span></text:p>
        <text:p text:style-name="P4"><text:span text:style-name="T20"><text:s text:c="8"/>高雄地檢署結合內政部移民署南區事務大隊高雄市第一服務站，</text:span><text:span text:style-name="T19">10</text:span><text:span text:style-name="T20">月</text:span><text:span text:style-name="T19">4</text:span><text:span text:style-name="T20">日假行政院南部聯合服務中心</text:span><text:span text:style-name="T19">10</text:span><text:span text:style-name="T20">樓會議室辦理反賄選宣導。本次宣導由該署佘青樺主任觀護人擔任「反賄選宣導及實務案例」專題演講」講師，以實例說明各種賄選樣態，並呈現過去幾年查賄的有效成果與檢舉管道，加深各單位反賄選的具體法律知識，邀請聽講者共同廣為宣傳。</text:span></text:p>
        <text:p text:style-name="P4"><text:span text:style-name="T20"><text:s/></text:span><text:span text:style-name="T25"><text:s/></text:span><text:span text:style-name="T59">雄檢結合苓雅區高邑太極殿反賄選宣導</text:span></text:p>
        <text:p text:style-name="P4"><text:span text:style-name="T20"><text:s text:c="7"/>高雄地檢署為普及反賄選意識，融入社區在地生活，將「學不賄」反賄選宣導結合苓雅區高邑太極殿發放平安米公益活動，於</text:span><text:span text:style-name="T19">108</text:span><text:span text:style-name="T20">年</text:span><text:span text:style-name="T19">10</text:span><text:span text:style-name="T20">月</text:span><text:span text:style-name="T19">7</text:span><text:span text:style-name="T20">日苓雅區建軍里熱鬧展開，吸引鄉親長輩踴躍參與。高邑太極殿為扶助社會弱勢族群及回饋鄉里，</text:span><text:span text:style-name="T19">65</text:span><text:span text:style-name="T20">歲以上里民、低收入戶、領有殘障手冊或單</text:span></text:p>
      </text:section>
      <text:section text:style-name="Sect1" text:name="區段57">
        <text:p text:style-name="P3"><text:span text:style-name="T70">橋檢辦理『戲說反賄 </text:span><text:span text:style-name="T71">e</text:span><text:span text:style-name="T70">見雙雕』</text:span></text:p>
        <text:p text:style-name="P3"><text:span text:style-name="T70">反賄粉絲讚出來發佈會</text:span></text:p>
        <text:p text:style-name="P4"><text:span text:style-name="T20"><text:s text:c="8"/>橋頭地檢署</text:span><text:span text:style-name="T19">10</text:span><text:span text:style-name="T20">月</text:span><text:span text:style-name="T19">17</text:span><text:span text:style-name="T20">日假橋頭糖廠，舉辦『戲說反賄 </text:span><text:span text:style-name="T19">e</text:span><text:span text:style-name="T20">見雙雕』反賄粉絲讚出來發佈會，同步發表該署官方</text:span><text:span text:style-name="T19">Line@</text:span><text:span text:style-name="T20">和</text:span><text:span text:style-name="T19">Facebook</text:span><text:span text:style-name="T20">粉絲團。</text:span></text:p>
        <text:p text:style-name="P4"><text:span text:style-name="T20"><text:s text:c="8"/>當天特別邀請臺高檢署高雄分署檢察長楊治宇、高雄地檢署檢察長周章欽、調查局高雄市調處處長秦太龍、市府警察局副局長陳書田、市府政風處處長林合勝、廉政署南部地區調查組組長黃元冠、臺灣糖業股份有限公司政風處處長賈鵬鴻、高雄市興糖國小校長蕭勳鍾等貴賓共同出席。莊檢察長致詞表示，本次活動運用創新的方式讓反賄訊息能夠零距離、無時差的與民眾生活結合，並首次以直播方式及</text:span><text:span text:style-name="T19">FB</text:span><text:span text:style-name="T20">、</text:span><text:span text:style-name="T19">Line</text:span><text:span text:style-name="T20">等平台來宣導反賄選，就是為了能吸引更多元的廣大族群，一起關心社會公義，透過網路無遠弗界的特性，將反賄觀念廣為宣導。反賄選是全民應有的公民素養，橋頭地檢署邀請大家一起加入檢舉賄選的行列！</text:span><text:span text:style-name="T70"> <text:s/></text:span></text:p>
        <text:p text:style-name="P4"><text:span text:style-name="T70">橋檢辦理司法保護據點犯罪預防宣導活動 </text:span></text:p>
        <text:p text:style-name="P4"><text:span text:style-name="T20">橋頭地檢署結合司法保護據點旗山區錦昌藥局</text:span><text:span text:style-name="T19">10</text:span><text:span text:style-name="T20">月</text:span><text:span text:style-name="T19">18</text:span><text:span text:style-name="T20">日假內門區三平里活動中心，辦理「拒絕毒害、拒絕賄選」犯罪預防宣導活動。檢察長莊榮松希望民眾善加利用據點提供的相關資源，另期藉由宣導進而發揮司法保護之功能，減少犯罪之發生。</text:span><text:span text:style-name="T70"> </text:span></text:p>
        <text:p text:style-name="P4"><text:span text:style-name="T70">橋檢結合高市府環保局辦理反賄選宣導 </text:span></text:p>
        <text:p text:style-name="P4"><text:span text:style-name="T20"><text:s text:c="8"/>橋頭地檢署於日前特結合高雄市政府環境保護局『你的舊愛是我的新歡「你丟我撿」二手物再使用活動』辦理反賄選宣導。</text:span><text:span text:style-name="T70"> </text:span></text:p>
        <text:p text:style-name="P4"><text:span text:style-name="T70">橋檢結合阿蓮區公所「大崗山秋季美麗常青淨山活動」反賄宣導</text:span></text:p>
        <text:p text:style-name="P4"><text:span text:style-name="T70"><text:s text:c="3"/></text:span><text:span text:style-name="T20">橋頭地檢署</text:span><text:span text:style-name="T19">10</text:span><text:span text:style-name="T20">月</text:span><text:span text:style-name="T19">19</text:span><text:span text:style-name="T20">日結合阿蓮區公所「大崗山秋季美麗常青淨山活動」，於大崗山自然生態園區辦理反賄選宣導，邀請民眾加入該署「橋檢向前衝 反賄</text:span><text:span text:style-name="T19">Let’s go</text:span><text:span text:style-name="T20">」臉書粉絲團以及</text:span><text:span text:style-name="T19">LINE</text:span><text:span text:style-name="T20">＠官方帳號，希望藉網路迅速便利的特性，讓民眾反賄資訊不漏接。 </text:span></text:p>
        <text:p text:style-name="P4"><text:span text:style-name="T70">橋檢結合美濃六堆客庄馬拉松路跑反賄宣導 <text:s/></text:span></text:p>
        <text:p text:style-name="P4"><text:span text:style-name="T20"><text:s text:c="8"/>橋頭地檢署結合美濃六堆客庄馬拉松路跑活動，</text:span><text:span text:style-name="T19">10</text:span><text:span text:style-name="T20">月</text:span><text:span text:style-name="T19">20</text:span><text:span text:style-name="T20">日假美濃國中活動中心旁廣場，由該署觀護人彭群英、鄒一清及多位觀護佐理設攤宣導反賄選，藉助馬拉松路跑的高人氣與正能量，強化民眾反賄選觀念。</text:span><text:span text:style-name="T70"> </text:span></text:p>
        <text:p text:style-name="P4"><text:span text:style-name="T70">橋檢赴陸軍第八軍團指揮部，宣導反賄選 </text:span></text:p>
        <text:p text:style-name="P4"><text:span text:style-name="T20"><text:s text:c="8"/>為提升國軍官兵反賄選法治觀念及展現打擊賄選決心，並強化檢察機關與軍事機關的雙向業務聯繫，橋頭地檢署檢察長莊榮松特</text:span><text:span text:style-name="T19">10</text:span><text:span text:style-name="T20">月</text:span><text:span text:style-name="T19">22</text:span><text:span text:style-name="T20">日，率同主任檢察官、檢察官、檢察事務官及國防部調辦事軍法官，造訪陸軍第八軍團指揮部，與中將指揮官劉得金等各級幹部進行座談，交流「反賄選」及「辦理軍法案件強化軍事機關全參與制度」等業務。</text:span><text:span text:style-name="T70"> </text:span></text:p>
        <text:p text:style-name="P4"><text:span text:style-name="T70">橋檢赴陸軍第四地區支援指揮部運輸兵群</text:span></text:p>
        <text:p text:style-name="P4"><text:span text:style-name="T70">嶺口營區辦理反賄選暨法治教育宣導 </text:span></text:p>
        <text:p text:style-name="P4"><text:span text:style-name="T20"><text:s text:c="8"/>為提倡全民共同反賄選，及強化官兵酒駕、毒品防制法治觀念，橋頭地檢署觀護人室於日前假陸軍第四地區支援指揮部運輸兵群嶺口營區，辦理反賄選宣導及法規、案例法治教育，陸軍運輸兵上校指揮官楊國煥期透過該署專人法治教育宣教力量，維護部隊清淨安全。</text:span><text:span text:style-name="T70"> </text:span></text:p>
        <text:p text:style-name="P4"><text:soft-page-break/><text:span text:style-name="T70">橋檢結合勞工局、工業區、企業辦理</text:span></text:p>
        <text:p text:style-name="P4"><text:span text:style-name="T70">勞工反賄宣導 </text:span></text:p>
        <text:p text:style-name="P4"><text:span text:style-name="T20"><text:s text:c="7"/>橋頭地檢署結合轄區內各工業區及勞安機構辦理相關反賄選宣導活動，深入基層的勞工族群，清楚說明賄選的樣態及檢舉賄選的方式，讓人人都能為「乾淨選風」盡一份社會責任。</text:span></text:p>
        <text:p text:style-name="P4"><text:span text:style-name="T70">橋檢結合「大樹文化健康站」宣導反賄選</text:span></text:p>
        <text:p text:style-name="P4"><text:span text:style-name="T20"><text:s text:c="8"/>為加強原民反賄選意識，橋頭地檢署特結合高雄市政府原住民事務委員會，</text:span><text:span text:style-name="T19">10</text:span><text:span text:style-name="T20">月</text:span><text:span text:style-name="T19">24</text:span><text:span text:style-name="T20">日假大樹文化健康站辦理反賄選宣導活動。是日活動，由該署觀護人彭群英向原民朋友傳遞反賄知識，讓大家瞭解杜絕賄選是每一個人的責任，不論是買票、賣票、幽靈人口或是暴力選舉、違法選舉賭盤等，皆是犯罪行為，千萬不要以身試法，若發現賄選行為，可透過手機照相、錄音與錄影保存證據，播打檢舉專線</text:span><text:span text:style-name="T19">0800-024-099</text:span><text:span text:style-name="T20">播通後按</text:span><text:span text:style-name="T19">4</text:span><text:span text:style-name="T20">，會有專人為您服務。</text:span><text:span text:style-name="T70"> </text:span></text:p>
        <text:p text:style-name="P4"><text:span text:style-name="T70">橋檢結合紙風車反毒戲團宣導反毒、反賄選 </text:span></text:p>
        <text:p text:style-name="P4"><text:span text:style-name="T70"><text:s text:c="4"/></text:span><text:span text:style-name="T20">為建立學校師生反毒、反賄選之法治觀念，橋頭地檢署結合紙風車文教基金</text:span></text:p>
      </text:section>
      <text:section text:style-name="Sect1" text:name="區段58">
        <text:p text:style-name="P3"><text:span text:style-name="T70">橋檢結合洲仔濕地公園舉辦</text:span></text:p>
        <text:p text:style-name="P3"><text:span text:style-name="T70">昆蟲之家啟用儀式</text:span></text:p>
        <text:p text:style-name="P4"><text:span text:style-name="T20"><text:s text:c="9"/>橋頭地檢署結合該署社勞機構-國家級濕地-高雄市洲仔濕地公園辦理社會勞動專案，打造天然濾水石道、搭建昆蟲之家，並於日前假濕地公園舉辦「昆蟲之家」啟用儀式，該署檢察長莊榮松、主任觀護人韓國一、台灣濕地保護聯盟理事長古靜洋、秘書長鄭仲傑及橋頭榮觀協進會理事長王東碧等一行人親臨現場，共同見證社會勞動制度於溼地公園土地上所孕育出的成果與公益價值。 </text:span></text:p>
        <text:p text:style-name="P4"><text:span text:style-name="T24"><text:s/></text:span><text:span text:style-name="T70">橋頭地檢署結合楠梓區公所辦理反賄選宣導</text:span></text:p>
        <text:p text:style-name="P4"><text:span text:style-name="T20"><text:s text:c="8"/>橋頭地檢署結合楠梓區公所於日前假楠梓都會公園辦理「三心.五老呷百二~</text:span><text:span text:style-name="T19">2019 </text:span><text:span text:style-name="T20">重陽敬老慶佳節」聯歡活動，特於現場擺設反賄宣導攤位，觀護人吳芳儀率領反賄宣導大隊籲請現場民眾:不賣票、不買票，乾淨選舉人人有責!</text:span><text:span text:style-name="T48"> </text:span></text:p>
        <text:p text:style-name="P4"><text:span text:style-name="T24"><text:s/></text:span><text:span text:style-name="T70">橋檢參與聯合豐年祭儀活動反賄選宣導</text:span></text:p>
        <text:p text:style-name="P4"><text:span text:style-name="T20"><text:s text:c="8"/>橋頭地檢署結合高雄市政府原住民事務委員於日前假左營海軍運動場舉辦「</text:span><text:span text:style-name="T19">2019</text:span><text:span text:style-name="T20">年高雄市原住民族聯合豐年祭儀活動-魯凱族收穫祭」</text:span><text:span text:style-name="T70"> </text:span></text:p>
      </text:section>
      <text:section text:style-name="Sect1" text:name="區段59">
        <text:p text:style-name="P4"><text:span text:style-name="T20">會「青少年反毒劇團工程」巡演活動，於</text:span><text:span text:style-name="T19">108</text:span><text:span text:style-name="T20">年</text:span><text:span text:style-name="T19">10</text:span><text:span text:style-name="T20">月</text:span><text:span text:style-name="T19">24</text:span><text:span text:style-name="T20">日假田寮區公所進行反毒、反賄選宣導，由主任觀護人韓國一提醒學生及公所員工吸毒就是跟魔鬼進行交易、出賣靈魂，切勿一失足成千古恨，同時也希望學生回家後可以轉知家長和親友們，選賢與能很重要，不買票不賣票，才能擁有乾淨的選舉環境。</text:span></text:p>
        <text:p text:style-name="P4"><text:span text:style-name="T70"><text:s/>橋頭地檢署茂林區「萬山勇士祭」反賄選宣導</text:span></text:p>
        <text:p text:style-name="P4"><text:span text:style-name="T73"><text:s text:c="8"/></text:span><text:span text:style-name="T20">高雄市茂林區萬山部落</text:span><text:span text:style-name="T19">10</text:span><text:span text:style-name="T20">月</text:span><text:span text:style-name="T19">26</text:span><text:span text:style-name="T20">日舉辦「萬山勇士祭」，橋頭地檢署檢察長莊榮松率領更保橋頭分會主任委員沈美利、主任檢察官顏郁山、主任觀護人韓國一及機關同仁、志工</text:span><text:span text:style-name="T19">50</text:span><text:span text:style-name="T20">餘人參加祭典活動，向魯凱族勇士及族人宣導反賄選，呼籲發現賄選，要勇敢站出來檢舉，淨化原民地區選舉風氣。</text:span><text:span text:style-name="T70"> </text:span></text:p>
        <text:p text:style-name="P4"><text:span text:style-name="T70">橋檢結合鳥松濕地公園『綠網共生</text:span><text:span text:style-name="T71">•</text:span><text:span text:style-name="T70">讓愛傳承』環境教育推廣活動反賄選宣導 </text:span></text:p>
        <text:p text:style-name="P4"><text:span text:style-name="T70"><text:s text:c="3"/></text:span><text:span text:style-name="T20">橋頭地檢署</text:span><text:span text:style-name="T19">10</text:span><text:span text:style-name="T20">月</text:span><text:span text:style-name="T19">26</text:span><text:span text:style-name="T20">日結合該署社勞機構鳥松濕地公園『綠網共生</text:span><text:span text:style-name="T19">•</text:span><text:span text:style-name="T20">讓愛傳承』環境教育推廣活動，由觀護人吳芳儀偕同觀護佐理員於現場進行反賄選宣導。</text:span><text:span text:style-name="T70"> </text:span></text:p>
        <text:p text:style-name="P4"><text:span text:style-name="T70">橋檢結合「彌陀港虱目魚文化節」活動</text:span></text:p>
        <text:p text:style-name="P4"><text:span text:style-name="T70">辦理反賄選宣導</text:span></text:p>
        <text:p text:style-name="P4"><text:span text:style-name="T20"><text:s text:c="8"/>橋頭地檢署</text:span><text:span text:style-name="T19">10</text:span><text:span text:style-name="T20">月</text:span><text:span text:style-name="T19">27</text:span><text:span text:style-name="T20">日結合「彌陀港虱目魚文化節」於彌陀漁會廣場設攤宣導反賄選，藉由豐富多樣的表演活動及特色攤位，吸引從各縣市特地前來的遊客們，充分達成宣導反賄選之效益。</text:span></text:p>
        <text:p text:style-name="P4"><text:span text:style-name="T70">橋檢辦理社會勞動人暨受保護管束人生命教育</text:span></text:p>
        <text:p text:style-name="P4"><text:span text:style-name="T20"><text:s text:c="8"/>橋頭地檢署假該署</text:span><text:span text:style-name="T19">3</text:span><text:span text:style-name="T20">樓地板教室辦理社會勞動人暨受保護管束人生命教育課程，</text:span><text:span text:style-name="T19">4</text:span><text:span text:style-name="T20">日上午邀請高雄市區監理所技士陳冠翰擔任講師；</text:span><text:span text:style-name="T19">18</text:span><text:span text:style-name="T20">日上午邀請社團法人高雄市脊髓損傷者協會總幹事潘海義、訓練員洪振航及葉展逢擔任講師。希望透過課程內容，能讓學員瞭解酒駕新制。</text:span><text:span text:style-name="T70"> </text:span></text:p>
      </text:section>
      <text:section text:style-name="Sect1" text:name="區段60">
        <text:p text:style-name="P3"><text:span text:style-name="T74">宜蘭地檢署辦理「賄選槓龜 宜蘭勁讚」記者會</text:span></text:p>
        <text:p text:style-name="P4"><text:span text:style-name="T20"><text:s text:c="9"/>宜蘭地檢署與縣府警察局共同合作</text:span><text:span text:style-name="T19">10</text:span><text:span text:style-name="T20">月</text:span><text:span text:style-name="T19">24</text:span><text:span text:style-name="T20">日在宜蘭縣演藝廳舉辦「反賄選聯合宣誓記者會」，法務部保護司副司長林嚞慧、縣長林姿妙、該署檢察長余麗貞、主任檢察官梁光宗、主任檢察官江貞諭、縣府警察局局長謝進賢、調查站主任蘇子亷、政風處處長許有良、各地村(里)長、民力協勤</text:span><text:soft-page-break/><text:span text:style-name="T20">單位與志工朋友等貴賓共同宣誓「賄選槓龜 宜蘭勁讚」口號，象徵「檢、警、調、廉、民」齊力合作，呼籲大家一起來反賄、拒賄，維護公平、公正、乾淨的選舉環境。</text:span></text:p>
        <text:p text:style-name="P4"><text:span text:style-name="T74">宜蘭地檢署反毒法治教育暨生命體驗營活動</text:span></text:p>
        <text:p text:style-name="P4"><text:span text:style-name="T19"><text:s text:c="8"/></text:span><text:span text:style-name="T20">宜蘭地檢署</text:span><text:span text:style-name="T19">10</text:span><text:span text:style-name="T20">月</text:span><text:span text:style-name="T19">29</text:span><text:span text:style-name="T20">日帶領吳沙國中師生參與「反毒法治教育暨生命教育體驗營」課程。在體驗活動中，宣導毒品危害及被害樣態，以增加學生們的法律常識及對司法機關實務運作之了解，並前往陳姓更生人農場，分享更生創業經驗及出監後奮發向上過程，提醒學生勿以身試法，進而達到預防犯罪及被害之目的，並增強反毒意識，避免日後誤觸法網。</text:span><text:span text:style-name="T74"> </text:span><text:span text:style-name="T24"><text:s/></text:span></text:p>
      </text:section>
      <text:section text:style-name="Sect1" text:name="區段61">
        <text:p text:style-name="P3"><text:span text:style-name="T76">國慶煙火前夕，屏檢直撥反賄選</text:span></text:p>
        <text:p text:style-name="P4"><text:span text:style-name="T20"><text:s text:c="8"/>屏東地檢署檢察長葉淑文與主任檢察官陳建州於</text:span><text:span text:style-name="T19">108</text:span><text:span text:style-name="T20">年</text:span><text:span text:style-name="T19">10</text:span><text:span text:style-name="T20">月</text:span><text:span text:style-name="T19">9</text:span><text:span text:style-name="T20">日下午</text:span><text:span text:style-name="T19">4</text:span><text:span text:style-name="T20">：</text:span><text:span text:style-name="T19">00</text:span><text:span text:style-name="T20">與民眾相約在高屏橋下屏東端的河濱公園，進行國慶煙火節前夕直播快閃活動宣導反賄選。由檢察長葉淑文親自化身成直播主，透過遊戲與民眾</text:span><text:span text:style-name="T19">PK</text:span><text:span text:style-name="T20">。</text:span></text:p>
        <text:p text:style-name="P4"><text:span text:style-name="T76">屏檢「原鄉反賄，從心開始～」微廣告首映會</text:span><text:span text:style-name="T20"> </text:span></text:p>
        <text:p text:style-name="P4"><text:span text:style-name="T20"><text:s text:c="8"/>屏東地檢署邀請知名音樂人製作人許常德拍攝「原鄉反賄 從心開始」微廣告以宣傳反賄選，分別命名為「反賄選-棒球篇」、「反賄選-臉孔篇」、「反賄選-耆老篇」。 </text:span></text:p>
        <text:p text:style-name="P4"><text:span text:style-name="T19"><text:s text:c="8"/>10</text:span><text:span text:style-name="T20">月</text:span><text:span text:style-name="T19">14</text:span><text:span text:style-name="T20">日法務部政務次長蔡碧仲、最高檢察署檢察總長江惠民、高檢署檢察長王添盛、法務部保護司長黃玉垣、法務部檢察司長王俊力、高檢署高雄檢察分署檢察長楊治宇及屏東地檢署檢察長葉淑文等人在臺北</text:span><text:span text:style-name="T19">45</text:span><text:span text:style-name="T20">公寓文創空間，一起參與「原鄉反賄，從心開始～」微廣告首映記者會，籲請共同為守護原鄉家園的純樸而盡一份心。 <text:s/></text:span></text:p>
        <text:p text:style-name="P4"><text:span text:style-name="T76">屏檢辦理地區政風業務聯繫協調中心</text:span></text:p>
        <text:p text:style-name="P4"><text:span text:style-name="T76">暨反賄選座談會</text:span><text:span text:style-name="T20"> </text:span></text:p>
        <text:p text:style-name="P4"><text:span text:style-name="T20"><text:s text:c="7"/>為強化屏東地檢署與轄內各機關政風單位業務聯繫功能，屏東地檢署</text:span><text:span text:style-name="T19">10</text:span><text:span text:style-name="T20">月</text:span><text:span text:style-name="T19">15</text:span><text:span text:style-name="T20">日召開「</text:span><text:span text:style-name="T19">108</text:span><text:span text:style-name="T20">年第</text:span><text:span text:style-name="T19">1</text:span><text:span text:style-name="T20">次地區政風業務聯繫協調中心暨反賄選座談會」，由檢察長葉淑文親自主持，另邀請法務部參事洪培根、廉政署南部地區調查組組長黃元冠、縣府政風處處長吳茂興蒞臨指導。該署主任檢察官陳怡利、主任觀護人陳素玉、縣府政風處暨與府轄局處、鄉鎮公所政風室主管，以及屏東地區中央機關及公營事業機構政風主管等約</text:span><text:span text:style-name="T19">40</text:span><text:span text:style-name="T20">餘人共同與會參與座談。 </text:span></text:p>
        <text:p text:style-name="P4"><text:span text:style-name="T76">屏檢檢察官親訪社勞機構</text:span><text:span text:style-name="T20"> </text:span></text:p>
        <text:p text:style-name="P4"><text:span text:style-name="T20"><text:s text:c="8"/>屏東地檢署執行檢察官黃郁如</text:span><text:span text:style-name="T19">10</text:span><text:span text:style-name="T20">月</text:span><text:span text:style-name="T19">25</text:span><text:span text:style-name="T20">日偕同該署政風室主任劉燕升、觀護人鄭博介及觀護佐理員蔡長達，前往縣府勞工處及屏東市斯文社區，訪查社會勞動業務執行情形。</text:span></text:p>
      </text:section>
      <text:section text:style-name="Sect1" text:name="區段62">
        <text:p text:style-name="P3"><text:span text:style-name="T76">更保屏東分會</text:span></text:p>
        <text:p text:style-name="P3"><text:span text:style-name="T76">辦理</text:span><text:span text:style-name="T77">108</text:span><text:span text:style-name="T76">年更生輔導員研習會</text:span></text:p>
        <text:p text:style-name="P4"><text:span text:style-name="T20"><text:s text:c="9"/>更保屏東分會為協助更生人出獄後復歸社會，瞭解個案狀況，提升專業知能，日前假南投杉林溪大飯店舉辦更生輔導員研習會，並參訪南投地檢署，主任委員葉春麗親自到場感謝並勉勵全體更生輔導員。</text:span></text:p>
        <text:p text:style-name="P4"><text:span text:style-name="T76">『「隘」幸福．</text:span><text:span text:style-name="T77">e</text:span><text:span text:style-name="T76">起來反賄』社勞專案 </text:span></text:p>
        <text:p text:style-name="P4"><text:span text:style-name="T76"><text:s text:c="3"/></text:span><text:span text:style-name="T20">屏東地檢署為協助屏東縣內埔鄉隘寮社區隘寮社區環境髒亂難題，派社會勞動人參與改善活動，將長期遭附近居民隨意丟棄垃圾及酒瓶，已成為臭氣熏天垃圾場的「汾陽新村」入口空地進行清潔打掃。</text:span><text:span text:style-name="T19">10</text:span><text:span text:style-name="T20">月</text:span><text:span text:style-name="T19">01</text:span><text:span text:style-name="T20">日並於該社區關懷據點進行「隘」幸福．</text:span><text:span text:style-name="T19">e</text:span><text:span text:style-name="T20">起來反賄宣導活動。</text:span></text:p>
        <text:p text:style-name="P4"><text:span text:style-name="T78"><text:s text:c="2"/></text:span><text:span text:style-name="T76">『安居樂業後篇-“友”你真好』社會勞動專案</text:span></text:p>
        <text:p text:style-name="P4"><text:span text:style-name="T20"><text:s text:c="8"/>屏東地檢署結合東港鎮興和、下廍兩社區發展協會，同時也是該署社會勞動機構，共同辦理『安居樂業後篇-“友”你真好』社會勞動專案。活動以敬老、愛老、護老、崇老、關懷長者為主軸，也透過社會勞動人的勞力付出、社區志工的愛心服務，讓社區年長者不要長時間宅在家裡，每天出來關懷據點動動筋骨，防失智又能與老朋友、街坊鄰居聊天互動。</text:span><text:span text:style-name="T76"> </text:span></text:p>
        <text:p text:style-name="P4"><text:span text:style-name="T76">犯保屏東分會分區志工座談會 </text:span></text:p>
        <text:p text:style-name="P4"><text:span text:style-name="T20"><text:s text:c="7"/>犯保屏東分會</text:span><text:span text:style-name="T19">9</text:span><text:span text:style-name="T20">月</text:span><text:span text:style-name="T19">27</text:span><text:span text:style-name="T20">日、</text:span><text:span text:style-name="T19">9</text:span><text:span text:style-name="T20">月</text:span><text:span text:style-name="T19">30</text:span><text:span text:style-name="T20">日及</text:span><text:span text:style-name="T19">10</text:span><text:span text:style-name="T20">月</text:span><text:span text:style-name="T19">4</text:span><text:span text:style-name="T20">日假屏北、屏中及屏南區舉辦，分別邀請屏東地檢署主任檢察官陳彥竹、李怡增及董秀菁宣講反賄選及時事議題，藉由分享社會矚目案件，討論法律運作及規範，使與會來賓更了解法律執行方式，也更進一步培養志工面對馨生人詢問法律問題時，能提供更到位說明之能力。 <text:s/></text:span></text:p>
        <text:p text:style-name="P4"><text:span text:style-name="T76"><text:s/>屏檢辦理社勞敦親睦鄰專案暨反賄選宣導</text:span></text:p>
        <text:p text:style-name="P4"><text:span text:style-name="T20"><text:s text:c="7"/>屏東地檢署</text:span><text:span text:style-name="T19">10</text:span><text:span text:style-name="T20">月</text:span><text:span text:style-name="T19">8</text:span><text:span text:style-name="T20">日至</text:span><text:span text:style-name="T19">11</text:span><text:span text:style-name="T20">月</text:span><text:span text:style-name="T19">12</text:span><text:span text:style-name="T20">日由觀護佐理員率同社會勞動成員約</text:span><text:span text:style-name="T19">9</text:span><text:span text:style-name="T20">人，執行「敦親睦鄰」專案活動。本次專案鎖定屏東市永安社區公共區域，透過清掃環境、除草、清渠等勞動服務，期能矯正部份新進社勞人偏差、怠惰心態，紮實完成社會勞動勤務，有助於社區民眾對社會勞動人的社</text:span><text:soft-page-break/><text:span text:style-name="T20">會觀感及對社會勞動人接受度，使之順利復歸社會。該署亦同時向在場民眾實施反賄選宣導。</text:span></text:p>
      </text:section>
      <text:section text:style-name="Sect1" text:name="區段63">
        <text:p text:style-name="P4"><text:span text:style-name="T20">的頭目、耆老、部落會議主席或領袖，共同出席「原來就是要反賄」記者會。原住民族委員會阿浪.滿拉旺主任秘書、縣府陳明仁秘書長、警察局邱文亮局長及調查局臺東縣調查站考掄元主任等貴賓也到場共襄盛舉。</text:span></text:p>
        <text:p text:style-name="P4"><text:span text:style-name="T79">臺東地檢署參訪行政執行署屏東分署</text:span></text:p>
        <text:p text:style-name="P4"><text:span text:style-name="T80"><text:s text:c="3"/></text:span><text:span text:style-name="T19">10</text:span><text:span text:style-name="T20">月</text:span><text:span text:style-name="T19">14</text:span><text:span text:style-name="T20">日臺東地檢署檢察長張曉雯率領觀護人室主管、觀護人、觀護佐理員及榮譽觀護人等</text:span><text:span text:style-name="T19">33</text:span><text:span text:style-name="T20">位專程前往屏東，參訪屏東地檢署聘任之社會勞動執行機構福慧基金會附設大同之家及行政執行署屏東分署，觀摩學習其豐碩之執行成果。</text:span><text:span text:style-name="T79"> </text:span></text:p>
        <text:p text:style-name="P4"><text:span text:style-name="T79">犯保臺東分會保護週宣傳 </text:span></text:p>
        <text:p text:style-name="P4"><text:span text:style-name="T20"><text:s text:c="8"/>犯保臺東分會為推廣服務宗旨暨進行「保護週」宣傳活動，向交通部臺灣鐵路管理局花蓮運務段臺東站申請於</text:span><text:span text:style-name="T19">10</text:span><text:span text:style-name="T20">月上旬連續四天假火車站候車大廳外廊辦理公益有獎徵答宣導活動，推廣民眾對犯罪被害保護工作的認識。 </text:span></text:p>
        <text:p text:style-name="P4"><text:span text:style-name="T79">臺東地檢署社會勞動勤前說明會</text:span></text:p>
        <text:p text:style-name="P4"><text:span text:style-name="T20"><text:s text:c="8"/>臺東地檢署</text:span><text:span text:style-name="T19">15</text:span><text:span text:style-name="T20">日辦理社會勞動勤前說明會，由觀護佐理員李文志、郭自珩、藍雪韻進行酒測、社會勞動人報到事宜及填寫相關表單及課程演練，以及觀護人姚冠汶，講述生命教育-酒駕防制的課程，並在課程中播放影片加深社勞人印象。另恰逢該署消防安全暨災害應變講習，亦帶領社勞人實際參與相關知識學習。</text:span></text:p>
        <text:p text:style-name="P4"><text:span text:style-name="T79">部落巡迴反賄選宣導-陸安文健站</text:span></text:p>
        <text:p text:style-name="P4"><text:span text:style-name="T20"><text:s text:c="8"/>臺東地檢署</text:span><text:span text:style-name="T19">17</text:span><text:span text:style-name="T20">日由觀護人李佩樺、觀護佐理員藍雪韻及觀護佐理員劉懿前往池上鄉陸安文化健康站反賄選宣導，透過解說</text:span><text:span text:style-name="T19">10</text:span><text:span text:style-name="T20">多種賄選樣態，以生活化的實例提醒部落長輩避免觸法，並進行有獎徵答。最後邀請所有長輩進行「反賄選健康操」活動筋骨。</text:span><text:span text:style-name="T79"> </text:span></text:p>
        <text:p text:style-name="P4"><text:span text:style-name="T79">新生幼兒園萬聖節踩街 臺東地檢署反賄宣導</text:span></text:p>
        <text:p text:style-name="P4"><text:span text:style-name="T80"><text:s text:c="4"/></text:span><text:span text:style-name="T19">24</text:span><text:span text:style-name="T20">日新生幼兒園以「神奇寶貝妖怪村」為主題至臺東地檢署進行創意彩妝踩街活動，檢察長張曉雯特別指示主任檢察官曾揚嶺及觀護人室規劃安排，希望學生能在寓教於樂的參訪中，增加對司法工作認識，也能因此加深法律知識，提升守法的精神，尤其近年新興毒品氾濫，透過各種酷炫包裝悄悄滲透進入校園，更應提高警覺。</text:span><text:span text:style-name="T79"> </text:span></text:p>
        <text:p text:style-name="P4"><text:span text:style-name="T79">東檢金峰鄉原住民傳統射箭競技邀請賽</text:span></text:p>
        <text:p text:style-name="P4"><text:span text:style-name="T79">反賄選宣導</text:span></text:p>
        <text:p text:style-name="P4"><text:span text:style-name="T20"><text:s text:c="7"/>臺東地檢署</text:span><text:span text:style-name="T19">26</text:span><text:span text:style-name="T20">日由觀護人黃嵊龍、劉虹君及觀護佐理員朱亞伯、郭自珩前往金峰鄉參與『第四屆洛神花季全國原住民傳統射箭錦標賽』設攤宣導反賄選。</text:span></text:p>
      </text:section>
      <text:section text:style-name="Sect1" text:name="區段64">
        <text:p text:style-name="P3"><text:span text:style-name="T74">宜蘭地檢署帶領「慈懷園」機構學生參與反毒法治教育暨生命體驗營活動</text:span></text:p>
        <text:p text:style-name="P4"><text:span text:style-name="T24"><text:s text:c="4"/></text:span><text:span text:style-name="T20">宜蘭地檢署為關懷社會公益活動，結合轄區社會福利機構「慈懷園」，辦理反毒、法治及生命體驗課程，並邀請更生人現身說法，帶領學生學習披薩製作、農事體驗，並結合法律及反毒宣導，加強青年學子的法律常識、提昇法律之認知，堅守拒毒、反毒原則。</text:span></text:p>
        <text:p text:style-name="P4"><text:span text:style-name="T74">宜蘭地檢署三星鄉雙十國慶健走活動</text:span></text:p>
        <text:p text:style-name="P4"><text:span text:style-name="T74">暨反賄選法治宣導</text:span></text:p>
        <text:p text:style-name="P4"><text:span text:style-name="T20"><text:s text:c="8"/>宜蘭地檢署配合三星鄉國慶健走活動，由清潔隊陳東仁班長帶領社會勞動人至會場進行整理，勞動人勤奮認真在會場協助環境清潔，讓參加健走活動的民眾，擁有乾淨的活動現場。現場並由宜蘭榮觀協進會進行反賄選法治宣導，呼籲民眾，打擊賄選、主動檢舉。</text:span></text:p>
        <text:p text:style-name="P4"><text:span text:style-name="T74"><text:s text:c="2"/></text:span><text:span text:style-name="T20"><text:s/></text:span><text:span text:style-name="T74">宜蘭地檢署結合羅東大新社區於城隍廟辦理反賄選宣導活動</text:span></text:p>
        <text:p text:style-name="P4"><text:span text:style-name="T20"><text:s text:c="8"/>宜蘭地檢署為宣導民眾法治觀念，</text:span><text:span text:style-name="T19">10</text:span><text:span text:style-name="T20">月</text:span><text:span text:style-name="T19">19</text:span><text:span text:style-name="T20">日結合正聲廣播公司宜蘭台、羅東大新社區發展協會，於羅東城隍廟辦理「正聲趴趴</text:span><text:span text:style-name="T19">GO</text:span><text:span text:style-name="T20">」進行反賄選、反毒宣導，加強民眾法治觀念、提昇法律之認知。</text:span></text:p>
        <text:p text:style-name="P4"><text:span text:style-name="T74">宜蘭榮觀、更保人員榮獲監所教化有功、金舵獎</text:span></text:p>
        <text:p text:style-name="P4"><text:span text:style-name="T74"><text:s text:c="4"/></text:span><text:span text:style-name="T20">宜蘭榮譽觀護人楊國欽先生、更保宜蘭分會主任黃淑美榮獲「</text:span><text:span text:style-name="T19">108</text:span><text:span text:style-name="T20">年法務部表揚參與監所教化與保護事業有功人士/團體」、「中華民國第</text:span><text:span text:style-name="T19">18</text:span><text:span text:style-name="T20">屆金舵獎暨旭青獎」，宜蘭地檢署余麗貞檢察長於假日親自陪同得獎者參與金舵獎頒獎盛會。</text:span></text:p>
        <text:p text:style-name="P4"><text:span text:style-name="T74">宜蘭地檢署</text:span></text:p>
        <text:p text:style-name="P4"><text:span text:style-name="T74">「</text:span><text:span text:style-name="T75">108</text:span><text:span text:style-name="T74">年宜蘭縣冬山河水岸馬拉松」反賄選宣導</text:span></text:p>
        <text:p text:style-name="P4"><text:span text:style-name="T20"><text:s text:c="8"/>宜蘭地檢署為端正選風，</text:span><text:span text:style-name="T19">10</text:span><text:span text:style-name="T20">月</text:span><text:span text:style-name="T19">20</text:span><text:span text:style-name="T20">日結合「宜蘭縣冬山河水岸馬拉松」宣導反賄選，在</text:span><text:span text:style-name="T19">3,200</text:span><text:span text:style-name="T20">名</text:span><text:soft-page-break/><text:span text:style-name="T20">跑者馳騁在冬山河兩岸，享受活力充沛、揮灑汗水的路跑體驗中，帶領現場民眾認識乾淨選舉重要性，並提倡正當運動，避免毒品的危害。</text:span><text:span text:style-name="T74"> </text:span><text:span text:style-name="T47"><text:s text:c="2"/></text:span></text:p>
      </text:section>
      <text:section text:style-name="Sect1" text:name="區段65">
        <text:p text:style-name="P3"><text:span text:style-name="T34">花蓮地檢辦理</text:span></text:p>
        <text:p text:style-name="P3"><text:span text:style-name="T35">108</text:span><text:span text:style-name="T34">年社會勞動重陽節專案計畫</text:span></text:p>
        <text:p text:style-name="P4"><text:span text:style-name="T25"><text:s text:c="4"/></text:span><text:span text:style-name="T20">花蓮地檢署</text:span><text:span text:style-name="T19">10</text:span><text:span text:style-name="T20">月</text:span><text:span text:style-name="T19">7</text:span><text:span text:style-name="T20">日重陽節當天結合花蓮榮譽國民之家辦理「重陽節暨</text:span><text:span text:style-name="T19">10</text:span><text:span text:style-name="T20">月份住民壽星慶生聯歡會」，藉由專案活動關懷榮家</text:span><text:span text:style-name="T19">3</text:span><text:span text:style-name="T20">位百歲人瑞及曾貢獻臺灣的榮民前輩們，活動前安排社會勞動人協助清掃榮家住所及周遭環境清潔，並於聯歡會當日協助推行動不便榮民伯伯參與活動。除讓社會勞動人抵償刑期外，同時感受到愛與被愛，落實生命教育教化功能。</text:span></text:p>
        <text:p text:style-name="P4"><text:span text:style-name="T34">花蓮地檢太魯閣感恩祭辦理反賄選宣導</text:span></text:p>
        <text:p text:style-name="P4"><text:span text:style-name="T20"><text:s text:c="8"/>花蓮地檢署</text:span><text:span text:style-name="T19">10</text:span><text:span text:style-name="T20">月</text:span><text:span text:style-name="T19">15</text:span><text:span text:style-name="T20">日由該署陳旭華主任檢察官前往太魯閣感恩祭現場上台宣講、該署觀護人室特別聯合高檢署花蓮檢察分署設攤宣導反賄選觀念，將「科技查賄 <text:s/>雲端反賄」的訊息傳遞給現場參與的原民朋友。</text:span><text:span text:style-name="T34"> </text:span></text:p>
        <text:p text:style-name="P4"><text:span text:style-name="T34"><text:s/></text:span><text:span text:style-name="T20"><text:s/></text:span><text:span text:style-name="T34">花蓮地檢結合花蓮縣就業博覽會反賄選宣導</text:span></text:p>
        <text:p text:style-name="P4"><text:span text:style-name="T20"><text:s text:c="8"/>花蓮地檢署</text:span><text:span text:style-name="T19">10</text:span><text:span text:style-name="T20">月</text:span><text:span text:style-name="T19">26</text:span><text:span text:style-name="T20">日前往花蓮縣就業博覽會設攤進行反賄宣導，現場並結合國軍人才招募站、花蓮高分院政風室及花蓮縣榮民服務處等攤位一起響應「科技查賄、雲端反賄」。</text:span></text:p>
        <text:p text:style-name="P4"><text:span text:style-name="T34">花蓮地檢積極結合各項活動辦理反賄選宣導</text:span></text:p>
        <text:p text:style-name="P4"><text:span text:style-name="T20"><text:s/></text:span><text:span text:style-name="T34"><text:s text:c="3"/></text:span><text:span text:style-name="T20">花蓮地檢署為使反賄選觀念深植民眾之心，該署觀護人室及政風室積極結合縣內各項活動如重陽敬老、雙十國慶升旗、健走等活動前往現場設攤宣導反賄選觀念，將「科技查賄、雲端反賄」的訊息傳遞給現場參與的每位朋友，利用臉書按讚將印有檢舉賄選電話等資訊的宣導品送給現場朋友，加深民眾朋友對檢舉賄選的印象，鼓勵踴躍檢舉賄選。</text:span><text:span text:style-name="T34"> <text:s text:c="2"/></text:span></text:p>
        <text:p text:style-name="P4"><text:span text:style-name="T34">外籍神父深耕玉里一起支持反賄選</text:span></text:p>
        <text:p text:style-name="P4"><text:span text:style-name="T34"><text:s text:c="4"/></text:span><text:span text:style-name="T20">為將反賄選觀念，深入各地方社區、鄰里，以強化民眾拒絕賄選決心，並勇於檢舉賄選，避免暴力及金錢介入選舉，影響選舉結果公平性，花蓮地檢署持續不斷利用各種活動場合執行反賄選宣導工作，無論是張貼海報、懸掛布條、製作影片等宣導素材進行反賄選宣導，</text:span><text:span text:style-name="T19">10</text:span><text:span text:style-name="T20">月</text:span><text:span text:style-name="T19">30</text:span><text:span text:style-name="T20">日特別由花檢主任觀護人黃婉鈺拜訪玉里天主堂劉一峰神父，並在教會張貼海報與附近民眾宣導反賄選觀念，希望藉由教會的力量擴大反賄選宣導的成效。</text:span><text:span text:style-name="T34"> </text:span></text:p>
      </text:section>
      <text:section text:style-name="Sect1" text:name="區段66">
        <text:p text:style-name="P3"><text:span text:style-name="T83">金門地檢署小金門芋頭節反賄</text:span></text:p>
        <text:p text:style-name="P4"><text:span text:style-name="T20"><text:s text:c="8"/>金門地檢署結合</text:span><text:span text:style-name="T19">2019</text:span><text:span text:style-name="T20">芋戀小金芋見你活動，辦理反賄選宣導活動，每年小金門舉辦的「烈嶼芋，嘸免哺、入口即化香鬆綿」芋頭季活動早已享譽聞名，千人挖芋體驗，讓不少親子和返鄉民眾親自體驗採芋流程，感受芋農的用心及收成的成就金門地檢署</text:span><text:span text:style-name="T19">26</text:span><text:span text:style-name="T20">日結合活動在金門縣烈嶼鄉東林複合式運動場舉辦反賄選、反毒、修復式司法及兒少保護法治教育宣導。</text:span><text:span text:style-name="T83"> <text:s/></text:span></text:p>
        <text:p text:style-name="P4"><text:span text:style-name="T83">金門地檢署及犯保金門分會</text:span></text:p>
        <text:p text:style-name="P4"><text:span text:style-name="T83">辦理電影特映反賄活動 </text:span></text:p>
        <text:p text:style-name="P4"><text:span text:style-name="T20"><text:s text:c="8"/>金門地檢署與犯保協會金門分會為將反賄選及預防犯罪觀念深植民眾心中，配合犯罪被害保護週活動，</text:span><text:span text:style-name="T19">10</text:span><text:span text:style-name="T20">月</text:span><text:span text:style-name="T19">27</text:span><text:span text:style-name="T20">日在金獅影城舉辦自製的「反賄有感」反賄選動畫影片初映及犯保週「天氣之子」電影特映會，邀請大朋友、小朋友一起度過一個有感的反賄影片放映會。</text:span></text:p>
        <text:p text:style-name="P4"><text:span text:style-name="T83"><text:s/></text:span><text:span text:style-name="T24"><text:s text:c="2"/></text:span></text:p>
      </text:section>
      <text:section text:style-name="Sect1" text:name="區段67">
        <text:p text:style-name="P3"><text:span text:style-name="T79">臺東地檢署</text:span></text:p>
        <text:p text:style-name="P3"><text:span text:style-name="T79">辦理法治教育暨反賄選宣導</text:span></text:p>
        <text:p text:style-name="P4"><text:span text:style-name="T20"><text:s text:c="8"/>臺東地檢署</text:span><text:span text:style-name="T19">10</text:span><text:span text:style-name="T20">月</text:span><text:span text:style-name="T19">3</text:span><text:span text:style-name="T20">日辦理受緩起訴處分及緩刑受保護管束人法治教育暨反賄選宣導，課前由林忠義政風主任進行反賄宣導。該日課程特別邀請縣警察局交通隊邱中正組長講授「醉不上道」與「安全駕駛」等課題，聚焦酒駕相關罰則，期許出席學員能有良好駕駛行為，拒絕酒駕、從自己做起。</text:span><text:span text:style-name="T79"> </text:span></text:p>
        <text:p text:style-name="P4"><text:span text:style-name="T24"><text:s/></text:span><text:span text:style-name="T79">東檢創舉邀請原住民族代表母語齊反賄</text:span></text:p>
        <text:p text:style-name="P4"><text:span text:style-name="T81"><text:s text:c="8"/>臺東地檢署開創先例與縣府合作，</text:span><text:span text:style-name="T82">8</text:span><text:span text:style-name="T81">日邀請轄內「布農族」、「排灣族」、「阿美族」、「卑南族」、「雅美族」、「魯凱族」、「噶瑪蘭族」等七大原住民族群</text:span><text:span text:style-name="T23"> </text:span></text:p>
      </text:section>
      <text:section text:style-name="Sect1" text:name="區段68">
        <text:p text:style-name="P3"><text:span text:style-name="T85">臺港澳</text:span><text:span text:style-name="T86">2019</text:span></text:p>
        <text:p text:style-name="P3"><text:span text:style-name="T85">更生保護與社區矯治論壇</text:span></text:p>
        <text:p text:style-name="P4"><text:span text:style-name="T20"><text:s text:c="8"/>福建更生保護會為深化更生人復歸社會機制，開展更生保護多元、活化、創新、積極之氣象，</text:span><text:soft-page-break/><text:span text:style-name="T20">於該會成立屆滿</text:span><text:span text:style-name="T19">30</text:span><text:span text:style-name="T20">週年，規畫辦理臺港澳「</text:span><text:span text:style-name="T19">2019</text:span><text:span text:style-name="T20">更生保護與社區矯治論壇」學術研討會。該活動結合國立金門大學、金門縣政府社會處、金門縣政府衛生局、金門縣毒品危害防制中心、金門高分檢、金門地檢署等機關。 </text:span></text:p>
        <text:p text:style-name="P4"><text:span text:style-name="T20"><text:s text:c="8"/>研討會</text:span><text:span text:style-name="T19">10</text:span><text:span text:style-name="T20">月</text:span><text:span text:style-name="T19">31</text:span><text:span text:style-name="T20">日在國立金門大學陳開蓉國際會議廳舉行，法務部政務次長陳明堂特別蒞臨金門開幕致詞，為福建更生保護會</text:span><text:span text:style-name="T19">30</text:span><text:span text:style-name="T20">週年慶學術研討會拉開序幕，此次研討會計開五個研討議題及場次，邀請臺更保董事長王添盛檢察長、警大法律學系教授兼系主任許福生、法務部參事羅榮乾、澳門大學社會科學院社會學系教授李德、精神醫學研究中心助理研究員級主治醫師王聲昌等臺港澳更生保護及社區矯治相關領域實務界及學術界之專家、學者共同參與。</text:span></text:p>
      </text:section>
      <text:section text:style-name="Sect1" text:name="區段69">
        <text:p text:style-name="P3"><text:span text:style-name="T83">金門地檢署藉院、檢、政風活動對</text:span></text:p>
        <text:p text:style-name="P3"><text:span text:style-name="T83">各宗親會反賄選宣導</text:span></text:p>
        <text:p text:style-name="P4"><text:span text:style-name="T83"><text:s text:c="3"/></text:span><text:span text:style-name="T20">金門地檢署結合福建高等法院金門分院、福建高檢署金門分署、福建金門地方法院及金門縣政府政風處邀集金門各宗親會，辦理反賄選宣導活動，強調政府為乾淨選舉向轄區內各個不同特質團體宣導反賄選的決心。檢察長洪家原帶領同仁與院、檢、政風同仁共同辦理，以反賄選法治教育講座宣導活動方式宣導「檢舉賄選，人人有責」。</text:span></text:p>
        <text:p text:style-name="P4"><text:span text:style-name="T83">金門地檢署</text:span><text:span text:style-name="T84">2019</text:span><text:span text:style-name="T83">高粱老街風獅爺文化季反賄選</text:span></text:p>
        <text:p text:style-name="P4"><text:span text:style-name="T20"><text:s text:c="8"/>金門地檢署結合</text:span><text:span text:style-name="T19">2019</text:span><text:span text:style-name="T20">高粱老街風獅爺文化季，辦理反賄選宣導活動，針對金門一鄉鎮一特色中的金沙鎮特色產業年度盛事，強調該署為乾淨選舉向轄區內各個不同特色產業宣導反賄選之決心。</text:span><text:span text:style-name="T83"> </text:span><text:span text:style-name="T24"><text:s text:c="2"/></text:span></text:p>
      </text:section>
      <text:section text:style-name="Sect1" text:name="區段70">
        <text:p text:style-name="P26"><text:span text:style-name="T39">編輯的話：</text:span></text:p>
        <text:p text:style-name="P27"><text:span text:style-name="T39"><text:s text:c="6"/>本電子報係提供司法保護工作者與社會大眾意見交流平台，因為有您的共襄盛舉，才能豐富這個司法保護園地。謝謝大家！投稿請寄</text:span><text:span text:style-name="T40">moj506@mail.moj.gov.tw</text:span><text:span text:style-name="T39"> <text:s text:c="60"/></text:span></text:p>
        <text:p text:style-name="P27"><text:span text:style-name="T39"><text:s text:c="113"/>保護司敬上</text:span></text:p>
      </text:section>
      <text:section text:style-name="Sect1" text:name="區段71">
        <text:p text:style-name="P14"><text:span text:style-name="T14">全力查賄，士檢辦理反賄啟動記者會</text:span></text:p>
      </text:section>
      <text:section text:style-name="Sect1" text:name="區段72">
        <text:p text:style-name="P5"><text:span text:style-name="T20"><text:s text:c="8"/>士林地檢署以「科技查賄」、「雲端反賄」二大選舉查察主軸，配合大數據查賄、科技辦案系統、檢舉賄選</text:span><text:span text:style-name="T19">QRcode</text:span><text:span text:style-name="T20">及雲端反賄平台等各項創新措施，強化推動查賄、反賄各項作為，</text:span><text:span text:style-name="T19">10</text:span><text:span text:style-name="T20">月</text:span><text:span text:style-name="T19">21</text:span><text:span text:style-name="T20">日辦理啟動記者會。記者會上由法務部蔡清祥部長、臺灣高等檢察署王添盛檢察長、調查局呂文忠局長、廉政署鄭銘謙署長、保護司黃玉垣司長、士林地檢署朱家崎檢察長、臺北市政府警察局黃啟澤副局長、新北市政府警察局艾鵬副局長共同帶領下，啟動反賄查賄雲端科技平台，反賄風箏以磅薄的氣勢直衝上天，宣示查察賄選任何一個角落都不會放過，反賄、查賄各項行動全面啟動。</text:span></text:p>
        <text:p text:style-name="P5"><text:span text:style-name="T20"><text:s text:c="8"/>士檢呼籲民眾，以具體行動支持地檢署查察賄選的作為，勇於撥打檢舉賄選專線「</text:span><text:span text:style-name="T19">0800-024-099</text:span><text:span text:style-name="T20">撥通之後按</text:span><text:span text:style-name="T19">4</text:span><text:span text:style-name="T20">」，另外也設計「抓賄選賺獎金」</text:span><text:span text:style-name="T19">QR code</text:span><text:span text:style-name="T20">檢舉賄選，在士檢網站及臉書粉絲專頁均有放置</text:span><text:span text:style-name="T19">QR code</text:span><text:span text:style-name="T20">，只要以手機或平板電腦掃描</text:span><text:span text:style-name="T19">QR code</text:span><text:span text:style-name="T20">，就直接連結檢舉賄選專頁。</text:span></text:p>
      </text:section>
      <text:section text:style-name="Sect1" text:name="區段73">
        <text:p text:style-name="P4"><text:span text:style-name="T20"><text:s text:c="8"/>法務部保護司黃玉垣司長</text:span><text:span text:style-name="T19">10</text:span><text:span text:style-name="T20">月</text:span><text:span text:style-name="T19">29</text:span><text:span text:style-name="T20">日應邀出席新北地檢署「</text:span><text:span text:style-name="T19">i</text:span><text:span text:style-name="T20">幸福列車到市集，反賄選全力出撃」反賄選記者會暨更生之友市集。黃司長致詞表示感謝更生朋友，辛苦研發各式各樣的商品，希望這次藉由開辦市集方式，讓更生商品走進社區，協助這些辛苦創業的更生朋友們人站得更穩。另外，查察賄選就是最好的反賄選宣導，「科技查賄指揮中心」與「雲端反賄數位平台」是本次反賄工作的核心措施，查察賄選之方法必須與時俱進，配合民眾使用通訊軟體的習慣，並且運用現代科技，才能讓民眾容易獲得反賄選資訊，暢通檢舉賄選的管道。 </text:span></text:p>
      </text:section>
      <text:section text:style-name="Sect1" text:name="區段74">
        <text:p text:style-name="P7"><text:span text:style-name="T14">保護司出席新北地檢署反賄選記者會暨更生之友市集 <text:s text:c="5"/></text:span></text:p>
      </text:section>
      <text:section text:style-name="Sect1" text:name="區段75">
        <text:p text:style-name="P15"><text:span text:style-name="T20"><text:s text:c="8"/>大韓民國法務部犯罪預防政策局指派尹雄章課長及沈哲、朴成洙、廉和列</text:span><text:span text:style-name="T19">3</text:span><text:span text:style-name="T20">位保護觀察官於</text:span><text:span text:style-name="T19">10</text:span><text:span text:style-name="T20">月</text:span><text:span text:style-name="T19">28</text:span><text:span text:style-name="T20">日至法務部交流觀護業務與分享經驗，當日參訪行程先至法務部第二辦公室拜會保護司，由保護司黃司長簡報我國觀護業務。再前往參訪臺北地檢署第三辦公室觀護人室，接續由臺北地檢署簡報該署觀護工作之特色，進行觀護業務交流；檢察長邢泰釗特地致贈該署司法保護實錄（英文版），以利藉由實錄瞭解司法保護工作。另至臺北市立聯合醫院松德院區參訪，介紹與臺北地檢署合作有關戒酒癮、毒癮社區處遇治療情形與成果，進行戒酒、毒癮方面業務交流。 <text:s/></text:span></text:p>
      </text:section>
      <text:section text:style-name="Sect1" text:name="區段76">
        <text:p text:style-name="P7"><text:soft-page-break/><text:span text:style-name="T14">韓國法務部犯罪預防政策局到保護司拜訪 <text:s text:c="3"/></text:span></text:p>
      </text:section>
      <text:section text:style-name="Sect1" text:name="區段77">
        <text:p text:style-name="P8"><text:span text:style-name="T14">保護司出席南投地檢署壁畫成果發表暨立冬送暖關懷活動 <text:s text:c="13"/></text:span><text:span text:style-name="T15"><text:s/></text:span></text:p>
      </text:section>
      <text:section text:style-name="Sect1" text:name="區段78">
        <text:p text:style-name="P15"><text:span text:style-name="T20"><text:s text:c="8"/>法務部保護司林嚞慧副司長</text:span><text:span text:style-name="T19">30</text:span><text:span text:style-name="T20">日應邀出席南投地檢署「『馨愛築夢 幸福啟航』公益社區壁畫成果發表暨立冬送暖關懷活動」。林副司長表示感謝分會提供這樣寶貴的機會，讓馨生人藉由學習繪畫找回最初的自己，也因為團體的支持力量，讓馨生人有勇氣繼續走向未來；另外，相當感佩陳綢女士創辦了兒少家園，並長期運用社會資源與力量來協助家庭功能薄弱的孩子與家庭。 <text:s/></text:span></text:p>
        <text:p text:style-name="P19"/>
        <text:p text:style-name="P19"/>
        <text:p text:style-name="P19"/>
        <text:p text:style-name="P21"/>
      </text:section>
      <text:section text:style-name="Sect1" text:name="區段79">
        <text:p text:style-name="P9"><text:span text:style-name="T14">人權保障無國界 保護司辦理犯保記者茶敘 <text:s text:c="13"/></text:span><text:span text:style-name="T15"><text:s/></text:span></text:p>
      </text:section>
      <text:section text:style-name="Sect1" text:name="區段80">
        <text:p text:style-name="P15"><text:span text:style-name="T20"><text:s text:c="8"/>法務部保護司於</text:span><text:span text:style-name="T19">10</text:span><text:span text:style-name="T20">月</text:span><text:span text:style-name="T19">30</text:span><text:span text:style-name="T20">日法務部記者茶敘中，報告被害人保護業務現況，及有關外國人在台灣遇害接受保護服務之案例。</text:span></text:p>
        <text:p text:style-name="P15"><text:span text:style-name="T20">　 <text:s text:c="2"/>保護司表示隨著全球化與國際化趨勢，跨國境的觀光、商務、專業交流、通婚、就業、就學等活動日益增多，跨國人口移動遷徙頻繁，促使各國政府逐漸重視境內本國籍與外國籍、無國籍犯罪被害者平等保障之人權議題。犯罪被害人保護制度為國家人權保障的重要指標，面臨人權保障國際化浪潮，「犯罪被害人保護法」對於外國人為被害者之保護原採互惠原則，與現代保障人權平等原則及「公民與政治權利國際公約」精神未盡相符，有檢討修正之必要，爰於</text:span><text:span text:style-name="T19">100</text:span><text:span text:style-name="T20">年修法，使本法保護對象不因國籍而有差異，俾犯罪被害者人權保障更加周延，是國內少數將外國籍人士納入保護之法規。</text:span></text:p>
        <text:p text:style-name="P19"/>
        <text:p text:style-name="P21"/>
      </text:section>
      <text:section text:style-name="Sect1" text:name="區段81">
        <text:p text:style-name="P6"><text:span text:style-name="T33">張常務次長</text:span><text:span text:style-name="T14">出席</text:span></text:p>
        <text:p text:style-name="P6"><text:span text:style-name="T14">「精神病患人權保障與犯罪被害保護之調和」研討會 <text:s text:c="2"/></text:span></text:p>
      </text:section>
      <text:section text:style-name="Sect1" text:name="區段82">
        <text:p text:style-name="P5"><text:span text:style-name="T20"><text:s text:c="8"/>犯保協會</text:span><text:span text:style-name="T19">10</text:span><text:span text:style-name="T20">月</text:span><text:span text:style-name="T19">5</text:span><text:span text:style-name="T20">日於臺中市政府辦理「精神病患人權保障與犯罪被害保護之調和」研討會，法務部張常務次長斗輝出席，並擔任第一場次研討議題主持人。</text:span></text:p>
        <text:p text:style-name="P5"><text:span text:style-name="T20"><text:s text:c="8"/>張常務次長表示近年來精神疾病患者的「犯罪行為」引起社會高度關注與恐慌。司法判決參考司法精神鑑定作為行為人是否有責任能力之判斷，也引起媒體網路高度討論。犯保協會協助幾起精神疾病患者殺人事件之被害人家屬，發現家屬除了期待司法判決能彰顯正義外，更希望政府能給予精神疾患完善的醫療與照護，減少精神疾病患者殺人或傷人之憾事ㄧ再發生。本次研討會是在被害人家屬的期待下規劃辦理。安排的議題，先從實務司法精神鑑定與判決結果的一致性，談刑法第</text:span><text:span text:style-name="T19">19</text:span><text:span text:style-name="T20">條的適用起，再介紹司法精神鑑定所面臨挑戰與期待；從</text:span><text:span text:style-name="T19">CRPD</text:span><text:span text:style-name="T20">檢視精神衛生法及刑法對精神疾患的保護治療及人權保障，最後再談精神病人的治療支持與照顧，邀請的報告人及與談人都是ㄧ時之選，實務經驗與學識涵養兼具。</text:span></text:p>
        <text:p text:style-name="P5"><text:span text:style-name="T20"><text:s text:c="8"/>最後，張常務次長感謝犯保協會提供被害人或其家屬保護服務，亦感謝臺中市政府長期支持被害人保護業務。而保護司黃司長玉垣亦出席研討會，並擔任第二場次議題「司法精神鑑定的挑戰與期待」主持人。 </text:span></text:p>
      </text:section>
      <text:section text:style-name="Sect1" text:name="區段83">
        <text:p text:style-name="P11"><text:span text:style-name="T33">張常務次長</text:span><text:span text:style-name="T14">出席</text:span></text:p>
        <text:p text:style-name="P11"><text:soft-page-break/><text:span text:style-name="T16">108</text:span><text:span text:style-name="T14">年度表揚推展犯罪被害人保護有功人士及團體大會 <text:s text:c="13"/></text:span><text:span text:style-name="T15"><text:s/></text:span></text:p>
      </text:section>
      <text:section text:style-name="Sect1" text:name="區段84">
        <text:p text:style-name="P15"><text:span text:style-name="T20"><text:s text:c="8"/>法務部於</text:span><text:span text:style-name="T19">10</text:span><text:span text:style-name="T20">月</text:span><text:span text:style-name="T19">25</text:span><text:span text:style-name="T20">日假雲林縣虎尾鎮辦理「</text:span><text:span text:style-name="T19">108</text:span><text:span text:style-name="T20">年度表揚推展犯罪被害人保護有功人士及團體大會」，張常務次長到場頒發獎牌並致詞慰勉，保護司黃玉垣司長、臺高檢署王盛檢察長及各高分檢檢察長、各地檢署檢察長等貴賓均到場參與。</text:span></text:p>
        <text:p text:style-name="P15"><text:span text:style-name="T20"><text:s text:c="8"/>本年度獲表揚者有衛生福利部推薦的三名社工師-蘇乙芯女士、曹文俊先生與謝明芳女士，內政部警政署推薦之李水強副隊長及李玲吟偵查佐，內政部移民署推薦之林妏娟女士，犯保協會推薦的三名志工-朱芳儀女士、李俊德先生及陳梅雪女士，以及法務部臺高檢署推薦曾鳳鈴檢察官。獲表揚的</text:span><text:span text:style-name="T19">10</text:span><text:span text:style-name="T20">名得獎者分別在兒少、性侵害及家暴、人口販運等被害人的轉介協助與保護服務，及補償審議等業務上卓有績效。</text:span></text:p>
        <text:p text:style-name="P15"><text:span text:style-name="T20"><text:s text:c="8"/>張常務次長表示，政府對於被害人保護工作相當重視，保障人權及實現社會公益，皆是政府重要的施政目標之一，讓被害人復原，是為司法正義之一環，且復原的工作亦應藉由整合國家各方資源始能達成。</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Rounded MT Bold" svg:font-family="'Arial Rounded MT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ill Sans MT" svg:font-family="'Gill Sans M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宗楷體W7(P)" svg:font-family="華康宗楷體W7(P)" style:font-family-generic="roman" style:font-pitch="variable"/>
    <style:font-face style:name="華康流隸體(P)" svg:font-family="華康流隸體(P)" style:font-family-generic="roman" style:font-pitch="variable"/>
    <style:font-face style:name="華康行楷體W5(P)" svg:font-family="華康行楷體W5(P)" style:font-family-generic="roman" style:font-pitch="variable"/>
    <style:font-face style:name="華康隸書體W3(P)" svg:font-family="華康隸書體W3(P)"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Rounded MT Bold1" svg:font-family="'Arial Rounded MT Bold'" style:font-family-generic="system" style:font-pitch="variable"/>
    <style:font-face style:name="Gill Sans MT1" svg:font-family="'Gill Sans MT'"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宗楷體W7(P)1" svg:font-family="華康宗楷體W7(P)" style:font-family-generic="system" style:font-pitch="variable"/>
    <style:font-face style:name="華康流隸體(P)1" svg:font-family="華康流隸體(P)" style:font-family-generic="system" style:font-pitch="variable"/>
    <style:font-face style:name="華康行楷體W5(P)1" svg:font-family="華康行楷體W5(P)" style:font-family-generic="system" style:font-pitch="variable"/>
    <style:font-face style:name="華康隸書體W3(P)1" svg:font-family="華康隸書體W3(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9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9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175cm" loext:contextual-spacing="false" fo:line-height="125%" fo:text-align="start" style:justify-single-word="false" fo:orphans="0" fo:widows="0" style:punctuation-wrap="hanging" style:writing-mode="lr-tb"/>
      <style:text-properties fo:color="#000000" style:font-name="Gill Sans MT" fo:font-family="'Gill Sans MT'" style:font-family-generic="roman" style:font-pitch="variable" fo:font-size="9pt" style:letter-kerning="true" style:font-size-asian="9pt" style:font-name-complex="Gill Sans MT1" style:font-family-complex="'Gill Sans MT'" style:font-family-generic-complex="system" style:font-pitch-complex="variable" style:font-size-complex="9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default-outline-level="2" style:list-style-name="" style:class="text">
      <style:paragraph-properties fo:margin-top="0cm" fo:margin-bottom="0.353cm" loext:contextual-spacing="false" fo:line-height="100%"/>
      <style:text-properties fo:color="#660099" style:font-name="Arial Rounded MT Bold" fo:font-family="'Arial Rounded MT Bold'" style:font-family-generic="roman" style:font-pitch="variable" fo:font-size="18pt" style:font-size-asian="18pt" style:font-name-complex="Arial Rounded MT Bold1" style:font-family-complex="'Arial Rounded MT Bold'" style:font-family-generic-complex="system" style:font-pitch-complex="variable" style:font-size-complex="18pt"/>
    </style:style>
    <style:style style:name="unknown_20_style" style:display-name="unknown style" style:family="paragraph" style:default-outline-level="">
      <style:paragraph-properties fo:text-align="start" style:justify-single-word="false" fo:orphans="0" fo:widows="0" style:punctuation-wrap="hanging" style:writing-mode="lr-tb"/>
      <style:text-properties fo:color="#000000" style:font-name="Arial Rounded MT Bold" fo:font-family="'Arial Rounded MT Bold'" style:font-family-generic="roman" style:font-pitch="variable" fo:font-size="10pt" style:letter-kerning="true" style:font-size-asian="10pt" style:font-name-complex="Arial Rounded MT Bold1" style:font-family-complex="'Arial Rounded MT Bold'" style:font-family-generic-complex="system" style:font-pitch-complex="variable" style:font-size-complex="10pt"/>
    </style:style>
    <style:style style:name="List_20_Bullet_20_2" style:display-name="List Bullet 2" style:family="paragraph" style:parent-style-name="Standard" style:default-outline-level="">
      <style:paragraph-properties fo:margin-left="0.252cm" fo:margin-right="0cm" fo:margin-top="0cm" fo:margin-bottom="0.494cm" loext:contextual-spacing="false" fo:line-height="100%" fo:text-indent="-0.252cm" style:auto-text-indent="false"/>
      <style:text-properties fo:color="#660099" fo:font-size="8pt" fo:font-weight="bold" style:font-size-asian="8pt" style:font-weight-asian="bold" style:font-size-complex="8pt" style:font-weight-complex="bold"/>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0000" style:font-name="Cambria" fo:font-family="Cambria"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1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0</meta:editing-cycles>
    <meta:editing-duration>P0D</meta:editing-duration>
    <meta:generator>LibreOffice/6.2.5.2$Windows_x86 LibreOffice_project/1ec314fa52f458adc18c4f025c545a4e8b22c159</meta:generator>
    <meta:document-statistic meta:table-count="0" meta:image-count="0" meta:object-count="0" meta:page-count="24" meta:paragraph-count="487" meta:word-count="33386" meta:character-count="36423" meta:non-whitespace-character-count="3405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