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office:font-face-decls>
  <office:automatic-styles>
    <style:style style:name="P1" style:family="paragraph" style:parent-style-name="Heading_20_2">
      <style:paragraph-properties fo:margin-top="0cm" fo:margin-bottom="0cm" loext:contextual-spacing="false" fo:line-height="0.706cm"/>
    </style:style>
    <style:style style:name="P2" style:family="paragraph" style:parent-style-name="unknown_20_style">
      <style:paragraph-properties fo:text-align="end" style:justify-single-word="false"/>
    </style:style>
    <style:style style:name="P3" style:family="paragraph" style:parent-style-name="unknown_20_style" style:master-page-name="Standard">
      <style:paragraph-properties fo:text-align="end" style:justify-single-word="false" style:page-number="auto"/>
    </style:style>
    <style:style style:name="P4" style:family="paragraph" style:parent-style-name="Standard">
      <style:paragraph-properties fo:text-align="center" style:justify-single-word="false">
        <style:tab-stops>
          <style:tab-stop style:position="9.123cm" style:type="center"/>
          <style:tab-stop style:position="18.21cm" style:type="right"/>
        </style:tab-stops>
      </style:paragraph-properties>
    </style:style>
    <style:style style:name="P5" style:family="paragraph" style:parent-style-name="Standard">
      <style:paragraph-properties>
        <style:tab-stops>
          <style:tab-stop style:position="9.123cm" style:type="center"/>
          <style:tab-stop style:position="18.21cm" style:type="right"/>
        </style:tab-stops>
      </style:paragraph-properties>
      <style:text-properties style:use-window-font-color="true" fo:font-size="12pt" style:letter-kerning="false" style:font-size-asian="12pt" style:font-name-complex="F" style:font-size-complex="12pt"/>
    </style:style>
    <style:style style:name="P6" style:family="paragraph" style:parent-style-name="Standard">
      <style:paragraph-properties fo:line-height="100%"/>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0.529cm" fo:text-align="justify" style:justify-single-word="false"/>
    </style:style>
    <style:style style:name="P11" style:family="paragraph" style:parent-style-name="Standard">
      <style:paragraph-properties fo:margin-top="0cm" fo:margin-bottom="0cm" loext:contextual-spacing="false" fo:line-height="0.706cm"/>
    </style:style>
    <style:style style:name="P12" style:family="paragraph" style:parent-style-name="Standard">
      <style:paragraph-properties fo:margin-top="0cm" fo:margin-bottom="0cm" loext:contextual-spacing="false" fo:line-height="0.706cm" fo:text-align="center" style:justify-single-word="false"/>
    </style:style>
    <style:style style:name="P13" style:family="paragraph" style:parent-style-name="Standard">
      <style:paragraph-properties fo:margin-top="0cm" fo:margin-bottom="0cm" loext:contextual-spacing="false" fo:line-height="0.811cm"/>
    </style:style>
    <style:style style:name="P14" style:family="paragraph" style:parent-style-name="Standard">
      <style:paragraph-properties fo:margin-top="0cm" fo:margin-bottom="0cm" loext:contextual-spacing="false" fo:line-height="0.811cm" fo:text-align="center" style:justify-single-word="false"/>
    </style:style>
    <style:style style:name="P15" style:family="paragraph" style:parent-style-name="Standard">
      <style:paragraph-properties fo:margin-top="0cm" fo:margin-bottom="0cm" loext:contextual-spacing="false" fo:line-height="0.741cm" fo:text-align="center" style:justify-single-word="false"/>
    </style:style>
    <style:style style:name="P16" style:family="paragraph" style:parent-style-name="Standard">
      <style:paragraph-properties fo:margin-top="0.035cm" fo:margin-bottom="0.035cm" loext:contextual-spacing="false" fo:line-height="0.706cm" fo:text-align="center" style:justify-single-word="false"/>
    </style:style>
    <style:style style:name="P17" style:family="paragraph" style:parent-style-name="Standard">
      <style:paragraph-properties fo:margin-top="0.035cm" fo:margin-bottom="0.035cm" loext:contextual-spacing="false" fo:line-height="0.529cm" fo:text-align="justify" style:justify-single-word="false"/>
    </style:style>
    <style:style style:name="P18" style:family="paragraph" style:parent-style-name="Standard">
      <style:paragraph-properties fo:margin-top="0.035cm" fo:margin-bottom="0.035cm" loext:contextual-spacing="false" fo:line-height="0.6cm"/>
    </style:style>
    <style:style style:name="P19" style:family="paragraph" style:parent-style-name="Standard">
      <style:paragraph-properties fo:margin-top="0.035cm" fo:margin-bottom="0.035cm" loext:contextual-spacing="false" fo:line-height="0.529cm" fo:text-align="justify" style:justify-single-word="false"/>
      <style:text-properties style:use-window-font-color="true" fo:font-size="12pt" style:letter-kerning="false" style:font-size-asian="12pt" style:font-name-complex="F" style:font-size-complex="12pt"/>
    </style:style>
    <style:style style:name="P20" style:family="paragraph" style:parent-style-name="Standard">
      <style:paragraph-properties fo:margin-top="0.035cm" fo:margin-bottom="0.035cm" loext:contextual-spacing="false" fo:line-height="100%"/>
    </style:style>
    <style:style style:name="P21" style:family="paragraph" style:parent-style-name="Standard">
      <style:paragraph-properties fo:margin-top="0cm" fo:margin-bottom="0.494cm" loext:contextual-spacing="false" fo:line-height="100%"/>
      <style:text-properties style:use-window-font-color="true" fo:font-size="12pt" style:letter-kerning="false" style:font-size-asian="12pt" style:font-name-complex="F" style:font-size-complex="12pt"/>
    </style:style>
    <style:style style:name="P22" style:family="paragraph" style:parent-style-name="Standard">
      <style:paragraph-properties fo:margin-top="0.035cm" fo:margin-bottom="0cm" loext:contextual-spacing="false" fo:line-height="0.529cm" fo:text-align="justify" style:justify-single-word="false"/>
    </style:style>
    <style:style style:name="P23" style:family="paragraph" style:parent-style-name="Standard">
      <style:paragraph-properties fo:margin-top="0cm" fo:margin-bottom="0.035cm" loext:contextual-spacing="false" fo:line-height="100%" fo:text-align="justify" style:justify-single-word="false"/>
    </style:style>
    <style:style style:name="T1" style:family="text">
      <style:text-properties fo:color="#0000ff" style:font-name="華康行楷體W5(P)" fo:font-size="16pt" fo:language="zh" fo:country="TW" fo:font-weight="bold" style:font-name-asian="華康行楷體W5(P)1" style:font-size-asian="16pt" style:font-weight-asian="bold" style:font-name-complex="華康行楷體W5(P)1" style:font-size-complex="16pt" style:font-weight-complex="bold"/>
    </style:style>
    <style:style style:name="T2" style:family="text">
      <style:text-properties fo:color="#0000ff" style:font-name="標楷體" fo:font-size="12pt" style:font-name-asian="標楷體1" style:font-size-asian="12pt" style:font-name-complex="標楷體1" style:font-size-complex="12pt"/>
    </style:style>
    <style:style style:name="T3" style:family="text">
      <style:text-properties fo:color="#0000ff" style:font-name="標楷體" fo:font-size="12pt" fo:language="zh" fo:country="TW" style:font-name-asian="標楷體1" style:font-size-asian="12pt" style:font-name-complex="標楷體1" style:font-size-complex="12pt"/>
    </style:style>
    <style:style style:name="T4" style:family="text">
      <style:text-properties fo:color="#0000ff" style:font-name="華康宗楷體W7(P)" fo:font-size="10pt" fo:language="zh" fo:country="TW" style:font-name-asian="華康宗楷體W7(P)1" style:font-size-asian="10pt" style:font-name-complex="華康宗楷體W7(P)1" style:font-size-complex="10pt"/>
    </style:style>
    <style:style style:name="T5" style:family="text">
      <style:text-properties fo:color="#0000ff" style:font-name="華康流隸體(P)" fo:font-size="18pt" fo:language="zh" fo:country="TW" style:font-name-asian="華康流隸體(P)1" style:font-size-asian="18pt" style:font-name-complex="華康流隸體(P)1" style:font-size-complex="18pt"/>
    </style:style>
    <style:style style:name="T6" style:family="text">
      <style:text-properties fo:color="#0000ff" style:font-name="華康流隸體(P)" fo:font-size="18pt" style:font-name-asian="華康流隸體(P)1" style:font-size-asian="18pt" style:font-name-complex="華康流隸體(P)1" style:font-size-complex="18pt"/>
    </style:style>
    <style:style style:name="T7" style:family="text">
      <style:text-properties style:use-window-font-color="true" style:font-name="Gill Sans MT" fo:font-size="12pt" style:letter-kerning="false" style:font-size-asian="12pt" style:font-name-complex="F" style:font-size-complex="12pt"/>
    </style:style>
    <style:style style:name="T8" style:family="text">
      <style:text-properties style:use-window-font-color="true" fo:font-size="12pt" style:letter-kerning="false" style:font-size-asian="12pt" style:font-name-complex="F" style:font-size-complex="12pt"/>
    </style:style>
    <style:style style:name="T9" style:family="text">
      <style:text-properties style:use-window-font-color="true" style:font-name="標楷體" fo:font-size="12pt" fo:language="zh" fo:country="TW" style:font-name-asian="標楷體1" style:font-size-asian="12pt" style:font-name-complex="標楷體1" style:font-size-complex="12pt"/>
    </style:style>
    <style:style style:name="T10" style:family="text">
      <style:text-properties fo:color="#a50021" style:font-name="新細明體" fo:font-size="14pt" fo:language="zh" fo:country="TW" style:font-name-asian="新細明體1" style:font-size-asian="14pt" style:font-name-complex="新細明體1" style:font-size-complex="14pt"/>
    </style:style>
    <style:style style:name="T11" style:family="text">
      <style:text-properties fo:color="#ffffff"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2" style:family="text">
      <style:text-properties fo:color="#ffffff" style:font-name="華康流隸體(P)" fo:font-size="15pt" fo:language="zh" fo:country="TW" fo:font-weight="bold" style:font-name-asian="華康流隸體(P)1" style:font-size-asian="15pt" style:font-weight-asian="bold" style:font-name-complex="華康流隸體(P)1" style:font-size-complex="15pt" style:font-weight-complex="bold"/>
    </style:style>
    <style:style style:name="T13" style:family="text">
      <style:text-properties fo:color="#ffffff" style:font-name="華康流隸體(P)" fo:font-size="18pt" fo:language="zh" fo:country="TW" style:font-name-asian="華康流隸體(P)1" style:font-size-asian="18pt" style:font-name-complex="華康流隸體(P)1" style:font-size-complex="18pt"/>
    </style:style>
    <style:style style:name="T14" style:family="text">
      <style:text-properties fo:color="#ffffff"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15" style:family="text">
      <style:text-properties fo:color="#ffffff" style:font-name="華康流隸體(P)" fo:font-size="18pt" style:font-name-asian="華康流隸體(P)1" style:font-size-asian="18pt" style:font-name-complex="華康流隸體(P)1" style:font-size-complex="18pt"/>
    </style:style>
    <style:style style:name="T16" style:family="text">
      <style:text-properties fo:color="#ffffff" style:font-name="新細明體" fo:font-size="18pt" fo:language="zh" fo:country="TW" fo:font-weight="bold" style:font-name-asian="新細明體1" style:font-size-asian="18pt" style:font-weight-asian="bold" style:font-name-complex="新細明體1" style:font-size-complex="18pt" style:font-weight-complex="bold"/>
    </style:style>
    <style:style style:name="T17" style:family="text">
      <style:text-properties fo:color="#ffc000" style:font-name="華康流隸體(P)" fo:font-size="16pt" fo:language="zh" fo:country="TW" style:font-name-asian="華康流隸體(P)1" style:font-size-asian="16pt" style:font-name-complex="華康流隸體(P)1" style:font-size-complex="16pt"/>
    </style:style>
    <style:style style:name="T18" style:family="text">
      <style:text-properties style:font-name="新細明體" fo:font-size="10pt" fo:language="zh" fo:country="TW" style:font-name-asian="新細明體1" style:font-size-asian="10pt" style:font-name-complex="新細明體1" style:font-size-complex="10pt"/>
    </style:style>
    <style:style style:name="T19" style:family="text">
      <style:text-properties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20" style:family="text">
      <style:text-properties style:font-name="新細明體" fo:font-size="10pt" style:font-name-asian="新細明體1" style:font-size-asian="10pt" style:font-name-complex="新細明體1" style:font-size-complex="10pt"/>
    </style:style>
    <style:style style:name="T21" style:family="text">
      <style:text-properties fo:color="#006600" style:font-name="標楷體" fo:font-size="12pt" fo:language="zh" fo:country="TW" style:font-name-asian="標楷體1" style:font-size-asian="12pt" style:font-name-complex="標楷體1" style:font-size-complex="12pt"/>
    </style:style>
    <style:style style:name="T22" style:family="text">
      <style:text-properties fo:color="#006600" style:font-name="標楷體" fo:font-size="12pt" style:font-name-asian="標楷體1" style:font-size-asian="12pt" style:font-name-complex="標楷體1" style:font-size-complex="12pt"/>
    </style:style>
    <style:style style:name="T23" style:family="text">
      <style:text-properties fo:color="#00b050" style:font-name="標楷體" fo:font-size="12pt" fo:language="zh" fo:country="TW" style:font-name-asian="標楷體1" style:font-size-asian="12pt" style:font-name-complex="標楷體1" style:font-size-complex="12pt"/>
    </style:style>
    <style:style style:name="T24" style:family="text">
      <style:text-properties fo:color="#00b050" style:font-name="標楷體" fo:font-size="12pt" style:font-name-asian="標楷體1" style:font-size-asian="12pt" style:font-name-complex="標楷體1" style:font-size-complex="12pt"/>
    </style:style>
    <style:style style:name="T25" style:family="text">
      <style:text-properties fo:color="#00b0f0" style:font-name="標楷體" fo:font-size="12pt" fo:language="zh" fo:country="TW" fo:font-weight="bold" style:font-name-asian="標楷體1" style:font-size-asian="12pt" style:font-weight-asian="bold" style:font-name-complex="標楷體1" style:font-size-complex="12pt" style:font-weight-complex="bold"/>
    </style:style>
    <style:style style:name="T26" style:family="text">
      <style:text-properties fo:color="#141414" style:font-name="標楷體" fo:font-size="12pt" fo:language="zh" fo:country="TW" fo:font-weight="bold" style:font-name-asian="標楷體1" style:font-size-asian="12pt" style:font-weight-asian="bold" style:font-name-complex="標楷體1" style:font-size-complex="12pt" style:font-weight-complex="bold"/>
    </style:style>
    <style:style style:name="T27" style:family="text">
      <style:text-properties fo:color="#ff0000" style:font-name="華康流隸體(P)" fo:font-size="18pt" fo:language="zh" fo:country="TW" style:font-name-asian="華康流隸體(P)1" style:font-size-asian="18pt" style:font-name-complex="華康流隸體(P)1" style:font-size-complex="18pt"/>
    </style:style>
    <style:style style:name="T28" style:family="text">
      <style:text-properties fo:color="#ffff00" style:font-name="華康流隸體(P)" fo:font-size="18pt" fo:language="zh" fo:country="TW" style:font-name-asian="華康流隸體(P)1" style:font-size-asian="18pt" style:font-name-complex="華康流隸體(P)1" style:font-size-complex="18pt"/>
    </style:style>
    <style:style style:name="T29" style:family="text">
      <style:text-properties fo:color="#ffff00" style:font-name="華康流隸體(P)" fo:font-size="18pt" style:font-name-asian="華康流隸體(P)1" style:font-size-asian="18pt" style:font-name-complex="華康流隸體(P)1" style:font-size-complex="18pt"/>
    </style:style>
    <style:style style:name="T30" style:family="text">
      <style:text-properties fo:font-size="10pt" fo:language="zh" fo:country="TW" style:font-name-asian="新細明體1" style:font-size-asian="10pt" style:font-name-complex="新細明體1" style:font-size-complex="10pt"/>
    </style:style>
    <style:style style:name="T31" style:family="text">
      <style:text-properties fo:font-size="10pt" style:font-name-asian="新細明體1" style:font-size-asian="10pt" style:font-size-complex="10pt"/>
    </style:style>
    <style:style style:name="T32" style:family="text">
      <style:text-properties fo:language="zh" fo:country="TW" style:font-name-asian="新細明體1" style:font-name-complex="新細明體1"/>
    </style:style>
    <style:style style:name="T33" style:family="text">
      <style:text-properties fo:color="#c00000" style:font-name="華康流隸體(P)" fo:font-size="18pt" fo:language="zh" fo:country="TW" style:font-name-asian="華康流隸體(P)1" style:font-size-asian="18pt" style:font-name-complex="華康流隸體(P)1" style:font-size-complex="18pt"/>
    </style:style>
    <style:style style:name="T34" style:family="text">
      <style:text-properties style:font-name="華康流隸體(P)" fo:font-size="18pt" fo:language="zh" fo:country="TW" style:font-name-asian="華康流隸體(P)1" style:font-size-asian="18pt" style:font-name-complex="華康流隸體(P)1" style:font-size-complex="1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一</text:span></text:p>
      <text:p text:style-name="P2"><text:span text:style-name="T1">○八</text:span></text:p>
      <text:p text:style-name="P2"><text:span text:style-name="T1">年九月</text:span></text:p>
      <text:section text:style-name="Sect1" text:name="TextSection">
        <text:p text:style-name="P4"><text:span text:style-name="T10"/></text:p>
      </text:section>
      <text:section text:style-name="Sect1" text:name="區段1">
        <text:p text:style-name="P16"><text:span text:style-name="T11">《詐騙防制》</text:span><text:span text:style-name="T17">貸款不成反遭詐！</text:span></text:p>
      </text:section>
      <text:section text:style-name="Sect1" text:name="區段2">
        <text:p text:style-name="P10"><text:span text:style-name="T18"><text:s text:c="8"/>近期</text:span><text:span text:style-name="T20">165</text:span><text:span text:style-name="T18">專線發現，有歹徒利用取名與國內金融機構名稱極其相似公司(如板○立銀及玉○國際等)，透過手機簡訊、社群網站或傳單等媒介，吸引急需申辦貸款之民眾進行洽詢，並以「保證申辦」及「無薪資證明亦可申辦」等作為號召，最後不僅未取得貸款款項，甚至房屋遭抵押或背負高額利息，請務必提高警覺。 <text:s text:c="6"/></text:span></text:p>
        <text:p text:style-name="P10"><text:span text:style-name="T18">(摘錄自內政部警政署刑事警察局</text:span><text:span text:style-name="T20">165</text:span><text:span text:style-name="T18">反詐騙網站)</text:span></text:p>
      </text:section>
      <text:section text:style-name="Sect1" text:name="區段3">
        <text:h text:style-name="P1" text:outline-level="2"><text:span text:style-name="T11">愛滋權益宣導</text:span><text:span text:style-name="T12">–</text:span></text:h>
      </text:section>
      <text:section text:style-name="Sect1" text:name="區段4">
        <text:p text:style-name="P17"><text:span text:style-name="T21">疾管署澄清某媒體報導「暴露愛滋病毒前預防性投藥(</text:span><text:span text:style-name="T22">PrEP)</text:span><text:span text:style-name="T21">要納入健保給付」為錯誤訊息，提醒民眾勿轉傳或散布</text:span></text:p>
        <text:p text:style-name="P17"><text:span text:style-name="T23">一、</text:span><text:span text:style-name="T24">PrEP</text:span><text:span text:style-name="T23">為暴露愛滋病毒前預防性投藥。健保僅給付治療愛滋感染者，並不給付給</text:span><text:span text:style-name="T24">PrEP</text:span><text:span text:style-name="T23">服藥者。而預防性投藥可有效降低新感染數，降低感染後的醫療支出。</text:span></text:p>
        <text:p text:style-name="P17"><text:span text:style-name="T23">二、疾管署</text:span><text:span text:style-name="T24">107</text:span><text:span text:style-name="T23">年-</text:span><text:span text:style-name="T24">108</text:span><text:span text:style-name="T23">年與全國</text:span><text:span text:style-name="T24">38</text:span><text:span text:style-name="T23">家醫療院所執行「</text:span><text:span text:style-name="T24">PrEP</text:span><text:span text:style-name="T23">計畫」，補助對象為感染者的配偶或伴侶和</text:span><text:span text:style-name="T24">30</text:span><text:span text:style-name="T23">歲以下有高風險行為者，需經醫師評估有必要者才可加入，並包含衛教諮詢及個案管理、性病篩檢、藥癮及精神情況評估，並適時給予戒治或轉介等整合性服務。民眾加入計畫也須要負擔掛號費、診察費、藥事服務費、檢驗費等。</text:span></text:p>
        <text:p text:style-name="P17"><text:span text:style-name="T23">三、在服用</text:span><text:span text:style-name="T24">PrEP</text:span><text:span text:style-name="T23">藥物前，醫師會評估民眾的</text:span><text:span text:style-name="T24">B</text:span><text:span text:style-name="T23">肝帶原與肝功能情形，再決定是否開立</text:span><text:span text:style-name="T24">PrEP</text:span><text:span text:style-name="T23">處方。 <text:s text:c="4"/></text:span></text:p>
        <text:p text:style-name="P17"><text:span text:style-name="T23">(摘錄自衛福部疾病管制署)</text:span></text:p>
      </text:section>
      <text:section text:style-name="Sect1" text:name="區段5">
        <text:h text:style-name="P1" text:outline-level="2"><text:span text:style-name="T11">消保權益宣導</text:span><text:span text:style-name="T12">–</text:span></text:h>
      </text:section>
      <text:section text:style-name="Sect1" text:name="區段6">
        <text:p text:style-name="P18"><text:span text:style-name="T25">網路學習有保障，家長學生更安心 <text:s text:c="11"/></text:span><text:span text:style-name="T9"><text:s text:c="4"/></text:span><text:span text:style-name="T26"><text:s text:c="16"/></text:span></text:p>
        <text:p text:style-name="P17"><text:span text:style-name="T2"><text:s text:c="4"/></text:span><text:span text:style-name="T3">行政院消費者保護處（下稱消保處）為因應網際網路教學日益普及，規範企業經營者授權消費者於指定之網站系統，使用企業經營者透過網際網路連線進行之教學、評量或其他相關服務等情形，已審議通過經濟部所研擬之「網際網路教學服務定型化契約應記載及不得記載事項」，俟經濟部公告後即可施行。</text:span></text:p>
        <text:p text:style-name="P17"><text:span text:style-name="T3"><text:s text:c="4"/>消保處提醒消費者，於簽約前可先試聽或試閱，考量是否符合自身需求，並應審閱契約內容及退費條款，與「網際網路教學服務定型化契約應記載及不得記載事項」規定有無未合，如有未合，可請求業者修改或拒絕簽約，以維護自身權益。<text:line-break/>消保處亦呼籲提供網際網路教學服務業者，所提供之服務契約內容應符合上述規定，若違反規定主管機關可依消費者保護法第</text:span><text:span text:style-name="T2">56</text:span><text:span text:style-name="T3">條之</text:span><text:span text:style-name="T2">1</text:span><text:span text:style-name="T3">規定處罰。 (摘錄自行政院消保會網站)</text:span><text:span text:style-name="T4"> </text:span></text:p>
      </text:section>
      <text:section text:style-name="Sect1" text:name="區段7">
        <text:p text:style-name="P5"/>
      </text:section>
      <text:section text:style-name="Sect1" text:name="區段8">
        <text:p text:style-name="P17"><text:span text:style-name="T18"><text:s text:c="8"/>因應第</text:span><text:span text:style-name="T20">15</text:span><text:span text:style-name="T18">任正副總統暨第</text:span><text:span text:style-name="T20">10</text:span><text:span text:style-name="T18">屆立法委員選舉反賄選宣導，法務部蔡清祥部長日前提出「科技查賄指揮中心」和「雲端反賄數位平台」構想後，法務部再度推出自製宣導影片和網路貼圖，並於</text:span><text:span text:style-name="T20">14</text:span><text:span text:style-name="T18">日記者茶敘中首次亮相，期望透過一波波的宣導活動和素材，吸引民眾的注意，共同加入「啄木</text:span><text:soft-page-break/><text:span text:style-name="T18">鳥公民」的行列。</text:span></text:p>
        <text:p text:style-name="P17"><text:span text:style-name="T18"><text:s text:c="8"/>蔡清祥部長於致詞時，首先強調本次宣導影片和網路貼圖都是由地檢署同仁發揮創意，自製完成，其內容和品質與專業水準不相上下，顯示大家對反賄選宣導的投入和努力。另外蔡部長也表示，針對立委和總統選舉反賄選，各地檢署在接獲法務部反賄選宣導計畫後，都已經緊鑼密鼓籌劃相關宣導事宜，結合選務、警政、調查、廉政等系統，全體總動員，希望讓民眾瞭解賄選的危害，拒絕賄選，進而能一起檢舉賄選，最後蔡部長期許各地檢署要精益求精，跳脫過往宣導模式，以創新多元的方式，深化反賄選宣導。</text:span></text:p>
        <text:p text:style-name="P17"><text:span text:style-name="T18"><text:s text:c="8"/>此次發表會宣導影片係以「全民反賄選」為主軸，由</text:span><text:span text:style-name="T20">19</text:span><text:span text:style-name="T18">個地檢署深入社區鄰里拍攝片段剪輯而成，影片中民眾不分男女老幼，大聲疾呼反賄選，彰顯對於反賄選理念的支持，也看到地檢署在社區連結上的努力。而網路貼圖部分則是由彰化地檢署觀護人室共同創作，以</text:span><text:span text:style-name="T20">Q</text:span><text:span text:style-name="T18">版檢察官形象呼籲全民一起反賄選，後續法務部並將透過各網絡單位推廣運用，更深化反賄選觀念。</text:span><text:span text:style-name="T19"> </text:span></text:p>
      </text:section>
      <text:section text:style-name="Sect1" text:name="區段9">
        <text:p text:style-name="P11"><text:span text:style-name="T13">反賄選不停歇</text:span></text:p>
        <text:p text:style-name="P11"><text:span text:style-name="T27">蔡清祥部長</text:span><text:span text:style-name="T28">出席自製「全民反賄選」宣導影片、貼圖亮相記者會 </text:span></text:p>
      </text:section>
      <text:section text:style-name="Sect1" text:name="區段10">
        <text:p text:style-name="P17"><text:span text:style-name="T18"><text:s text:c="8"/>花蓮地檢署及榮觀協進會日前結合縣府臺灣客家義民祭活動設攤，並進行反賄選宣導，該署人員宣導外並設計有反賄選約定書並附帶</text:span><text:span text:style-name="T20">5</text:span><text:span text:style-name="T18">題反賄選連連看，讓民眾藉由連連看作答之機會加深對反賄選的認識，現場鄉親參與踴躍。</text:span></text:p>
        <text:p text:style-name="P17"><text:span text:style-name="T18"><text:s text:c="8"/>花蓮縣一年一度義民祭活動由各鄉鎮所屬客家鄉親組隊近千人參加，花蓮地檢署除設攤進行宣導及發放反賄選文宣外，並積極連絡爭取上台宣導，強調該署去年基層選舉檢舉獎金發放金額超過百萬元以加強民眾檢舉賄選之誘因，藉由民俗活動聚集眾多鄉親的機會進行宣導以擴大宣導效果。 </text:span></text:p>
      </text:section>
      <text:section text:style-name="Sect1" text:name="區段11">
        <text:p text:style-name="P14"><text:span text:style-name="T13">「雲端反賄」</text:span></text:p>
        <text:p text:style-name="P14"><text:span text:style-name="T27">蔡清祥部長</text:span><text:span text:style-name="T28">出席臺東地檢署熱氣球反賄選宣導活動</text:span><text:span text:style-name="T13"> <text:s text:c="12"/></text:span><text:span text:style-name="T14"><text:s/></text:span></text:p>
      </text:section>
      <text:section text:style-name="Sect1" text:name="區段12">
        <text:p text:style-name="P17"><text:span text:style-name="T18"><text:s text:c="8"/>法務部蔡清祥部長、保護司黃玉垣司長、最高檢江惠民檢察總長、臺高署王添盛檢察長、花蓮檢察分署費玲玲檢察長、臺東縣警察局邱文亮局長、法務部調查局臺東縣調查站考掄元主任及縣府陳明仁秘書長、政風處余世銘處長及犯保協會臺東分會粘昭焰主委、更保臺東分會李明義主委及榮觀協進會林錦儒常務監事等貴賓</text:span><text:span text:style-name="T20">8</text:span><text:span text:style-name="T18">月</text:span><text:span text:style-name="T20">5</text:span><text:span text:style-name="T18">日共同出席臺東地檢署結合縣府熱氣球反賄選宣導活動。 </text:span></text:p>
        <text:p text:style-name="P17"><text:span text:style-name="T18"><text:s text:c="7"/>活動由蔡部長、江總長、王檢察長及費檢察長邀請原味三太子代言反賄，藉由「與神同行齊反賄」來警惕民眾切勿以不法手段介入選舉，並由與會貴賓共同搭乘熱氣球升空，更呼應到蔡部長日前提出之「科技查賄，雲端反賄」構想。</text:span></text:p>
      </text:section>
      <text:section text:style-name="Sect1" text:name="區段13">
        <text:p text:style-name="P9"><text:span text:style-name="T18"><text:s text:c="8"/>更保彰化分會辦理更生輔導人員專業知能教育訓練，於</text:span><text:span text:style-name="T20">8</text:span><text:span text:style-name="T18">月</text:span><text:span text:style-name="T20">9</text:span><text:span text:style-name="T18">日假該署大禮堂進行第三期程課程，於結訓時由該署檢察長即分會榮譽主任委員徐錫祥親臨致詞勉勵並頒發學員全勤獎狀。</text:span></text:p>
        <text:p text:style-name="P9"><text:span text:style-name="T18"><text:s text:c="8"/>徐檢察長為感謝更生輔導員熱心公益、無私奉獻，特於百忙中撥冗蒞臨會場，嘉勉致意、慰問辛勞。此次教育訓練分三期程，歷時一個月，計</text:span><text:span text:style-name="T20">20</text:span><text:span text:style-name="T18">小時課程，含友會志工</text:span><text:span text:style-name="T20">84</text:span><text:span text:style-name="T18">人、</text:span><text:span text:style-name="T20">177</text:span><text:span text:style-name="T18">人次參加，共有</text:span><text:span text:style-name="T20">36</text:span><text:span text:style-name="T18">名學員全勤。 </text:span></text:p>
      </text:section>
      <text:section text:style-name="Sect1" text:name="區段14">
        <text:p text:style-name="P9"><text:span text:style-name="T18"><text:s text:c="8"/>為使緩起訴處分金發揮其公益性，彰化地檢署</text:span><text:span text:style-name="T20">8</text:span><text:span text:style-name="T18">月</text:span><text:span text:style-name="T20">5</text:span><text:span text:style-name="T18">日召開緩起訴處分金暨認罪協商金</text:span><text:span text:style-name="T20">109</text:span><text:span text:style-name="T18">年度新方案審查決審會議，由林家裕主任檢察官擔任召集人主持會議。</text:span></text:p>
        <text:p text:style-name="P9"><text:span text:style-name="T18"><text:s text:c="8"/>檢察長徐錫祥特別前來致詞，並認為緩起訴處分金補助必需符合公益、效率、適法與適切性，而透過嚴謹公正的討論，將資源分配投注於社會福利與公益事務上，務求將任何一分資源轉化之效益最大化，以達弱勢關懷、青少年扶助與預防犯罪等目的，期勉能透過專業人士參與，公正的補助與查核，發揮緩起訴處分金之最大功用。 </text:span></text:p>
      </text:section>
      <text:section text:style-name="Sect1" text:name="區段15">
        <text:p text:style-name="P9"><text:span text:style-name="T18"><text:s text:c="8"/>彰化地檢署辦理</text:span><text:span text:style-name="T20">108</text:span><text:span text:style-name="T18">年第一次修復式司法方案個案研討會，由楊主任檢察官仕正主持，廖怡婷律師擔任督導，蔡主任觀護人欣樺、孫啟俊觀護人及修復促進者等共</text:span><text:span text:style-name="T20">26</text:span><text:span text:style-name="T18">人與會。本次會中提報</text:span><text:span text:style-name="T20">108</text:span><text:span text:style-name="T18">年進行之修復案件，內容涉及家暴、家族事業紛爭、朋友多年嫌隙心結等類型，透過逐案討論教學</text:span><text:soft-page-break/><text:span text:style-name="T18">相長，以增強促進者之本職學能。</text:span></text:p>
        <text:p text:style-name="P9"><text:span text:style-name="T18"><text:s text:c="8"/>楊主任檢察官致詞時肯定與會夥伴們熱忱參與及精進學習精神，鼓勵團隊合作發揮熱忱與專業，成為檢察官轉介案件之動力，共同為回復犯罪所造成的傷害，和平解決社會人際衝突貢獻一份心力。 </text:span></text:p>
      </text:section>
      <text:section text:style-name="Sect1" text:name="區段16">
        <text:p text:style-name="P21"/>
      </text:section>
      <text:section text:style-name="Sect1" text:name="區段17">
        <text:p text:style-name="P17"><text:span text:style-name="T18"><text:s text:c="8"/>花蓮地檢署特別重視原民部落的查賄方針及反賄選宣導的廣度，該署為使反賄選觀念深植各原民部落，該署觀護人室特別聯合花蓮榮觀協進會、該署原住民同仁及親友，利用暑假各部落舉辦豐年祭活動積極進行反賄選宣導，從花蓮北區的花蓮、吉安到中區萬榮、光復及南區玉里，無役不與，將「</text:span><text:span text:style-name="T20">i</text:span><text:span text:style-name="T18">幸福 檢舉賄選 人人有責 檢舉專線</text:span><text:span text:style-name="T20">0800-024-099</text:span><text:span text:style-name="T18">撥通後再按</text:span><text:span text:style-name="T20">4</text:span><text:span text:style-name="T18">」之布條飄揚在豐年祭現場，利用走動式宣導，讓現場參與的原民朋友加深印象，鼓勵踴躍檢舉賄選。 </text:span></text:p>
      </text:section>
      <text:section text:style-name="Sect1" text:name="區段18">
        <text:p text:style-name="P9"><text:span text:style-name="T18"><text:s text:c="8"/>基隆地檢署於</text:span><text:span text:style-name="T20">108</text:span><text:span text:style-name="T18">年</text:span><text:span text:style-name="T20">8</text:span><text:span text:style-name="T18">月</text:span><text:span text:style-name="T20">8</text:span><text:span text:style-name="T18">日帶領社會勞動人為弱勢獨居案家進行清潔打掃，整理居住環境。獨居的袁老先生是由基隆市政府身障福利科所轉介無法自行清理居家環境之身心障礙案家，藉由社會勞動人協助清除囤積之雜物並清掃居家環境，助其重拾乾淨整潔之居住空間！同時透過協助袁老先生的勞動過程使社會勞動人體悟關懷弱勢的人本價值，以達潛移默化之犯罪矯治成效。 </text:span></text:p>
        <text:p text:style-name="P9"><text:span text:style-name="T18"><text:s text:c="8"/>檢察長柯麗鈴特別到場勉勵社會勞動人，並對於該專案的付出給予最大之感謝，柯檢察長表示：社會勞動實質回饋社會，就從社會勞動人幫助關懷案家的過程最能獲得體現，社會勞動人在助人的勞動過程就像為案家撒下一道陽光，照亮社會的角落，該署未來仍將持續推動弱勢家庭打掃專案，讓司法的溫情持續在社會發酵！ </text:span></text:p>
      </text:section>
      <text:section text:style-name="Sect1" text:name="區段19">
        <text:p text:style-name="P9"><text:span text:style-name="T18"><text:s text:c="8"/>基隆地檢署結合「</text:span><text:span text:style-name="T20">2019</text:span><text:span text:style-name="T18">已亥年雞籠中元祭放水燈遊行」活動，於</text:span><text:span text:style-name="T20">8</text:span><text:span text:style-name="T18">月</text:span><text:span text:style-name="T20">14</text:span><text:span text:style-name="T18">日集聚廣大群眾參與活動盛事的節日裡，由檢察長柯麗鈴帶領主任檢察官侯靜雯、觀護人室同仁及基隆榮譽觀護人協進會等團隊，到場擺攤宣導、參與遊行活動，擴大「反賄選」預防宣導的效益。</text:span></text:p>
        <text:p text:style-name="P9"><text:span text:style-name="T18"><text:s text:c="8"/>柯檢察長強調：選舉查察成敗，取決於執法者的意志與決心，更仰賴所有民眾反賄選參與；勇敢檢舉賄選，基隆地檢署一定罩你！乾淨選舉、讓賢人出頭，許基隆一個更美好的未來。 </text:span></text:p>
      </text:section>
      <text:section text:style-name="Sect1" text:name="區段20">
        <text:p text:style-name="P7"><text:span text:style-name="T13">基檢社會勞動弱勢清掃，去舊佈新點亮社會溫情 <text:s text:c="5"/></text:span><text:span text:style-name="T14"><text:s text:c="3"/></text:span></text:p>
      </text:section>
      <text:section text:style-name="Sect1" text:name="區段21">
        <text:p text:style-name="P8"><text:span text:style-name="T13">雞籠中元祭放水燈遊行反賄選宣導 <text:s text:c="10"/></text:span><text:span text:style-name="T14"><text:s/></text:span></text:p>
      </text:section>
      <text:section text:style-name="Sect1" text:name="區段22">
        <text:p text:style-name="P17"><text:span text:style-name="T18"><text:s text:c="8"/>彰化地檢署於</text:span><text:span text:style-name="T20">8</text:span><text:span text:style-name="T18">月</text:span><text:span text:style-name="T20">13</text:span><text:span text:style-name="T18">日召開義務勞務行政說明會，由觀護佐理員謝尚佑、徐淑敏辦理，會中說明緩起訴及緩刑的法律責任與執行義務勞務的相關規定，並勉勵所有學員能在執行勞務期間認真工作順利完成時數。</text:span></text:p>
        <text:p text:style-name="P17"><text:span text:style-name="T18"><text:s text:c="8"/>本次同時邀請到更生團契林信澤牧師來為學員上生命教育課程：人的存在價值-蓮娜瑪莉亞。透過肢體殘障者蓮娜瑪莉亞的奮鬥故事，勉勵學員對生活永不放棄，對週遭的人常抱著感恩的態度，並學習用愛面對生命中種種困難，轉變心念、心存感恩，走出屬於自己的精彩人生。 </text:span></text:p>
      </text:section>
      <text:section text:style-name="Sect1" text:name="區段23">
        <text:p text:style-name="P9"><text:span text:style-name="T18"><text:s text:c="9"/>彰化地檢署為拓展受保護管束人認知、生活層面之廣度，特地邀請黃勃叡律師，於</text:span><text:span text:style-name="T20">8</text:span><text:span text:style-name="T18">月</text:span><text:span text:style-name="T20">13</text:span><text:span text:style-name="T18">日至該署第三辦公室辦理「民法婚姻、遺產處理知多少」認知、生活教育及心理衛生宣導課程，前者著重向受保護管束人說明婚姻成立條件、離婚要件、離婚財產分配以及監護權等相關議題，以降低受保護管束人家庭關係之壓力，鼓勵其勇於面對並腳踏實地工作；後者著重向受保護管束人說明遺產繼承順序、遺產稅、分割協議以及限定繼承等相關議題，藉此提高受保護管束人法律知識，降低遺產糾紛所造成之困擾。 </text:span></text:p>
      </text:section>
      <text:section text:style-name="Sect1" text:name="區段24">
        <text:p text:style-name="P9"><text:span text:style-name="T30"><text:s text:c="8"/>臺中地檢署為增進修復式司法案件執行之品質，推動辦理修復式司法案件督導制度，於</text:span><text:span text:style-name="T31">8</text:span><text:span text:style-name="T30">月</text:span><text:span text:style-name="T31">12</text:span><text:span text:style-name="T30">日辦理</text:span><text:span text:style-name="T31">108</text:span><text:span text:style-name="T30">年第六次修復式司法案件督導培訓課程，藉由培訓課程的傳授與分享，用以培訓修復式司法督導的專業知能與技巧，讓督導透過自主或外部督導方式改善促進者的工作技巧與能力,並增進其專業的成長與發展，以因應案件執行所需要的新知能，進而達到服務案主的目的。</text:span></text:p>
        <text:p text:style-name="P9"><text:span text:style-name="T30"><text:s text:c="8"/>課程由該署陳柏亨修復式司法督導，分享折衷取向的接納與承諾療法，引導及帶領所有與會者探討修復案件對話實務遇到之問題，課程內容豐富且具實用性。 </text:span></text:p>
      </text:section>
      <text:section text:style-name="Sect1" text:name="區段25">
        <text:p text:style-name="P9"><text:span text:style-name="T18"><text:s text:c="8"/>臺中地檢署為了增進社會勞動、義務勞務機構執行勞務之知能及督核效能，</text:span><text:span text:style-name="T20">8</text:span><text:span text:style-name="T18">月</text:span><text:span text:style-name="T20">7</text:span><text:span text:style-name="T18">日在臺中市南區區公所辦理</text:span><text:span text:style-name="T20">108</text:span><text:span text:style-name="T18">年度社會勞動及義務勞務機構教育訓練及座談會，共有來自轄內社會勞動及義務勞務執行機構的負責人及督導約</text:span><text:span text:style-name="T20">110</text:span><text:span text:style-name="T18">人參與，活動由該署陳宏達檢察長親自主持，會上並感謝與會各單位的負責人及督導。</text:span></text:p>
        <text:p text:style-name="P9"><text:soft-page-break/><text:span text:style-name="T18"><text:s text:c="8"/>課程安程由邵彥翔心理師講授「酒癮疾患導致的非法行為之探討」及愛的力量社會福利協會王錦瑤理事長進行社勞執行經驗分享，同時也由李毓珮主任檢察官和與會者座談及意見交流，藉以提升社會勞動機構的執行效能。 </text:span></text:p>
      </text:section>
      <text:section text:style-name="Sect1" text:name="區段26">
        <text:p text:style-name="P9"><text:span text:style-name="T18"><text:s text:c="8"/>臺中地檢署</text:span><text:span text:style-name="T20">8</text:span><text:span text:style-name="T18">月</text:span><text:span text:style-name="T20">13</text:span><text:span text:style-name="T18">日於該署司法大廈七樓禮堂舉行反賄幸福臺中列車─以貓頭鷹的守護揭開序幕。貓頭鷹被臺灣原住民視為守護神及吉祥與喜訊之象徵，將守護、吉祥之意涵來加諸於明年初立法委員暨正副總統選舉中，以深化民眾反賄觀念並喚起反賄意識，一起守護臺灣的幸福及未來，藉此幸福臺中列車ㄧ系列反賄選創意宣導活動，除能強化民眾反賄意念外，更能營造臺中成為ㄧ個幸福的城市之都。 </text:span></text:p>
        <text:p text:style-name="P9"><text:span text:style-name="T18"><text:s text:c="8"/>該署陳宏達檢察長感謝蒞臨來賓，也宣示地檢署查賄的決心，將以三箭齊發的方式動員檢、警、調人力全力查賄及反賄。 </text:span></text:p>
      </text:section>
      <text:section text:style-name="Sect1" text:name="區段27">
        <text:p text:style-name="P9"><text:span text:style-name="T32"><text:s text:c="9"/></text:span><text:span text:style-name="T30">臺中地檢署為了精進修復式司法案件執行的品質，於</text:span><text:span text:style-name="T31">8</text:span><text:span text:style-name="T30">月</text:span><text:span text:style-name="T31">28</text:span><text:span text:style-name="T30">日辦理修復式司法執行案件之督導，由地檢署的修復式司法吳莉鴦促進者進行案件分享，並由劉慶南督導帶領與會者從修復式司法人本的角度出發，引導地檢署的修復式司法促進者，探討促進者於進行修復案件時應有的定位及認知，同時劉慶南督導也針對執行中的修復式司法案件，以督導的角色分享案件執行的要領，讓促進者能從中瞭解修復式司法的真正意涵及促進者在案件中的角色定位。</text:span><text:span text:style-name="T32"> </text:span></text:p>
      </text:section>
      <text:section text:style-name="Sect1" text:name="區段28">
        <text:p text:style-name="P9"><text:span text:style-name="T30"><text:s text:c="8"/>臺中地檢署於龍井區公所辦理</text:span><text:span text:style-name="T31">108</text:span><text:span text:style-name="T30">年度第一場社會勞動分區座談會，本次座談會邀請海線地區的社會勞動機構參與，會議著重於執行機關（構）對勞務執行經驗之方享及酒癮社會勞動人成癮行為之探討，藉由經驗之交流及分享，提昇勞務制度之執行成效。</text:span></text:p>
        <text:p text:style-name="P9"><text:span text:style-name="T30"><text:s text:c="8"/>教育訓練由青海醫院卲彥翔心理師講授酒癮共病之相關疾患導致的非法行為探討及海岸巡防署中部分署分享社會勞動執行經驗及特色，綜合座談則由該署主任觀護人張秋遠主持。 </text:span></text:p>
      </text:section>
      <text:section text:style-name="Sect1" text:name="區段29">
        <text:p text:style-name="P9"><text:span text:style-name="T18"><text:s text:c="8"/>臺中地檢署為強化毒品戒癮治療之成效，讓施用毒品者能戒除毒癮並復歸社會，於</text:span><text:span text:style-name="T20">8</text:span><text:span text:style-name="T18">月</text:span><text:span text:style-name="T20">20</text:span><text:span text:style-name="T18">日辦理毒品緩起訴被告之戒癮說明會，會中除說明轄區一、二級毒品戒癮治療醫療院所的治療現況外，另外也進行生命教育及毒品防制相關法律的講習，讓參與的被告能瞭解目前政府的反毒政策及轄區戒癮治療醫療院所戒癮的相關訊息。</text:span></text:p>
        <text:p text:style-name="P9"><text:span text:style-name="T18"><text:s text:c="8"/>該說明會由地檢署李怡進檢察事務官進行反毒宣導及緩起訴毒品戒癮治療相關程序的說明，而為了讓緩起訴毒品被告能積極接受治療，也於說明會中向被告說明轄區毒品戒癮的特色及相關的資源，期盼藉此能讓毒品被告充分運用醫療資源戒除毒癮，並達減少毒品犯罪之目標。</text:span></text:p>
      </text:section>
      <text:section text:style-name="Sect1" text:name="區段30">
        <text:p text:style-name="P9"><text:span text:style-name="T30"><text:s text:c="8"/>彰化地檢署積極展開反賄選宣導活動。</text:span><text:span text:style-name="T31">8</text:span><text:span text:style-name="T30">月</text:span><text:span text:style-name="T31">16</text:span><text:span text:style-name="T30">日該署觀護人魏于凱及觀護佐理員鄭元皓來到彰化市照星祠百姓公廟中元普渡活動，並和福山里里長周文樹、竹中里里長何則諭一同向參與民眾進行犯罪預防和反賄選宣導，呼籲大家除了在中元節要敬天地鬼神外平時亦要守法積陰德，若發現有賄選情形，務必撥打</text:span><text:span text:style-name="T31">0800-024099</text:span><text:span text:style-name="T30">（撥通後按</text:span><text:span text:style-name="T31">4</text:span><text:span text:style-name="T30">），勇敢檢舉賄選！ </text:span></text:p>
      </text:section>
      <text:section text:style-name="Sect1" text:name="區段31">
        <text:p text:style-name="P9"><text:span text:style-name="T18"><text:s text:c="8"/>臺北地檢署與更保臺北分會共同辦理社會勞動教化課程「生涯&amp;職涯規劃三部曲」，日前由手工蛋捲老闆艾格諾先生分享成立自我品牌之創業歷程揭開序幕，藉以鼓勵個案自我認同勇敢尋夢。</text:span></text:p>
        <text:p text:style-name="P9"><text:span text:style-name="T18"><text:s text:c="8"/>未來二部曲將安排參訪臺北市職能發展學院，協助失業或待業個案進入職訓或就業市場，增強社會競爭力；最後擬邀請法扶基金會或金管會等相關專才分享債務協商經驗及實例，提供因逃避銀行債務致無法進一步生涯規劃之個案更多選項，增強解決及面對之勇氣，創造銀行與個案雙贏局面。 </text:span></text:p>
      </text:section>
      <text:section text:style-name="Sect1" text:name="區段32">
        <text:p text:style-name="P9"><text:span text:style-name="T18"><text:s text:c="8"/>臺南地檢署結合榮觀協進會於日前舉辦「</text:span><text:span text:style-name="T20">108</text:span><text:span text:style-name="T18">年監所參訪暨訓練研習課程」，本次課程除參訪臺南監獄，並邀請柯博士鴻章進行社會勞動制度講習，以及該署陳主任觀護人俊男說明反賄選宣導活動規劃情形，鼓勵學員們於活動辦理期間能熱情參與協助。而該署林檢察長錦村亦特別蒞會勉勵，歡迎學員們撥冗參與活動外，對榮觀長年來對於司法保護工作的付出表達感謝之意。</text:span></text:p>
      </text:section>
      <text:section text:style-name="Sect1" text:name="區段33">
        <text:p text:style-name="P9"><text:span text:style-name="T18"><text:s text:c="8"/>屏東地檢署為避免校園暑假期間產生登革熱等病媒蚊防疫空窗期，特別成立專案計畫，指派社會勞動人力投入協助鹽埔鄉立幼兒園清潔整理環境，以減少病媒蚊孳生。 </text:span></text:p>
        <text:p text:style-name="P9"><text:span text:style-name="T18"><text:s text:c="8"/>幼兒園園長表示，在環境整理過程中，社勞人除了預定的除草工作與清洗地墊外，見園區遊戲器具骯髒也主動詢問是否清潔，認為要做就要做到最好，執行態度相當積極。社會勞動人周大哥靦腆但自信的說『我當然希望自己的孩子，能在安全又乾淨的地方成長。 </text:span></text:p>
      </text:section>
      <text:section text:style-name="Sect1" text:name="區段34">
        <text:p text:style-name="P9"><text:span text:style-name="T30"><text:s text:c="8"/>新北市原住民人數逾</text:span><text:span text:style-name="T31">56</text:span><text:span text:style-name="T30">,</text:span><text:span text:style-name="T31">000</text:span><text:span text:style-name="T30">人，為宣導總統、副總統與立法委員選舉的查察賄選業務，新北地檢署</text:span><text:span text:style-name="T31">8</text:span><text:span text:style-name="T30">月</text:span><text:span text:style-name="T31">14</text:span><text:span text:style-name="T30">日於五股公民會館舉辦「以舞會友，鬥陣反賄選」活動，由該署榮觀所組成之 「活力萬歲團」，以貼近民眾生活的方式，偕同五股社區原住民「鬥陣反賄選」！</text:span></text:p>
        <text:p text:style-name="P9"><text:span text:style-name="T30"><text:s text:c="7"/>活動中由地檢署朱兆民檢察長、阿美族陳順源頭目及五股區原住民發展協會理事長陳來生帶領所有原住民夥伴，感恩祖靈庇佑，希望未來一年豐收，國泰民安，風調雨順，不賄選，永保安康。 </text:span></text:p>
      </text:section>
      <text:section text:style-name="Sect1" text:name="區段35">
        <text:p text:style-name="P9"><text:span text:style-name="T18"><text:s text:c="8"/>新北地檢署</text:span><text:span text:style-name="T20">8</text:span><text:span text:style-name="T18">月</text:span><text:span text:style-name="T20">14</text:span><text:span text:style-name="T18">日結合新北榮護協進會，利用暑假期間，邀請轄內各教會的青少年參加「法律教育營」，期待青少年將法治觀念深化於內心，提昇青少年尊重他人與守法的觀念。</text:span></text:p>
        <text:p text:style-name="P9"><text:soft-page-break/><text:span text:style-name="T18"><text:s text:c="8"/>另外因應明年</text:span><text:span text:style-name="T20">1</text:span><text:span text:style-name="T18">月</text:span><text:span text:style-name="T20">11</text:span><text:span text:style-name="T18">日第十屆立法委員暨第十五任正副總統選舉，該署朱兆民檢察長提醒青少年，乾淨的選舉，才有好的將來，民主社會重視守法精神，不但買票有罪、賣票也有罪，在場的學員雖然不具選舉權，在家裡的意見舉足輕重，也請學員們告知長輩們，不賄選，才有好將來，不賄選，才是避免長輩身陷囹圄的好方法。新北地檢署也提供另類的學習模式，讓學員們實際體驗法治教育。</text:span></text:p>
      </text:section>
      <text:section text:style-name="Sect1" text:name="區段36">
        <text:p text:style-name="P9"><text:span text:style-name="T18"><text:s text:c="8"/>新北地檢署與犯保新北分會為強化社會安全網，於</text:span><text:span text:style-name="T20">8</text:span><text:span text:style-name="T18">月</text:span><text:span text:style-name="T20">22</text:span><text:span text:style-name="T18">日主動與新北市政府社會局合作，透過雙方合作建立「犯罪被害人保護業務聯繫平臺」，相互整合網絡資源並互相提供支援。</text:span></text:p>
        <text:p text:style-name="P9"><text:span text:style-name="T18"><text:s text:c="9"/>檢察長兼犯保新北分會榮譽主任委員朱兆民表示，被害人的需求包含經濟、就業、就學，身心靈的健康需求，中央部會推動社會安全網，落實「加強犯罪被害人保護方案」，新北地檢與市府社會局合作聯繫平台，運用實物銀行各項社會資源和網路，提供犯罪被害人與更生人緊急救援和安全保護，以重建生活。 </text:span></text:p>
      </text:section>
      <text:section text:style-name="Sect1" text:name="區段37">
        <text:p text:style-name="P9"><text:span text:style-name="T30"><text:s text:c="8"/>臺中地檢署為了增進新聘榮譽觀護人的輔導知能，並鼓勵社會各行各業優秀的人士加入觀護工作行列，</text:span><text:span text:style-name="T31">8</text:span><text:span text:style-name="T30">月</text:span><text:span text:style-name="T31">15</text:span><text:span text:style-name="T30">日至</text:span><text:span text:style-name="T31">16</text:span><text:span text:style-name="T30">日假該署第二辦公大樓辦理新聘榮譽觀護人特殊訓練活動，約有</text:span><text:span text:style-name="T31">20</text:span><text:span text:style-name="T30">名新聘的榮譽觀護人參與。</text:span></text:p>
        <text:p text:style-name="P9"><text:span text:style-name="T30"><text:s text:c="8"/>本次訓練課程由該署李毓珮主任檢察官講解介紹相關法規並分別由觀護人講授觀護制度與社區處遇、觀護輔導相關書類寫作、個案研討、輔導諮商技巧等課程，最後則進行觀護工作實務的演練。課程內容充實且具實用性，對新聘榮譽觀護人日後參與協助保護管束工作的執行相當有助益。 </text:span></text:p>
        <text:p text:style-name="P9"><text:span text:style-name="T32"><text:s/></text:span></text:p>
      </text:section>
      <text:section text:style-name="Sect1" text:name="區段38">
        <text:p text:style-name="P9"><text:span text:style-name="T30"><text:s text:c="8"/>臺中地檢署為了提升觀護佐理員之社會勞動專業知能及輔導效能，</text:span><text:span text:style-name="T31">8</text:span><text:span text:style-name="T30">月</text:span><text:span text:style-name="T31">14</text:span><text:span text:style-name="T30">日前往南投地區的社會勞動執行機構-臺灣工藝研究發展中心進行參訪及教育訓練。活動由中心簡書甄督導進行運用社會勞動人於機構營造概況的簡報，再帶領所有的觀護人、觀護佐理員參訪機構運用社會勞動人的實際執行狀況同時進行意見交流，該署藉由此次的教育訓練參訪觀摩，不但讓觀護人、觀護佐理員瞭解其他地檢署運用社會勞動的概況，同時也可藉由雙向交流參訪觀摩的方式，促進觀護人、觀護佐理員未來從事社會勞動業務時，專業知能的提升及增進社會勞動服務的效能。 <text:s/></text:span></text:p>
      </text:section>
      <text:section text:style-name="Sect1" text:name="區段39">
        <text:p text:style-name="P9"><text:span text:style-name="T18"><text:s text:c="8"/>臺中地檢署為了精進修復式司法案件執行的品質，於</text:span><text:span text:style-name="T20">8</text:span><text:span text:style-name="T18">月</text:span><text:span text:style-name="T20">14</text:span><text:span text:style-name="T18">日辦理修復式司法執行案件之督導，首先由地檢署的修復式司法促進者就現執行中的修復案件進行報告，並由劉慶南督導以修復式司法專業的角度切入，引導地檢署的修復式司法促進者，探討促進者於進行修復案件時應有的定位及認知，同時劉慶南督導也以經驗分享的方式帶領案件執行中的促進者，瞭解促進者的角色及案件執行的要領，讓促進者能從中瞭解修復式司法的真正意涵及促進者在案件中的角色定位，期盼藉由案件之督導制度，讓所有的修復式司法促進者於執行案件時，能真正瞭解修復式司法執行的真義，以達加害人及被害人犯罪案件修復的目的。 </text:span></text:p>
      </text:section>
      <text:section text:style-name="Sect1" text:name="區段40">
        <text:p text:style-name="P9"><text:span text:style-name="T18"><text:s text:c="8"/>為幫助收容人傳遞對子女的關懷與父愛，臺中市立圖書館、臺中地檢署與臺中戒治所共同辦理「枕邊細語、為愛朗讀」錄音活動。地檢署陳宏達檢察長、臺中市立圖書館許振華秘書、臺中戒治所劉玲玲所長也共同參與成果發表會，同時參與錄音之收容人家屬亦受邀與會，場面溫馨感人。</text:span></text:p>
        <text:p text:style-name="P9"><text:span text:style-name="T18"><text:s text:c="9"/>地檢署陳宏達檢察長於活動中致詞鼓勵收容人在父親節前夕，雖然無法陪伴孩子，但可藉由聲音傳達情意，表達對子女的關懷與愛，以彌補無法陪伴孩子成長的遺憾。 </text:span></text:p>
      </text:section>
      <text:section text:style-name="Sect1" text:name="區段41">
        <text:p text:style-name="P11"><text:span text:style-name="T5">中檢辦理修復式司法案件團體督導 <text:s text:c="6"/></text:span><text:span text:style-name="T16"><text:s/></text:span></text:p>
      </text:section>
      <text:section text:style-name="Sect1" text:name="區段42">
        <text:p text:style-name="P10"><text:span text:style-name="T18"><text:s text:c="8"/>臺中地檢署為了精進修復式司法案件執行的品質，於</text:span><text:span text:style-name="T20">7</text:span><text:span text:style-name="T18">月</text:span><text:span text:style-name="T20">31</text:span><text:span text:style-name="T18">日辦理修復式司法團體督導，由地檢署的修復式司法促進者何湘茹進行修復案件的分享，並由劉慶南督導帶領與會者案例探討，引導所有受理修復式司法案件的促進者，探討修復式司法案件進行的相關要領並討論促進者於進行修復案件時應有定位及認知，並於督導課程中以案例分享的方式帶領促進者從分享案例的經驗中瞭解加害人與被害人雙方的心理特質，讓所有與會的督導及促進者，能從中瞭解修復式司法的真正意涵及促進者在案件中的角色定位，期盼藉此團體督導課程，讓所有的修復式司法促進者於日後，均能落實協助修復式司法促進者於案件執行的品質，以達加害人及被害人犯罪案件修復的目標。 </text:span></text:p>
      </text:section>
      <text:section text:style-name="Sect1" text:name="區段43">
        <text:p text:style-name="P12"><text:span text:style-name="T13">高雄地檢署辦理『促進受保護管束人就業輔導活動』 <text:s text:c="15"/></text:span><text:span text:style-name="T14"><text:s text:c="13"/></text:span></text:p>
      </text:section>
      <text:section text:style-name="Sect1" text:name="區段44">
        <text:p text:style-name="P17"><text:span text:style-name="T18"><text:s text:c="8"/>為使民眾能夠正確認識藥物濫用之嚴重性，橋頭地檢署透過司法保護據點，日前假大樹區玉枝仙女宮、六龜區新威社區發展協會活動中心辦理「愛惜自己，拒絕毒品」犯罪預防宣導活動。分別由永安藥局吳英傑藥師、曾藥局曾金課藥師擔任講師，向社區民眾解說毒品特性與危害。 </text:span></text:p>
      </text:section>
      <text:section text:style-name="Sect1" text:name="區段45">
        <text:p text:style-name="P9"><text:span text:style-name="T18"><text:s text:c="8"/>為增進社會勞動執行之效能，充實觀護人及觀護佐理員執行業務的應變力及專業知能，高雄地檢署於</text:span><text:span text:style-name="T20">8</text:span><text:span text:style-name="T18">月</text:span><text:span text:style-name="T20">30</text:span><text:span text:style-name="T18">日辦理</text:span><text:span text:style-name="T20">108</text:span><text:span text:style-name="T18">年度「社會勞動觀護人暨觀護佐理員教育訓練」。是日上午</text:span><text:span text:style-name="T20">9</text:span><text:span text:style-name="T18">時與該署榮</text:span><text:soft-page-break/><text:span text:style-name="T18">譽觀護人假鳥松濕地公園共同進行動態的社勞機構參訪，下午</text:span><text:span text:style-name="T20">2</text:span><text:span text:style-name="T18">時則是於該署第二辦公室進行一系列「個人資料保護法」、「新聞稿撰寫」、「公務倫理」等課程的研習。</text:span></text:p>
        <text:p text:style-name="P9"><text:span text:style-name="T18"><text:s text:c="8"/>檢察長周章欽於參訪時致詞表示：這樣的活動除了讓大家了解保護濕地的重要，也對社會勞動業務別具意義，透過與社會勞動服務讓社會勞動人學習不同面向的事物，正向發展人生的能量，許多社勞人履行完成後仍繼續回機構做志工就是一個很大的改變，往後可以在執行勞動前先讓社勞人知道勞動內容與機構性質，執行社會勞動更有意義。 </text:span></text:p>
      </text:section>
      <text:section text:style-name="Sect1" text:name="區段46">
        <text:p text:style-name="P9"><text:span text:style-name="T18"><text:s text:c="8"/>高雄地檢署</text:span><text:span text:style-name="T20">8</text:span><text:span text:style-name="T18">月</text:span><text:span text:style-name="T20">27</text:span><text:span text:style-name="T18">日假第二辦公室</text:span><text:span text:style-name="T20">1</text:span><text:span text:style-name="T18">樓團輔室舉辦義務勞務勤前說明會，由洪聖倚觀護佐理員擔任講師，向緩起訴處分被告宣導重要法治觀念與執行須知，俾利被告有效瞭解履行義務勞務應遵守規範。課程開始之前，講師輔導緩起訴被告填寫基本資料表、接受義務勞務執行須知及應行注意事項具結書等相關表單，並針對所填資料逐字向被告說明其意涵，以保障被告權益。 </text:span></text:p>
      </text:section>
      <text:section text:style-name="Sect1" text:name="區段47">
        <text:p text:style-name="P17"><text:span text:style-name="T18"><text:s text:c="8"/>高雄地檢署</text:span><text:span text:style-name="T20">8</text:span><text:span text:style-name="T18">月</text:span><text:span text:style-name="T20">19</text:span><text:span text:style-name="T18">日結合市府勞工局訓練就業中心中區就業服務站、更保高雄分會共同舉辦受保護管束人就業促進活動，現場共有</text:span><text:span text:style-name="T20">33</text:span><text:span text:style-name="T18">位受保護管束人踴躍參加。 <text:s text:c="3"/></text:span></text:p>
        <text:p text:style-name="P17"><text:span text:style-name="T18">　　活動前半段先由中區就業服務站廖玉娟專員向學員宣導求職防詐騙相關資訊，後半段邀請伯特利早午餐負責人陳朝惠先生分享寶貴職場經驗，以「蹲低再躍起，成就更非凡」為主題，勉勵學員千萬不要妄自菲薄，只要重視自我價值，一切必能否極泰來。 </text:span></text:p>
      </text:section>
      <text:section text:style-name="Sect1" text:name="區段48">
        <text:p text:style-name="P17"><text:span text:style-name="T30"><text:s text:c="8"/>花蓮地檢署</text:span><text:span text:style-name="T31">8</text:span><text:span text:style-name="T30">月</text:span><text:span text:style-name="T31">30</text:span><text:span text:style-name="T30">日假佳民社區活動中心與花蓮縣原住民舒漾婦女關懷成長協會共同辦理別開生面的「箭及履及-你打電話我抓賄選」反賄選啟動記者會暨佳民社區反賄選盃射箭比賽，結合原住民傳統射箭文化，從佳民部落啟動全面性深入基層的反賄選宣導活動，期能營造全體反賄選觀念，選出好的人才造福社會，嘉(佳)惠民眾！ </text:span></text:p>
        <text:p text:style-name="P17"><text:span text:style-name="T30"><text:s text:c="7"/>檢察長洪信旭表示該署積極結合原住民的豐年祭、客家義民祭，新住民家庭教育、學校、機關、團體、社區文健站、樂齡學習站等推動「</text:span><text:span text:style-name="T31">i</text:span><text:span text:style-name="T30">幸福 檢舉賄選人人有責」的觀念，將檢舉電話深植人心，去年基層公職人員選舉就有很優異的成果，該署也已發出數百萬的檢舉獎金，今年也希望透過各民俗慶典及各項活動聚會積極展開反賄選宣導進而增進查賄行動 <text:s/></text:span></text:p>
      </text:section>
      <text:section text:style-name="Sect1" text:name="區段49">
        <text:p text:style-name="P9"><text:span text:style-name="T18"><text:s text:c="8"/>犯保協會新北分會與臺北市同德扶輪社於</text:span><text:span text:style-name="T20">8</text:span><text:span text:style-name="T18">月</text:span><text:span text:style-name="T20">24</text:span><text:span text:style-name="T18">日及</text:span><text:span text:style-name="T20">25</text:span><text:span text:style-name="T18">日進行訪視被害案家，透過合作了解彼此資源，表達對馨生人關懷並了解被害人及其家屬生活調適情形，傳達社會溫暖。犯保新北分會依案家的實際需求，給予各方面必要的協助，藉以減輕案家生活負擔，陪伴案家回復生活常軌。本次結合資源的對象，以家庭支持系統薄弱或家中幼童數多、扶養人口繁重的弱勢及重傷家庭為主。希望藉由關懷慰問，提供案家更多資源，並給予他們支持和鼓勵</text:span><text:span text:style-name="T30">。 </text:span></text:p>
        <text:p text:style-name="P9"><text:span text:style-name="T30"><text:s text:c="8"/>被害人的保護工作不止於協助被害人相關訴訟事宜，也涉及經濟、就業、就學、心理、醫療以及居住等等，多元多面向的保護業務即是為了幫助馨生人們重新振作，走出傷痛。</text:span></text:p>
      </text:section>
      <text:section text:style-name="Sect1" text:name="區段50">
        <text:p text:style-name="P11"><text:span text:style-name="T5">臺中地檢署辦理</text:span><text:span text:style-name="T6">108</text:span><text:span text:style-name="T5">年度觀護佐理員教育訓練 <text:s text:c="7"/></text:span><text:span text:style-name="T16"><text:s/></text:span></text:p>
      </text:section>
      <text:section text:style-name="Sect1" text:name="區段51">
        <text:p text:style-name="P8"><text:span text:style-name="T5">臺中地檢署辦理新聘榮譽觀護人特殊訓練 <text:s text:c="8"/></text:span><text:span text:style-name="T16"><text:s/></text:span></text:p>
      </text:section>
      <text:section text:style-name="Sect1" text:name="區段52">
        <text:p text:style-name="P8"><text:span text:style-name="T5">中檢召開修復式司法推動小組委員會 <text:s text:c="9"/></text:span><text:span text:style-name="T16"><text:s/></text:span></text:p>
      </text:section>
      <text:section text:style-name="Sect1" text:name="區段53">
        <text:p text:style-name="P10"><text:span text:style-name="T18"><text:s text:c="8"/>臺中地檢署</text:span><text:span text:style-name="T20">8</text:span><text:span text:style-name="T18">月</text:span><text:span text:style-name="T20">15</text:span><text:span text:style-name="T18">日召開修復式司法推動小組委員會</text:span><text:span text:style-name="T20">108</text:span><text:span text:style-name="T18">年第</text:span><text:span text:style-name="T20">8</text:span><text:span text:style-name="T18">次會議，會議由洪淑姿主任檢察官主持，委員會邀集修復式司法促進者及地檢署檢察官、觀護人及犯保臺中分會人員參與，本次委員會除就目前修復式司法案件之辦理情形提出報告外，並針對如何提升修復式司法案件執行的數量及拍攝修復式司法宣導微電影等項目進行討論，透過委員會議的討論，用以提升案件執行的質與量，期待修復式司法在臺中能更為務實、貼近實際，真正達到修復式司法犯罪傷痛修復的目的。 <text:s/></text:span></text:p>
      </text:section>
      <text:section text:style-name="Sect1" text:name="區段54">
        <text:p text:style-name="P11"><text:span text:style-name="T5">中檢辦理毒品緩起訴被告戒癮說明會 <text:s text:c="7"/></text:span><text:span text:style-name="T16"><text:s/></text:span></text:p>
      </text:section>
      <text:section text:style-name="Sect1" text:name="區段55">
        <text:p text:style-name="P8"><text:span text:style-name="T5">中檢辦理修復式司法案件分享及團體督導 <text:s text:c="7"/></text:span><text:span text:style-name="T16"><text:s/></text:span></text:p>
      </text:section>
      <text:section text:style-name="Sect1" text:name="區段56">
        <text:p text:style-name="P8"><text:span text:style-name="T5">臺中地檢署辦理社會勞動機構分區座談會 <text:s text:c="5"/></text:span><text:span text:style-name="T16"><text:s/></text:span></text:p>
      </text:section>
      <text:section text:style-name="Sect1" text:name="區段57">
        <text:p text:style-name="P12"><text:span text:style-name="T13">彰檢辦理中元節社區犯罪預防及反賄選宣導活動 <text:s text:c="3"/></text:span><text:span text:style-name="T14"><text:s text:c="2"/></text:span></text:p>
      </text:section>
      <text:section text:style-name="Sect1" text:name="區段58">
        <text:p text:style-name="P17"><text:span text:style-name="T18"><text:s text:c="8"/>為落實公益精神，讓教育向下扎根，彰化地檢署與彰化榮觀協進會設立「受保護管束人子女獎</text:span><text:soft-page-break/><text:span text:style-name="T18">助學金專案」，並於</text:span><text:span text:style-name="T20">12</text:span><text:span text:style-name="T18">日假彰檢第三辦公室辦理「觀護情，勵學心」-</text:span><text:span text:style-name="T20">108 </text:span><text:span text:style-name="T18">年第二次受保護管束人子女獎學金頒發活動，以具體行動表達對受保護管束人家庭及子女之關懷，也鼓勵青少年學子努力勤奮、用功向學。此次活動，</text:span></text:p>
        <text:p text:style-name="P17"><text:span text:style-name="T18"><text:s text:c="7"/>檢察長徐錫祥偕同主任觀護人蔡欣樺、觀護人陳韋君、榮觀協進會理事長張晉維、第一副理事長吳金蘭、第二副理事長林松村等人親自到場頒發獎學金。檢察長表示教育是百年大計，重視下一代的教育，國家才會有前途，勉勵獲獎同學，除努力向學好好讀書外，更要注重德育的修養，成為一位有品行的未來主人翁，並期許同學們能更上層樓，下學期能再次獲獎。會中得獎同學及家長分享得獎感言及感謝主辦單位，整個活動在充滿歡樂氣氛中畫下完美句點。 </text:span></text:p>
      </text:section>
      <text:section text:style-name="Sect1" text:name="區段59">
        <text:p text:style-name="P9"><text:span text:style-name="T18"><text:s text:c="8"/>臺南地檢署</text:span><text:span text:style-name="T20">8</text:span><text:span text:style-name="T18">月</text:span><text:span text:style-name="T20">7</text:span><text:span text:style-name="T18">日、</text:span><text:span text:style-name="T20">19</text:span><text:span text:style-name="T18">日舉辦緩起訴義務勞務、被告暨受保護管束人法治教育，由該署康嘉芬觀護人先講解義務勞務相關規定外，並告知應遵守緩起訴、緩刑相關條件及規定。同時進行反賄選宣導，鼓勵檢舉賄選，淨化選風。 </text:span></text:p>
        <text:p text:style-name="P9"><text:span text:style-name="T18"><text:s text:c="8"/>課程先由臺南第三信用合作社蘇惠芳行員講授「杜絕詐騙 從你我開始」。接著再由市警察局黃翊禎巡官講授「常見犯罪手法介紹～犯罪被害遠離我」主題課程。 <text:s/></text:span></text:p>
      </text:section>
      <text:section text:style-name="Sect1" text:name="區段60">
        <text:p text:style-name="P9"><text:span text:style-name="T18"><text:s text:c="8"/>臺東地檢署</text:span><text:span text:style-name="T20">8</text:span><text:span text:style-name="T18">月</text:span><text:span text:style-name="T20">22</text:span><text:span text:style-name="T18">日舉辦家庭暴力暨家庭支持團體諮商課程。此次課程由朱育萱心理師帶領學員們討論課程主題:情緒管理與人際關係，藉由活動帶領學員學習辨識與覺察自己在家庭互動中的情緒起伏、學習如何妥善管理情緒的方法與技巧及探索家庭互動中的地雷與拆卸地雷方式，參與學員計有</text:span><text:span text:style-name="T20">9</text:span><text:span text:style-name="T18">人。 </text:span></text:p>
      </text:section>
      <text:section text:style-name="Sect1" text:name="區段61">
        <text:p text:style-name="P17"><text:span text:style-name="T18"><text:s text:c="8"/>臺東地檢署日前成立「查察賄選與暴力執行小組」宣示查賄決心，除加強查察賄選外，更利用各鄉鎮的文健站，大力的宣導反賄選，期加深民眾的印象。</text:span></text:p>
        <text:p text:style-name="P17"><text:span text:style-name="T18"><text:s text:c="8"/>該署主任觀護人許玄宗</text:span><text:span text:style-name="T20">8</text:span><text:span text:style-name="T18">月</text:span><text:span text:style-name="T20">13</text:span><text:span text:style-name="T18">日特別至成功鎮豐田文化健康站向參加上課之阿美族部落長者宣導明年正副總統選舉及立法委員選舉之「反賄選撇步」，現場之老人長輩約</text:span><text:span text:style-name="T20">30</text:span><text:span text:style-name="T18">餘人，許主任呼籲阿公阿嬤，如果有拿到錢要勇敢檢舉，將錢用塑膠袋裝好，避免破壞指紋，交給警察或地檢署都可以，地檢署絕對保密。</text:span></text:p>
      </text:section>
      <text:section text:style-name="Sect1" text:name="區段62">
        <text:p text:style-name="P17"><text:span text:style-name="T18"><text:s text:c="8"/>法務部蔡清祥部長</text:span><text:span text:style-name="T20">8</text:span><text:span text:style-name="T18">月</text:span><text:span text:style-name="T20">6</text:span><text:span text:style-name="T18">日在臺高檢王添盛檢察長、臺高檢臺中檢察分署謝榮盛檢察長、臺中地檢署陳宏達檢察長、保護司黃玉垣司長等人陪同下至臺中地區視察女性毒癮更生人安置處所(馨園)及小額創業貸款更生個案，了解其生活及營業情形，並予以關懷勉勵。 </text:span></text:p>
      </text:section>
      <text:section text:style-name="Sect1" text:name="區段63">
        <text:p text:style-name="P13"><text:span text:style-name="T33">蔡清祥部長</text:span><text:span text:style-name="T13">訪視臺中更生保護業務</text:span><text:span text:style-name="T14"> </text:span></text:p>
      </text:section>
      <text:section text:style-name="Sect1" text:name="區段64">
        <text:p text:style-name="P12"><text:span text:style-name="T13">推展司法保護，保護司</text:span><text:span text:style-name="T33">黃玉垣司長</text:span><text:span text:style-name="T13">應邀慈濟新竹聯絡處演講 <text:s/></text:span></text:p>
      </text:section>
      <text:section text:style-name="Sect1" text:name="區段65">
        <text:p text:style-name="P17"><text:span text:style-name="T18"><text:s text:c="8"/>苗栗地檢署於</text:span><text:span text:style-name="T20">8</text:span><text:span text:style-name="T18">月</text:span><text:span text:style-name="T20">12</text:span><text:span text:style-name="T18">日辦理廉政志工教育訓練講習活動，以地檢署司法志工為主力，參加講習者</text:span><text:span text:style-name="T20">30</text:span><text:span text:style-name="T18">多人。苗栗地檢署司法志工，長期以來協助該署各項業務，不只地檢署受惠，地院及行政執行署苗栗辦公室都蒙受志工諸多協助，座談會時，該署賴廷鈞書記官長特別表達感謝之意。</text:span></text:p>
        <text:p text:style-name="P17"><text:span text:style-name="T18"><text:s text:c="7"/>該日課程共分成三部分，第一部分由地檢署政風室蔡崇政主任主講「校園法治教育暨機關參訪反貪活動實務」，第二堂課由地檢署觀護人室林宗材主任做反賄選宣導。第三堂課則請有攝影專業的溫振宇觀護佐理員講授手機攝影技巧，讓協助拍照的志工更能拍出好照片。</text:span></text:p>
        <text:p text:style-name="P19"/>
      </text:section>
      <text:section text:style-name="Sect1" text:name="區段66">
        <text:p text:style-name="P9"><text:span text:style-name="T18"><text:s text:c="8"/>臺中地檢署為了提升榮譽觀護人之專業知能及輔導效能，</text:span><text:span text:style-name="T20">8</text:span><text:span text:style-name="T18">月</text:span><text:span text:style-name="T20">2</text:span><text:span text:style-name="T18">日結合臺中榮觀協進會假北屯區高鐵保全公司會議室辦理</text:span><text:span text:style-name="T20">108</text:span><text:span text:style-name="T18">年度屯區榮譽觀護人分區個案研討會，共有地檢署觀護人及榮譽觀護人約</text:span><text:span text:style-name="T20">50</text:span><text:span text:style-name="T18">名參與。活動由張秋遠主任觀護人主持，於分區個案研討會中並由林侑億榮譽觀護人分享輔導個案的心得，並向所有榮譽觀護人進行反賄選宣導。</text:span></text:p>
        <text:p text:style-name="P9"><text:span text:style-name="T18"><text:s text:c="8"/>本次的榮譽觀護人個案研討會，主要是針對榮譽觀護人個案之輔導處遇提出相關的案例分享，同時有鑑於第</text:span><text:span text:style-name="T20">15</text:span><text:span text:style-name="T18">任正副總統及第</text:span><text:span text:style-name="T20">10</text:span><text:span text:style-name="T18">屆立法委員即將於</text:span><text:span text:style-name="T20">109</text:span><text:span text:style-name="T18">年</text:span><text:span text:style-name="T20">1</text:span><text:span text:style-name="T18">月</text:span><text:span text:style-name="T20">11</text:span><text:span text:style-name="T18">日舉行投票，張秋遠主任觀護人也邀請榮譽觀護人一起加入反賄選宣導的行列，共同淨化選舉風氣。 </text:span></text:p>
      </text:section>
      <text:section text:style-name="Sect1" text:name="區段67">
        <text:p text:style-name="P9"><text:span text:style-name="T30"><text:s text:c="8"/>臺中地檢署結合全市</text:span><text:span text:style-name="T31">14</text:span><text:span text:style-name="T30">個警分局的治安座談會，除由檢察官親自到場向社區民眾宣導賄選相</text:span><text:soft-page-break/><text:span text:style-name="T30">關刑責外，另外該署陳宏達檢察長於</text:span><text:span text:style-name="T31">8</text:span><text:span text:style-name="T30">月</text:span><text:span text:style-name="T31">1</text:span><text:span text:style-name="T30">日第一分局的治安座談會也親自到場，致詞拜託鄉親踴躍檢舉賄選行為，共同唾棄賄選及選舉暴力。</text:span></text:p>
        <text:p text:style-name="P9"><text:span text:style-name="T30"><text:s text:c="8"/>陳宏達檢察長以親自深入社區反賄宣導的方式，主要就是要讓反賄選宣導貼近民眾，讓民眾瞭解反賄選的重要性，並一起加入反賄行動行列，勇敢向賄選說不，還給民眾一個乾淨的選舉空間。 </text:span></text:p>
      </text:section>
      <text:section text:style-name="Sect1" text:name="區段68">
        <text:p text:style-name="P9"><text:span text:style-name="T18"><text:s text:c="8"/>為精進榮譽觀護人輔導知能，苗栗地檢署</text:span><text:span text:style-name="T20">8</text:span><text:span text:style-name="T18">月</text:span><text:span text:style-name="T20">26</text:span><text:span text:style-name="T18">日假法治教育中心辦理專業訓練，邀請為恭紀念醫院張宏忠心理師進行「酒癮非自願案主的輔導專題」演講。</text:span></text:p>
        <text:p text:style-name="P9"><text:span text:style-name="T18"><text:s text:c="8"/>苗栗地檢署鄭鑫宏檢察長在苗栗榮觀協進會許享鑫理事長、中華民國榮譽觀護人協進會聯合會邱建民理事長及更保苗栗分會林文琇主委的陪同下，到場對榮觀無怨無悔的付出表達感謝之意。</text:span></text:p>
        <text:p text:style-name="P9"><text:span text:style-name="T18"><text:s text:c="9"/>會中苗栗地檢署林宗材主任觀護人，邀請榮觀協助地檢署反賄選宣導，透過更多人的協助與幫忙，讓反賄選的觀念擴散出去。 </text:span></text:p>
      </text:section>
      <text:section text:style-name="Sect1" text:name="區段69">
        <text:p text:style-name="P11"><text:span text:style-name="T5">臺中地檢署辦理社會勞動機構教育訓練及座談 <text:s text:c="6"/></text:span><text:span text:style-name="T16"><text:s/></text:span></text:p>
      </text:section>
      <text:section text:style-name="Sect1" text:name="區段70">
        <text:p text:style-name="P8"><text:span text:style-name="T5">臺中地檢署辦理修復式司法督導培訓 <text:s text:c="6"/></text:span><text:span text:style-name="T16"><text:s/></text:span></text:p>
      </text:section>
      <text:section text:style-name="Sect1" text:name="區段71">
        <text:p text:style-name="P8"><text:span text:style-name="T5">臺中地檢署「反賄守護幸福臺中」列車啟動 <text:s text:c="6"/></text:span><text:span text:style-name="T16"><text:s/></text:span></text:p>
      </text:section>
      <text:section text:style-name="Sect1" text:name="區段72">
        <text:p text:style-name="P8"><text:span text:style-name="T5">中檢辦理修復式司法促進者案件團體督導 <text:s text:c="7"/></text:span><text:span text:style-name="T16"><text:s/></text:span></text:p>
      </text:section>
      <text:section text:style-name="Sect1" text:name="區段73">
        <text:p text:style-name="P10"><text:span text:style-name="T18"><text:s text:c="8"/>南投地檢署與法扶基金會南投分會共同合作法律宣導，</text:span><text:span text:style-name="T20">8</text:span><text:span text:style-name="T18">月</text:span><text:span text:style-name="T20">13</text:span><text:span text:style-name="T18">日假該署埔里司法保護據點辦理，邀請法扶基金會南投分會會長黃秀蘭律師，對受保護管束人、緩起訴個案、社會勞動人等</text:span><text:span text:style-name="T20">70</text:span><text:span text:style-name="T18">餘人進行法律宣導。</text:span></text:p>
        <text:p text:style-name="P10"><text:span text:style-name="T18"><text:s text:c="8"/>黃律師本次以一般人最常見的車禍事故為例，如何保障自我權益創造雙贏的和解為主題提出精闢的講解；除了車禍發生時之處理程序、車禍事故相關法律知識、自身權益、法律上之請求權、調解及和解相關知識；讓所有參加人員有更深入的瞭解。 </text:span></text:p>
      </text:section>
      <text:section text:style-name="Sect1" text:name="區段74">
        <text:p text:style-name="P9"><text:span text:style-name="T30"><text:s text:c="8"/>南投地檢署為協助妨害性自主罪之假釋、緩刑付保護管束人及其他適合接受兩性關係與性別教育之個案，正確建立性別平權的觀念及學習如何經營婚姻關係、兩性的交往與相處。</text:span><text:span text:style-name="T31">8</text:span><text:span text:style-name="T30">月</text:span><text:span text:style-name="T31">13</text:span><text:span text:style-name="T30">日辦理「兩性關係與性別平等教育團體輔導」課程，由在台灣體育學院及明道大學擔任講師的陳學堂老師透過互動式討論引導教學，使參與課程者能有重新思考與討論釐清，破除兩性刻板印象及迷思，促進性別平權。</text:span></text:p>
      </text:section>
      <text:section text:style-name="Sect1" text:name="區段75">
        <text:p text:style-name="P9"><text:span text:style-name="T18"><text:s text:c="8"/>慈善宮長期協助南投地檢署辦理弱勢團體關懷活動，將普渡物資捐贈給地檢署、犯保協會、更保協會，做為關懷弱勢團體的物資。</text:span></text:p>
        <text:p text:style-name="P9"><text:span text:style-name="T18"><text:s text:c="8"/>南投地檢署毛有增檢察長、犯保協會吳明賢主任委員及更保協會林秋淑主任代表接受慈善宮的物資，檢察長表示「慈暉普照」、「博施濟眾」是媽祖信仰的重要精神，該署結合慈善宮，由社會勞動人與社區志工共同將普渡物資分送給社區弱勢家庭，除希望媽祖信仰的慈悲關懷精神能深入社區外，也期盼用愛心關懷來消弭犯罪暴戾，減少犯罪事件的發生並讓社會更為祥和。 </text:span></text:p>
      </text:section>
      <text:section text:style-name="Sect1" text:name="區段76">
        <text:p text:style-name="P9"><text:span text:style-name="T18"><text:s text:c="8"/>南投地檢署</text:span><text:span text:style-name="T20">15</text:span><text:span text:style-name="T18">日假</text:span><text:span text:style-name="T20">2</text:span><text:span text:style-name="T18">樓團體諮商室舉辦</text:span><text:span text:style-name="T20">8</text:span><text:span text:style-name="T18">月份廉政宣導暨社會勞動行政說明會。由該署政風室主任針對社會勞動人進行廉政宣導。另外也宣導網路資安及個人資料之維護與保全，以免損及個人權益。最後由觀護佐理員說明履行社會勞動及應遵守的相關規定，並藉由經驗分享，讓社會勞動人了解履行社會勞動期間應有之法律責任。 </text:span></text:p>
      </text:section>
      <text:section text:style-name="Sect1" text:name="區段77">
        <text:p text:style-name="P12"><text:span text:style-name="T13">彰化榮觀協進會頒發受保護管束人子女獎學金 <text:s text:c="3"/></text:span><text:span text:style-name="T14"><text:s/></text:span></text:p>
      </text:section>
      <text:section text:style-name="Sect1" text:name="區段78">
        <text:p text:style-name="P8"><text:span text:style-name="T13">彰化地檢辦理受保護管束人認知、生活教育及心理衛生課程 <text:s text:c="4"/></text:span></text:p>
      </text:section>
      <text:section text:style-name="Sect1" text:name="區段79">
        <text:p text:style-name="P8"><text:span text:style-name="T13">彰化地檢署召開義務勞務行政說明會 <text:s text:c="2"/></text:span><text:span text:style-name="T14"><text:s text:c="3"/></text:span></text:p>
      </text:section>
      <text:section text:style-name="Sect1" text:name="區段80">
        <text:p text:style-name="P8"><text:span text:style-name="T13">犯保臺南分會馨生人暑期關懷輔導活動 <text:s text:c="2"/></text:span></text:p>
      </text:section>
      <text:section text:style-name="Sect1" text:name="區段81">
        <text:p text:style-name="P17"><text:span text:style-name="T18"><text:s text:c="8"/>犯保臺南分會</text:span><text:span text:style-name="T20">8</text:span><text:span text:style-name="T18">月</text:span><text:span text:style-name="T20">11</text:span><text:span text:style-name="T18">日在臺南市勞工育樂中心會舉辦『蝶谷巴特</text:span><text:span text:style-name="T20">DIY</text:span><text:span text:style-name="T18">暨助學金頒發』馨生人親子團體關懷活動，共有</text:span><text:span text:style-name="T20">35</text:span><text:span text:style-name="T18">戶約</text:span><text:span text:style-name="T20">100</text:span><text:span text:style-name="T18">位馨生家屬參與活動。本次活動安排頒發協會資助就學金、晶豪科技教育基金會獎學金及製作蝶谷巴特手提袋等一系列活動。</text:span></text:p>
        <text:p text:style-name="P17"><text:span text:style-name="T18"><text:s text:c="8"/>分會主任委員龔甫青特別到場致詞，鼓勵孩子們要努力向學，充實自己；並分享親人幾年前發生車禍重傷，受傷後的漫長復健之路，以鼓勵受重傷的馨生家庭在分會的陪伴下，繼續往人生的道</text:span><text:soft-page-break/><text:span text:style-name="T18">路前行並復歸社會。 </text:span></text:p>
      </text:section>
      <text:section text:style-name="Sect1" text:name="區段82">
        <text:p text:style-name="P9"><text:span text:style-name="T18"><text:s text:c="8"/>金門地檢署與縣警局金城分局為將反賄選及預防犯罪觀念，深入各地方社區、鄰里，以貼近民眾生活經驗，提升公民社會責任之主軸，激發民眾拒絕賄選及預防犯罪之決心，建立反賄及維護社會治安共識。於</text:span><text:span text:style-name="T20">8</text:span><text:span text:style-name="T18">月</text:span><text:span text:style-name="T20">31</text:span><text:span text:style-name="T18">日在金獅影城舉辦「航海王:奪寶爭霸戰」電影特映會，邀請大朋友、小朋友一起跟魯夫勇敢追求夢想。</text:span></text:p>
        <text:p text:style-name="P9"><text:span text:style-name="T18"><text:s text:c="9"/>除了電影特映活動外，也在廳外設有活動宣導攤位，參與民眾相當熱絡。電影開始前先行播放反賄及反毒宣導短片，藉由鮮明的短片及真實生動的劇情，提醒民眾檢舉賄選人人有責及勿因一時好奇而接觸毒品。 <text:s/></text:span></text:p>
      </text:section>
      <text:section text:style-name="Sect1" text:name="區段83">
        <text:p text:style-name="P9"><text:span text:style-name="T18"><text:s text:c="8"/>犯保士林分會</text:span><text:span text:style-name="T20">8</text:span><text:span text:style-name="T18">月</text:span><text:span text:style-name="T20">3</text:span><text:span text:style-name="T18">日假大直美麗華影城舉辦電影賞析活動，藉由《人生消極掰》主角查理的經歷以及分會鄒孟栩心理師片前的引導，讓參與活動的馨生人共同思考，能以怎樣的方式瀟灑反抗生命的課題？</text:span></text:p>
        <text:p text:style-name="P9"><text:span text:style-name="T18">　　分會李主任委員魁相表示，人們終將面對死亡，希望能透過電影讓大家共同來反思，當重要他人離我們而去之後，那些生命背後更重大的意義。另外士林分會朱榮譽主任委員家崎因應父親節，為欣勉現場的「案父」，送上全聯禮券作為簡單的心意；八仙塵爆案的曾爸爸也分享自身經歷，以開朗樂觀的態度鼓勵所有的馨生家庭。 </text:span></text:p>
      </text:section>
      <text:section text:style-name="Sect1" text:name="區段84">
        <text:p text:style-name="P7"><text:span text:style-name="T13">新北地檢署舉辦「法律教育營」 <text:s text:c="13"/></text:span><text:span text:style-name="T14"><text:s/></text:span></text:p>
      </text:section>
      <text:section text:style-name="Sect1" text:name="區段85">
        <text:p text:style-name="P8"><text:span text:style-name="T13">犯保新北分會與新北市府合作聯繫平臺 <text:s text:c="14"/></text:span><text:span text:style-name="T14"><text:s/></text:span></text:p>
      </text:section>
      <text:section text:style-name="Sect1" text:name="區段86">
        <text:p text:style-name="P20"><text:span text:style-name="T13">苗檢廉政志工教育訓練‧反賄法治教育 <text:s text:c="10"/></text:span></text:p>
      </text:section>
      <text:section text:style-name="Sect1" text:name="區段87">
        <text:p text:style-name="P8"><text:span text:style-name="T13">榮觀教育訓練‧苗檢邀請協助反賄選宣導 <text:s text:c="11"/></text:span></text:p>
      </text:section>
      <text:section text:style-name="Sect1" text:name="區段88">
        <text:p text:style-name="P8"><text:span text:style-name="T5">中檢檢察長社區治安座談反賄宣導 <text:s text:c="6"/></text:span><text:span text:style-name="T16"><text:s/></text:span></text:p>
      </text:section>
      <text:section text:style-name="Sect1" text:name="區段89">
        <text:p text:style-name="P8"><text:span text:style-name="T5">臺中地檢署辦理屯區榮譽觀護人個案研討會 <text:s text:c="6"/></text:span><text:span text:style-name="T16"><text:s/></text:span></text:p>
      </text:section>
      <text:section text:style-name="Sect1" text:name="區段90">
        <text:p text:style-name="P8"><text:span text:style-name="T5">中檢、中戒合辦「為愛朗讀 攜手送愛」 <text:s text:c="6"/></text:span><text:span text:style-name="T16"><text:s/></text:span></text:p>
      </text:section>
      <text:section text:style-name="Sect1" text:name="區段91">
        <text:p text:style-name="P7"><text:span text:style-name="T13">慈善宮捐助司法保護及弱勢關懷賑濟物資 <text:s text:c="9"/></text:span></text:p>
      </text:section>
      <text:section text:style-name="Sect1" text:name="區段92">
        <text:p text:style-name="P8"><text:span text:style-name="T13">投檢辦理兩性關係與性別平等教育團體輔導 <text:s text:c="8"/></text:span></text:p>
      </text:section>
      <text:section text:style-name="Sect1" text:name="區段93">
        <text:p text:style-name="P12"><text:span text:style-name="T13">更保彰化分會更生輔導員教育訓練結訓 <text:s text:c="4"/></text:span><text:span text:style-name="T14"><text:s/></text:span></text:p>
      </text:section>
      <text:section text:style-name="Sect1" text:name="區段94">
        <text:p text:style-name="P8"><text:span text:style-name="T13">彰檢辦理修復式司法方案個案研討會 <text:s text:c="5"/></text:span><text:span text:style-name="T14"><text:s/></text:span></text:p>
      </text:section>
      <text:section text:style-name="Sect1" text:name="區段95">
        <text:p text:style-name="P8"><text:span text:style-name="T13">高雄地檢署辦理緩起訴義務勞務勤前教育說明會 <text:s text:c="15"/></text:span><text:span text:style-name="T14"><text:s text:c="13"/></text:span></text:p>
      </text:section>
      <text:section text:style-name="Sect1" text:name="區段96">
        <text:p text:style-name="P8"><text:span text:style-name="T13">雄檢辦理觀護人暨觀護佐理員教育訓練與榮觀參訪活動 <text:s text:c="16"/></text:span><text:span text:style-name="T14"><text:s text:c="13"/></text:span></text:p>
      </text:section>
      <text:section text:style-name="Sect1" text:name="區段97">
        <text:p text:style-name="P17"><text:span text:style-name="T30"><text:s text:c="9"/>橋頭地檢署結合橋頭榮觀協進會，</text:span><text:span text:style-name="T31">8</text:span><text:span text:style-name="T30">月</text:span><text:span text:style-name="T31">5</text:span><text:span text:style-name="T30">日辦理父親節關懷活動，特別邀請高雄市手藝串珠協會陳融霆老師擔任活動講師，假該署地板教室辦理「幸福珍珠，感恩祝福」手工藝品製作活動。本次活動由受保護管束人或家人親手製作帶有「幸福味的珍珠手鍊」，透過手串珍珠來細數與家人相處的點滴及珍貴的親情。活動中有</text:span><text:span text:style-name="T31">3</text:span><text:span text:style-name="T30">組父(母)子檔上台分享心得，也將親手製作蘊涵著祝福與感恩意義的禮物，為最珍愛的家人戴上，並說出「父親節快樂！」，藉以表達內心的感謝，氣氛溫馨。 </text:span></text:p>
      </text:section>
      <text:section text:style-name="Sect1" text:name="區段98">
        <text:p text:style-name="P12"><text:span text:style-name="T13">橋檢辦理「幸福珍珠，感恩祝福」受保護管束人父親節關懷活動 <text:s text:c="16"/></text:span><text:span text:style-name="T14"><text:s text:c="13"/></text:span></text:p>
      </text:section>
      <text:section text:style-name="Sect1" text:name="區段99">
        <text:p text:style-name="P8"><text:span text:style-name="T13">橋檢辦理受保護管束人「展夢找機會 就業路寬廣」就業團輔活動 <text:s text:c="15"/></text:span><text:span text:style-name="T14"><text:s text:c="13"/></text:span></text:p>
      </text:section>
      <text:section text:style-name="Sect1" text:name="區段100">
        <text:p text:style-name="P17"><text:span text:style-name="T18"><text:s text:c="8"/>為提升受保護管束人就業適應力，橋頭地檢署結合市府勞工局訓練就業中心楠梓就業服務站</text:span><text:span text:style-name="T20">8</text:span><text:span text:style-name="T18">月</text:span><text:span text:style-name="T20">12</text:span><text:span text:style-name="T18">日辦理就業促進團體輔導活動，期使受保護管束人善用相關資源，增進職場資訊與職訓法規之瞭解，進而強化就業準備，讓工作機會不錯過。</text:span></text:p>
        <text:p text:style-name="P17"><text:soft-page-break/><text:span text:style-name="T18">　　是日活動，講師謝明澍個案管理師簡介高市府訓就中心及各區就業服務站主要服務業務，另外講師亦向與會學員宣導「求職防騙</text:span><text:span text:style-name="T20">3</text:span><text:span text:style-name="T18">、</text:span><text:span text:style-name="T20">5</text:span><text:span text:style-name="T18">、</text:span><text:span text:style-name="T20">7</text:span><text:span text:style-name="T18">」技巧，於求職或就業的同時，都應明確瞭解各項勞動條件與實際工作性質，以懂得保護個人勞動之權益。</text:span></text:p>
      </text:section>
      <text:section text:style-name="Sect1" text:name="區段101">
        <text:p text:style-name="P12"><text:span text:style-name="T13">橋檢辦理大學校院在學學生實習觀護工作 <text:s text:c="16"/></text:span><text:span text:style-name="T14"><text:s text:c="13"/></text:span></text:p>
      </text:section>
      <text:section text:style-name="Sect1" text:name="區段102">
        <text:p text:style-name="P8"><text:span text:style-name="T13">橋檢辦理緩起訴法治教育課程－「識毒、反毒、遠離毒品」 <text:s text:c="15"/></text:span><text:span text:style-name="T14"><text:s text:c="13"/></text:span></text:p>
      </text:section>
      <text:section text:style-name="Sect1" text:name="區段103">
        <text:p text:style-name="P22"><text:span text:style-name="T30"><text:s text:c="8"/>橋頭地檢署</text:span><text:span text:style-name="T31">8</text:span><text:span text:style-name="T30">月</text:span><text:span text:style-name="T31">14</text:span><text:span text:style-name="T30">日假</text:span><text:span text:style-name="T31">3</text:span><text:span text:style-name="T30">樓地板教室辦理緩起訴法治教育課程，特邀請該署檢察事務官黃瓊慧擔任講師，透過專業法學知識與實務案例分享，增進學員們對於現行新興毒品的認識與相關法律責任，並提醒學員「毒品易成癮、一口試不得」，切勿輕忽毒害而不慎成為終身受困的受害者。</text:span></text:p>
      </text:section>
      <text:section text:style-name="Sect1" text:name="區段104">
        <text:p text:style-name="P23"><text:span text:style-name="T18"><text:s text:c="8"/>橋頭地檢署自</text:span><text:span text:style-name="T20">108</text:span><text:span text:style-name="T18">年</text:span><text:span text:style-name="T20">7</text:span><text:span text:style-name="T18">月</text:span><text:span text:style-name="T20">1</text:span><text:span text:style-name="T18">日起至</text:span><text:span text:style-name="T20">8</text:span><text:span text:style-name="T18">月</text:span><text:span text:style-name="T20">9</text:span><text:span text:style-name="T18">日止辦理「大學校院在學學生實習觀護工作」，並假該署檢察長會客室辦理開訓座談會，檢察長莊榮松當面勉勵實習生靜宜大學法律系二年級學生凌嘉卿，囑其把握難得機會，除瞭解司法保護實務並可探索自身興趣所在，作為未來生涯規劃之參考。</text:span></text:p>
        <text:p text:style-name="P23"><text:span text:style-name="T18"><text:s text:c="8"/>實習課程之規劃，包括成人觀護介紹、約談與訪視、團體輔導課程、法治教育、義務勞務等</text:span><text:span text:style-name="T20">12</text:span><text:span text:style-name="T18">門，內容是既多元又豐富。 <text:s/></text:span></text:p>
      </text:section>
      <text:section text:style-name="Sect1" text:name="區段105">
        <text:p text:style-name="P17"><text:span text:style-name="T18"><text:s text:c="8"/>屏東地檢署檢察長葉淑文親自上陣，化身成時下最流行的直播主，直播與線上民眾進行即時互動，並與屏東火車站往來民眾透過遊戲方式</text:span><text:span text:style-name="T20">PK</text:span><text:span text:style-name="T18">，以宣導</text:span><text:span text:style-name="T20">109</text:span><text:span text:style-name="T18">年總統副總統及立委選舉反賄選的生活法律常識，寓教於樂；希望屏東地區民眾擦亮眼睛，透過公開、公平及公正的選舉制度，選賢與能，以淨化選風。 </text:span></text:p>
        <text:p text:style-name="P17"><text:span text:style-name="T18"><text:s text:c="8"/>本次臉書直播，是該署配合法務部「雲端反賄數位平台」宣導策略的新創舉，期望在傳統的反賄選宣導之外，用雲端數位科技提供民眾另外一個選擇。</text:span></text:p>
        <text:p text:style-name="P17"><text:span text:style-name="T18"><text:s text:c="8"/>現場剛好是返鄉過七夕情人節或下班的尖峰時段，葉檢察長快閃直播吸引眾多車站往來民眾駐足圍觀，同時也向在場與線上民眾呼籲，若有賄選情事發生，民眾只要撥打賄選檢舉專線</text:span><text:span text:style-name="T20">0800-024-099</text:span><text:span text:style-name="T18">，撥通後按</text:span><text:span text:style-name="T20">4</text:span><text:span text:style-name="T18">，即有專人處理，檢舉賄選可以拿獎金，全程保密，身分絕不會曝光。 </text:span></text:p>
      </text:section>
      <text:section text:style-name="Sect1" text:name="區段106">
        <text:p text:style-name="P12"><text:span text:style-name="T13">社會勞動人</text:span><text:span text:style-name="T15">IN <text:s text:c="2"/></text:span><text:span text:style-name="T13">病媒蚊孳生源</text:span><text:span text:style-name="T15">OUT </text:span><text:span text:style-name="T13"><text:s text:c="15"/></text:span><text:span text:style-name="T14"><text:s text:c="11"/></text:span></text:p>
      </text:section>
      <text:section text:style-name="Sect1" text:name="區段107">
        <text:p text:style-name="P17"><text:span text:style-name="T18"><text:s text:c="8"/>為使反賄選觀念向下紮根，花蓮地檢署陳主任檢察官旭華率同文書科長及觀護人拜會縣府教育處長，希望透過中小學生之影響力，強化學生家長反賄選意識，支持查賄作為，使中小學生於學習中耳濡目染，具備民主政治觀念。</text:span></text:p>
        <text:p text:style-name="P17"><text:span text:style-name="T18"><text:s text:c="8"/>該署提供「我家不賣票」反賄選貼紙及反賄選約定書之學習單，請教育處發交轄區中小學一同進行反賄選的民主課程，教育處長表示將全力配合並指定示範學校設計民主政治反賄選教材供花蓮縣內各中小學使用，並將「我家不賣票」反賄選貼紙發送每位中小學學生帶回家張貼，深入學生家庭深植反賄選之觀念！ </text:span></text:p>
      </text:section>
      <text:section text:style-name="Sect1" text:name="區段108">
        <text:p text:style-name="P9"><text:span text:style-name="T18"><text:s text:c="8"/>屏東地檢署結合大屏東地區廉政與司法單位共同辦理「屏安陽光 <text:s/>三三鄉廉」研討會，與轄內之</text:span><text:span text:style-name="T20">33</text:span><text:span text:style-name="T18">個鄉鎮市長、鄉鎮市公所代表及民間團體等進行『屏安陽光 三三鄉廉』研討會，該署葉淑文檢察長偕同主任檢察官陳怡利、李怡增、陳彥竹併同辦理該署</text:span><text:span text:style-name="T20">108</text:span><text:span text:style-name="T18">年度之司法改革民意座談會，傾聽民意、廣納建言，適時回應各界對司法改革之期待，同時為因應</text:span><text:span text:style-name="T20">109</text:span><text:span text:style-name="T18">年</text:span><text:span text:style-name="T20">1</text:span><text:span text:style-name="T18">月</text:span><text:span text:style-name="T20">11</text:span><text:span text:style-name="T18">日舉行之第</text:span><text:span text:style-name="T20">15</text:span><text:span text:style-name="T18">任總統副總統及第</text:span><text:span text:style-name="T20">10</text:span><text:span text:style-name="T18">屆立法委員選舉，亦在民意座談會中實施反賄選宣導，並傳達「不買票，不賣票，公平競爭才是王道」之反賄選觀念。 </text:span></text:p>
      </text:section>
      <text:section text:style-name="Sect1" text:name="區段109">
        <text:p text:style-name="P7"><text:span text:style-name="T13">花蓮地檢辦理反賄選啟動記者會 <text:s/></text:span></text:p>
      </text:section>
      <text:section text:style-name="Sect1" text:name="區段110">
        <text:p text:style-name="P17"><text:span text:style-name="T32"><text:s text:c="9"/></text:span><text:span text:style-name="T30">臺東地檢署及縣府為推動反賄宣導</text:span><text:span text:style-name="T31">8</text:span><text:span text:style-name="T30">月</text:span><text:span text:style-name="T31">5</text:span><text:span text:style-name="T30">日在臺東鹿野高臺「臺灣國際熱氣球嘉年華」現場進行「登高一呼反賄啟航」宣導活動，邀請民眾共同守護臺灣的民主，迎向幸福的未來。活動並邀請法務部蔡清祥部長、保護司黃玉垣司長、最高檢江惠民檢察總長、臺高檢王添盛檢察長等貴賓到場共襄盛舉。</text:span></text:p>
        <text:p text:style-name="P17"><text:soft-page-break/><text:span text:style-name="T30"><text:s text:c="8"/>蔡部長致詞時除盛讚臺東美麗的景貌及享譽國際的熱氣球嘉年華活動外，更提及明年正副總統及立法委員選舉，要為國家選出擘劃國家政策的領導者及法律的制定者，攸關國家人民未來的發展，因此必須營造「公正、公開、公平」的選舉環境，以避免不法份子藉著賄選買票、賣票、散布假訊息或是暴力介入而當選，也呼籲民眾能成為我們反賄選的種子，並勇於檢舉賄選，讓反賄選的觀念像升空的熱氣球布滿天際一樣，共同展現民主的素養及驕傲，完成一場乾淨的選舉。</text:span></text:p>
        <text:p text:style-name="P17"><text:span text:style-name="T32"><text:s text:c="3"/></text:span></text:p>
      </text:section>
      <text:section text:style-name="Sect1" text:name="區段111">
        <text:p text:style-name="P15"><text:span text:style-name="T13">保護司結合正聲電台談社區毒品戒癮處遇合作模式 <text:s text:c="11"/></text:span><text:span text:style-name="T14"><text:s/></text:span></text:p>
      </text:section>
      <text:section text:style-name="Sect1" text:name="區段112">
        <text:p text:style-name="P17"><text:span text:style-name="T18"><text:s text:c="8"/>為了讓民眾瞭解政府在毒品戒癮議題的用心及毒品成癮患者可以求助的管道，法務部保護司特地邀請中華民國解癮戒毒協會康慧貞主任共同於</text:span><text:span text:style-name="T20">8</text:span><text:span text:style-name="T18">月</text:span><text:span text:style-name="T20">27</text:span><text:span text:style-name="T18">日接受正聲廣播電臺「</text:span><text:span text:style-name="T20">YOYO LIVE SHOW-</text:span><text:span text:style-name="T18">與民有約」蔡瑋堯主持人專訪，談「社區毒品戒癮處遇合作模式」，保護司謝正良科長首先從法律層面介紹目前我國毒品戒癮制度，以及毒品戒癮公、私立服務機構；接著由康慧貞主任分享民間戒癮機構與臺北地檢署司法單位合作經驗及成功案例，期能透過公部門及民間單位攜手合作，共同建構完善之再犯防護網絡，有效降低涉毒者之各種衍生性犯罪，並抑制新生毒品人口增加，以維護世代健康。 </text:span></text:p>
      </text:section>
      <text:section text:style-name="Sect1" text:name="區段113">
        <text:p text:style-name="P7"><text:span text:style-name="T13">臺北地檢署社會勞動教化課程「生涯&amp;職涯規劃三部曲」 <text:s text:c="4"/></text:span><text:span text:style-name="T14"><text:s text:c="3"/></text:span></text:p>
      </text:section>
      <text:section text:style-name="Sect1" text:name="區段114">
        <text:p text:style-name="P8"><text:span text:style-name="T13">士檢、犯保士林分會舉辦暑期電影團體關懷活動 <text:s text:c="5"/></text:span></text:p>
      </text:section>
      <text:section text:style-name="Sect1" text:name="區段115">
        <text:p text:style-name="P8"><text:span text:style-name="T13">新北地檢署「活力萬歲團」深入原住民社區反賄宣導 <text:s text:c="13"/></text:span><text:span text:style-name="T14"><text:s/></text:span></text:p>
      </text:section>
      <text:section text:style-name="Sect1" text:name="區段116">
        <text:p text:style-name="P8"><text:span text:style-name="T13">犯保新北分會與同德扶輪社溫情訪視關懷 <text:s text:c="14"/></text:span><text:span text:style-name="T14"><text:s/></text:span></text:p>
      </text:section>
      <text:section text:style-name="Sect1" text:name="區段117">
        <text:p text:style-name="P8"><text:span text:style-name="T13">南投地區政風業務聯繫會議，全力推動查賄與反賄 <text:s text:c="9"/></text:span></text:p>
      </text:section>
      <text:section text:style-name="Sect1" text:name="區段118">
        <text:p text:style-name="P8"><text:span text:style-name="T13">全國原住民族日，南投地檢署九族文化村反賄選宣導 <text:s text:c="8"/></text:span></text:p>
      </text:section>
      <text:section text:style-name="Sect1" text:name="區段119">
        <text:p text:style-name="P17"><text:span text:style-name="T18"><text:s text:c="8"/>南投地檢署</text:span><text:span text:style-name="T20">8</text:span><text:span text:style-name="T18">月</text:span><text:span text:style-name="T20">8</text:span><text:span text:style-name="T18">日辦理緩起訴及緩刑附帶義務勞務行政說明會，並由緩起訴被告及緩刑受保護管束人參加，詳細說明履行必要命令及義務勞務應行注意及遵守事項、就何種違規情況可能撤銷加以說明，藉由行政說明會的過程，讓個案清楚必要命令及義務勞務制度之目的，避免日後再次觸法。會中並另宣導反賄選，呼籲共同杜絕賄選發生、遏止買票歪風、主動檢舉賄選。 </text:span></text:p>
        <text:p text:style-name="P17"><text:span text:style-name="T18"><text:s text:c="8"/>會後指派被告至各適合之政府機關及公益團體執行勞務依其時限及時數執行，另勉勵與會者皆能認真完成必要命令及義務勞務，以免影響自身權益，謹記此次的教訓不再犯錯。 </text:span></text:p>
      </text:section>
      <text:section text:style-name="Sect1" text:name="區段120">
        <text:p text:style-name="P9"><text:span text:style-name="T18"><text:s text:c="8"/>南投地檢署</text:span><text:span text:style-name="T20">8</text:span><text:span text:style-name="T18">月</text:span><text:span text:style-name="T20">7</text:span><text:span text:style-name="T18">日下午由檢察長毛有增召集地檢署主任檢察官、書記官長、觀護人室、資訊室、政風室、文書、研考、及更生保護會、犯保協會、榮觀協進會等，針對第十屆立法委員暨第十五任正副總統選舉反賄選宣導活動規畫進行整合會議。</text:span></text:p>
        <text:p text:style-name="P9"><text:span text:style-name="T18"><text:s text:c="8"/>會中毛檢察長就民眾在知道有賄選情資時如何運用最便利性的檢舉方式，可以立即向地檢署提出檢舉，指示規劃辦理，希望跳脫傳統的檢舉模式，運用網路科技達到迅速保密的檢舉方式。 </text:span></text:p>
      </text:section>
      <text:section text:style-name="Sect1" text:name="區段121">
        <text:p text:style-name="P9"><text:span text:style-name="T30"><text:s text:c="8"/>南投地檢署於</text:span><text:span text:style-name="T31">108</text:span><text:span text:style-name="T30">年</text:span><text:span text:style-name="T31">8</text:span><text:span text:style-name="T30">月</text:span><text:span text:style-name="T31">1</text:span><text:span text:style-name="T30">日召開南投地區政風業務聯繫會議，由該署毛有增檢察長親自主持，並邀請廉政署中部地區調查組列席指導，召集南投地區中央及地方機關、國營事業單位等之政風人員與會，進行推動政風業務的經驗交流。 </text:span></text:p>
        <text:p text:style-name="P9"><text:span text:style-name="T30"><text:s text:c="8"/>會議由該署查察賄選與暴力執行小組執行秘書吳怡盈主任檢察官就本次選舉查察賄選及反賄選等推動情形進行報告，請所有政風同仁在查賄與反賄方面共同努力，擴大查賄與反賄的觸角。 </text:span></text:p>
      </text:section>
      <text:section text:style-name="Sect1" text:name="區段122">
        <text:p text:style-name="P9"><text:span text:style-name="T18"><text:s text:c="9"/></text:span><text:span text:style-name="T20">8</text:span><text:span text:style-name="T18">月</text:span><text:span text:style-name="T20">1</text:span><text:span text:style-name="T18">日為全國原住民族日，南投地檢署邀請更保南投分會、犯保南投分會、南投榮觀協進會等結合九族文化村辦理反賄選宣導。</text:span></text:p>
        <text:p text:style-name="P9"><text:span text:style-name="T18"><text:s text:c="8"/>林志祐主任檢察官、更保向恒達主委、犯保吳明賢主委及榮觀協進會黃李濟理事長等來賓穿著原住民服裝現身劇場舞台，以原住民問候語「娜魯灣」問候現場參與活動的遊客。林主任檢察官表示第</text:span><text:span text:style-name="T20">15</text:span><text:span text:style-name="T18">任總統副總統及第</text:span><text:span text:style-name="T20">10</text:span><text:span text:style-name="T18">屆立法委員選舉日訂於</text:span><text:span text:style-name="T20">109</text:span><text:span text:style-name="T18">年</text:span><text:span text:style-name="T20">1</text:span><text:span text:style-name="T18">月</text:span><text:span text:style-name="T20">11</text:span><text:span text:style-name="T18">日，為了預防賄選行為發生，地檢署提醒民眾在知道有賄選情資的時候可以透過檢舉專線來提供訊息，以「人事時地物」等五大原</text:span><text:soft-page-break/><text:span text:style-name="T18">則提供檢舉。 </text:span></text:p>
      </text:section>
      <text:section text:style-name="Sect1" text:name="區段123">
        <text:p text:style-name="P7"><text:span text:style-name="T13">南投地檢署反賄選宣導整合會議 <text:s text:c="11"/></text:span></text:p>
      </text:section>
      <text:section text:style-name="Sect1" text:name="區段124">
        <text:p text:style-name="P8"><text:span text:style-name="T13">南投地檢署辦理緩起訴/緩刑附帶義務勞務行政說明會 <text:s text:c="12"/></text:span></text:p>
      </text:section>
      <text:section text:style-name="Sect1" text:name="區段125">
        <text:p text:style-name="P8"><text:span text:style-name="T13">南投地檢署辦理法律宣導 <text:s text:c="9"/></text:span></text:p>
      </text:section>
      <text:section text:style-name="Sect1" text:name="區段126">
        <text:p text:style-name="P8"><text:span text:style-name="T13">南投地檢署辦理廉政宣導暨社會勞動行政說明 <text:s text:c="10"/></text:span></text:p>
      </text:section>
      <text:section text:style-name="Sect1" text:name="區段127">
        <text:p text:style-name="P8"><text:span text:style-name="T13">ｉ幸福反賄反毒攜手古董車一起</text:span><text:span text:style-name="T15">GO</text:span><text:span text:style-name="T13">！ <text:s text:c="11"/></text:span></text:p>
      </text:section>
      <text:section text:style-name="Sect1" text:name="區段128">
        <text:p text:style-name="P8"><text:span text:style-name="T13">投檢結合南投縣政府廉政志工教育訓練辦理反賄選宣導 <text:s text:c="10"/></text:span></text:p>
      </text:section>
      <text:section text:style-name="Sect1" text:name="區段129">
        <text:p text:style-name="P8"><text:span text:style-name="T13">投檢辦理</text:span><text:span text:style-name="T15">108</text:span><text:span text:style-name="T13">年第</text:span><text:span text:style-name="T15">4</text:span><text:span text:style-name="T13">次榮譽觀護人專業教育訓練 <text:s text:c="10"/></text:span></text:p>
      </text:section>
      <text:section text:style-name="Sect1" text:name="區段130">
        <text:p text:style-name="P8"><text:span text:style-name="T13">犯保南投分會舉辦偏鄉學童公益美術教學營 <text:s text:c="11"/></text:span></text:p>
      </text:section>
      <text:section text:style-name="Sect1" text:name="區段131">
        <text:p text:style-name="P17"><text:span text:style-name="T18"><text:s text:c="8"/>鑒於暑假期間青少年空閒時間較多，易發生涉足妨害身心健康場所、濫用藥物、受誘惑加入幫派或從事飆車等偏差行為，日前南投地檢署與中興警分局結合玩車美學</text:span><text:span text:style-name="T20">CLUB</text:span><text:span text:style-name="T18">舉辦「</text:span><text:span text:style-name="T20">2019</text:span><text:span text:style-name="T18">玩車美學</text:span><text:span text:style-name="T20">2</text:span><text:span text:style-name="T18">輪</text:span><text:span text:style-name="T20">4</text:span><text:span text:style-name="T18">輪公益大會師活動」，辦理反賄選及暑期青少年犯罪預防宣導。</text:span></text:p>
        <text:p text:style-name="P17"><text:span text:style-name="T18"><text:s text:c="8"/>南投地檢署提醒年輕朋友們，注意辨識有可能偽裝在疑似軟糖、咖啡包、梅子粉等東西背後的毒品，不要受到誘惑 另外選舉期間，發現有疑似賄選的情資，一定要挺身而出，提出檢舉，共同創造優質的選舉風氣。 </text:span></text:p>
      </text:section>
      <text:section text:style-name="Sect1" text:name="區段132">
        <text:p text:style-name="P9"><text:span text:style-name="T18"><text:s text:c="8"/>為端正選風、積極落實反賄查賄制暴，南投地檢署結合縣政府政風處廉政志工教育訓練於</text:span><text:span text:style-name="T20">8</text:span><text:span text:style-name="T18">月</text:span><text:span text:style-name="T20">23</text:span><text:span text:style-name="T18">日上午辦理反賄選宣導活動，由林志祐主任檢察官主講。</text:span></text:p>
        <text:p text:style-name="P9"><text:span text:style-name="T18"><text:s text:c="8"/>林志祐主任檢察官以淺顯易懂之道裡，分析了賄選者當選後可能發生的嚴重事態，並深入介紹以各種方式包裝買票的賄選花招及實質上觸犯之法條，以討論及有獎贈答方式進行，現場互動熱烈。 </text:span></text:p>
      </text:section>
      <text:section text:style-name="Sect1" text:name="區段133">
        <text:p text:style-name="P9"><text:span text:style-name="T30"><text:s text:c="8"/>南投地檢署為加深榮譽觀護人對社會勞動制度之運作及業務之推行現況，於日前假埔里鎮良顯堂社會福利基金會，辦理</text:span><text:span text:style-name="T31">108</text:span><text:span text:style-name="T30">年第</text:span><text:span text:style-name="T31">4</text:span><text:span text:style-name="T30">次榮譽觀護人專業教育訓練。</text:span></text:p>
        <text:p text:style-name="P9"><text:span text:style-name="T30"><text:s text:c="8"/>第一階段首先由該署政風室張世稼主任以影音、簡報方式進行廉政宣導。第二階段由林志祐主任檢察官介社會勞動制度之緣起及業務之推行現況，讓榮觀學員瞭解社會勞動制度的優點及運作情況，並以案例說明輔之，藉由互動式之討論提升榮觀輔導知能及溝通技巧。 </text:span></text:p>
      </text:section>
      <text:section text:style-name="Sect1" text:name="區段134">
        <text:p text:style-name="P9"><text:span text:style-name="T18"><text:s text:c="8"/>犯保協會南投分會結合南投地檢署、林進財社會福利慈善事業基金會及天采工坊，</text:span><text:span text:style-name="T20">8</text:span><text:span text:style-name="T18">月</text:span><text:span text:style-name="T20">19</text:span><text:span text:style-name="T18">日至</text:span><text:span text:style-name="T20">21</text:span><text:span text:style-name="T18">日，為期三天，在陳綢兒少家園舉辦偏鄉學童公益美術教學營，南投地檢署檢察長兼榮譽主任委員毛有增、該分會主任委員吳明賢等貴賓共同參與教學營成果發表會，展示司法保護中馨生人回饋社會之豐碩成果。</text:span></text:p>
      </text:section>
      <text:section text:style-name="Sect1" text:name="區段135">
        <text:p text:style-name="P7"><text:span text:style-name="T13">投檢辦理社會勞動機構反賄選宣導 <text:s text:c="12"/></text:span></text:p>
      </text:section>
      <text:section text:style-name="Sect1" text:name="區段136">
        <text:p text:style-name="P17"><text:span text:style-name="T30"><text:s text:c="8"/>南投地檢署於日前假埔里鎮財團法人良顯堂社會福利基金會辦理反賄選宣導，本次邀集草屯、國姓、埔里、魚池、仁愛等區域內遴聘之各社會勞動機關（構）與聘任之榮譽觀護人。</text:span></text:p>
        <text:p text:style-name="P17"><text:span text:style-name="T30"><text:s text:c="8"/>林志祐主任檢察官講解各種賄選的樣態，並分析了賄選者若當選後可能產生的危害等；藉以宣導反賄選的重要性，並宣導檢舉賄選的相關方法；呼籲與會人員於會後協助共同宣導反賄選的重要性並杜絕賄選發生以端正選風。</text:span><text:span text:style-name="T32"> <text:s text:c="4"/></text:span></text:p>
        <text:p text:style-name="P19"/>
      </text:section>
      <text:section text:style-name="Sect1" text:name="區段137">
        <text:p text:style-name="P9"><text:span text:style-name="T30"><text:s text:c="8"/>南投地檢署結合南投市公所社區理事長、總幹事聯繫會報辦理反賄選宣導，由林志祐主任檢察官主講。</text:span></text:p>
        <text:p text:style-name="P9"><text:span text:style-name="T30"><text:s text:c="8"/>林主任檢察官以一些重大工程出現弊端，也就是俗稱豆腐渣工程，都與選舉賄選後之貪瀆有所關連，所以把選票投給靠賄選當選的人，受害的還是我們自己及下一代子孫。國家編列檢舉獎金，提供給勇於檢舉賄選的人，地檢署在偵辦賄選案件對檢舉人也都有保密措施，希望大家發現賄選行為時，立即蒐證並聯繫地檢署、警察機關及調查局提出檢舉。大家共盡社會責任，共創清新的優質生活環境。</text:span><text:span text:style-name="T32"> </text:span></text:p>
      </text:section>
      <text:section text:style-name="Sect1" text:name="區段138">
        <text:p text:style-name="P7"><text:soft-page-break/><text:span text:style-name="T13">投檢結合南投市社區理事長、總幹事聯繫會報辦理反賄選宣導 <text:s text:c="13"/></text:span></text:p>
      </text:section>
      <text:section text:style-name="Sect1" text:name="區段139">
        <text:p text:style-name="P8"><text:span text:style-name="T13">南投地檢署日月潭文武廟反賄宣導 </text:span></text:p>
      </text:section>
      <text:section text:style-name="Sect1" text:name="區段140">
        <text:p text:style-name="P8"><text:span text:style-name="T13">南投地檢署</text:span><text:span text:style-name="T15">108</text:span><text:span text:style-name="T13">年觀護佐理員教育訓練 <text:s text:c="11"/></text:span></text:p>
      </text:section>
      <text:section text:style-name="Sect1" text:name="區段141">
        <text:p text:style-name="P8"><text:span text:style-name="T13">投檢辦理社會勞動機構反毒宣導 <text:s text:c="11"/></text:span></text:p>
      </text:section>
      <text:section text:style-name="Sect1" text:name="區段142">
        <text:p text:style-name="P8"><text:span text:style-name="T13"><text:s/></text:span><text:span text:style-name="T15">108</text:span><text:span text:style-name="T13">年南投看守所中秋節關懷活動 <text:s text:c="12"/></text:span></text:p>
      </text:section>
      <text:section text:style-name="Sect1" text:name="區段143">
        <text:p text:style-name="P17"><text:span text:style-name="T18"><text:s text:c="8"/>南投地檢署</text:span><text:span text:style-name="T20">8</text:span><text:span text:style-name="T18">月</text:span><text:span text:style-name="T20">30</text:span><text:span text:style-name="T18">日結合犯保協會南投分會，於日月潭文武廟辦理反賄選宣導。</text:span></text:p>
        <text:p text:style-name="P17"><text:span text:style-name="T18"><text:s text:c="8"/>該署毛有增檢察長表示：「有心人士利用賄選來影響選舉的公平性及結果，這是大家所不樂意見到的。反賄選宣導，除了讓民眾知道檢舉賄選的方式及獎金，也讓大家知道買票的人當選後對大家的影響，期望透過宣導，讓好山好水的南投，選舉都能乾乾淨淨。」 </text:span></text:p>
      </text:section>
      <text:section text:style-name="Sect1" text:name="區段144">
        <text:p text:style-name="P9"><text:span text:style-name="T18"><text:s text:c="8"/>南投地檢署為強化觀護佐理員危機處理、機構協調、個案輔導能力及自我抗壓能力，</text:span><text:span text:style-name="T20">8</text:span><text:span text:style-name="T18">月</text:span><text:span text:style-name="T20">27</text:span><text:span text:style-name="T18">日由主任觀護人歐惠婷率領全體觀護人、觀護佐理員至嘉義縣梅山鄉辦理</text:span><text:span text:style-name="T20">108</text:span><text:span text:style-name="T18">年觀護佐理員教育訓練，活動上午至梅山鄉公所清潔隊實地觀摩該機構執行社會勞動現況，由該隊蔡和順隊長分享機構對勞動人之任務分派、管理及輔導作為，並以實際案例來說明對突發狀況之處理。 </text:span></text:p>
      </text:section>
      <text:section text:style-name="Sect1" text:name="區段145">
        <text:p text:style-name="P9"><text:span text:style-name="T30"><text:s text:c="8"/>南投地檢署日前假埔里鎮財團法人良顯堂社會福利基金會，針對社會勞動機構督導辦理反毒宣導，林志祐主任檢察官表示，多種新興毒品的興起以精美包裝掩人耳目，讓人無法從外觀辦識出毒品真貌而深受其害，並舉例接觸毒品將造成家庭的難以維持，因此除了宣導更呼籲與會人員，隨時提醒周遭的人切勿因一時好奇接觸毒品，以保持個人健康美麗的人生 </text:span></text:p>
      </text:section>
      <text:section text:style-name="Sect1" text:name="區段146">
        <text:p text:style-name="P9"><text:span text:style-name="T18"><text:s text:c="8"/>更保南投分會結合地檢署、南投看守所、暖暖包實驗遊唱、民歌清韻合唱團，</text:span><text:span text:style-name="T20">8</text:span><text:span text:style-name="T18">月</text:span><text:span text:style-name="T20">27</text:span><text:span text:style-name="T18">日下午在南投看守所教誨堂舉辦</text:span><text:span text:style-name="T20">108</text:span><text:span text:style-name="T18">年中秋節關懷活動。</text:span></text:p>
        <text:p text:style-name="P9"><text:span text:style-name="T18"><text:s text:c="8"/>地檢署毛檢察長有增於活動中致詞，除祝福收容人中秋節快樂外，並勉勵收容人，好好利用服刑的期間沉澱省思，進而蛻變重新出發，出監時才能得到家人的接納與支持，順利回歸社會生活。 </text:span></text:p>
      </text:section>
      <text:section text:style-name="Sect1" text:name="區段147">
        <text:p text:style-name="P9"><text:span text:style-name="T18"><text:s text:c="8"/>彰化地檢署</text:span><text:span text:style-name="T20">8</text:span><text:span text:style-name="T18">月</text:span><text:span text:style-name="T20">4</text:span><text:span text:style-name="T18">日假員林市員林國小活動中心舉辦｢崇法盃｣青少年桌球賽，結合犯保、更保、榮觀三大系統、救國團員林市團委會、員林國小、員林市桌球委員會等社會資源共同辦理，希藉此鼓勵青少年在暑假期間從事正當休閒活動，並宣導法治觀念。</text:span></text:p>
        <text:p text:style-name="P9"><text:span text:style-name="T18"><text:s text:c="8"/>檢察長徐錫祥於開幕致詞，呼籲青少年，要從事有益身心健康活動，並請所有家長，在忙碌之餘，應多注意並關懷自己孩子的平日生活情形及休閒娛樂，進而增進親子感情及發揮家庭功能，讓子女於暑假期間平安健康、快樂一夏；最後提及明年為總統與立委選舉，需要各位家長與青少年共同建立乾淨選舉，檢舉賄選正確法治觀念。</text:span><text:span text:style-name="T32"> </text:span></text:p>
      </text:section>
      <text:section text:style-name="Sect1" text:name="區段148">
        <text:p text:style-name="P7"><text:span text:style-name="T13">犯保協會南投分會辦理「日月合璧 五馨連珠」中秋節關懷活動 </text:span></text:p>
      </text:section>
      <text:section text:style-name="Sect1" text:name="區段149">
        <text:p text:style-name="P17"><text:span text:style-name="T18"><text:s text:c="8"/>彰化地檢署日前召開性侵害受保護管束人社區監控會議，由該署楊仕正主任檢察官主持，並邀請召集鄭志強心理師與彰化縣政府團隊(衛生局、社會處、警察局)等網絡夥伴，共同就轄內性侵害受保護管束人之內在心理輔導面、外在正式監控面等不同角度切入，研擬最妥適之處遇策略，務求透過社區監控機制，降低再犯風險，保障社會和諧與婦幼安全。</text:span></text:p>
        <text:p text:style-name="P17"><text:span text:style-name="T18"><text:s text:c="8"/>楊仕正主任檢察官表示，網絡成員在執行個案之監督與治療過程中，務求細緻化注意個案心理以及情緒之反應，並且應恪守法律執行之要求，協助個案復歸社會，重建與社會之連結與相互信任感，對於犯罪預防才有正本清源之效。</text:span></text:p>
      </text:section>
      <text:section text:style-name="Sect1" text:name="區段150">
        <text:p text:style-name="P9"><text:span text:style-name="T18"><text:s text:c="8"/>為鼓勵青少年學子在漫長暑假從事正當休閒活動，彰化地檢署規劃一系列暑期青少年預防犯罪及被害活動，</text:span><text:span text:style-name="T20">8</text:span><text:span text:style-name="T18">月</text:span><text:span text:style-name="T20">1</text:span><text:span text:style-name="T18">日結合社頭鄉清水岩生態文化創意產業協會辦理｢好野人｣暑期營隊活動，鼓勵學子走出戶外接觸大自然生態環境，響應該署犯罪預防暨反賄選宣導活動。</text:span></text:p>
        <text:p text:style-name="P9"><text:span text:style-name="T18"><text:s text:c="8"/>活動中安排觀護人李麗珠連同該會黃義峰執行長進行犯罪預防宣導有獎徵答活動，告知莘莘學子，拒絕毒品之重要性，也鼓勵同學踴躍參加該署｢繪不賄｣反賄選海報甄選活動，宣導檢舉賄選專線。</text:span></text:p>
      </text:section>
      <text:section text:style-name="Sect1" text:name="區段151">
        <text:p text:style-name="P9"><text:span text:style-name="T18"><text:s text:c="9"/>犯保協會南投、苗栗、臺中、彰化及雲林分會為慶祝犯罪被害人保護協會成立</text:span><text:span text:style-name="T20">20</text:span><text:span text:style-name="T18">周年及陪伴</text:span><text:soft-page-break/><text:span text:style-name="T18">犯罪被害人或其家、遺屬(下稱馨生人)走出傷痛，於</text:span><text:span text:style-name="T20">8</text:span><text:span text:style-name="T18">月</text:span><text:span text:style-name="T20">30</text:span><text:span text:style-name="T18">日中秋節前夕結合中部五個地檢署舉辦中秋節關懷活動 。 </text:span></text:p>
        <text:p text:style-name="P9"><text:span text:style-name="T18"><text:s text:c="8"/>中午關懷餐會由法務部張斗輝常務次長、法務部保護司林嚞慧副司長、犯保協會王添盛董事長、犯保協會曾俊哲執行長，以及地檢署檢察長，各分會主任委員共同出席，並由法務部張斗輝常務次長及南投地檢署毛有增檢察長贈送由犯保南投分會特別準備的伴手禮月餅禮盒，給五分會馨生人代表，氣氛溫馨歡樂。</text:span></text:p>
        <text:p text:style-name="P9"><text:span text:style-name="T18"><text:s text:c="8"/>本次活動除將五分會之馨生人於日月潭齊聚一堂外，更於關懷活動中互相砥礪，進而撫平心靈創傷，走出被害陰霾，勇敢面對人生。</text:span></text:p>
      </text:section>
      <text:section text:style-name="Sect1" text:name="區段152">
        <text:p text:style-name="P12"><text:span text:style-name="T13">彰檢結合清水岩寺辦理｢好野人｣營隊反賄選宣導</text:span><text:span text:style-name="T14"> <text:s/></text:span></text:p>
      </text:section>
      <text:section text:style-name="Sect1" text:name="區段153">
        <text:p text:style-name="P8"><text:span text:style-name="T13">彰化地檢署召開性侵害受保護管束人社區監控會議 <text:s/></text:span><text:span text:style-name="T14"><text:s text:c="2"/></text:span></text:p>
      </text:section>
      <text:section text:style-name="Sect1" text:name="區段154">
        <text:p text:style-name="P8"><text:span text:style-name="T13">彰化地檢署舉辦崇法盃青少年桌球賽 <text:s/></text:span><text:span text:style-name="T14"><text:s text:c="2"/></text:span></text:p>
      </text:section>
      <text:section text:style-name="Sect1" text:name="區段155">
        <text:p text:style-name="P8"><text:span text:style-name="T13">彰化地檢辦理</text:span><text:span text:style-name="T15">109</text:span><text:span text:style-name="T13">年緩起訴處分金新方案決審審查會議 <text:s text:c="4"/></text:span><text:span text:style-name="T14"><text:s/></text:span></text:p>
      </text:section>
      <text:section text:style-name="Sect1" text:name="區段156">
        <text:p text:style-name="P17"><text:span text:style-name="T18"><text:s text:c="8"/>臺南地檢署日前假佳里區公所辦理「社會勞動人教化課程」，共有</text:span><text:span text:style-name="T20">26</text:span><text:span text:style-name="T18">名社會勞動人參與。課程首先由柯鴻章講師進行交通安全宣導，柯講師講解路權的基本概念，以豐富的圖表和案例，讓學員瞭解在不同情況該如何注意交通情形，杜絕任何造成事故的可能，也特別強調絕不可酒後駕車。</text:span></text:p>
        <text:p text:style-name="P17"><text:span text:style-name="T18"><text:s text:c="8"/>第二節課由董和平檢察官主講，分享主題為「法律常識」，介紹傷害、殺人、賭博、竊盜、搶奪…等等案件所涉之刑事法條。採以敘述案件經過後，由學員判斷犯下何種刑事案件，之後由講師公開答案並講述相關法條之方式，不僅促進思考，也學習基本概念和法律知識，給予學員其正確觀念和正向回饋，最後課程在相當熱絡的氣氛下完美結束。</text:span></text:p>
      </text:section>
      <text:section text:style-name="Sect1" text:name="區段157">
        <text:p text:style-name="P9"><text:span text:style-name="T30"><text:s text:c="8"/>為強化反賄選宣導，嘉義地檢署特別結合「城隍夜巡諸羅境，驅除魑魅百姓安」遶境活動，由法務部政務次長蔡碧仲、臺南高分檢檢察長張清雲、地檢署檢察長繆卓然及保護司林副司長嚞慧率領地檢署與市政府政風處所組成之聯合反賄選宣導隊伍親自參與繞境活動宣導反賄選，邀民眾用手機掃描</text:span><text:span text:style-name="T31">QR Code</text:span><text:span text:style-name="T30">，加入嘉義地檢署臉書粉絲團專頁，追蹤嘉檢最新反賄活動資訊，一起支持反賄選。</text:span></text:p>
        <text:p text:style-name="P9"><text:span text:style-name="T30"><text:s text:c="8"/>繞境活動由法務部政務次長蔡碧仲、嘉義市長黃敏惠、市議長莊豐安、立委李俊俋等人參與起駕儀式。並在城隍爺的見證下，共同展現反賄的決心，邀請在場者一齊高喊「</text:span><text:span text:style-name="T31">i</text:span><text:span text:style-name="T30">幸福 不買票 不賣票 要檢舉 </text:span><text:span text:style-name="T31">0800-024-099</text:span><text:span text:style-name="T30">」、「人人反賄選 嘉家保平安 城隍護諸羅」宣言，共同宣誓反賄選，讓想要買票賄選的貪心鬼不敢輕舉妄動，守護臺灣的民主價值，保佑諸羅百姓的安居樂業，帶給嘉義乾淨選風。 <text:s/></text:span></text:p>
      </text:section>
      <text:section text:style-name="Sect1" text:name="區段158">
        <text:p text:style-name="P9"><text:span text:style-name="T18"><text:s text:c="8"/>嘉義地檢署</text:span><text:span text:style-name="T20">8</text:span><text:span text:style-name="T18">月</text:span><text:span text:style-name="T20">9</text:span><text:span text:style-name="T18">日與國立嘉義高中共同辦理青少年法治營隊，計有</text:span><text:span text:style-name="T20">44</text:span><text:span text:style-name="T18">位同學與</text:span><text:span text:style-name="T20">5</text:span><text:span text:style-name="T18">位公民科老師參加。</text:span></text:p>
        <text:p text:style-name="P9"><text:span text:style-name="T18"><text:s text:c="8"/>繆卓然檢察長致詞時分享「法律的生命不是邏輯，而是經驗」，在邏輯形式的背後，存在著各種價值判斷，需要以「經驗」來賦予法律生命，這才是整個司法程序的根源與中樞。繆檢察長肯定參訓同學透過本次課程安排與參訪，了解我國刑事訴訟運作機制，以及司法人之實務工作內容與報考、晉用方式，做為職涯選擇之參考。 </text:span></text:p>
      </text:section>
      <text:section text:style-name="Sect1" text:name="區段159">
        <text:p text:style-name="P12"><text:span text:style-name="T13">彰化地檢署舉辦毒品接軌活動 </text:span><text:span text:style-name="T14"><text:s text:c="4"/></text:span></text:p>
      </text:section>
      <text:section text:style-name="Sect1" text:name="區段160">
        <text:p text:style-name="P17"><text:span text:style-name="T18"><text:s text:c="9"/>彰化地檢署</text:span><text:span text:style-name="T20">8</text:span><text:span text:style-name="T18">月</text:span><text:span text:style-name="T20">21</text:span><text:span text:style-name="T18">日假第三辦公室辦理毒品犯假釋期滿接軌活動，由彰化縣毒品危害防制中心、更生保護會派員進行衛教課程及提供毒品個案諮詢、轉介服務，讓個案在保護管束期滿之後，無論是生活中就醫、就養及就業等都能持續受到輔導，降低再犯率。 </text:span></text:p>
      </text:section>
      <text:section text:style-name="Sect1" text:name="區段161">
        <text:p text:style-name="P9"><text:span text:style-name="T18"><text:s text:c="8"/>彰化榮護協進會配合法務部政策不遺餘力，</text:span><text:span text:style-name="T20">8</text:span><text:span text:style-name="T18">月</text:span><text:span text:style-name="T20">29</text:span><text:span text:style-name="T18">日由張晉維理事長率領該會代表前往誠正中學彰化分校致贈獎學金，希望藉由社會溫馨的關懷，激勵院生積極面對人生、重新開始。饒校長表示，對於該會長期以來對院方的關懷與付出深表謝意，並說明輔育院改制學校後，教育內容更易與一般學校課程銜接，幫助少年轉銜復歸學校，以技術型高中為主的課程，辦理汽修、餐飲等科別，培養孩子的社會興趣，在實習課程中取得證照，提升順利就業與復歸社會的信心。</text:span><text:span text:style-name="T32"> </text:span></text:p>
      </text:section>
      <text:section text:style-name="Sect1" text:name="區段162">
        <text:p text:style-name="P12"><text:span text:style-name="T13">彰化縣榮譽觀護人協進會致贈獎學金 <text:s text:c="4"/></text:span><text:span text:style-name="T14"><text:s text:c="3"/></text:span></text:p>
      </text:section>
      <text:section text:style-name="Sect1" text:name="區段163">
        <text:p text:style-name="P17"><text:span text:style-name="T18"><text:s text:c="8"/>彰化地檢署</text:span><text:span text:style-name="T20">8</text:span><text:span text:style-name="T18">月</text:span><text:span text:style-name="T20">24</text:span><text:span text:style-name="T18">日參與國際獅子會等單位於國立彰化師範大學舉辦之公益嘉年華活動，由</text:span><text:soft-page-break/><text:span text:style-name="T18">榮觀協進會理事長張晉維帶領榮觀夥伴與地檢署觀護人設攤，齊心做公益，並進行反毒反賄選宣導。現場約四千位民眾共襄盛舉。 </text:span></text:p>
      </text:section>
      <text:section text:style-name="Sect1" text:name="區段164">
        <text:p text:style-name="P12"><text:span text:style-name="T13">彰化地檢署參與公益嘉年華反毒反賄選 <text:s text:c="3"/></text:span><text:span text:style-name="T14"><text:s text:c="3"/></text:span></text:p>
      </text:section>
      <text:section text:style-name="Sect1" text:name="區段165">
        <text:p text:style-name="P8"><text:span text:style-name="T13">嘉檢辦理暑期法治營 <text:s text:c="15"/></text:span><text:span text:style-name="T14"><text:s text:c="13"/></text:span></text:p>
      </text:section>
      <text:section text:style-name="Sect1" text:name="區段166">
        <text:p text:style-name="P8"><text:span text:style-name="T13">嘉檢結合嘉邑城隍活動反賄選宣導 <text:s text:c="16"/></text:span><text:span text:style-name="T14"><text:s text:c="13"/></text:span></text:p>
      </text:section>
      <text:section text:style-name="Sect1" text:name="區段167">
        <text:p text:style-name="P8"><text:span text:style-name="T13">臺南地檢署辦理社會勞動人教化課程 <text:s/></text:span></text:p>
      </text:section>
      <text:section text:style-name="Sect1" text:name="區段168">
        <text:p text:style-name="P17"><text:span text:style-name="T18"><text:s text:c="8"/>臺南地檢署為使新收社會勞動人於執行勞動前能明瞭履行勞動之注意事項，並藉由實際操作以磨練個案執行之態度，</text:span><text:span text:style-name="T20">8</text:span><text:span text:style-name="T18">月</text:span><text:span text:style-name="T20">20</text:span><text:span text:style-name="T18">日辦理「社會勞動人勤前教育說明會」，由市警察局交通大隊組長莊順智進行酒後駕車危險性及警方執法取締實務講授課程，接著分別由胡晟榮檢察官及陳明慧觀護人擔任講師，向與會社會勞動人進行制度說明、認知課程及執行社會勞動注意事項，並強調全程參與實務訓練方能分派至社會勞動機構執行。 </text:span></text:p>
      </text:section>
      <text:section text:style-name="Sect1" text:name="區段169">
        <text:p text:style-name="P12"><text:span text:style-name="T13">臺南地檢署辦理社勞勤前說明會 <text:s text:c="2"/></text:span></text:p>
      </text:section>
      <text:section text:style-name="Sect1" text:name="區段170">
        <text:p text:style-name="P17"><text:span text:style-name="T18"><text:s text:c="8"/>為強化受保護管束人親職觀念與家庭互動，臺南地檢署</text:span><text:span text:style-name="T20">8</text:span><text:span text:style-name="T18">月</text:span><text:span text:style-name="T20">15</text:span><text:span text:style-name="T18">日假</text:span><text:span text:style-name="T20">9</text:span><text:span text:style-name="T18">樓大禮堂及臺南地院舉辦</text:span><text:span text:style-name="T20">108</text:span><text:span text:style-name="T18">年暑期預防犯罪「親子法治教育陪伴成長營」活動，利用暑假期間，邀請受保護管束人及其子女一同參加，由王聖豪檢察官擔任法治教育講座，透過生活時事案例，介紹法律常識，並至臺南法院模擬法庭進行實地參訪，使參與者透過親身體驗，充實法治觀念，獲得參與人員熱烈迴響，落實司法保護業務犯罪預防之推廣；，同時進行反賄選宣導。 </text:span></text:p>
      </text:section>
      <text:section text:style-name="Sect1" text:name="區段171">
        <text:p text:style-name="P9"><text:span text:style-name="T18"><text:s text:c="8"/>臺南地檢署</text:span><text:span text:style-name="T20">8</text:span><text:span text:style-name="T18">月</text:span><text:span text:style-name="T20">19</text:span><text:span text:style-name="T18">日辦理受保護管束人「生命教育暨反賄選宣導」，邀請法鼓山人文社會基金會葉美華講師主講「心六倫人文關懷講座－世界上的另一個你～改變的力量」，講師介紹「心靈環保」的概念，藉由觀念的導正，來提昇人的品質，以健康的心態，面對現實，處理問題，能為我們帶來平安、幸福、健康與快樂。</text:span></text:p>
        <text:p text:style-name="P9"><text:span text:style-name="T18"><text:s text:c="8"/>同時為因應明(</text:span><text:span text:style-name="T20">109)</text:span><text:span text:style-name="T18">年</text:span><text:span text:style-name="T20">1</text:span><text:span text:style-name="T18">月</text:span><text:span text:style-name="T20">11</text:span><text:span text:style-name="T18">日即將舉行的正副總統暨立法委員選舉，課堂中播放反賄選宣導短片，介紹賄選常見手法、檢舉賄選專線等訊息，灌輸案主不賄選買票、不收賄賣票的觀念，鼓勵勇於檢舉賄選，共同維護乾淨選風。 </text:span></text:p>
      </text:section>
      <text:section text:style-name="Sect1" text:name="區段172">
        <text:p text:style-name="P12"><text:span text:style-name="T13">臺南地檢署｢</text:span><text:span text:style-name="T15">108</text:span><text:span text:style-name="T13">年榮譽觀護人監所參訪暨訓練研習課程」 <text:s text:c="2"/></text:span></text:p>
      </text:section>
      <text:section text:style-name="Sect1" text:name="區段173">
        <text:p text:style-name="P8"><text:span text:style-name="T13">臺南地檢署辦理緩起訴被告與受保護管束人法治教育 <text:s text:c="3"/></text:span></text:p>
      </text:section>
      <text:section text:style-name="Sect1" text:name="區段174">
        <text:p text:style-name="P8"><text:span text:style-name="T13">臺南地檢與衛生局合辦愛滋衛教暨反賄選宣導 <text:s text:c="3"/></text:span></text:p>
      </text:section>
      <text:section text:style-name="Sect1" text:name="區段175">
        <text:p text:style-name="P17"><text:span text:style-name="T18"><text:s text:c="8"/>為加強受保護管束人愛滋預防等衛教常識，臺南地檢署</text:span><text:span text:style-name="T20">8</text:span><text:span text:style-name="T18">月</text:span><text:span text:style-name="T20">12</text:span><text:span text:style-name="T18">日至</text:span><text:span text:style-name="T20">16</text:span><text:span text:style-name="T18">日與衛生局合辦愛滋衛教暨反賄選宣導，為期一周，於觀護人室報到處設立宣導攤位，除了愛滋預防宣導以外，還包含愛滋篩檢、檢驗基礎肝功能及梅毒，並以健康檢查的角度進行衛教宣導，鼓勵受保護管束人接受篩檢，以維護健康，同時進行反賄選宣導，鼓勵民眾若發現賄選，可撥打檢舉專線「</text:span><text:span text:style-name="T20">0800-024-099</text:span><text:span text:style-name="T18">」撥通後按</text:span><text:span text:style-name="T20">4</text:span><text:span text:style-name="T18">，檢舉賄選，人人有責。</text:span><text:span text:style-name="T32"> </text:span></text:p>
      </text:section>
      <text:section text:style-name="Sect1" text:name="區段176">
        <text:p text:style-name="P12"><text:span text:style-name="T13">世界盃少棒錦標賽臺南地檢反賄一起</text:span><text:span text:style-name="T15">LINE </text:span><text:span text:style-name="T13"><text:s text:c="4"/></text:span></text:p>
      </text:section>
      <text:section text:style-name="Sect1" text:name="區段177">
        <text:p text:style-name="P17"><text:span text:style-name="T18"><text:s text:c="8"/>跟上第五屆</text:span><text:span text:style-name="T20">WBSC</text:span><text:span text:style-name="T18">世界盃少棒錦標賽的熱潮，臺南地檢署日前來到臺南亞太國際棒球訓練中心辦理反賄選宣導，在一同為臺灣小將加油的同時，也向民眾呼籲關於明(</text:span><text:span text:style-name="T20">109)</text:span><text:span text:style-name="T18">年</text:span><text:span text:style-name="T20">1</text:span><text:span text:style-name="T18">月</text:span><text:span text:style-name="T20">11</text:span><text:span text:style-name="T18">日的總統副總統及立法委員選舉也要秉持運動家精神，拒絕賄選，維護乾淨選風，若發現賄選更要勇於檢舉，就像台灣小將勇奪冠軍的氣勢一樣，打擊賄選，強棒出擊。 </text:span></text:p>
      </text:section>
      <text:section text:style-name="Sect1" text:name="區段178">
        <text:p text:style-name="P12"><text:span text:style-name="T13">臺南地檢署辦理法鼓山心六倫生命教育暨反賄選宣導 <text:s text:c="2"/></text:span></text:p>
      </text:section>
      <text:section text:style-name="Sect1" text:name="區段179">
        <text:p text:style-name="P8"><text:span text:style-name="T15">108</text:span><text:span text:style-name="T13">年暑期預防犯罪「親子法治教育陪伴成長營」活</text:span><text:soft-page-break/><text:span text:style-name="T13">動 <text:s text:c="3"/></text:span></text:p>
      </text:section>
      <text:section text:style-name="Sect1" text:name="區段180">
        <text:p text:style-name="P8"><text:span text:style-name="T13">臺南地檢署辦理城隍廟反賄宣誓連署 <text:s text:c="3"/></text:span></text:p>
      </text:section>
      <text:section text:style-name="Sect1" text:name="區段181">
        <text:p text:style-name="P17"><text:span text:style-name="T18"><text:s text:c="8"/>因應第十五任正副總統暨第十屆立法委員選舉腳步將近，臺南地檢署於</text:span><text:span text:style-name="T20">8</text:span><text:span text:style-name="T18">月</text:span><text:span text:style-name="T20">27</text:span><text:span text:style-name="T18">日假國定古蹟臺灣府城隍廟舉辦「爾來了，反賄</text:span><text:span text:style-name="T20">Let’s go</text:span><text:span text:style-name="T18">」反賄選宣導活動，由地檢署檢察長林錦村親自主持，特邀集市調處鄭伯卿處長、市警局周幼偉局長及市府政風處高伯陽副處長等首長，並邀請臺南市各政黨代表、立委參選人共同連署反賄選宣言，號召市民朋友們一同參與，營造正向優質的選舉文化。 </text:span></text:p>
        <text:p text:style-name="P17"><text:span text:style-name="T18"><text:s text:c="8"/>檢察長林錦村致詞時表示感謝歷史悠久的城隍廟，提供反賄選宣言重要的見證，藉由各政黨陣營簽署反賄選宣言，向民眾宣誓絕不賄選，也絕不以暴力及非法手段來從事競選活動，希望各陣營能堅持乾淨選舉，也呼籲市民朋友們能配合政府重要政策不賣票，並對於賄選行為，能勇於檢舉，檢舉有三大好處「賺獎金、做功德、會保密」，讓買票者被關，讓清白者當選，檢舉身分絕對保密，希望透過全民一起努力，明年大選能夠營造公平、公正、公開的乾淨選風。 </text:span></text:p>
      </text:section>
      <text:section text:style-name="Sect1" text:name="區段182">
        <text:p text:style-name="P9"><text:span text:style-name="T18"><text:s text:c="8"/>高雄地檢署</text:span><text:span text:style-name="T20">8</text:span><text:span text:style-name="T18">月</text:span><text:span text:style-name="T20">15</text:span><text:span text:style-name="T18">日假第二辦公室</text:span><text:span text:style-name="T20">1</text:span><text:span text:style-name="T18">樓團輔室，辦理易服社會勞動人生命教育課程，課程主題為「快樂密碼-做一個快樂的人是最好的貢獻」，希望社會勞動人能透過課程增加生命正能量，用新的角度去看待人生，讓國家司法除了刑事處罰更增添柔性關懷的力量，該日課程邀請到法鼓山人文社會基金會蔣東亮先生擔任講師，生動的講解與溫暖的語調讓課程氣氛相當溫馨，學員都相當樂意與講師互動分享。 </text:span></text:p>
      </text:section>
      <text:section text:style-name="Sect1" text:name="區段183">
        <text:p text:style-name="P12"><text:span text:style-name="T13">臺南地檢署「檢察官與民有約」反賄選宣導 <text:s text:c="3"/></text:span></text:p>
      </text:section>
      <text:section text:style-name="Sect1" text:name="區段184">
        <text:p text:style-name="P17"><text:span text:style-name="T18"><text:s text:c="8"/>為強化法治觀念及健全心理衛生，高雄地檢署於</text:span><text:span text:style-name="T20">8</text:span><text:span text:style-name="T18">月</text:span><text:span text:style-name="T20">7</text:span><text:span text:style-name="T18">日假第二辦公室</text:span><text:span text:style-name="T20">1</text:span><text:span text:style-name="T18">樓團輔室舉辦法治教育通識課程，邀請高雄榮總精神部張琦臨床心理師擔任講師，講授「認識法律」及「拓展生命的能量」，講授對象為緩起訴處分被告暨緩刑受保護管束人共</text:span><text:span text:style-name="T20">78</text:span><text:span text:style-name="T18">人。而課程最後，講師勉勵學員珍愛生命，為自己責責，重視人際關係，培養幽默感，善用同理心，並保持笑容，創造生命價值，才有機會達成</text:span><text:span text:style-name="T20">Win-Win</text:span><text:span text:style-name="T18">雙贏人生。 </text:span></text:p>
      </text:section>
      <text:section text:style-name="Sect1" text:name="區段185">
        <text:p text:style-name="P9"><text:span text:style-name="T18"><text:s text:c="8"/>高雄地檢署</text:span><text:span text:style-name="T20">8</text:span><text:span text:style-name="T18">月</text:span><text:span text:style-name="T20">5</text:span><text:span text:style-name="T18">日、</text:span><text:span text:style-name="T20">19</text:span><text:span text:style-name="T18">日於該署第二辦公室一樓團輔室辦理毒品戒癮治療說明會，說明會由謝觀護助理員擔任講師，講授內容包括：何謂「緩起訴處分戒癮治療」? 緩起訴與觀察勒戒差異？治療期間需多久？緩起訴期間要執行什麼內容？是否需負擔費用？過程中再犯的效果？何種情況下可能導致本計畫終止或緩起訴處分遭撤銷？ </text:span></text:p>
        <text:p text:style-name="P9"><text:span text:style-name="T18"><text:s text:c="8"/>另外講程中亦協助宣導各地毒品危害防制中心服務內容，以及戒毒成功專線</text:span><text:span text:style-name="T20">0800-770-885(</text:span><text:span text:style-name="T18">請請您 幫幫我)等戒毒相關資訊，希望讓與會者都能從此離毒重生，不再沉淪毒海。</text:span></text:p>
      </text:section>
      <text:section text:style-name="Sect1" text:name="區段186">
        <text:p text:style-name="P9"><text:span text:style-name="T18"><text:s text:c="8"/>臺南地檢署結合市府各分局社區治安會議，</text:span><text:span text:style-name="T20">8</text:span><text:span text:style-name="T18">月</text:span><text:span text:style-name="T20">28</text:span><text:span text:style-name="T18">日於第二分局禮堂辦理「檢察官與民有約」反賄選宣導，邀請林錦村檢察長致詞，並由林慧美檢察官擔任講座。</text:span></text:p>
        <text:p text:style-name="P9"><text:span text:style-name="T18"><text:s text:c="8"/>林檢察長致詞時表示民主國家的價值在於公平正義的選舉，這也是地檢署及警方當前最重要的工作。林慧美檢察官則向在場的民眾宣導，如果民眾發現有賄選行為，把握「接、保、打、訴、定」等五要訣，一同協助檢察署及警方來打擊不法，檢舉專線「</text:span><text:span text:style-name="T20">0800-024-099</text:span><text:span text:style-name="T18">」撥通後按</text:span><text:span text:style-name="T20">4</text:span><text:span text:style-name="T18">，希望全民反賄動起來，唯有透過大家一同參與，協助治安單位查處賄選案件，一起維持乾淨的選舉環境，才能促進地方發展與國家富強。 </text:span></text:p>
      </text:section>
      <text:section text:style-name="Sect1" text:name="區段187">
        <text:p text:style-name="P12"><text:span text:style-name="T13">雄檢毒品戒癮治療說明會 <text:s text:c="13"/></text:span><text:span text:style-name="T14"><text:s text:c="13"/></text:span></text:p>
      </text:section>
      <text:section text:style-name="Sect1" text:name="區段188">
        <text:p text:style-name="P8"><text:span text:style-name="T13">高雄地檢署辦理法治教育課程 <text:s text:c="14"/></text:span><text:span text:style-name="T14"><text:s text:c="13"/></text:span></text:p>
      </text:section>
      <text:section text:style-name="Sect1" text:name="區段189">
        <text:p text:style-name="P8"><text:span text:style-name="T13">高雄地檢署辦理社勞生命教育課程 <text:s text:c="15"/></text:span><text:span text:style-name="T14"><text:s text:c="13"/></text:span></text:p>
      </text:section>
      <text:section text:style-name="Sect1" text:name="區段190">
        <text:p text:style-name="P8"><text:span text:style-name="T13">橋檢辦理司法保護據點犯罪預防宣導活動 <text:s text:c="16"/></text:span><text:span text:style-name="T14"><text:s text:c="13"/></text:span></text:p>
      </text:section>
      <text:section text:style-name="Sect1" text:name="區段191">
        <text:p text:style-name="P8"><text:span text:style-name="T13">橋檢召開性侵害案件社區監督輔導網絡會議 <text:s text:c="17"/></text:span><text:span text:style-name="T14"><text:s text:c="13"/></text:span></text:p>
      </text:section>
      <text:section text:style-name="Sect1" text:name="區段192">
        <text:p text:style-name="P17"><text:span text:style-name="T18"><text:s text:c="8"/>為提升性侵害受保護管束人監督輔導成效，達到再犯預防及風險管理目的，橋頭地檢署日前召開性侵害案件社區監督輔導網絡會議，由主任檢察官蔡宗聖主持，邀集觀護人、轄區派出所員警、身心治療輔導教育課程治療師，以及市府衛生局社區心理衛生中心、社會局家庭暴力及性侵害防治</text:span><text:soft-page-break/><text:span text:style-name="T18">中心、警察局婦幼警察隊等人員與會，針對中高再犯危險之受保護管束人進行討論，並提出預防再犯之相關處遇策略。</text:span><text:span text:style-name="T32"> </text:span></text:p>
      </text:section>
      <text:section text:style-name="Sect1" text:name="區段193">
        <text:p text:style-name="P12"><text:span text:style-name="T13">屏檢檢察長化身直播主宣導反賄選 </text:span><text:span text:style-name="T15"><text:s/></text:span><text:span text:style-name="T13"><text:s text:c="15"/></text:span><text:span text:style-name="T14"><text:s text:c="11"/></text:span></text:p>
      </text:section>
      <text:section text:style-name="Sect1" text:name="區段194">
        <text:p text:style-name="P8"><text:span text:style-name="T13">屏檢結合縣府「屏安陽光 <text:s/>三三鄉廉」研討會反賄選宣導 <text:s/></text:span><text:span text:style-name="T15"><text:s/></text:span><text:span text:style-name="T13"><text:s text:c="15"/></text:span><text:span text:style-name="T14"><text:s text:c="11"/></text:span></text:p>
      </text:section>
      <text:section text:style-name="Sect1" text:name="區段195">
        <text:p text:style-name="P6"><text:span text:style-name="T13">花蓮地檢署拜會縣府教育處聯合辦理反賄選宣導 <text:s/></text:span></text:p>
      </text:section>
      <text:section text:style-name="Sect1" text:name="區段196">
        <text:p text:style-name="P8"><text:span text:style-name="T13">花蓮地檢結合客家義民祭活動辦理反賄選宣導 <text:s text:c="2"/></text:span></text:p>
      </text:section>
      <text:section text:style-name="Sect1" text:name="區段197">
        <text:p text:style-name="P8"><text:span text:style-name="T13">花蓮地檢深入原民部落豐年祭辦理反賄選宣導 <text:s text:c="3"/></text:span></text:p>
      </text:section>
      <text:section text:style-name="Sect1" text:name="區段198">
        <text:p text:style-name="P8"><text:span text:style-name="T13">臺東地檢署結合縣府共同舉辦反賄誓師 <text:s text:c="7"/></text:span><text:span text:style-name="T14"><text:s text:c="2"/></text:span></text:p>
      </text:section>
      <text:section text:style-name="Sect1" text:name="區段199">
        <text:p text:style-name="P8"><text:span text:style-name="T13">臺東地檢署原民部落反賄選 <text:s text:c="7"/></text:span><text:span text:style-name="T14"><text:s text:c="2"/></text:span></text:p>
      </text:section>
      <text:section text:style-name="Sect1" text:name="區段200">
        <text:p text:style-name="P8"><text:span text:style-name="T13">臺東地檢署舉辦家庭暴力暨家庭支持團體諮商課程 <text:s text:c="8"/></text:span><text:span text:style-name="T14"><text:s text:c="2"/></text:span></text:p>
      </text:section>
      <text:section text:style-name="Sect1" text:name="區段201">
        <text:p text:style-name="P8"><text:span text:style-name="T34">金門地檢署辦理反賄宣導航海王電影欣賞活動 <text:s text:c="8"/></text:span><text:span text:style-name="T13"><text:s text:c="2"/></text:span><text:span text:style-name="T14"><text:s text:c="16"/></text:span></text:p>
      </text:section>
      <text:section text:style-name="Sect1" text:name="區段202">
        <text:p text:style-name="P17"><text:span text:style-name="T18"><text:s text:c="8"/>更生保護會為精進更保業務，強化網絡聯結，</text:span><text:span text:style-name="T20">8</text:span><text:span text:style-name="T18">月</text:span><text:span text:style-name="T20">7</text:span><text:span text:style-name="T18">日辦理各地分會主任委員與督導聯繫會議，由更保協會董事長-臺高檢王添盛檢察長主持，法務部保護司黃玉垣司長應邀出席，並在會上傳達蔡部長援助家庭、就業輔導等理念，期望能為更生人提供更完善的服務，協助其復歸社會，避免再犯。 </text:span></text:p>
      </text:section>
      <text:section text:style-name="Sect1" text:name="區段203">
        <text:p text:style-name="P13"><text:span text:style-name="T33">黃玉垣司長</text:span><text:span text:style-name="T13">出席更保協會主任委員與督導聯繫會議 </text:span><text:span text:style-name="T14"><text:s/></text:span></text:p>
      </text:section>
      <text:section text:style-name="Sect1" text:name="區段204">
        <text:p text:style-name="P10"><text:span text:style-name="T18"><text:s text:c="8"/>為擴大推廣反賄貼圖，配合節氣推出各款設計，保護司黃玉垣司長</text:span><text:span text:style-name="T20">12</text:span><text:span text:style-name="T18">日安排調部辦事觀護人王怡雯開班教授司內同仁修圖設計技巧。司長黃玉垣期望透過這樣的相互教學與練習，讓同仁間相互學習與交流電腦影音圖片設計，提升同仁設計改造的能力，進而以因應後續司法保護宣導之需要。</text:span></text:p>
      </text:section>
      <text:section text:style-name="Sect1" text:name="區段205">
        <text:p text:style-name="P13"><text:span text:style-name="T13">保護司貼圖設計教學，提升同仁設計能力</text:span><text:span text:style-name="T14"> </text:span></text:p>
      </text:section>
      <text:section text:style-name="Sect1" text:name="區段206">
        <text:p text:style-name="P8"><text:span text:style-name="T13">保護司與犯保協會共同研商工作人員晉用、升遷相關規範 </text:span><text:span text:style-name="T14"><text:s/></text:span></text:p>
      </text:section>
      <text:section text:style-name="Sect1" text:name="區段207">
        <text:p text:style-name="P10"><text:span text:style-name="T18"><text:s text:c="8"/>為使犯保協會工作人員晉用、升遷相關規範更臻明確，法務部保護司</text:span><text:span text:style-name="T20">8</text:span><text:span text:style-name="T18">月</text:span><text:span text:style-name="T20">13</text:span><text:span text:style-name="T18">日邀集犯保協會相關人員到部研商相關修正方向與看法，藉以更加提升犯保協會服務品質。而司長黃玉垣亦到場致意，感謝犯保協會人員對被害保護業務的協助。 </text:span></text:p>
      </text:section>
      <text:section text:style-name="Sect1" text:name="區段208">
        <text:p text:style-name="P9"><text:span text:style-name="T18"><text:s text:c="8"/>保護司黃玉垣司長上任後，配合司法保護業務之推動，運用各場宣導活動與會議，傳遞法務部政策目標與部長蔡清祥之理念。</text:span></text:p>
        <text:p text:style-name="P9"><text:span text:style-name="T18"><text:s text:c="8"/>而因慈濟基金會為國內數一數二之民間團體，與法務部推動社會公益之理念相關，近年在反毒、犯罪被害、更生保護業務上亦有許多合作經驗。因此</text:span><text:span text:style-name="T20">8</text:span><text:span text:style-name="T18">月</text:span><text:span text:style-name="T20">17</text:span><text:span text:style-name="T18">日黃玉垣司長應慈濟新竹聯絡處邀請前往演講，希藉由相互瞭解與理念溝通，提升雙方後續合作之機會。 </text:span></text:p>
      </text:section>
      <text:section text:style-name="Sect1" text:name="區段209">
        <text:p text:style-name="P9"><text:span text:style-name="T18"><text:s text:c="8"/>為辦理</text:span><text:span text:style-name="T20">108</text:span><text:span text:style-name="T18">年法務部表揚推展犯罪被害人保護工作有功人士及團體事宜，法務部保護司於</text:span><text:span text:style-name="T20">8</text:span><text:span text:style-name="T18">月</text:span><text:span text:style-name="T20">26</text:span><text:span text:style-name="T18">日下午由司長黃玉垣主持，召開評選會議。會議計邀請中央警察大學陳玉書教授、長榮大學吳慈恩教授及中華民國志願服務協會林興訓秘書長三位外部專家學者協助評選，並由衛福部、內政部警政署、移民署、臺高檢署及犯保協會等推薦機關、團體列席說明。 </text:span></text:p>
      </text:section>
      <text:section text:style-name="Sect1" text:name="區段210">
        <text:p text:style-name="P12"><text:span text:style-name="T13">保護司辦理犯罪被害人保護工作有功人士及團體評選會議 <text:s text:c="2"/></text:span></text:p>
      </text:section>
      <text:section text:style-name="Sect1" text:name="區段211">
        <text:p text:style-name="P17"><text:span text:style-name="T18"><text:s text:c="9"/>法務部蔡碧仲政務次長</text:span><text:span text:style-name="T20">8</text:span><text:span text:style-name="T18">月</text:span><text:span text:style-name="T20">15</text:span><text:span text:style-name="T18">日出席由臺高檢署辦理之「</text:span><text:span text:style-name="T20">108</text:span><text:span text:style-name="T18">年度受保護管束性侵害加害人科技設備監控系統維護、前端設備維運、安裝、拆機及資訊管理服務委外案」教育訓練。</text:span></text:p>
        <text:p text:style-name="P17"><text:span text:style-name="T18"><text:s text:c="8"/>蔡次長表示為因應</text:span><text:span text:style-name="T20">7</text:span><text:span text:style-name="T18">月</text:span><text:span text:style-name="T20">3</text:span><text:span text:style-name="T18">日經立法院三讀通過刑事訴訟法部分條文修正案，將科技設備監控之</text:span><text:soft-page-break/><text:span text:style-name="T18">受監控人，從性侵害犯罪付保護管束人外，擴展至偵查、審理案件之被告，本訓練以往多由負責承辦性侵害犯罪付保護管束人實施科技設備監控之各地檢署觀護人出席，本次特邀請各地檢署負責刑事防逃業務之主任檢察官及相關人員參訓，希刑事防逃科技設備監控系統開發後，能儘速掌握業務熟悉度，俾利科技設備監控順利推展。同時也對於各地檢署觀護人針對性侵害案件及時處遇介入與關懷輔導、對行蹤及行為的監控管理，表達最高的肯定。</text:span><text:span text:style-name="T32"> <text:s/></text:span></text:p>
      </text:section>
      <text:section text:style-name="Sect1" text:name="區段212">
        <text:p text:style-name="P13"><text:span text:style-name="T33">蔡碧仲次長</text:span><text:span text:style-name="T13">出席臺高檢科技設備監控系統教育訓練 </text:span><text:span text:style-name="T14"><text:s/></text:span></text:p>
      </text:section>
      <text:section text:style-name="Sect1" text:name="區段213">
        <text:p text:style-name="P10"><text:span text:style-name="T18"><text:s text:c="8"/>法務部張斗輝常務次長</text:span><text:span text:style-name="T20">8</text:span><text:span text:style-name="T18">月</text:span><text:span text:style-name="T20">30</text:span><text:span text:style-name="T18">日出席南投地檢署結合中部五個犯保協會於日月潭文武廟舉辦中秋節關懷活動。五分會馨生人於日月潭齊聚一堂外，更於活動中互相砥礪，進而撫平心靈創傷，走出被害陰霾，勇敢面對人生。</text:span></text:p>
        <text:p text:style-name="P10"><text:span text:style-name="T18"><text:s text:c="8"/>活動為落實犯罪被害保護，邀請馨生人共</text:span><text:span text:style-name="T20">110</text:span><text:span text:style-name="T18">人參加，中午關懷餐會由法務部張斗輝常務次長主持、保護司副司長林嚞慧、犯保協會王添盛董事長、中部五個地檢署檢察長及犯保分會主委共同出席，並由張斗輝常務次長及南投地檢署毛有增檢察長贈送由犯保南投分會特別準備的伴手禮月餅禮盒，給五分會馨生人代表，氣氛溫馨歡樂。</text:span></text:p>
        <text:p text:style-name="P10"><text:span text:style-name="T18"><text:s text:c="8"/>下午則安排馨生人參觀中台世界博物館，一覽館藏豐富宗教藝術品、歷史文物及壯麗建築。 </text:span></text:p>
      </text:section>
      <text:section text:style-name="Sect1" text:name="區段214">
        <text:p text:style-name="P13"><text:span text:style-name="T33">張斗輝次長</text:span><text:span text:style-name="T13">出席犯保中部分會中秋關懷活動</text:span><text:span text:style-name="T14"> </text:span></text:p>
      </text:section>
      <text:section text:style-name="Sect1" text:name="區段215">
        <text:p text:style-name="P14"><text:span text:style-name="T27">蔡清祥部長</text:span><text:span text:style-name="T28">勉勵出國參加第</text:span><text:span text:style-name="T29">4</text:span><text:span text:style-name="T28">屆國際觀護年會觀護人代表</text:span><text:span text:style-name="T27"> </text:span><text:span text:style-name="T13"><text:s text:c="13"/></text:span><text:span text:style-name="T14"><text:s/></text:span></text:p>
      </text:section>
      <text:section text:style-name="Sect1" text:name="區段216">
        <text:p text:style-name="P17"><text:span text:style-name="T18"><text:s text:c="8"/>法務部部長蔡清祥</text:span><text:span text:style-name="T20">8</text:span><text:span text:style-name="T18">月</text:span><text:span text:style-name="T20">13</text:span><text:span text:style-name="T18">日接見即將出國之觀護人代表-保護司調部辦事張耀中觀護人及苗栗地檢署陳佑杰觀護人，並聽取其將於澳洲雪梨舉辦的「第</text:span><text:span text:style-name="T20">4</text:span><text:span text:style-name="T18">屆國際觀護年會」提出之「我國性侵害犯罪人實施科技設備監控之發展回顧與未來展望」（</text:span><text:span text:style-name="T20">Retrospect and Prospect of EM of Sexual Offenders in Taiwan</text:span><text:span text:style-name="T18">）報告，並肯認我國在科技設備監控發展之成果，將可做為其他國家之借鏡，同時給予勉勵，在場陪同者有保護司司長黃玉垣、視察房麗雲、科長謝正良及調部辦事觀護人王怡雯。 </text:span></text:p>
      </text:section>
      <text:section text:style-name="Sect1" text:name="區段217">
        <text:p text:style-name="P9"><text:span text:style-name="T18"><text:s text:c="8"/>為貫徹新世代反毒策略，扎根宣導教育工作，法務部結合教育部、衛福部食藥署、智趣王公司共同辦理「</text:span><text:span text:style-name="T20">2019 FunPark</text:span><text:span text:style-name="T18">創意說故事-數位繪本創作大賽」活動，</text:span><text:span text:style-name="T20">8</text:span><text:span text:style-name="T18">月</text:span><text:span text:style-name="T20">17</text:span><text:span text:style-name="T18">日假板橋中華電信學院舉行決賽暨頒獎典禮，由法務部保護司黃玉垣司長、教育部學生事務及特殊教育司鄭乃文司長及衛福部食藥署管制藥品組林建良副組長頒發反毒創作組獎項，並邀請台灣兒童文學作家張子樟、故事島創辦人暨暢銷兒童繪本作家林宗憲、中信反毒基金會張治平執行長等評審給予指導。</text:span></text:p>
        <text:p text:style-name="P9"><text:span text:style-name="T18"><text:s text:c="8"/>本賽事已連續舉辦</text:span><text:span text:style-name="T20">7</text:span><text:span text:style-name="T18">年，人次屢創新高，今年更是突破</text:span><text:span text:style-name="T20">7</text:span><text:span text:style-name="T18">千人次參與，繳交近</text:span><text:span text:style-name="T20">1,400</text:span><text:span text:style-name="T18">件作品，小朋友創意無限的作品令在場評審驚豔不已，反毒創作組前三名作品『症』頭、無毒青春、國王的新衣，更是將毒品誘惑、吸毒慘狀及拒毒招式以淺顯易懂方式生動傳達，拒絕毒品才能擁抱美好的生活，期待透過賽事效益及作品內容拓展至更多學校、老師及親子，深植反毒種子於每個孩子心中，陪伴其健康成長，共創無毒家園。</text:span><text:span text:style-name="T32"> </text:span></text:p>
      </text:section>
      <text:section text:style-name="Sect1" text:name="區段218">
        <text:p text:style-name="P13"><text:span text:style-name="T13">法務部結合</text:span><text:span text:style-name="T15">FunPark</text:span><text:span text:style-name="T13">創意說故事競賽扎根反毒教育 <text:s/></text:span><text:span text:style-name="T14"><text:s/></text:span></text:p>
      </text:section>
      <text:section text:style-name="Sect1" text:name="區段219">
        <text:p text:style-name="P10"><text:span text:style-name="T18"><text:s text:c="9"/>臺高檢署為持續推動性侵害加害人科技設備監控業務，於</text:span><text:span text:style-name="T20">8</text:span><text:span text:style-name="T18">月</text:span><text:span text:style-name="T20">15</text:span><text:span text:style-name="T18">日辦理「</text:span><text:span text:style-name="T20">108</text:span><text:span text:style-name="T18">年度受保護管束性侵害加害人科技設備監控系統維護、前端設備維運、安裝、拆機及資訊管理服務委外案」第</text:span><text:span text:style-name="T20">2</text:span><text:span text:style-name="T18">次專案工作會議，由臺高檢署吳怡明檢察官兼書記官長主持，法務部保護司黃玉垣司長特別出席，對於臺高檢署及各地檢署對於科技設備監控付出之辛勞表達感謝之意，說明我國運用科技設備監控於性侵害犯罪預防之努力已有豐碩之成果，肯定各位觀護人在專業領域上的表現。 </text:span></text:p>
      </text:section>
      <text:section text:style-name="Sect1" text:name="區段220">
        <text:p text:style-name="P13"><text:span text:style-name="T33">黃玉垣司長</text:span><text:span text:style-name="T13">出席臺高檢科技設備監控系統專案工作會議 <text:s/></text:span><text:span text:style-name="T14"><text:s/></text:span></text:p>
      </text:section>
      <text:section text:style-name="Sect1" text:name="區段221">
        <text:p text:style-name="P10"><text:span text:style-name="T18"><text:s text:c="8"/>法務部保護司黃玉垣司長於</text:span><text:span text:style-name="T20">8</text:span><text:span text:style-name="T18">月</text:span><text:span text:style-name="T20">5</text:span><text:span text:style-name="T18">日應邀出席犯保協會工作人員教育訓練，勉勵犯保工作人員要持續加強自我知能，以提供馨生人更好的服務，本次訓練由犯保協會董事長-臺高檢王添盛檢察</text:span><text:soft-page-break/><text:span text:style-name="T18">長親自主持。 <text:s text:c="7"/></text:span></text:p>
        <text:p text:style-name="P10"><text:span text:style-name="T18"><text:s text:c="8"/>於</text:span><text:span text:style-name="T20">5-6</text:span><text:span text:style-name="T18">日及</text:span><text:span text:style-name="T20">12-13</text:span><text:span text:style-name="T18">日辦理專任人員教育訓練計</text:span><text:span text:style-name="T20">2</text:span><text:span text:style-name="T18">梯次，授課內容含社會工作的倫理議題、助人工作者服務精神之培養、會談溝通技巧與同理心及保護個案案例研討等。</text:span><text:span text:style-name="T32"> </text:span></text:p>
      </text:section>
      <text:section text:style-name="Sect1" text:name="區段222">
        <text:p text:style-name="P13"><text:span text:style-name="T33">黃玉垣司長</text:span><text:span text:style-name="T13">出席犯保協會專任人員教育訓練 </text:span><text:span text:style-name="T14"><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75cm" loext:contextual-spacing="false" fo:line-height="125%" fo:text-align="start" style:justify-single-word="false" fo:orphans="0" fo:widows="0" style:punctuation-wrap="hanging" style:writing-mode="lr-tb"/>
      <style:text-properties fo:color="#000000" style:font-name="Gill Sans MT" fo:font-family="'Gill Sans MT'" style:font-family-generic="roman" style:font-pitch="variable" fo:font-size="9pt" style:letter-kerning="true" style:font-size-asian="9pt" style:font-name-complex="Gill Sans MT1" style:font-family-complex="'Gill Sans MT'"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cm" fo:margin-bottom="0.353cm" loext:contextual-spacing="false" fo:line-height="100%"/>
      <style:text-properties fo:color="#660099" style:font-name="Arial Rounded MT Bold" fo:font-family="'Arial Rounded MT Bold'" style:font-family-generic="roman" style:font-pitch="variable" fo:font-size="18pt" style:font-size-asian="18pt" style:font-name-complex="Arial Rounded MT Bold1" style:font-family-complex="'Arial Rounded MT Bold'" style:font-family-generic-complex="system" style:font-pitch-complex="variable" style:font-size-complex="18pt"/>
    </style:style>
    <style:style style:name="unknown_20_style" style:display-name="unknown style" style:family="paragraph" style:default-outline-level="">
      <style:paragraph-properties fo:text-align="start" style:justify-single-word="false" fo:orphans="0" fo:widows="0" style:punctuation-wrap="hanging" style:writing-mode="lr-tb"/>
      <style:text-properties fo:color="#000000" style:font-name="Arial Rounded MT Bold" fo:font-family="'Arial Rounded MT Bold'" style:font-family-generic="roman" style:font-pitch="variable" fo:font-size="10pt" style:letter-kerning="true" style:font-size-asian="10pt" style:font-name-complex="Arial Rounded MT Bold1" style:font-family-complex="'Arial Rounded MT Bold'" style:font-family-generic-complex="system" style:font-pitch-complex="variable"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LibreOffice/6.2.5.2$Windows_x86 LibreOffice_project/1ec314fa52f458adc18c4f025c545a4e8b22c159</meta:generator>
    <meta:document-statistic meta:table-count="0" meta:image-count="0" meta:object-count="0" meta:page-count="19" meta:paragraph-count="309" meta:word-count="25885" meta:character-count="29143" meta:non-whitespace-character-count="26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