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P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 style:family="section">
      <style:section-properties fo:margin-left="0in" fo:margin-right="0in" style:writing-mode="lr-tb"/>
    </style:style>
    <style:style style:name="P11" style:parent-style-name="內文" style:family="paragraph">
      <style:paragraph-properties fo:margin-bottom="0in" fo:line-height="0.2777in"/>
    </style:style>
    <style:style style:name="T1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6" style:parent-style-name="預設段落字型" style:family="text">
      <style:text-properties style:font-name-asian="新細明體" style:font-name-complex="新細明體" fo:font-size="10pt" style:font-size-asian="10pt" style:font-size-complex="10pt" fo:language="zh" fo:country="TW"/>
    </style:style>
    <style:style style:name="T1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18" style:parent-style-name="內文" style:family="paragraph">
      <style:paragraph-properties fo:text-align="justify" fo:margin-bottom="0in" fo:line-height="0.2083in"/>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 style:parent-style-name="內文" style:family="paragraph">
      <style:paragraph-properties fo:text-align="justify" fo:margin-bottom="0in" fo:line-height="0.2083in"/>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 style:parent-style-name="內文" style:family="paragraph">
      <style:paragraph-properties fo:text-align="justify" fo:margin-bottom="0in" fo:line-height="0.2083in"/>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asian="新細明體" style:font-name-complex="新細明體" fo:font-size="10pt" style:font-size-asian="10pt" style:font-size-complex="10pt"/>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56" style:parent-style-name="標題2" style:family="paragraph">
      <style:paragraph-properties style:text-autospace="ideograph-alpha" fo:margin-bottom="0in" fo:line-height="0.2777in"/>
    </style:style>
    <style:style style:name="T5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8"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59" style:parent-style-name="內文" style:family="paragraph">
      <style:paragraph-properties fo:text-align="justify" fo:margin-top="0.0138in" fo:margin-bottom="0.0138in" fo:line-height="0.2083in"/>
      <style:text-properties style:font-name="標楷體" style:font-name-asian="標楷體" style:font-name-complex="標楷體" fo:color="#008000" fo:font-size="12pt" style:font-size-asian="12pt" style:font-size-complex="12pt" fo:language="zh" fo:country="TW"/>
    </style:style>
    <style:style style:name="P60" style:parent-style-name="內文" style:family="paragraph">
      <style:paragraph-properties fo:text-align="justify" fo:margin-top="0.0138in" fo:margin-bottom="0.0138in" fo:line-height="0.2083in"/>
    </style:style>
    <style:style style:name="T61"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62"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63" style:parent-style-name="預設段落字型" style:family="text">
      <style:text-properties style:font-name="標楷體" style:font-name-asian="標楷體" style:font-name-complex="標楷體" fo:color="#003300" fo:font-size="12pt" style:font-size-asian="12pt" style:font-size-complex="12pt"/>
    </style:style>
    <style:style style:name="T64"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65" style:parent-style-name="預設段落字型" style:family="text">
      <style:text-properties style:font-name="標楷體" style:font-name-asian="標楷體" style:font-name-complex="標楷體" fo:color="#003300" fo:font-size="12pt" style:font-size-asian="12pt" style:font-size-complex="12pt"/>
    </style:style>
    <style:style style:name="T66"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67" style:parent-style-name="預設段落字型" style:family="text">
      <style:text-properties style:font-name="標楷體" style:font-name-asian="標楷體" style:font-name-complex="標楷體" fo:color="#003300" fo:font-size="12pt" style:font-size-asian="12pt" style:font-size-complex="12pt"/>
    </style:style>
    <style:style style:name="T68"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69" style:parent-style-name="預設段落字型" style:family="text">
      <style:text-properties style:font-name="標楷體" style:font-name-asian="標楷體" style:font-name-complex="標楷體" fo:color="#003300" fo:font-size="12pt" style:font-size-asian="12pt" style:font-size-complex="12pt"/>
    </style:style>
    <style:style style:name="T70"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71" style:parent-style-name="預設段落字型" style:family="text">
      <style:text-properties style:font-name="標楷體" style:font-name-asian="標楷體" style:font-name-complex="標楷體" fo:color="#003300" fo:font-size="12pt" style:font-size-asian="12pt" style:font-size-complex="12pt"/>
    </style:style>
    <style:style style:name="T72"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73" style:parent-style-name="預設段落字型" style:family="text">
      <style:text-properties style:font-name="標楷體" style:font-name-asian="標楷體" style:font-name-complex="標楷體" fo:color="#003300" fo:font-size="12pt" style:font-size-asian="12pt" style:font-size-complex="12pt"/>
    </style:style>
    <style:style style:name="T74"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75"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P76" style:parent-style-name="內文" style:family="paragraph">
      <style:paragraph-properties fo:text-align="justify" fo:margin-top="0.0138in" fo:margin-bottom="0.0138in" fo:line-height="0.2083in"/>
    </style:style>
    <style:style style:name="T77"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78"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T79" style:parent-style-name="預設段落字型" style:family="text">
      <style:text-properties style:font-name="標楷體" style:font-name-asian="標楷體" style:font-name-complex="標楷體" fo:color="#003300" fo:font-size="12pt" style:font-size-asian="12pt" style:font-size-complex="12pt" fo:language="zh" fo:country="TW"/>
    </style:style>
    <style:style style:name="S7" style:family="section">
      <style:section-properties fo:margin-left="0in" fo:margin-right="0in" style:writing-mode="lr-tb"/>
    </style:style>
    <style:style style:name="P80" style:parent-style-name="標題2" style:family="paragraph">
      <style:paragraph-properties style:text-autospace="ideograph-alpha" fo:margin-bottom="0in" fo:line-height="0.2777in"/>
    </style:style>
    <style:style style:name="T8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82"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83" style:parent-style-name="內文" style:family="paragraph">
      <style:paragraph-properties fo:margin-top="0.0138in" fo:margin-bottom="0.0138in" fo:line-height="0.2361in"/>
    </style:style>
    <style:style style:name="T84"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85"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86"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87"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8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89"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90" style:parent-style-name="內文" style:family="paragraph">
      <style:paragraph-properties fo:text-align="justify" fo:margin-top="0.0138in" fo:margin-bottom="0.0138in" fo:line-height="0.2083in"/>
    </style:style>
    <style:style style:name="T91" style:parent-style-name="預設段落字型" style:family="text">
      <style:text-properties style:font-name="標楷體" style:font-name-asian="標楷體" style:font-name-complex="標楷體" fo:color="#0000FF" fo:font-size="12pt" style:font-size-asian="12pt" style:font-size-complex="12pt"/>
    </style:style>
    <style:style style:name="T9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93"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94"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95"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96" style:parent-style-name="內文" style:family="paragraph">
      <style:paragraph-properties fo:text-align="justify" fo:margin-top="0.0138in" fo:margin-bottom="0.0138in" fo:line-height="0.2083in"/>
    </style:style>
    <style:style style:name="T9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9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9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00" style:parent-style-name="預設段落字型" style:family="text">
      <style:text-properties style:font-name="華康宗楷體W7(P)" style:font-name-asian="華康宗楷體W7(P)" style:font-name-complex="華康宗楷體W7(P)" fo:color="#0000FF" fo:font-size="10pt" style:font-size-asian="10pt" style:font-size-complex="10pt" fo:language="zh" fo:country="TW"/>
    </style:style>
    <style:style style:name="S9" style:family="section">
      <style:section-properties fo:margin-left="0in" fo:margin-right="0in" style:writing-mode="lr-tb"/>
    </style:style>
    <style:style style:name="P10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2" style:parent-style-name="內文" style:family="paragraph">
      <style:paragraph-properties style:text-autospace="ideograph-alpha" fo:text-align="justify" fo:margin-top="0.0138in" fo:margin-bottom="0.0138in" fo:line-height="0.2083in"/>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06"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0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8" style:parent-style-name="內文" style:family="paragraph">
      <style:paragraph-properties fo:text-align="justify" fo:margin-top="0.0138in" fo:margin-bottom="0.0138in" fo:line-height="0.2083in"/>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1" style:parent-style-name="內文" style:family="paragraph">
      <style:paragraph-properties fo:text-align="justify" fo:margin-top="0.0138in" fo:margin-bottom="0.0138in" fo:line-height="0.2083in"/>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6" style:parent-style-name="內文" style:family="paragraph">
      <style:paragraph-properties fo:text-align="justify" fo:margin-top="0.0138in" fo:margin-bottom="0.0138in" fo:line-height="0.2083in"/>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129" style:parent-style-name="內文" style:family="paragraph">
      <style:paragraph-properties fo:text-align="center" fo:margin-bottom="0in" fo:line-height="0.2777in"/>
    </style:style>
    <style:style style:name="T1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133" style:parent-style-name="內文" style:family="paragraph">
      <style:paragraph-properties fo:margin-top="0.0138in" fo:margin-bottom="0.0138in" fo:line-height="100%"/>
    </style:style>
    <style:style style:name="T134" style:parent-style-name="預設段落字型" style:family="text">
      <style:text-properties style:font-name="華康流隸體(P)" style:font-name-asian="華康流隸體(P)" style:font-name-complex="華康流隸體(P)" fo:font-weight="bold" style:font-weight-asian="bold" style:font-weight-complex="bold" fo:color="#C00000" fo:font-size="18pt" style:font-size-asian="18pt" style:font-size-complex="18pt" fo:language="zh" fo:country="TW"/>
    </style:style>
    <style:style style:name="T1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6" style:parent-style-name="預設段落字型" style:family="text">
      <style:text-properties style:font-name="華康流隸體(P)" style:font-name-asian="華康流隸體(P)" style:font-name-complex="華康流隸體(P)" fo:font-weight="bold" style:font-weight-asian="bold" style:font-weight-complex="bold" fo:color="#C00000" fo:font-size="18pt" style:font-size-asian="18pt" style:font-size-complex="18pt" fo:language="zh" fo:country="TW"/>
    </style:style>
    <style:style style:name="T1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138" style:parent-style-name="內文" style:family="paragraph">
      <style:paragraph-properties fo:margin-top="0.0138in" fo:margin-bottom="0.0138in" fo:line-height="100%"/>
    </style:style>
    <style:style style:name="T139" style:parent-style-name="預設段落字型" style:family="text">
      <style:text-properties style:font-name="華康流隸體(P)" style:font-name-asian="華康流隸體(P)" style:font-name-complex="華康流隸體(P)" fo:font-weight="bold" style:font-weight-asian="bold" style:font-weight-complex="bold" fo:color="#FFFF00" fo:font-size="18pt" style:font-size-asian="18pt" style:font-size-complex="18pt" fo:language="zh" fo:country="TW"/>
    </style:style>
    <style:style style:name="T140" style:parent-style-name="預設段落字型" style:family="text">
      <style:text-properties style:font-name="華康流隸體(P)" style:font-name-asian="華康流隸體(P)" style:font-name-complex="華康流隸體(P)" fo:font-weight="bold" style:font-weight-asian="bold" style:font-weight-complex="bold" fo:color="#FFFF00" fo:font-size="18pt" style:font-size-asian="18pt" style:font-size-complex="18pt"/>
    </style:style>
    <style:style style:name="T141" style:parent-style-name="預設段落字型" style:family="text">
      <style:text-properties style:font-name="華康流隸體(P)" style:font-name-asian="華康流隸體(P)" style:font-name-complex="華康流隸體(P)" fo:font-weight="bold" style:font-weight-asian="bold" style:font-weight-complex="bold" fo:color="#FFFF00" fo:font-size="18pt" style:font-size-asian="18pt" style:font-size-complex="18pt" fo:language="zh" fo:country="TW"/>
    </style:style>
    <style:style style:name="S14" style:family="section">
      <style:section-properties fo:margin-left="0in" fo:margin-right="0in" style:writing-mode="lr-tb"/>
    </style:style>
    <style:style style:name="P142"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143" style:parent-style-name="內文" style:family="paragraph">
      <style:paragraph-properties fo:text-align="justify" fo:margin-bottom="0in" fo:line-height="0.2083in"/>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7" style:parent-style-name="內文" style:family="paragraph">
      <style:paragraph-properties fo:text-align="justify" fo:margin-bottom="0in" fo:line-height="0.2083in"/>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151" style:parent-style-name="內文" style:family="paragraph">
      <style:paragraph-properties style:text-autospace="ideograph-alpha" fo:text-align="justify" fo:margin-top="0.0138in" fo:margin-bottom="0.0138in" fo:line-height="0.2083in"/>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size="10pt" style:font-size-asian="10pt" style:font-size-complex="10pt"/>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161" style:parent-style-name="內文" style:family="paragraph">
      <style:paragraph-properties fo:text-align="center" fo:margin-bottom="0in" fo:line-height="0.3194in"/>
    </style:style>
    <style:style style:name="T1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 style:family="section">
      <style:section-properties fo:margin-left="0in" fo:margin-right="0in" style:writing-mode="lr-tb"/>
    </style:style>
    <style:style style:name="P167" style:parent-style-name="內文" style:family="paragraph">
      <style:paragraph-properties fo:text-align="justify" fo:margin-top="0.0138in" fo:margin-bottom="0.0138in" fo:line-height="0.2083in"/>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8" style:parent-style-name="內文" style:family="paragraph">
      <style:paragraph-properties fo:text-align="justify" fo:margin-top="0.0138in" fo:margin-bottom="0.0138in" fo:line-height="0.2083in"/>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88" style:parent-style-name="內文" style:family="paragraph">
      <style:paragraph-properties fo:text-align="justify" fo:margin-bottom="0in" fo:line-height="100%"/>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5" style:parent-style-name="內文" style:family="paragraph">
      <style:paragraph-properties fo:text-align="justify" fo:margin-bottom="0in" fo:line-height="100%"/>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202" style:parent-style-name="內文" style:family="paragraph">
      <style:paragraph-properties fo:text-align="justify" fo:margin-bottom="0in" fo:line-height="100%"/>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8" style:parent-style-name="內文" style:family="paragraph">
      <style:paragraph-properties fo:text-align="justify" fo:margin-bottom="0in" fo:line-height="100%"/>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211" style:parent-style-name="內文" style:family="paragraph">
      <style:paragraph-properties fo:text-align="justify" fo:margin-bottom="0in" fo:line-height="100%"/>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font-size="10pt" style:font-size-asian="10pt" style:font-size-complex="10pt"/>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6" style:parent-style-name="內文" style:family="paragraph">
      <style:paragraph-properties fo:text-align="justify" fo:margin-bottom="0in" fo:line-height="100%"/>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220" style:parent-style-name="內文" style:family="paragraph">
      <style:paragraph-properties fo:text-align="justify" fo:margin-bottom="0in" fo:line-height="100%"/>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9" style:parent-style-name="內文" style:family="paragraph">
      <style:paragraph-properties fo:text-align="justify" fo:margin-bottom="0in" fo:line-height="100%"/>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235" style:parent-style-name="內文" style:family="paragraph">
      <style:paragraph-properties fo:margin-bottom="0.1944in" fo:line-height="100%"/>
      <style:text-properties style:font-name-complex="Times New Roman" style:use-window-font-color="true" style:letter-kerning="false" fo:font-size="12pt" style:font-size-asian="12pt" style:font-size-complex="12pt"/>
    </style:style>
    <style:style style:name="S23" style:family="section">
      <style:section-properties fo:margin-left="0in" fo:margin-right="0in" style:writing-mode="lr-tb"/>
    </style:style>
    <style:style style:name="P236" style:parent-style-name="內文" style:family="paragraph">
      <style:paragraph-properties fo:text-align="center" fo:margin-bottom="0in" fo:line-height="0.2777in"/>
    </style:style>
    <style:style style:name="T2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240" style:parent-style-name="內文" style:family="paragraph">
      <style:paragraph-properties fo:text-align="justify" fo:margin-top="0.0138in" fo:margin-bottom="0.0138in" fo:line-height="0.2083in"/>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7" style:parent-style-name="內文" style:family="paragraph">
      <style:paragraph-properties fo:text-align="justify" fo:margin-top="0.0138in" fo:margin-bottom="0.0138in" fo:line-height="0.2083in"/>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81" style:parent-style-name="內文" style:family="paragraph">
      <style:paragraph-properties fo:text-align="justify" fo:margin-bottom="0in" fo:line-height="100%"/>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87" style:parent-style-name="內文" style:family="paragraph">
      <style:paragraph-properties fo:text-align="justify" fo:margin-bottom="0in" fo:line-height="100%"/>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293" style:parent-style-name="內文" style:family="paragraph">
      <style:paragraph-properties fo:text-align="justify" fo:margin-bottom="0in" fo:line-height="100%"/>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0" style:parent-style-name="內文" style:family="paragraph">
      <style:paragraph-properties fo:text-align="justify" fo:margin-bottom="0in" fo:line-height="100%"/>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304" style:parent-style-name="內文" style:family="paragraph">
      <style:paragraph-properties fo:text-align="center" fo:line-height="0.2777in"/>
    </style:style>
    <style:style style:name="T3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308" style:parent-style-name="內文" style:family="paragraph">
      <style:paragraph-properties fo:margin-bottom="0in" fo:line-height="100%"/>
    </style:style>
    <style:style style:name="T3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1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9" style:family="section">
      <style:section-properties fo:margin-left="0in" fo:margin-right="0in" style:writing-mode="lr-tb"/>
    </style:style>
    <style:style style:name="P312" style:parent-style-name="內文" style:family="paragraph">
      <style:paragraph-properties fo:text-align="justify" fo:margin-top="0.0138in" fo:margin-bottom="0.0138in" fo:line-height="0.2083in"/>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320" style:parent-style-name="內文" style:family="paragraph">
      <style:paragraph-properties fo:text-align="justify" fo:margin-bottom="0in" fo:line-height="100%"/>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8" style:parent-style-name="內文" style:family="paragraph">
      <style:paragraph-properties fo:text-align="justify" fo:margin-bottom="0in" fo:line-height="100%"/>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31" style:parent-style-name="內文" style:family="paragraph">
      <style:paragraph-properties fo:text-align="justify" fo:margin-bottom="0in" fo:line-height="100%"/>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2" style:parent-style-name="內文" style:family="paragraph">
      <style:paragraph-properties fo:text-align="justify" fo:margin-bottom="0in" fo:line-height="100%"/>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346" style:parent-style-name="內文" style:family="paragraph">
      <style:paragraph-properties style:text-autospace="ideograph-alpha" fo:text-align="justify" fo:margin-top="0.0138in" fo:margin-bottom="0.0138in" fo:line-height="0.2083in"/>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3" style:parent-style-name="內文" style:family="paragraph">
      <style:paragraph-properties style:text-autospace="ideograph-alpha" fo:text-align="justify" fo:margin-top="0.0138in" fo:margin-bottom="0.0138in" fo:line-height="0.2083in"/>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358" style:parent-style-name="內文" style:family="paragraph">
      <style:paragraph-properties fo:text-align="justify" fo:margin-top="0.0138in" fo:margin-bottom="0.0138in" fo:line-height="0.2083in"/>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7" style:parent-style-name="內文" style:family="paragraph">
      <style:paragraph-properties fo:text-align="justify" fo:margin-top="0.0138in" fo:margin-bottom="0.0138in" fo:line-height="0.2083in"/>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371" style:parent-style-name="內文" style:family="paragraph">
      <style:paragraph-properties fo:text-align="justify" fo:margin-bottom="0in" fo:line-height="100%"/>
    </style:style>
    <style:style style:name="T372" style:parent-style-name="預設段落字型" style:family="text">
      <style:text-properties style:font-name-asian="新細明體" style:font-name-complex="新細明體" fo:font-size="10pt" style:font-size-asian="10pt" style:font-size-complex="10pt" fo:language="zh" fo:country="TW"/>
    </style:style>
    <style:style style:name="T373" style:parent-style-name="預設段落字型" style:family="text">
      <style:text-properties style:font-name-asian="新細明體" style:font-name-complex="新細明體" fo:font-size="10pt" style:font-size-asian="10pt" style:font-size-complex="10pt" fo:language="zh" fo:country="TW"/>
    </style:style>
    <style:style style:name="T374" style:parent-style-name="預設段落字型" style:family="text">
      <style:text-properties style:font-name-asian="新細明體" fo:font-size="10pt" style:font-size-asian="10pt" style:font-size-complex="10pt"/>
    </style:style>
    <style:style style:name="T375" style:parent-style-name="預設段落字型" style:family="text">
      <style:text-properties style:font-name-asian="新細明體" style:font-name-complex="新細明體" fo:font-size="10pt" style:font-size-asian="10pt" style:font-size-complex="10pt" fo:language="zh" fo:country="TW"/>
    </style:style>
    <style:style style:name="T376" style:parent-style-name="預設段落字型" style:family="text">
      <style:text-properties style:font-name-asian="新細明體" fo:font-size="10pt" style:font-size-asian="10pt" style:font-size-complex="10pt"/>
    </style:style>
    <style:style style:name="T377" style:parent-style-name="預設段落字型" style:family="text">
      <style:text-properties style:font-name-asian="新細明體" style:font-name-complex="新細明體" fo:font-size="10pt" style:font-size-asian="10pt" style:font-size-complex="10pt" fo:language="zh" fo:country="TW"/>
    </style:style>
    <style:style style:name="T378" style:parent-style-name="預設段落字型" style:family="text">
      <style:text-properties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37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80" style:parent-style-name="內文" style:family="paragraph">
      <style:paragraph-properties fo:text-align="justify" fo:margin-bottom="0in" fo:line-height="100%"/>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384" style:parent-style-name="內文" style:family="paragraph">
      <style:paragraph-properties fo:text-align="justify" fo:margin-bottom="0in" fo:line-height="100%"/>
    </style:style>
    <style:style style:name="T385" style:parent-style-name="預設段落字型" style:family="text">
      <style:text-properties style:font-name-asian="新細明體" style:font-name-complex="新細明體"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asian="新細明體" style:font-name-complex="新細明體" fo:language="zh" fo:country="TW"/>
    </style:style>
    <style:style style:name="S37" style:family="section">
      <style:section-properties fo:margin-left="0in" fo:margin-right="0in" style:writing-mode="lr-tb"/>
    </style:style>
    <style:style style:name="P390" style:parent-style-name="內文" style:family="paragraph">
      <style:paragraph-properties fo:text-align="justify" fo:margin-bottom="0in" fo:line-height="100%"/>
    </style:style>
    <style:style style:name="T391" style:parent-style-name="預設段落字型" style:family="text">
      <style:text-properties style:font-name-asian="新細明體" style:font-name-complex="新細明體"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7" style:parent-style-name="內文" style:family="paragraph">
      <style:paragraph-properties fo:text-align="justify" fo:margin-bottom="0in" fo:line-height="100%"/>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asian="新細明體" style:font-name-complex="新細明體" fo:language="zh" fo:country="TW"/>
    </style:style>
    <style:style style:name="S38" style:family="section">
      <style:section-properties fo:margin-left="0in" fo:margin-right="0in" style:writing-mode="lr-tb"/>
    </style:style>
    <style:style style:name="P403" style:parent-style-name="內文" style:family="paragraph">
      <style:paragraph-properties fo:text-align="justify" fo:margin-bottom="0in" fo:line-height="100%"/>
    </style:style>
    <style:style style:name="T404" style:parent-style-name="預設段落字型" style:family="text">
      <style:text-properties style:font-name-asian="新細明體" style:font-name-complex="新細明體" fo:font-size="10pt" style:font-size-asian="10pt" style:font-size-complex="10pt" fo:language="zh" fo:country="TW"/>
    </style:style>
    <style:style style:name="T405" style:parent-style-name="預設段落字型" style:family="text">
      <style:text-properties style:font-name-asian="新細明體" style:font-name-complex="新細明體" fo:font-size="10pt" style:font-size-asian="10pt" style:font-size-complex="10pt" fo:language="zh" fo:country="TW"/>
    </style:style>
    <style:style style:name="T406" style:parent-style-name="預設段落字型" style:family="text">
      <style:text-properties style:font-name-asian="新細明體" fo:font-size="10pt" style:font-size-asian="10pt" style:font-size-complex="10pt"/>
    </style:style>
    <style:style style:name="T407" style:parent-style-name="預設段落字型" style:family="text">
      <style:text-properties style:font-name-asian="新細明體" style:font-name-complex="新細明體" fo:font-size="10pt" style:font-size-asian="10pt" style:font-size-complex="10pt" fo:language="zh" fo:country="TW"/>
    </style:style>
    <style:style style:name="T408" style:parent-style-name="預設段落字型" style:family="text">
      <style:text-properties style:font-name-asian="新細明體" fo:font-size="10pt" style:font-size-asian="10pt" style:font-size-complex="10pt"/>
    </style:style>
    <style:style style:name="T409" style:parent-style-name="預設段落字型" style:family="text">
      <style:text-properties style:font-name-asian="新細明體" style:font-name-complex="新細明體" fo:font-size="10pt" style:font-size-asian="10pt" style:font-size-complex="10pt" fo:language="zh" fo:country="TW"/>
    </style:style>
    <style:style style:name="T410" style:parent-style-name="預設段落字型" style:family="text">
      <style:text-properties style:font-name-asian="新細明體" style:font-name-complex="新細明體" fo:font-size="10pt" style:font-size-asian="10pt" style:font-size-complex="10pt" fo:language="zh" fo:country="TW"/>
    </style:style>
    <style:style style:name="T411" style:parent-style-name="預設段落字型" style:family="text">
      <style:text-properties style:font-name-asian="新細明體" style:font-name-complex="新細明體" fo:font-size="10pt" style:font-size-asian="10pt" style:font-size-complex="10pt" fo:language="zh" fo:country="TW"/>
    </style:style>
    <style:style style:name="T412" style:parent-style-name="預設段落字型" style:family="text">
      <style:text-properties style:font-name-asian="新細明體" fo:font-size="10pt" style:font-size-asian="10pt" style:font-size-complex="10pt"/>
    </style:style>
    <style:style style:name="T413" style:parent-style-name="預設段落字型" style:family="text">
      <style:text-properties style:font-name-asian="新細明體" style:font-name-complex="新細明體" fo:font-size="10pt" style:font-size-asian="10pt" style:font-size-complex="10pt" fo:language="zh" fo:country="TW"/>
    </style:style>
    <style:style style:name="P414" style:parent-style-name="內文" style:family="paragraph">
      <style:paragraph-properties fo:text-align="justify" fo:margin-bottom="0in" fo:line-height="100%"/>
    </style:style>
    <style:style style:name="T415" style:parent-style-name="預設段落字型" style:family="text">
      <style:text-properties style:font-name-asian="新細明體" style:font-name-complex="新細明體" fo:font-size="10pt" style:font-size-asian="10pt" style:font-size-complex="10pt" fo:language="zh" fo:country="TW"/>
    </style:style>
    <style:style style:name="T416" style:parent-style-name="預設段落字型" style:family="text">
      <style:text-properties style:font-name-asian="新細明體" style:font-name-complex="新細明體" fo:font-size="10pt" style:font-size-asian="10pt" style:font-size-complex="10pt" fo:language="zh" fo:country="TW"/>
    </style:style>
    <style:style style:name="T417" style:parent-style-name="預設段落字型" style:family="text">
      <style:text-properties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418" style:parent-style-name="內文" style:family="paragraph">
      <style:paragraph-properties fo:text-align="justify" fo:margin-bottom="0in" fo:line-height="100%"/>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432" style:parent-style-name="內文" style:family="paragraph">
      <style:paragraph-properties fo:text-align="justify" fo:margin-bottom="0in" fo:line-height="100%"/>
    </style:style>
    <style:style style:name="T433" style:parent-style-name="預設段落字型" style:family="text">
      <style:text-properties style:font-name-asian="新細明體" style:font-name-complex="新細明體" fo:font-size="10pt" style:font-size-asian="10pt" style:font-size-complex="10pt" fo:language="zh" fo:country="TW"/>
    </style:style>
    <style:style style:name="T434" style:parent-style-name="預設段落字型" style:family="text">
      <style:text-properties style:font-name-asian="新細明體" style:font-name-complex="新細明體" fo:font-size="10pt" style:font-size-asian="10pt" style:font-size-complex="10pt" fo:language="zh" fo:country="TW"/>
    </style:style>
    <style:style style:name="T435" style:parent-style-name="預設段落字型" style:family="text">
      <style:text-properties style:font-name-asian="新細明體" fo:font-size="10pt" style:font-size-asian="10pt" style:font-size-complex="10pt"/>
    </style:style>
    <style:style style:name="T436" style:parent-style-name="預設段落字型" style:family="text">
      <style:text-properties style:font-name-asian="新細明體" style:font-name-complex="新細明體" fo:font-size="10pt" style:font-size-asian="10pt" style:font-size-complex="10pt" fo:language="zh" fo:country="TW"/>
    </style:style>
    <style:style style:name="T437" style:parent-style-name="預設段落字型" style:family="text">
      <style:text-properties style:font-name-asian="新細明體" fo:font-size="10pt" style:font-size-asian="10pt" style:font-size-complex="10pt"/>
    </style:style>
    <style:style style:name="T438" style:parent-style-name="預設段落字型" style:family="text">
      <style:text-properties style:font-name-asian="新細明體" style:font-name-complex="新細明體" fo:font-size="10pt" style:font-size-asian="10pt" style:font-size-complex="10pt" fo:language="zh" fo:country="TW"/>
    </style:style>
    <style:style style:name="P439" style:parent-style-name="內文" style:family="paragraph">
      <style:paragraph-properties fo:text-align="justify" fo:margin-bottom="0in" fo:line-height="100%"/>
    </style:style>
    <style:style style:name="T440" style:parent-style-name="預設段落字型" style:family="text">
      <style:text-properties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441" style:parent-style-name="內文" style:family="paragraph">
      <style:paragraph-properties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42" style:parent-style-name="內文" style:family="paragraph">
      <style:paragraph-properties fo:margin-top="0.0138in" fo:margin-bottom="0.0138in" fo:line-height="0.2083in"/>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6" style:parent-style-name="內文" style:family="paragraph">
      <style:paragraph-properties fo:margin-top="0.0138in" fo:margin-bottom="0.0138in" fo:line-height="0.2083in"/>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450" style:parent-style-name="內文" style:family="paragraph">
      <style:paragraph-properties fo:text-align="center" fo:margin-bottom="0in" fo:line-height="0.2777in"/>
    </style:style>
    <style:style style:name="T4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454" style:parent-style-name="內文" style:family="paragraph">
      <style:paragraph-properties fo:text-align="justify" fo:margin-top="0.0138in" fo:margin-bottom="0.0138in" fo:line-height="0.2083in"/>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fo:text-align="justify" fo:margin-top="0.0138in" fo:margin-bottom="0.0138in" fo:line-height="0.2083in"/>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46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68" style:parent-style-name="內文" style:family="paragraph">
      <style:paragraph-properties fo:text-align="justify" fo:margin-bottom="0in" fo:line-height="100%"/>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472" style:parent-style-name="內文" style:family="paragraph">
      <style:paragraph-properties fo:text-align="justify" fo:margin-bottom="0in" fo:line-height="100%"/>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480" style:parent-style-name="內文" style:family="paragraph">
      <style:paragraph-properties fo:text-align="justify" fo:margin-bottom="0in" fo:line-height="100%"/>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1" style:parent-style-name="內文" style:family="paragraph">
      <style:paragraph-properties fo:text-align="justify" fo:margin-bottom="0in" fo:line-height="100%"/>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6" style:parent-style-name="內文" style:family="paragraph">
      <style:paragraph-properties fo:text-align="justify" fo:margin-bottom="0in" fo:line-height="100%"/>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500" style:parent-style-name="內文" style:family="paragraph">
      <style:paragraph-properties fo:text-align="center" fo:margin-bottom="0in" fo:line-height="0.2777in"/>
    </style:style>
    <style:style style:name="T5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0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505" style:parent-style-name="內文" style:family="paragraph">
      <style:paragraph-properties fo:text-align="justify" fo:margin-top="0.0138in" fo:margin-bottom="0.0138in" fo:line-height="0.2083in"/>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513" style:parent-style-name="內文" style:family="paragraph">
      <style:paragraph-properties fo:text-align="center" fo:margin-bottom="0in" fo:line-height="0.2777in"/>
    </style:style>
    <style:style style:name="T5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16"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18" style:parent-style-name="內文" style:family="paragraph">
      <style:paragraph-properties fo:text-align="justify" fo:margin-top="0.0138in" fo:margin-bottom="0.0138in" fo:line-height="0.2083in"/>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524" style:parent-style-name="內文" style:family="paragraph">
      <style:paragraph-properties fo:text-align="justify" fo:margin-bottom="0in" fo:line-height="100%"/>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534" style:parent-style-name="內文" style:family="paragraph">
      <style:paragraph-properties fo:text-align="center" fo:margin-bottom="0in" fo:line-height="0.2777in"/>
    </style:style>
    <style:style style:name="T5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539" style:parent-style-name="內文" style:family="paragraph">
      <style:paragraph-properties fo:text-align="justify" fo:margin-top="0.0138in" fo:margin-bottom="0.0138in" fo:line-height="0.2083in"/>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8" style:parent-style-name="內文" style:family="paragraph">
      <style:paragraph-properties fo:text-align="justify" fo:margin-top="0.0138in" fo:margin-bottom="0.0138in" fo:line-height="0.2083in"/>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552" style:parent-style-name="內文" style:family="paragraph">
      <style:paragraph-properties style:text-autospace="ideograph-alpha" fo:text-align="justify" fo:margin-top="0.0138in" fo:margin-bottom="0.0138in" fo:line-height="0.2083in"/>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0" style:parent-style-name="內文" style:family="paragraph">
      <style:paragraph-properties style:text-autospace="ideograph-alpha" fo:text-align="justify" fo:margin-top="0.0138in" fo:margin-bottom="0.0138in" fo:line-height="0.2083in"/>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564" style:parent-style-name="內文" style:family="paragraph">
      <style:paragraph-properties fo:text-align="center" fo:margin-bottom="0in" fo:line-height="0.2777in"/>
    </style:style>
    <style:style style:name="T5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5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570" style:parent-style-name="內文" style:family="paragraph">
      <style:paragraph-properties fo:text-align="justify" fo:margin-top="0.0138in" fo:margin-bottom="0.0138in" fo:line-height="0.2083in"/>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2" style:parent-style-name="內文" style:family="paragraph">
      <style:paragraph-properties fo:text-align="justify" fo:margin-top="0.0138in" fo:margin-bottom="0.0138in" fo:line-height="0.2083in"/>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586" style:parent-style-name="內文" style:family="paragraph">
      <style:paragraph-properties fo:text-align="center" fo:margin-bottom="0in" fo:line-height="0.2777in"/>
    </style:style>
    <style:style style:name="T5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590" style:parent-style-name="內文" style:family="paragraph">
      <style:paragraph-properties fo:text-align="justify" fo:margin-top="0.0138in" fo:margin-bottom="0in" fo:line-height="0.2083in"/>
    </style:style>
    <style:style style:name="T591" style:parent-style-name="預設段落字型" style:family="text">
      <style:text-properties style:font-name-asian="新細明體" style:font-name-complex="新細明體" fo:font-size="10pt" style:font-size-asian="10pt" style:font-size-complex="10pt" fo:language="zh" fo:country="TW"/>
    </style:style>
    <style:style style:name="T592" style:parent-style-name="預設段落字型" style:family="text">
      <style:text-properties style:font-name-asian="新細明體" style:font-name-complex="新細明體" fo:font-size="10pt" style:font-size-asian="10pt" style:font-size-complex="10pt" fo:language="zh" fo:country="TW"/>
    </style:style>
    <style:style style:name="T593" style:parent-style-name="預設段落字型" style:family="text">
      <style:text-properties style:font-name-asian="新細明體" fo:font-size="10pt" style:font-size-asian="10pt" style:font-size-complex="10pt"/>
    </style:style>
    <style:style style:name="T594" style:parent-style-name="預設段落字型" style:family="text">
      <style:text-properties style:font-name-asian="新細明體" style:font-name-complex="新細明體" fo:font-size="10pt" style:font-size-asian="10pt" style:font-size-complex="10pt" fo:language="zh" fo:country="TW"/>
    </style:style>
    <style:style style:name="T595" style:parent-style-name="預設段落字型" style:family="text">
      <style:text-properties style:font-name-asian="新細明體" fo:font-size="10pt" style:font-size-asian="10pt" style:font-size-complex="10pt"/>
    </style:style>
    <style:style style:name="T596" style:parent-style-name="預設段落字型" style:family="text">
      <style:text-properties style:font-name-asian="新細明體" style:font-name-complex="新細明體" fo:font-size="10pt" style:font-size-asian="10pt" style:font-size-complex="10pt" fo:language="zh" fo:country="TW"/>
    </style:style>
    <style:style style:name="T597" style:parent-style-name="預設段落字型" style:family="text">
      <style:text-properties style:font-name-asian="新細明體" style:font-name-complex="新細明體" fo:font-size="10pt" style:font-size-asian="10pt" style:font-size-complex="10pt" fo:language="zh" fo:country="TW"/>
    </style:style>
    <style:style style:name="T598" style:parent-style-name="預設段落字型" style:family="text">
      <style:text-properties style:font-name-asian="新細明體" style:font-name-complex="新細明體" fo:font-size="10pt" style:font-size-asian="10pt" style:font-size-complex="10pt" fo:language="zh" fo:country="TW"/>
    </style:style>
    <style:style style:name="T599" style:parent-style-name="預設段落字型" style:family="text">
      <style:text-properties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600" style:parent-style-name="內文" style:family="paragraph">
      <style:paragraph-properties fo:text-align="justify" fo:margin-bottom="0.0138in" fo:line-height="100%"/>
    </style:style>
    <style:style style:name="T601" style:parent-style-name="預設段落字型" style:family="text">
      <style:text-properties style:font-name-asian="新細明體" style:font-name-complex="新細明體" fo:font-size="10pt" style:font-size-asian="10pt" style:font-size-complex="10pt" fo:language="zh" fo:country="TW"/>
    </style:style>
    <style:style style:name="T602" style:parent-style-name="預設段落字型" style:family="text">
      <style:text-properties style:font-name-asian="新細明體" style:font-name-complex="新細明體"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8" style:parent-style-name="內文" style:family="paragraph">
      <style:paragraph-properties fo:text-align="justify" fo:margin-bottom="0.0138in" fo:line-height="100%"/>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asian="新細明體" style:font-name-complex="新細明體" fo:language="zh" fo:country="TW"/>
    </style:style>
    <style:style style:name="S60" style:family="section">
      <style:section-properties fo:margin-left="0in" fo:margin-right="0in" style:writing-mode="lr-tb"/>
    </style:style>
    <style:style style:name="P61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14" style:parent-style-name="內文" style:family="paragraph">
      <style:paragraph-properties fo:text-align="justify" fo:margin-bottom="0in" fo:line-height="100%"/>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622" style:parent-style-name="內文" style:family="paragraph">
      <style:paragraph-properties style:text-autospace="ideograph-alpha" fo:text-align="justify" fo:margin-top="0.0138in" fo:margin-bottom="0.0138in" fo:line-height="0.2083in"/>
    </style:style>
    <style:style style:name="T6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1" style:parent-style-name="內文" style:family="paragraph">
      <style:paragraph-properties style:text-autospace="ideograph-alpha" fo:text-align="justify" fo:margin-top="0.0138in" fo:margin-bottom="0.0138in" fo:line-height="0.2083in"/>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635" style:parent-style-name="內文" style:family="paragraph">
      <style:paragraph-properties fo:text-align="center" fo:margin-bottom="0in" fo:line-height="0.2777in"/>
    </style:style>
    <style:style style:name="T6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639" style:parent-style-name="內文" style:family="paragraph">
      <style:paragraph-properties fo:margin-bottom="0in" fo:line-height="100%"/>
    </style:style>
    <style:style style:name="T6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643" style:parent-style-name="內文" style:family="paragraph">
      <style:paragraph-properties fo:text-align="justify" fo:margin-top="0.0138in" fo:margin-bottom="0.0138in" fo:line-height="0.2083in"/>
    </style:style>
    <style:style style:name="T644" style:parent-style-name="預設段落字型" style:family="text">
      <style:text-properties style:font-name-asian="新細明體" style:font-name-complex="新細明體" fo:language="zh" fo:country="TW"/>
    </style:style>
    <style:style style:name="T645" style:parent-style-name="預設段落字型" style:family="text">
      <style:text-properties style:font-name-asian="新細明體" style:font-name-complex="新細明體" fo:font-size="10pt" style:font-size-asian="10pt" style:font-size-complex="10pt" fo:language="zh" fo:country="TW"/>
    </style:style>
    <style:style style:name="T646" style:parent-style-name="預設段落字型" style:family="text">
      <style:text-properties style:font-name-asian="新細明體" style:font-name-complex="新細明體" fo:language="zh" fo:country="TW"/>
    </style:style>
    <style:style style:name="S65" style:family="section">
      <style:section-properties fo:margin-left="0in" fo:margin-right="0in" style:writing-mode="lr-tb"/>
    </style:style>
    <style:style style:name="P647" style:parent-style-name="內文" style:family="paragraph">
      <style:paragraph-properties fo:text-align="justify" fo:margin-bottom="0in" fo:line-height="100%"/>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asian="新細明體" style:font-name-complex="新細明體" fo:language="zh" fo:country="TW"/>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4" style:parent-style-name="內文" style:family="paragraph">
      <style:paragraph-properties fo:text-align="justify" fo:margin-bottom="0in" fo:line-height="100%"/>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asian="新細明體" style:font-name-complex="新細明體" fo:language="zh" fo:country="TW"/>
    </style:style>
    <style:style style:name="S66" style:family="section">
      <style:section-properties fo:margin-left="0in" fo:margin-right="0in" style:writing-mode="lr-tb"/>
    </style:style>
    <style:style style:name="P65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59" style:parent-style-name="內文" style:family="paragraph">
      <style:paragraph-properties style:text-autospace="ideograph-alpha" fo:text-align="justify" fo:margin-top="0.0138in" fo:margin-bottom="0.0138in" fo:line-height="0.2083in"/>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663" style:parent-style-name="內文" style:family="paragraph">
      <style:paragraph-properties fo:text-align="justify" fo:margin-top="0.0138in" fo:margin-bottom="0.0138in" fo:line-height="0.2083in"/>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asian="新細明體" style:font-name-complex="新細明體" fo:font-size="10pt" style:font-size-asian="10pt" style:font-size-complex="10pt"/>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8" style:parent-style-name="內文" style:family="paragraph">
      <style:paragraph-properties fo:text-align="justify" fo:margin-top="0.0138in" fo:margin-bottom="0.0138in" fo:line-height="0.2083in"/>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4" style:parent-style-name="內文" style:family="paragraph">
      <style:paragraph-properties fo:text-align="justify" fo:margin-top="0.0138in" fo:margin-bottom="0.0138in" fo:line-height="0.2083in"/>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0" style:parent-style-name="內文" style:family="paragraph">
      <style:paragraph-properties fo:text-align="justify" fo:margin-top="0.0138in" fo:margin-bottom="0.0138in" fo:line-height="0.2083in"/>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6" style:parent-style-name="內文" style:family="paragraph">
      <style:paragraph-properties fo:text-align="justify" fo:margin-top="0.0138in" fo:margin-bottom="0.0138in" fo:line-height="0.2083in"/>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8" style:parent-style-name="預設段落字型" style:family="text">
      <style:text-properties style:font-name="新細明體" style:font-name-asian="新細明體" style:font-name-complex="新細明體" fo:font-size="10pt" style:font-size-asian="10pt" style:font-size-complex="10pt"/>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asian="新細明體" style:font-name-complex="新細明體" fo:font-size="10pt" style:font-size-asian="10pt" style:font-size-complex="10pt"/>
    </style:style>
    <style:style style:name="T6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692" style:parent-style-name="內文" style:family="paragraph">
      <style:paragraph-properties fo:text-align="justify" fo:margin-bottom="0in" fo:line-height="100%"/>
    </style:style>
    <style:style style:name="T693" style:parent-style-name="預設段落字型" style:family="text">
      <style:text-properties style:font-name-asian="新細明體" style:font-name-complex="新細明體" fo:font-size="10pt" style:font-size-asian="10pt" style:font-size-complex="10pt" fo:language="zh" fo:country="TW"/>
    </style:style>
    <style:style style:name="T694" style:parent-style-name="預設段落字型" style:family="text">
      <style:text-properties style:font-name-asian="新細明體" style:font-name-complex="新細明體" fo:font-size="10pt" style:font-size-asian="10pt" style:font-size-complex="10pt" fo:language="zh" fo:country="TW"/>
    </style:style>
    <style:style style:name="T695" style:parent-style-name="預設段落字型" style:family="text">
      <style:text-properties style:font-name-asian="新細明體" fo:font-size="10pt" style:font-size-asian="10pt" style:font-size-complex="10pt"/>
    </style:style>
    <style:style style:name="T696" style:parent-style-name="預設段落字型" style:family="text">
      <style:text-properties style:font-name-asian="新細明體" style:font-name-complex="新細明體" fo:font-size="10pt" style:font-size-asian="10pt" style:font-size-complex="10pt" fo:language="zh" fo:country="TW"/>
    </style:style>
    <style:style style:name="T697" style:parent-style-name="預設段落字型" style:family="text">
      <style:text-properties style:font-name-asian="新細明體" fo:font-size="10pt" style:font-size-asian="10pt" style:font-size-complex="10pt"/>
    </style:style>
    <style:style style:name="T698" style:parent-style-name="預設段落字型" style:family="text">
      <style:text-properties style:font-name-asian="新細明體" style:font-name-complex="新細明體" fo:font-size="10pt" style:font-size-asian="10pt" style:font-size-complex="10pt" fo:language="zh" fo:country="TW"/>
    </style:style>
    <style:style style:name="T699" style:parent-style-name="預設段落字型" style:family="text">
      <style:text-properties style:font-name-asian="新細明體" fo:font-size="10pt" style:font-size-asian="10pt" style:font-size-complex="10pt"/>
    </style:style>
    <style:style style:name="T700" style:parent-style-name="預設段落字型" style:family="text">
      <style:text-properties style:font-name-asian="新細明體" style:font-name-complex="新細明體" fo:font-size="10pt" style:font-size-asian="10pt" style:font-size-complex="10pt" fo:language="zh" fo:country="TW"/>
    </style:style>
    <style:style style:name="T701" style:parent-style-name="預設段落字型" style:family="text">
      <style:text-properties style:font-name-asian="新細明體" fo:font-size="10pt" style:font-size-asian="10pt" style:font-size-complex="10pt"/>
    </style:style>
    <style:style style:name="T702" style:parent-style-name="預設段落字型" style:family="text">
      <style:text-properties style:font-name-asian="新細明體" style:font-name-complex="新細明體" fo:font-size="10pt" style:font-size-asian="10pt" style:font-size-complex="10pt" fo:language="zh" fo:country="TW"/>
    </style:style>
    <style:style style:name="T703" style:parent-style-name="預設段落字型" style:family="text">
      <style:text-properties style:font-name-asian="新細明體" style:font-name-complex="新細明體" fo:font-size="10pt" style:font-size-asian="10pt" style:font-size-complex="10pt" fo:language="zh" fo:country="TW"/>
    </style:style>
    <style:style style:name="P704" style:parent-style-name="內文" style:family="paragraph">
      <style:paragraph-properties fo:text-align="justify" fo:margin-bottom="0in" fo:line-height="100%"/>
    </style:style>
    <style:style style:name="T705" style:parent-style-name="預設段落字型" style:family="text">
      <style:text-properties style:font-name-asian="新細明體" style:font-name-complex="新細明體" fo:font-size="10pt" style:font-size-asian="10pt" style:font-size-complex="10pt" fo:language="zh" fo:country="TW"/>
    </style:style>
    <style:style style:name="T706" style:parent-style-name="預設段落字型" style:family="text">
      <style:text-properties style:font-name-asian="新細明體" style:font-name-complex="新細明體" fo:font-size="10pt" style:font-size-asian="10pt" style:font-size-complex="10pt" fo:language="zh" fo:country="TW"/>
    </style:style>
    <style:style style:name="T707" style:parent-style-name="預設段落字型" style:family="text">
      <style:text-properties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708" style:parent-style-name="內文" style:family="paragraph">
      <style:paragraph-properties fo:text-align="justify" fo:margin-bottom="0in" fo:line-height="100%"/>
    </style:style>
    <style:style style:name="T7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0" style:family="section">
      <style:section-properties fo:margin-left="0in" fo:margin-right="0in" style:writing-mode="lr-tb"/>
    </style:style>
    <style:style style:name="P712" style:parent-style-name="內文" style:family="paragraph">
      <style:paragraph-properties fo:text-align="center" fo:line-height="0.2777in"/>
    </style:style>
    <style:style style:name="T7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716" style:parent-style-name="內文" style:family="paragraph">
      <style:paragraph-properties fo:margin-bottom="0in" fo:line-height="100%"/>
    </style:style>
    <style:style style:name="T7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722" style:parent-style-name="內文" style:family="paragraph">
      <style:paragraph-properties fo:text-align="justify" fo:margin-top="0.0138in" fo:margin-bottom="0.0138in" fo:line-height="0.2083in"/>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style:style>
    <style:style style:name="T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7" style:parent-style-name="預設段落字型" style:family="text">
      <style:text-properties style:font-name="新細明體" style:font-name-asian="新細明體" style:font-name-complex="新細明體" fo:font-size="10pt" style:font-size-asian="10pt" style:font-size-complex="10pt"/>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font-size="10pt" style:font-size-asian="10pt" style:font-size-complex="10pt"/>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asian="新細明體" style:font-name-complex="新細明體" fo:font-size="10pt" style:font-size-asian="10pt" style:font-size-complex="10pt"/>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asian="新細明體" style:font-name-complex="新細明體" fo:font-size="10pt" style:font-size-asian="10pt" style:font-size-complex="10pt"/>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5" style:parent-style-name="預設段落字型" style:family="text">
      <style:text-properties style:font-name="新細明體" style:font-name-asian="新細明體" style:font-name-complex="新細明體" fo:font-size="10pt" style:font-size-asian="10pt" style:font-size-complex="10pt"/>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38" style:parent-style-name="內文" style:family="paragraph">
      <style:paragraph-properties fo:text-align="justify" fo:margin-top="0.0138in" fo:margin-bottom="0.0138in" fo:line-height="0.2083in"/>
    </style:style>
    <style:style style:name="T7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742" style:parent-style-name="內文" style:family="paragraph">
      <style:paragraph-properties fo:text-align="center" fo:line-height="0.2777in"/>
    </style:style>
    <style:style style:name="T7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4" style:family="section">
      <style:section-properties fo:margin-left="0in" fo:margin-right="0in" style:writing-mode="lr-tb"/>
    </style:style>
    <style:style style:name="P746" style:parent-style-name="內文" style:family="paragraph">
      <style:paragraph-properties fo:text-align="justify" fo:margin-top="0.0138in" fo:margin-bottom="0.0138in" fo:line-height="0.2083in"/>
    </style:style>
    <style:style style:name="T7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9" style:parent-style-name="預設段落字型" style:family="text">
      <style:text-properties style:font-name="新細明體" style:font-name-asian="新細明體" style:font-name-complex="新細明體" fo:font-size="10pt" style:font-size-asian="10pt" style:font-size-complex="10pt"/>
    </style:style>
    <style:style style:name="T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1" style:parent-style-name="預設段落字型" style:family="text">
      <style:text-properties style:font-name="新細明體" style:font-name-asian="新細明體" style:font-name-complex="新細明體" fo:font-size="10pt" style:font-size-asian="10pt" style:font-size-complex="10pt"/>
    </style:style>
    <style:style style:name="T7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3" style:parent-style-name="預設段落字型" style:family="text">
      <style:text-properties style:font-name="新細明體" style:font-name-asian="新細明體" style:font-name-complex="新細明體" fo:font-size="10pt" style:font-size-asian="10pt" style:font-size-complex="10pt"/>
    </style:style>
    <style:style style:name="T7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55" style:parent-style-name="內文" style:family="paragraph">
      <style:paragraph-properties fo:text-align="justify" fo:margin-top="0.0138in" fo:margin-bottom="0.0138in" fo:line-height="0.2083in"/>
    </style:style>
    <style:style style:name="T7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759" style:parent-style-name="內文" style:family="paragraph">
      <style:paragraph-properties fo:text-align="center" fo:line-height="0.2777in"/>
    </style:style>
    <style:style style:name="T7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6" style:family="section">
      <style:section-properties fo:margin-left="0in" fo:margin-right="0in" style:writing-mode="lr-tb"/>
    </style:style>
    <style:style style:name="P762" style:parent-style-name="內文" style:family="paragraph">
      <style:paragraph-properties fo:text-align="justify" fo:margin-top="0.0138in" fo:margin-bottom="0.0138in" fo:line-height="0.2083in"/>
    </style:style>
    <style:style style:name="T763" style:parent-style-name="預設段落字型" style:family="text">
      <style:text-properties style:font-name-asian="新細明體" style:font-name-complex="新細明體" fo:language="zh" fo:country="TW"/>
    </style:style>
    <style:style style:name="T764" style:parent-style-name="預設段落字型" style:family="text">
      <style:text-properties style:font-name-asian="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6" style:parent-style-name="預設段落字型" style:family="text">
      <style:text-properties style:font-name="新細明體" style:font-name-asian="新細明體" style:font-name-complex="新細明體" fo:font-size="10pt" style:font-size-asian="10pt" style:font-size-complex="10pt"/>
    </style:style>
    <style:style style:name="T7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8" style:parent-style-name="預設段落字型" style:family="text">
      <style:text-properties style:font-name="新細明體" style:font-name-asian="新細明體" style:font-name-complex="新細明體" fo:font-size="10pt" style:font-size-asian="10pt" style:font-size-complex="10pt"/>
    </style:style>
    <style:style style:name="T7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0" style:parent-style-name="預設段落字型" style:family="text">
      <style:text-properties style:font-name-asian="新細明體" style:font-name-complex="新細明體" fo:font-size="10pt" style:font-size-asian="10pt" style:font-size-complex="10pt" fo:language="zh" fo:country="TW"/>
    </style:style>
    <style:style style:name="P771" style:parent-style-name="內文" style:family="paragraph">
      <style:paragraph-properties fo:text-align="justify" fo:margin-top="0.0138in" fo:margin-bottom="0.0138in" fo:line-height="0.2083in"/>
    </style:style>
    <style:style style:name="T772" style:parent-style-name="預設段落字型" style:family="text">
      <style:text-properties style:font-name-asian="新細明體" style:font-name-complex="新細明體" fo:language="zh" fo:country="TW"/>
    </style:style>
    <style:style style:name="S77" style:family="section">
      <style:section-properties fo:margin-left="0in" fo:margin-right="0in" style:writing-mode="lr-tb"/>
    </style:style>
    <style:style style:name="P773" style:parent-style-name="內文" style:family="paragraph">
      <style:paragraph-properties fo:text-align="justify" fo:margin-bottom="0in" fo:line-height="100%"/>
    </style:style>
    <style:style style:name="T774" style:parent-style-name="預設段落字型" style:family="text">
      <style:text-properties style:font-name-asian="新細明體" style:font-name-complex="新細明體" fo:font-size="10pt" style:font-size-asian="10pt" style:font-size-complex="10pt" fo:language="zh" fo:country="TW"/>
    </style:style>
    <style:style style:name="T775" style:parent-style-name="預設段落字型" style:family="text">
      <style:text-properties style:font-name-asian="新細明體" style:font-name-complex="新細明體" fo:font-size="10pt" style:font-size-asian="10pt" style:font-size-complex="10pt" fo:language="zh" fo:country="TW"/>
    </style:style>
    <style:style style:name="T776" style:parent-style-name="預設段落字型" style:family="text">
      <style:text-properties style:font-name-asian="新細明體" fo:font-size="10pt" style:font-size-asian="10pt" style:font-size-complex="10pt"/>
    </style:style>
    <style:style style:name="T777" style:parent-style-name="預設段落字型" style:family="text">
      <style:text-properties style:font-name-asian="新細明體" style:font-name-complex="新細明體" fo:font-size="10pt" style:font-size-asian="10pt" style:font-size-complex="10pt" fo:language="zh" fo:country="TW"/>
    </style:style>
    <style:style style:name="T778" style:parent-style-name="預設段落字型" style:family="text">
      <style:text-properties style:font-name-asian="新細明體" fo:font-size="10pt" style:font-size-asian="10pt" style:font-size-complex="10pt"/>
    </style:style>
    <style:style style:name="T779" style:parent-style-name="預設段落字型" style:family="text">
      <style:text-properties style:font-name-asian="新細明體" style:font-name-complex="新細明體" fo:font-size="10pt" style:font-size-asian="10pt" style:font-size-complex="10pt" fo:language="zh" fo:country="TW"/>
    </style:style>
    <style:style style:name="P780" style:parent-style-name="內文" style:family="paragraph">
      <style:paragraph-properties fo:text-align="justify" fo:margin-bottom="0in" fo:line-height="100%"/>
    </style:style>
    <style:style style:name="T781" style:parent-style-name="預設段落字型" style:family="text">
      <style:text-properties style:font-name-asian="新細明體" style:font-name-complex="新細明體" fo:font-size="10pt" style:font-size-asian="10pt" style:font-size-complex="10pt" fo:language="zh" fo:country="TW"/>
    </style:style>
    <style:style style:name="T782" style:parent-style-name="預設段落字型" style:family="text">
      <style:text-properties style:font-name-asian="新細明體" style:font-name-complex="新細明體" fo:font-size="10pt" style:font-size-asian="10pt" style:font-size-complex="10pt" fo:language="zh" fo:country="TW"/>
    </style:style>
    <style:style style:name="T783" style:parent-style-name="預設段落字型" style:family="text">
      <style:text-properties style:font-name-asian="新細明體" style:font-name-complex="新細明體" fo:font-size="10pt" style:font-size-asian="10pt" style:font-size-complex="10pt" fo:language="zh" fo:country="TW"/>
    </style:style>
    <style:style style:name="S78" style:family="section">
      <style:section-properties fo:margin-left="0in" fo:margin-right="0in" style:writing-mode="lr-tb"/>
    </style:style>
    <style:style style:name="P784" style:parent-style-name="內文" style:family="paragraph">
      <style:paragraph-properties fo:text-align="justify" fo:margin-bottom="0in" fo:line-height="100%"/>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asian="新細明體" style:font-name-complex="新細明體" fo:font-size="10pt" style:font-size-asian="10pt" style:font-size-complex="10pt"/>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9" style:parent-style-name="預設段落字型" style:family="text">
      <style:text-properties style:font-name="新細明體" style:font-name-asian="新細明體" style:font-name-complex="新細明體" fo:font-size="10pt" style:font-size-asian="10pt" style:font-size-complex="10pt"/>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79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9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94" style:parent-style-name="內文" style:family="paragraph">
      <style:paragraph-properties fo:text-align="justify" fo:margin-bottom="0in" fo:line-height="100%"/>
    </style:style>
    <style:style style:name="T7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7" style:parent-style-name="預設段落字型" style:family="text">
      <style:text-properties style:font-name="新細明體" style:font-name-asian="新細明體" style:font-name-complex="新細明體" fo:font-size="10pt" style:font-size-asian="10pt" style:font-size-complex="10pt"/>
    </style:style>
    <style:style style:name="T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799" style:parent-style-name="內文" style:family="paragraph">
      <style:paragraph-properties fo:margin-bottom="0in" fo:line-height="0.2777in"/>
    </style:style>
    <style:style style:name="T80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0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0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803" style:parent-style-name="內文" style:family="paragraph">
      <style:paragraph-properties fo:text-align="justify" fo:margin-bottom="0in" fo:line-height="0.2083in"/>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6" style:parent-style-name="預設段落字型" style:family="text">
      <style:text-properties style:font-name="新細明體" style:font-name-asian="新細明體" style:font-name-complex="新細明體" fo:font-size="10pt" style:font-size-asian="10pt" style:font-size-complex="10pt"/>
    </style:style>
    <style:style style:name="T8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8" style:parent-style-name="預設段落字型" style:family="text">
      <style:text-properties style:font-name="新細明體" style:font-name-asian="新細明體" style:font-name-complex="新細明體" fo:font-size="10pt" style:font-size-asian="10pt" style:font-size-complex="10pt"/>
    </style:style>
    <style:style style:name="T8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2" style:parent-style-name="內文" style:family="paragraph">
      <style:paragraph-properties fo:text-align="justify" fo:margin-bottom="0in" fo:line-height="0.2083in"/>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816" style:parent-style-name="內文" style:family="paragraph">
      <style:paragraph-properties fo:text-align="center" fo:margin-bottom="0in" fo:line-height="0.2777in"/>
    </style:style>
    <style:style style:name="T8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819" style:parent-style-name="內文" style:family="paragraph">
      <style:paragraph-properties fo:margin-bottom="0in" fo:line-height="100%"/>
    </style:style>
    <style:style style:name="T8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4" style:family="section">
      <style:section-properties fo:margin-left="0in" fo:margin-right="0in" style:writing-mode="lr-tb"/>
    </style:style>
    <style:style style:name="P824" style:parent-style-name="內文" style:family="paragraph">
      <style:paragraph-properties fo:margin-bottom="0in" fo:line-height="100%"/>
    </style:style>
    <style:style style:name="T8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5" style:family="section">
      <style:section-properties fo:margin-left="0in" fo:margin-right="0in" style:writing-mode="lr-tb"/>
    </style:style>
    <style:style style:name="P827" style:parent-style-name="內文" style:family="paragraph">
      <style:paragraph-properties fo:margin-bottom="0in" fo:line-height="100%"/>
    </style:style>
    <style:style style:name="T8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831" style:parent-style-name="內文" style:family="paragraph">
      <style:paragraph-properties fo:text-align="justify" fo:margin-top="0.0138in" fo:margin-bottom="0.0138in" fo:line-height="0.2083in"/>
    </style:style>
    <style:style style:name="T8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4" style:parent-style-name="預設段落字型" style:family="text">
      <style:text-properties style:font-name="新細明體" style:font-name-asian="新細明體" style:font-name-complex="新細明體" fo:font-size="10pt" style:font-size-asian="10pt" style:font-size-complex="10pt"/>
    </style:style>
    <style:style style:name="T8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asian="新細明體" style:font-name-complex="新細明體" fo:font-size="10pt" style:font-size-asian="10pt" style:font-size-complex="10pt"/>
    </style:style>
    <style:style style:name="T8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asian="新細明體" style:font-name-complex="新細明體" fo:font-size="10pt" style:font-size-asian="10pt" style:font-size-complex="10pt"/>
    </style:style>
    <style:style style:name="T8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43" style:parent-style-name="內文" style:family="paragraph">
      <style:paragraph-properties fo:text-align="justify" fo:margin-top="0.0138in" fo:margin-bottom="0.0138in" fo:line-height="0.2083in"/>
    </style:style>
    <style:style style:name="T8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6" style:parent-style-name="預設段落字型" style:family="text">
      <style:text-properties style:font-name="新細明體" style:font-name-asian="新細明體" style:font-name-complex="新細明體" fo:font-size="10pt" style:font-size-asian="10pt" style:font-size-complex="10pt"/>
    </style:style>
    <style:style style:name="T8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852" style:parent-style-name="內文" style:family="paragraph">
      <style:paragraph-properties fo:text-align="center" fo:margin-bottom="0in" fo:line-height="0.2777in"/>
    </style:style>
    <style:style style:name="T8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8" style:family="section">
      <style:section-properties fo:margin-left="0in" fo:margin-right="0in" style:writing-mode="lr-tb"/>
    </style:style>
    <style:style style:name="P854" style:parent-style-name="內文" style:family="paragraph">
      <style:paragraph-properties fo:margin-bottom="0in" fo:line-height="100%"/>
    </style:style>
    <style:style style:name="T8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858" style:parent-style-name="內文" style:family="paragraph">
      <style:paragraph-properties fo:text-align="justify" fo:margin-top="0.0138in" fo:margin-bottom="0.0138in" fo:line-height="0.2083in"/>
    </style:style>
    <style:style style:name="T8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font-size="10pt" style:font-size-asian="10pt" style:font-size-complex="10pt"/>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3" style:parent-style-name="內文" style:family="paragraph">
      <style:paragraph-properties fo:text-align="justify" fo:margin-top="0.0138in" fo:margin-bottom="0.0138in" fo:line-height="0.2083in"/>
    </style:style>
    <style:style style:name="T8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86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868" style:parent-style-name="內文" style:family="paragraph">
      <style:paragraph-properties fo:text-align="justify" fo:margin-bottom="0in" fo:line-height="100%"/>
    </style:style>
    <style:style style:name="T8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872" style:parent-style-name="內文" style:family="paragraph">
      <style:paragraph-properties style:text-autospace="ideograph-alpha" fo:text-align="justify" fo:margin-top="0.0138in" fo:margin-bottom="0.0138in" fo:line-height="0.2083in"/>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7" style:parent-style-name="預設段落字型" style:family="text">
      <style:text-properties style:font-name="新細明體" style:font-name-asian="新細明體" style:font-name-complex="新細明體" fo:font-size="10pt" style:font-size-asian="10pt" style:font-size-complex="10pt"/>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9" style:parent-style-name="內文" style:family="paragraph">
      <style:paragraph-properties style:text-autospace="ideograph-alpha" fo:text-align="justify" fo:margin-top="0.0138in" fo:margin-bottom="0.0138in" fo:line-height="0.2083in"/>
    </style:style>
    <style:style style:name="T8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883" style:parent-style-name="內文" style:family="paragraph">
      <style:paragraph-properties fo:text-align="center" fo:margin-bottom="0in" fo:line-height="0.2777in"/>
    </style:style>
    <style:style style:name="T8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887" style:parent-style-name="內文" style:family="paragraph">
      <style:paragraph-properties fo:margin-bottom="0in" fo:line-height="100%"/>
    </style:style>
    <style:style style:name="T8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893" style:parent-style-name="內文" style:family="paragraph">
      <style:paragraph-properties fo:margin-bottom="0in" fo:line-height="100%"/>
    </style:style>
    <style:style style:name="T8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897" style:parent-style-name="內文" style:family="paragraph">
      <style:paragraph-properties fo:margin-bottom="0in" fo:line-height="100%"/>
    </style:style>
    <style:style style:name="T8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901" style:parent-style-name="內文" style:family="paragraph">
      <style:paragraph-properties fo:text-align="justify" fo:margin-top="0.0138in" fo:margin-bottom="0.0138in" fo:line-height="0.2083in"/>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4" style:parent-style-name="預設段落字型" style:family="text">
      <style:text-properties style:font-name="新細明體" style:font-name-asian="新細明體" style:font-name-complex="新細明體" fo:font-size="10pt" style:font-size-asian="10pt" style:font-size-complex="10pt"/>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6" style:parent-style-name="預設段落字型" style:family="text">
      <style:text-properties style:font-name="新細明體" style:font-name-asian="新細明體" style:font-name-complex="新細明體" fo:font-size="10pt" style:font-size-asian="10pt" style:font-size-complex="10pt"/>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9" style:parent-style-name="內文" style:family="paragraph">
      <style:paragraph-properties fo:text-align="justify" fo:margin-top="0.0138in" fo:margin-bottom="0.0138in" fo:line-height="0.2083in"/>
    </style:style>
    <style:style style:name="T9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913" style:parent-style-name="內文" style:family="paragraph">
      <style:paragraph-properties fo:text-align="justify" fo:margin-bottom="0in" fo:line-height="100%"/>
    </style:style>
    <style:style style:name="T914" style:parent-style-name="預設段落字型" style:family="text">
      <style:text-properties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asian="新細明體" style:font-name-complex="新細明體" fo:font-size="10pt" style:font-size-asian="10pt" style:font-size-complex="10pt"/>
    </style:style>
    <style:style style:name="T9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8" style:parent-style-name="預設段落字型" style:family="text">
      <style:text-properties style:font-name="新細明體" style:font-name-asian="新細明體" style:font-name-complex="新細明體" fo:font-size="10pt" style:font-size-asian="10pt" style:font-size-complex="10pt"/>
    </style:style>
    <style:style style:name="T9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0" style:parent-style-name="預設段落字型" style:family="text">
      <style:text-properties style:font-name="新細明體" style:font-name-asian="新細明體" style:font-name-complex="新細明體" fo:font-size="10pt" style:font-size-asian="10pt" style:font-size-complex="10pt"/>
    </style:style>
    <style:style style:name="T9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2" style:parent-style-name="預設段落字型" style:family="text">
      <style:text-properties style:font-name="新細明體" style:font-name-asian="新細明體" style:font-name-complex="新細明體" fo:font-size="10pt" style:font-size-asian="10pt" style:font-size-complex="10pt"/>
    </style:style>
    <style:style style:name="T9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8" style:family="section">
      <style:section-properties fo:margin-left="0in" fo:margin-right="0in" style:writing-mode="lr-tb"/>
    </style:style>
    <style:style style:name="P92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26" style:parent-style-name="內文" style:family="paragraph">
      <style:paragraph-properties fo:text-align="justify" fo:margin-bottom="0in" fo:line-height="100%"/>
    </style:style>
    <style:style style:name="T9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9" style:parent-style-name="預設段落字型" style:family="text">
      <style:text-properties style:font-name="新細明體" style:font-name-asian="新細明體" style:font-name-complex="新細明體" fo:font-size="10pt" style:font-size-asian="10pt" style:font-size-complex="10pt"/>
    </style:style>
    <style:style style:name="T9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1" style:parent-style-name="預設段落字型" style:family="text">
      <style:text-properties style:font-name="新細明體" style:font-name-asian="新細明體" style:font-name-complex="新細明體" fo:font-size="10pt" style:font-size-asian="10pt" style:font-size-complex="10pt"/>
    </style:style>
    <style:style style:name="T9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934" style:parent-style-name="內文" style:family="paragraph">
      <style:paragraph-properties fo:text-align="justify" fo:margin-bottom="0in" fo:line-height="100%"/>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7" style:parent-style-name="預設段落字型" style:family="text">
      <style:text-properties style:font-name="新細明體" style:font-name-asian="新細明體" style:font-name-complex="新細明體" fo:font-size="10pt" style:font-size-asian="10pt" style:font-size-complex="10pt"/>
    </style:style>
    <style:style style:name="T9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9" style:parent-style-name="預設段落字型" style:family="text">
      <style:text-properties style:font-name="新細明體" style:font-name-asian="新細明體" style:font-name-complex="新細明體" fo:font-size="10pt" style:font-size-asian="10pt" style:font-size-complex="10pt"/>
    </style:style>
    <style:style style:name="T9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1" style:parent-style-name="預設段落字型" style:family="text">
      <style:text-properties style:font-name="新細明體" style:font-name-asian="新細明體" style:font-name-complex="新細明體" fo:font-size="10pt" style:font-size-asian="10pt" style:font-size-complex="10pt"/>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44" style:parent-style-name="內文" style:family="paragraph">
      <style:paragraph-properties fo:text-align="justify" fo:margin-bottom="0in" fo:line-height="100%"/>
    </style:style>
    <style:style style:name="T9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946" style:parent-style-name="內文" style:family="paragraph">
      <style:paragraph-properties fo:text-align="center" fo:margin-bottom="0in" fo:line-height="0.2777in"/>
    </style:style>
    <style:style style:name="T9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950" style:parent-style-name="內文" style:family="paragraph">
      <style:paragraph-properties style:text-autospace="ideograph-alpha" fo:text-align="justify" fo:margin-top="0.0138in" fo:margin-bottom="0.0138in" fo:line-height="0.2083in"/>
    </style:style>
    <style:style style:name="T9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3" style:parent-style-name="預設段落字型" style:family="text">
      <style:text-properties style:font-name="新細明體" style:font-name-asian="新細明體" style:font-name-complex="新細明體" fo:font-size="10pt" style:font-size-asian="10pt" style:font-size-complex="10pt"/>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5" style:parent-style-name="預設段落字型" style:family="text">
      <style:text-properties style:font-name="新細明體" style:font-name-asian="新細明體" style:font-name-complex="新細明體" fo:font-size="10pt" style:font-size-asian="10pt" style:font-size-complex="10pt"/>
    </style:style>
    <style:style style:name="T9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7" style:parent-style-name="預設段落字型" style:family="text">
      <style:text-properties style:font-name="新細明體" style:font-name-asian="新細明體" style:font-name-complex="新細明體" fo:font-size="10pt" style:font-size-asian="10pt" style:font-size-complex="10pt"/>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0" style:parent-style-name="內文" style:family="paragraph">
      <style:paragraph-properties style:text-autospace="ideograph-alpha" fo:text-align="justify" fo:margin-top="0.0138in" fo:margin-bottom="0.0138in" fo:line-height="0.2083in"/>
    </style:style>
    <style:style style:name="T9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2" style:family="section">
      <style:section-properties fo:margin-left="0in" fo:margin-right="0in" style:writing-mode="lr-tb"/>
    </style:style>
    <style:style style:name="P964" style:parent-style-name="內文" style:family="paragraph">
      <style:paragraph-properties fo:text-align="center" fo:line-height="0.2777in"/>
    </style:style>
    <style:style style:name="T9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03" style:family="section">
      <style:section-properties fo:margin-left="0in" fo:margin-right="0in" style:writing-mode="lr-tb"/>
    </style:style>
    <style:style style:name="P967" style:parent-style-name="內文" style:family="paragraph">
      <style:paragraph-properties fo:margin-bottom="0in" fo:line-height="100%"/>
    </style:style>
    <style:style style:name="T96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04" style:family="section">
      <style:section-properties fo:margin-left="0in" fo:margin-right="0in" style:writing-mode="lr-tb"/>
    </style:style>
    <style:style style:name="P970" style:parent-style-name="內文" style:family="paragraph">
      <style:paragraph-properties fo:text-align="justify" fo:margin-top="0.0138in" fo:margin-bottom="0.0138in" fo:line-height="0.2083in"/>
    </style:style>
    <style:style style:name="T971" style:parent-style-name="預設段落字型" style:family="text">
      <style:text-properties style:font-name-asian="新細明體" style:font-name-complex="新細明體" fo:font-size="10pt" style:font-size-asian="10pt" style:font-size-complex="10pt" fo:language="zh" fo:country="TW"/>
    </style:style>
    <style:style style:name="T972" style:parent-style-name="預設段落字型" style:family="text">
      <style:text-properties style:font-name-asian="新細明體" style:font-name-complex="新細明體" fo:font-size="10pt" style:font-size-asian="10pt" style:font-size-complex="10pt" fo:language="zh" fo:country="TW"/>
    </style:style>
    <style:style style:name="T973" style:parent-style-name="預設段落字型" style:family="text">
      <style:text-properties style:font-name-asian="新細明體" fo:font-size="10pt" style:font-size-asian="10pt" style:font-size-complex="10pt"/>
    </style:style>
    <style:style style:name="T974" style:parent-style-name="預設段落字型" style:family="text">
      <style:text-properties style:font-name-asian="新細明體" style:font-name-complex="新細明體" fo:font-size="10pt" style:font-size-asian="10pt" style:font-size-complex="10pt" fo:language="zh" fo:country="TW"/>
    </style:style>
    <style:style style:name="T975" style:parent-style-name="預設段落字型" style:family="text">
      <style:text-properties style:font-name-asian="新細明體" fo:font-size="10pt" style:font-size-asian="10pt" style:font-size-complex="10pt"/>
    </style:style>
    <style:style style:name="T976" style:parent-style-name="預設段落字型" style:family="text">
      <style:text-properties style:font-name-asian="新細明體" style:font-name-complex="新細明體" fo:font-size="10pt" style:font-size-asian="10pt" style:font-size-complex="10pt" fo:language="zh" fo:country="TW"/>
    </style:style>
    <style:style style:name="T977" style:parent-style-name="預設段落字型" style:family="text">
      <style:text-properties style:font-name-asian="新細明體" fo:font-size="10pt" style:font-size-asian="10pt" style:font-size-complex="10pt"/>
    </style:style>
    <style:style style:name="T978" style:parent-style-name="預設段落字型" style:family="text">
      <style:text-properties style:font-name-asian="新細明體" style:font-name-complex="新細明體" fo:font-size="10pt" style:font-size-asian="10pt" style:font-size-complex="10pt" fo:language="zh" fo:country="TW"/>
    </style:style>
    <style:style style:name="T979" style:parent-style-name="預設段落字型" style:family="text">
      <style:text-properties style:font-name-asian="新細明體" fo:font-size="10pt" style:font-size-asian="10pt" style:font-size-complex="10pt"/>
    </style:style>
    <style:style style:name="T980" style:parent-style-name="預設段落字型" style:family="text">
      <style:text-properties style:font-name-asian="新細明體" style:font-name-complex="新細明體" fo:font-size="10pt" style:font-size-asian="10pt" style:font-size-complex="10pt" fo:language="zh" fo:country="TW"/>
    </style:style>
    <style:style style:name="P981" style:parent-style-name="內文" style:family="paragraph">
      <style:paragraph-properties fo:text-align="justify" fo:margin-top="0.0138in" fo:margin-bottom="0.0138in" fo:line-height="0.2083in"/>
    </style:style>
    <style:style style:name="T982" style:parent-style-name="預設段落字型" style:family="text">
      <style:text-properties style:font-name-asian="新細明體" style:font-name-complex="新細明體" fo:font-size="10pt" style:font-size-asian="10pt" style:font-size-complex="10pt" fo:language="zh" fo:country="TW"/>
    </style:style>
    <style:style style:name="T983" style:parent-style-name="預設段落字型" style:family="text">
      <style:text-properties style:font-name-asian="新細明體" style:font-name-complex="新細明體" fo:font-size="10pt" style:font-size-asian="10pt" style:font-size-complex="10pt" fo:language="zh" fo:country="TW"/>
    </style:style>
    <style:style style:name="S105" style:family="section">
      <style:section-properties fo:margin-left="0in" fo:margin-right="0in" style:writing-mode="lr-tb"/>
    </style:style>
    <style:style style:name="P98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85" style:parent-style-name="內文" style:family="paragraph">
      <style:paragraph-properties fo:text-align="justify" fo:margin-bottom="0in" fo:line-height="100%"/>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6" style:family="section">
      <style:section-properties fo:margin-left="0in" fo:margin-right="0in" style:writing-mode="lr-tb"/>
    </style:style>
    <style:style style:name="P989" style:parent-style-name="內文" style:family="paragraph">
      <style:paragraph-properties style:text-autospace="ideograph-alpha" fo:text-align="justify" fo:margin-top="0.0138in" fo:margin-bottom="0.0138in" fo:line-height="0.2083in"/>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2" style:parent-style-name="預設段落字型" style:family="text">
      <style:text-properties style:font-name="新細明體" style:font-name-asian="新細明體" style:font-name-complex="新細明體" fo:font-size="10pt" style:font-size-asian="10pt" style:font-size-complex="10pt"/>
    </style:style>
    <style:style style:name="T9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asian="新細明體" style:font-name-complex="新細明體" fo:font-size="10pt" style:font-size-asian="10pt" style:font-size-complex="10pt"/>
    </style:style>
    <style:style style:name="T9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97" style:parent-style-name="內文" style:family="paragraph">
      <style:paragraph-properties style:text-autospace="ideograph-alpha" fo:text-align="justify" fo:margin-top="0.0138in" fo:margin-bottom="0.0138in" fo:line-height="0.2083in"/>
    </style:style>
    <style:style style:name="T9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0" style:parent-style-name="預設段落字型" style:family="text">
      <style:text-properties style:font-name="新細明體" style:font-name-asian="新細明體" style:font-name-complex="新細明體" fo:font-size="10pt" style:font-size-asian="10pt" style:font-size-complex="10pt"/>
    </style:style>
    <style:style style:name="T10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2" style:parent-style-name="預設段落字型" style:family="text">
      <style:text-properties style:font-name="新細明體" style:font-name-asian="新細明體" style:font-name-complex="新細明體" fo:font-size="10pt" style:font-size-asian="10pt" style:font-size-complex="10pt"/>
    </style:style>
    <style:style style:name="T10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7" style:family="section">
      <style:section-properties fo:margin-left="0in" fo:margin-right="0in" style:writing-mode="lr-tb"/>
    </style:style>
    <style:style style:name="P1005" style:parent-style-name="內文" style:family="paragraph">
      <style:paragraph-properties fo:text-align="center" fo:line-height="0.2777in"/>
    </style:style>
    <style:style style:name="T10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1009" style:parent-style-name="內文" style:family="paragraph">
      <style:paragraph-properties fo:margin-bottom="0in" fo:line-height="100%"/>
    </style:style>
    <style:style style:name="T10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9" style:family="section">
      <style:section-properties fo:margin-left="0in" fo:margin-right="0in" style:writing-mode="lr-tb"/>
    </style:style>
    <style:style style:name="P1015" style:parent-style-name="內文" style:family="paragraph">
      <style:paragraph-properties fo:margin-bottom="0in" fo:line-height="100%"/>
    </style:style>
    <style:style style:name="T10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0" style:family="section">
      <style:section-properties fo:margin-left="0in" fo:margin-right="0in" style:writing-mode="lr-tb"/>
    </style:style>
    <style:style style:name="P1018" style:parent-style-name="內文" style:family="paragraph">
      <style:paragraph-properties fo:margin-bottom="0in" fo:line-height="100%"/>
    </style:style>
    <style:style style:name="T10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1" style:family="section">
      <style:section-properties fo:margin-left="0in" fo:margin-right="0in" style:writing-mode="lr-tb"/>
    </style:style>
    <style:style style:name="P1021" style:parent-style-name="內文" style:family="paragraph">
      <style:paragraph-properties fo:text-align="justify" fo:margin-top="0.0138in" fo:margin-bottom="0.0138in" fo:line-height="0.2083in"/>
    </style:style>
    <style:style style:name="T10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4" style:parent-style-name="預設段落字型" style:family="text">
      <style:text-properties style:font-name="新細明體" style:font-name-asian="新細明體" style:font-name-complex="新細明體" fo:font-size="10pt" style:font-size-asian="10pt" style:font-size-complex="10pt"/>
    </style:style>
    <style:style style:name="T10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6" style:parent-style-name="預設段落字型" style:family="text">
      <style:text-properties style:font-name="新細明體" style:font-name-asian="新細明體" style:font-name-complex="新細明體" fo:font-size="10pt" style:font-size-asian="10pt" style:font-size-complex="10pt"/>
    </style:style>
    <style:style style:name="T10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0" style:parent-style-name="預設段落字型" style:family="text">
      <style:text-properties style:font-name-asian="新細明體" style:font-name-complex="新細明體" fo:language="zh" fo:country="TW"/>
    </style:style>
    <style:style style:name="S112" style:family="section">
      <style:section-properties fo:margin-left="0in" fo:margin-right="0in" style:writing-mode="lr-tb"/>
    </style:style>
    <style:style style:name="P1031" style:parent-style-name="內文" style:family="paragraph">
      <style:paragraph-properties fo:text-align="center" fo:line-height="0.2777in"/>
    </style:style>
    <style:style style:name="T10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3" style:family="section">
      <style:section-properties fo:margin-left="0in" fo:margin-right="0in" style:writing-mode="lr-tb"/>
    </style:style>
    <style:style style:name="P1035" style:parent-style-name="內文" style:family="paragraph">
      <style:paragraph-properties fo:margin-top="0.0138in" fo:margin-bottom="0.0138in" fo:line-height="100%"/>
    </style:style>
    <style:style style:name="T10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4" style:family="section">
      <style:section-properties fo:margin-left="0in" fo:margin-right="0in" style:writing-mode="lr-tb"/>
    </style:style>
    <style:style style:name="P1038" style:parent-style-name="內文" style:family="paragraph">
      <style:paragraph-properties fo:margin-bottom="0in" fo:line-height="100%"/>
    </style:style>
    <style:style style:name="T10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5" style:family="section">
      <style:section-properties fo:margin-left="0in" fo:margin-right="0in" style:writing-mode="lr-tb"/>
    </style:style>
    <style:style style:name="P1041" style:parent-style-name="內文" style:family="paragraph">
      <style:paragraph-properties fo:margin-bottom="0in" fo:line-height="100%"/>
    </style:style>
    <style:style style:name="T104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4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4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16" style:family="section">
      <style:section-properties fo:margin-left="0in" fo:margin-right="0in" style:writing-mode="lr-tb"/>
    </style:style>
    <style:style style:name="P1045" style:parent-style-name="內文" style:family="paragraph">
      <style:paragraph-properties fo:margin-bottom="0in" fo:line-height="100%"/>
    </style:style>
    <style:style style:name="T104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4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4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17" style:family="section">
      <style:section-properties fo:margin-left="0in" fo:margin-right="0in" style:writing-mode="lr-tb"/>
    </style:style>
    <style:style style:name="P1049" style:parent-style-name="內文" style:family="paragraph">
      <style:paragraph-properties fo:margin-bottom="0in" fo:line-height="100%"/>
    </style:style>
    <style:style style:name="T105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5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5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18" style:family="section">
      <style:section-properties fo:margin-left="0in" fo:margin-right="0in" style:writing-mode="lr-tb"/>
    </style:style>
    <style:style style:name="P1053" style:parent-style-name="內文" style:family="paragraph">
      <style:paragraph-properties fo:margin-bottom="0in" fo:line-height="100%"/>
    </style:style>
    <style:style style:name="T105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5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5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5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5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19" style:family="section">
      <style:section-properties fo:margin-left="0in" fo:margin-right="0in" style:writing-mode="lr-tb"/>
    </style:style>
    <style:style style:name="P1059" style:parent-style-name="內文" style:family="paragraph">
      <style:paragraph-properties fo:text-align="justify" fo:margin-bottom="0in" fo:line-height="0.2083in"/>
    </style:style>
    <style:style style:name="T10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4" style:parent-style-name="預設段落字型" style:family="text">
      <style:text-properties style:font-name="新細明體" style:font-name-asian="新細明體" style:font-name-complex="新細明體" fo:font-size="10pt" style:font-size-asian="10pt" style:font-size-complex="10pt"/>
    </style:style>
    <style:style style:name="T10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6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1067" style:parent-style-name="內文" style:family="paragraph">
      <style:paragraph-properties fo:text-align="justify" fo:margin-bottom="0in" fo:line-height="0.2083in"/>
    </style:style>
    <style:style style:name="T10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0" style:family="section">
      <style:section-properties fo:margin-left="0in" fo:margin-right="0in" style:writing-mode="lr-tb"/>
    </style:style>
    <style:style style:name="P1071" style:parent-style-name="內文" style:family="paragraph">
      <style:paragraph-properties fo:margin-bottom="0in" fo:line-height="0.2777in"/>
    </style:style>
    <style:style style:name="T107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21" style:family="section">
      <style:section-properties fo:margin-left="0in" fo:margin-right="0in" style:writing-mode="lr-tb"/>
    </style:style>
    <style:style style:name="P1075" style:parent-style-name="內文" style:family="paragraph">
      <style:paragraph-properties fo:margin-bottom="0in" fo:line-height="100%"/>
    </style:style>
    <style:style style:name="T107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22" style:family="section">
      <style:section-properties fo:margin-left="0in" fo:margin-right="0in" style:writing-mode="lr-tb"/>
    </style:style>
    <style:style style:name="P1079" style:parent-style-name="內文" style:family="paragraph">
      <style:paragraph-properties fo:margin-bottom="0in" fo:line-height="100%"/>
    </style:style>
    <style:style style:name="T108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8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8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1083" style:parent-style-name="內文" style:family="paragraph">
      <style:paragraph-properties fo:text-align="center" fo:line-height="0.2777in"/>
    </style:style>
    <style:style style:name="T10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8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4" style:family="section">
      <style:section-properties fo:margin-left="0in" fo:margin-right="0in" style:writing-mode="lr-tb"/>
    </style:style>
    <style:style style:name="P1086" style:parent-style-name="內文" style:family="paragraph">
      <style:paragraph-properties fo:margin-bottom="0in" fo:line-height="100%"/>
    </style:style>
    <style:style style:name="T10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5" style:family="section">
      <style:section-properties fo:margin-left="0in" fo:margin-right="0in" style:writing-mode="lr-tb"/>
    </style:style>
    <style:style style:name="P1089" style:parent-style-name="內文" style:family="paragraph">
      <style:paragraph-properties fo:margin-bottom="0in" fo:line-height="100%"/>
    </style:style>
    <style:style style:name="T10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6" style:family="section">
      <style:section-properties fo:margin-left="0in" fo:margin-right="0in" style:writing-mode="lr-tb"/>
    </style:style>
    <style:style style:name="P1092" style:parent-style-name="內文" style:family="paragraph">
      <style:paragraph-properties fo:text-align="center" fo:margin-bottom="0in" fo:line-height="0.2777in"/>
    </style:style>
    <style:style style:name="T10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7" style:family="section">
      <style:section-properties fo:margin-left="0in" fo:margin-right="0in" style:writing-mode="lr-tb"/>
    </style:style>
    <style:style style:name="P1095" style:parent-style-name="內文" style:family="paragraph">
      <style:paragraph-properties fo:margin-bottom="0in" fo:line-height="100%"/>
    </style:style>
    <style:style style:name="T10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8" style:family="section">
      <style:section-properties fo:margin-left="0in" fo:margin-right="0in" style:writing-mode="lr-tb"/>
    </style:style>
    <style:style style:name="P1098" style:parent-style-name="內文" style:family="paragraph">
      <style:paragraph-properties fo:margin-bottom="0in" fo:line-height="100%"/>
    </style:style>
    <style:style style:name="T10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9" style:family="section">
      <style:section-properties fo:margin-left="0in" fo:margin-right="0in" style:writing-mode="lr-tb"/>
    </style:style>
    <style:style style:name="P1102" style:parent-style-name="內文" style:family="paragraph">
      <style:paragraph-properties fo:margin-top="0.0138in" fo:margin-bottom="0.0138in" fo:line-height="0.2083in"/>
    </style:style>
    <style:style style:name="T1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5" style:parent-style-name="預設段落字型" style:family="text">
      <style:text-properties style:font-name="新細明體" style:font-name-asian="新細明體" style:font-name-complex="新細明體" fo:font-size="10pt" style:font-size-asian="10pt" style:font-size-complex="10pt"/>
    </style:style>
    <style:style style:name="T1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7" style:parent-style-name="預設段落字型" style:family="text">
      <style:text-properties style:font-name="新細明體" style:font-name-asian="新細明體" style:font-name-complex="新細明體" fo:font-size="10pt" style:font-size-asian="10pt" style:font-size-complex="10pt"/>
    </style:style>
    <style:style style:name="T1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9" style:parent-style-name="預設段落字型" style:family="text">
      <style:text-properties style:font-name="新細明體" style:font-name-asian="新細明體" style:font-name-complex="新細明體" fo:font-size="10pt" style:font-size-asian="10pt" style:font-size-complex="10pt"/>
    </style:style>
    <style:style style:name="T1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12" style:parent-style-name="內文" style:family="paragraph">
      <style:paragraph-properties fo:margin-top="0.0138in" fo:margin-bottom="0.0138in" fo:line-height="0.2083in"/>
    </style:style>
    <style:style style:name="T1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5" style:parent-style-name="預設段落字型" style:family="text">
      <style:text-properties style:font-name-asian="新細明體" style:font-name-complex="新細明體" fo:language="zh" fo:country="TW"/>
    </style:style>
    <style:style style:name="S130" style:family="section">
      <style:section-properties fo:margin-left="0in" fo:margin-right="0in" style:writing-mode="lr-tb"/>
    </style:style>
    <style:style style:name="P111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117" style:parent-style-name="內文" style:family="paragraph">
      <style:paragraph-properties fo:text-align="justify" fo:margin-bottom="0in" fo:line-height="100%"/>
    </style:style>
    <style:style style:name="T1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0" style:parent-style-name="預設段落字型" style:family="text">
      <style:text-properties style:font-name="新細明體" style:font-name-asian="新細明體" style:font-name-complex="新細明體" fo:font-size="10pt" style:font-size-asian="10pt" style:font-size-complex="10pt"/>
    </style:style>
    <style:style style:name="T1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2" style:parent-style-name="預設段落字型" style:family="text">
      <style:text-properties style:font-name="新細明體" style:font-name-asian="新細明體" style:font-name-complex="新細明體" fo:font-size="10pt" style:font-size-asian="10pt" style:font-size-complex="10pt"/>
    </style:style>
    <style:style style:name="T1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24" style:parent-style-name="內文" style:family="paragraph">
      <style:paragraph-properties fo:text-align="justify" fo:margin-bottom="0in" fo:line-height="100%"/>
    </style:style>
    <style:style style:name="T1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1" style:family="section">
      <style:section-properties fo:margin-left="0in" fo:margin-right="0in" style:writing-mode="lr-tb"/>
    </style:style>
    <style:style style:name="P1128" style:parent-style-name="內文" style:family="paragraph">
      <style:paragraph-properties fo:margin-bottom="0in" fo:line-height="0.2777in"/>
    </style:style>
    <style:style style:name="T11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32" style:family="section">
      <style:section-properties fo:margin-left="0in" fo:margin-right="0in" style:writing-mode="lr-tb"/>
    </style:style>
    <style:style style:name="P1131" style:parent-style-name="內文" style:family="paragraph">
      <style:paragraph-properties fo:text-align="center" fo:line-height="0.2777in"/>
    </style:style>
    <style:style style:name="T11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3" style:family="section">
      <style:section-properties fo:margin-left="0in" fo:margin-right="0in" style:writing-mode="lr-tb"/>
    </style:style>
    <style:style style:name="P1135" style:parent-style-name="內文" style:family="paragraph">
      <style:paragraph-properties fo:text-align="center" fo:margin-bottom="0in" fo:line-height="0.2777in"/>
    </style:style>
    <style:style style:name="T11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34" style:family="section">
      <style:section-properties fo:margin-left="0in" fo:margin-right="0in" style:writing-mode="lr-tb"/>
    </style:style>
    <style:style style:name="P1138" style:parent-style-name="內文" style:family="paragraph">
      <style:paragraph-properties fo:text-align="justify" fo:margin-top="0.0138in" fo:margin-bottom="0.0138in" fo:line-height="0.2083in"/>
    </style:style>
    <style:style style:name="T1139" style:parent-style-name="預設段落字型" style:family="text">
      <style:text-properties style:font-name-asian="新細明體" style:font-name-complex="新細明體" fo:font-size="10pt" style:font-size-asian="10pt" style:font-size-complex="10pt" fo:language="zh" fo:country="TW"/>
    </style:style>
    <style:style style:name="T1140" style:parent-style-name="預設段落字型" style:family="text">
      <style:text-properties style:font-name-asian="新細明體" style:font-name-complex="新細明體" fo:font-size="10pt" style:font-size-asian="10pt" style:font-size-complex="10pt" fo:language="zh" fo:country="TW"/>
    </style:style>
    <style:style style:name="T1141" style:parent-style-name="預設段落字型" style:family="text">
      <style:text-properties style:font-name-asian="新細明體" fo:font-size="10pt" style:font-size-asian="10pt" style:font-size-complex="10pt"/>
    </style:style>
    <style:style style:name="T1142" style:parent-style-name="預設段落字型" style:family="text">
      <style:text-properties style:font-name-asian="新細明體" style:font-name-complex="新細明體" fo:font-size="10pt" style:font-size-asian="10pt" style:font-size-complex="10pt" fo:language="zh" fo:country="TW"/>
    </style:style>
    <style:style style:name="P1143" style:parent-style-name="內文" style:family="paragraph">
      <style:paragraph-properties fo:text-align="justify" fo:margin-top="0.0138in" fo:margin-bottom="0.0138in" fo:line-height="0.2083in"/>
    </style:style>
    <style:style style:name="T1144" style:parent-style-name="預設段落字型" style:family="text">
      <style:text-properties style:font-name-asian="新細明體" style:font-name-complex="新細明體" fo:font-size="10pt" style:font-size-asian="10pt" style:font-size-complex="10pt" fo:language="zh" fo:country="TW"/>
    </style:style>
    <style:style style:name="T1145" style:parent-style-name="預設段落字型" style:family="text">
      <style:text-properties style:font-name-asian="新細明體" style:font-name-complex="新細明體" fo:font-size="10pt" style:font-size-asian="10pt" style:font-size-complex="10pt" fo:language="zh" fo:country="TW"/>
    </style:style>
    <style:style style:name="T1146" style:parent-style-name="預設段落字型" style:family="text">
      <style:text-properties style:font-name-asian="新細明體" style:font-name-complex="新細明體" fo:language="zh" fo:country="TW"/>
    </style:style>
    <style:style style:name="S135" style:family="section">
      <style:section-properties fo:margin-left="0in" fo:margin-right="0in" style:writing-mode="lr-tb"/>
    </style:style>
    <style:style style:name="P1147" style:parent-style-name="內文" style:family="paragraph">
      <style:paragraph-properties fo:text-align="center" fo:line-height="0.2777in"/>
    </style:style>
    <style:style style:name="T11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36" style:family="section">
      <style:section-properties fo:margin-left="0in" fo:margin-right="0in" style:writing-mode="lr-tb"/>
    </style:style>
    <style:style style:name="P1150" style:parent-style-name="內文" style:family="paragraph">
      <style:paragraph-properties fo:text-align="justify" fo:margin-top="0.0138in" fo:margin-bottom="0.0138in" fo:line-height="0.2083in"/>
    </style:style>
    <style:style style:name="T1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3" style:parent-style-name="預設段落字型" style:family="text">
      <style:text-properties style:font-name="新細明體" style:font-name-asian="新細明體" style:font-name-complex="新細明體" fo:font-size="10pt" style:font-size-asian="10pt" style:font-size-complex="10pt"/>
    </style:style>
    <style:style style:name="T1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5" style:parent-style-name="預設段落字型" style:family="text">
      <style:text-properties style:font-name="新細明體" style:font-name-asian="新細明體" style:font-name-complex="新細明體" fo:font-size="10pt" style:font-size-asian="10pt" style:font-size-complex="10pt"/>
    </style:style>
    <style:style style:name="T1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58" style:parent-style-name="內文" style:family="paragraph">
      <style:paragraph-properties fo:text-align="justify" fo:margin-top="0.0138in" fo:margin-bottom="0.0138in" fo:line-height="0.2083in"/>
    </style:style>
    <style:style style:name="T1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7" style:family="section">
      <style:section-properties fo:margin-left="0in" fo:margin-right="0in" style:writing-mode="lr-tb"/>
    </style:style>
    <style:style style:name="P1162" style:parent-style-name="內文" style:family="paragraph">
      <style:paragraph-properties fo:text-align="center" fo:margin-bottom="0in" fo:line-height="0.2777in"/>
    </style:style>
    <style:style style:name="T11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8" style:family="section">
      <style:section-properties fo:margin-left="0in" fo:margin-right="0in" style:writing-mode="lr-tb"/>
    </style:style>
    <style:style style:name="P1165" style:parent-style-name="內文" style:family="paragraph">
      <style:paragraph-properties fo:text-align="justify" fo:margin-top="0.0138in" fo:margin-bottom="0.0138in" fo:line-height="0.2083in"/>
    </style:style>
    <style:style style:name="T1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8" style:parent-style-name="預設段落字型" style:family="text">
      <style:text-properties style:font-name="新細明體" style:font-name-asian="新細明體" style:font-name-complex="新細明體" fo:font-size="10pt" style:font-size-asian="10pt" style:font-size-complex="10pt"/>
    </style:style>
    <style:style style:name="T1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0" style:parent-style-name="預設段落字型" style:family="text">
      <style:text-properties style:font-name="新細明體" style:font-name-asian="新細明體" style:font-name-complex="新細明體" fo:font-size="10pt" style:font-size-asian="10pt" style:font-size-complex="10pt"/>
    </style:style>
    <style:style style:name="T1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72" style:parent-style-name="內文" style:family="paragraph">
      <style:paragraph-properties fo:text-align="justify" fo:margin-top="0.0138in" fo:margin-bottom="0.0138in" fo:line-height="0.2083in"/>
    </style:style>
    <style:style style:name="T1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5" style:parent-style-name="預設段落字型" style:family="text">
      <style:text-properties style:font-name="新細明體" style:font-name-asian="新細明體" style:font-name-complex="新細明體" fo:font-size="10pt" style:font-size-asian="10pt" style:font-size-complex="10pt"/>
    </style:style>
    <style:style style:name="T1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9" style:family="section">
      <style:section-properties fo:margin-left="0in" fo:margin-right="0in" style:writing-mode="lr-tb"/>
    </style:style>
    <style:style style:name="P1178" style:parent-style-name="內文" style:family="paragraph">
      <style:paragraph-properties fo:text-align="center" fo:line-height="0.2777in"/>
    </style:style>
    <style:style style:name="T1179"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1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40" style:family="section">
      <style:section-properties fo:margin-left="0in" fo:margin-right="0in" style:writing-mode="lr-tb"/>
    </style:style>
    <style:style style:name="P1182" style:parent-style-name="內文" style:family="paragraph">
      <style:paragraph-properties fo:text-align="center" fo:margin-bottom="0in" fo:line-height="0.2777in"/>
    </style:style>
    <style:style style:name="T118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1" style:family="section">
      <style:section-properties fo:margin-left="0in" fo:margin-right="0in" style:writing-mode="lr-tb"/>
    </style:style>
    <style:style style:name="P1186" style:parent-style-name="內文" style:family="paragraph">
      <style:paragraph-properties fo:margin-top="0.0138in" fo:margin-bottom="0.0138in" fo:line-height="0.2083in"/>
    </style:style>
    <style:style style:name="T1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9" style:parent-style-name="預設段落字型" style:family="text">
      <style:text-properties style:font-name="新細明體" style:font-name-asian="新細明體" style:font-name-complex="新細明體" fo:font-size="10pt" style:font-size-asian="10pt" style:font-size-complex="10pt"/>
    </style:style>
    <style:style style:name="T1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1" style:parent-style-name="預設段落字型" style:family="text">
      <style:text-properties style:font-name="新細明體" style:font-name-asian="新細明體" style:font-name-complex="新細明體" fo:font-size="10pt" style:font-size-asian="10pt" style:font-size-complex="10pt"/>
    </style:style>
    <style:style style:name="T1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3" style:parent-style-name="預設段落字型" style:family="text">
      <style:text-properties style:font-name="新細明體" style:font-name-asian="新細明體" style:font-name-complex="新細明體" fo:font-size="10pt" style:font-size-asian="10pt" style:font-size-complex="10pt"/>
    </style:style>
    <style:style style:name="T1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95" style:parent-style-name="內文" style:family="paragraph">
      <style:paragraph-properties fo:margin-top="0.0138in" fo:margin-bottom="0.0138in" fo:line-height="0.2083in"/>
    </style:style>
    <style:style style:name="T1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2" style:family="section">
      <style:section-properties fo:margin-left="0in" fo:margin-right="0in" style:writing-mode="lr-tb"/>
    </style:style>
    <style:style style:name="P1198" style:parent-style-name="內文" style:family="paragraph">
      <style:paragraph-properties fo:text-align="center" fo:margin-bottom="0in" fo:line-height="0.2777in"/>
    </style:style>
    <style:style style:name="T11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3" style:family="section">
      <style:section-properties fo:margin-left="0in" fo:margin-right="0in" style:writing-mode="lr-tb"/>
    </style:style>
    <style:style style:name="P120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203" style:parent-style-name="內文" style:family="paragraph">
      <style:paragraph-properties fo:text-align="justify" fo:margin-top="0.0138in" fo:margin-bottom="0.0138in" fo:line-height="0.2083in"/>
    </style:style>
    <style:style style:name="T1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4" style:family="section">
      <style:section-properties fo:margin-left="0in" fo:margin-right="0in" style:writing-mode="lr-tb"/>
    </style:style>
    <style:style style:name="P1207" style:parent-style-name="內文" style:family="paragraph">
      <style:paragraph-properties fo:text-align="justify" fo:margin-bottom="0in" fo:line-height="100%"/>
    </style:style>
    <style:style style:name="T1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0" style:parent-style-name="預設段落字型" style:family="text">
      <style:text-properties style:font-name="新細明體" style:font-name-asian="新細明體" style:font-name-complex="新細明體" fo:font-size="10pt" style:font-size-asian="10pt" style:font-size-complex="10pt"/>
    </style:style>
    <style:style style:name="T1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2" style:parent-style-name="預設段落字型" style:family="text">
      <style:text-properties style:font-name="新細明體" style:font-name-asian="新細明體" style:font-name-complex="新細明體" fo:font-size="10pt" style:font-size-asian="10pt" style:font-size-complex="10pt"/>
    </style:style>
    <style:style style:name="T1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5" style:family="section">
      <style:section-properties fo:margin-left="0in" fo:margin-right="0in" style:writing-mode="lr-tb"/>
    </style:style>
    <style:style style:name="P1215" style:parent-style-name="內文" style:family="paragraph">
      <style:paragraph-properties fo:text-align="center" fo:margin-bottom="0in" fo:line-height="0.2777in"/>
    </style:style>
    <style:style style:name="T12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6" style:family="section">
      <style:section-properties fo:margin-left="0in" fo:margin-right="0in" style:writing-mode="lr-tb"/>
    </style:style>
    <style:style style:name="P1219" style:parent-style-name="內文" style:family="paragraph">
      <style:paragraph-properties style:text-autospace="ideograph-alpha" fo:text-align="justify" fo:margin-top="0.0138in" fo:margin-bottom="0.0138in" fo:line-height="0.2083in"/>
    </style:style>
    <style:style style:name="T1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7" style:family="section">
      <style:section-properties fo:margin-left="0in" fo:margin-right="0in" style:writing-mode="lr-tb"/>
    </style:style>
    <style:style style:name="P1223" style:parent-style-name="內文" style:family="paragraph">
      <style:paragraph-properties fo:text-align="center" fo:margin-bottom="0in" fo:line-height="0.2777in"/>
    </style:style>
    <style:style style:name="T12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8" style:family="section">
      <style:section-properties fo:margin-left="0in" fo:margin-right="0in" style:writing-mode="lr-tb"/>
    </style:style>
    <style:style style:name="P1229" style:parent-style-name="內文" style:family="paragraph">
      <style:paragraph-properties fo:margin-bottom="0in" fo:line-height="100%"/>
    </style:style>
    <style:style style:name="T12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9" style:family="section">
      <style:section-properties fo:margin-left="0in" fo:margin-right="0in" style:writing-mode="lr-tb"/>
    </style:style>
    <style:style style:name="P1233" style:parent-style-name="內文" style:family="paragraph">
      <style:paragraph-properties fo:margin-bottom="0in" fo:line-height="100%"/>
    </style:style>
    <style:style style:name="T12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0" style:family="section">
      <style:section-properties fo:margin-left="0in" fo:margin-right="0in" style:writing-mode="lr-tb"/>
    </style:style>
    <style:style style:name="P1237" style:parent-style-name="內文" style:family="paragraph">
      <style:paragraph-properties fo:margin-bottom="0in" fo:line-height="100%"/>
    </style:style>
    <style:style style:name="T12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1" style:family="section">
      <style:section-properties fo:margin-left="0in" fo:margin-right="0in" style:writing-mode="lr-tb"/>
    </style:style>
    <style:style style:name="P1242" style:parent-style-name="內文" style:family="paragraph">
      <style:paragraph-properties fo:margin-bottom="0in" fo:line-height="100%"/>
    </style:style>
    <style:style style:name="T12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2" style:family="section">
      <style:section-properties fo:margin-left="0in" fo:margin-right="0in" style:writing-mode="lr-tb"/>
    </style:style>
    <style:style style:name="P1246" style:parent-style-name="內文" style:family="paragraph">
      <style:paragraph-properties fo:text-align="justify" fo:margin-top="0.0138in" fo:margin-bottom="0.0138in" fo:line-height="0.2083in"/>
    </style:style>
    <style:style style:name="T1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9" style:parent-style-name="預設段落字型" style:family="text">
      <style:text-properties style:font-name="新細明體" style:font-name-asian="新細明體" style:font-name-complex="新細明體" fo:font-size="10pt" style:font-size-asian="10pt" style:font-size-complex="10pt"/>
    </style:style>
    <style:style style:name="T1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1" style:parent-style-name="預設段落字型" style:family="text">
      <style:text-properties style:font-name="新細明體" style:font-name-asian="新細明體" style:font-name-complex="新細明體" fo:font-size="10pt" style:font-size-asian="10pt" style:font-size-complex="10pt"/>
    </style:style>
    <style:style style:name="T1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54" style:parent-style-name="內文" style:family="paragraph">
      <style:paragraph-properties fo:text-align="justify" fo:margin-top="0.0138in" fo:margin-bottom="0.0138in" fo:line-height="0.2083in"/>
    </style:style>
    <style:style style:name="T1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7" style:parent-style-name="預設段落字型" style:family="text">
      <style:text-properties style:font-name="新細明體" style:font-name-asian="新細明體" style:font-name-complex="新細明體" fo:font-size="10pt" style:font-size-asian="10pt" style:font-size-complex="10pt"/>
    </style:style>
    <style:style style:name="T1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9" style:parent-style-name="預設段落字型" style:family="text">
      <style:text-properties style:font-name="新細明體" style:font-name-asian="新細明體" style:font-name-complex="新細明體" fo:font-size="10pt" style:font-size-asian="10pt" style:font-size-complex="10pt"/>
    </style:style>
    <style:style style:name="T1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3" style:family="section">
      <style:section-properties fo:margin-left="0in" fo:margin-right="0in" style:writing-mode="lr-tb"/>
    </style:style>
    <style:style style:name="P1262" style:parent-style-name="內文" style:family="paragraph">
      <style:paragraph-properties fo:text-align="center" fo:margin-bottom="0in" fo:line-height="0.2777in"/>
    </style:style>
    <style:style style:name="T12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4" style:family="section">
      <style:section-properties fo:margin-left="0in" fo:margin-right="0in" style:writing-mode="lr-tb"/>
    </style:style>
    <style:style style:name="P1266" style:parent-style-name="內文" style:family="paragraph">
      <style:paragraph-properties fo:margin-bottom="0in" fo:line-height="100%"/>
    </style:style>
    <style:style style:name="T12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6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5" style:family="section">
      <style:section-properties fo:margin-left="0in" fo:margin-right="0in" style:writing-mode="lr-tb"/>
    </style:style>
    <style:style style:name="P1272" style:parent-style-name="內文" style:family="paragraph">
      <style:paragraph-properties fo:margin-bottom="0in" fo:line-height="100%"/>
    </style:style>
    <style:style style:name="T12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6" style:family="section">
      <style:section-properties fo:margin-left="0in" fo:margin-right="0in" style:writing-mode="lr-tb"/>
    </style:style>
    <style:style style:name="P1276" style:parent-style-name="內文" style:family="paragraph">
      <style:paragraph-properties fo:margin-bottom="0in" fo:line-height="100%"/>
    </style:style>
    <style:style style:name="T12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7" style:family="section">
      <style:section-properties fo:margin-left="0in" fo:margin-right="0in" style:writing-mode="lr-tb"/>
    </style:style>
    <style:style style:name="P1280" style:parent-style-name="內文" style:family="paragraph">
      <style:paragraph-properties fo:margin-bottom="0in" fo:line-height="100%"/>
    </style:style>
    <style:style style:name="T12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8" style:family="section">
      <style:section-properties fo:margin-left="0in" fo:margin-right="0in" style:writing-mode="lr-tb"/>
    </style:style>
    <style:style style:name="P128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285" style:parent-style-name="內文" style:family="paragraph">
      <style:paragraph-properties fo:text-align="justify" fo:margin-top="0.0138in" fo:margin-bottom="0.0138in" fo:line-height="0.2083in"/>
    </style:style>
    <style:style style:name="T1286" style:parent-style-name="預設段落字型" style:family="text">
      <style:text-properties style:font-name-asian="新細明體" style:font-name-complex="新細明體" fo:font-size="10pt" style:font-size-asian="10pt" style:font-size-complex="10pt" fo:language="zh" fo:country="TW"/>
    </style:style>
    <style:style style:name="T1287" style:parent-style-name="預設段落字型" style:family="text">
      <style:text-properties style:font-name-asian="新細明體" style:font-name-complex="新細明體" fo:font-size="10pt" style:font-size-asian="10pt" style:font-size-complex="10pt" fo:language="zh" fo:country="TW"/>
    </style:style>
    <style:style style:name="P1288" style:parent-style-name="內文" style:family="paragraph">
      <style:paragraph-properties fo:text-align="justify" fo:margin-top="0.0138in" fo:margin-bottom="0.0138in" fo:line-height="0.2083in"/>
    </style:style>
    <style:style style:name="T1289" style:parent-style-name="預設段落字型" style:family="text">
      <style:text-properties style:font-name-asian="新細明體" style:font-name-complex="新細明體" fo:language="zh" fo:country="TW"/>
    </style:style>
    <style:style style:name="T1290" style:parent-style-name="預設段落字型" style:family="text">
      <style:text-properties style:font-name-asian="新細明體" style:font-name-complex="新細明體" fo:font-size="10pt" style:font-size-asian="10pt" style:font-size-complex="10pt" fo:language="zh" fo:country="TW"/>
    </style:style>
    <style:style style:name="T1291" style:parent-style-name="預設段落字型" style:family="text">
      <style:text-properties style:font-name-asian="新細明體" style:font-name-complex="新細明體" fo:font-size="10pt" style:font-size-asian="10pt" style:font-size-complex="10pt" fo:language="zh" fo:country="TW"/>
    </style:style>
    <style:style style:name="S159" style:family="section">
      <style:section-properties fo:margin-left="0in" fo:margin-right="0in" style:writing-mode="lr-tb"/>
    </style:style>
    <style:style style:name="P1292" style:parent-style-name="內文" style:family="paragraph">
      <style:paragraph-properties fo:text-align="justify" fo:margin-top="0.0138in" fo:margin-bottom="0in" fo:line-height="0.2083in"/>
    </style:style>
    <style:style style:name="T1293" style:parent-style-name="預設段落字型" style:family="text">
      <style:text-properties style:font-name-asian="新細明體" style:font-name-complex="新細明體" fo:font-size="10pt" style:font-size-asian="10pt" style:font-size-complex="10pt" fo:language="zh" fo:country="TW"/>
    </style:style>
    <style:style style:name="T1294" style:parent-style-name="預設段落字型" style:family="text">
      <style:text-properties style:font-name-asian="新細明體" style:font-name-complex="新細明體" fo:font-size="10pt" style:font-size-asian="10pt" style:font-size-complex="10pt" fo:language="zh" fo:country="TW"/>
    </style:style>
    <style:style style:name="T1295" style:parent-style-name="預設段落字型" style:family="text">
      <style:text-properties style:font-name-asian="新細明體" fo:font-size="10pt" style:font-size-asian="10pt" style:font-size-complex="10pt"/>
    </style:style>
    <style:style style:name="T1296" style:parent-style-name="預設段落字型" style:family="text">
      <style:text-properties style:font-name-asian="新細明體" style:font-name-complex="新細明體" fo:font-size="10pt" style:font-size-asian="10pt" style:font-size-complex="10pt" fo:language="zh" fo:country="TW"/>
    </style:style>
    <style:style style:name="T1297" style:parent-style-name="預設段落字型" style:family="text">
      <style:text-properties style:font-name-asian="新細明體" fo:font-size="10pt" style:font-size-asian="10pt" style:font-size-complex="10pt"/>
    </style:style>
    <style:style style:name="T1298" style:parent-style-name="預設段落字型" style:family="text">
      <style:text-properties style:font-name-asian="新細明體" style:font-name-complex="新細明體" fo:font-size="10pt" style:font-size-asian="10pt" style:font-size-complex="10pt" fo:language="zh" fo:country="TW"/>
    </style:style>
    <style:style style:name="T1299" style:parent-style-name="預設段落字型" style:family="text">
      <style:text-properties style:font-name-asian="新細明體" fo:font-size="10pt" style:font-size-asian="10pt" style:font-size-complex="10pt"/>
    </style:style>
    <style:style style:name="T1300" style:parent-style-name="預設段落字型" style:family="text">
      <style:text-properties style:font-name-asian="新細明體" style:font-name-complex="新細明體" fo:font-size="10pt" style:font-size-asian="10pt" style:font-size-complex="10pt" fo:language="zh" fo:country="TW"/>
    </style:style>
    <style:style style:name="P1301" style:parent-style-name="內文" style:family="paragraph">
      <style:paragraph-properties fo:text-align="justify" fo:margin-top="0.0138in" fo:margin-bottom="0in" fo:line-height="0.2083in"/>
    </style:style>
    <style:style style:name="T1302" style:parent-style-name="預設段落字型" style:family="text">
      <style:text-properties style:font-name-asian="新細明體" style:font-name-complex="新細明體" fo:font-size="10pt" style:font-size-asian="10pt" style:font-size-complex="10pt" fo:language="zh" fo:country="TW"/>
    </style:style>
    <style:style style:name="T1303" style:parent-style-name="預設段落字型" style:family="text">
      <style:text-properties style:font-name-asian="新細明體" style:font-name-complex="新細明體" fo:font-size="10pt" style:font-size-asian="10pt" style:font-size-complex="10pt" fo:language="zh" fo:country="TW"/>
    </style:style>
    <style:style style:name="T1304" style:parent-style-name="預設段落字型" style:family="text">
      <style:text-properties style:font-name-asian="新細明體" style:font-name-complex="新細明體" fo:font-size="10pt" style:font-size-asian="10pt" style:font-size-complex="10pt" fo:language="zh" fo:country="TW"/>
    </style:style>
    <style:style style:name="S160" style:family="section">
      <style:section-properties fo:margin-left="0in" fo:margin-right="0in" style:writing-mode="lr-tb"/>
    </style:style>
    <style:style style:name="P1305" style:parent-style-name="內文" style:family="paragraph">
      <style:paragraph-properties fo:text-align="justify" fo:margin-bottom="0.0138in" fo:line-height="100%"/>
      <style:text-properties style:font-name="新細明體" style:font-name-asian="新細明體" style:font-name-complex="新細明體" fo:font-size="10pt" style:font-size-asian="10pt" style:font-size-complex="10pt" fo:language="zh" fo:country="TW"/>
    </style:style>
    <style:style style:name="P1306" style:parent-style-name="內文" style:family="paragraph">
      <style:paragraph-properties fo:text-align="justify" fo:margin-bottom="0.0138in" fo:line-height="100%"/>
    </style:style>
    <style:style style:name="T1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1" style:family="section">
      <style:section-properties fo:margin-left="0in" fo:margin-right="0in" style:writing-mode="lr-tb"/>
    </style:style>
    <style:style style:name="P1310" style:parent-style-name="內文" style:family="paragraph">
      <style:paragraph-properties style:text-autospace="ideograph-alpha" fo:text-align="justify" fo:margin-top="0.0138in" fo:margin-bottom="0.0138in" fo:line-height="0.2083in"/>
    </style:style>
    <style:style style:name="T1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3" style:parent-style-name="預設段落字型" style:family="text">
      <style:text-properties style:font-name="新細明體" style:font-name-asian="新細明體" style:font-name-complex="新細明體" fo:font-size="10pt" style:font-size-asian="10pt" style:font-size-complex="10pt"/>
    </style:style>
    <style:style style:name="T1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5" style:parent-style-name="預設段落字型" style:family="text">
      <style:text-properties style:font-name="新細明體" style:font-name-asian="新細明體" style:font-name-complex="新細明體" fo:font-size="10pt" style:font-size-asian="10pt" style:font-size-complex="10pt"/>
    </style:style>
    <style:style style:name="T1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7" style:parent-style-name="預設段落字型" style:family="text">
      <style:text-properties style:font-name="新細明體" style:font-name-asian="新細明體" style:font-name-complex="新細明體" fo:font-size="10pt" style:font-size-asian="10pt" style:font-size-complex="10pt"/>
    </style:style>
    <style:style style:name="T1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9" style:parent-style-name="預設段落字型" style:family="text">
      <style:text-properties style:font-name="新細明體" style:font-name-asian="新細明體" style:font-name-complex="新細明體" fo:font-size="10pt" style:font-size-asian="10pt" style:font-size-complex="10pt"/>
    </style:style>
    <style:style style:name="T1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5" style:parent-style-name="預設段落字型" style:family="text">
      <style:text-properties style:font-name="新細明體" style:font-name-asian="新細明體" style:font-name-complex="新細明體" fo:font-size="10pt" style:font-size-asian="10pt" style:font-size-complex="10pt"/>
    </style:style>
    <style:style style:name="T1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31" style:parent-style-name="內文" style:family="paragraph">
      <style:paragraph-properties style:text-autospace="ideograph-alpha" fo:text-align="justify" fo:margin-top="0.0138in" fo:margin-bottom="0.0138in" fo:line-height="0.2083in"/>
    </style:style>
    <style:style style:name="T1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2" style:family="section">
      <style:section-properties fo:margin-left="0in" fo:margin-right="0in" style:writing-mode="lr-tb"/>
    </style:style>
    <style:style style:name="P1339" style:parent-style-name="內文" style:family="paragraph">
      <style:paragraph-properties fo:text-align="center" fo:margin-bottom="0in" fo:line-height="0.2777in"/>
    </style:style>
    <style:style style:name="T13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3" style:family="section">
      <style:section-properties fo:margin-left="0in" fo:margin-right="0in" style:writing-mode="lr-tb"/>
    </style:style>
    <style:style style:name="P1343" style:parent-style-name="內文" style:family="paragraph">
      <style:paragraph-properties fo:line-height="100%"/>
    </style:style>
    <style:style style:name="T13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4" style:family="section">
      <style:section-properties fo:margin-left="0in" fo:margin-right="0in" style:writing-mode="lr-tb"/>
    </style:style>
    <style:style style:name="P1347" style:parent-style-name="內文" style:family="paragraph">
      <style:paragraph-properties fo:text-align="justify" fo:margin-top="0.0138in" fo:margin-bottom="0.0138in" fo:line-height="0.2083in"/>
    </style:style>
    <style:style style:name="T1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0" style:parent-style-name="預設段落字型" style:family="text">
      <style:text-properties style:font-name="新細明體" style:font-name-asian="新細明體" style:font-name-complex="新細明體" fo:font-size="10pt" style:font-size-asian="10pt" style:font-size-complex="10pt"/>
    </style:style>
    <style:style style:name="T1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2" style:parent-style-name="預設段落字型" style:family="text">
      <style:text-properties style:font-name="新細明體" style:font-name-asian="新細明體" style:font-name-complex="新細明體" fo:font-size="10pt" style:font-size-asian="10pt" style:font-size-complex="10pt"/>
    </style:style>
    <style:style style:name="T1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55" style:parent-style-name="內文" style:family="paragraph">
      <style:paragraph-properties fo:text-align="justify" fo:margin-top="0.0138in" fo:margin-bottom="0.0138in" fo:line-height="0.2083in"/>
    </style:style>
    <style:style style:name="T1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8" style:parent-style-name="預設段落字型" style:family="text">
      <style:text-properties style:font-name="新細明體" style:font-name-asian="新細明體" style:font-name-complex="新細明體" fo:font-size="10pt" style:font-size-asian="10pt" style:font-size-complex="10pt"/>
    </style:style>
    <style:style style:name="T1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0" style:parent-style-name="預設段落字型" style:family="text">
      <style:text-properties style:font-name="新細明體" style:font-name-asian="新細明體" style:font-name-complex="新細明體" fo:font-size="10pt" style:font-size-asian="10pt" style:font-size-complex="10pt"/>
    </style:style>
    <style:style style:name="T1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5" style:family="section">
      <style:section-properties fo:margin-left="0in" fo:margin-right="0in" style:writing-mode="lr-tb"/>
    </style:style>
    <style:style style:name="P1363" style:parent-style-name="內文" style:family="paragraph">
      <style:paragraph-properties fo:text-align="justify" fo:margin-bottom="0in" fo:line-height="100%"/>
    </style:style>
    <style:style style:name="T1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6" style:parent-style-name="預設段落字型" style:family="text">
      <style:text-properties style:font-name="新細明體" style:font-name-asian="新細明體" style:font-name-complex="新細明體" fo:font-size="10pt" style:font-size-asian="10pt" style:font-size-complex="10pt"/>
    </style:style>
    <style:style style:name="T1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8" style:parent-style-name="預設段落字型" style:family="text">
      <style:text-properties style:font-name="新細明體" style:font-name-asian="新細明體" style:font-name-complex="新細明體" fo:font-size="10pt" style:font-size-asian="10pt" style:font-size-complex="10pt"/>
    </style:style>
    <style:style style:name="T1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0" style:parent-style-name="預設段落字型" style:family="text">
      <style:text-properties style:font-name="新細明體" style:font-name-asian="新細明體" style:font-name-complex="新細明體" fo:font-size="10pt" style:font-size-asian="10pt" style:font-size-complex="10pt"/>
    </style:style>
    <style:style style:name="T1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2" style:parent-style-name="預設段落字型" style:family="text">
      <style:text-properties style:font-name="新細明體" style:font-name-asian="新細明體" style:font-name-complex="新細明體" fo:font-size="10pt" style:font-size-asian="10pt" style:font-size-complex="10pt"/>
    </style:style>
    <style:style style:name="T1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74" style:parent-style-name="內文" style:family="paragraph">
      <style:paragraph-properties fo:text-align="justify" fo:margin-bottom="0in" fo:line-height="100%"/>
    </style:style>
    <style:style style:name="T1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6" style:family="section">
      <style:section-properties fo:margin-left="0in" fo:margin-right="0in" style:writing-mode="lr-tb"/>
    </style:style>
    <style:style style:name="P137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37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38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381" style:parent-style-name="內文" style:family="paragraph">
      <style:paragraph-properties style:text-autospace="ideograph-alpha" fo:text-align="justify" fo:margin-top="0.0138in" fo:margin-bottom="0.0138in" fo:line-height="0.2083in"/>
    </style:style>
    <style:style style:name="T1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5" style:parent-style-name="預設段落字型" style:family="text">
      <style:text-properties style:font-name="新細明體" style:font-name-asian="新細明體" style:font-name-complex="新細明體" fo:font-size="10pt" style:font-size-asian="10pt" style:font-size-complex="10pt"/>
    </style:style>
    <style:style style:name="T1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7" style:parent-style-name="預設段落字型" style:family="text">
      <style:text-properties style:font-name="新細明體" style:font-name-asian="新細明體" style:font-name-complex="新細明體" fo:font-size="10pt" style:font-size-asian="10pt" style:font-size-complex="10pt"/>
    </style:style>
    <style:style style:name="T1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7" style:family="section">
      <style:section-properties fo:margin-left="0in" fo:margin-right="0in" style:writing-mode="lr-tb"/>
    </style:style>
    <style:style style:name="P1390" style:parent-style-name="內文" style:family="paragraph">
      <style:paragraph-properties fo:text-align="center" fo:margin-bottom="0in" fo:line-height="0.2777in"/>
    </style:style>
    <style:style style:name="T13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8" style:family="section">
      <style:section-properties fo:margin-left="0in" fo:margin-right="0in" style:writing-mode="lr-tb"/>
    </style:style>
    <style:style style:name="P1394" style:parent-style-name="內文" style:family="paragraph">
      <style:paragraph-properties fo:margin-bottom="0in" fo:line-height="100%"/>
    </style:style>
    <style:style style:name="T13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9" style:family="section">
      <style:section-properties fo:margin-left="0in" fo:margin-right="0in" style:writing-mode="lr-tb"/>
    </style:style>
    <style:style style:name="P1402" style:parent-style-name="內文" style:family="paragraph">
      <style:paragraph-properties fo:margin-bottom="0in" fo:line-height="100%"/>
    </style:style>
    <style:style style:name="T14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0" style:family="section">
      <style:section-properties fo:margin-left="0in" fo:margin-right="0in" style:writing-mode="lr-tb"/>
    </style:style>
    <style:style style:name="P1406" style:parent-style-name="內文" style:family="paragraph">
      <style:paragraph-properties fo:line-height="100%"/>
    </style:style>
    <style:style style:name="T14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1" style:family="section">
      <style:section-properties fo:margin-left="0in" fo:margin-right="0in" style:writing-mode="lr-tb"/>
    </style:style>
    <style:style style:name="P1410" style:parent-style-name="內文" style:family="paragraph">
      <style:paragraph-properties fo:margin-bottom="0in" fo:line-height="100%"/>
    </style:style>
    <style:style style:name="T14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72" style:family="section">
      <style:section-properties fo:margin-left="0in" fo:margin-right="0in" style:writing-mode="lr-tb"/>
    </style:style>
    <style:style style:name="P1413" style:parent-style-name="內文" style:family="paragraph">
      <style:paragraph-properties fo:margin-bottom="0in" fo:line-height="100%"/>
    </style:style>
    <style:style style:name="T14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4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73" style:family="section">
      <style:section-properties fo:margin-left="0in" fo:margin-right="0in" style:writing-mode="lr-tb"/>
    </style:style>
    <style:style style:name="P1418" style:parent-style-name="內文" style:family="paragraph">
      <style:paragraph-properties fo:margin-bottom="0in" fo:line-height="0.1666in"/>
      <style:text-properties style:font-name="華康流隸體(P)" style:font-name-asian="華康流隸體(P)" style:font-name-complex="華康流隸體(P)" fo:color="#FFFFFF" fo:font-size="18pt" style:font-size-asian="18pt" style:font-size-complex="18pt" fo:language="zh" fo:country="TW"/>
    </style:style>
    <style:style style:name="P1419" style:parent-style-name="內文" style:family="paragraph">
      <style:paragraph-properties fo:text-align="end" fo:margin-bottom="0in" fo:line-height="0.1666in"/>
    </style:style>
    <style:style style:name="T14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1" style:parent-style-name="預設段落字型" style:family="text">
      <style:text-properties style:font-name="華康流隸體(P)" style:font-name-asian="華康流隸體(P)" style:font-name-complex="華康流隸體(P)" fo:font-size="10pt" style:font-size-asian="10pt" style:font-size-complex="10pt" fo:language="zh" fo:country="TW"/>
    </style:style>
    <style:style style:name="T14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74" style:family="section">
      <style:section-properties fo:margin-left="0in" fo:margin-right="0in" style:writing-mode="lr-tb"/>
    </style:style>
    <style:style style:name="P1423"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424" style:parent-style-name="內文" style:family="paragraph">
      <style:paragraph-properties fo:text-align="justify" fo:margin-top="0.0138in" fo:margin-bottom="0.0138in" fo:line-height="0.2083in"/>
    </style:style>
    <style:style style:name="T1425" style:parent-style-name="預設段落字型" style:family="text">
      <style:text-properties style:font-name-asian="新細明體" style:font-name-complex="新細明體" fo:font-size="10pt" style:font-size-asian="10pt" style:font-size-complex="10pt" fo:language="zh" fo:country="TW"/>
    </style:style>
    <style:style style:name="T1426" style:parent-style-name="預設段落字型" style:family="text">
      <style:text-properties style:font-name-asian="新細明體" style:font-name-complex="新細明體" fo:font-size="10pt" style:font-size-asian="10pt" style:font-size-complex="10pt" fo:language="zh" fo:country="TW"/>
    </style:style>
    <style:style style:name="T1427" style:parent-style-name="預設段落字型" style:family="text">
      <style:text-properties style:font-name-asian="新細明體" style:font-name-complex="新細明體" fo:language="zh" fo:country="TW"/>
    </style:style>
    <style:style style:name="S175" style:family="section">
      <style:section-properties fo:margin-left="0in" fo:margin-right="0in" style:writing-mode="lr-tb"/>
    </style:style>
    <style:style style:name="P1428" style:parent-style-name="內文" style:family="paragraph">
      <style:paragraph-properties fo:text-align="center" fo:line-height="0.2777in"/>
    </style:style>
    <style:style style:name="T14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6" style:family="section">
      <style:section-properties fo:margin-left="0in" fo:margin-right="0in" style:writing-mode="lr-tb"/>
    </style:style>
    <style:style style:name="P1432" style:parent-style-name="內文" style:family="paragraph">
      <style:paragraph-properties fo:margin-bottom="0in" fo:line-height="100%"/>
    </style:style>
    <style:style style:name="T14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7" style:family="section">
      <style:section-properties fo:margin-left="0in" fo:margin-right="0in" style:writing-mode="lr-tb"/>
    </style:style>
    <style:style style:name="P1442" style:parent-style-name="內文" style:family="paragraph">
      <style:paragraph-properties fo:margin-top="0.0138in" fo:margin-bottom="0.0138in" fo:line-height="0.2083in"/>
      <style:text-properties style:font-name-asian="新細明體" style:font-name-complex="新細明體" fo:font-size="10pt" style:font-size-asian="10pt" style:font-size-complex="10pt" fo:language="zh" fo:country="TW"/>
    </style:style>
    <style:style style:name="P1443" style:parent-style-name="內文" style:family="paragraph">
      <style:paragraph-properties fo:margin-top="0.0138in" fo:margin-bottom="0.0138in" fo:line-height="0.2083in"/>
    </style:style>
    <style:style style:name="T1444" style:parent-style-name="預設段落字型" style:family="text">
      <style:text-properties style:font-name-asian="新細明體" style:font-name-complex="新細明體" fo:font-size="10pt" style:font-size-asian="10pt" style:font-size-complex="10pt" fo:language="zh" fo:country="TW"/>
    </style:style>
    <style:style style:name="T1445" style:parent-style-name="預設段落字型" style:family="text">
      <style:text-properties style:font-name-asian="新細明體" style:font-name-complex="新細明體" fo:font-size="10pt" style:font-size-asian="10pt" style:font-size-complex="10pt" fo:language="zh" fo:country="TW"/>
    </style:style>
    <style:style style:name="T1446" style:parent-style-name="預設段落字型" style:family="text">
      <style:text-properties style:font-name-asian="新細明體" fo:font-size="10pt" style:font-size-asian="10pt" style:font-size-complex="10pt"/>
    </style:style>
    <style:style style:name="T1447" style:parent-style-name="預設段落字型" style:family="text">
      <style:text-properties style:font-name-asian="新細明體" style:font-name-complex="新細明體" fo:font-size="10pt" style:font-size-asian="10pt" style:font-size-complex="10pt" fo:language="zh" fo:country="TW"/>
    </style:style>
    <style:style style:name="T1448" style:parent-style-name="預設段落字型" style:family="text">
      <style:text-properties style:font-name-asian="新細明體" fo:font-size="10pt" style:font-size-asian="10pt" style:font-size-complex="10pt"/>
    </style:style>
    <style:style style:name="T1449" style:parent-style-name="預設段落字型" style:family="text">
      <style:text-properties style:font-name-asian="新細明體" style:font-name-complex="新細明體" fo:font-size="10pt" style:font-size-asian="10pt" style:font-size-complex="10pt" fo:language="zh" fo:country="TW"/>
    </style:style>
    <style:style style:name="T1450" style:parent-style-name="預設段落字型" style:family="text">
      <style:text-properties style:font-name-asian="新細明體" fo:font-size="10pt" style:font-size-asian="10pt" style:font-size-complex="10pt"/>
    </style:style>
    <style:style style:name="T1451" style:parent-style-name="預設段落字型" style:family="text">
      <style:text-properties style:font-name-asian="新細明體" style:font-name-complex="新細明體" fo:font-size="10pt" style:font-size-asian="10pt" style:font-size-complex="10pt" fo:language="zh" fo:country="TW"/>
    </style:style>
    <style:style style:name="T1452" style:parent-style-name="預設段落字型" style:family="text">
      <style:text-properties style:font-name-asian="新細明體" style:font-name-complex="新細明體" fo:font-size="10pt" style:font-size-asian="10pt" style:font-size-complex="10pt" fo:language="zh" fo:country="TW"/>
    </style:style>
    <style:style style:name="T1453" style:parent-style-name="預設段落字型" style:family="text">
      <style:text-properties style:font-name-asian="新細明體" style:font-name-complex="新細明體" fo:font-size="10pt" style:font-size-asian="10pt" style:font-size-complex="10pt" fo:language="zh" fo:country="TW"/>
    </style:style>
    <style:style style:name="T1454" style:parent-style-name="預設段落字型" style:family="text">
      <style:text-properties style:font-name-asian="新細明體" style:font-name-complex="新細明體" fo:font-size="10pt" style:font-size-asian="10pt" style:font-size-complex="10pt" fo:language="zh" fo:country="TW"/>
    </style:style>
    <style:style style:name="P1455" style:parent-style-name="內文" style:family="paragraph">
      <style:paragraph-properties fo:margin-top="0.0138in" fo:margin-bottom="0.0138in" fo:line-height="0.2083in"/>
    </style:style>
    <style:style style:name="T1456" style:parent-style-name="預設段落字型" style:family="text">
      <style:text-properties style:font-name-asian="新細明體" style:font-name-complex="新細明體" fo:font-size="10pt" style:font-size-asian="10pt" style:font-size-complex="10pt" fo:language="zh" fo:country="TW"/>
    </style:style>
    <style:style style:name="T1457" style:parent-style-name="預設段落字型" style:family="text">
      <style:text-properties style:font-name-asian="新細明體" style:font-name-complex="新細明體" fo:font-size="10pt" style:font-size-asian="10pt" style:font-size-complex="10pt" fo:language="zh" fo:country="TW"/>
    </style:style>
    <style:style style:name="T1458" style:parent-style-name="預設段落字型" style:family="text">
      <style:text-properties style:font-name-asian="新細明體" style:font-name-complex="新細明體" fo:font-size="10pt" style:font-size-asian="10pt" style:font-size-complex="10pt" fo:language="zh" fo:country="TW"/>
    </style:style>
    <style:style style:name="S178" style:family="section">
      <style:section-properties fo:margin-left="0in" fo:margin-right="0in" style:writing-mode="lr-tb"/>
    </style:style>
    <style:style style:name="P1459" style:parent-style-name="內文" style:family="paragraph">
      <style:paragraph-properties fo:text-align="justify" fo:margin-bottom="0in" fo:line-height="100%"/>
    </style:style>
    <style:style style:name="T1460" style:parent-style-name="預設段落字型" style:family="text">
      <style:text-properties style:font-name-asian="新細明體" style:font-name-complex="新細明體" fo:font-size="10pt" style:font-size-asian="10pt" style:font-size-complex="10pt" fo:language="zh" fo:country="TW"/>
    </style:style>
    <style:style style:name="T1461" style:parent-style-name="預設段落字型" style:family="text">
      <style:text-properties style:font-name-asian="新細明體" style:font-name-complex="新細明體" fo:font-size="10pt" style:font-size-asian="10pt" style:font-size-complex="10pt" fo:language="zh" fo:country="TW"/>
    </style:style>
    <style:style style:name="T1462" style:parent-style-name="預設段落字型" style:family="text">
      <style:text-properties style:font-name-asian="新細明體" fo:font-size="10pt" style:font-size-asian="10pt" style:font-size-complex="10pt"/>
    </style:style>
    <style:style style:name="T1463" style:parent-style-name="預設段落字型" style:family="text">
      <style:text-properties style:font-name-asian="新細明體" style:font-name-complex="新細明體" fo:font-size="10pt" style:font-size-asian="10pt" style:font-size-complex="10pt" fo:language="zh" fo:country="TW"/>
    </style:style>
    <style:style style:name="T1464" style:parent-style-name="預設段落字型" style:family="text">
      <style:text-properties style:font-name-asian="新細明體" fo:font-size="10pt" style:font-size-asian="10pt" style:font-size-complex="10pt"/>
    </style:style>
    <style:style style:name="T1465" style:parent-style-name="預設段落字型" style:family="text">
      <style:text-properties style:font-name-asian="新細明體" style:font-name-complex="新細明體" fo:font-size="10pt" style:font-size-asian="10pt" style:font-size-complex="10pt" fo:language="zh" fo:country="TW"/>
    </style:style>
    <style:style style:name="T1466" style:parent-style-name="預設段落字型" style:family="text">
      <style:text-properties style:font-name-asian="新細明體" fo:font-size="10pt" style:font-size-asian="10pt" style:font-size-complex="10pt"/>
    </style:style>
    <style:style style:name="T1467" style:parent-style-name="預設段落字型" style:family="text">
      <style:text-properties style:font-name-asian="新細明體" style:font-name-complex="新細明體" fo:font-size="10pt" style:font-size-asian="10pt" style:font-size-complex="10pt" fo:language="zh" fo:country="TW"/>
    </style:style>
    <style:style style:name="P1468" style:parent-style-name="內文" style:family="paragraph">
      <style:paragraph-properties fo:text-align="justify" fo:margin-bottom="0in" fo:line-height="100%"/>
    </style:style>
    <style:style style:name="T1469" style:parent-style-name="預設段落字型" style:family="text">
      <style:text-properties style:font-name-asian="新細明體" style:font-name-complex="新細明體" fo:font-size="10pt" style:font-size-asian="10pt" style:font-size-complex="10pt" fo:language="zh" fo:country="TW"/>
    </style:style>
    <style:style style:name="T1470" style:parent-style-name="預設段落字型" style:family="text">
      <style:text-properties style:font-name-asian="新細明體" style:font-name-complex="新細明體" fo:font-size="10pt" style:font-size-asian="10pt" style:font-size-complex="10pt" fo:language="zh" fo:country="TW"/>
    </style:style>
    <style:style style:name="T1471" style:parent-style-name="預設段落字型" style:family="text">
      <style:text-properties style:font-name-asian="新細明體" fo:font-size="10pt" style:font-size-asian="10pt" style:font-size-complex="10pt"/>
    </style:style>
    <style:style style:name="T1472" style:parent-style-name="預設段落字型" style:family="text">
      <style:text-properties style:font-name-asian="新細明體" style:font-name-complex="新細明體" fo:font-size="10pt" style:font-size-asian="10pt" style:font-size-complex="10pt" fo:language="zh" fo:country="TW"/>
    </style:style>
    <style:style style:name="T1473" style:parent-style-name="預設段落字型" style:family="text">
      <style:text-properties style:font-name-asian="新細明體" style:font-name-complex="新細明體" fo:font-size="10pt" style:font-size-asian="10pt" style:font-size-complex="10pt" fo:language="zh" fo:country="TW"/>
    </style:style>
    <style:style style:name="S179" style:family="section">
      <style:section-properties fo:margin-left="0in" fo:margin-right="0in" style:writing-mode="lr-tb"/>
    </style:style>
    <style:style style:name="P1474" style:parent-style-name="內文" style:family="paragraph">
      <style:paragraph-properties fo:text-align="center" fo:line-height="0.2777in"/>
    </style:style>
    <style:style style:name="T14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0" style:family="section">
      <style:section-properties fo:margin-left="0in" fo:margin-right="0in" style:writing-mode="lr-tb"/>
    </style:style>
    <style:style style:name="P1480" style:parent-style-name="內文" style:family="paragraph">
      <style:paragraph-properties fo:margin-bottom="0in" fo:line-height="100%"/>
    </style:style>
    <style:style style:name="T14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1" style:family="section">
      <style:section-properties fo:margin-left="0in" fo:margin-right="0in" style:writing-mode="lr-tb"/>
    </style:style>
    <style:style style:name="P148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485" style:parent-style-name="內文" style:family="paragraph">
      <style:paragraph-properties fo:text-align="justify" fo:margin-top="0.0138in" fo:margin-bottom="0.0138in" fo:line-height="0.2083in"/>
    </style:style>
    <style:style style:name="T1486" style:parent-style-name="預設段落字型" style:family="text">
      <style:text-properties style:font-name-asian="新細明體" style:font-name-complex="新細明體" fo:font-size="10pt" style:font-size-asian="10pt" style:font-size-complex="10pt" fo:language="zh" fo:country="TW"/>
    </style:style>
    <style:style style:name="T1487" style:parent-style-name="預設段落字型" style:family="text">
      <style:text-properties style:font-name-asian="新細明體" style:font-name-complex="新細明體" fo:font-size="10pt" style:font-size-asian="10pt" style:font-size-complex="10pt" fo:language="zh" fo:country="TW"/>
    </style:style>
    <style:style style:name="T1488" style:parent-style-name="預設段落字型" style:family="text">
      <style:text-properties style:font-name-asian="新細明體" style:font-name-complex="新細明體" fo:font-size="10pt" style:font-size-asian="10pt" style:font-size-complex="10pt" fo:language="zh" fo:country="TW"/>
    </style:style>
    <style:style style:name="S182" style:family="section">
      <style:section-properties fo:margin-left="0in" fo:margin-right="0in" style:writing-mode="lr-tb"/>
    </style:style>
    <style:style style:name="P1489" style:parent-style-name="內文" style:family="paragraph">
      <style:paragraph-properties fo:text-align="justify" fo:margin-bottom="0in" fo:line-height="100%"/>
    </style:style>
    <style:style style:name="T1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2" style:parent-style-name="預設段落字型" style:family="text">
      <style:text-properties style:font-name="新細明體" style:font-name-asian="新細明體" style:font-name-complex="新細明體" fo:font-size="10pt" style:font-size-asian="10pt" style:font-size-complex="10pt"/>
    </style:style>
    <style:style style:name="T1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4" style:parent-style-name="預設段落字型" style:family="text">
      <style:text-properties style:font-name="新細明體" style:font-name-asian="新細明體" style:font-name-complex="新細明體" fo:font-size="10pt" style:font-size-asian="10pt" style:font-size-complex="10pt"/>
    </style:style>
    <style:style style:name="T1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6" style:parent-style-name="預設段落字型" style:family="text">
      <style:text-properties style:font-name="新細明體" style:font-name-asian="新細明體" style:font-name-complex="新細明體" fo:font-size="10pt" style:font-size-asian="10pt" style:font-size-complex="10pt"/>
    </style:style>
    <style:style style:name="T1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98" style:parent-style-name="內文" style:family="paragraph">
      <style:paragraph-properties fo:text-align="justify" fo:margin-bottom="0in" fo:line-height="100%"/>
    </style:style>
    <style:style style:name="T1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3" style:family="section">
      <style:section-properties fo:margin-left="0in" fo:margin-right="0in" style:writing-mode="lr-tb"/>
    </style:style>
    <style:style style:name="P1502" style:parent-style-name="內文" style:family="paragraph">
      <style:paragraph-properties style:text-autospace="ideograph-alpha" fo:text-align="justify" fo:margin-top="0.0138in" fo:margin-bottom="0.0138in" fo:line-height="0.2083in"/>
    </style:style>
    <style:style style:name="T1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5" style:parent-style-name="預設段落字型" style:family="text">
      <style:text-properties style:font-name="新細明體" style:font-name-asian="新細明體" style:font-name-complex="新細明體" fo:font-size="10pt" style:font-size-asian="10pt" style:font-size-complex="10pt"/>
    </style:style>
    <style:style style:name="T1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7" style:parent-style-name="預設段落字型" style:family="text">
      <style:text-properties style:font-name="新細明體" style:font-name-asian="新細明體" style:font-name-complex="新細明體" fo:font-size="10pt" style:font-size-asian="10pt" style:font-size-complex="10pt"/>
    </style:style>
    <style:style style:name="T1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9" style:parent-style-name="預設段落字型" style:family="text">
      <style:text-properties style:font-name="新細明體" style:font-name-asian="新細明體" style:font-name-complex="新細明體" fo:font-size="10pt" style:font-size-asian="10pt" style:font-size-complex="10pt"/>
    </style:style>
    <style:style style:name="T1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1" style:parent-style-name="預設段落字型" style:family="text">
      <style:text-properties style:font-name="新細明體" style:font-name-asian="新細明體" style:font-name-complex="新細明體" fo:font-size="10pt" style:font-size-asian="10pt" style:font-size-complex="10pt"/>
    </style:style>
    <style:style style:name="T1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13" style:parent-style-name="內文" style:family="paragraph">
      <style:paragraph-properties style:text-autospace="ideograph-alpha" fo:text-align="justify" fo:margin-top="0.0138in" fo:margin-bottom="0.0138in" fo:line-height="0.2083in"/>
    </style:style>
    <style:style style:name="T1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6" style:parent-style-name="預設段落字型" style:family="text">
      <style:text-properties style:font-name="新細明體" style:font-name-asian="新細明體" style:font-name-complex="新細明體" fo:font-size="10pt" style:font-size-asian="10pt" style:font-size-complex="10pt"/>
    </style:style>
    <style:style style:name="T1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4" style:family="section">
      <style:section-properties fo:margin-left="0in" fo:margin-right="0in" style:writing-mode="lr-tb"/>
    </style:style>
    <style:style style:name="P1519" style:parent-style-name="內文" style:family="paragraph">
      <style:paragraph-properties fo:text-align="center" fo:line-height="0.2777in"/>
    </style:style>
    <style:style style:name="T1520"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21"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5" style:family="section">
      <style:section-properties fo:margin-left="0in" fo:margin-right="0in" style:writing-mode="lr-tb"/>
    </style:style>
    <style:style style:name="P1524" style:parent-style-name="內文" style:family="paragraph">
      <style:paragraph-properties fo:margin-bottom="0in" fo:line-height="100%"/>
    </style:style>
    <style:style style:name="T1525"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26"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6" style:family="section">
      <style:section-properties fo:margin-left="0in" fo:margin-right="0in" style:writing-mode="lr-tb"/>
    </style:style>
    <style:style style:name="P1529" style:parent-style-name="內文" style:family="paragraph">
      <style:paragraph-properties fo:margin-bottom="0in" fo:line-height="100%"/>
    </style:style>
    <style:style style:name="T1530"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31"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7" style:family="section">
      <style:section-properties fo:margin-left="0in" fo:margin-right="0in" style:writing-mode="lr-tb"/>
    </style:style>
    <style:style style:name="P1534" style:parent-style-name="內文" style:family="paragraph">
      <style:paragraph-properties fo:margin-bottom="0in" fo:line-height="100%"/>
    </style:style>
    <style:style style:name="T1535"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36"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8" style:family="section">
      <style:section-properties fo:margin-left="0in" fo:margin-right="0in" style:writing-mode="lr-tb"/>
    </style:style>
    <style:style style:name="P1539" style:parent-style-name="內文" style:family="paragraph">
      <style:paragraph-properties fo:margin-bottom="0in" fo:line-height="100%"/>
    </style:style>
    <style:style style:name="T15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42"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5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9" style:family="section">
      <style:section-properties fo:margin-left="0in" fo:margin-right="0in" style:writing-mode="lr-tb"/>
    </style:style>
    <style:style style:name="P1545" style:parent-style-name="內文" style:family="paragraph">
      <style:paragraph-properties fo:text-align="justify" fo:margin-top="0.0138in" fo:margin-bottom="0.0138in" fo:line-height="0.2083in"/>
    </style:style>
    <style:style style:name="T1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8" style:parent-style-name="預設段落字型" style:family="text">
      <style:text-properties style:font-name="新細明體" style:font-name-asian="新細明體" style:font-name-complex="新細明體" fo:font-size="10pt" style:font-size-asian="10pt" style:font-size-complex="10pt"/>
    </style:style>
    <style:style style:name="T1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8" style:parent-style-name="預設段落字型" style:family="text">
      <style:text-properties style:font-name="新細明體" style:font-name-asian="新細明體" style:font-name-complex="新細明體" fo:font-size="10pt" style:font-size-asian="10pt" style:font-size-complex="10pt"/>
    </style:style>
    <style:style style:name="T1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61" style:parent-style-name="內文" style:family="paragraph">
      <style:paragraph-properties fo:text-align="justify" fo:margin-top="0.0138in" fo:margin-bottom="0.0138in" fo:line-height="0.2083in"/>
    </style:style>
    <style:style style:name="T1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4" style:parent-style-name="預設段落字型" style:family="text">
      <style:text-properties style:font-name-asian="新細明體" style:font-name-complex="新細明體" fo:language="zh" fo:country="TW"/>
    </style:style>
    <style:style style:name="S190" style:family="section">
      <style:section-properties fo:margin-left="0in" fo:margin-right="0in" style:writing-mode="lr-tb"/>
    </style:style>
    <style:style style:name="P1565" style:parent-style-name="項目符號2" style:family="paragraph">
      <style:paragraph-properties style:text-autospace="ideograph-alpha" fo:margin-top="0.0138in" fo:margin-bottom="0.0138in" fo:line-height="0.1805in" fo:margin-left="0.1965in" fo:margin-right="0.1965in" fo:text-indent="0in">
        <style:tab-stops/>
      </style:paragraph-properties>
      <style:text-properties style:font-name="華康隸書體W3(P)" style:font-name-asian="華康隸書體W3(P)" style:font-name-complex="華康隸書體W3(P)" fo:color="#C00000" fo:font-size="10pt" style:font-size-asian="10pt" style:font-size-complex="10pt" fo:language="zh" fo:country="TW"/>
    </style:style>
    <style:style style:name="P1566" style:parent-style-name="項目符號2" style:family="paragraph">
      <style:paragraph-properties style:text-autospace="ideograph-alpha" fo:text-align="justify" fo:margin-top="0.0138in" fo:margin-bottom="0.0138in" fo:line-height="0.1805in" fo:margin-left="0.1965in" fo:margin-right="0.1965in" fo:text-indent="0in">
        <style:tab-stops/>
      </style:paragraph-properties>
    </style:style>
    <style:style style:name="T1567" style:parent-style-name="預設段落字型" style:family="text">
      <style:text-properties style:font-name="華康隸書體W3(P)" style:font-name-asian="華康隸書體W3(P)" style:font-name-complex="華康隸書體W3(P)" fo:color="#C00000" fo:font-size="10pt" style:font-size-asian="10pt" style:font-size-complex="10pt" fo:language="zh" fo:country="TW"/>
    </style:style>
    <style:style style:name="T1568" style:parent-style-name="預設段落字型" style:family="text">
      <style:text-properties style:font-name="華康隸書體W3(P)" style:font-name-asian="華康隸書體W3(P)" style:font-name-complex="華康隸書體W3(P)" fo:color="#C00000" fo:font-size="10pt" style:font-size-asian="10pt" style:font-size-complex="10pt" fo:language="zh" fo:country="TW"/>
    </style:style>
    <style:style style:name="T1569" style:parent-style-name="預設段落字型" style:family="text">
      <style:text-properties style:font-name="Times New Roman" style:font-name-asian="華康隸書體W3(P)" style:font-name-complex="Times New Roman" fo:color="#C00000" fo:font-size="10pt" style:font-size-asian="10pt" style:font-size-complex="10pt"/>
    </style:style>
    <style:style style:name="T1570" style:parent-style-name="預設段落字型" style:family="text">
      <style:text-properties style:font-name="華康隸書體W3(P)" style:font-name-asian="華康隸書體W3(P)" style:font-name-complex="華康隸書體W3(P)" fo:color="#C00000" fo:font-size="10pt" style:font-size-asian="10pt" style:font-size-complex="10pt" fo:language="zh" fo:country="TW"/>
    </style:style>
    <style:style style:name="T1571" style:parent-style-name="預設段落字型" style:family="text">
      <style:text-properties style:font-name="華康隸書體W3(P)" style:font-name-asian="華康隸書體W3(P)" style:font-name-complex="華康隸書體W3(P)" fo:color="#C00000" fo:font-size="10pt" style:font-size-asian="10pt" style:font-size-complex="10pt" fo:language="zh" fo:country="TW"/>
    </style:style>
    <style:style style:name="S191" style:family="section">
      <style:section-properties fo:margin-left="0in" fo:margin-right="0in" style:writing-mode="lr-tb"/>
    </style:style>
    <style:style style:name="P1572" style:parent-style-name="內文" style:family="paragraph">
      <style:paragraph-properties fo:text-align="justify" fo:margin-top="0.0138in" fo:margin-bottom="0.0138in" fo:line-height="0.2083in"/>
    </style:style>
    <style:style style:name="T1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4" style:parent-style-name="預設段落字型" style:family="text">
      <style:text-properties style:font-name-asian="新細明體" style:font-name-complex="新細明體" fo:language="zh" fo:country="TW"/>
    </style:style>
    <style:style style:name="T1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6" style:parent-style-name="預設段落字型" style:family="text">
      <style:text-properties style:font-name="新細明體" style:font-name-asian="新細明體" style:font-name-complex="新細明體" fo:font-size="10pt" style:font-size-asian="10pt" style:font-size-complex="10pt"/>
    </style:style>
    <style:style style:name="T1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8" style:parent-style-name="預設段落字型" style:family="text">
      <style:text-properties style:font-name="新細明體" style:font-name-asian="新細明體" style:font-name-complex="新細明體" fo:font-size="10pt" style:font-size-asian="10pt" style:font-size-complex="10pt"/>
    </style:style>
    <style:style style:name="T1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0" style:parent-style-name="預設段落字型" style:family="text">
      <style:text-properties style:font-name="新細明體" style:font-name-asian="新細明體" style:font-name-complex="新細明體" fo:font-size="10pt" style:font-size-asian="10pt" style:font-size-complex="10pt"/>
    </style:style>
    <style:style style:name="T1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8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583" style:parent-style-name="內文" style:family="paragraph">
      <style:paragraph-properties fo:text-align="justify" fo:margin-top="0.0138in" fo:margin-bottom="0.0138in" fo:line-height="0.2083in"/>
    </style:style>
    <style:style style:name="T1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2" style:family="section">
      <style:section-properties fo:margin-left="0in" fo:margin-right="0in" style:writing-mode="lr-tb"/>
    </style:style>
    <style:style style:name="P1586" style:parent-style-name="內文" style:family="paragraph">
      <style:paragraph-properties fo:margin-bottom="0in" fo:line-height="0.3194in"/>
      <style:text-properties style:font-name="華康流隸體(P)" style:font-name-asian="華康流隸體(P)" style:font-name-complex="華康流隸體(P)" fo:color="#CC6600" fo:font-size="18pt" style:font-size-asian="18pt" style:font-size-complex="18pt" fo:language="zh" fo:country="TW"/>
    </style:style>
    <style:style style:name="P1587" style:parent-style-name="內文" style:family="paragraph">
      <style:paragraph-properties fo:margin-bottom="0in" fo:line-height="0.3194in"/>
    </style:style>
    <style:style style:name="T15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91" style:parent-style-name="預設段落字型" style:family="text">
      <style:text-properties style:font-name="華康流隸體(P)" style:font-name-asian="華康流隸體(P)" style:font-name-complex="華康流隸體(P)" fo:font-weight="bold" style:font-weight-asian="bold" style:font-weight-complex="bold" fo:color="#C00000" fo:font-size="18pt" style:font-size-asian="18pt" style:font-size-complex="18pt" fo:language="zh" fo:country="TW"/>
    </style:style>
    <style:style style:name="T15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93" style:family="section">
      <style:section-properties fo:margin-left="0in" fo:margin-right="0in" style:writing-mode="lr-tb"/>
    </style:style>
    <style:style style:name="P1594" style:parent-style-name="內文" style:family="paragraph">
      <style:paragraph-properties fo:text-align="center" fo:margin-bottom="0in" fo:line-height="0.3194in"/>
    </style:style>
    <style:style style:name="T159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5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97"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S194" style:family="section">
      <style:section-properties fo:margin-left="0in" fo:margin-right="0in" style:writing-mode="lr-tb"/>
    </style:style>
    <style:style style:name="P1598" style:parent-style-name="內文" style:family="paragraph">
      <style:paragraph-properties fo:margin-bottom="0in" fo:line-height="100%"/>
      <style:text-properties style:font-name="華康流隸體(P)" style:font-name-asian="華康流隸體(P)" style:font-name-complex="華康流隸體(P)" fo:color="#FFFFFF" fo:font-size="18pt" style:font-size-asian="18pt" style:font-size-complex="18pt" fo:language="zh" fo:country="TW"/>
    </style:style>
    <style:style style:name="P1599" style:parent-style-name="內文" style:family="paragraph">
      <style:paragraph-properties fo:margin-bottom="0in" fo:line-height="100%"/>
    </style:style>
    <style:style style:name="T1600"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601"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6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03"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6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95" style:family="section">
      <style:section-properties fo:margin-left="0in" fo:margin-right="0in" style:writing-mode="lr-tb"/>
    </style:style>
    <style:style style:name="P1607" style:parent-style-name="內文" style:family="paragraph">
      <style:paragraph-properties fo:text-align="justify" fo:margin-top="0.0138in" fo:margin-bottom="0.0138in" fo:line-height="0.2083in"/>
    </style:style>
    <style:style style:name="T1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0" style:parent-style-name="預設段落字型" style:family="text">
      <style:text-properties style:font-name="新細明體" style:font-name-asian="新細明體" style:font-name-complex="新細明體" fo:font-size="10pt" style:font-size-asian="10pt" style:font-size-complex="10pt"/>
    </style:style>
    <style:style style:name="T1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2" style:parent-style-name="預設段落字型" style:family="text">
      <style:text-properties style:font-name="新細明體" style:font-name-asian="新細明體" style:font-name-complex="新細明體" fo:font-size="10pt" style:font-size-asian="10pt" style:font-size-complex="10pt"/>
    </style:style>
    <style:style style:name="T1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4" style:parent-style-name="預設段落字型" style:family="text">
      <style:text-properties style:font-name="新細明體" style:font-name-asian="新細明體" style:font-name-complex="新細明體" fo:font-size="10pt" style:font-size-asian="10pt" style:font-size-complex="10pt"/>
    </style:style>
    <style:style style:name="T1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6" style:parent-style-name="預設段落字型" style:family="text">
      <style:text-properties style:font-name="新細明體" style:font-name-asian="新細明體" style:font-name-complex="新細明體" fo:font-size="10pt" style:font-size-asian="10pt" style:font-size-complex="10pt"/>
    </style:style>
    <style:style style:name="T1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8" style:parent-style-name="預設段落字型" style:family="text">
      <style:text-properties style:font-name="新細明體" style:font-name-asian="新細明體" style:font-name-complex="新細明體" fo:font-size="10pt" style:font-size-asian="10pt" style:font-size-complex="10pt"/>
    </style:style>
    <style:style style:name="T1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20" style:parent-style-name="內文" style:family="paragraph">
      <style:paragraph-properties fo:text-align="justify" fo:margin-top="0.0138in" fo:margin-bottom="0.0138in" fo:line-height="0.2083in"/>
    </style:style>
    <style:style style:name="T1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3" style:parent-style-name="預設段落字型" style:family="text">
      <style:text-properties style:font-name="新細明體" style:font-name-asian="新細明體" style:font-name-complex="新細明體" fo:font-size="10pt" style:font-size-asian="10pt" style:font-size-complex="10pt"/>
    </style:style>
    <style:style style:name="T1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5" style:parent-style-name="預設段落字型" style:family="text">
      <style:text-properties style:font-name="新細明體" style:font-name-asian="新細明體" style:font-name-complex="新細明體" fo:font-size="10pt" style:font-size-asian="10pt" style:font-size-complex="10pt"/>
    </style:style>
    <style:style style:name="T1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6" style:family="section">
      <style:section-properties fo:margin-left="0in" fo:margin-right="0in" style:writing-mode="lr-tb"/>
    </style:style>
    <style:style style:name="P1627" style:parent-style-name="內文" style:family="paragraph">
      <style:paragraph-properties fo:text-align="center" fo:margin-bottom="0in" fo:line-height="0.2777in"/>
    </style:style>
    <style:style style:name="T1628"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6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3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6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97" style:family="section">
      <style:section-properties fo:margin-left="0in" fo:margin-right="0in" style:writing-mode="lr-tb"/>
    </style:style>
    <style:style style:name="P1633" style:parent-style-name="內文" style:family="paragraph">
      <style:paragraph-properties fo:text-align="justify" fo:margin-top="0.0138in" fo:margin-bottom="0.0138in" fo:line-height="0.2083in"/>
    </style:style>
    <style:style style:name="T1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6" style:parent-style-name="預設段落字型" style:family="text">
      <style:text-properties style:font-name="新細明體" style:font-name-asian="新細明體" style:font-name-complex="新細明體" fo:font-size="10pt" style:font-size-asian="10pt" style:font-size-complex="10pt"/>
    </style:style>
    <style:style style:name="T1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8" style:parent-style-name="預設段落字型" style:family="text">
      <style:text-properties style:font-name="新細明體" style:font-name-asian="新細明體" style:font-name-complex="新細明體" fo:font-size="10pt" style:font-size-asian="10pt" style:font-size-complex="10pt"/>
    </style:style>
    <style:style style:name="T1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0" style:parent-style-name="預設段落字型" style:family="text">
      <style:text-properties style:font-name="新細明體" style:font-name-asian="新細明體" style:font-name-complex="新細明體" fo:font-size="10pt" style:font-size-asian="10pt" style:font-size-complex="10pt"/>
    </style:style>
    <style:style style:name="T1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46" style:parent-style-name="內文" style:family="paragraph">
      <style:paragraph-properties fo:text-align="justify" fo:margin-top="0.0138in" fo:margin-bottom="0.0138in" fo:line-height="0.2083in"/>
    </style:style>
    <style:style style:name="T1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9" style:parent-style-name="預設段落字型" style:family="text">
      <style:text-properties style:font-name="新細明體" style:font-name-asian="新細明體" style:font-name-complex="新細明體" fo:font-size="10pt" style:font-size-asian="10pt" style:font-size-complex="10pt"/>
    </style:style>
    <style:style style:name="T1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51" style:parent-style-name="內文" style:family="paragraph">
      <style:paragraph-properties fo:text-align="justify" fo:margin-top="0.0138in" fo:margin-bottom="0.0138in" fo:line-height="0.2083in"/>
    </style:style>
    <style:style style:name="T1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8" style:family="section">
      <style:section-properties fo:margin-left="0in" fo:margin-right="0in" style:writing-mode="lr-tb"/>
    </style:style>
    <style:style style:name="P1655" style:parent-style-name="內文" style:family="paragraph">
      <style:paragraph-properties fo:margin-top="0.0138in" fo:margin-bottom="0.0138in" fo:line-height="0.2083in"/>
    </style:style>
    <style:style style:name="T1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1" style:parent-style-name="預設段落字型" style:family="text">
      <style:text-properties style:font-name="新細明體" style:font-name-asian="新細明體" style:font-name-complex="新細明體" fo:font-size="10pt" style:font-size-asian="10pt" style:font-size-complex="10pt"/>
    </style:style>
    <style:style style:name="T1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3" style:parent-style-name="預設段落字型" style:family="text">
      <style:text-properties style:font-name="新細明體" style:font-name-asian="新細明體" style:font-name-complex="新細明體" fo:font-size="10pt" style:font-size-asian="10pt" style:font-size-complex="10pt"/>
    </style:style>
    <style:style style:name="T1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9" style:family="section">
      <style:section-properties fo:margin-left="0in" fo:margin-right="0in" style:writing-mode="lr-tb"/>
    </style:style>
    <style:style style:name="P1673" style:parent-style-name="內文" style:family="paragraph">
      <style:paragraph-properties fo:text-align="center" fo:margin-bottom="0in" fo:line-height="0.3194in"/>
    </style:style>
    <style:style style:name="T16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7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00" style:family="section">
      <style:section-properties fo:margin-left="0in" fo:margin-right="0in" style:writing-mode="lr-tb"/>
    </style:style>
    <style:style style:name="P1677" style:parent-style-name="內文" style:family="paragraph">
      <style:paragraph-properties fo:margin-bottom="0in" fo:line-height="0.2777in"/>
    </style:style>
    <style:style style:name="T16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79"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6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01" style:family="section">
      <style:section-properties fo:margin-left="0in" fo:margin-right="0in" style:writing-mode="lr-tb"/>
    </style:style>
    <style:style style:name="P1682" style:parent-style-name="內文" style:family="paragraph">
      <style:paragraph-properties fo:text-align="justify" fo:margin-top="0.0138in" fo:margin-bottom="0.0138in" fo:line-height="0.2083in"/>
    </style:style>
    <style:style style:name="T1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5" style:parent-style-name="預設段落字型" style:family="text">
      <style:text-properties style:font-name="新細明體" style:font-name-asian="新細明體" style:font-name-complex="新細明體" fo:font-size="10pt" style:font-size-asian="10pt" style:font-size-complex="10pt"/>
    </style:style>
    <style:style style:name="T1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7" style:parent-style-name="預設段落字型" style:family="text">
      <style:text-properties style:font-name="新細明體" style:font-name-asian="新細明體" style:font-name-complex="新細明體" fo:font-size="10pt" style:font-size-asian="10pt" style:font-size-complex="10pt"/>
    </style:style>
    <style:style style:name="T16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9" style:parent-style-name="預設段落字型" style:family="text">
      <style:text-properties style:font-name="新細明體" style:font-name-asian="新細明體" style:font-name-complex="新細明體" fo:font-size="10pt" style:font-size-asian="10pt" style:font-size-complex="10pt"/>
    </style:style>
    <style:style style:name="T1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2" style:family="section">
      <style:section-properties fo:margin-left="0in" fo:margin-right="0in" style:writing-mode="lr-tb"/>
    </style:style>
    <style:style style:name="P1695" style:parent-style-name="內文" style:family="paragraph">
      <style:text-properties style:font-name-complex="Times New Roman" style:use-window-font-color="true" style:letter-kerning="false" fo:font-size="12pt" style:font-size-asian="12pt" style:font-size-complex="12pt"/>
    </style:style>
    <style:style style:name="S203" style:family="section">
      <style:section-properties fo:margin-left="0in" fo:margin-right="0in" style:writing-mode="lr-tb"/>
    </style:style>
    <style:style style:name="P1696" style:parent-style-name="內文" style:family="paragraph">
      <style:paragraph-properties fo:text-align="center" fo:margin-bottom="0in" fo:line-height="0.2777in"/>
    </style:style>
    <style:style style:name="T16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204" style:family="section">
      <style:section-properties fo:margin-left="0in" fo:margin-right="0in" style:writing-mode="lr-tb"/>
    </style:style>
    <style:style style:name="P1698" style:parent-style-name="內文" style:family="paragraph">
      <style:paragraph-properties fo:text-align="justify" fo:margin-top="0.0138in" fo:margin-bottom="0.0138in" fo:line-height="0.2083in"/>
    </style:style>
    <style:style style:name="T16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1" style:parent-style-name="預設段落字型" style:family="text">
      <style:text-properties style:font-name="新細明體" style:font-name-asian="新細明體" style:font-name-complex="新細明體" fo:font-size="10pt" style:font-size-asian="10pt" style:font-size-complex="10pt"/>
    </style:style>
    <style:style style:name="T17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3" style:parent-style-name="預設段落字型" style:family="text">
      <style:text-properties style:font-name="新細明體" style:font-name-asian="新細明體" style:font-name-complex="新細明體" fo:font-size="10pt" style:font-size-asian="10pt" style:font-size-complex="10pt"/>
    </style:style>
    <style:style style:name="T1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5" style:family="section">
      <style:section-properties fo:margin-left="0in" fo:margin-right="0in" style:writing-mode="lr-tb"/>
    </style:style>
    <style:style style:name="P1705" style:parent-style-name="內文" style:family="paragraph">
      <style:paragraph-properties fo:text-align="center" fo:margin-bottom="0in" fo:line-height="0.2777in"/>
    </style:style>
    <style:style style:name="T17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206" style:family="section">
      <style:section-properties fo:margin-left="0in" fo:margin-right="0in" style:writing-mode="lr-tb"/>
    </style:style>
    <style:style style:name="P1707" style:parent-style-name="內文" style:family="paragraph">
      <style:paragraph-properties fo:text-align="justify" fo:margin-top="0.0138in" fo:margin-bottom="0.0138in" fo:line-height="0.2083in"/>
    </style:style>
    <style:style style:name="T1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0" style:parent-style-name="預設段落字型" style:family="text">
      <style:text-properties style:font-name="新細明體" style:font-name-asian="新細明體" style:font-name-complex="新細明體" fo:font-size="10pt" style:font-size-asian="10pt" style:font-size-complex="10pt"/>
    </style:style>
    <style:style style:name="T1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15" style:parent-style-name="內文" style:family="paragraph">
      <style:paragraph-properties fo:text-align="justify" fo:margin-top="0.0138in" fo:margin-bottom="0.0138in" fo:line-height="0.2083in"/>
    </style:style>
    <style:style style:name="T17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8" style:parent-style-name="預設段落字型" style:family="text">
      <style:text-properties style:font-name="新細明體" style:font-name-asian="新細明體" style:font-name-complex="新細明體" fo:font-size="10pt" style:font-size-asian="10pt" style:font-size-complex="10pt"/>
    </style:style>
    <style:style style:name="T1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7" style:family="section">
      <style:section-properties fo:margin-left="0in" fo:margin-right="0in" style:writing-mode="lr-tb"/>
    </style:style>
    <style:style style:name="P1720" style:parent-style-name="內文" style:family="paragraph">
      <style:paragraph-properties fo:text-align="justify" fo:margin-bottom="0in" fo:line-height="100%"/>
    </style:style>
    <style:style style:name="T1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5" style:parent-style-name="預設段落字型" style:family="text">
      <style:text-properties style:font-name="新細明體" style:font-name-asian="新細明體" style:font-name-complex="新細明體" fo:font-size="10pt" style:font-size-asian="10pt" style:font-size-complex="10pt"/>
    </style:style>
    <style:style style:name="T1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8" style:family="section">
      <style:section-properties fo:margin-left="0in" fo:margin-right="0in" style:writing-mode="lr-tb"/>
    </style:style>
    <style:style style:name="P1727" style:parent-style-name="內文" style:family="paragraph">
      <style:paragraph-properties fo:text-align="center" fo:margin-bottom="0in" fo:line-height="0.2777in"/>
    </style:style>
    <style:style style:name="T17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209" style:family="section">
      <style:section-properties fo:margin-left="0in" fo:margin-right="0in" style:writing-mode="lr-tb"/>
    </style:style>
    <style:style style:name="P1730" style:parent-style-name="內文" style:family="paragraph">
      <style:paragraph-properties fo:text-align="justify" fo:margin-top="0.0138in" fo:margin-bottom="0.0138in" fo:line-height="0.2083in"/>
    </style:style>
    <style:style style:name="T17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3" style:parent-style-name="預設段落字型" style:family="text">
      <style:text-properties style:font-name="新細明體" style:font-name-asian="新細明體" style:font-name-complex="新細明體" fo:font-size="10pt" style:font-size-asian="10pt" style:font-size-complex="10pt"/>
    </style:style>
    <style:style style:name="T1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5" style:parent-style-name="預設段落字型" style:family="text">
      <style:text-properties style:font-name="新細明體" style:font-name-asian="新細明體" style:font-name-complex="新細明體" fo:font-size="10pt" style:font-size-asian="10pt" style:font-size-complex="10pt"/>
    </style:style>
    <style:style style:name="T1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9" style:parent-style-name="預設段落字型" style:family="text">
      <style:text-properties style:font-name="新細明體" style:font-name-asian="新細明體" style:font-name-complex="新細明體" fo:font-size="10pt" style:font-size-asian="10pt" style:font-size-complex="10pt"/>
    </style:style>
    <style:style style:name="T1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1" style:parent-style-name="預設段落字型" style:family="text">
      <style:text-properties style:font-name="新細明體" style:font-name-asian="新細明體" style:font-name-complex="新細明體" fo:font-size="10pt" style:font-size-asian="10pt" style:font-size-complex="10pt"/>
    </style:style>
    <style:style style:name="T17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5" style:parent-style-name="預設段落字型" style:family="text">
      <style:text-properties style:font-name="新細明體" style:font-name-asian="新細明體" style:font-name-complex="新細明體" fo:font-size="10pt" style:font-size-asian="10pt" style:font-size-complex="10pt"/>
    </style:style>
    <style:style style:name="P1746" style:parent-style-name="內文" style:family="paragraph">
      <style:paragraph-properties fo:text-align="justify" fo:margin-top="0.0138in" fo:margin-bottom="0.0138in" fo:line-height="0.2083in"/>
    </style:style>
    <style:style style:name="T1747" style:parent-style-name="預設段落字型" style:family="text">
      <style:text-properties style:font-name="新細明體" style:font-name-asian="新細明體" style:font-name-complex="新細明體" fo:font-size="10pt" style:font-size-asian="10pt" style:font-size-complex="10pt"/>
    </style:style>
    <style:style style:name="T1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9" style:parent-style-name="預設段落字型" style:family="text">
      <style:text-properties style:font-name="新細明體" style:font-name-asian="新細明體" style:font-name-complex="新細明體" fo:font-size="10pt" style:font-size-asian="10pt" style:font-size-complex="10pt"/>
    </style:style>
    <style:style style:name="T1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0" style:family="section">
      <style:section-properties fo:margin-left="0in" fo:margin-right="0in" style:writing-mode="lr-tb"/>
    </style:style>
    <style:style style:name="P1751" style:parent-style-name="內文" style:family="paragraph">
      <style:paragraph-properties fo:text-align="center" fo:margin-bottom="0in" fo:line-height="0.2777in"/>
    </style:style>
    <style:style style:name="T17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211" style:family="section">
      <style:section-properties fo:margin-left="0in" fo:margin-right="0in" style:writing-mode="lr-tb"/>
    </style:style>
    <style:style style:name="P1754" style:parent-style-name="內文" style:family="paragraph">
      <style:paragraph-properties fo:text-align="justify" fo:margin-top="0.0138in" fo:margin-bottom="0.0138in" fo:line-height="0.2083in"/>
    </style:style>
    <style:style style:name="T17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7" style:parent-style-name="預設段落字型" style:family="text">
      <style:text-properties style:font-name="新細明體" style:font-name-asian="新細明體" style:font-name-complex="新細明體" fo:font-size="10pt" style:font-size-asian="10pt" style:font-size-complex="10pt"/>
    </style:style>
    <style:style style:name="T1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9" style:parent-style-name="預設段落字型" style:family="text">
      <style:text-properties style:font-name="新細明體" style:font-name-asian="新細明體" style:font-name-complex="新細明體" fo:font-size="10pt" style:font-size-asian="10pt" style:font-size-complex="10pt"/>
    </style:style>
    <style:style style:name="T1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1" style:parent-style-name="預設段落字型" style:family="text">
      <style:text-properties style:font-name="新細明體" style:font-name-asian="新細明體" style:font-name-complex="新細明體" fo:font-size="10pt" style:font-size-asian="10pt" style:font-size-complex="10pt"/>
    </style:style>
    <style:style style:name="T1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6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64" style:parent-style-name="內文" style:family="paragraph">
      <style:paragraph-properties fo:text-align="justify" fo:margin-top="0.0138in" fo:margin-bottom="0.0138in" fo:line-height="0.2083in"/>
    </style:style>
    <style:style style:name="T17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8" style:parent-style-name="預設段落字型" style:family="text">
      <style:text-properties style:font-name-asian="新細明體" style:font-name-complex="新細明體" fo:language="zh" fo:country="TW"/>
    </style:style>
    <style:style style:name="S212" style:family="section">
      <style:section-properties fo:margin-left="0in" fo:margin-right="0in" style:writing-mode="lr-tb"/>
    </style:style>
    <style:style style:name="P1769" style:parent-style-name="內文" style:family="paragraph">
      <style:paragraph-properties fo:text-align="center" fo:margin-bottom="0in" fo:line-height="0.2777in"/>
    </style:style>
    <style:style style:name="T17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213" style:family="section">
      <style:section-properties fo:margin-left="0in" fo:margin-right="0in" style:writing-mode="lr-tb"/>
    </style:style>
    <style:style style:name="P1772" style:parent-style-name="內文" style:family="paragraph">
      <style:paragraph-properties fo:margin-bottom="0in" fo:line-height="100%"/>
    </style:style>
    <style:style style:name="T17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4" style:family="section">
      <style:section-properties fo:margin-left="0in" fo:margin-right="0in" style:writing-mode="lr-tb"/>
    </style:style>
    <style:style style:name="P1775" style:parent-style-name="內文" style:family="paragraph">
      <style:paragraph-properties fo:text-align="justify" fo:margin-top="0.0138in" fo:margin-bottom="0.0138in" fo:line-height="0.2083in"/>
    </style:style>
    <style:style style:name="T17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8" style:parent-style-name="預設段落字型" style:family="text">
      <style:text-properties style:font-name="新細明體" style:font-name-asian="新細明體" style:font-name-complex="新細明體" fo:font-size="10pt" style:font-size-asian="10pt" style:font-size-complex="10pt"/>
    </style:style>
    <style:style style:name="T1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80" style:parent-style-name="內文" style:family="paragraph">
      <style:paragraph-properties fo:text-align="justify" fo:margin-top="0.0138in" fo:margin-bottom="0.0138in" fo:line-height="0.2083in"/>
    </style:style>
    <style:style style:name="T17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3" style:parent-style-name="預設段落字型" style:family="text">
      <style:text-properties style:font-name="新細明體" style:font-name-asian="新細明體" style:font-name-complex="新細明體" fo:font-size="10pt" style:font-size-asian="10pt" style:font-size-complex="10pt"/>
    </style:style>
    <style:style style:name="T1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85" style:parent-style-name="內文" style:family="paragraph">
      <style:paragraph-properties fo:text-align="justify" fo:margin-top="0.0138in" fo:margin-bottom="0.0138in" fo:line-height="0.2083in"/>
    </style:style>
    <style:style style:name="T1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5" style:family="section">
      <style:section-properties fo:margin-left="0in" fo:margin-right="0in" style:writing-mode="lr-tb"/>
    </style:style>
    <style:style style:name="P1787" style:parent-style-name="內文" style:family="paragraph">
      <style:paragraph-properties fo:text-align="center" fo:margin-bottom="0in" fo:line-height="0.2916in"/>
    </style:style>
    <style:style style:name="T1788"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7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6" style:family="section">
      <style:section-properties fo:margin-left="0in" fo:margin-right="0in" style:writing-mode="lr-tb"/>
    </style:style>
    <style:style style:name="P1792" style:parent-style-name="內文" style:family="paragraph">
      <style:paragraph-properties fo:text-align="justify" fo:margin-top="0.0138in" fo:margin-bottom="0.0138in" fo:line-height="0.2083in"/>
    </style:style>
    <style:style style:name="T1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5" style:parent-style-name="預設段落字型" style:family="text">
      <style:text-properties style:font-name="新細明體" style:font-name-asian="新細明體" style:font-name-complex="新細明體" fo:font-size="10pt" style:font-size-asian="10pt" style:font-size-complex="10pt"/>
    </style:style>
    <style:style style:name="T1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7" style:parent-style-name="預設段落字型" style:family="text">
      <style:text-properties style:font-name="新細明體" style:font-name-asian="新細明體" style:font-name-complex="新細明體" fo:font-size="10pt" style:font-size-asian="10pt" style:font-size-complex="10pt"/>
    </style:style>
    <style:style style:name="T1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7" style:family="section">
      <style:section-properties fo:margin-left="0in" fo:margin-right="0in" style:writing-mode="lr-tb"/>
    </style:style>
    <style:style style:name="P1800" style:parent-style-name="內文" style:family="paragraph">
      <style:paragraph-properties fo:text-align="justify" fo:margin-bottom="0in" fo:line-height="100%"/>
    </style:style>
    <style:style style:name="T18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3" style:parent-style-name="預設段落字型" style:family="text">
      <style:text-properties style:font-name="新細明體" style:font-name-asian="新細明體" style:font-name-complex="新細明體" fo:font-size="10pt" style:font-size-asian="10pt" style:font-size-complex="10pt"/>
    </style:style>
    <style:style style:name="T1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5" style:parent-style-name="預設段落字型" style:family="text">
      <style:text-properties style:font-name="新細明體" style:font-name-asian="新細明體" style:font-name-complex="新細明體" fo:font-size="10pt" style:font-size-asian="10pt" style:font-size-complex="10pt"/>
    </style:style>
    <style:style style:name="T1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7" style:parent-style-name="預設段落字型" style:family="text">
      <style:text-properties style:font-name="新細明體" style:font-name-asian="新細明體" style:font-name-complex="新細明體" fo:font-size="10pt" style:font-size-asian="10pt" style:font-size-complex="10pt"/>
    </style:style>
    <style:style style:name="T1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8" style:family="section">
      <style:section-properties fo:margin-left="0in" fo:margin-right="0in" style:writing-mode="lr-tb"/>
    </style:style>
    <style:style style:name="P1809" style:parent-style-name="內文" style:family="paragraph">
      <style:paragraph-properties fo:text-align="center" fo:margin-bottom="0in" fo:line-height="0.3194in"/>
    </style:style>
    <style:style style:name="T18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9" style:family="section">
      <style:section-properties fo:margin-left="0in" fo:margin-right="0in" style:writing-mode="lr-tb"/>
    </style:style>
    <style:style style:name="P1813" style:parent-style-name="內文" style:family="paragraph">
      <style:paragraph-properties fo:margin-bottom="0in" fo:line-height="0.2916in"/>
    </style:style>
    <style:style style:name="T18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0" style:family="section">
      <style:section-properties fo:margin-left="0in" fo:margin-right="0in" style:writing-mode="lr-tb"/>
    </style:style>
    <style:style style:name="P1817" style:parent-style-name="內文" style:family="paragraph">
      <style:paragraph-properties fo:text-align="justify" fo:margin-top="0.0138in" fo:margin-bottom="0.0138in" fo:line-height="0.2083in"/>
    </style:style>
    <style:style style:name="T1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0" style:parent-style-name="預設段落字型" style:family="text">
      <style:text-properties style:font-name="新細明體" style:font-name-asian="新細明體" style:font-name-complex="新細明體" fo:font-size="10pt" style:font-size-asian="10pt" style:font-size-complex="10pt"/>
    </style:style>
    <style:style style:name="T18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2" style:parent-style-name="預設段落字型" style:family="text">
      <style:text-properties style:font-name="新細明體" style:font-name-asian="新細明體" style:font-name-complex="新細明體" fo:font-size="10pt" style:font-size-asian="10pt" style:font-size-complex="10pt"/>
    </style:style>
    <style:style style:name="T1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26" style:parent-style-name="內文" style:family="paragraph">
      <style:paragraph-properties fo:text-align="justify" fo:margin-top="0.0138in" fo:margin-bottom="0.0138in" fo:line-height="0.2083in"/>
    </style:style>
    <style:style style:name="T18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1" style:family="section">
      <style:section-properties fo:margin-left="0in" fo:margin-right="0in" style:writing-mode="lr-tb"/>
    </style:style>
    <style:style style:name="P1829" style:parent-style-name="內文" style:family="paragraph">
      <style:paragraph-properties fo:margin-top="0.0138in" fo:margin-bottom="0.0138in" fo:line-height="0.2083in"/>
    </style:style>
    <style:style style:name="T1830" style:parent-style-name="預設段落字型" style:family="text">
      <style:text-properties style:font-name-asian="新細明體" style:font-name-complex="新細明體" fo:font-size="10pt" style:font-size-asian="10pt" style:font-size-complex="10pt" fo:language="zh" fo:country="TW"/>
    </style:style>
    <style:style style:name="T1831" style:parent-style-name="預設段落字型" style:family="text">
      <style:text-properties style:font-name-asian="新細明體" style:font-name-complex="新細明體" fo:font-size="10pt" style:font-size-asian="10pt" style:font-size-complex="10pt" fo:language="zh" fo:country="TW"/>
    </style:style>
    <style:style style:name="T1832" style:parent-style-name="預設段落字型" style:family="text">
      <style:text-properties style:font-name-asian="新細明體" fo:font-size="10pt" style:font-size-asian="10pt" style:font-size-complex="10pt"/>
    </style:style>
    <style:style style:name="T1833" style:parent-style-name="預設段落字型" style:family="text">
      <style:text-properties style:font-name-asian="新細明體" style:font-name-complex="新細明體" fo:font-size="10pt" style:font-size-asian="10pt" style:font-size-complex="10pt" fo:language="zh" fo:country="TW"/>
    </style:style>
    <style:style style:name="T1834" style:parent-style-name="預設段落字型" style:family="text">
      <style:text-properties style:font-name-asian="新細明體" fo:font-size="10pt" style:font-size-asian="10pt" style:font-size-complex="10pt"/>
    </style:style>
    <style:style style:name="T1835" style:parent-style-name="預設段落字型" style:family="text">
      <style:text-properties style:font-name-asian="新細明體" style:font-name-complex="新細明體" fo:font-size="10pt" style:font-size-asian="10pt" style:font-size-complex="10pt" fo:language="zh" fo:country="TW"/>
    </style:style>
    <style:style style:name="T1836" style:parent-style-name="預設段落字型" style:family="text">
      <style:text-properties style:font-name-asian="新細明體" fo:font-size="10pt" style:font-size-asian="10pt" style:font-size-complex="10pt"/>
    </style:style>
    <style:style style:name="T1837" style:parent-style-name="預設段落字型" style:family="text">
      <style:text-properties style:font-name-asian="新細明體" style:font-name-complex="新細明體" fo:font-size="10pt" style:font-size-asian="10pt" style:font-size-complex="10pt" fo:language="zh" fo:country="TW"/>
    </style:style>
    <style:style style:name="T1838" style:parent-style-name="預設段落字型" style:family="text">
      <style:text-properties style:font-name-asian="新細明體" fo:font-size="10pt" style:font-size-asian="10pt" style:font-size-complex="10pt"/>
    </style:style>
    <style:style style:name="T1839" style:parent-style-name="預設段落字型" style:family="text">
      <style:text-properties style:font-name-asian="新細明體" style:font-name-complex="新細明體" fo:font-size="10pt" style:font-size-asian="10pt" style:font-size-complex="10pt" fo:language="zh" fo:country="TW"/>
    </style:style>
    <style:style style:name="T1840" style:parent-style-name="預設段落字型" style:family="text">
      <style:text-properties style:font-name-asian="新細明體" style:font-name-complex="新細明體" fo:language="zh" fo:country="TW"/>
    </style:style>
    <style:style style:name="S222" style:family="section">
      <style:section-properties fo:margin-left="0in" fo:margin-right="0in" style:writing-mode="lr-tb"/>
    </style:style>
    <style:style style:name="P1841" style:parent-style-name="內文" style:family="paragraph">
      <style:paragraph-properties fo:text-align="center" fo:margin-bottom="0in" fo:line-height="0.2777in"/>
      <style:text-properties style:font-name="華康流隸體(P)" style:font-name-asian="華康流隸體(P)" style:font-name-complex="華康流隸體(P)" fo:color="#FFFFFF" fo:font-size="18pt" style:font-size-asian="18pt" style:font-size-complex="18pt" fo:language="zh" fo:country="TW"/>
    </style:style>
    <style:style style:name="P1842" style:parent-style-name="內文" style:family="paragraph">
      <style:paragraph-properties fo:text-align="center" fo:margin-bottom="0in" fo:line-height="0.2777in"/>
    </style:style>
    <style:style style:name="T1843"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8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45"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18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3" style:family="section">
      <style:section-properties fo:margin-left="0in" fo:margin-right="0in" style:writing-mode="lr-tb"/>
    </style:style>
    <style:style style:name="P1849" style:parent-style-name="內文" style:family="paragraph">
      <style:paragraph-properties fo:text-align="justify" fo:margin-top="0.0138in" fo:margin-bottom="0.0138in" fo:line-height="0.2083in"/>
    </style:style>
    <style:style style:name="T1850" style:parent-style-name="預設段落字型" style:family="text">
      <style:text-properties style:font-name-asian="新細明體" style:font-name-complex="新細明體" fo:font-size="10pt" style:font-size-asian="10pt" style:font-size-complex="10pt" fo:language="zh" fo:country="TW"/>
    </style:style>
    <style:style style:name="T1851" style:parent-style-name="預設段落字型" style:family="text">
      <style:text-properties style:font-name-asian="新細明體" style:font-name-complex="新細明體" fo:font-size="10pt" style:font-size-asian="10pt" style:font-size-complex="10pt" fo:language="zh" fo:country="TW"/>
    </style:style>
    <style:style style:name="T1852" style:parent-style-name="預設段落字型" style:family="text">
      <style:text-properties style:font-name-asian="新細明體" style:font-name-complex="新細明體" fo:font-size="10pt" style:font-size-asian="10pt" style:font-size-complex="10pt" fo:language="zh" fo:country="TW"/>
    </style:style>
    <style:style style:name="T1853" style:parent-style-name="預設段落字型" style:family="text">
      <style:text-properties style:font-name-asian="新細明體" style:font-name-complex="新細明體" fo:font-size="10pt" style:font-size-asian="10pt" style:font-size-complex="10pt" fo:language="zh" fo:country="TW"/>
    </style:style>
    <style:style style:name="T1854" style:parent-style-name="預設段落字型" style:family="text">
      <style:text-properties style:font-name-asian="新細明體" style:font-name-complex="新細明體" fo:font-size="10pt" style:font-size-asian="10pt" style:font-size-complex="10pt" fo:language="zh" fo:country="TW"/>
    </style:style>
    <style:style style:name="T1855" style:parent-style-name="預設段落字型" style:family="text">
      <style:text-properties style:font-name-asian="新細明體" style:font-name-complex="新細明體" fo:font-size="10pt" style:font-size-asian="10pt" style:font-size-complex="10pt" fo:language="zh" fo:country="TW"/>
    </style:style>
    <style:style style:name="T1856" style:parent-style-name="預設段落字型" style:family="text">
      <style:text-properties style:font-name-asian="新細明體" style:font-name-complex="新細明體" fo:font-size="10pt" style:font-size-asian="10pt" style:font-size-complex="10pt" fo:language="zh" fo:country="TW"/>
    </style:style>
    <style:style style:name="T1857" style:parent-style-name="預設段落字型" style:family="text">
      <style:text-properties style:font-name-asian="新細明體" style:font-name-complex="新細明體" fo:font-size="10pt" style:font-size-asian="10pt" style:font-size-complex="10pt" fo:language="zh" fo:country="TW"/>
    </style:style>
    <style:style style:name="T1858" style:parent-style-name="預設段落字型" style:family="text">
      <style:text-properties style:font-name-asian="新細明體" fo:font-size="10pt" style:font-size-asian="10pt" style:font-size-complex="10pt"/>
    </style:style>
    <style:style style:name="T1859" style:parent-style-name="預設段落字型" style:family="text">
      <style:text-properties style:font-name-asian="新細明體" style:font-name-complex="新細明體" fo:font-size="10pt" style:font-size-asian="10pt" style:font-size-complex="10pt" fo:language="zh" fo:country="TW"/>
    </style:style>
    <style:style style:name="T1860" style:parent-style-name="預設段落字型" style:family="text">
      <style:text-properties style:font-name-asian="新細明體" fo:font-size="10pt" style:font-size-asian="10pt" style:font-size-complex="10pt"/>
    </style:style>
    <style:style style:name="T1861" style:parent-style-name="預設段落字型" style:family="text">
      <style:text-properties style:font-name-asian="新細明體" style:font-name-complex="新細明體" fo:font-size="10pt" style:font-size-asian="10pt" style:font-size-complex="10pt" fo:language="zh" fo:country="TW"/>
    </style:style>
    <style:style style:name="T1862" style:parent-style-name="預設段落字型" style:family="text">
      <style:text-properties style:font-name-asian="新細明體" fo:font-size="10pt" style:font-size-asian="10pt" style:font-size-complex="10pt"/>
    </style:style>
    <style:style style:name="T1863" style:parent-style-name="預設段落字型" style:family="text">
      <style:text-properties style:font-name-asian="新細明體" style:font-name-complex="新細明體" fo:font-size="10pt" style:font-size-asian="10pt" style:font-size-complex="10pt" fo:language="zh" fo:country="TW"/>
    </style:style>
    <style:style style:name="T1864" style:parent-style-name="預設段落字型" style:family="text">
      <style:text-properties style:font-name-asian="新細明體" style:font-name-complex="新細明體" fo:font-size="10pt" style:font-size-asian="10pt" style:font-size-complex="10pt" fo:language="zh" fo:country="TW"/>
    </style:style>
    <style:style style:name="S224" style:family="section">
      <style:section-properties fo:margin-left="0in" fo:margin-right="0in" style:writing-mode="lr-tb"/>
    </style:style>
    <style:style style:name="P1865" style:parent-style-name="內文" style:family="paragraph">
      <style:paragraph-properties fo:text-align="center" fo:margin-bottom="0in" fo:line-height="0.3194in"/>
    </style:style>
    <style:style style:name="T18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5" style:family="section">
      <style:section-properties fo:margin-left="0in" fo:margin-right="0in" style:writing-mode="lr-tb"/>
    </style:style>
    <style:style style:name="P1869" style:parent-style-name="內文" style:family="paragraph">
      <style:paragraph-properties fo:text-align="justify" fo:margin-top="0.0138in" fo:margin-bottom="0.0138in" fo:line-height="0.2083in"/>
    </style:style>
    <style:style style:name="T1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2" style:parent-style-name="預設段落字型" style:family="text">
      <style:text-properties style:font-name="新細明體" style:font-name-asian="新細明體" style:font-name-complex="新細明體" fo:font-size="10pt" style:font-size-asian="10pt" style:font-size-complex="10pt"/>
    </style:style>
    <style:style style:name="T1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76" style:parent-style-name="內文" style:family="paragraph">
      <style:paragraph-properties fo:text-align="justify" fo:margin-top="0.0138in" fo:margin-bottom="0.0138in" fo:line-height="0.2083in"/>
    </style:style>
    <style:style style:name="T18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6" style:family="section">
      <style:section-properties fo:margin-left="0in" fo:margin-right="0in" style:writing-mode="lr-tb"/>
    </style:style>
    <style:style style:name="P1879" style:parent-style-name="內文" style:family="paragraph">
      <style:paragraph-properties fo:text-align="center" fo:margin-bottom="0in" fo:line-height="0.2777in"/>
    </style:style>
    <style:style style:name="T18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7" style:family="section">
      <style:section-properties fo:margin-left="0in" fo:margin-right="0in" style:writing-mode="lr-tb"/>
    </style:style>
    <style:style style:name="P1883" style:parent-style-name="內文" style:family="paragraph">
      <style:paragraph-properties fo:text-align="justify" fo:margin-top="0.0138in" fo:margin-bottom="0.0138in" fo:line-height="0.2083in"/>
    </style:style>
    <style:style style:name="T1884" style:parent-style-name="預設段落字型" style:family="text">
      <style:text-properties style:font-name-asian="新細明體" style:font-name-complex="新細明體" fo:font-size="10pt" style:font-size-asian="10pt" style:font-size-complex="10pt" fo:language="zh" fo:country="TW"/>
    </style:style>
    <style:style style:name="T1885" style:parent-style-name="預設段落字型" style:family="text">
      <style:text-properties style:font-name-asian="新細明體" style:font-name-complex="新細明體" fo:font-size="10pt" style:font-size-asian="10pt" style:font-size-complex="10pt" fo:language="zh" fo:country="TW"/>
    </style:style>
    <style:style style:name="T1886" style:parent-style-name="預設段落字型" style:family="text">
      <style:text-properties style:font-name-asian="新細明體" fo:font-size="10pt" style:font-size-asian="10pt" style:font-size-complex="10pt"/>
    </style:style>
    <style:style style:name="T1887" style:parent-style-name="預設段落字型" style:family="text">
      <style:text-properties style:font-name-asian="新細明體" style:font-name-complex="新細明體" fo:font-size="10pt" style:font-size-asian="10pt" style:font-size-complex="10pt" fo:language="zh" fo:country="TW"/>
    </style:style>
    <style:style style:name="T1888" style:parent-style-name="預設段落字型" style:family="text">
      <style:text-properties style:font-name-asian="新細明體" fo:font-size="10pt" style:font-size-asian="10pt" style:font-size-complex="10pt"/>
    </style:style>
    <style:style style:name="T1889" style:parent-style-name="預設段落字型" style:family="text">
      <style:text-properties style:font-name-asian="新細明體" style:font-name-complex="新細明體" fo:font-size="10pt" style:font-size-asian="10pt" style:font-size-complex="10pt" fo:language="zh" fo:country="TW"/>
    </style:style>
    <style:style style:name="T1890" style:parent-style-name="預設段落字型" style:family="text">
      <style:text-properties style:font-name-asian="新細明體" fo:font-size="10pt" style:font-size-asian="10pt" style:font-size-complex="10pt"/>
    </style:style>
    <style:style style:name="T1891" style:parent-style-name="預設段落字型" style:family="text">
      <style:text-properties style:font-name-asian="新細明體" style:font-name-complex="新細明體" fo:font-size="10pt" style:font-size-asian="10pt" style:font-size-complex="10pt" fo:language="zh" fo:country="TW"/>
    </style:style>
    <style:style style:name="T1892" style:parent-style-name="預設段落字型" style:family="text">
      <style:text-properties style:font-name-asian="新細明體" style:font-name-complex="新細明體" fo:font-size="10pt" style:font-size-asian="10pt" style:font-size-complex="10pt" fo:language="zh" fo:country="TW"/>
    </style:style>
    <style:style style:name="P1893" style:parent-style-name="內文" style:family="paragraph">
      <style:paragraph-properties fo:text-align="justify" fo:margin-top="0.0138in" fo:margin-bottom="0.0138in" fo:line-height="0.2083in"/>
    </style:style>
    <style:style style:name="T1894" style:parent-style-name="預設段落字型" style:family="text">
      <style:text-properties style:font-name-asian="新細明體" style:font-name-complex="新細明體" fo:font-size="10pt" style:font-size-asian="10pt" style:font-size-complex="10pt" fo:language="zh" fo:country="TW"/>
    </style:style>
    <style:style style:name="T1895" style:parent-style-name="預設段落字型" style:family="text">
      <style:text-properties style:font-name-asian="新細明體" style:font-name-complex="新細明體" fo:font-size="10pt" style:font-size-asian="10pt" style:font-size-complex="10pt" fo:language="zh" fo:country="TW"/>
    </style:style>
    <style:style style:name="S228" style:family="section">
      <style:section-properties fo:margin-left="0in" fo:margin-right="0in" style:writing-mode="lr-tb"/>
    </style:style>
    <style:style style:name="P1896" style:parent-style-name="內文" style:family="paragraph">
      <style:paragraph-properties fo:text-align="center" fo:margin-bottom="0in" fo:line-height="0.2777in"/>
    </style:style>
    <style:style style:name="T18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8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office:automatic-styles>
  <office:body>
    <office:text text:use-soft-page-breaks="true">
      <text:p text:style-name="P1">一</text:p>
      <text:p text:style-name="P2">○八</text:p>
      <text:p text:style-name="P3"><text:span text:style-name="T4">年六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text:s/></text:span></text:p>
        <text:p text:style-name="P9"/>
        <text:p text:style-name="P10"/>
      </text:section>
      <text:section text:name="Sect3" text:style-name="S3">
        <text:p text:style-name="P11"><text:span text:style-name="T12">《詐騙防制》取消預約就斷你手腳</text:span><text:span text:style-name="T13"><text:s/></text:span><text:span text:style-name="T14">詐團最愛「這款」囊中物</text:span><text:span text:style-name="T15"><text:s/></text:span><text:span text:style-name="T16"><text:s/></text:span><text:span text:style-name="T17"><text:s text:c="4"/></text:span></text:p>
      </text:section>
      <text:section text:name="Sect4" text:style-name="S4">
        <text:p text:style-name="P18"><text:span text:style-name="T19"><text:s text:c="7"/></text:span><text:span text:style-name="T20">苗栗縣</text:span><text:span text:style-name="T21">1</text:span><text:span text:style-name="T22">名李姓男子（</text:span><text:span text:style-name="T23">26</text:span><text:span text:style-name="T24">歲）日前在</text:span><text:span text:style-name="T25">LINE</text:span><text:span text:style-name="T26">認識一名自稱阿華的男子，向他表示公司有很多年輕妹妹在做按摩，但是生意太好不見得排得到位，只要李男出示證件、預繳保證金即可優先享受服務。李男一時好奇，便向阿華預約課程，但事後阿華要求保證金及交易金都必須以「遊戲點數」支付，李男嫌麻煩想要取消預約，卻接獲一通自稱阿華老闆的訊息，稱他握有李男的證件，知道他家住哪裡，若取消一定斷他家人手腳。李男出於恐懼，陸續購買</text:span><text:span text:style-name="T27">GASH</text:span><text:span text:style-name="T28">點數</text:span><text:span text:style-name="T29">66</text:span><text:span text:style-name="T30">筆、虛擬比特幣</text:span><text:span text:style-name="T31">12</text:span><text:span text:style-name="T32">筆回傳，損失共計新臺幣</text:span><text:span text:style-name="T33">55</text:span><text:span text:style-name="T34">萬元。</text:span></text:p>
        <text:p text:style-name="P35"><text:span text:style-name="T36">　　統整現行假援交按摩案件，歹徒操作有</text:span><text:span text:style-name="T37">4</text:span><text:span text:style-name="T38">個基本流程：一、潛伏在各大交友網站，隨機聊天或用正妹顯示圖吸引民眾上鉤。二、交易前須先購買遊戲點數，作為「非軍警人員」之保證金，於交易後全數退還。三、編造各種理由促使被害人持續購買點數。四、被害人不從或取消交易，威脅對其人身或家人不利；而受此類手法詐騙的被害人也有</text:span><text:span text:style-name="T39">3</text:span><text:span text:style-name="T40">個基本特質：一、擁有歹徒極少的聯絡資訊，通常只知道歹徒的綽號、</text:span><text:span text:style-name="T41">LINE</text:span><text:span text:style-name="T42">帳號或經竄改的假電話。二、心理狀態從一開始的新鮮好奇轉變成畏懼恐慌，疏於求助，而持續匯款。三、多是</text:span><text:span text:style-name="T43">30</text:span><text:span text:style-name="T44">歲以下，介於</text:span><text:span text:style-name="T45">7</text:span><text:span text:style-name="T46">、</text:span><text:span text:style-name="T47">8</text:span><text:span text:style-name="T48">年級，較無社會經驗的學生或平凡上班族。</text:span></text:p>
        <text:p text:style-name="P49"><text:span text:style-name="T50">　　刑事警察局呼籲，網路援交詐騙的手法無論如何推陳出新，基本上脫離不了「遊戲點數」及「人身威脅」兩個重點。遊戲點數非真正貨幣，一旦回傳序號與密碼就能立即被儲值，流通管道難以追查，是詐騙集團常用的金流管道。而身分證件藏有個人重要資訊，非有正當理由，不應輕易轉傳分享，成為日後歹徒的把柄。遇有任何不合理狀況應盡速與家人討論或請警察機關協助，千萬別跟著歹徒話術走，而持續付出金錢喔！</text:span><text:span text:style-name="T51">(</text:span><text:span text:style-name="T52">摘錄自內政部警政署刑事警察局</text:span><text:span text:style-name="T53">165</text:span><text:span text:style-name="T54">反詐騙網站</text:span><text:span text:style-name="T55">)</text:span></text:p>
      </text:section>
      <text:section text:name="Sect5" text:style-name="S5">
        <text:h text:style-name="P56" text:outline-level="2"><text:span text:style-name="T57">愛滋權益宣導</text:span><text:span text:style-name="T58">–</text:span></text:h>
      </text:section>
      <text:section text:name="Sect6" text:style-name="S6">
        <text:p text:style-name="P59">有關網路社群及論壇內謠傳「同婚助長台灣愛滋感染加速健保破產、今年愛滋人數創新高？開啟同婚終止愛滋健保給付？」等不實議題，疾管署澄清說明如下<text:s text:c="4"/></text:p>
        <text:p text:style-name="P60"><text:span text:style-name="T61">一、依據「世界經濟論壇」</text:span><text:span text:style-name="T62">(</text:span><text:span text:style-name="T63">WEF)</text:span><text:span text:style-name="T64">世界評比，台灣屬愛滋低盛行率國家，我國愛滋防治表現於全球評比為第</text:span><text:span text:style-name="T65">1</text:span><text:span text:style-name="T66">名。二、依據疾管署統計資料顯示，</text:span><text:span text:style-name="T67">107</text:span><text:span text:style-name="T68">年新增愛滋感染人數為</text:span><text:span text:style-name="T69">1,992</text:span><text:span text:style-name="T70">人，是繼</text:span><text:span text:style-name="T71">101</text:span><text:span text:style-name="T72">年以來最低，與前一年比較，降幅達</text:span><text:span text:style-name="T73">21%</text:span><text:span text:style-name="T74">。三、我國自從開放外籍配偶納入愛滋公務預算補助，至今每年外籍配偶感染人數並沒有增加，放眼世界等先進國家均以公費或保險制度提供感染者適當治療，並配合相關配套措施遏止疫情蔓延。四、任何疾病的傳染並不會區分性別、性向。五、任何訊息不應涉及洩漏影射個資，若違法可依個人資料保護法、刑法等相關法規對洩漏者、散布者進行裁處。</text:span><text:span text:style-name="T75"><text:s text:c="3"/></text:span></text:p>
        <text:p text:style-name="P76"><text:span text:style-name="T77">(</text:span><text:span text:style-name="T78">摘錄自衛福部疾病管制署</text:span><text:span text:style-name="T79">)</text:span></text:p>
      </text:section>
      <text:section text:name="Sect7" text:style-name="S7">
        <text:h text:style-name="P80" text:outline-level="2"><text:span text:style-name="T81">消保權益宣導</text:span><text:span text:style-name="T82">–</text:span></text:h>
      </text:section>
      <text:section text:name="Sect8" text:style-name="S8">
        <text:p text:style-name="P83"><text:span text:style-name="T84">遠東航空臨時取消航班</text:span><text:span text:style-name="T85"><text:s/></text:span><text:span text:style-name="T86">消費者權益應確保</text:span><text:span text:style-name="T87"><text:s text:c="10"/></text:span><text:span text:style-name="T88"><text:s text:c="4"/></text:span><text:span text:style-name="T89"><text:s text:c="16"/></text:span></text:p>
        <text:p text:style-name="P90"><text:span text:style-name="T91"><text:s text:c="4"/></text:span><text:span text:style-name="T92">針對遠東航空公司臨時取消眾多國際航班一事，行政院消保會於事件發生後，即積極與交通部民航局及觀光局協調聯繫有關消費者之權益保障措施，茲分述如下：</text:span></text:p>
        <text:p text:style-name="P93">一、要求遠航需負起全責，並適當補償。</text:p>
        <text:p text:style-name="P94">二、旅客部分，安排旅客轉搭其他航班或轉團，或全額退費。已支付之行政規費或必要費用者，於獲遠航賠償後，返還旅客。無法返臺者，依契約規定，安排轉搭其他航班返臺，所生費用由旅行社負擔。</text:p>
        <text:p text:style-name="P95">三、在個人自行出國部分，遠航應依旅客意願，協助簽轉其他航班，或提供退改票免收手續費；若旅客因行程延誤或無法成行造成國外食宿及交通費用之損失，遠航應依民航局之指示，提供適當賠償措施。<text:s text:c="4"/></text:p>
        <text:p text:style-name="P96"><text:span text:style-name="T97">(</text:span><text:span text:style-name="T98">摘錄自行政院消保會網站</text:span><text:span text:style-name="T99">)</text:span><text:span text:style-name="T100"><text:s/></text:span></text:p>
      </text:section>
      <text:section text:name="Sect9" text:style-name="S9">
        <text:p text:style-name="P101"><text:s text:c="8"/>彰化地檢署邀請四季心心理諮商所蘇琮祺及許雅涵二位專業諮商心理師假該署第三辦公室團體教室，運用「人際行為量表」及「健康性格量表」對受保護管束人進行團體施測並提出專業之心理衡鑑報告。</text:p>
        <text:p text:style-name="P102"><text:span text:style-name="T103"><text:s text:c="8"/></text:span><text:span text:style-name="T104">地檢署由觀護人室主任蔡欣樺、觀護人陳韋君，共同陪伴這些受保護管束人參與衡鑑實施過程，受保護管束人亦於心理衡鑑時，向講師詢問作答題本相關事宜，提升施測結果之可信性及有效性。</text:span><text:span text:style-name="T105"><text:s/></text:span></text:p>
      </text:section>
      <text:section text:name="Sect10" text:style-name="S10">
        <text:p text:style-name="P106"/>
      </text:section>
      <text:section text:name="Sect11" text:style-name="S11">
        <text:p text:style-name="P107"><text:s text:c="9"/>法務部與更生保護會長期致力於『更生人家庭支持方案』，協助藥、酒癮者重返家庭，並聯結公、民間資源網絡積極輔導戒治者職業訓練、輔導就業，<text:s/>更在矯正機構內成立『北監音樂班-音樂治療.更生希望工程』，以喚醒收容人內在榮譽感及自我覺察能力，觸發收容人積極成長與改變的動機。</text:p>
        <text:p text:style-name="P108"><text:span text:style-name="T109"><text:s text:c="8"/></text:span><text:span text:style-name="T110">臺北地檢署、更保臺北分會特結合台新社會公益信託基金、財團法人張榮發慈善基金會、臺北監獄、臺北市政府警察局萬華分局等政府、民間團體於</text:span><text:span text:style-name="T111">5</text:span><text:span text:style-name="T112">月</text:span><text:span text:style-name="T113">31</text:span><text:span text:style-name="T114">日假西門町漢中派出所前人行道舉辦《</text:span><text:span text:style-name="T115">2019</text:span><text:span text:style-name="T116">更生音樂祭～拒毒無酒</text:span><text:span text:style-name="T117">FUN</text:span><text:span text:style-name="T118">肆音樂》活動。行政院李秘書長孟諺、法務部蔡部長清祥、高檢署檢察長即更保董事長王添盛、臺北地檢署檢察長邢泰釗、更保臺北分會主任委員林炳耀、保護司長黃玉垣、樂獄劇組孫啟明導演、男主角</text:span><text:span text:style-name="T119">JR</text:span><text:span text:style-name="T120">紀言愷均應邀出席。</text:span></text:p>
        <text:p text:style-name="P121"><text:span text:style-name="T122"><text:s text:c="8"/></text:span><text:span text:style-name="T123">行政院李秘書長孟諺表示：「毒品防制」是政府的第一要務，行政院於</text:span><text:span text:style-name="T124">106</text:span><text:span text:style-name="T125">年訂頒「新世代反毒策略行動綱領」，期透過中央各個部會與地方政府的努力，以團隊作戰方式，在防毒、拒毒、緝毒、戒毒的每一個面向，用盡最大的力量，去捍衛國民的健康，以建立無毒的安居家園。</text:span></text:p>
        <text:p text:style-name="P126"><text:span text:style-name="T127"><text:s text:c="8"/></text:span><text:span text:style-name="T128">法務部蔡部長清祥更聲明：目前法務部不僅貫徹行政院「新世代反毒策略行動綱領」，加強各項毒品防制、查緝、戒治等工作，更重視事前「預防」及「宣導」，加強國人的法治觀念、持續深化法治教育，以降低犯罪事件的發生，達到讓人民感受「安全有保障，犯罪有下降」的目標。</text:span></text:p>
      </text:section>
      <text:section text:name="Sect12" text:style-name="S12">
        <text:p text:style-name="P129"><text:span text:style-name="T130">彰檢辦理「受保護管束案件心理測驗評估處遇」</text:span><text:span text:style-name="T131"><text:s text:c="8"/></text:span><text:span text:style-name="T132"><text:s text:c="9"/></text:span></text:p>
      </text:section>
      <text:section text:name="Sect13" text:style-name="S13">
        <text:p text:style-name="P133"><text:span text:style-name="T134">行政院李秘書長</text:span><text:span text:style-name="T135">與</text:span><text:span text:style-name="T136">蔡部長</text:span><text:span text:style-name="T137">連袂出席</text:span></text:p>
        <text:p text:style-name="P138"><text:span text:style-name="T139">臺北更保「</text:span><text:span text:style-name="T140">2019</text:span><text:span text:style-name="T141">更生音樂祭」</text:span></text:p>
      </text:section>
      <text:section text:name="Sect14" text:style-name="S14">
        <text:p text:style-name="P142"><text:s text:c="8"/>有鑑於毒癮問題不僅是個人問題，需從整個家庭系統著手，才得以獲得良好的成效，家屬如何重新學習新的互動模式，也是戒癮過程中不可忽視的一環。<text:s text:c="4"/>　　</text:p>
        <text:p text:style-name="P143"><text:span text:style-name="T144">　　彰化地檢署</text:span><text:span text:style-name="T145">23</text:span><text:span text:style-name="T146">日辦理第一場毒癮者家庭支持性成長團體，主任觀護人蔡欣樺致詞時勉勵成員要有堅定的信念、遠離毒品、維持正常工作、心中有信仰，同時也請家人適時給予關心，就能朝戒毒之路更邁進一步。</text:span></text:p>
        <text:p text:style-name="P147"><text:span text:style-name="T148"><text:s text:c="8"/></text:span><text:span text:style-name="T149">本次課程邀請邱素鳳及賴夢夢臨床心理師帶團體，團體以結構式的方式進行，成員在建立安全感後由互動關係延伸到家庭互動關係探索，並討論如何應對毒癮問題所造成的家庭衝突，提升家屬對成癮行為之病識感、心理建康狀態、社會適應能力及心理互助機制，以達到扶助毒癮者家庭功能重建的目標。</text:span><text:span text:style-name="T150"><text:s/></text:span></text:p>
      </text:section>
      <text:section text:name="Sect15" text:style-name="S15">
        <text:p text:style-name="P151"><text:span text:style-name="T152"><text:s text:c="8"/></text:span><text:span text:style-name="T153">更保屏東分會、屏東地檢署及屏東監獄於</text:span><text:span text:style-name="T154">5</text:span><text:span text:style-name="T155">月</text:span><text:span text:style-name="T156">6</text:span><text:span text:style-name="T157">日假屏東監獄教誨堂共同辦理「溫馨五月情」母親節關懷活動，參加人員有典獄長簡文拱、屏東看守所所長李進國、屏東地檢署主任觀護人陳素玉、更保屏東分會主任委員葉春麗、常務委員黃信茗、常務委員吳永明、委員戴鳳賢、委員曾東憶、更生輔導員及收容人等約</text:span><text:span text:style-name="T158">300</text:span><text:span text:style-name="T159">人參加。</text:span><text:span text:style-name="T160"><text:s text:c="2"/></text:span></text:p>
      </text:section>
      <text:section text:name="Sect16" text:style-name="S16">
        <text:p text:style-name="P161"><text:span text:style-name="T162">司改成績單</text:span><text:span text:style-name="T163"><text:s/></text:span><text:span text:style-name="T164">加強犯罪被害人保護</text:span><text:span text:style-name="T165"><text:s text:c="11"/></text:span><text:span text:style-name="T166"><text:s/></text:span></text:p>
      </text:section>
      <text:section text:name="Sect17" text:style-name="S17">
        <text:p text:style-name="P167"><text:span text:style-name="T168"><text:s text:c="8"/></text:span><text:span text:style-name="T169">法務部蔡清祥部長</text:span><text:span text:style-name="T170">5</text:span><text:span text:style-name="T171">月</text:span><text:span text:style-name="T172">15</text:span><text:span text:style-name="T173">日出席記者茶敘，分享法務部推動司法改革成效，法務部提出加強犯罪被害人保護方案、揭弊者保護法、司法早期介入兒虐機制、起訴書全面公開、施用毒品多元處遇機制、完善定罪計畫</text:span><text:span text:style-name="T174">--</text:span><text:span text:style-name="T175">檢察機關辦理有罪確定案件審查作業要點、智慧型監獄、隨母入監子女聘用專職保育員協助照顧、少年輔育院改制矯正學校等</text:span><text:span text:style-name="T176">9</text:span><text:span text:style-name="T177">項辦理成果，</text:span></text:p>
        <text:p text:style-name="P178"><text:span text:style-name="T179"><text:s text:c="7"/></text:span><text:span text:style-name="T180">法務部依被害案件進程重新架構加強犯罪被害人保護方案，行政院並於</text:span><text:span text:style-name="T181">107</text:span><text:span text:style-name="T182">年</text:span><text:span text:style-name="T183">12</text:span><text:span text:style-name="T184">月</text:span><text:span text:style-name="T185">28</text:span><text:span text:style-name="T186">日核定，修正後之方案，讓被害人從第一個接觸的專業人員開始獲得充足保護資訊，而後在相驗、訴訟過程中，獲得相關機關或人員即時協助、人身安全與隱私保護及支持性服務，對於特殊案件提供保護或措施，並推廣修復式正義，最終達到協助被害人復原之目標。</text:span><text:span text:style-name="T187"><text:s text:c="3"/></text:span></text:p>
      </text:section>
      <text:section text:name="Sect18" text:style-name="S18">
        <text:p text:style-name="P188"><text:span text:style-name="T189"><text:s text:c="8"/></text:span><text:span text:style-name="T190">南投地檢署為鼓舞受保護管束人、緩起訴被告及易服社會勞動人等勇敢面對自己的過去，真心找回生命的價值，辦理生命教育講座，</text:span><text:span text:style-name="T191">5</text:span><text:span text:style-name="T192">月</text:span><text:span text:style-name="T193">9</text:span><text:span text:style-name="T194">日假埔里鎮的良顯堂邀請民時新聞張德欽社長擔任講座。張德欽社長從事新聞工作數十年，分享從不同角度欣賞自己生命的美好。以流利的台語，穿插四句聯的風趣演講風格，從家庭關係談起，讓學員感受愛家的意義。</text:span></text:p>
        <text:p text:style-name="P195"><text:span text:style-name="T196"><text:s text:c="9"/></text:span><text:span text:style-name="T197">5</text:span><text:span text:style-name="T198">月</text:span><text:span text:style-name="T199">14</text:span><text:span text:style-name="T200">日於竹山鎮紫南宮辦理，邀請法律扶助基金會南投分會郭沛諭律師擔任講座。郭律師從債務問題如何解決開始，談到金錢的概念、一個人在社會上的信用、債務的糾葛、及學習管理自己的財產等等。如何在情理法中找到解決問題的目的與方法，對於學員來說都是獲益良多的生命法律課題。</text:span><text:span text:style-name="T201"><text:s text:c="2"/></text:span></text:p>
      </text:section>
      <text:section text:name="Sect19" text:style-name="S19">
        <text:p text:style-name="P202"><text:span text:style-name="T203"><text:s text:c="8"/></text:span><text:span text:style-name="T204">南投地檢署、更保南投分會及南投榮觀協進會為關懷更生人，於</text:span><text:span text:style-name="T205">2</text:span><text:span text:style-name="T206">日上午假草屯欣隆農場舉辦「春暉寸草感恩祈福」母親節社區關懷活動，藉由活動的辦理，營造溫馨氣氛，使更生人感受社會各界的關心，提升更生人重溫孝道之美德，感念母親及家人的辛勞。</text:span><text:span text:style-name="T207"><text:s/></text:span></text:p>
        <text:p text:style-name="P208"><text:span text:style-name="T209"><text:s text:c="8"/></text:span><text:span text:style-name="T210">該署毛有增檢察長、更保向恒達主委、榮觀協進會黃李濟理事長，到場勉勵更生人。毛有增檢察長表示：「很高興能看到有活力樂齡長者們的表演，在母親節前夕能共襄盛舉參予有意義的活動。往昔女性鮮少有讀書機會，須背負家庭照顧責任，凸顯每一位母親的偉大，因此必須更加珍惜。」</text:span></text:p>
      </text:section>
      <text:section text:name="Sect20" text:style-name="S20">
        <text:p text:style-name="P211"><text:span text:style-name="T212"><text:s text:c="8"/></text:span><text:span text:style-name="T213">南投地檢署配合南投仁愛之家，號召各界熱心志工接力包製約</text:span><text:span text:style-name="T214">8500</text:span><text:span text:style-name="T215">顆粽子，透過南投縣內公益機構或社會福利團體，將粽子分送到需要的家戶或個人，特別調派四位因違反護照條例遭判緩刑之新住民更生人，到場協助粽葉整理、鍋具清洗及粽子分裝等事宜，大家齊心協力粽心傳愛。</text:span></text:p>
        <text:p text:style-name="P216"><text:span text:style-name="T217"><text:s text:c="8"/></text:span><text:span text:style-name="T218">毛檢察長表示：「地檢署除了職司犯罪偵查外，更負責司法保護工作，其中公益關懷更是司法保護工作之中重要的一環，本署推動一向不落人後，此次調派四位更生人來協助此一愛心活動，讓他們有機會提供一己之力造福社會，修正以前不妥當之行為，更期待這個活動，除能讓縣內弱勢家庭在端節時，都能吃到充滿濃郁愛心的香粽，感受到社會的溫暖並歡度一個溫馨的端午佳節以外，也能喚起社會大眾給予弱勢族群更多的關懷。」</text:span><text:span text:style-name="T219"><text:s/></text:span></text:p>
      </text:section>
      <text:section text:name="Sect21" text:style-name="S21">
        <text:p text:style-name="P220"><text:span text:style-name="T221"><text:s text:c="8"/></text:span><text:span text:style-name="T222">政府資源有限，民間力量無窮，為融入更多輔導能量，強化觀護綜效，彰化地檢署於</text:span><text:span text:style-name="T223">5</text:span><text:span text:style-name="T224">月</text:span><text:span text:style-name="T225">23</text:span><text:span text:style-name="T226">日針對</text:span><text:span text:style-name="T227">16</text:span><text:span text:style-name="T228">名有志參與榮譽觀護志業的報名者辦理特殊教育訓練，蔡主任欣樺致歡迎詞，感謝與會者發心從事助人工作，並期待與會者均可成為榮觀新血，一同推展司法保護工作。</text:span></text:p>
        <text:p text:style-name="P229"><text:span text:style-name="T230"><text:s text:c="8"/></text:span><text:span text:style-name="T231">此特殊教育訓練預計辦理三場次，</text:span><text:span text:style-name="T232">12</text:span><text:span text:style-name="T233">小時課程，當日由蔡國強觀護人講述「刑事司法流程暨觀護業務相關法令」，賴佳君觀護人介紹「保護管束人類型與犯罪人格特質」，課程生動活潑，真實貼近實務現況，與會者無不聚精會神，滿載而歸。</text:span><text:span text:style-name="T234"><text:s/></text:span></text:p>
      </text:section>
      <text:section text:name="Sect22" text:style-name="S22">
        <text:p text:style-name="P235"/>
      </text:section>
      <text:section text:name="Sect23" text:style-name="S23">
        <text:p text:style-name="P236"><text:span text:style-name="T237">更保屏東分會母親節關懷活動</text:span><text:span text:style-name="T238"><text:s text:c="13"/></text:span><text:span text:style-name="T239"><text:s text:c="11"/></text:span></text:p>
      </text:section>
      <text:section text:name="Sect24" text:style-name="S24">
        <text:p text:style-name="P240"><text:span text:style-name="T241"><text:s text:c="9"/></text:span><text:span text:style-name="T242">屏東地檢署於</text:span><text:span text:style-name="T243">5</text:span><text:span text:style-name="T244">月</text:span><text:span text:style-name="T245">10</text:span><text:span text:style-name="T246">日假該署</text:span><text:span text:style-name="T247">4</text:span><text:span text:style-name="T248">樓大會議舉辦「大武法鑑參」暨「</text:span><text:span text:style-name="T249">0816</text:span><text:span text:style-name="T250">恆春戰車翻覆偵辦實錄」新書發表會，又因發表時間距離今年之母親節僅有</text:span><text:span text:style-name="T251">2</text:span><text:span text:style-name="T252">日，故該署另以『屏檢邀您回娘家』為主題，邀請在署誌專節中受訪自第</text:span><text:span text:style-name="T253">11</text:span><text:span text:style-name="T254">任以後至第</text:span><text:span text:style-name="T255">25</text:span><text:span text:style-name="T256">任之歷任檢察長，以及曾在屏東地檢任職之長官們回署經驗傳承。會中多位長官們均無私分享渠等辦案經驗甘苦談及初任職時趣事及向年輕檢察官為辦案經驗分享與傳承等。</text:span></text:p>
        <text:p text:style-name="P257"><text:span text:style-name="T258"><text:s text:c="8"/></text:span><text:span text:style-name="T259">該署第</text:span><text:span text:style-name="T260">3</text:span><text:span text:style-name="T261">本署誌相承於「大武法鑑」及「大武法鑑續篇」，名為「大武法鑑</text:span><text:span text:style-name="T262"><text:s/></text:span><text:span text:style-name="T263">參」；《</text:span><text:span text:style-name="T264">0816</text:span><text:span text:style-name="T265">屏東恆春戰車翻覆偵辦實錄》紀錄</text:span><text:span text:style-name="T266">105</text:span><text:span text:style-name="T267">年</text:span><text:span text:style-name="T268">8</text:span><text:span text:style-name="T269">月</text:span><text:span text:style-name="T270">16</text:span><text:span text:style-name="T271">號，漢光</text:span><text:span text:style-name="T272">32</text:span><text:span text:style-name="T273">號演習前，參與聯勇操演的</text:span><text:span text:style-name="T274">CM11</text:span><text:span text:style-name="T275">勇虎型戰車，於恆春仁壽山演訓場地翻落墜溪，遭成</text:span><text:span text:style-name="T276">4</text:span><text:span text:style-name="T277">死</text:span><text:span text:style-name="T278">1</text:span><text:span text:style-name="T279">傷，為全國矚目案件。</text:span><text:span text:style-name="T280"><text:s text:c="3"/></text:span></text:p>
      </text:section>
      <text:section text:name="Sect25" text:style-name="S25">
        <text:p text:style-name="P281"><text:span text:style-name="T282"><text:s text:c="8"/></text:span><text:span text:style-name="T283">春風合唱團在財團法人臺灣更生保護會王添盛董事長的帶隊下，偕同臺中高分檢謝榮盛檢察長、基隆地檢署柯麗鈴檢察長，特別在母親節前夕，一起送愛至臺中監獄，此為春風合唱團巡迴全國矯正機關的第</text:span><text:span text:style-name="T284">14</text:span><text:span text:style-name="T285">站的演出。</text:span></text:p>
        <text:p text:style-name="P286"><text:s text:c="8"/>臺灣更生保護會王董事長在致詞時，特別感謝臺中監獄協助，讓更保更生輔導媽媽有機會可以進到監獄來，將他們美妙的歌聲與熱情，分享給各位同學，並也讓他看到合唱團和監所同學的表演是場完美結合，還有基隆好青年張軍凱先生勵志的故事，讓每位同學看到只要有心，每個人都有成功的機會。</text:p>
        <text:p text:style-name="P287"><text:span text:style-name="T288"><text:s text:c="8"/></text:span><text:span text:style-name="T289">此次合唱團達成入監巡迴演唱第</text:span><text:span text:style-name="T290">14</text:span><text:span text:style-name="T291">站的使命與任務，並與受刑人近距離的接觸，讓歌聲溫暖他們的心房，也讓受刑人有個難忘的母親節！</text:span><text:span text:style-name="T292"><text:s/></text:span></text:p>
      </text:section>
      <text:section text:name="Sect26" text:style-name="S26">
        <text:p text:style-name="P293"><text:span text:style-name="T294"><text:s text:c="8"/></text:span><text:span text:style-name="T295">財團法人臺灣更生保護會基隆分會「向上學苑」，為了讓安置在學苑的</text:span><text:span text:style-name="T296">12<text:s/></text:span><text:span text:style-name="T297">名戒癮的收容人，能與母親同樂，特別舉辦母親節闖關的活動。</text:span><text:span text:style-name="T298">12</text:span><text:span text:style-name="T299">名戒癮的更生人，於母親節前夕與媽媽玩裝扮遊戲活動，歡笑中不忘感謝媽媽對他們的不離不棄，與媽媽提前歡度母親節。</text:span></text:p>
        <text:p text:style-name="P300"><text:span text:style-name="T301"><text:s text:c="8"/></text:span><text:span text:style-name="T302">更保基隆分會「向上學苑」委託亞杜蘭關懷協會透過基督教福音，幫助成癮者戒毒、戒酒，頗具成效。而基隆地檢署柯麗鈴檢察長，對於家屬為了戒毒的兒子，排除萬難前來面談而感到感動，也希望戒毒的弟兄可以體諒媽媽的苦心，早日戒毒成功，就是給媽媽最好的母親節禮物了</text:span><text:span text:style-name="T303">!<text:s/></text:span></text:p>
      </text:section>
      <text:section text:name="Sect27" text:style-name="S27">
        <text:p text:style-name="P304"><text:span text:style-name="T305">更保基隆分會「春風合唱團」前進臺中監獄</text:span><text:span text:style-name="T306"><text:s text:c="3"/></text:span><text:span text:style-name="T307"><text:s text:c="3"/></text:span></text:p>
      </text:section>
      <text:section text:name="Sect28" text:style-name="S28">
        <text:p text:style-name="P308"><text:span text:style-name="T309">更保基隆分會向上學苑母親節感恩活動</text:span><text:span text:style-name="T310"><text:s text:c="8"/></text:span><text:span text:style-name="T311"><text:s/></text:span></text:p>
      </text:section>
      <text:section text:name="Sect29" text:style-name="S29">
        <text:p text:style-name="P312"><text:span text:style-name="T313"><text:s text:c="8"/></text:span><text:span text:style-name="T314">彰化地檢署日前假三樓大禮堂舉辦社會勞動執行機構業務檢討聯繫會議，與執行機構代表進行意見交流，檢察長徐錫祥、主任檢察官王銘仁在主任觀護人蔡欣樺陪同下，親臨會場致詞並對與會機構表達謝意及敬意。而為促使機構間更廣泛的交流，會上特別邀請到和美鎮面前社區</text:span><text:span text:style-name="T315">-</text:span><text:span text:style-name="T316">謝忠意巡守隊長，向所有與會機構分享社會勞動執行及管理經驗，和美鎮面前社區發展協會自</text:span><text:span text:style-name="T317">98</text:span><text:span text:style-name="T318">年起即擔任該署社會勞動執行機構，對於社會勞動制度以及勞動人的管理運用都相當有成效，藉由機構間的經驗分享及意見交流，使社會勞動機構督導對於勞動人更能有效管理及運用，期能讓社會勞動制度發揮最大效益。</text:span><text:span text:style-name="T319"><text:s/></text:span></text:p>
      </text:section>
      <text:section text:name="Sect30" text:style-name="S30">
        <text:p text:style-name="P320"><text:span text:style-name="T321"><text:s text:c="9"/></text:span><text:span text:style-name="T322">5</text:span><text:span text:style-name="T323">月</text:span><text:span text:style-name="T324">28</text:span><text:span text:style-name="T325">日由法務部保護司司長黃玉垣，親率專門委員林瓏、觀護人陳玟娟、科長朱念慈、台南地檢署主任觀護人陳俊男、新北地檢署主任觀謢人張顥誼、以及更保執行長王金聰、犯保總會組長洪偉凱等一行十六人蒞臨南投地檢署，進行</text:span><text:span text:style-name="T326">108</text:span><text:span text:style-name="T327">年度司法保護業務評鑑。</text:span></text:p>
        <text:p text:style-name="P328"><text:span text:style-name="T329"><text:s text:c="8"/></text:span><text:span text:style-name="T330">黃玉垣司長肯定南投地檢署在毛檢察長帶領下，長期以來對於司法保護業務的推動與深耕，尤其觀護人室與榮觀協進會、更保及犯保分會共同合作推動多項方案，充分彰顯司法在預防再犯與司法公益關懷層面的效益。</text:span></text:p>
      </text:section>
      <text:section text:name="Sect31" text:style-name="S31">
        <text:p text:style-name="P331"><text:span text:style-name="T332"><text:s text:c="8"/></text:span><text:span text:style-name="T333">高雄地檢署於</text:span><text:span text:style-name="T334">5</text:span><text:span text:style-name="T335">月</text:span><text:span text:style-name="T336">16</text:span><text:span text:style-name="T337">日假第二辦公室</text:span><text:span text:style-name="T338">1</text:span><text:span text:style-name="T339">樓團輔室，辦理易服社會勞動人生命教育課程，邀請慈濟基金會</text:span><text:span text:style-name="T340">—</text:span><text:span text:style-name="T341">鍾富丁志工擔任講師，以自身生活經歷為借鏡、進而使學員能感受講師如何從逆境中突破的生活態度，進而能歡喜付出，發揮生命良能。</text:span></text:p>
        <text:p text:style-name="P342"><text:span text:style-name="T343"><text:s text:c="8"/></text:span><text:span text:style-name="T344">是日課程主題為『慈濟心、菩薩行』，講師以自己為實例，首先談及自己人生的改變過程。課程後段藉由播放酒駕及交通肇事案例宣導短片，呼籲學員應善待每位身邊的人，學會感恩，不要再讓「酒駕事件」造成的悲劇一再發生。</text:span><text:span text:style-name="T345"><text:s text:c="2"/></text:span></text:p>
      </text:section>
      <text:section text:name="Sect32" text:style-name="S32">
        <text:p text:style-name="P346"><text:span text:style-name="T347"><text:s text:c="8"/></text:span><text:span text:style-name="T348">高雄地檢署</text:span><text:span text:style-name="T349">5</text:span><text:span text:style-name="T350">月</text:span><text:span text:style-name="T351">8</text:span><text:span text:style-name="T352">日假第二辦公室一樓團輔室舉辦法治教育課程，邀請高雄市脊髓傷者協會葉展連訓練員，以「平安不酒駕、酒駕不平安」、「珍重生命、不危險駕駛」為主題，說明自身車禍脊髓損傷經歷。</text:span></text:p>
        <text:p text:style-name="P353"><text:span text:style-name="T354"><text:s text:c="8"/></text:span><text:span text:style-name="T355">22</text:span><text:span text:style-name="T356">日邀請高雄市鳥松長青健康促進會張炳隆理事長擔任講師，講授「法律小辭典」及「信念轉個彎，世界跟著不一樣」，以淺顯易懂方式介紹法律概念及轉念了悟方式，改變自己人生及命運，最後則以「安全在你腳下，生命在你手中」勉勵學員。</text:span><text:span text:style-name="T357"><text:s/></text:span></text:p>
      </text:section>
      <text:section text:name="Sect33" text:style-name="S33">
        <text:p text:style-name="P358"><text:span text:style-name="T359"><text:s text:c="8"/></text:span><text:span text:style-name="T360">法務部保護司司長黃玉垣於</text:span><text:span text:style-name="T361">10</text:span><text:span text:style-name="T362">日出席屏東地檢署新書發表會後，於當日下午前往屏東縣政府衛生局拜會李昭仁局長，並聽取李局長分享該署與屏東縣政府衛生局及衛生福利部屏東醫院、安泰醫療社團法人安泰醫院、屏安醫療社團法人屏安醫院、</text:span><text:span text:style-name="T363"><text:s/></text:span><text:span text:style-name="T364">高雄榮民總醫院屏東分院、迦樂醫療財團法人迦樂醫院等</text:span><text:span text:style-name="T365">5</text:span><text:span text:style-name="T366">家醫院合作，刻正實施之毒品「緩起訴處分屏東金三角多元處遇分流計畫」。</text:span></text:p>
        <text:p text:style-name="P367"><text:span text:style-name="T368"><text:s text:c="8"/></text:span><text:span text:style-name="T369">黃玉垣司長表示非常肯定並樂見建立「緩起訴處分屏東金三角多元處遇分流」合作網絡平台。相信對於因施用品案件經檢察官諭知緩起訴之被告採取多元並分流之處遇，依被告戒癮所須程度將之分流，適性適所，成效更好，同時亦可緩減紓解醫療端的壓力，且此亦為世界趨勢潮流，同時也是法務部配合蔡總統上任以來所大力推行之「新世代反毒策略」的具體展現。</text:span><text:span text:style-name="T370"><text:s text:c="2"/></text:span></text:p>
      </text:section>
      <text:section text:name="Sect34" text:style-name="S34">
        <text:p text:style-name="P371"><text:span text:style-name="T372"><text:s text:c="8"/></text:span><text:span text:style-name="T373">為了在母親節前夕關懷鼓勵監所收容人，更生保護會苗栗分會、苗栗地檢署、苗栗看守所結合苗栗玉豐獅子會、苗栗縣榮觀協進會、苗栗縣司法志工協會、大慈功德會、中小企業榮譽指導員協進會及義警大隊大湖中隊等公益團體於</text:span><text:span text:style-name="T374">5</text:span><text:span text:style-name="T375">月</text:span><text:span text:style-name="T376">10</text:span><text:span text:style-name="T377">日在苗栗看守所舉辦「愛在五月天」母親節關懷活動，與收容人共同歡度佳節。母親節關懷活動以歡樂溫馨為主軸，鼓勵受刑人悔改向上出監後返家團圓。臺中高分檢謝榮盛檢察長、苗栗地檢署檢察長鄭鑫宏、苗栗縣政府社會處楊文志處長、更生保護會主任委員林文琇、榮譽觀護人協進會巫副理事長、苗栗縣司法志工協會理事長葉九如及犯罪被害人保護協會臺灣苗栗分會主委陳有昆等公益團體代表皆親臨關懷，希望能夠讓收容人感受社會的溫暖，開啟善念。</text:span><text:span text:style-name="T378"><text:s/></text:span></text:p>
      </text:section>
      <text:section text:name="Sect35" text:style-name="S35">
        <text:p text:style-name="P379"><text:s text:c="8"/>更生保護會桃園分會為了使更生人有更多的銷售平台再次與永平工商年度學校校慶結合，一同辦理「新希望」更生市集活動，藉由學校校慶與更生市集活動促進學生品德教育、關懷弱勢，讓更生人感受社會大眾的關懷，進而增加自信心及提升自我價值。</text:p>
        <text:p text:style-name="P380"><text:span text:style-name="T381"><text:s text:c="8"/></text:span><text:span text:style-name="T382">代理檢察長郭文東指出要用熱忱將專業及創意結合更生輔導之中，協助更生人出獄後順利復歸社會，因此桃園地檢署與更生保護會從收容人在監所就開始提供更生人保護機制，幫助他們重新融入社會。更生保護會桃園分會本次結合永平工商共同舉辦更生市集活動，讓更生人體會到社會關注及支持，也藉此舞臺展現自己的成果，相信更生人自己只要肯做、肯打拼，可以獲得社會大眾的認同，藉由每次的活動引導善的循環，愛與關懷使社會更加美好。</text:span><text:span text:style-name="T383"><text:s text:c="2"/></text:span></text:p>
      </text:section>
      <text:section text:name="Sect36" text:style-name="S36">
        <text:p text:style-name="P384"><text:span text:style-name="T385"><text:s text:c="9"/></text:span><text:span text:style-name="T386">假釋更生人老華居住苗栗市僑育國小旁，老華因案入獄，只剩精神障礙的弟弟獨居，弟弟把屋內所有的空間堆滿雜物，髒亂不堪。老華假釋後向負責之王觀護人報告現況，經負責輔導之王觀護人實際家訪，決定規劃運用</text:span><text:span text:style-name="T387">9</text:span><text:span text:style-name="T388">位社會勞動人，協助理家中環境，該署榮譽觀護人李安文及吳金菊也一起前來參加打掃的行列，經過大家一起努力之下，終於把垃圾清走，不只里長及學校，鄰居也非常感謝，因為他們已經忍受許多年了，終於可以還給他們一個清新的環境。</text:span><text:span text:style-name="T389"><text:s/></text:span></text:p>
      </text:section>
      <text:section text:name="Sect37" text:style-name="S37">
        <text:p text:style-name="P390"><text:span text:style-name="T391"><text:s text:c="9"/></text:span><text:span text:style-name="T392">臺中地檢署為了強化毒品戒癮治療之成效，讓施用毒品者能戒除毒癮並復歸社會，於</text:span><text:span text:style-name="T393">5</text:span><text:span text:style-name="T394">月</text:span><text:span text:style-name="T395">14</text:span><text:span text:style-name="T396">日辦理毒品緩起訴被告之戒癮說明會，會中除說明轄區一、二級毒品戒癮治療醫療院所的治療現況外，另外也進行生命教育及毒品防制相關法律的講習，讓參與的被告能瞭解目前政府的反毒政策及轄區戒癮治療醫療院所戒癮的相關訊息。</text:span></text:p>
        <text:p text:style-name="P397"><text:span text:style-name="T398"><text:s text:c="9"/></text:span><text:span text:style-name="T399">臺中轄區現與臺中地檢署訂有合作契約的緩起訴毒品戒癮治療醫院共有</text:span><text:span text:style-name="T400">14</text:span><text:span text:style-name="T401">家，而為了讓緩起訴毒品被告能積極接受治療，臺中地檢署均定期辦理毒品緩起訴被告之戒癮說明會，期盼藉此能讓毒品被告充分運用醫療資源戒除毒癮，並達減少毒品犯罪之目標。</text:span><text:span text:style-name="T402"><text:s/></text:span></text:p>
      </text:section>
      <text:section text:name="Sect38" text:style-name="S38">
        <text:p text:style-name="P403"><text:span text:style-name="T404"><text:s text:c="8"/></text:span><text:span text:style-name="T405">端午佳節即將到來，臺中地檢署司法保護中心為了關懷轄區的弱勢家庭及司法保護中心受關懷之案主，於</text:span><text:span text:style-name="T406">5</text:span><text:span text:style-name="T407">月</text:span><text:span text:style-name="T408">30</text:span><text:span text:style-name="T409">日結合人安基金會在臺中市東區區公所辦理「寒士慶端午</text:span><text:span text:style-name="T410"><text:s/></text:span><text:span text:style-name="T411">健康涼一夏」端午節關懷活動，共有約</text:span><text:span text:style-name="T412">250</text:span><text:span text:style-name="T413">名的弱勢家庭、街友、單親媽媽及司法保護中心受關懷的案主參與，場面溫馨熱絡。</text:span></text:p>
        <text:p text:style-name="P414"><text:span text:style-name="T415"><text:s text:c="8"/></text:span><text:span text:style-name="T416">活動中除有端午節慰助品發放外，現場並有義剪、義診活動，該署於活動現場並設攤由志工發放慰助品及司法保護中心宣傳單，同時也辦理司法保護中心諮詢服務，讓現場參與的弱勢家庭、單親媽媽、街友及司法保護中心受關懷之案主在此次的端午節關懷活動中，不但能感受到社會的溫暖同時也能瞭解地檢署司法保護中心的運作及服務項目，此關懷活動不但溫馨且深具意義。</text:span><text:span text:style-name="T417"><text:s/></text:span></text:p>
      </text:section>
      <text:section text:name="Sect39" text:style-name="S39">
        <text:p text:style-name="P418"><text:span text:style-name="T419"><text:s text:c="8"/></text:span><text:span text:style-name="T420">臺中地檢署於</text:span><text:span text:style-name="T421">5</text:span><text:span text:style-name="T422">月</text:span><text:span text:style-name="T423">13</text:span><text:span text:style-name="T424">日召開修復式司法推動小組委員會</text:span><text:span text:style-name="T425">108</text:span><text:span text:style-name="T426">年第</text:span><text:span text:style-name="T427">5</text:span><text:span text:style-name="T428">次會議，會議由張秋遠主任觀護人主持，委員會邀集修復式司法張薰雅促進者及臺中地檢署檢察官、觀護人及犯保臺中分會人員參與，委員會中除就目前修復式司法案件之辦理情形提出報告外，並就何種類型的偵查案件較適宜轉介修復式司法進行對話及</text:span><text:span text:style-name="T429">109</text:span><text:span text:style-name="T430">年的修復式司法經費如何編列提出討論，期待透過委員會的討論，讓該署的修復式司法業務推動更為務實、貼近實際，真正達到修復式司法犯罪傷痛修復的目的。</text:span><text:span text:style-name="T431"><text:s/></text:span></text:p>
      </text:section>
      <text:section text:name="Sect40" text:style-name="S40">
        <text:p text:style-name="P432"><text:span text:style-name="T433"><text:s text:c="8"/></text:span><text:span text:style-name="T434">彰化地檢署</text:span><text:span text:style-name="T435">2</text:span><text:span text:style-name="T436">日上午於彰化縣議會舉辦</text:span><text:span text:style-name="T437">108</text:span><text:span text:style-name="T438">年家暴案件受保護管束人團體研究發表會，檢察長徐錫祥全程到場參與，並由楊仕正主任檢察官主持，首先邀請到勵馨社會福利事業基金會李婉菁督導主講「讓愛流動～反思我們與家暴家庭的距離」議題，第二階段則先由賴彥志、陳憶雯兩位諮商心理師發表家庭暴力團體諮商研究成果，再請李婉菁督導及彰化縣學生輔導諮商中心方惠生主任評論交流。</text:span></text:p>
        <text:p text:style-name="P439"><text:span text:style-name="T440">　　時下家暴及兒虐議題受社會矚目，除了實務工作者應提高敏感度與輔導知能外，更期待透過適當的處遇方式減少衝突情況再度發生。</text:span></text:p>
      </text:section>
      <text:section text:name="Sect41" text:style-name="S41">
        <text:p text:style-name="P441"><text:s text:c="8"/>近年來觸犯妨害性自主案件中的合意型妨害性自主類型與兒少性剝削案件受保護管束之個案年齡層有年輕化趨勢，歸納渠等特徵，大致不脫缺乏責任感、法治教育觀念薄弱、自我衝動控制不佳等，其中也不乏有個案在社區中與管區派出所之勤區警員關係緊張，對正式監督機制有反抗與防衛心態等等。</text:p>
        <text:p text:style-name="P442"><text:span text:style-name="T443"><text:s text:c="8"/></text:span><text:span text:style-name="T444">24</text:span><text:span text:style-name="T445">日彰化地檢署特別邀請彰化縣警察局員林分局莊凱博家防官針對兒少性剝削與常見的妨害性自主、性騷擾態樣做分享，課程中點出目前實務執行上個案認知常陷入迷思的灰色地帶，並強調如何做調適來避免自己陷入再犯高風險的情境。課程中莊家防官針對個案提問互動熱絡，也特過此機會說明管區在社區中之角色職責以及可提供之協助，澄清以往模糊與誤解觀念，使個案能與警政資源維持良好互動配合關係。</text:span></text:p>
        <text:p text:style-name="P446"><text:span text:style-name="T447"><text:s text:c="8"/></text:span><text:span text:style-name="T448">主任觀護人蔡欣樺致詞時特別提醒受保護管束人對於兒少性剝削與妨礙性自主的觀念應建立正確認知，生活上應慎重自我行止，迴避危險情境，並期盼在場受保護管束人能審慎檢視反省過去行為所造成之傷害，誠心悔悟彌補，並於本次課程中汲取正確觀念與知識，活在當下，人生重新出發。</text:span><text:span text:style-name="T449"><text:s/></text:span></text:p>
      </text:section>
      <text:section text:name="Sect42" text:style-name="S42">
        <text:p text:style-name="P450"><text:span text:style-name="T451">高雄地方檢察署辦理法治教育課程</text:span><text:span text:style-name="T452"><text:s text:c="14"/></text:span><text:span text:style-name="T453"><text:s text:c="13"/></text:span></text:p>
      </text:section>
      <text:section text:name="Sect43" text:style-name="S43">
        <text:p text:style-name="P454"><text:span text:style-name="T455"><text:s text:c="8"/></text:span><text:span text:style-name="T456">基隆地檢署於端午節前夕與基隆市榮譽觀護人協進會、慶安宮、犯罪被害人保護協會基隆分會及新北市瑞芳區柑坪里辦公室、社團法人愛福家協會</text:span><text:span text:style-name="T457">--</text:span><text:span text:style-name="T458">瑞芳照顧站，於</text:span><text:span text:style-name="T459">5</text:span><text:span text:style-name="T460">月</text:span><text:span text:style-name="T461">27</text:span><text:span text:style-name="T462">日在新北市瑞芳區柑坪里活動中心聯合舉辦「粽香傳情」活動，期望透過慶祝佳節活動，能讓弱勢更生人與貧困家庭感受社會各界關懷，進而有勇氣迎向光明，面對未來。</text:span></text:p>
        <text:p text:style-name="P463"><text:span text:style-name="T464"><text:s text:c="8"/></text:span><text:span text:style-name="T465">基隆地檢署檢察長柯麗鈴亦到場參與活動並頒贈關懷慰問金，使更生人在端午佳節感受到各界的溫暖支持，進而使其能得到重新奮鬥的力量，並期勉每位參與者能秉持自助及互助精神，勇敢活出更精彩的人生。</text:span><text:span text:style-name="T466"><text:s/></text:span></text:p>
      </text:section>
      <text:section text:name="Sect44" text:style-name="S44">
        <text:p text:style-name="P467"><text:s text:c="8"/>彰檢觀護人室經由分級分類客觀判定核心個案案件後，於所涉為性侵害犯罪等等案件，為衡鑑分析這些性侵案件犯罪人，鑑別該族群者潛在靜動態因素，特與心理師團體合作辦理關於健康量表、人格與性向測驗之施測，採用一套標準的刺激題型,對性侵犯罪者的特質作客觀測量的系統程序客觀化、科學化測驗之實施，在具有一定高度信度與效度下，將所測量到的數據予以客觀價值判斷、建構性侵犯罪者之犯罪循環模式描繪，以供觀護人刑事執行之參閱。</text:p>
        <text:p text:style-name="P468"><text:span text:style-name="T469"><text:s text:c="9"/></text:span><text:span text:style-name="T470">同時觀護人將依據心理測驗衡鑑之結果，開辦適切適合諮商團體，協助觀護人於個別約談下未發現狀態，再以團體動力因素分析性侵害犯罪者之危險因子所在，為我國觀護業務邁向專業化必然途徑，該署將持續運用科學評估方法，建立本土化觀護業務再犯預防模式。</text:span><text:span text:style-name="T471"><text:s/></text:span></text:p>
      </text:section>
      <text:section text:name="Sect45" text:style-name="S45">
        <text:p text:style-name="P472"><text:span text:style-name="T473"><text:s text:c="9"/></text:span><text:span text:style-name="T474">彰化縣榮觀協進會、彰化龍華慈惠堂、慈濟與彰化縣榮譽觀護人協進會前理事長洪青桂等，為響應法務部「新世代反毒策略」，邀請毒品更生人高肇良於該署演繹「反毒行動劇</text:span><text:span text:style-name="T475">-</text:span><text:span text:style-name="T476">逆子」，並聯合贈送</text:span><text:span text:style-name="T477">500</text:span><text:span text:style-name="T478">本－《阿良的歸白人生》，未來該署在輔導毒品更生人或是接觸毒品家庭家屬時，贈送給所需要的對象，藉由此書的廣泛宣導，冀望沉淪於毒品的人能夠走向健康幸福人生！現場由致贈團體及個人舉行贈書儀式，檢察長徐錫祥感謝各單位的善意與發心，也感謝高肇良先生願意現身說法，願此書能夠廣泛流通於社區、學校，作為毒品防制教材，進而達到最佳的反毒宣導成效！</text:span><text:span text:style-name="T479"><text:s/></text:span></text:p>
      </text:section>
      <text:section text:name="Sect46" text:style-name="S46">
        <text:p text:style-name="P480"><text:span text:style-name="T481"><text:s text:c="8"/></text:span><text:span text:style-name="T482">彰化地檢署</text:span><text:span text:style-name="T483">7</text:span><text:span text:style-name="T484">日上午假第三辦公室舉辦</text:span><text:span text:style-name="T485">108</text:span><text:span text:style-name="T486">年度</text:span><text:span text:style-name="T487">5</text:span><text:span text:style-name="T488">月份第</text:span><text:span text:style-name="T489">1</text:span><text:span text:style-name="T490">次勤前說明會課程。首先由林家伃諮商心理師帶來主題：要戀愛不要傷害－談危險情人，談戀愛中如何相處，分手時安全分手，避免受暴力危害，接著勤前說明會課程則由觀護佐理員鄭元皓、潘振偉辦理，說明履行社會勞動應遵守之規定及應注意事項，並以相關實例分享，期許社勞人能順利完成勞動時數。</text:span></text:p>
        <text:p text:style-name="P491"><text:span text:style-name="T492"><text:s text:c="8"/>21</text:span><text:span text:style-name="T493">日則由蕭佩芬律師擔任法治教育授課講師，本次主題</text:span><text:span text:style-name="T494">:</text:span><text:span text:style-name="T495">交通事故要注意，提醒學員若遇到交通事故時相關處理的細節與法律責任。</text:span></text:p>
        <text:p text:style-name="P496"><text:span text:style-name="T497"><text:s text:c="8"/></text:span><text:span text:style-name="T498">勤前說明會課程則由觀護佐理員謝尚佑，徐淑敏辦理，說明履行社會勞動時應遵守之相關規定，勉勵所有社會勞動人都能依規定執行，順利完成應履行之時數，早日回歸正常生活。</text:span><text:span text:style-name="T499"><text:s text:c="2"/></text:span></text:p>
      </text:section>
      <text:section text:name="Sect47" text:style-name="S47">
        <text:p text:style-name="P500"><text:span text:style-name="T501">彰化地檢辦理受保護管束人認知、生活教育及心理衛生課程</text:span><text:span text:style-name="T502"><text:s text:c="15"/></text:span><text:span text:style-name="T503"><text:s text:c="2"/></text:span><text:span text:style-name="T504"><text:s text:c="8"/></text:span></text:p>
      </text:section>
      <text:section text:name="Sect48" text:style-name="S48">
        <text:p text:style-name="P505"><text:span text:style-name="T506"><text:s text:c="8"/></text:span><text:span text:style-name="T507">彰化地檢署</text:span><text:span text:style-name="T508">13</text:span><text:span text:style-name="T509">日下午舉行家暴講座～「用心走回家的路」，邀請陳儒樺諮商心理師主講，蔡欣樺主任觀護人到場致詞。本次活動參加對象均係該署受保護管束人，他們在面臨司法處遇後，首先面對的多半是與自己家人的情感衝突，那些隱藏在負面情緒中的擔心與關心，以及彼此難以說出口的真心話，經常使得家庭關係和氣氛不佳，因此學習如何正確溝通，並且聽懂家人真正想表達的心意，才能讓家庭成為他們艱辛路途中的有力後盾</text:span><text:span text:style-name="T510"><text:s/></text:span><text:span text:style-name="T511">。</text:span><text:span text:style-name="T512"><text:s/></text:span></text:p>
      </text:section>
      <text:section text:name="Sect49" text:style-name="S49">
        <text:p text:style-name="P513"><text:span text:style-name="T514">『浴佛祈福，彰檢反毒淨心靈』</text:span><text:span text:style-name="T515"><text:s text:c="16"/></text:span><text:span text:style-name="T516"><text:s text:c="2"/></text:span><text:span text:style-name="T517"><text:s text:c="8"/></text:span></text:p>
      </text:section>
      <text:section text:name="Sect50" text:style-name="S50">
        <text:p text:style-name="P518"><text:span text:style-name="T519"><text:s text:c="8"/></text:span><text:span text:style-name="T520">彰化地檢署</text:span><text:span text:style-name="T521">12</text:span><text:span text:style-name="T522">日結合『清水岩寺浴佛節祈福活動』，辦理反毒暨法治教育宣導。由該署主任觀護人蔡欣樺，攜同觀護佐理員，一早即在活動現場設置民主法治教育專區，並邀請縣長王惠美共同向現場民眾反毒，反暴力，反霸凌，透過持續宣導來提醒民眾碰觸毒品的危害，不要因為一時好奇沾染毒品，造成個人、家庭一輩子的傷害。</text:span><text:span text:style-name="T523"><text:s/></text:span></text:p>
      </text:section>
      <text:section text:name="Sect51" text:style-name="S51">
        <text:p text:style-name="P524"><text:span text:style-name="T525"><text:s text:c="8"/></text:span><text:span text:style-name="T526">彰化地檢署觀護人室</text:span><text:span text:style-name="T527">15</text:span><text:span text:style-name="T528">日由組長陳彥林、觀護人陳韋君辦理「債務清償、車禍處理知多少」認知、生活教育及心理衛生宣導課程，前者著重向受保護管束人說明消者債務清理條例、前置協商以及實際運作所需具備資料等，以降低受保護管束人背負沉重借貸利息之壓力，鼓勵其面對債務並腳踏實地工作還清債務；後者著重向受保護管束人說明車禍可能引發之法律問題、刑事</text:span><text:span text:style-name="T529">(</text:span><text:span text:style-name="T530">行政、民事</text:span><text:span text:style-name="T531">)</text:span><text:span text:style-name="T532">責任種類與處理以及相關責任賠償請求方式與時效限制等，藉此提高受保護管束人法律知識，增進公共安全意識並降低糾紛所造成之負擔。</text:span><text:span text:style-name="T533"><text:s text:c="4"/></text:span></text:p>
      </text:section>
      <text:section text:name="Sect52" text:style-name="S52">
        <text:p text:style-name="P534"><text:span text:style-name="T535">彰檢辦理家暴講座　教你用心走回家的路</text:span><text:span text:style-name="T536"><text:s text:c="16"/></text:span><text:span text:style-name="T537"><text:s text:c="2"/></text:span><text:span text:style-name="T538"><text:s text:c="8"/></text:span></text:p>
      </text:section>
      <text:section text:name="Sect53" text:style-name="S53">
        <text:p text:style-name="P539"><text:span text:style-name="T540"><text:s text:c="8"/></text:span><text:span text:style-name="T541">橋頭地檢署為提升榮譽觀護人之專業知能及輔導效能，有效協助受保護管束人復歸社會，於</text:span><text:span text:style-name="T542">5</text:span><text:span text:style-name="T543">月</text:span><text:span text:style-name="T544">8</text:span><text:span text:style-name="T545">日假明陽中學辦理</text:span><text:span text:style-name="T546">108</text:span><text:span text:style-name="T547">年榮譽觀護人第一次成長訓練，校長涂志宏與主任觀護人韓國一共同主持開訓典禮。</text:span></text:p>
        <text:p text:style-name="P548"><text:span text:style-name="T549"><text:s text:c="8"/></text:span><text:span text:style-name="T550">該署為強化司法保護網路之聯結，使矯正、觀護，在司法保護業務推動上緊密連結，特別邀請明陽中學輔導老師孫慈愛、訓導處組長陳峰秦，分別就「未成年犯罪個案輔導專題研討」、「未成年收容人處遇模式及參訪」等二個課題，以深入淺出的方式與各榮譽觀護人分享，再由專人引導參訪未成年收容人各項生活教化等設施，瞭解未成年收容人之各項處遇及國家刑罰執行之過程目的。參與是項訓練之榮譽觀護人咸認對未來之個案輔導工作頗有助益</text:span><text:span text:style-name="T551">!<text:s/></text:span></text:p>
      </text:section>
      <text:section text:name="Sect54" text:style-name="S54">
        <text:p text:style-name="P552"><text:span text:style-name="T553"><text:s text:c="8"/></text:span><text:span text:style-name="T554">橋頭地檢署透過司法保護據點，與六龜區曾藥局合作，於</text:span><text:span text:style-name="T555">5</text:span><text:span text:style-name="T556">月</text:span><text:span text:style-name="T557">3</text:span><text:span text:style-name="T558">日假六龜區社區發展協會活動中心，辦理犯罪預防宣導活動。</text:span></text:p>
        <text:p text:style-name="P559"><text:s text:c="8"/>是日活動由藥師曾金課擔任講師，教導社區居民「認識藥物濫用及杜絕毒品」，並以淺顯易懂的方式，透過新聞案例分享，介紹常見的毒品種類及對人體造成的危害，同時請居民教導家中孩童避免誤觸現行的新興毒品，希望藉由本宣導活動，提高社區居民的戒心，共創「無毒家園」！</text:p>
        <text:p text:style-name="P560"><text:span text:style-name="T561"><text:s text:c="7"/></text:span><text:span text:style-name="T562">檢察長莊榮松表示，感謝曾藥師透過司法保護據點與社區連結，傳達犯罪預防的理念，也希望居民善加利用據點提供的相關資源，進而增加犯罪預防的相關知識。</text:span><text:span text:style-name="T563"><text:s/></text:span></text:p>
      </text:section>
      <text:section text:name="Sect55" text:style-name="S55">
        <text:p text:style-name="P564"><text:span text:style-name="T565">雄檢辦理</text:span><text:span text:style-name="T566">108</text:span><text:span text:style-name="T567">年度受保護管束人母親節公益關懷活動</text:span><text:span text:style-name="T568"><text:s text:c="15"/></text:span><text:span text:style-name="T569"><text:s text:c="13"/></text:span></text:p>
      </text:section>
      <text:section text:name="Sect56" text:style-name="S56">
        <text:p text:style-name="P570"><text:span text:style-name="T571"><text:s text:c="8"/></text:span><text:span text:style-name="T572">高雄地檢署結合更保高雄分會</text:span><text:span text:style-name="T573">5</text:span><text:span text:style-name="T574">月</text:span><text:span text:style-name="T575">9</text:span><text:span text:style-name="T576">日假該署第二辦公室</text:span><text:span text:style-name="T577">1</text:span><text:span text:style-name="T578">樓團輔室舉辦－【啡嚐溫馨母親恩】公益關懷活動，有</text:span><text:span text:style-name="T579">50</text:span><text:span text:style-name="T580">位受保護管束人及其家屬參加，葛光輝襄閱主任檢察官及更保主委陳義成親臨現場勉勵與祝福。</text:span><text:span text:style-name="T581"><text:s/></text:span></text:p>
        <text:p text:style-name="P582"><text:span text:style-name="T583"><text:s text:c="8"/></text:span><text:span text:style-name="T584">是日活動特別邀請精品咖啡達人張翔傑老師擔任講師，以「咖啡與人生」為主題，與受保護管束人分享其自身經歷，怎麼從一個幾乎是與咖啡絕緣的人，一頭栽進咖啡的香芬世界裡；課程包含現場實作教學教授如何沖煮一杯精品咖啡，及如何品嚐咖啡，並結合健康飲食傳授喝得健康、吃得健康的祕訣。</text:span><text:span text:style-name="T585"><text:s/></text:span></text:p>
      </text:section>
      <text:section text:name="Sect57" text:style-name="S57">
        <text:p text:style-name="P586"><text:span text:style-name="T587">高雄地檢署辦理生命教育課程</text:span><text:span text:style-name="T588"><text:s text:c="17"/></text:span><text:span text:style-name="T589"><text:s text:c="13"/></text:span></text:p>
      </text:section>
      <text:section text:name="Sect58" text:style-name="S58">
        <text:p text:style-name="P590"><text:span text:style-name="T591"><text:s text:c="8"/></text:span><text:span text:style-name="T592">橋頭地檢署與高雄市政府毒品防制局全台首創跨域合作，於</text:span><text:span text:style-name="T593">5</text:span><text:span text:style-name="T594">月</text:span><text:span text:style-name="T595">2</text:span><text:span text:style-name="T596">日辦理「司法處遇藥癮個案關懷服務據點」揭牌暨啟動儀式記者會，檢察長莊榮松致詞表示</text:span><text:span text:style-name="T597">:</text:span><text:span text:style-name="T598">「橋頭地檢署轄區幅員廣闊，緩起訴藥癮者到署向觀護人報到後又須至市區的毒防局接受輔導，除了舟車勞頓之外，花錢又費時，以致接受輔導之意願降低，戒癮成功的機會也會降低」。有鑑於此，透過雙方無縫接軌合作，由地檢署提供場地，毒防局個管師第一時間介入輔導，可以確實接觸個案並全程掌握其行蹤，給予適度關懷，雙管齊下，必能協助藥癮者在戒毒的道路上排除障礙，生活更能平順、安穩</text:span><text:span text:style-name="T599">!<text:s/></text:span></text:p>
      </text:section>
      <text:section text:name="Sect59" text:style-name="S59">
        <text:p text:style-name="P600"><text:span text:style-name="T601"><text:s text:c="8"/></text:span><text:span text:style-name="T602"><text:s/></text:span><text:span text:style-name="T603">橋頭地檢署結合高雄市政府毒品防制局，</text:span><text:span text:style-name="T604">5</text:span><text:span text:style-name="T605">月</text:span><text:span text:style-name="T606">8</text:span><text:span text:style-name="T607">日假旗山高級農工職業學校，辦理高雄市大旗山區校園毒品防制實地關懷列車座談會，偕同教育、警政、社政、醫療與社區藥局關懷據點等公私部門，有效落實校園毒品防制整合機制。</text:span></text:p>
        <text:p text:style-name="P608"><text:span text:style-name="T609"><text:s text:c="8"/></text:span><text:span text:style-name="T610">是日活動，除邀請長庚醫院醫師蔡孟璋主講「反毒大作戰」，強化師生對毒品的認知及建立反毒意識，並由代理局長張瑞琿、主任觀護人韓國一、校長蔣壁輝及教育部高雄市聯絡處軍訓督導戴一等人，與全校師生及旗美地區學校代表共同研商與交流，透過互動式意見交換與綜合討論，凝聚校園反毒之策略與方法，並營造檢警、校園、社區反毒全體總動員之氛圍</text:span><text:span text:style-name="T611">!<text:s/></text:span><text:span text:style-name="T612"><text:s/></text:span></text:p>
      </text:section>
      <text:section text:name="Sect60" text:style-name="S60">
        <text:p text:style-name="P613"><text:s text:c="8"/>花蓮地檢署致力推動社會勞動人力貢獻於公益活動，結合更保花蓮分會、花蓮榮觀協進會及財團法人老人暨家庭關懷協會於花蓮市市民廣場舉辦公益園遊會，利用社會勞動人無償勞力，除主動前往家中推輪椅協助老人家至現場、幫助會場環境維護外，勞動人更主動擔任一日金孫，協助現場行動不便老人可以邊逛街，邊欣賞精彩演出，以實際行動守護老大人。</text:p>
        <text:p text:style-name="P614"><text:span text:style-name="T615"><text:s text:c="8"/></text:span><text:span text:style-name="T616">此次活動除結合了環保、社福、社會企業的三合一概念外，因應</text:span><text:span text:style-name="T617">15</text:span><text:span text:style-name="T618">任總統、副總統及第</text:span><text:span text:style-name="T619">10</text:span><text:span text:style-name="T620">屆立法委員選舉，同時進行反賄選及反毒宣導活動，加強對民眾及社會勞動人宣導淨化選風之反賄選概念並培養毒品基本認知，呼籲大家珍惜生命，拒絕毒品誘惑。</text:span><text:span text:style-name="T621"><text:s/></text:span></text:p>
      </text:section>
      <text:section text:name="Sect61" text:style-name="S61">
        <text:p text:style-name="P622"><text:span text:style-name="T623"><text:s text:c="8"/></text:span><text:span text:style-name="T624">花蓮地檢署與花蓮縣榮觀協進會</text:span><text:span text:style-name="T625">5</text:span><text:span text:style-name="T626">月</text:span><text:span text:style-name="T627">23</text:span><text:span text:style-name="T628">日進行</text:span><text:span text:style-name="T629">108</text:span><text:span text:style-name="T630">年第二場教育訓練，檢察長洪信旭表示希望透過展現柔性司法的特質、結合榮譽觀護人關懷及資源的提供，經由良性的互動關係，達到有效輔導、降低再犯。</text:span></text:p>
        <text:p text:style-name="P631"><text:span text:style-name="T632"><text:s text:c="8"/></text:span><text:span text:style-name="T633">當日地檢署邀請更生保護會花蓮分會主任徐敏娥及衛生福利部玉里醫院臨床心理師李弘毅主講，分別從社會資源之結合與運用及個案轉介技巧、親善關係的建立與同理心的運用，來增加榮譽觀護人與個案建立關係的強度及提供協助的深度。</text:span><text:span text:style-name="T634"><text:s/></text:span></text:p>
      </text:section>
      <text:section text:name="Sect62" text:style-name="S62">
        <text:p text:style-name="P635"><text:span text:style-name="T636">屏檢辦理新書發表會</text:span><text:span text:style-name="T637"><text:s text:c="14"/></text:span><text:span text:style-name="T638"><text:s text:c="11"/></text:span></text:p>
      </text:section>
      <text:section text:name="Sect63" text:style-name="S63">
        <text:p text:style-name="P639"><text:span text:style-name="T640">法務部保護司司長黃玉垣拜訪屏縣衛生局長</text:span><text:span text:style-name="T641"><text:s text:c="19"/></text:span><text:span text:style-name="T642"><text:s text:c="11"/></text:span></text:p>
      </text:section>
      <text:section text:name="Sect64" text:style-name="S64">
        <text:p text:style-name="P643"><text:span text:style-name="T644"><text:s text:c="9"/></text:span><text:span text:style-name="T645">花蓮地檢署特別結合社團法人花蓮縣老人暨家庭關懷協會共同舉辦端午節專案活動，透過弱勢關懷改變以往外界對司法刻板印象，並利用活動執行反賄選及反毒宣導工作，在活動前安排社會勞動人協助打掃社區周圍環境清潔，並協助當日活動進行，除讓社會勞動人用勞動時數折抵刑期外，同時感受到愛與被愛，落實生命教育教化功能，讓端午節在愛與關懷的散播中，洋溢著溫馨與感恩的芬芳。</text:span><text:span text:style-name="T646"><text:s/></text:span></text:p>
      </text:section>
      <text:section text:name="Sect65" text:style-name="S65">
        <text:p text:style-name="P647"><text:span text:style-name="T648"><text:s text:c="8"/></text:span><text:span text:style-name="T649"><text:s/></text:span><text:span text:style-name="T650">金門地檢署於</text:span><text:span text:style-name="T651">108</text:span><text:span text:style-name="T652">年度運用緩起訴處分金暨認罪協商金補助社團法人金門縣生命線協會，於校園辦理「犯罪預防耕心服務計畫」，藉由金門縣生命線協會專業服務之提供，協助青少年建立正確的自我概念，提昇其生活適應之能力，帶領學生建構正向的生命價值，深入引導學生思考身體自主權的意義與價值，進而懂得如何自我保護，避免觸法或成為犯罪事件被害人。</text:span><text:span text:style-name="T653"><text:s/></text:span></text:p>
        <text:p text:style-name="P654"><text:span text:style-name="T655"><text:s text:c="8"/></text:span><text:span text:style-name="T656">檢察長洪家原於致詞中表示，地檢署在今年運用緩起訴處分金暨認罪協商金補助金門生命線協會於校園辦理一系列犯罪預防輔導課程，希望透過這筆經費的運用並結合社會資源，達到關懷社區及預防犯罪的目的。</text:span><text:span text:style-name="T657"><text:s/></text:span></text:p>
      </text:section>
      <text:section text:name="Sect66" text:style-name="S66">
        <text:p text:style-name="P658"><text:s text:c="8"/>金門地檢署結合社團法人金門縣青少年暨兒童關懷協會「無毒有我-三對三籃球鬥牛比賽」，辦理校園反毒、反霸凌及兒少保護法治教育宣導活動，為提昇青少年正確法律知識、加強基礎法治教育建設，強調該署為杜絕毒品進入校園、宣導毒品危害，及促進兒童及青少年身心健全發展與正向生活的決心。</text:p>
        <text:p text:style-name="P659"><text:span text:style-name="T660"><text:s text:c="8"/></text:span><text:span text:style-name="T661">該署貫徹司法保護政策中結合社會資源辦理活動，藉此讓學生了解尬青春而不違法的重要，將反毒、反霸凌及兒少保護精神結合體育活動，鼓勵兒童及青少年挑戰自我，增進自我認同，更讓兒童及青少年認識毒品所帶來的危害，拒絕毒品與黑幫的誘惑，學習關心自己與關心身邊的人，培養同理心。</text:span><text:span text:style-name="T662"><text:s/></text:span></text:p>
      </text:section>
      <text:section text:name="Sect67" text:style-name="S67">
        <text:p text:style-name="P663"><text:span text:style-name="T664"><text:s text:c="8"/></text:span><text:span text:style-name="T665">為增進司法保護功能，提高保護績效，輔導業務推展，保護司黃玉垣司長帶領專家學者與相關同仁自</text:span><text:span text:style-name="T666">5</text:span><text:span text:style-name="T667">月起至全國各地檢署進行司法保護業務評鑑</text:span></text:p>
        <text:p text:style-name="P668"><text:span text:style-name="T669"><text:s text:c="8"/></text:span><text:span text:style-name="T670">5</text:span><text:span text:style-name="T671">月</text:span><text:span text:style-name="T672">21</text:span><text:span text:style-name="T673">日保護司黃玉垣司長帶領專家學者程又強教授、基檢簡惠霠主任、北檢劉寬宏主任，保護司林瓏專門委員以及臺高檢、更保、犯保、保護司承辦科同仁前往嘉義地檢署進行司法保護評鑑。嘉義地檢署則由檢察長繆卓然親自接待。</text:span></text:p>
        <text:p text:style-name="P674"><text:span text:style-name="T675"><text:s text:c="9"/></text:span><text:span text:style-name="T676">5</text:span><text:span text:style-name="T677">月</text:span><text:span text:style-name="T678">24</text:span><text:span text:style-name="T679">日保護司黃玉垣司長帶領專家學者黃翠紋教授、士檢張裕煌主任、橋檢韓國一主任、雲檢岳瑞霞主任、花檢黃婉鈺主任、保護司張云綺副司長、房麗雲簡任視察以及臺高檢、更保、犯保、保護司承辦科同仁前往臺北地檢署進行司法保護評鑑。臺北地檢署則由檢察長邢泰釗親自接待。</text:span></text:p>
        <text:p text:style-name="P680"><text:span text:style-name="T681"><text:s text:c="9"/></text:span><text:span text:style-name="T682">5</text:span><text:span text:style-name="T683">月</text:span><text:span text:style-name="T684">28</text:span><text:span text:style-name="T685">日保護司黃玉垣司長帶領專家學者施志鴻教授、新北地檢張顥誼主任、臺南地檢陳俊男主任、保護司林瓏專門委員以及臺高檢、更保、犯保、保護司承辦科同仁前往南投地檢署進行司法保護評鑑。南投地檢署則由檢察長毛有增親自接待。</text:span></text:p>
        <text:p text:style-name="P686"><text:span text:style-name="T687"><text:s text:c="9"/></text:span><text:span text:style-name="T688">5</text:span><text:span text:style-name="T689">月</text:span><text:span text:style-name="T690">29</text:span><text:span text:style-name="T691">日保護司黃玉垣司長帶領專家學者黃翠紋教授、竹檢黃志忠主任、彰檢蔡欣樺主任、花檢黃婉鈺主任、嘉檢王禎郎主任、苗檢林宗材主任、保護司房麗雲簡任視察以及謝正良、彭洪麗、唐研田、余景雯等臺高檢、更保、保護司承辦科同仁前往臺南地檢署進行司法保護評鑑。臺南地檢署則由檢察長林錦村親自接待。</text:span></text:p>
      </text:section>
      <text:section text:name="Sect68" text:style-name="S68">
        <text:p text:style-name="P692"><text:span text:style-name="T693"><text:s text:c="8"/></text:span><text:span text:style-name="T694">士林地檢署於</text:span><text:span text:style-name="T695">4</text:span><text:span text:style-name="T696">月</text:span><text:span text:style-name="T697">25</text:span><text:span text:style-name="T698">日至</text:span><text:span text:style-name="T699">5</text:span><text:span text:style-name="T700">月</text:span><text:span text:style-name="T701">1</text:span><text:span text:style-name="T702">日間，派遣十餘名具有花木植栽、園藝造景專長的社會勞動人，結合臺北市南港區久如社區發展協會辦理「九如公園生態綠廊認養維護專案」，進行社區公園景觀改造，除了協助社區綠美化以提升環境品質外，更改造社區閒置空間轉化為無障礙休憩園地，普獲附近運動、散步老人家等民眾肯定與讚賞；頻頻感謝社會勞動人在烈日下辛勤付出，並主動加入工作行列。</text:span><text:span text:style-name="T703"><text:s/></text:span></text:p>
        <text:p text:style-name="P704"><text:span text:style-name="T705"><text:s text:c="8"/></text:span><text:span text:style-name="T706">社區發展協會理事長謝建志感謝士林地檢署派遣社會勞動人協助清理及美化環境，彌補現有社區人力不足現象，讓社區可以再造並重生。經修復後社區公園增加了步道，除了公園更顯安全外也呈現綠意盎然景象。</text:span><text:span text:style-name="T707"><text:s/></text:span></text:p>
      </text:section>
      <text:section text:name="Sect69" text:style-name="S69">
        <text:p text:style-name="P708"><text:span text:style-name="T709"><text:s text:c="8"/></text:span><text:span text:style-name="T710">為宣導社區處遇制度內容及重要性，臺北地檢署主任觀護人劉宽宏及臺北榮觀協進會華琳理事長，於日前至教育電台接受從心歸零的廣播節目主持人常勤芬小姐約五十分鐘的訪問。華理事長、劉主任觀護人首先說明台灣社區處遇的內容與意義，假釋、緩刑、社會勞動、緩起訴執行狀況，讓聽眾了解刑罰教育刑及幫助更生人復歸社會的重要性，並再分別介紹目前毒品、性侵害、暴力犯罪的特質及預防犯罪措施及民眾應有的作為，最後從修復式司法、犯罪被害人保護、社會大眾的法治宣導、建構三級社區處遇犯罪預防措施，讓聽眾了解社區處遇及預防犯罪的重要性。</text:span><text:span text:style-name="T711"><text:s/></text:span></text:p>
      </text:section>
      <text:section text:name="Sect70" text:style-name="S70">
        <text:p text:style-name="P712"><text:span text:style-name="T713">基檢「粽香傳情」，粽香連連傳愛心</text:span><text:span text:style-name="T714"><text:s text:c="10"/></text:span><text:span text:style-name="T715"><text:s/></text:span></text:p>
      </text:section>
      <text:section text:name="Sect71" text:style-name="S71">
        <text:p text:style-name="P716"><text:span text:style-name="T717">基隆地檢署辦理</text:span><text:span text:style-name="T718">108</text:span><text:span text:style-name="T719">年榮譽觀護人教育訓練</text:span><text:span text:style-name="T720"><text:s text:c="11"/></text:span><text:span text:style-name="T721"><text:s/></text:span></text:p>
      </text:section>
      <text:section text:name="Sect72" text:style-name="S72">
        <text:p text:style-name="P722"><text:span text:style-name="T723"><text:s text:c="8"/></text:span><text:span text:style-name="T724">基隆地檢署分別於</text:span><text:span text:style-name="T725">4</text:span><text:span text:style-name="T726">月</text:span><text:span text:style-name="T727">23</text:span><text:span text:style-name="T728">日、</text:span><text:span text:style-name="T729">5</text:span><text:span text:style-name="T730">月</text:span><text:span text:style-name="T731">8</text:span><text:span text:style-name="T732">日、</text:span><text:span text:style-name="T733">5</text:span><text:span text:style-name="T734">月</text:span><text:span text:style-name="T735">28</text:span><text:span text:style-name="T736">日舉辦兩梯次個案研討會與一場特殊教育訓練。</text:span></text:p>
        <text:p text:style-name="P737"><text:s text:c="7"/>柯檢察長表示：『司法保護業務涉及個案多層面向介入，除了柔性司法之外，更需引進外部資源，依據『檢察機關遴聘榮譽觀護人實施要點』，榮譽觀護人是地檢署為推展司法保護業務特別聘任之志願服務人員，除了熱忱參與更需專業知能，兩者缺一不可。透過每年持續精進的教育訓練，方能達成對受保護管束人最佳的處遇方式及輔導效能』。</text:p>
        <text:p text:style-name="P738"><text:span text:style-name="T739"><text:s text:c="5"/></text:span><text:span text:style-name="T740">柯檢察長也特別肯定與感謝榮譽觀護人對司法保護業務的付出，就如同汪洋中為迷途的船隻指引方向的燈塔一般，為受輔導的個案指引著人生方向。</text:span><text:span text:style-name="T741"><text:s/></text:span></text:p>
      </text:section>
      <text:section text:name="Sect73" text:style-name="S73">
        <text:p text:style-name="P742"><text:span text:style-name="T743">臺北地檢署電臺社區處遇制度宣導</text:span><text:span text:style-name="T744"><text:s text:c="3"/></text:span><text:span text:style-name="T745"><text:s text:c="3"/></text:span></text:p>
      </text:section>
      <text:section text:name="Sect74" text:style-name="S74">
        <text:p text:style-name="P746"><text:span text:style-name="T747"><text:s text:c="9"/></text:span><text:span text:style-name="T748">臺北市立浩然敬老院為慶祝創院</text:span><text:span text:style-name="T749">33</text:span><text:span text:style-name="T750">週年，</text:span><text:span text:style-name="T751">18</text:span><text:span text:style-name="T752">日上午</text:span><text:span text:style-name="T753">9</text:span><text:span text:style-name="T754">時於院內盛大辦理「浩然三三‧幸福平安」慶祝活動，士林地檢署特別派出十餘名易服社會勞動人參加，共同為長輩們籌辦一場熱鬧又溫馨的園遊會，希望長輩在一年一度最期待的日子裡可以滿載而歸。</text:span></text:p>
        <text:p text:style-name="P755"><text:span text:style-name="T756"><text:s text:c="8"/></text:span><text:span text:style-name="T757">該署勞動人除了協助場地的布置與會後的清潔回復工作外，最為重要的是協助行動不便的老人家，或推輪椅或攙扶到室外欣賞志工團體帶來的節目表演，也一同體驗了各式各樣既多元又豐富的攤位，甚至在勞動人的鼓勵、協助下挑戰自我、完成闖關活動的指令，玩得不亦樂乎。</text:span><text:span text:style-name="T758"><text:s/></text:span></text:p>
      </text:section>
      <text:section text:name="Sect75" text:style-name="S75">
        <text:p text:style-name="P759"><text:span text:style-name="T760">士檢九如公園社勞專案</text:span><text:span text:style-name="T761"><text:s text:c="2"/></text:span></text:p>
      </text:section>
      <text:section text:name="Sect76" text:style-name="S76">
        <text:p text:style-name="P762"><text:span text:style-name="T763"><text:s text:c="8"/></text:span><text:span text:style-name="T764"><text:s/></text:span><text:span text:style-name="T765">為了表達對獨力負擔家計的單親媽媽、父代母職的單親爸爸對更生家庭辛勤付出之敬意與關懷，臺中更保結合</text:span><text:span text:style-name="T766">7-11</text:span><text:span text:style-name="T767">、展儀工業股份有限公司、普安開發股份有限公司等善心企業，舉辦母親節關懷活動。活動中安排「甦情心語」、「單親不孤單˙教育百分百」單親女性更生人經驗分享。活動致贈善心企業捐贈之母親節蛋糕、貼身守護關懷物資，及「日光家園」毒癮愛滋病更生人安置處所餐櫃及置物櫃。也邀請妍芸舞集公益表演印度寶萊塢舞蹈，活動在「愛要大聲唱」感謝母恩歌唱大放</text:span><text:span text:style-name="T768">SONG</text:span><text:span text:style-name="T769">溫馨的歌聲中圓滿落幕，更生家庭成員度過一生中難忘之母親節。</text:span><text:span text:style-name="T770"><text:s/></text:span></text:p>
        <text:p text:style-name="P771"><text:span text:style-name="T772"><text:s/></text:span></text:p>
      </text:section>
      <text:section text:name="Sect77" text:style-name="S77">
        <text:p text:style-name="P773"><text:span text:style-name="T774"><text:s text:c="8"/></text:span><text:span text:style-name="T775">為了提升社會勞動人對生命的認知，並讓社會勞動人於執行社會勞動時，能以感恩回餽社會的心服完社會勞動，臺中地檢署於</text:span><text:span text:style-name="T776">5</text:span><text:span text:style-name="T777">月</text:span><text:span text:style-name="T778">2</text:span><text:span text:style-name="T779">日結合社會勞動行政說明會辦理生命教育活動，藉生命教育之宣講讓在場的社會勞動人瞭解並體認社會勞動的真締及服務的價值，以避免再度觸法，並藉此建立正確的生命價值觀。</text:span></text:p>
        <text:p text:style-name="P780"><text:span text:style-name="T781"><text:s text:c="8"/></text:span><text:span text:style-name="T782">本次生命教育課程，由臺中地檢署張富鈞檢察官擔任講師，檢察官以自己偵辦案件的角度及經驗，用深入淺出的方式說明從偵辦案件中體會到的生命意義，並藉實際案例之說明讓在場的社會勞動人瞭解觸犯法律後可能產生的後果及生命過程可能付出的代價，藉此宣講活動，達避免社會勞動人再犯之目的，並建立正確的人生認知，同時能以感恩回餽社會的心服完社會勞動。</text:span><text:span text:style-name="T783"><text:s/></text:span></text:p>
      </text:section>
      <text:section text:name="Sect78" text:style-name="S78">
        <text:p text:style-name="P784"><text:span text:style-name="T785"><text:s text:c="8"/></text:span><text:span text:style-name="T786">臺中地檢署為了精進修復式司法案件執行的品質，於</text:span><text:span text:style-name="T787">5</text:span><text:span text:style-name="T788">月</text:span><text:span text:style-name="T789">1</text:span><text:span text:style-name="T790">日辦理修復式司法執行案件之督導，首先由地檢署的修復式司法促進者就現執行中的修復案件進行報告，並由陳怡成督導以法律及修復式司法專業的角度切入，引導地檢署的修復式司法促進者，探討促進者於進行修復案件時應有的定位及認知，同時陳怡成督導也以經驗分享的方式帶領案件執行中的促進者，瞭解促進者的角色及案件執行的要領，讓促進者能從中瞭解修復式司法的真正意涵及促進者在案件中的角色定位，期盼藉由案件之督導制度，讓所有的修復式司法促進者於執行案件時，能真正瞭解修復式司法執行的真義，以達加害人及被害人犯罪案件修復的目的。</text:span><text:span text:style-name="T791"><text:s/></text:span></text:p>
      </text:section>
      <text:section text:name="Sect79" text:style-name="S79">
        <text:p text:style-name="P792"><text:s text:c="8"/>母親節前夕，更保新北分會為關懷監所收容人及出監後更生人暨家庭，辦理各式關懷活動。</text:p>
        <text:p text:style-name="P793"><text:s text:c="8"/>監所方面，分會於臺北看守所辦理「感恩五月情」母親節關懷活動，特別準備卡片及康乃馨，由收容人親手獻給遠到而來的家屬，並給家人一個溫暖的擁抱，許多家屬因此紅了眼眶現場充滿感動及溫馨氣氛，接著安排管樂班學員母親特別坐在舞台前，聆聽學員吹奏準備許久的樂曲，母親十分感動頻頻擦拭眼淚，留下最難忘的母親節。</text:p>
        <text:p text:style-name="P794"><text:span text:style-name="T795"><text:s text:c="8"/></text:span><text:span text:style-name="T796">在社區方面，由分會曾主任委員瀚霖及新北市榮譽觀護人協進會蔡理事長燕女，在母親節前夕共同慰問貧困更生人家庭，分會致送結合資源募得的食品物資袋外，並準備康乃馨花束及蛋糕請更生人親手獻給母親，母親含淚表示：許久以來從沒有過過母親節，今年是第</text:span><text:span text:style-name="T797">1</text:span><text:span text:style-name="T798">次。</text:span></text:p>
      </text:section>
      <text:section text:name="Sect80" text:style-name="S80">
        <text:p text:style-name="P799"><text:span text:style-name="T800">中檢結合醫療體系推動藥癮醫療整合服務</text:span><text:span text:style-name="T801"><text:s text:c="5"/></text:span><text:span text:style-name="T802"><text:s/></text:span></text:p>
      </text:section>
      <text:section text:name="Sect81" text:style-name="S81">
        <text:p text:style-name="P803"><text:span text:style-name="T804"><text:s text:c="8"/></text:span><text:span text:style-name="T805">為強化國內藥癮醫療與專業處遇服務資源之佈建，發展實證藥癮治療服務方案，提升藥癮個案接受專業服務之涵蓋率及可近性，臺中地檢署陳宏達檢察長於</text:span><text:span text:style-name="T806">5</text:span><text:span text:style-name="T807">月</text:span><text:span text:style-name="T808">31</text:span><text:span text:style-name="T809">日出席由臺中市政府與衛生福利部草屯療養院在市民廣場辦理的「幸福整合</text:span><text:span text:style-name="T810"><text:s/></text:span><text:span text:style-name="T811">拒毒關關過」記者會活動，共同宣示政府拒毒的決心並展現對藥癮者戒癮治療的用心成果。</text:span></text:p>
        <text:p text:style-name="P812"><text:span text:style-name="T813"><text:s text:c="8"/></text:span><text:span text:style-name="T814">此次記者會活動由法務部保護司黃玉垣司長與該署陳宏達檢察長分別代表法務部及地檢署參與活動及致詞，也共同與臺中市政府衛生局曾梓展局長、衛生福利部草屯療養院簡以嘉院長及臺中地區的監獄、看守所首長等人，以「拒毒聯盟大串連的宣示儀式」為記者會活動揭開序幕，讓社會大眾瞭解政府對藥癮醫療與專業處遇服務的用心，同時也藉此宣示政府反毒、拒毒及緝毒的決心。</text:span><text:span text:style-name="T815"><text:s/></text:span></text:p>
      </text:section>
      <text:section text:name="Sect82" text:style-name="S82">
        <text:p text:style-name="P816"><text:span text:style-name="T817">彰檢辦理反毒贈書活動</text:span><text:span text:style-name="T818"><text:s/></text:span></text:p>
      </text:section>
      <text:section text:name="Sect83" text:style-name="S83">
        <text:p text:style-name="P819"><text:span text:style-name="T820">彰檢觀護新紀元</text:span><text:span text:style-name="T821">-</text:span><text:span text:style-name="T822">案件衡鑑標準化</text:span><text:span text:style-name="T823"><text:s text:c="2"/></text:span></text:p>
      </text:section>
      <text:section text:name="Sect84" text:style-name="S84">
        <text:p text:style-name="P824"><text:span text:style-name="T825">社會勞動勤前說明會課程</text:span><text:span text:style-name="T826"><text:s text:c="4"/></text:span></text:p>
      </text:section>
      <text:section text:name="Sect85" text:style-name="S85">
        <text:p text:style-name="P827"><text:span text:style-name="T828">高雄地檢署辦理緩起訴義務勞務勤前教育說明會</text:span><text:span text:style-name="T829"><text:s text:c="14"/></text:span><text:span text:style-name="T830"><text:s text:c="13"/></text:span></text:p>
      </text:section>
      <text:section text:name="Sect86" text:style-name="S86">
        <text:p text:style-name="P831"><text:span text:style-name="T832"><text:s text:c="8"/></text:span><text:span text:style-name="T833">高雄地檢署</text:span><text:span text:style-name="T834">5</text:span><text:span text:style-name="T835">月</text:span><text:span text:style-name="T836">6</text:span><text:span text:style-name="T837">日、</text:span><text:span text:style-name="T838">20</text:span><text:span text:style-name="T839">日於該署第二辦公室一樓團輔室辦理毒品戒癮治療說明會，說明會由陳觀護助理員與謝觀護助理員擔任講師，講授內容包括：何謂「緩起訴處分戒癮治療」</text:span><text:span text:style-name="T840">?<text:s/></text:span><text:span text:style-name="T841">緩起訴與觀察勒戒差異？治療期間需多久？緩起訴期間要執行什麼內容？是否需負擔費用？過程中再犯的效果？何種情況下可能導致本計畫終止或緩起訴處分遭撤銷？</text:span><text:span text:style-name="T842"><text:s/></text:span></text:p>
        <text:p text:style-name="P843"><text:span text:style-name="T844"><text:s text:c="8"/></text:span><text:span text:style-name="T845">另外講程中亦協助宣導各地毒品危害防制中心服務內容，以及戒毒成功專線</text:span><text:span text:style-name="T846">0800-770-885(</text:span><text:span text:style-name="T847">請請您</text:span><text:span text:style-name="T848"><text:s/></text:span><text:span text:style-name="T849">幫幫我</text:span><text:span text:style-name="T850">)</text:span><text:span text:style-name="T851">等戒毒相關資訊，希望讓與會者都能從此離毒重生，不再沉淪毒海。</text:span></text:p>
      </text:section>
      <text:section text:name="Sect87" text:style-name="S87">
        <text:p text:style-name="P852"><text:span text:style-name="T853">雄檢毒品戒癮治療說明會</text:span></text:p>
      </text:section>
      <text:section text:name="Sect88" text:style-name="S88">
        <text:p text:style-name="P854"><text:span text:style-name="T855">「馨心相印心黏馨」馨生人家長節關懷活動</text:span><text:span text:style-name="T856"><text:s text:c="13"/></text:span><text:span text:style-name="T857"><text:s text:c="13"/></text:span></text:p>
      </text:section>
      <text:section text:name="Sect89" text:style-name="S89">
        <text:p text:style-name="P858"><text:span text:style-name="T859"><text:s text:c="8"/></text:span><text:span text:style-name="T860">為使被告了解緩起訴處分相關法規及履行義務勞務應遵守之相關規定，高雄地檢署於日前及</text:span><text:span text:style-name="T861">28</text:span><text:span text:style-name="T862">日假該署第二辦公室一樓團輔室辦理緩起訴義務勞務勤前教育說明會，由講師洪觀護佐理員聖倚指導個案填寫個人資料表單，並特別提醒被告連絡電話及通訊地址務必正確，避免遺漏重要公文，以保障個人權益。</text:span></text:p>
        <text:p text:style-name="P863"><text:span text:style-name="T864"><text:s text:c="8"/></text:span><text:span text:style-name="T865">課程中講師說明介紹刑事訴訟法中緩起訴相關法律規定，被告需於一定期間內遵守或履行檢察官命令事項。</text:span><text:span text:style-name="T866"><text:s/></text:span></text:p>
      </text:section>
      <text:section text:name="Sect90" text:style-name="S90">
        <text:p text:style-name="P867"><text:s text:c="8"/>母親節前夕，由臺南地檢署林錦村檢察長會同犯罪被害人保護協會臺南分會龔甫青主任委員率領工作團隊，親自家訪致送康乃馨花束與蛋糕物資關懷臺南轄區境內重傷馨生人家庭。<text:s/></text:p>
        <text:p text:style-name="P868"><text:span text:style-name="T869"><text:s text:c="8"/></text:span><text:span text:style-name="T870">犯保臺南分會主任委龔甫青表示，這些受重傷的家庭特別需要社會大眾長期的關懷，尤其身體的復原非一朝一夕就達成，通常都需要經過長期的努力才僅能看到些微進步。幾年來，陪伴這些馨生家庭一路走來，看到他們小小的進步，就是我們服務馨生人的大確幸，而這背後辛苦除了傷者本人的努力外，主要照顧者更需要社會大眾的幫助，希望大家能給與重傷馨生人家庭更多的鼓勵及支持。</text:span><text:span text:style-name="T871"><text:s/></text:span></text:p>
      </text:section>
      <text:section text:name="Sect91" text:style-name="S91">
        <text:p text:style-name="P872"><text:span text:style-name="T873"><text:s text:c="8"/></text:span><text:span text:style-name="T874">犯保協會臺南分會於母親節前夕，舉辦「『馨心相印心黏馨』馨生人家長節關懷活動」，邀請</text:span><text:span text:style-name="T875">14</text:span><text:span text:style-name="T876">戶馨生家庭一同出遊，希望藉歡樂氣氛慰勞辛勞的家長。上午除安排一連串景點參觀與家庭互動活動外，下午也排定親子合力手作</text:span><text:span text:style-name="T877">DIY-</text:span><text:span text:style-name="T878">馬賽克拼貼桌墊活動，藉由活動進行拉近親子之間距離，並特別安排孩子為家長按摩的時間。</text:span></text:p>
        <text:p text:style-name="P879"><text:span text:style-name="T880"><text:s text:c="8"/></text:span><text:span text:style-name="T881">該會龔甫青主任委員特別準備康乃馨致贈長期辛勞的家長們，鼓勵孩子們學習把愛說出來，讓平日含蓄害羞的孩子們可以親口對家長表達感恩並送出富具意義的康乃馨。</text:span><text:span text:style-name="T882"><text:s/></text:span></text:p>
      </text:section>
      <text:section text:name="Sect92" text:style-name="S92">
        <text:p text:style-name="P883"><text:span text:style-name="T884">彰檢辦理毒癮者家庭支持性成長團體</text:span><text:span text:style-name="T885"><text:s text:c="9"/></text:span><text:span text:style-name="T886"><text:s text:c="9"/></text:span></text:p>
      </text:section>
      <text:section text:name="Sect93" text:style-name="S93">
        <text:p text:style-name="P887"><text:span text:style-name="T888">高市毒防局進駐橋檢</text:span><text:span text:style-name="T889"><text:s/></text:span><text:span text:style-name="T890">戒毒輔導零距離</text:span><text:span text:style-name="T891"><text:s text:c="13"/></text:span><text:span text:style-name="T892"><text:s text:c="13"/></text:span></text:p>
      </text:section>
      <text:section text:name="Sect94" text:style-name="S94">
        <text:p text:style-name="P893"><text:span text:style-name="T894">橋檢辦理榮譽觀護人成長訓練</text:span><text:span text:style-name="T895"><text:s text:c="14"/></text:span><text:span text:style-name="T896"><text:s text:c="13"/></text:span></text:p>
      </text:section>
      <text:section text:name="Sect95" text:style-name="S95">
        <text:p text:style-name="P897"><text:span text:style-name="T898">保護司司長與屏檢「向日葵媽媽」歡渡母親節</text:span><text:span text:style-name="T899"><text:s text:c="20"/></text:span><text:span text:style-name="T900"><text:s text:c="11"/></text:span></text:p>
      </text:section>
      <text:section text:name="Sect96" text:style-name="S96">
        <text:p text:style-name="P901"><text:span text:style-name="T902"><text:s text:c="8"/></text:span><text:span text:style-name="T903">法務部保護司司長黃玉垣於</text:span><text:span text:style-name="T904">5</text:span><text:span text:style-name="T905">月</text:span><text:span text:style-name="T906">10</text:span><text:span text:style-name="T907">日下午在屏東地檢署主任觀護人陳素玉、觀護人鄭博介、屏東縣榮譽觀護人協進會理事長吳永明、秘書長黃松美、犯罪被害人保護協會屏東分會主委龍應達等人陪同下前往受保護管束人家中，致贈「茹苦含辛」匾額及禮品，表達對「向日葵媽媽」的敬意，並祝母親節快樂</text:span><text:span text:style-name="T908">!<text:s/></text:span></text:p>
        <text:p text:style-name="P909"><text:span text:style-name="T910"><text:s text:c="7"/></text:span><text:span text:style-name="T911">每位傑出「向日葵媽媽」，因孩子犯罪而承受異樣眼光，在不被認同的環境不敢奢望得到社會諒解，但仍不離不棄，引導他們改過向善、希望他們自力更生，做孩子的支柱，教會孩子努力且堅強。在這溫馨的日子，祝福向日葵媽媽平安順心、身體健康。</text:span><text:span text:style-name="T912"><text:s/></text:span></text:p>
      </text:section>
      <text:section text:name="Sect97" text:style-name="S97">
        <text:p text:style-name="P913"><text:span text:style-name="T914"><text:s text:c="8"/></text:span><text:span text:style-name="T915">更保屏東分會為協助屏東輔導所戒毒收容人學習一技之長，結合基督教晨曦會及屏東縣私立經立老人長期照顧中心於</text:span><text:span text:style-name="T916">5</text:span><text:span text:style-name="T917">月</text:span><text:span text:style-name="T918">29</text:span><text:span text:style-name="T919">日假屏東輔導所禮堂共同辦理</text:span><text:span text:style-name="T920">108</text:span><text:span text:style-name="T921">年度「照顧服務員」職業訓練開訓典禮及會產土地林下經濟作物種植「可可」儀式活動，法務部保護司司長黃玉垣、財團法人臺灣更生保護會董事長王添盛、顧問楊治宇、執行長王金聰、副執行長劉仲俠、督導蔡孟勳等一行人受邀出席活動，屏東分會榮譽主任委員葉淑文檢察長、屏東分會主任委員葉春麗、督導林佩宜、督導陳素玉、法務部矯正署屏東監獄典獄長簡文拱、法務部矯正署屏東看守所所長李進國、常務委員吳永明、委員戴鳳賢、委員曾東憶及更生輔導員等約</text:span><text:span text:style-name="T922">50</text:span><text:span text:style-name="T923">人參加。</text:span><text:span text:style-name="T924"><text:s/></text:span></text:p>
      </text:section>
      <text:section text:name="Sect98" text:style-name="S98">
        <text:p text:style-name="P925"><text:s text:c="9"/>一個發想，一句邀約，短短三天端午佳節物資募集而成！最近許多重傷馨生人來到犯保屏東分會尋求協助，讓分會不捨與心疼，故藉由端午佳節，結合社會資源一同關懷重傷馨生人。</text:p>
        <text:p text:style-name="P926"><text:span text:style-name="T927"><text:s text:c="8"/></text:span><text:span text:style-name="T928">一個起頭，分會看到了志工與社會的熱情及溫暖：分會志工大隊長戴鳳賢贊助沙拉油、志工羅朝春捐贈白米、志工張瑞達與張瑋庭夫妻媒合冬粉等日常食品、立大興業有限公司贊助現金</text:span><text:span text:style-name="T929">6,000</text:span><text:span text:style-name="T930">元及不具名善心人士捐贈</text:span><text:span text:style-name="T931">4,000</text:span><text:span text:style-name="T932">元。這些關懷與愛，分會邀請志工逐一送到重傷馨生家庭。</text:span><text:span text:style-name="T933"><text:s/></text:span></text:p>
      </text:section>
      <text:section text:name="Sect99" text:style-name="S99">
        <text:p text:style-name="P934"><text:span text:style-name="T935"><text:s text:c="8"/></text:span><text:span text:style-name="T936">屏東地檢署、更保屏東分會、屏東潮州就業中心共同辦理「勇闖薪未來」更生人就業促進團體輔導活動，</text:span><text:span text:style-name="T937">5</text:span><text:span text:style-name="T938">月</text:span><text:span text:style-name="T939">17</text:span><text:span text:style-name="T940">日假潮州就業中心三樓辦理；屏東地檢署主任檢察官呂建興、觀護人劉祐群、更保屏東分會專員紀文賢、潮州中心主任楊采蘭等人到場出席，參與學員有逾</text:span><text:span text:style-name="T941">30</text:span><text:span text:style-name="T942">名受保護管束人報名參加。</text:span></text:p>
        <text:p text:style-name="P943"><text:s text:c="8"/>本次活動邀請基督教晨曦會南區特助孫煒堯擔任講師。孫講師以自己為過來人(更生人)的經驗，從自我了解人格特質與目標，以及面試履歷與求職技巧，亦傳授自己克服被標籤化及心魔的過程，正向迎戰職場，更運用長期陪伴戒毒弟兄的經驗，鼓勵學員勇於面對職場環境，進而降低再犯率。</text:p>
        <text:p text:style-name="P944"><text:span text:style-name="T945"><text:s/></text:span></text:p>
      </text:section>
      <text:section text:name="Sect100" text:style-name="S100">
        <text:p text:style-name="P946"><text:span text:style-name="T947">更保屏東分會辦理母親節暨端午節關懷懇親活動</text:span><text:span text:style-name="T948"><text:s text:c="14"/></text:span><text:span text:style-name="T949"><text:s text:c="11"/></text:span></text:p>
      </text:section>
      <text:section text:name="Sect101" text:style-name="S101">
        <text:p text:style-name="P950"><text:span text:style-name="T951"><text:s text:c="8"/></text:span><text:span text:style-name="T952">更保屏東分會為紓發屏東輔導所及伯特利家園戒毒收容學員母親節暨端午節思親思鄉之情懷，感恩母親的辛勞，於</text:span><text:span text:style-name="T953">5</text:span><text:span text:style-name="T954">月</text:span><text:span text:style-name="T955">11</text:span><text:span text:style-name="T956">日假屏東輔導所大禮堂辦理關懷懇親活動，屏東地檢署檢察長兼任更保屏東分會榮譽主任委員葉淑文、主任委員葉春麗、屏東縣榮譽觀護人協進會理事長吳永明、委員戴鳳賢、委員蔡森斌與學員家屬及志工約</text:span><text:span text:style-name="T957">130</text:span><text:span text:style-name="T958">人參加。</text:span><text:span text:style-name="T959"><text:s/></text:span></text:p>
        <text:p text:style-name="P960"><text:span text:style-name="T961"><text:s text:c="8"/></text:span><text:span text:style-name="T962">活動邀請屏東縣萬丹鄉土風舞協會表演公揹婆歌舞、皇潮舞蹈藝術中心表演國標拉丁舞及森巴舞之表演，戒毒學員黃○宏歌唱「母親我愛你」、志工李彥慧歌唱「甲你攬牢牢」等感人動聽歌曲及輔導所學員詩歌合唱。</text:span><text:span text:style-name="T963"><text:s text:c="2"/></text:span></text:p>
      </text:section>
      <text:section text:name="Sect102" text:style-name="S102">
        <text:p text:style-name="P964"><text:span text:style-name="T965">花蓮地檢署社會勞動人關懷弱勢老人暨反賄、反毒宣導活動</text:span><text:span text:style-name="T966"><text:s text:c="10"/></text:span></text:p>
      </text:section>
      <text:section text:name="Sect103" text:style-name="S103">
        <text:p text:style-name="P967"><text:span text:style-name="T968">「端出快樂粽出愛」、花檢社勞人端節傳情</text:span><text:span text:style-name="T969"><text:s text:c="12"/></text:span></text:p>
      </text:section>
      <text:section text:name="Sect104" text:style-name="S104">
        <text:p text:style-name="P970"><text:span text:style-name="T971"><text:s text:c="8"/></text:span><text:span text:style-name="T972">臺東地檢署為推展反毒、反賄選、反貪等宣導活動，以寓教於樂方式辦理檢察機關體驗營，</text:span><text:span text:style-name="T973">5</text:span><text:span text:style-name="T974">月</text:span><text:span text:style-name="T975">9</text:span><text:span text:style-name="T976">、</text:span><text:span text:style-name="T977">10</text:span><text:span text:style-name="T978">日由臺東大學師生</text:span><text:span text:style-name="T979">150</text:span><text:span text:style-name="T980">名組隊參訪，讓學生近距離觀察司法實務運作概況，透過模擬檢察官偵查程序，使學生對於檢察機關之組織架構及偵查程序深刻體驗，並瞭解反毒、反貪倡廉觀念，體認到品德與學識並重。</text:span></text:p>
        <text:p text:style-name="P981"><text:span text:style-name="T982"><text:s text:c="8"/></text:span><text:span text:style-name="T983">張曉雯檢察長非常重視此次活動，指示政風室及觀護人室規劃安排，希望學生能在寓教於樂的參訪中，增加對司法工作認識，也能因此加深法律知識，提升守法的精神。</text:span></text:p>
      </text:section>
      <text:section text:name="Sect105" text:style-name="S105">
        <text:p text:style-name="P984"><text:s text:c="8"/>臺東地檢署於日前，結合衛福部臺東醫院附設社區式日間照顧中心，辦理「慈暉五月，感恩母愛」母親節公益關懷社會勞動專案活動。由張曉雯檢察長帶領許玄宗主任觀護人、劉虹君觀護人與衛福部臺東醫院羅賢益院長，共同為此活動揭開序幕。</text:p>
        <text:p text:style-name="P985"><text:span text:style-name="T986"><text:s text:c="8"/></text:span><text:span text:style-name="T987">張曉雯檢察長及羅賢益院長共同祝福每位長者母親節快樂，切蛋糕、致贈康乃馨，讓老人家們相當感動。該署結合現有社會勞動執行機構勞動人力，透過社區服務方式，實際陪伴該中心年長者一日生活起居。張檢察長期勉社會勞動人在這感恩節慶中，除了記取過去錯誤行為，深獲教訓外，亦應省思母親養育及栽培不易，從中體悟生命及自我的價值，在未來人生路途上能更加謹慎避免再犯相關案件，努力復歸社會。</text:span><text:span text:style-name="T988"><text:s/></text:span></text:p>
      </text:section>
      <text:section text:name="Sect106" text:style-name="S106">
        <text:p text:style-name="P989"><text:span text:style-name="T990"><text:s text:c="8"/></text:span><text:span text:style-name="T991">國立臺東大學開設樂齡大學，</text:span><text:span text:style-name="T992">6</text:span><text:span text:style-name="T993">日由教授李偉俊帶領師生一行</text:span><text:span text:style-name="T994">40</text:span><text:span text:style-name="T995">人至臺東地檢署參訪，由許建榮檢察官代表張曉雯檢察長接待，並熱情歡迎到訪，許檢察官對於一行人，能夠「活到老學到老的精神，快樂學習不分年齡」讓他感到相當敬佩，並希望有朝一日也能加入樂齡的行列，快樂的學習。</text:span><text:span text:style-name="T996"><text:s/></text:span></text:p>
        <text:p text:style-name="P997"><text:span text:style-name="T998"><text:s text:c="7"/></text:span><text:span text:style-name="T999">本次參訪活動，學員年紀均</text:span><text:span text:style-name="T1000">55</text:span><text:span text:style-name="T1001">歲以上，其中更有</text:span><text:span text:style-name="T1002">84</text:span><text:span text:style-name="T1003">歲長者，檢察長張曉雯知道樂齡學員將參訪，非常重視到訪機會，指示政風室及觀護人室規劃安排，希望能在參訪中瞭解政府對反毒、反貪、反詐騙的重視，尤其最近媒體報導國人遭網路交友詐騙案例類型宣導，且藉由參訪增進對司法工作認識，也能因此加深法律知識，並運用在日常生活。</text:span><text:span text:style-name="T1004"><text:s text:c="2"/></text:span></text:p>
      </text:section>
      <text:section text:name="Sect107" text:style-name="S107">
        <text:p text:style-name="P1005"><text:span text:style-name="T1006">樂齡大學參訪臺東地檢署，快樂學習</text:span><text:span text:style-name="T1007"><text:s text:c="5"/></text:span><text:span text:style-name="T1008"><text:s text:c="2"/></text:span></text:p>
      </text:section>
      <text:section text:name="Sect108" text:style-name="S108">
        <text:p text:style-name="P1009"><text:span text:style-name="T1010">臺東大學師生參訪</text:span><text:span text:style-name="T1011">-</text:span><text:span text:style-name="T1012">反毒、反貪宣導及偵查庭初體驗</text:span><text:span text:style-name="T1013"><text:s text:c="12"/></text:span><text:span text:style-name="T1014"><text:s text:c="2"/></text:span></text:p>
      </text:section>
      <text:section text:name="Sect109" text:style-name="S109">
        <text:p text:style-name="P1015"><text:span text:style-name="T1016">士檢浩然敬老院社勞專案</text:span><text:span text:style-name="T1017"><text:s text:c="2"/></text:span></text:p>
      </text:section>
      <text:section text:name="Sect110" text:style-name="S110">
        <text:p text:style-name="P1018"><text:span text:style-name="T1019">士檢端午關懷活動</text:span><text:span text:style-name="T1020"><text:s text:c="3"/></text:span></text:p>
      </text:section>
      <text:section text:name="Sect111" text:style-name="S111">
        <text:p text:style-name="P1021"><text:span text:style-name="T1022"><text:s text:c="8"/></text:span><text:span text:style-name="T1023">士林地檢署與士林榮觀協進會</text:span><text:span text:style-name="T1024">5</text:span><text:span text:style-name="T1025">月</text:span><text:span text:style-name="T1026">27</text:span><text:span text:style-name="T1027">日假汐止忠順廟辦理「粽香傳情</text:span><text:span text:style-name="T1028"><text:s/></text:span><text:span text:style-name="T1029">送溫馨」端午關懷活動，贈送美味的愛心粽，讓受保護管束人及犯罪被害人感受社會溫馨。另對經濟困難之受保護管束人致贈慰問金遞送關懷之意，希望其能勇敢面對生活挑戰、重新出發，避免重蹈覆轍。法務部保護司司長黃玉垣及士林地檢署檢察長朱家崎到場勉勵，透過社會地方的溫暖關懷，給予受保護管束人改變向善的力量，希望能喚起社會對更生人的關懷，以愛心、關心使其適應融入社會。</text:span><text:span text:style-name="T1030"><text:s text:c="2"/></text:span></text:p>
      </text:section>
      <text:section text:name="Sect112" text:style-name="S112">
        <text:p text:style-name="P1031"><text:span text:style-name="T1032">桃園更保結合永平工商辦理更生市集</text:span><text:span text:style-name="T1033"><text:s text:c="11"/></text:span><text:span text:style-name="T1034"><text:s/></text:span></text:p>
      </text:section>
      <text:section text:name="Sect113" text:style-name="S113">
        <text:p text:style-name="P1035"><text:span text:style-name="T1036">苗栗「愛在五月天」母親節監所溫馨歡樂關懷活動</text:span><text:span text:style-name="T1037"><text:s text:c="7"/></text:span></text:p>
      </text:section>
      <text:section text:name="Sect114" text:style-name="S114">
        <text:p text:style-name="P1038"><text:span text:style-name="T1039">苗栗清淨家園社會勞動專案</text:span><text:span text:style-name="T1040"><text:s text:c="8"/></text:span></text:p>
      </text:section>
      <text:section text:name="Sect115" text:style-name="S115">
        <text:p text:style-name="P1041"><text:span text:style-name="T1042">中檢辦理修復式司法促進者案件團體督導</text:span><text:span text:style-name="T1043"><text:s text:c="4"/></text:span><text:span text:style-name="T1044"><text:s/></text:span></text:p>
      </text:section>
      <text:section text:name="Sect116" text:style-name="S116">
        <text:p text:style-name="P1045"><text:span text:style-name="T1046">中檢辦理社會勞動生命教育活動</text:span><text:span text:style-name="T1047"><text:s text:c="5"/></text:span><text:span text:style-name="T1048"><text:s/></text:span></text:p>
      </text:section>
      <text:section text:name="Sect117" text:style-name="S117">
        <text:p text:style-name="P1049"><text:span text:style-name="T1050">臺中更保「五月馨香送溫情」母親節關懷清寒更生人活動</text:span><text:span text:style-name="T1051"><text:s text:c="6"/></text:span><text:span text:style-name="T1052"><text:s/></text:span></text:p>
      </text:section>
      <text:section text:name="Sect118" text:style-name="S118">
        <text:p text:style-name="P1053"><text:span text:style-name="T1054">臺中犯保舉辦「阿母</text:span><text:span text:style-name="T1055">!</text:span><text:span text:style-name="T1056">給我香一個」母親節感恩關懷活動</text:span><text:span text:style-name="T1057"><text:s text:c="7"/></text:span><text:span text:style-name="T1058"><text:s/></text:span></text:p>
      </text:section>
      <text:section text:name="Sect119" text:style-name="S119">
        <text:p text:style-name="P1059"><text:span text:style-name="T1060"><text:s text:c="8"/></text:span><text:span text:style-name="T1061">犯保臺中分會於母親節前假國立美術館秋山堂舉辦母親節感恩關懷活動</text:span><text:span text:style-name="T1062"><text:s/></text:span><text:span text:style-name="T1063">，有</text:span><text:span text:style-name="T1064">20</text:span><text:span text:style-name="T1065">戶馨生家庭參加活動。</text:span></text:p>
        <text:p text:style-name="P1066"><text:s text:c="8"/>法務部張斗輝常務次長、臺中地檢署陳宏達檢察長也到場與馨生人家庭同樂、鼓勵並讚許馨生媽媽之勇氣及毅力，增添了活動現場的氣氛。</text:p>
        <text:p text:style-name="P1067"><text:span text:style-name="T1068"><text:s text:c="8"/></text:span><text:span text:style-name="T1069">陳宏達檢察長表示，媽媽是家庭中最偉大的奉獻者，而被害家庭中的媽媽更是辛苦，母代父職扛起一家子重擔，所承受的傷痛及煩惱遠超過一般家庭的媽媽，也需花費更多心力來養育子女，希望能透過參加此活動讓媽媽好好的放鬆，並特別於活動結束後為每戶準備一個蛋糕，讓幸福氛圍持續延續。</text:span><text:span text:style-name="T1070"><text:s/></text:span></text:p>
      </text:section>
      <text:section text:name="Sect120" text:style-name="S120">
        <text:p text:style-name="P1071"><text:span text:style-name="T1072">中檢召開修復式司法推動小組委員會</text:span><text:span text:style-name="T1073"><text:s text:c="5"/></text:span><text:span text:style-name="T1074"><text:s/></text:span></text:p>
      </text:section>
      <text:section text:name="Sect121" text:style-name="S121">
        <text:p text:style-name="P1075"><text:span text:style-name="T1076">中檢辦理毒品緩起訴被告戒癮說明會</text:span><text:span text:style-name="T1077"><text:s text:c="5"/></text:span><text:span text:style-name="T1078"><text:s/></text:span></text:p>
      </text:section>
      <text:section text:name="Sect122" text:style-name="S122">
        <text:p text:style-name="P1079"><text:span text:style-name="T1080">中檢司法保護中心辦端午節社區弱勢關懷活動</text:span><text:span text:style-name="T1081"><text:s text:c="6"/></text:span><text:span text:style-name="T1082"><text:s/></text:span></text:p>
      </text:section>
      <text:section text:name="Sect123" text:style-name="S123">
        <text:p text:style-name="P1083"><text:span text:style-name="T1084">南投地檢署「春暉寸草感恩」母親節社區關懷活動</text:span><text:span text:style-name="T1085"><text:s text:c="5"/></text:span></text:p>
      </text:section>
      <text:section text:name="Sect124" text:style-name="S124">
        <text:p text:style-name="P1086"><text:span text:style-name="T1087">南投地檢署生命教育系列講座</text:span><text:span text:style-name="T1088"><text:s text:c="6"/></text:span></text:p>
      </text:section>
      <text:section text:name="Sect125" text:style-name="S125">
        <text:p text:style-name="P1089"><text:span text:style-name="T1090">南投地檢署「萬眾一心，粽心傳愛」活動</text:span><text:span text:style-name="T1091"><text:s text:c="7"/></text:span></text:p>
      </text:section>
      <text:section text:name="Sect126" text:style-name="S126">
        <text:p text:style-name="P1092"><text:span text:style-name="T1093">彰化地檢署召開社會勞動機構聯繫會議</text:span><text:span text:style-name="T1094"><text:s text:c="2"/></text:span></text:p>
      </text:section>
      <text:section text:name="Sect127" text:style-name="S127">
        <text:p text:style-name="P1095"><text:span text:style-name="T1096">彰檢辦理家暴案件受保護管束人團體研究發表會</text:span><text:span text:style-name="T1097"><text:s text:c="3"/></text:span></text:p>
      </text:section>
      <text:section text:name="Sect128" text:style-name="S128">
        <text:p text:style-name="P1098"><text:span text:style-name="T1099">彰檢辦理「微光中分享愛」講唱會</text:span><text:span text:style-name="T1100"><text:s/></text:span><text:span text:style-name="T1101"><text:s text:c="3"/></text:span></text:p>
      </text:section>
      <text:section text:name="Sect129" text:style-name="S129">
        <text:p text:style-name="P1102"><text:span text:style-name="T1103"><text:s text:c="8"/></text:span><text:span text:style-name="T1104">彰化地檢署、彰化監獄、更保彰化分會於</text:span><text:span text:style-name="T1105">5</text:span><text:span text:style-name="T1106">月</text:span><text:span text:style-name="T1107">3</text:span><text:span text:style-name="T1108">日母親節前夕，舉辦「微光中分享愛」生命教育活動，邀請視障音樂家王俊傑分享生命故事，該署徐錫祥檢察長、彰化監獄黃坤前典獄長及更保彰化分會吳志郎主任委員一起出席這場活動。</text:span><text:span text:style-name="T1109">19</text:span><text:span text:style-name="T1110">日另邀請更保人及其家屬，辦理社區關懷活動。</text:span><text:span text:style-name="T1111"><text:s/></text:span></text:p>
        <text:p text:style-name="P1112"><text:span text:style-name="T1113"><text:s text:c="8"/></text:span><text:span text:style-name="T1114">徐檢察長表示，雙眼失明的王俊傑飽受生命的磨難卻從未放棄希望，勇敢追求音樂夢想並且成就非凡，這是最勵志的真實人生，期盼藉此帶給收容人最受用的生命教育，鼓勵收容人堅定信念，迎向曙光。被譽為鋼琴詩人的王俊傑是臺灣第一位視障音樂製作人，擅長詞曲創作及演唱，曾入圍金曲獎，目前也是正聲台北調頻台「聽見樂光」節目製作及主持人。王俊傑說：「看不見也是一種力量」，他從來不認為他的人生會因為視障而殘缺，透過敏銳的聽覺及其他感官，累積豐沛的音樂創作能量。</text:span><text:span text:style-name="T1115"><text:s text:c="2"/></text:span></text:p>
      </text:section>
      <text:section text:name="Sect130" text:style-name="S130">
        <text:p text:style-name="P1116"><text:s text:c="8"/>苗檢鄭鑫宏檢察長在林宗材主任觀護人、周哲進、李玉章觀護佐理員的陪同下，前往該署社會勞動機構「華嚴啟能中心」，受到中心的歡迎，由中心邱榮炘主任親自報告簡報及導覽。</text:p>
        <text:p text:style-name="P1117"><text:span text:style-name="T1118"><text:s text:c="8"/></text:span><text:span text:style-name="T1119">中心於</text:span><text:span text:style-name="T1120">73</text:span><text:span text:style-name="T1121">年創立，</text:span><text:span text:style-name="T1122">78</text:span><text:span text:style-name="T1123">年成為苗栗縣政府輔導立案之第一家社會福利機構，社會勞動人分配到機構來之後，中心會先做面談，了解其專才、工作經驗、規則說明、院區解說，之後再依中心需求來分配工作。</text:span></text:p>
        <text:p text:style-name="P1124"><text:span text:style-name="T1125"><text:s text:c="8"/></text:span><text:span text:style-name="T1126">檢察長對於創辦人的無私奉獻表達敬意，也感謝華嚴能成為該署的社會勞動機構，透過機構規則的要求，來讓社勞人行為能回歸正軌；服務身心障礙的朋友，讓社勞人體會「助他」是一件有意義的事情。啟發服務利他的助人胸懷，遠比入監服刑更加有意義。</text:span><text:span text:style-name="T1127"><text:s/></text:span></text:p>
      </text:section>
      <text:section text:name="Sect131" text:style-name="S131">
        <text:p text:style-name="P1128"><text:span text:style-name="T1129">檢察長視察社會勞動機構華嚴啟能中心</text:span><text:span text:style-name="T1130"><text:s text:c="9"/></text:span></text:p>
      </text:section>
      <text:section text:name="Sect132" text:style-name="S132">
        <text:p text:style-name="P1131"><text:span text:style-name="T1132">更保新北分會辦理監所及社區關懷活動</text:span><text:span text:style-name="T1133"><text:s text:c="11"/></text:span><text:span text:style-name="T1134"><text:s/></text:span></text:p>
      </text:section>
      <text:section text:name="Sect133" text:style-name="S133">
        <text:p text:style-name="P1135"><text:span text:style-name="T1136">臺高檢署視導彰化地檢署社會勞動及尿液採驗業務</text:span><text:span text:style-name="T1137"><text:s text:c="5"/></text:span></text:p>
      </text:section>
      <text:section text:name="Sect134" text:style-name="S134">
        <text:p text:style-name="P1138"><text:span text:style-name="T1139"><text:s text:c="8"/></text:span><text:span text:style-name="T1140">臺高檢署執行科王金聰檢察官、執行科陳菊英科長、法務部保護司調辦事觀護人陳玟娟及臺高檢調辦事觀護人蔡雅芳於</text:span><text:span text:style-name="T1141">9</text:span><text:span text:style-name="T1142">日蒞臨彰化地檢署署視導社會勞動及毒品尿液採驗業務，檢察長徐錫祥親自接待，並由蔡欣樺主任觀護人進行相關業務成果簡報。</text:span></text:p>
        <text:p text:style-name="P1143"><text:span text:style-name="T1144"><text:s text:c="8"/></text:span><text:span text:style-name="T1145">另外並安排視察該署社會勞動執行機構，主任檢察官王銘仁帶領觀護人董華欣、賴群揚及多位觀護佐理員陪同前往彰化市忠權里瞭解目前執行狀況，聽取機構督導里長林連發及社區理事長張秋香簡報里內的社會勞動人力運用情形，以及所帶來的公益成效。</text:span><text:span text:style-name="T1146"><text:s/></text:span></text:p>
      </text:section>
      <text:section text:name="Sect135" text:style-name="S135">
        <text:p text:style-name="P1147"><text:span text:style-name="T1148">小秧苗生命美學及法治學習成長計畫南投縣起跑</text:span><text:span text:style-name="T1149"><text:s text:c="9"/></text:span></text:p>
      </text:section>
      <text:section text:name="Sect136" text:style-name="S136">
        <text:p text:style-name="P1150"><text:span text:style-name="T1151"><text:s text:c="8"/></text:span><text:span text:style-name="T1152">法務部為深耕偏鄉法治教育，和臺灣生命與法律美學推廣協會聯手舉辦的「全臺偏鄉小秧苗生命美學及法治學習成長計畫」，</text:span><text:span text:style-name="T1153">5</text:span><text:span text:style-name="T1154">月</text:span><text:span text:style-name="T1155">23</text:span><text:span text:style-name="T1156">日在南投縣竹山國小起跑，法務部保護司長黃玉垣特別蒞臨與南投地檢署林志祐主任檢察官等人共同主持啟動儀式，並擔任講師，以生動活潑方式為南投縣國小學生講解拒毒戒毒的法治觀念。</text:span><text:span text:style-name="T1157"><text:s/></text:span></text:p>
        <text:p text:style-name="P1158"><text:span text:style-name="T1159"><text:s text:c="8"/></text:span><text:span text:style-name="T1160">黃玉垣司長也利用此行在主任觀謢人歐惠婷陪同下，特地拜會南投縣榮觀協進會理事長黃李濟，並與理事長進行意見交換。</text:span><text:span text:style-name="T1161"><text:s/></text:span></text:p>
      </text:section>
      <text:section text:name="Sect137" text:style-name="S137">
        <text:p text:style-name="P1162"><text:span text:style-name="T1163">修復式司法方案教育訓練</text:span><text:span text:style-name="T1164"><text:s/></text:span></text:p>
      </text:section>
      <text:section text:name="Sect138" text:style-name="S138">
        <text:p text:style-name="P1165"><text:span text:style-name="T1166"><text:s text:c="8"/></text:span><text:span text:style-name="T1167">彰化地檢署與犯保協會彰化分會，日前假彰化市福田社區幸福廣場共同辦理</text:span><text:span text:style-name="T1168">108</text:span><text:span text:style-name="T1169">年第一次修復式司法方案教育訓練，由該署檢察長徐錫祥主持，主任觀護人蔡欣樺、孫啟俊觀護人、督導廖怡婷律師及該署修復促進者等共</text:span><text:span text:style-name="T1170">27</text:span><text:span text:style-name="T1171">人與會。</text:span></text:p>
        <text:p text:style-name="P1172"><text:span text:style-name="T1173"><text:s text:c="8"/></text:span><text:span text:style-name="T1174">當日由檢察長頒發聘書予今年繼續聘任之促進者林國勳先生等</text:span><text:span text:style-name="T1175">28</text:span><text:span text:style-name="T1176">位，再由廖怡婷律師講授「修復式司法案件實務」，分享法庭經驗對當事人的影響，提升促進者接案敏感度，以及孫啟俊觀護人帶領「角色扮演」，透過模擬當事人與促進者的對話過程，引導學員更深入觀察當事人心理。</text:span><text:span text:style-name="T1177"><text:s/></text:span></text:p>
      </text:section>
      <text:section text:name="Sect139" text:style-name="S139">
        <text:p text:style-name="P1178"><text:span text:style-name="T1179">108</text:span><text:span text:style-name="T1180">年度司法保護業務評鑑</text:span><text:span text:style-name="T1181"><text:s text:c="8"/></text:span></text:p>
      </text:section>
      <text:section text:name="Sect140" text:style-name="S140">
        <text:p text:style-name="P1182"><text:span text:style-name="T1183">嘉義市城隍廟長期協助推動更生保護業務</text:span><text:span text:style-name="T1184"><text:s text:c="13"/></text:span><text:span text:style-name="T1185"><text:s text:c="13"/></text:span></text:p>
      </text:section>
      <text:section text:name="Sect141" text:style-name="S141">
        <text:p text:style-name="P1186"><text:span text:style-name="T1187"><text:s text:c="8"/></text:span><text:span text:style-name="T1188">嘉義地檢署為因應社區安全網絡的建構，並增進榮譽觀護人執行家庭暴力保護管束案件之輔導專業知能，</text:span><text:span text:style-name="T1189">5</text:span><text:span text:style-name="T1190">月</text:span><text:span text:style-name="T1191">30</text:span><text:span text:style-name="T1192">日辦理榮譽觀護人成長訓練研習，邀請警察專科學校助理教授吳啟安博士講授「家庭暴力高危機個案處理暨社區安全防護網的建構」，參加人員計有檢察長繆卓然、主任檢察官謝雯璣、主任觀護人王禎郎暨各股觀護人及榮譽觀護人等約</text:span><text:span text:style-name="T1193">80</text:span><text:span text:style-name="T1194">人。</text:span></text:p>
        <text:p text:style-name="P1195"><text:span text:style-name="T1196"><text:s text:c="8"/></text:span><text:span text:style-name="T1197">檢察長繆卓然致詞時，除了感謝榮譽觀護人對觀護工作的協助外，特別談到最近火紅的電視劇「我們與惡的距離」，希望大家可以看到每個社會事件背後所隱藏的問題，案件的發生不僅加害人、被害人受到關注，家屬其實也是受害者，如何讓司法對他們有更妥適的照顧，在檢察機關有限的資源下，更有賴於榮譽觀護人的投入與奉獻，以提升司法保護效能，實現檢察機關公義與關懷的核心價值。</text:span></text:p>
      </text:section>
      <text:section text:name="Sect142" text:style-name="S142">
        <text:p text:style-name="P1198"><text:span text:style-name="T1199">嘉檢辦理榮譽觀護人「家庭暴力暨社區安全防護」成長訓練</text:span><text:span text:style-name="T1200"><text:s text:c="14"/></text:span><text:span text:style-name="T1201"><text:s text:c="13"/></text:span></text:p>
      </text:section>
      <text:section text:name="Sect143" text:style-name="S143">
        <text:p text:style-name="P1202"><text:s text:c="8"/>法務部保護司長黃玉垣由嘉義地檢署書記官長林合與更保嘉義分會主任委員黃俊森等人，前往嘉義市城隍廟，拜訪賴永川董事長及其他董監事，感謝嘉義市城隍廟長期以來協助更保嘉義分會推動各項更生保護業務。</text:p>
        <text:p text:style-name="P1203"><text:span text:style-name="T1204"><text:s text:c="8"/></text:span><text:span text:style-name="T1205">嘉義市城隍廟每年捐款更保嘉義分會，協助更保業務推廣，舉凡如三節關懷活動、技能訓練等。且城隍廟附設慈善會，對於有需求性之更生人進行慰問與實地訪視，瞭解申請者的居家情形，並依據實際需要提供急難救助、醫療補助、喪葬救助戶等多項社會福利服務。</text:span><text:span text:style-name="T1206"><text:s/></text:span></text:p>
      </text:section>
      <text:section text:name="Sect144" text:style-name="S144">
        <text:p text:style-name="P1207"><text:span text:style-name="T1208"><text:s text:c="8"/></text:span><text:span text:style-name="T1209">嘉義地檢署秉持著關懷受保護管束人、更生人及其家庭，結合更保嘉義分會、嘉義榮觀協進會、佛光山圓福寺等，於</text:span><text:span text:style-name="T1210">5</text:span><text:span text:style-name="T1211">月</text:span><text:span text:style-name="T1212">7</text:span><text:span text:style-name="T1213">日假嘉義縣民雄鄉金桔觀光工廠，辦理受保護管束人及更生人母親節關懷活動。本次活動特別商請佛光山社輔布教師林宏弦督導長，分享他家庭重建的生命故事，期讓更生人、受保護管束人能從中獲得啟發與感動，激勵他們在更生的道路上有更多的勇氣去面對挑戰。</text:span><text:span text:style-name="T1214"><text:s/></text:span></text:p>
      </text:section>
      <text:section text:name="Sect145" text:style-name="S145">
        <text:p text:style-name="P1215"><text:span text:style-name="T1216">臺中高分檢督導性侵害業務執行</text:span><text:span text:style-name="T1217"><text:s text:c="9"/></text:span><text:span text:style-name="T1218"><text:s text:c="9"/></text:span></text:p>
      </text:section>
      <text:section text:name="Sect146" text:style-name="S146">
        <text:p text:style-name="P1219"><text:span text:style-name="T1220"><text:s text:c="8"/></text:span><text:span text:style-name="T1221">因應近來性侵害犯罪問題日益受到重視，臺中高分檢李主任檢察官慶義於該日前蒞臨彰化地檢署視察、督導觀護人室性侵害之業務執行，針對強化性侵害犯罪防制處置流程、性侵害出監前調查評估與電子腳鐐監控之執行均提出有效的建議與強化流程，令觀護人室收獲良多。</text:span><text:span text:style-name="T1222"><text:s/></text:span></text:p>
      </text:section>
      <text:section text:name="Sect147" text:style-name="S147">
        <text:p text:style-name="P1223"><text:span text:style-name="T1224">彰檢辦理</text:span><text:span text:style-name="T1225">108</text:span><text:span text:style-name="T1226">年榮譽觀護人特殊教育訓練</text:span><text:span text:style-name="T1227"><text:s text:c="10"/></text:span><text:span text:style-name="T1228"><text:s text:c="9"/></text:span></text:p>
      </text:section>
      <text:section text:name="Sect148" text:style-name="S148">
        <text:p text:style-name="P1229"><text:span text:style-name="T1230">彰檢辦理妨害性自主暨兒少性剝削案件法治教育課程</text:span><text:span text:style-name="T1231"><text:s text:c="11"/></text:span><text:span text:style-name="T1232"><text:s text:c="9"/></text:span></text:p>
      </text:section>
      <text:section text:name="Sect149" text:style-name="S149">
        <text:p text:style-name="P1233"><text:span text:style-name="T1234">嘉檢受保護管束人母親節關懷活動</text:span><text:span text:style-name="T1235"><text:s text:c="14"/></text:span><text:span text:style-name="T1236"><text:s text:c="13"/></text:span></text:p>
      </text:section>
      <text:section text:name="Sect150" text:style-name="S150">
        <text:p text:style-name="P1237"><text:span text:style-name="T1238">母親節關懷重傷馨生人母親</text:span><text:span text:style-name="T1239">-</text:span><text:span text:style-name="T1240">慰勞並致贈蛋糕及物資</text:span><text:span text:style-name="T1241"><text:s text:c="26"/></text:span></text:p>
      </text:section>
      <text:section text:name="Sect151" text:style-name="S151">
        <text:p text:style-name="P1242"><text:span text:style-name="T1243">雄檢結合凱旋醫院辦理零毒害多元司法處遇計畫研習及精進會議</text:span><text:span text:style-name="T1244"><text:s text:c="18"/></text:span><text:span text:style-name="T1245"><text:s text:c="13"/></text:span></text:p>
      </text:section>
      <text:section text:name="Sect152" text:style-name="S152">
        <text:p text:style-name="P1246"><text:span text:style-name="T1247"><text:s text:c="8"/></text:span><text:span text:style-name="T1248">為持續推動本土化零毒害多元司法處遇計畫，高雄地檢署與高雄市立凱旋醫院合作，於</text:span><text:span text:style-name="T1249">5</text:span><text:span text:style-name="T1250">月</text:span><text:span text:style-name="T1251">23</text:span><text:span text:style-name="T1252">日假該院三樓第一會議室辦理研習及精進會議，由該署檢察長周章欽偕同觀護人室出席，凱旋醫院則由院長周煌智率領心理醫療團隊出席會議。</text:span><text:span text:style-name="T1253"><text:s/></text:span></text:p>
        <text:p text:style-name="P1254"><text:span text:style-name="T1255"><text:s text:c="8"/></text:span><text:span text:style-name="T1256">周檢察長表示，凱旋醫院一直以來都是雄檢很好的合作夥伴，從</text:span><text:span text:style-name="T1257">107</text:span><text:span text:style-name="T1258">年三月，該署推動本土化零毒害多元司法處遇計畫，就是希望藉由地檢署跟醫院的共同評估，能讓每個個案得到最合適的處遇，因此從今年</text:span><text:span text:style-name="T1259">4</text:span><text:span text:style-name="T1260">月起，也開始到各醫院座談及參訪，除了瞭解各醫院的執行狀況外，也希望能強化檢醫雙方在執行上的互動。</text:span><text:span text:style-name="T1261"><text:s/></text:span></text:p>
      </text:section>
      <text:section text:name="Sect153" text:style-name="S153">
        <text:p text:style-name="P1262"><text:span text:style-name="T1263">橋檢辦理司法保護據點犯罪預防宣導活動</text:span><text:span text:style-name="T1264"><text:s text:c="13"/></text:span><text:span text:style-name="T1265"><text:s text:c="13"/></text:span></text:p>
      </text:section>
      <text:section text:name="Sect154" text:style-name="S154">
        <text:p text:style-name="P1266"><text:span text:style-name="T1267">橋檢舉辦「</text:span><text:span text:style-name="T1268">108</text:span><text:span text:style-name="T1269">年度社會勞動機關（構）督核檢討會議」</text:span><text:span text:style-name="T1270"><text:s text:c="14"/></text:span><text:span text:style-name="T1271"><text:s text:c="13"/></text:span></text:p>
      </text:section>
      <text:section text:name="Sect155" text:style-name="S155">
        <text:p text:style-name="P1272"><text:span text:style-name="T1273">屏檢檢察長親訪賽嘉社會勞動機構</text:span><text:span text:style-name="T1274"><text:s text:c="13"/></text:span><text:span text:style-name="T1275"><text:s text:c="11"/></text:span></text:p>
      </text:section>
      <text:section text:name="Sect156" text:style-name="S156">
        <text:p text:style-name="P1276"><text:span text:style-name="T1277">岡山就業服務站進駐橋頭地檢</text:span><text:span text:style-name="T1278"><text:s text:c="14"/></text:span><text:span text:style-name="T1279"><text:s text:c="13"/></text:span></text:p>
      </text:section>
      <text:section text:name="Sect157" text:style-name="S157">
        <text:p text:style-name="P1280"><text:span text:style-name="T1281">橋檢緩起訴法治教育宣導活動</text:span><text:span text:style-name="T1282"><text:s text:c="14"/></text:span><text:span text:style-name="T1283"><text:s text:c="13"/></text:span></text:p>
      </text:section>
      <text:section text:name="Sect158" text:style-name="S158">
        <text:p text:style-name="P1284"><text:s text:c="8"/>屏東地檢署檢察長葉淑文於日前偕同書記官長林佩宜及主任觀護人陳素玉親訪屏東縣原鄉地區社會勞動機構-賽嘉社區發展協會執行狀況。</text:p>
        <text:p text:style-name="P1285"><text:span text:style-name="T1286"><text:s text:c="8"/></text:span><text:span text:style-name="T1287">賽嘉社區發展協會理事長田清源全程陪同視察，田理事長表示感謝該署可指派社勞人來協助環境整理、維護，連廢棄的派出所也因為社勞人巧手幫忙，現在已經成為社區老人文健站據點，一早就有部落長輩在這裡聊天唱歌，每天都笑開懷。</text:span></text:p>
        <text:p text:style-name="P1288"><text:span text:style-name="T1289"><text:s text:c="9"/></text:span><text:span text:style-name="T1290">該署指派社會勞動人於社區內服務，藉由執行社會勞動，折抵自身的刑期或罰金，讓社勞人付出時間與勞力，幫助社區改善當地閒置空間創造再生，讓勞動服務效益最大化，對社會貢獻更有意義。</text:span><text:span text:style-name="T1291"><text:s/></text:span></text:p>
      </text:section>
      <text:section text:name="Sect159" text:style-name="S159">
        <text:p text:style-name="P1292"><text:span text:style-name="T1293"><text:s text:c="8"/></text:span><text:span text:style-name="T1294">為提升性別意識與性別平權的認知，增進民眾對於「性騷擾防治」的法律常識，橋頭地檢署於</text:span><text:span text:style-name="T1295">5</text:span><text:span text:style-name="T1296">月</text:span><text:span text:style-name="T1297">15</text:span><text:span text:style-name="T1298">日假</text:span><text:span text:style-name="T1299">3</text:span><text:span text:style-name="T1300">樓地板教室辦理緩起訴被告法治教育課程，特邀請高雄市臨床心理師公會常務理事蘇毅擔任講師，希藉由課程使上課學員能進一步了解不同性別、性向目前存在的迷思及面對性犯罪下產生不平等的因應之道。</text:span></text:p>
        <text:p text:style-name="P1301"><text:span text:style-name="T1302"><text:s text:c="8"/></text:span><text:span text:style-name="T1303">是日課程，第一堂課以「拒絕性騷擾，破除性迷思」為題，讓學員了解每個人都擁有身體自主權，並以實際案例說明何謂性騷擾、性霸凌、性暴力、妨害性自主等專有名詞。第二堂課則以「正視性暴力背後的性別不平等問題」，透過相關法規探討性暴力犯罪下，實際存在的不平等狀況，進而呼籲學員應建立正確觀念，以免自己也成為造就不平等的幫兇。</text:span><text:span text:style-name="T1304"><text:s/></text:span></text:p>
      </text:section>
      <text:section text:name="Sect160" text:style-name="S160">
        <text:p text:style-name="P1305"><text:s text:c="8"/>為輔導並提升更生人重返職場之效能，橋頭地檢署結合更生保護會橋頭分會、高雄市政府勞工局訓練就業中心岡山就業服務站，共同合作開辦「駐點諮詢馬上問、在地就業找工作」關懷服務據點，於該署三樓約談報到等候區設置駐點櫃臺，由就業服務專員及分會人員在現場提供立即性的就業服務與諮詢輔導，希有助於受保護管束人順利復歸職場。</text:p>
        <text:p text:style-name="P1306"><text:span text:style-name="T1307"><text:s text:c="8"/></text:span><text:span text:style-name="T1308">該署檢察長莊榮松表示，岡山就服站到署駐點服務有別於一般就業促進宣導講座，是以直接「一對一、面對面」的方式個別諮詢，除現場發放就業快報，提供鄰近就服站最新之就業媒合訊息，受保護管束人亦可前往駐點櫃臺，由現場工作人員提供直接又安全的就業諮詢服務，相信一定能提升就業媒合之比例！</text:span><text:span text:style-name="T1309"><text:s/></text:span></text:p>
      </text:section>
      <text:section text:name="Sect161" text:style-name="S161">
        <text:p text:style-name="P1310"><text:span text:style-name="T1311"><text:s text:c="9"/></text:span><text:span text:style-name="T1312">橋頭地檢署為精進社會勞動業務之推動，於</text:span><text:span text:style-name="T1313">5</text:span><text:span text:style-name="T1314">月</text:span><text:span text:style-name="T1315">14</text:span><text:span text:style-name="T1316">日假該署</text:span><text:span text:style-name="T1317">6</text:span><text:span text:style-name="T1318">樓會議室舉辦「</text:span><text:span text:style-name="T1319">108</text:span><text:span text:style-name="T1320">年度社會勞動機關</text:span><text:span text:style-name="T1321">(</text:span><text:span text:style-name="T1322">構</text:span><text:span text:style-name="T1323">)</text:span><text:span text:style-name="T1324">督核檢討會議」，共計邀請北高雄地區</text:span><text:span text:style-name="T1325">35</text:span><text:span text:style-name="T1326">個社會勞動機關</text:span><text:span text:style-name="T1327">(</text:span><text:span text:style-name="T1328">構</text:span><text:span text:style-name="T1329">)</text:span><text:span text:style-name="T1330">出席與會。檢察長莊榮松特別到場致詞，感謝機構督導們的辛勞，並期許藉此會議提升與會人員相關業務知能與管理督核的觀念，落實社會勞動業務之執行。</text:span></text:p>
        <text:p text:style-name="P1331"><text:span text:style-name="T1332"><text:s text:c="8"/></text:span><text:span text:style-name="T1333">另透過研討「易服社會勞動執行作業手冊」之方式，有效傳遞社會勞動相關規範，期使督導於執行管理面更為嚴謹流暢，藉以提升社會勞動機關</text:span><text:span text:style-name="T1334">(</text:span><text:span text:style-name="T1335">構</text:span><text:span text:style-name="T1336">)</text:span><text:span text:style-name="T1337">的執行效能。</text:span><text:span text:style-name="T1338"><text:s/></text:span></text:p>
      </text:section>
      <text:section text:name="Sect162" text:style-name="S162">
        <text:p text:style-name="P1339"><text:span text:style-name="T1340">橋檢結合毒防局辦理校園毒品防制關懷列車座談會</text:span><text:span text:style-name="T1341"><text:s text:c="15"/></text:span><text:span text:style-name="T1342"><text:s text:c="13"/></text:span></text:p>
      </text:section>
      <text:section text:name="Sect163" text:style-name="S163">
        <text:p text:style-name="P1343"><text:span text:style-name="T1344">宜檢辦理榮譽觀護人成長訓練及社會勞動業務教育訓練</text:span><text:span text:style-name="T1345"><text:s text:c="2"/></text:span><text:span text:style-name="T1346"><text:s text:c="18"/></text:span></text:p>
      </text:section>
      <text:section text:name="Sect164" text:style-name="S164">
        <text:p text:style-name="P1347"><text:span text:style-name="T1348"><text:s text:c="8"/></text:span><text:span text:style-name="T1349">花蓮地檢署有鑑於酒駕案件頻傳，一般人對飲酒又普遍沒有病識感，花蓮地檢署觀護人室特與更生保護會花蓮分會共同合作，自</text:span><text:span text:style-name="T1350">108</text:span><text:span text:style-name="T1351">年</text:span><text:span text:style-name="T1352">5</text:span><text:span text:style-name="T1353">月起開辦受保護管束人生命教育諮商之動物輔助治療輔導戒酒團體，希望透過動物協助酒癮受保護管束人能夠認識自己、了解自己，建立人際互動與關係，發展同理心與理解別人狀態的能力，以動物為夥伴，期待讓成癮個案透過動物的協助，重新檢視自己，找到努力的目標與方向，進而可以戒除酒癮。</text:span><text:span text:style-name="T1354"><text:s/></text:span></text:p>
        <text:p text:style-name="P1355"><text:span text:style-name="T1356"><text:s text:c="8"/></text:span><text:span text:style-name="T1357">此次團體課程由更保花蓮分會徐主任敏娥推薦擔任台灣兒童發展協會馬匹輔助教育中心教練的臨床心理師路婕來帶領，</text:span><text:span text:style-name="T1358">5</text:span><text:span text:style-name="T1359">月</text:span><text:span text:style-name="T1360">10</text:span><text:span text:style-name="T1361">日當天團體由地檢署黃主任觀護人婉鈺及更保徐主任敏娥開場，路心理師帶來小狗與受保護管束人進行第一次接觸，受保護管束人在新鮮好奇中展開了戒酒癮的序幕。</text:span><text:span text:style-name="T1362"><text:s/></text:span></text:p>
      </text:section>
      <text:section text:name="Sect165" text:style-name="S165">
        <text:p text:style-name="P1363"><text:span text:style-name="T1364"><text:s text:c="8"/></text:span><text:span text:style-name="T1365">宜蘭地檢署於</text:span><text:span text:style-name="T1366">5</text:span><text:span text:style-name="T1367">月</text:span><text:span text:style-name="T1368">4</text:span><text:span text:style-name="T1369">日在蘇澳港邊社區辦理母親節家庭團體輔導活動，計有受保護管束人家庭及更生保護會渡安姐妹及觀護人室工作人員等計</text:span><text:span text:style-name="T1370">50</text:span><text:span text:style-name="T1371">餘人參加。宜蘭地檢署規劃無尾港生態導覽活動，讓參加人員可以暸解無尾港鳥類棲息珍貴生態，另外也規劃藍染</text:span><text:span text:style-name="T1372">DIY</text:span><text:span text:style-name="T1373">活動，參加人員可以透過綁線及染布過程，完成屬於自己風格出獨一無二美麗圖案。</text:span></text:p>
        <text:p text:style-name="P1374"><text:span text:style-name="T1375"><text:s text:c="8"/></text:span><text:span text:style-name="T1376">宜蘭地檢署主任觀護人李雅萍表示：「雖然地檢署業務繁忙，但我們都很樂意規劃這裏家庭團體活動，希望大家利用這樣機會帶著家人出來走走，從生活點滴中去累積家人間的感情存摺。若大家覺得這個地方不錯，下次也可以自己帶著家人出來玩～」</text:span><text:span text:style-name="T1377"><text:s/></text:span></text:p>
      </text:section>
      <text:section text:name="Sect166" text:style-name="S166">
        <text:p text:style-name="P1378"><text:s text:c="8"/>宜蘭地檢署辦理榮譽觀護人成長訓練暨社會勞動業務教育訓練，首先由余檢察長麗貞感謝榮譽觀護人無私奉獻，希望學員可在此次課程收穫滿滿。</text:p>
        <text:p text:style-name="P1379">　　第一堂課邀請社工師，也是現職榮譽觀護人余紅柑講述如何與非自願個案對話，並透過余榮觀講述親身經歷後更能貼切清楚知道如何轉化非自願個案的動機變成改變的決心及堅持的行動。</text:p>
        <text:p text:style-name="P1380">　　第二堂課邀請宜蘭縣政府警察局訓練科曾正公教練教導簡易的自衛防身術。</text:p>
        <text:p text:style-name="P1381"><text:span text:style-name="T1382">　　第三堂課由諮商心理師郭昀昕帶領「心的馨之旅</text:span><text:span text:style-name="T1383"><text:s/></text:span><text:span text:style-name="T1384">跟著香氣去旅行─精油自我照顧工作坊」，透過介紹</text:span><text:span text:style-name="T1385">16</text:span><text:span text:style-name="T1386">種精油的味道及功效，</text:span><text:span text:style-name="T1387">DIY</text:span><text:span text:style-name="T1388">屬於自己喜愛的精油和防蚊液，帶領我們進入身心完全放鬆的精油香氣之旅。</text:span><text:span text:style-name="T1389"><text:s/></text:span></text:p>
      </text:section>
      <text:section text:name="Sect167" text:style-name="S167">
        <text:p text:style-name="P1390"><text:span text:style-name="T1391">屏東辦理「勇闖薪未來」更生人就業促進團體輔導活動</text:span><text:span text:style-name="T1392"><text:s text:c="15"/></text:span><text:span text:style-name="T1393"><text:s text:c="11"/></text:span></text:p>
      </text:section>
      <text:section text:name="Sect168" text:style-name="S168">
        <text:p text:style-name="P1394"><text:span text:style-name="T1395">犯保屏東分會結合社會資源</text:span><text:span text:style-name="T1396"><text:s/></text:span><text:span text:style-name="T1397">端午送暖</text:span><text:span text:style-name="T1398"><text:s/></text:span><text:span text:style-name="T1399">馨愛傳揚</text:span><text:span text:style-name="T1400"><text:s text:c="16"/></text:span><text:span text:style-name="T1401"><text:s text:c="11"/></text:span></text:p>
      </text:section>
      <text:section text:name="Sect169" text:style-name="S169">
        <text:p text:style-name="P1402"><text:span text:style-name="T1403">更保屏東分會「照顧服務員」職業訓練開訓暨「可可」種植儀式</text:span><text:span text:style-name="T1404"><text:s text:c="18"/></text:span><text:span text:style-name="T1405"><text:s text:c="11"/></text:span></text:p>
      </text:section>
      <text:section text:name="Sect170" text:style-name="S170">
        <text:p text:style-name="P1406"><text:span text:style-name="T1407">宜檢辦理母親節家庭團體輔導活動</text:span><text:span text:style-name="T1408"><text:s text:c="3"/></text:span><text:span text:style-name="T1409"><text:s text:c="18"/></text:span></text:p>
      </text:section>
      <text:section text:name="Sect171" text:style-name="S171">
        <text:p text:style-name="P1410"><text:span text:style-name="T1411">花檢暨更保開辦動物輔助治療戒酒團體</text:span><text:span text:style-name="T1412"><text:s text:c="9"/></text:span></text:p>
      </text:section>
      <text:section text:name="Sect172" text:style-name="S172">
        <text:p text:style-name="P1413"><text:span text:style-name="T1414">花蓮地檢署辦理</text:span><text:span text:style-name="T1415">108</text:span><text:span text:style-name="T1416">年榮譽觀護人教育訓練</text:span><text:span text:style-name="T1417"><text:s text:c="10"/></text:span></text:p>
      </text:section>
      <text:section text:name="Sect173" text:style-name="S173">
        <text:p text:style-name="P1418">社勞小故事~破除心魔。勇敢面對新人生</text:p>
        <text:p text:style-name="P1419"><text:span text:style-name="T1420"><text:s text:c="13"/></text:span><text:span text:style-name="T1421">花蓮地檢署觀護佐理員楊宏宇</text:span><text:span text:style-name="T1422"><text:s/></text:span></text:p>
      </text:section>
      <text:section text:name="Sect174" text:style-name="S174">
        <text:p text:style-name="P1423"><text:s text:c="7"/>花蓮是國內屬一屬二的熱門旅遊勝地，花蓮擁有的山、海、湖、潭、林等各具特色景點，國內、外遊客均爭相到訪，而花蓮火車站更是遊客進出主要門戶，相對更需要認真維護門面，近幾年花蓮地檢署持續交社會勞動人案件予火車站協助執行並安排清潔，除達勞務效益，同時維護車站乾淨整潔。</text:p>
        <text:p text:style-name="P1424"><text:span text:style-name="T1425"><text:s text:c="8"/></text:span><text:span text:style-name="T1426">社會勞動人林仔離婚多年，育有一子一女，十年前搬回花蓮就近照顧年邁父親，個性內向未有本案前與人不常互動，去年住家因地震倒塌，又逢兒子不幸往生，總總的壓力累積，執行勞務間面對排山倒海的民眾有喘不過氣及心跳加速感，驚覺不對就醫後發現自己有恐慌症，而開始定期就醫治療，但迫於勞務抵償刑期的無奈，還是要面對勞務，也因此開始正視情緒不安的來源，最近去訪視時時常會關心他的狀況，也勉勵他能夠破除心魔，逃避問題仍在，解決問題的根本才是醫治，而他也開始能夠漸入人群，面對壓力及恐慌的來源，改變自己，也或許是逃避社會太久，走不出來，看著他點滴的改變，只能為他打氣加油，並鼓勵他多與家人、朋友多互動，培養正面情緒，積極看待人生，病灶遠離是遲早的。</text:span><text:span text:style-name="T1427"><text:s/></text:span></text:p>
      </text:section>
      <text:section text:name="Sect175" text:style-name="S175">
        <text:p text:style-name="P1428"><text:span text:style-name="T1429">社會勞動母親節公益關懷活動</text:span><text:span text:style-name="T1430"><text:s text:c="5"/></text:span><text:span text:style-name="T1431"><text:s text:c="2"/></text:span></text:p>
      </text:section>
      <text:section text:name="Sect176" text:style-name="S176">
        <text:p text:style-name="P1432"><text:span text:style-name="T1433">臺東祈福</text:span><text:span text:style-name="T1434"><text:s/></text:span><text:span text:style-name="T1435">反毒</text:span><text:span text:style-name="T1436"><text:s/></text:span><text:span text:style-name="T1437">反賄</text:span><text:span text:style-name="T1438"><text:s/></text:span><text:span text:style-name="T1439">反酒駕宣導活動</text:span><text:span text:style-name="T1440"><text:s text:c="13"/></text:span><text:span text:style-name="T1441"><text:s text:c="2"/></text:span></text:p>
      </text:section>
      <text:section text:name="Sect177" text:style-name="S177">
        <text:p text:style-name="P1442"><text:s text:c="8"/>臺東地檢署配合「世界佛教正心會」行動佛殿車規巡迴各地祈福，辦理禮佛活動，會場提供攤位讓政府部門進行法令宣導。</text:p>
        <text:p text:style-name="P1443"><text:span text:style-name="T1444"><text:s text:c="8"/></text:span><text:span text:style-name="T1445">為充份運用社會資源宣導，</text:span><text:span text:style-name="T1446">5</text:span><text:span text:style-name="T1447">月</text:span><text:span text:style-name="T1448">10</text:span><text:span text:style-name="T1449">及</text:span><text:span text:style-name="T1450">17</text:span><text:span text:style-name="T1451">日分別於臺東市及池上鄉配合辦理，該署規劃反賄選、反毒、反酒駕等活動，結合榮觀協進會、更生保護會、犯罪被害人保護協會三大民間團體並且利用社會勞動人力共同參與宣導</text:span><text:span text:style-name="T1452"><text:s/></text:span><text:span text:style-name="T1453">。</text:span><text:span text:style-name="T1454"><text:s/></text:span></text:p>
        <text:p text:style-name="P1455"><text:span text:style-name="T1456"><text:s text:c="7"/></text:span><text:span text:style-name="T1457">該會指導上師恆性嘉措仁波切現場除表達感謝臺東地檢署到場宣導外，也強調榮譽觀護人協進會、更生保護會民間團體協助出獄更生人復歸社會，期使犯罪率逐年遞減，讓他們改惡向善，讓他們學到真正佛法，使所有的人得到幸福，營造祥和的社會。</text:span><text:span text:style-name="T1458"><text:s/></text:span></text:p>
      </text:section>
      <text:section text:name="Sect178" text:style-name="S178">
        <text:p text:style-name="P1459"><text:span text:style-name="T1460"><text:s text:c="8"/></text:span><text:span text:style-name="T1461">金門地檢署結合</text:span><text:span text:style-name="T1462">2019</text:span><text:span text:style-name="T1463">浯島城隍文化觀光季，辦理第</text:span><text:span text:style-name="T1464">15</text:span><text:span text:style-name="T1465">任總統副總統選舉與第</text:span><text:span text:style-name="T1466">10</text:span><text:span text:style-name="T1467">屆立法委員選舉反賄選、反毒、修復式司法及兒少保護法治教育宣導活動，針對金門本地及旅居外地遊子均會回鄉參與的金門島上最大民俗慶典，強調該署為乾淨選舉宣導反賄選的決心。檢察長洪家原帶領同仁及志工共襄盛舉，以融入遶境人潮及設攤方式宣導「檢舉賄選，人人有責」。</text:span></text:p>
        <text:p text:style-name="P1468"><text:span text:style-name="T1469"><text:s text:c="8"/></text:span><text:span text:style-name="T1470">金門地檢署未來除了將召開金門縣選區選情分析會議外，並將持續推行因應金門轄區特色之檢舉賄選專用</text:span><text:span text:style-name="T1471">QR CODE</text:span><text:span text:style-name="T1472">，以落實保護檢舉人，鼓勵民眾勇於提出檢舉。</text:span><text:span text:style-name="T1473"><text:s/></text:span></text:p>
      </text:section>
      <text:section text:name="Sect179" text:style-name="S179">
        <text:p text:style-name="P1474"><text:span text:style-name="T1475">犯保台東分會辦理個案研討</text:span><text:span text:style-name="T1476"><text:s/></text:span><text:span text:style-name="T1477">提升服務品質</text:span><text:span text:style-name="T1478"><text:s text:c="6"/></text:span><text:span text:style-name="T1479"><text:s text:c="2"/></text:span></text:p>
      </text:section>
      <text:section text:name="Sect180" text:style-name="S180">
        <text:p text:style-name="P1480"><text:span text:style-name="T1481">東檢張曉雯檢察長帶領社勞人服務社區防洪專案</text:span><text:span text:style-name="T1482"><text:s text:c="6"/></text:span><text:span text:style-name="T1483"><text:s text:c="2"/></text:span></text:p>
      </text:section>
      <text:section text:name="Sect181" text:style-name="S181">
        <text:p text:style-name="P1484"><text:s text:c="8"/>母親節前夕由金門地檢署檢察長洪家原帶領署內同仁、金門縣榮譽觀護人協進會榮譽觀護人、財團法人犯罪被害人保護協會福建金門分會委員及志工、馨生人與家屬及社勞個案到金門縣福田家園舉辦母親節溫馨關懷生命教育活動。</text:p>
        <text:p text:style-name="P1485"><text:span text:style-name="T1486"><text:s text:c="8"/></text:span><text:span text:style-name="T1487">檢察長洪家原於致詞中表示希望參與活動的人都能感念親恩的偉大，並藉由關懷弱勢，對生命產生新的體悟，培養出尊重生命之情懷，並透過實際的行動去關心生活周遭人、事、物，用惜福感恩的心過好生命中的每一天，由此認識生命的意義及價值並付諸行動，增進對自我認識，學習尊重、包容他人的生命，進而創造祥和安定、人間有愛的社會。</text:span><text:span text:style-name="T1488"><text:s/></text:span></text:p>
      </text:section>
      <text:section text:name="Sect182" text:style-name="S182">
        <text:p text:style-name="P1489"><text:span text:style-name="T1490"><text:s text:c="8"/></text:span><text:span text:style-name="T1491">犯保臺東分會</text:span><text:span text:style-name="T1492">5</text:span><text:span text:style-name="T1493">月</text:span><text:span text:style-name="T1494">19</text:span><text:span text:style-name="T1495">日邀請保護志工夥伴辦理個案研討活動。本次個案研討活動以</text:span><text:span text:style-name="T1496">2017</text:span><text:span text:style-name="T1497">年真人真事改編的劇情片為媒材並邀請臺東縣家庭教育中心鍾玉峰督導擔任導讀。觀影後志工夥伴由執法者、被害家屬及共居鄰里等不同角度交錯討論一宗被害致死案件發生後的效應，並據此牽引出保護工作服務介入的核心議題。</text:span></text:p>
        <text:p text:style-name="P1498"><text:span text:style-name="T1499"><text:s text:c="8"/></text:span><text:span text:style-name="T1500">透過研討大家更能體會被害人保護協會的服務內涵，理解被害人家屬不理性、尖銳如刺的言辭所投射出來的失落情懷其實顯示陪伴關懷的需求。與會保護志工主動踴躍發言，激盪不同思維，同時書寫回饋單記錄活動感想。</text:span><text:span text:style-name="T1501"><text:s/></text:span></text:p>
      </text:section>
      <text:section text:name="Sect183" text:style-name="S183">
        <text:p text:style-name="P1502"><text:span text:style-name="T1503"><text:s text:c="8"/></text:span><text:span text:style-name="T1504">張曉雯檢察長有鑑於臺東地區在</text:span><text:span text:style-name="T1505">105</text:span><text:span text:style-name="T1506">年曾經歷了</text:span><text:span text:style-name="T1507">40</text:span><text:span text:style-name="T1508">年來最嚴重的尼伯特颱風，災後景象令人觸目驚心，為協助地方作好防颱準備，今年再度與知本社區發展協會結合辦理「防洪汛」專案。預計將投入</text:span><text:span text:style-name="T1509">3</text:span><text:span text:style-name="T1510">個工作天</text:span><text:span text:style-name="T1511">48</text:span><text:span text:style-name="T1512">人次的社會勞動專案人力，參與知該社區溝渠防洪清淤暨環境整治工作。</text:span></text:p>
        <text:p text:style-name="P1513"><text:span text:style-name="T1514"><text:s text:c="8"/></text:span><text:span text:style-name="T1515">知本社區內機關、學校林立，且原住民部落活動中心「卡大地布文化及追思園區」等是臺東主要觀光地區，但因地理位置屬大知本地區排水系統末端，汛期來臨時，雨量大增，排水不及，導致知本社區經常為水患所苦，嚴重影響社區居民環境衛生及觀光形象。知本社區里民表示，地檢署已經連續多年派社會勞動人力協助社區民眾清淤、清溝渠，今年邁入第</text:span><text:span text:style-name="T1516">4</text:span><text:span text:style-name="T1517">年頭，社區民眾更是有感，認為環境整治使社區變整潔，自然能夠吸引遊客前來。</text:span><text:span text:style-name="T1518"><text:s/></text:span></text:p>
      </text:section>
      <text:section text:name="Sect184" text:style-name="S184">
        <text:p text:style-name="P1519"><text:span text:style-name="T1520">地檢署走訪金門縣福田家園</text:span><text:span text:style-name="T1521"><text:s text:c="6"/></text:span><text:span text:style-name="T1522"><text:s text:c="2"/></text:span><text:span text:style-name="T1523"><text:s text:c="16"/></text:span></text:p>
      </text:section>
      <text:section text:name="Sect185" text:style-name="S185">
        <text:p text:style-name="P1524"><text:span text:style-name="T1525">金門地檢署辦理正副總統選舉暨立法委員選舉反賄選宣導活動</text:span><text:span text:style-name="T1526"><text:s text:c="8"/></text:span><text:span text:style-name="T1527"><text:s text:c="2"/></text:span><text:span text:style-name="T1528"><text:s text:c="16"/></text:span></text:p>
      </text:section>
      <text:section text:name="Sect186" text:style-name="S186">
        <text:p text:style-name="P1529"><text:span text:style-name="T1530">金門地檢署辦理校園反毒、反霸凌及兒少保護法治教育宣導活動</text:span><text:span text:style-name="T1531"><text:s text:c="10"/></text:span><text:span text:style-name="T1532"><text:s text:c="2"/></text:span><text:span text:style-name="T1533"><text:s text:c="16"/></text:span></text:p>
      </text:section>
      <text:section text:name="Sect187" text:style-name="S187">
        <text:p text:style-name="P1534"><text:span text:style-name="T1535">金門地檢署辦理兒童及少年性剝削防制法治教育宣導</text:span><text:span text:style-name="T1536"><text:s text:c="12"/></text:span><text:span text:style-name="T1537"><text:s text:c="2"/></text:span><text:span text:style-name="T1538"><text:s text:c="16"/></text:span></text:p>
      </text:section>
      <text:section text:name="Sect188" text:style-name="S188">
        <text:p text:style-name="P1539"><text:span text:style-name="T1540">福建更保母親節音樂會</text:span><text:span text:style-name="T1541"><text:s/></text:span><text:span text:style-name="T1542"><text:s text:c="12"/></text:span><text:span text:style-name="T1543"><text:s text:c="2"/></text:span><text:span text:style-name="T1544"><text:s text:c="16"/></text:span></text:p>
      </text:section>
      <text:section text:name="Sect189" text:style-name="S189">
        <text:p text:style-name="P1545"><text:span text:style-name="T1546"><text:s text:c="8"/></text:span><text:span text:style-name="T1547">福建更保與金門榮觀協進會於母親節前夕，邀請金門縣合唱團至金門監獄作「感恩五月天</text:span><text:span text:style-name="T1548">2019</text:span><text:span text:style-name="T1549">母親節音樂會」關懷表演，活動由福建更保董事長林邦樑</text:span><text:span text:style-name="T1550">(</text:span><text:span text:style-name="T1551">金門高分檢檢察長</text:span><text:span text:style-name="T1552">)</text:span><text:span text:style-name="T1553">偕同常董洪家原</text:span><text:span text:style-name="T1554">(</text:span><text:span text:style-name="T1555">金門地檢檢察長</text:span><text:span text:style-name="T1556">)</text:span><text:span text:style-name="T1557">率領董事、志工夥伴等共同參與，演出橄欖樹、母親、秋蟬、在水一方、春風吻上我的臉等</text:span><text:span text:style-name="T1558">17</text:span><text:span text:style-name="T1559">首溫馨曲目，現場掌聲不斷</text:span><text:span text:style-name="T1560">!</text:span></text:p>
        <text:p text:style-name="P1561"><text:span text:style-name="T1562"><text:s text:c="8"/></text:span><text:span text:style-name="T1563">林董事長於致詞中勉勵收容人，雖然身處人生中相對的低潮，相信只要不放棄，就能一步步往上提升，提醒多為家裡的母親、太太想想，好好振作自己。並指出該會在監創辦了新的技訓班，傳授中式麵食及點心製作技巧，希望同學能認真習藝，出獄後該會可以協助就業或創業。有關酒癮與藥癮的輔導，該會新聘諮商心理師、社會工作師等專業人士入監帶領，並創新加入家庭日課程，邀請家屬一起上課，以提升輔導成效及幫助建立家庭支持功能。</text:span><text:span text:style-name="T1564"><text:s/></text:span></text:p>
      </text:section>
      <text:section text:name="Sect190" text:style-name="S190">
        <text:p text:style-name="P1565">編輯的話：</text:p>
        <text:p text:style-name="P1566"><text:span text:style-name="T1567"><text:s text:c="6"/></text:span><text:span text:style-name="T1568">本電子報係提供司法保護工作者與社會大眾意見交流平台，因為有您的共襄盛舉，才能豐富這個司法保護園地。謝謝大家！投稿請寄</text:span><text:span text:style-name="T1569">moj506@mail.moj.gov.tw</text:span><text:span text:style-name="T1570"><text:s text:c="61"/></text:span><text:span text:style-name="T1571">保護司敬上</text:span></text:p>
      </text:section>
      <text:section text:name="Sect191" text:style-name="S191">
        <text:p text:style-name="P1572"><text:span text:style-name="T1573"><text:s text:c="5"/></text:span><text:span text:style-name="T1574"><text:s text:c="3"/></text:span><text:span text:style-name="T1575">法務部為修正觀護人執行觀護案件的準則，召集各地檢署主任觀護人，於</text:span><text:span text:style-name="T1576">5</text:span><text:span text:style-name="T1577">月</text:span><text:span text:style-name="T1578">17</text:span><text:span text:style-name="T1579">日舉行「地方檢察署執行觀護案件手冊」修正會議，部長蔡清祥親臨會場致詞訓勉，同時聽取臺北、高雄、士林、彰化、嘉義、屏東及南投等七個地檢署執行「</text:span><text:span text:style-name="T1580">107</text:span><text:span text:style-name="T1581">年九合一大選反賄選宣導工作」經評比獲特優單位之簡報。</text:span></text:p>
        <text:p text:style-name="P1582"><text:s text:c="7"/>部長強調觀護人應深化服務精神，從援助家庭的角度，協助受保護管束人的家庭，使家庭成為他們回歸社會的支持力量。觀護人在榮譽觀護人或社福機構之協助下，應一路陪伴受保護管束人，以利其復歸社會。另外觀護人應掌握社會脈動，妥善運用最新科技概念，如網路聲量與大數據等，使反毒、反賄選宣導活動，不流於形式，讓民眾了解法務部施政作為。</text:p>
        <text:p text:style-name="P1583"><text:span text:style-name="T1584"><text:s text:c="8"/></text:span><text:span text:style-name="T1585">部長最後期許各地檢署主任觀護人及新進觀護人莫忘初衷，永保熱情，找到行動的原始動力，樂觀地從事司法保護工作，奉獻一己之力。為受保護管束人點亮更生道路的明燈，開啟人生新頁，順利復歸社會。</text:span></text:p>
      </text:section>
      <text:section text:name="Sect192" text:style-name="S192">
        <text:p text:style-name="P1586">司法保護的展望與未來</text:p>
        <text:p text:style-name="P1587"><text:span text:style-name="T1588">「地方檢察署執行觀護案件手冊」修正會議</text:span><text:span text:style-name="T1589"><text:s/></text:span><text:span text:style-name="T1590">，</text:span><text:span text:style-name="T1591">部長</text:span><text:span text:style-name="T1592">親臨勉勵</text:span><text:span text:style-name="T1593"><text:s/></text:span></text:p>
      </text:section>
      <text:section text:name="Sect193" text:style-name="S193">
        <text:p text:style-name="P1594"><text:span text:style-name="T1595">108</text:span><text:span text:style-name="T1596">年度司法保護業務評鑑起跑</text:span><text:span text:style-name="T1597"><text:s/></text:span></text:p>
      </text:section>
      <text:section text:name="Sect194" text:style-name="S194">
        <text:p text:style-name="P1598">法務部反毒行動博物館前進臺中甲安埔地區</text:p>
        <text:p text:style-name="P1599"><text:span text:style-name="T1600"><text:s/></text:span><text:span text:style-name="T1601">張斗輝常務次長</text:span><text:span text:style-name="T1602">、</text:span><text:span text:style-name="T1603">臺中市陳子敬副市長</text:span><text:span text:style-name="T1604">共同呼籲民眾參展</text:span><text:span text:style-name="T1605"><text:s text:c="12"/></text:span><text:span text:style-name="T1606"><text:s/></text:span></text:p>
      </text:section>
      <text:section text:name="Sect195" text:style-name="S195">
        <text:p text:style-name="P1607"><text:span text:style-name="T1608"><text:s text:c="5"/></text:span><text:span text:style-name="T1609">「藥不藥．一念間」反毒行動博物館特展</text:span><text:span text:style-name="T1610">5</text:span><text:span text:style-name="T1611">月</text:span><text:span text:style-name="T1612">8</text:span><text:span text:style-name="T1613">日起至</text:span><text:span text:style-name="T1614">22</text:span><text:span text:style-name="T1615">日在麗寶</text:span><text:span text:style-name="T1616">OUTLET MALL</text:span><text:span text:style-name="T1617">第</text:span><text:span text:style-name="T1618">2</text:span><text:span text:style-name="T1619">停車場展出，開幕記者會由法務部張斗輝常務次長、保護司張云綺副司長、臺中市陳子敬副市長、教育部曹翠英副司長、食藥署簡希文簡任技正及扶輪社等政府、民間團體貴賓共同蒞臨出席，展現社會各界對反毒工作的支持與肯定。</text:span></text:p>
        <text:p text:style-name="P1620"><text:span text:style-name="T1621"><text:s text:c="8"/></text:span><text:span text:style-name="T1622">張常務次長致詞時表示，世界各國皆面臨毒品危害的問題，各國政府也都在尋求有效的解決之道。而我國在監受刑人數幾乎每</text:span><text:span text:style-name="T1623">2</text:span><text:span text:style-name="T1624">名收容人就有</text:span><text:span text:style-name="T1625">1</text:span><text:span text:style-name="T1626">人因違反毒品危害防制條例入監，毒品危害程度及耗費的國家資源可見一斑。臺灣已面臨少子化的問題，如果毒品又戕害年輕人造成工作力下降，將嚴重影響國家的競爭力。在行政院推動的「新世代反毒策略」中，強化防毒、拒毒、緝毒及戒毒等跨部會功能整合，法務部在緝毒方面，則以「區域聯防」的概念，統合六大緝毒系統，推動「安居緝毒」專案，掃蕩社區毒品源頭。</text:span></text:p>
      </text:section>
      <text:section text:name="Sect196" text:style-name="S196">
        <text:p text:style-name="P1627"><text:span text:style-name="T1628">王添盛董事長</text:span><text:span text:style-name="T1629">主持犯保協會</text:span><text:span text:style-name="T1630">107</text:span><text:span text:style-name="T1631">年業務評鑑</text:span><text:span text:style-name="T1632"><text:s text:c="2"/></text:span></text:p>
      </text:section>
      <text:section text:name="Sect197" text:style-name="S197">
        <text:p text:style-name="P1633"><text:span text:style-name="T1634"><text:s text:c="8"/></text:span><text:span text:style-name="T1635">法務部保護司</text:span><text:span text:style-name="T1636">5</text:span><text:span text:style-name="T1637">月</text:span><text:span text:style-name="T1638">20</text:span><text:span text:style-name="T1639">日由司長黃玉垣帶領承辦同仁至犯罪被害人保護協會辦理</text:span><text:span text:style-name="T1640">107</text:span><text:span text:style-name="T1641">年業務評鑑，由協會王添盛董事長</text:span><text:span text:style-name="T1642">(</text:span><text:span text:style-name="T1643">臺高檢署檢察長</text:span><text:span text:style-name="T1644">)</text:span><text:span text:style-name="T1645">親自主持。</text:span></text:p>
        <text:p text:style-name="P1646"><text:span text:style-name="T1647"><text:s text:c="8"/></text:span><text:span text:style-name="T1648">王添盛董事長首先代表協會歡迎保護司蒞會指導，並表示感謝法務部</text:span><text:span text:style-name="T1649">107</text:span><text:span text:style-name="T1650">年在各項業務上的協助，完成加強犯罪被害人保護方案的修正，能夠全方位對犯罪被害人及其家屬提供協助，未來協會仍將持續與法務部併肩作戰，落實犯罪被害人保護服務。</text:span></text:p>
        <text:p text:style-name="P1651"><text:span text:style-name="T1652"><text:s text:c="8"/></text:span><text:span text:style-name="T1653">此次評鑑邀請臺北大學社工系張紉副教授、陽光基金會執行長舒靜嫻擔任評鑑委員，就會務推動、人力資源管理、業務績效管理、財務管理、資源開發及聯結運用項目進行評核，並由王盛董事長主持綜合座談。</text:span><text:span text:style-name="T1654"><text:s text:c="3"/></text:span></text:p>
      </text:section>
      <text:section text:name="Sect198" text:style-name="S198">
        <text:p text:style-name="P1655"><text:span text:style-name="T1656"><text:s text:c="8"/></text:span><text:span text:style-name="T1657">為持續推展更生保護業務與活化會產，更生保護會王添盛董事長</text:span><text:span text:style-name="T1658">(</text:span><text:span text:style-name="T1659">臺高檢署檢察長</text:span><text:span text:style-name="T1660">)</text:span><text:span text:style-name="T1661">29</text:span><text:span text:style-name="T1662">日南下屏東，親自主持更保屏東分會於屏東輔導所辦理之</text:span><text:span text:style-name="T1663">108</text:span><text:span text:style-name="T1664">年度「照顧服務員」職業訓練開訓典禮及會產土地林下經濟作物種植「可可」儀式活動。會上法務部保護司司長黃玉垣、顧問楊治宇</text:span><text:span text:style-name="T1665">(</text:span><text:span text:style-name="T1666">臺高檢署高雄檢察分署檢察長</text:span><text:span text:style-name="T1667">)</text:span><text:span text:style-name="T1668">、執行長王金聰、副執行長劉仲俠、督導蔡孟勳，以及屏東分會榮譽主任委員葉淑文</text:span><text:span text:style-name="T1669">(</text:span><text:span text:style-name="T1670">屏檢檢察長</text:span><text:span text:style-name="T1671">)</text:span><text:span text:style-name="T1672">、屏東分會主任委員葉春麗等貴賓均應邀出席。</text:span></text:p>
      </text:section>
      <text:section text:name="Sect199" text:style-name="S199">
        <text:p text:style-name="P1673"><text:span text:style-name="T1674">更保開辦「照顧服務員」職業訓練暨經濟作物「可可」種植</text:span><text:span text:style-name="T1675"><text:s text:c="11"/></text:span><text:span text:style-name="T1676"><text:s/></text:span></text:p>
      </text:section>
      <text:section text:name="Sect200" text:style-name="S200">
        <text:p text:style-name="P1677"><text:span text:style-name="T1678">犯保協會首度辦理主管會議，</text:span><text:span text:style-name="T1679">王添盛董事長</text:span><text:span text:style-name="T1680">期勉深化服務</text:span><text:span text:style-name="T1681"><text:s text:c="3"/></text:span></text:p>
      </text:section>
      <text:section text:name="Sect201" text:style-name="S201">
        <text:p text:style-name="P1682"><text:span text:style-name="T1683"><text:s text:c="8"/></text:span><text:span text:style-name="T1684">財團法人犯罪被害人保護協會</text:span><text:span text:style-name="T1685">5</text:span><text:span text:style-name="T1686">月</text:span><text:span text:style-name="T1687">22</text:span><text:span text:style-name="T1688">日辦理「犯罪被害人保護協會所屬分會</text:span><text:span text:style-name="T1689">108</text:span><text:span text:style-name="T1690">年度主管會議」，由董事長王添盛</text:span><text:span text:style-name="T1691">((</text:span><text:span text:style-name="T1692">臺高檢署檢察長</text:span><text:span text:style-name="T1693">))</text:span><text:span text:style-name="T1694">親自主持，法務部保護司黃玉垣司長亦應邀出席，王董事長與黃司長致詞時，均勉勵分會主管能積極帶領同仁，將服務精神深化，且能兼具專業、耐心及熱忱等態度，積極指導分會同仁協助犯罪被害人獲得相關服務、走出傷痛且最終能回歸社會並自立生活。</text:span></text:p>
      </text:section>
      <text:section text:name="Sect202" text:style-name="S202">
        <text:p text:style-name="P1695"/>
      </text:section>
      <text:section text:name="Sect203" text:style-name="S203">
        <text:p text:style-name="P1696"><text:span text:style-name="T1697">保護司辦理反賄選宣導網路聲量調查研商會議</text:span></text:p>
      </text:section>
      <text:section text:name="Sect204" text:style-name="S204">
        <text:p text:style-name="P1698"><text:span text:style-name="T1699"><text:s text:c="8"/></text:span><text:span text:style-name="T1700">為更全面瞭解法務部部辦理反賄選宣導之民意反應與網路輿情，法務部保護司委請大數據股份有限公司進行反賄選宣導網路聲量調查與大數據分析。而為利調查結果更切合政策需要，該司特於</text:span><text:span text:style-name="T1701">5</text:span><text:span text:style-name="T1702">月</text:span><text:span text:style-name="T1703">7</text:span><text:span text:style-name="T1704">日由黃玉垣司長邀集大數據公司、司法官學院與承辦科室進行研商，就關鍵字設定、資料篩選與分析呈現模式相互溝通意見，而後續調查結果也將提供各地檢署，作為辦理明年度正副總統暨立法委員選舉反賄選宣導工作之參考。</text:span></text:p>
      </text:section>
      <text:section text:name="Sect205" text:style-name="S205">
        <text:p text:style-name="P1705"><text:span text:style-name="T1706">推廣「援助家庭」觀念，保護司向「向日葵媽媽」致意</text:span></text:p>
      </text:section>
      <text:section text:name="Sect206" text:style-name="S206">
        <text:p text:style-name="P1707"><text:span text:style-name="T1708"><text:s text:c="8"/></text:span><text:span text:style-name="T1709">為推展部長「援助家庭」之概念，保護司黃玉垣司長</text:span><text:span text:style-name="T1710">10</text:span><text:span text:style-name="T1711">日由屏東地檢署同仁陪同，前往受保護管束人家中，向其母親</text:span><text:span text:style-name="T1712">~</text:span><text:span text:style-name="T1713">「向日葵媽媽」表達敬意，感謝她們持續守護受保護管束人，導引向善，並祝福她們母親節快樂</text:span><text:span text:style-name="T1714">!<text:s/></text:span></text:p>
        <text:p text:style-name="P1715"><text:span text:style-name="T1716"><text:s text:c="6"/></text:span><text:span text:style-name="T1717">「向日葵援助家庭計畫」係屏東地檢署自民國</text:span><text:span text:style-name="T1718">93</text:span><text:span text:style-name="T1719">年起辦理，肯定守候受保護管束人家庭默默付出的媽媽們，每年表揚並慰問若干名含辛茹苦的向日葵媽媽，而黃司長曾任屏東地檢署檢察長，對活動宗旨亦予以相當肯定。</text:span></text:p>
      </text:section>
      <text:section text:name="Sect207" text:style-name="S207">
        <text:p text:style-name="P1720"><text:span text:style-name="T1721"><text:s text:c="8"/></text:span><text:span text:style-name="T1722">為宣導法律觀念，以寓教於樂形式推展法治教育</text:span><text:span text:style-name="T1723"><text:s/></text:span><text:span text:style-name="T1724">法務部與臺灣生命與美學推廣協會</text:span><text:span text:style-name="T1725">11</text:span><text:span text:style-name="T1726">日於桃園市中壢藝術廳攜手辦理「『春草闖堂』法律美學劇展暨『以愛之名』畫展」，法務部保護司黃玉垣司長亦出席感謝協會協助推展法治教育。本次活動引進社會資源，公益募票，藉由邀請弱勢、偏遠國、高中青少年入場。讓孩子們有機會欣賞藝術美學作品，傳統京劇戲曲，並透過戲劇了解法律觀念與生活。</text:span></text:p>
      </text:section>
      <text:section text:name="Sect208" text:style-name="S208">
        <text:p text:style-name="P1727"><text:span text:style-name="T1728">法務部攜手民間團體辦理法律美學劇展</text:span><text:span text:style-name="T1729"><text:s text:c="2"/></text:span></text:p>
      </text:section>
      <text:section text:name="Sect209" text:style-name="S209">
        <text:p text:style-name="P1730"><text:span text:style-name="T1731"><text:s text:c="9"/></text:span><text:span text:style-name="T1732">延續法務部蔡清祥部長</text:span><text:span text:style-name="T1733">5</text:span><text:span text:style-name="T1734">月</text:span><text:span text:style-name="T1735">1</text:span><text:span text:style-name="T1736">日「希望就在雲的後面</text:span><text:span text:style-name="T1737">--</text:span><text:span text:style-name="T1738">修復式司法」記者茶敘後續效應，保護司黃司長於</text:span><text:span text:style-name="T1739">5</text:span><text:span text:style-name="T1740">月</text:span><text:span text:style-name="T1741">13</text:span><text:span text:style-name="T1742">日應邀接受三立新聞網採訪，說明法務部推動修復式司法的歷程及修復式司法產生的意義及推動過程應注意事項。期望透過這波「我們與惡的距離」</text:span><text:span text:style-name="T1743"><text:s/></text:span><text:span text:style-name="T1744">電視劇討論熱潮，能讓更多民眾瞭解「修復式司法」宗旨。</text:span><text:span text:style-name="T1745"><text:s text:c="6"/></text:span></text:p>
        <text:p text:style-name="P1746"><text:span text:style-name="T1747"><text:s text:c="8"/>5</text:span><text:span text:style-name="T1748">月</text:span><text:span text:style-name="T1749">23</text:span><text:span text:style-name="T1750">日再應邀接受民視異言堂採訪。而此次採訪，製作單位希望能針對加害者家屬探討他們的心路歷程，從另外一個角度討論「修復式司法」。同時也針對此一目前臺灣司法界希望讓加害、被害雙方溝通的模式，予以介紹探討，讓社會大眾更為瞭解。</text:span></text:p>
      </text:section>
      <text:section text:name="Sect210" text:style-name="S210">
        <text:p text:style-name="P1751"><text:span text:style-name="T1752">宣導修復式司法理念，保護司接受電視臺專訪</text:span><text:span text:style-name="T1753"><text:s text:c="3"/></text:span></text:p>
      </text:section>
      <text:section text:name="Sect211" text:style-name="S211">
        <text:p text:style-name="P1754"><text:span text:style-name="T1755"><text:s text:c="8"/></text:span><text:span text:style-name="T1756">為強化跨部會反毒合作，法務部保護司長黃玉垣</text:span><text:span text:style-name="T1757">17</text:span><text:span text:style-name="T1758">日應邀出席教育部與國立臺灣藝術大學合作推出之反毒「樂舞劇」首演，演出場地假臺北市立大安高工，計有臺北市各行政區</text:span><text:span text:style-name="T1759">17</text:span><text:span text:style-name="T1760">校，師生約計</text:span><text:span text:style-name="T1761">1,100</text:span><text:span text:style-name="T1762">人參加。</text:span></text:p>
        <text:p text:style-name="P1763"><text:s text:c="8"/>劇情描述一對兄弟，戒毒成功的哥哥希望協助弟弟一起脫離毒品的控制，煞費苦心進行一場精心編排的演出，融合愛與承諾的一個感人故事。</text:p>
        <text:p text:style-name="P1764"><text:span text:style-name="T1765"><text:s text:c="8"/></text:span><text:span text:style-name="T1766">本次活動教育部邀請政府反毒相關部會參與，希望透過部會合作，以「樂舞劇」鮮明活潑的方式，加深民眾反毒觀念。</text:span><text:span text:style-name="T1767"><text:s text:c="2"/></text:span><text:span text:style-name="T1768"><text:s/></text:span></text:p>
      </text:section>
      <text:section text:name="Sect212" text:style-name="S212">
        <text:p text:style-name="P1769"><text:span text:style-name="T1770">強化跨部會反毒合作，保護司出席反毒「樂舞劇」首演</text:span><text:span text:style-name="T1771"><text:s text:c="3"/></text:span></text:p>
      </text:section>
      <text:section text:name="Sect213" text:style-name="S213">
        <text:p text:style-name="P1772"><text:span text:style-name="T1773">強化司法保護，保護司感謝嘉義城隍廟與南投榮觀黃理事長協助</text:span><text:span text:style-name="T1774"><text:s text:c="3"/></text:span></text:p>
      </text:section>
      <text:section text:name="Sect214" text:style-name="S214">
        <text:p text:style-name="P1775"><text:span text:style-name="T1776"><text:s text:c="8"/></text:span><text:span text:style-name="T1777">法務部保護司為感謝嘉義市城隍廟長期支持司法保護工作，出錢出力，司長黃玉垣</text:span><text:span text:style-name="T1778">21</text:span><text:span text:style-name="T1779">日下午特地由更保嘉義分會主委黃俊森陪同，前往嘉義市城隍廟致意，表達法務部由衷謝意。</text:span></text:p>
        <text:p text:style-name="P1780"><text:span text:style-name="T1781"><text:s text:c="8"/></text:span><text:span text:style-name="T1782">而黃玉垣司長</text:span><text:span text:style-name="T1783">23</text:span><text:span text:style-name="T1784">日於南投小秧苗偏鄉法治教育活動結束後，由南投地檢署主任觀護人歐惠婷陪同，前往拜會南投榮觀協進會黃李濟理事長，除表達法務部與保護司感謝之意外，並利用機會與黃理事長就未來司法保護業務與榮觀志業之推展交換意見。</text:span></text:p>
        <text:p text:style-name="P1785"><text:span text:style-name="T1786"><text:s/></text:span></text:p>
      </text:section>
      <text:section text:name="Sect215" text:style-name="S215">
        <text:p text:style-name="P1787"><text:span text:style-name="T1788">保護司黃司長</text:span><text:span text:style-name="T1789">化身講師，推動偏鄉法治教育</text:span><text:span text:style-name="T1790"><text:s text:c="9"/></text:span><text:span text:style-name="T1791"><text:s/></text:span></text:p>
      </text:section>
      <text:section text:name="Sect216" text:style-name="S216">
        <text:p text:style-name="P1792"><text:span text:style-name="T1793"><text:s text:c="8"/></text:span><text:span text:style-name="T1794">法務部結合臺灣生命與法律美學推廣協會辦理小秧苗偏鄉法治教育計畫，</text:span><text:span text:style-name="T1795">5</text:span><text:span text:style-name="T1796">月</text:span><text:span text:style-name="T1797">23</text:span><text:span text:style-name="T1798">日以南投縣竹山國小作為南投場次起跑站，活動當天南投縣教育處處長陸正威、法務部保護司司長黃玉垣、南投地檢署主任檢察官林志祐、臺灣生命與法律美學推廣協會理事長李美惠及秘書長高小晴、漫畫大師蕭言中美學種子教師團隊等人出席共襄盛舉，一同為小秧苗推廣計畫南投縣場次揭開序幕。而黃司長當日亦擔任講師，以幽默風趣方式傳達法治教育觀念。</text:span><text:span text:style-name="T1799"><text:s/></text:span></text:p>
      </text:section>
      <text:section text:name="Sect217" text:style-name="S217">
        <text:p text:style-name="P1800"><text:span text:style-name="T1801"><text:s text:c="9"/></text:span><text:span text:style-name="T1802">為讓志工更能協助犯罪被害人面對災變後的官司與生活，犯保總會以及臺北、新北、新竹、宜蘭分會共</text:span><text:span text:style-name="T1803">140</text:span><text:span text:style-name="T1804">名志工，</text:span><text:span text:style-name="T1805">5</text:span><text:span text:style-name="T1806">月</text:span><text:span text:style-name="T1807">24</text:span><text:span text:style-name="T1808">日集合在宜蘭礁溪，接受進階教育訓練，由法官與學者專家，分別就審判實務、溝通回應等專業知識開課，希望未來透過這批保護志工，及時給予被害人與家屬具體協助。而臺高檢署王盛檢察長、保護司黃垣司長、邢泰釗檢察長、朱兆民檢察長、王文德檢察長及余麗貞檢察長均出席活動。而黃司長亦藉此機會傳達部長對犯罪被害保護業務的理念和期許。</text:span></text:p>
      </text:section>
      <text:section text:name="Sect218" text:style-name="S218">
        <text:p text:style-name="P1809"><text:span text:style-name="T1810">保護司參與犯保協會志工聯合訓練</text:span><text:span text:style-name="T1811"><text:s text:c="12"/></text:span><text:span text:style-name="T1812"><text:s/></text:span></text:p>
      </text:section>
      <text:section text:name="Sect219" text:style-name="S219">
        <text:p text:style-name="P1813"><text:span text:style-name="T1814">保護司出席士檢端午活動，推展榮觀業務</text:span><text:span text:style-name="T1815"><text:s text:c="9"/></text:span><text:span text:style-name="T1816"><text:s/></text:span></text:p>
      </text:section>
      <text:section text:name="Sect220" text:style-name="S220">
        <text:p text:style-name="P1817"><text:span text:style-name="T1818"><text:s text:c="8"/></text:span><text:span text:style-name="T1819">為關懷受保護管束人，士林地檢署與士林榮觀協進會</text:span><text:span text:style-name="T1820">5</text:span><text:span text:style-name="T1821">月</text:span><text:span text:style-name="T1822">27</text:span><text:span text:style-name="T1823">日假汐止忠順廟辦理「粽香傳情</text:span><text:span text:style-name="T1824"><text:s/></text:span><text:span text:style-name="T1825">送溫馨」端午關懷活動，保護司黃司長應邀前往參加，黃司長除向參與之榮譽觀護人表達敬意外，亦期勉在場同仁發揮司法保護「柔性司法」的特質，落實司法保護，關懷弱勢與引導受保護管束人改悔向上，回歸正途。</text:span></text:p>
        <text:p text:style-name="P1826"><text:span text:style-name="T1827"><text:s text:c="8"/></text:span><text:span text:style-name="T1828">而黃司長與士林地檢署朱家崎檢察長亦與在場參與民眾一同體驗包粽子，透過一串串的美味粽子，希望讓受保護管束人也能感受到端午佳節的歡樂。</text:span></text:p>
      </text:section>
      <text:section text:name="Sect221" text:style-name="S221">
        <text:p text:style-name="P1829"><text:span text:style-name="T1830"><text:s text:c="7"/></text:span><text:span text:style-name="T1831">法務部結合教育部、衛生福利部食品藥物管理署、國立自然科學博物館、慈濟大學及扶輪社等民間資源，推動之「藥不藥．一念間」反毒行動博物館特展於</text:span><text:span text:style-name="T1832">5</text:span><text:span text:style-name="T1833">月</text:span><text:span text:style-name="T1834">28</text:span><text:span text:style-name="T1835">日假新瓦屋客家文化保存區辦理開幕儀式，並持續在原地展出至</text:span><text:span text:style-name="T1836">6</text:span><text:span text:style-name="T1837">月</text:span><text:span text:style-name="T1838">15</text:span><text:span text:style-name="T1839">日。開幕活動由法務部保護司黃玉垣司長、新竹縣楊文科縣長、教育部鄭文瑤專門委員、自然科學博物館楊策展人中信、慈濟大學無毒有我教育宣導團隊陳乃裕師伯、臺北中正扶輪社等政府、民間團體貴賓共同蒞臨出席，展現社會各界對反毒工作的支持與肯定。</text:span><text:span text:style-name="T1840"><text:s/></text:span></text:p>
      </text:section>
      <text:section text:name="Sect222" text:style-name="S222">
        <text:p text:style-name="P1841">法務部反毒行動博物館結合客家文化熱鬧展出</text:p>
        <text:p text:style-name="P1842"><text:span text:style-name="T1843">黃司長</text:span><text:span text:style-name="T1844">與</text:span><text:span text:style-name="T1845">新竹縣長楊文科</text:span><text:span text:style-name="T1846">邀大家一起來做「客」</text:span><text:span text:style-name="T1847"><text:s text:c="10"/></text:span><text:span text:style-name="T1848"><text:s/></text:span></text:p>
      </text:section>
      <text:section text:name="Sect223" text:style-name="S223">
        <text:p text:style-name="P1849"><text:span text:style-name="T1850"><text:s text:c="8"/></text:span><text:span text:style-name="T1851">為推動犯罪預防向下紮根，保護司每年均會針對全國高中</text:span><text:span text:style-name="T1852">(</text:span><text:span text:style-name="T1853">職</text:span><text:span text:style-name="T1854">)</text:span><text:span text:style-name="T1855">、國中、小學生</text:span><text:span text:style-name="T1856"><text:s/></text:span><text:span text:style-name="T1857">規劃辦理暑期青少年兒童犯罪預防四格漫畫徵件活動，以反毒、反暴力、反霸凌、反酒駕、反詐騙、性別尊重、被害保護等主題。希望透過趣味漫畫徵稿活動的舉辦，引發少年兒童對犯罪預防的注意，加強少年兒童犯罪預防觀念，</text:span><text:span text:style-name="T1858">108</text:span><text:span text:style-name="T1859">年活動於</text:span><text:span text:style-name="T1860">5</text:span><text:span text:style-name="T1861">月</text:span><text:span text:style-name="T1862">30</text:span><text:span text:style-name="T1863">日由黃司長主持辦理廠商評選會議。</text:span><text:span text:style-name="T1864"><text:s/></text:span></text:p>
      </text:section>
      <text:section text:name="Sect224" text:style-name="S224">
        <text:p text:style-name="P1865"><text:span text:style-name="T1866">保護司辦理犯罪預防四格漫畫徵件活動評選</text:span><text:span text:style-name="T1867"><text:s text:c="11"/></text:span><text:span text:style-name="T1868"><text:s/></text:span></text:p>
      </text:section>
      <text:section text:name="Sect225" text:style-name="S225">
        <text:p text:style-name="P1869"><text:span text:style-name="T1870"><text:s text:c="8"/></text:span><text:span text:style-name="T1871">保護司黃玉垣司長</text:span><text:span text:style-name="T1872">31</text:span><text:span text:style-name="T1873">日應邀出席草屯療養院與臺中市政府衛生局共同舉辦之「藥癮治療</text:span><text:span text:style-name="T1874"><text:s/></text:span><text:span text:style-name="T1875">幸福整合」拒毒闖關活動，與草屯療養院院長簡以嘉、臺中市政府衛生局曾梓展共同推展藥癮戒治觀念。</text:span></text:p>
        <text:p text:style-name="P1876"><text:span text:style-name="T1877"><text:s text:c="8"/></text:span><text:span text:style-name="T1878">草屯療養院係國內第一家整合性藥癮醫療示範中心，而為讓民眾更了解中彰投地區藥癮戒治資源，特與臺中市政府衛生局共同辦理闖關活動，期讓民眾更了解整合性藥癮醫療示範中心多元化服務。反毒工作是法務部重要政策，並配合協助推動各地毒防中心業務，黃司長特別撥冗出席共襄盛舉。</text:span></text:p>
      </text:section>
      <text:section text:name="Sect226" text:style-name="S226">
        <text:p text:style-name="P1879"><text:span text:style-name="T1880">保護司出席草療「中區整合性藥癮醫療治療示範中心」活動</text:span><text:span text:style-name="T1881"><text:s text:c="8"/></text:span><text:span text:style-name="T1882"><text:s/></text:span></text:p>
      </text:section>
      <text:section text:name="Sect227" text:style-name="S227">
        <text:p text:style-name="P1883"><text:span text:style-name="T1884"><text:s text:c="7"/></text:span><text:span text:style-name="T1885">為傳達部長對司法保護業務之期許及與榮觀伙伴雙向溝通，保護司黃司長應邀參與臺東地檢署及新竹地檢署</text:span><text:span text:style-name="T1886">5</text:span><text:span text:style-name="T1887">月</text:span><text:span text:style-name="T1888">30</text:span><text:span text:style-name="T1889">日合辦之</text:span><text:span text:style-name="T1890">108</text:span><text:span text:style-name="T1891">年度榮譽觀護人成長訓練研習，並擔任「司法保護及觀護業務未來方針」課程講座，讓與會之榮觀伙伴瞭解當前司法保護推動重點。</text:span><text:span text:style-name="T1892"><text:s/></text:span></text:p>
        <text:p text:style-name="P1893"><text:span text:style-name="T1894"><text:s text:c="8"/></text:span><text:span text:style-name="T1895">本次活動由臺東地檢署檢察長張曉雯帶隊，至新竹地區，與新竹地檢署同仁相互學習觀摩。而黃司長自上任後，為落實部長對司法保護業務理念與期許，亦積極前往各地傳達講授，期望能讓更多司法保護同仁與伙伴瞭解，俾能朝共同目標前進。</text:span></text:p>
      </text:section>
      <text:section text:name="Sect228" text:style-name="S228">
        <text:p text:style-name="P1896"><text:span text:style-name="T1897">新竹地檢與臺東地檢榮觀成長訓練，強化司法保護推動重點</text:span><text:span text:style-name="T1898"><text:s text:c="6"/></text:span><text:span text:style-name="T189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6-17T09:15:00Z</meta:creation-date>
    <dc:date>2019-06-17T09:15:00Z</dc:date>
    <meta:template xlink:href="Normal.dotm" xlink:type="simple"/>
    <meta:editing-cycles>2</meta:editing-cycles>
    <meta:editing-duration>PT0S</meta:editing-duration>
    <meta:document-statistic meta:page-count="24" meta:paragraph-count="70" meta:word-count="5291" meta:character-count="35380" meta:row-count="251" meta:non-whitespace-character-count="30159"/>
  </office:meta>
</office:document-meta>
</file>