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1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1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fo:language="zh" fo:country="TW"/>
    </style:style>
    <style:style style:name="P18" style:parent-style-name="內文" style:family="paragraph">
      <style:paragraph-properties style:text-autospace="ideograph-alpha" fo:text-align="justify" fo:margin-top="0.0138in" fo:margin-bottom="0.0138in" fo:line-height="0.2083in"/>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 style:parent-style-name="內文" style:family="paragraph">
      <style:paragraph-properties style:text-autospace="ideograph-alpha" fo:text-align="justify" fo:margin-top="0.0138in" fo:margin-bottom="0.0138in" fo:line-height="0.2083in"/>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4" style:parent-style-name="內文" style:family="paragraph">
      <style:paragraph-properties style:text-autospace="ideograph-alpha" fo:margin-top="0.0138in" fo:margin-bottom="0.0138in" fo:line-height="0.2777in"/>
    </style:style>
    <style:style style:name="T55"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56"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5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style:style>
    <style:style style:name="T6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64" style:parent-style-name="預設段落字型" style:family="text">
      <style:text-properties style:font-name-asian="新細明體" style:font-name-complex="新細明體" fo:font-size="10pt" style:font-size-asian="10pt" style:font-size-complex="10pt" fo:language="zh" fo:country="TW"/>
    </style:style>
    <style:style style:name="T6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66" style:parent-style-name="內文" style:family="paragraph">
      <style:paragraph-properties fo:text-align="justify" fo:margin-bottom="0in" fo:line-height="0.2083in"/>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 style:parent-style-name="內文" style:family="paragraph">
      <style:paragraph-properties fo:text-align="justify" fo:margin-bottom="0in" fo:line-height="0.2083in"/>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8" style:parent-style-name="內文" style:family="paragraph">
      <style:paragraph-properties fo:text-align="justify" fo:margin-bottom="0in" fo:line-height="0.2083in"/>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6" style:parent-style-name="內文" style:family="paragraph">
      <style:paragraph-properties fo:text-align="justify" fo:margin-bottom="0in" fo:line-height="0.2083in"/>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37" style:parent-style-name="標題2" style:family="paragraph">
      <style:paragraph-properties style:text-autospace="ideograph-alpha" fo:margin-bottom="0in" fo:line-height="0.2777in"/>
    </style:style>
    <style:style style:name="T13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40" style:parent-style-name="內文" style:family="paragraph">
      <style:paragraph-properties fo:text-align="justify" fo:margin-top="0.0138in" fo:margin-bottom="0.0138in" fo:line-height="0.2083in"/>
    </style:style>
    <style:style style:name="T141" style:parent-style-name="預設段落字型" style:family="text">
      <style:text-properties style:font-name="新細明體" style:font-name-asian="新細明體" style:font-name-complex="新細明體" fo:color="#008000" fo:font-size="10pt" style:font-size-asian="10pt" style:font-size-complex="10pt"/>
    </style:style>
    <style:style style:name="T142"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P144" style:parent-style-name="內文" style:family="paragraph">
      <style:paragraph-properties fo:text-align="justify" fo:margin-top="0.0138in" fo:margin-bottom="0.0138in" fo:line-height="0.2083in"/>
    </style:style>
    <style:style style:name="T145" style:parent-style-name="預設段落字型" style:family="text">
      <style:text-properties style:font-name="新細明體" style:font-name-asian="新細明體" style:font-name-complex="新細明體" fo:color="#008000" fo:font-size="10pt" style:font-size-asian="10pt" style:font-size-complex="10pt"/>
    </style:style>
    <style:style style:name="T146"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color="#008000" fo:font-size="10pt" style:font-size-asian="10pt" style:font-size-complex="10pt"/>
    </style:style>
    <style:style style:name="T153"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P155" style:parent-style-name="內文" style:family="paragraph">
      <style:paragraph-properties fo:text-align="justify" fo:margin-top="0.0138in" fo:margin-bottom="0.0138in" fo:line-height="0.2083in"/>
    </style:style>
    <style:style style:name="T156" style:parent-style-name="預設段落字型" style:family="text">
      <style:text-properties style:font-name="新細明體" style:font-name-asian="新細明體" style:font-name-complex="新細明體" fo:color="#008000" fo:font-size="10pt" style:font-size-asian="10pt" style:font-size-complex="10pt"/>
    </style:style>
    <style:style style:name="T157"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008000" fo:font-size="10pt" style:font-size-asian="10pt" style:font-size-complex="10pt"/>
    </style:style>
    <style:style style:name="T159"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008000" fo:font-size="10pt" style:font-size-asian="10pt" style:font-size-complex="10pt"/>
    </style:style>
    <style:style style:name="T161"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P163" style:parent-style-name="內文" style:family="paragraph">
      <style:paragraph-properties fo:text-align="justify" fo:margin-top="0.0138in" fo:margin-bottom="0.0138in" fo:line-height="0.2083in"/>
    </style:style>
    <style:style style:name="T164" style:parent-style-name="預設段落字型" style:family="text">
      <style:text-properties style:font-name="新細明體" style:font-name-asian="新細明體" style:font-name-complex="新細明體" fo:color="#008000" fo:font-size="10pt" style:font-size-asian="10pt" style:font-size-complex="10pt"/>
    </style:style>
    <style:style style:name="T165"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P167" style:parent-style-name="內文" style:family="paragraph">
      <style:paragraph-properties fo:text-align="justify" fo:margin-top="0.0138in" fo:margin-bottom="0.0138in" fo:line-height="0.2083in"/>
    </style:style>
    <style:style style:name="T168" style:parent-style-name="預設段落字型" style:family="text">
      <style:text-properties style:font-name="新細明體" style:font-name-asian="新細明體" style:font-name-complex="新細明體" fo:color="#008000" fo:font-size="10pt" style:font-size-asian="10pt" style:font-size-complex="10pt"/>
    </style:style>
    <style:style style:name="T169"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008000" fo:font-size="10pt" style:font-size-asian="10pt" style:font-size-complex="10pt"/>
    </style:style>
    <style:style style:name="T171"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008000" fo:font-size="10pt" style:font-size-asian="10pt" style:font-size-complex="10pt" fo:language="zh" fo:country="TW"/>
    </style:style>
    <style:style style:name="P177" style:parent-style-name="內文" style:family="paragraph">
      <style:paragraph-properties fo:text-align="justify" fo:margin-top="0.0138in" fo:margin-bottom="0.0138in" fo:line-height="0.2361in"/>
    </style:style>
    <style:style style:name="T178"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color="#FF0000" fo:font-size="10pt" style:font-size-asian="10pt" style:font-size-complex="10pt" fo:language="zh" fo:country="TW"/>
    </style:style>
    <style:style style:name="S7" style:family="section">
      <style:section-properties fo:margin-left="0in" fo:margin-right="0in" style:writing-mode="lr-tb"/>
    </style:style>
    <style:style style:name="P181" style:parent-style-name="標題2" style:family="paragraph">
      <style:paragraph-properties style:text-autospace="ideograph-alpha" fo:margin-bottom="0in" fo:line-height="0.2777in"/>
    </style:style>
    <style:style style:name="T18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83"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84" style:parent-style-name="內文" style:family="paragraph">
      <style:paragraph-properties fo:text-align="center" fo:margin-top="0.0138in" fo:margin-bottom="0.0138in" fo:line-height="0.2361in"/>
    </style:style>
    <style:style style:name="T185" style:parent-style-name="預設段落字型" style:family="text">
      <style:text-properties style:font-name="華康宗楷體W7(P)" style:font-name-asian="華康宗楷體W7(P)" style:font-name-complex="華康宗楷體W7(P)" fo:font-weight="bold" style:font-weight-asian="bold" style:font-weight-complex="bold" fo:color="#00B0F0" fo:font-size="11pt" style:font-size-asian="11pt" style:font-size-complex="11pt" fo:language="zh" fo:country="TW"/>
    </style:style>
    <style:style style:name="T186" style:parent-style-name="預設段落字型" style:family="text">
      <style:text-properties style:font-name="華康宗楷體W7(P)" style:font-name-asian="華康宗楷體W7(P)" style:font-name-complex="華康宗楷體W7(P)" fo:font-weight="bold" style:font-weight-asian="bold" style:font-weight-complex="bold" fo:color="#00B0F0" fo:font-size="11pt" style:font-size-asian="11pt" style:font-size-complex="11pt" fo:language="zh" fo:country="TW"/>
    </style:style>
    <style:style style:name="T187" style:parent-style-name="預設段落字型" style:family="text">
      <style:text-properties style:font-name="華康宗楷體W7(P)" style:font-name-asian="華康宗楷體W7(P)" style:font-name-complex="華康宗楷體W7(P)" style:use-window-font-color="true" fo:font-size="11pt" style:font-size-asian="11pt" style:font-size-complex="11pt" fo:language="zh" fo:country="TW"/>
    </style:style>
    <style:style style:name="T188" style:parent-style-name="預設段落字型" style:family="text">
      <style:text-properties style:font-name="華康宗楷體W7(P)" style:font-name-asian="華康宗楷體W7(P)" style:font-name-complex="華康宗楷體W7(P)" fo:font-weight="bold" style:font-weight-asian="bold" style:font-weight-complex="bold" fo:color="#141414" fo:font-size="11pt" style:font-size-asian="11pt" style:font-size-complex="11pt" fo:language="zh" fo:country="TW"/>
    </style:style>
    <style:style style:name="P189" style:parent-style-name="內文" style:family="paragraph">
      <style:paragraph-properties fo:margin-top="0.0138in" fo:margin-bottom="0.0138in" fo:line-height="0.2083in"/>
    </style:style>
    <style:style style:name="T19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color="#0000FF" fo:font-size="10pt" style:font-size-asian="10pt" style:font-size-complex="10pt"/>
    </style:style>
    <style:style style:name="T19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0000FF" fo:font-size="10pt" style:font-size-asian="10pt" style:font-size-complex="10pt"/>
    </style:style>
    <style:style style:name="T19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0000FF" fo:font-size="10pt" style:font-size-asian="10pt" style:font-size-complex="10pt"/>
    </style:style>
    <style:style style:name="T20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0000FF" fo:font-size="10pt" style:font-size-asian="10pt" style:font-size-complex="10pt"/>
    </style:style>
    <style:style style:name="T20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color="#0000FF" fo:font-size="10pt" style:font-size-asian="10pt" style:font-size-complex="10pt"/>
    </style:style>
    <style:style style:name="T20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color="#0000FF" fo:font-size="10pt" style:font-size-asian="10pt" style:font-size-complex="10pt"/>
    </style:style>
    <style:style style:name="T2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color="#0000FF" fo:font-size="10pt" style:font-size-asian="10pt" style:font-size-complex="10pt"/>
    </style:style>
    <style:style style:name="T21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color="#0000FF" fo:font-size="10pt" style:font-size-asian="10pt" style:font-size-complex="10pt"/>
    </style:style>
    <style:style style:name="T21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color="#0000FF" fo:font-size="10pt" style:font-size-asian="10pt" style:font-size-complex="10pt"/>
    </style:style>
    <style:style style:name="T22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25" style:parent-style-name="內文" style:family="paragraph">
      <style:paragraph-properties fo:margin-top="0.0138in" fo:margin-bottom="0.0138in" fo:line-height="0.2083in"/>
    </style:style>
    <style:style style:name="T22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9" style:parent-style-name="預設段落字型" style:family="text">
      <style:text-properties style:font-name="華康宗楷體W7(P)" style:font-name-asian="華康宗楷體W7(P)" style:font-name-complex="華康宗楷體W7(P)" fo:color="#141414" fo:font-size="10pt" style:font-size-asian="10pt" style:font-size-complex="10pt" fo:language="zh" fo:country="TW"/>
    </style:style>
    <style:style style:name="S9" style:family="section">
      <style:section-properties fo:margin-left="0in" fo:margin-right="0in" style:writing-mode="lr-tb"/>
    </style:style>
    <style:style style:name="P230" style:parent-style-name="內文" style:family="paragraph">
      <style:paragraph-properties style:text-autospace="ideograph-alpha" fo:text-align="justify" fo:margin-top="0.0138in" fo:margin-bottom="0.0138in" fo:line-height="0.2083in"/>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size="10pt" style:font-size-asian="10pt" style:font-size-complex="10pt"/>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5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54" style:parent-style-name="內文" style:family="paragraph">
      <style:paragraph-properties fo:text-align="justify" fo:margin-top="0.0138in" fo:margin-bottom="0.0138in" fo:line-height="0.2083in"/>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1" style:parent-style-name="內文" style:family="paragraph">
      <style:paragraph-properties fo:text-align="justify" fo:margin-top="0.0138in" fo:margin-bottom="0.0138in" fo:line-height="0.2083in"/>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8" style:parent-style-name="內文" style:family="paragraph">
      <style:paragraph-properties fo:text-align="justify" fo:margin-top="0.0138in" fo:margin-bottom="0.0138in" fo:line-height="0.2083in"/>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4" style:parent-style-name="內文" style:family="paragraph">
      <style:paragraph-properties fo:text-align="justify" fo:margin-top="0.0138in" fo:margin-bottom="0.0138in" fo:line-height="0.2083in"/>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95" style:parent-style-name="內文" style:family="paragraph">
      <style:paragraph-properties fo:text-align="center" fo:margin-bottom="0in" fo:line-height="0.2777in"/>
    </style:style>
    <style:style style:name="T2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99" style:parent-style-name="內文" style:family="paragraph">
      <style:paragraph-properties fo:text-align="justify" fo:margin-top="0.0138in" fo:margin-bottom="0.0138in" fo:line-height="0.2083in"/>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6" style:parent-style-name="內文" style:family="paragraph">
      <style:paragraph-properties fo:text-align="justify" fo:margin-top="0.0138in" fo:margin-bottom="0.0138in" fo:line-height="0.2083in"/>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310" style:parent-style-name="內文" style:family="paragraph">
      <style:paragraph-properties fo:text-align="justify" fo:margin-bottom="0in" fo:line-height="100%"/>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326" style:parent-style-name="內文" style:family="paragraph">
      <style:paragraph-properties fo:text-align="justify" fo:margin-bottom="0in" fo:line-height="100%"/>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38" style:parent-style-name="內文" style:family="paragraph">
      <style:paragraph-properties fo:margin-bottom="0in" fo:line-height="0.3194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339" style:parent-style-name="內文" style:family="paragraph">
      <style:paragraph-properties fo:margin-bottom="0in" fo:line-height="0.3194in"/>
    </style:style>
    <style:style style:name="T3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 style:family="section">
      <style:section-properties fo:margin-left="0in" fo:margin-right="0in" style:writing-mode="lr-tb"/>
    </style:style>
    <style:style style:name="P342" style:parent-style-name="內文" style:family="paragraph">
      <style:paragraph-properties fo:text-align="center" fo:margin-bottom="0in" fo:line-height="0.2777in"/>
    </style:style>
    <style:style style:name="T3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5"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3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 style:family="section">
      <style:section-properties fo:margin-left="0in" fo:margin-right="0in" style:writing-mode="lr-tb"/>
    </style:style>
    <style:style style:name="P347" style:parent-style-name="內文" style:family="paragraph">
      <style:paragraph-properties fo:text-align="justify" fo:margin-top="0.0138in" fo:margin-bottom="0.0138in" fo:line-height="0.2083in"/>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2" style:parent-style-name="內文" style:family="paragraph">
      <style:paragraph-properties fo:text-align="justify" fo:margin-top="0.0138in" fo:margin-bottom="0.0138in" fo:line-height="0.2083in"/>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0" style:parent-style-name="內文" style:family="paragraph">
      <style:paragraph-properties fo:text-align="justify" fo:margin-top="0.0138in" fo:margin-bottom="0.0138in" fo:line-height="0.2083in"/>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80" style:parent-style-name="內文" style:family="paragraph">
      <style:paragraph-properties style:text-autospace="ideograph-alpha" fo:text-align="justify" fo:margin-top="0.0138in" fo:margin-bottom="0.0138in" fo:line-height="0.2083in"/>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92" style:parent-style-name="內文" style:family="paragraph">
      <style:paragraph-properties fo:text-align="justify" fo:margin-bottom="0in" fo:line-height="100%"/>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402" style:parent-style-name="內文" style:family="paragraph">
      <style:paragraph-properties fo:text-align="center" fo:margin-bottom="0in" fo:line-height="0.2777in"/>
    </style:style>
    <style:style style:name="T4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 style:family="section">
      <style:section-properties fo:margin-left="0in" fo:margin-right="0in" style:writing-mode="lr-tb"/>
    </style:style>
    <style:style style:name="P406" style:parent-style-name="內文" style:family="paragraph">
      <style:paragraph-properties fo:margin-bottom="0in" fo:line-height="100%"/>
    </style:style>
    <style:style style:name="T4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1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3" style:family="section">
      <style:section-properties fo:margin-left="0in" fo:margin-right="0in" style:writing-mode="lr-tb"/>
    </style:style>
    <style:style style:name="P413"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41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415" style:parent-style-name="內文" style:family="paragraph">
      <style:paragraph-properties fo:text-align="justify" fo:margin-top="0.0138in" fo:margin-bottom="0.0138in" fo:line-height="0.2083in"/>
    </style:style>
    <style:style style:name="T416" style:parent-style-name="預設段落字型" style:family="text">
      <style:text-properties style:font-name-asian="新細明體" style:font-name-complex="新細明體" fo:font-size="10pt" style:font-size-asian="10pt" style:font-size-complex="10pt" fo:language="zh" fo:country="TW"/>
    </style:style>
    <style:style style:name="T417" style:parent-style-name="預設段落字型" style:family="text">
      <style:text-properties style:font-name-asian="新細明體" style:font-name-complex="新細明體" fo:font-size="10pt" style:font-size-asian="10pt" style:font-size-complex="10pt" fo:language="zh" fo:country="TW"/>
    </style:style>
    <style:style style:name="T418" style:parent-style-name="預設段落字型" style:family="text">
      <style:text-properties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19" style:parent-style-name="內文" style:family="paragraph">
      <style:paragraph-properties style:text-autospace="ideograph-alpha" fo:text-align="justify" fo:margin-top="0.0138in" fo:margin-bottom="0.0138in" fo:line-height="0.2083in"/>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428" style:parent-style-name="內文" style:family="paragraph">
      <style:paragraph-properties fo:text-align="justify" fo:margin-top="0.0138in" fo:margin-bottom="0.0138in" fo:line-height="0.2083in"/>
    </style:style>
    <style:style style:name="T4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35" style:parent-style-name="內文" style:family="paragraph">
      <style:paragraph-properties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6" style:family="section">
      <style:section-properties fo:margin-left="0in" fo:margin-right="0in" style:writing-mode="lr-tb"/>
    </style:style>
    <style:style style:name="P438" style:parent-style-name="內文" style:family="paragraph">
      <style:paragraph-properties fo:text-align="justify" fo:margin-top="0.0138in" fo:margin-bottom="0.0138in" fo:line-height="0.2083in"/>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46" style:parent-style-name="內文" style:family="paragraph">
      <style:paragraph-properties fo:text-align="center" fo:margin-bottom="0in" fo:line-height="0.2777in"/>
    </style:style>
    <style:style style:name="T4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50" style:parent-style-name="內文" style:family="paragraph">
      <style:paragraph-properties fo:text-align="justify" fo:margin-top="0.0138in" fo:margin-bottom="0.0138in" fo:line-height="0.2083in"/>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7" style:parent-style-name="內文" style:family="paragraph">
      <style:paragraph-properties fo:text-align="justify" fo:margin-top="0.0138in" fo:margin-bottom="0.0138in" fo:line-height="0.2083in"/>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61" style:parent-style-name="內文" style:family="paragraph">
      <style:paragraph-properties fo:text-align="justify" fo:margin-bottom="0in" fo:line-height="100%"/>
    </style:style>
    <style:style style:name="T462" style:parent-style-name="預設段落字型" style:family="text">
      <style:text-properties style:font-name-asian="新細明體" style:font-name-complex="新細明體" fo:font-size="10pt" style:font-size-asian="10pt" style:font-size-complex="10pt" fo:language="zh" fo:country="TW"/>
    </style:style>
    <style:style style:name="T463" style:parent-style-name="預設段落字型" style:family="text">
      <style:text-properties style:font-name-asian="新細明體" style:font-name-complex="新細明體" fo:font-size="10pt" style:font-size-asian="10pt" style:font-size-complex="10pt" fo:language="zh" fo:country="TW"/>
    </style:style>
    <style:style style:name="T464" style:parent-style-name="預設段落字型" style:family="text">
      <style:text-properties style:font-name-asian="新細明體" fo:font-size="10pt" style:font-size-asian="10pt" style:font-size-complex="10pt"/>
    </style:style>
    <style:style style:name="T465" style:parent-style-name="預設段落字型" style:family="text">
      <style:text-properties style:font-name-asian="新細明體" style:font-name-complex="新細明體" fo:font-size="10pt" style:font-size-asian="10pt" style:font-size-complex="10pt" fo:language="zh" fo:country="TW"/>
    </style:style>
    <style:style style:name="T466" style:parent-style-name="預設段落字型" style:family="text">
      <style:text-properties style:font-name-asian="新細明體" fo:font-size="10pt" style:font-size-asian="10pt" style:font-size-complex="10pt"/>
    </style:style>
    <style:style style:name="T467" style:parent-style-name="預設段落字型" style:family="text">
      <style:text-properties style:font-name-asian="新細明體" style:font-name-complex="新細明體" fo:font-size="10pt" style:font-size-asian="10pt" style:font-size-complex="10pt" fo:language="zh" fo:country="TW"/>
    </style:style>
    <style:style style:name="T468" style:parent-style-name="預設段落字型" style:family="text">
      <style:text-properties style:font-name-asian="新細明體" fo:font-size="10pt" style:font-size-asian="10pt" style:font-size-complex="10pt"/>
    </style:style>
    <style:style style:name="T469" style:parent-style-name="預設段落字型" style:family="text">
      <style:text-properties style:font-name-asian="新細明體" style:font-name-complex="新細明體" fo:font-size="10pt" style:font-size-asian="10pt" style:font-size-complex="10pt" fo:language="zh" fo:country="TW"/>
    </style:style>
    <style:style style:name="T470" style:parent-style-name="預設段落字型" style:family="text">
      <style:text-properties style:font-name-asian="新細明體" style:font-name-complex="新細明體" fo:font-size="10pt" style:font-size-asian="10pt" style:font-size-complex="10pt" fo:language="zh" fo:country="TW"/>
    </style:style>
    <style:style style:name="T471" style:parent-style-name="預設段落字型" style:family="text">
      <style:text-properties style:font-name-asian="新細明體" style:font-name-complex="新細明體" fo:font-size="10pt" style:font-size-asian="10pt" style:font-size-complex="10pt" fo:language="zh" fo:country="TW"/>
    </style:style>
    <style:style style:name="T472" style:parent-style-name="預設段落字型" style:family="text">
      <style:text-properties style:font-name-asian="新細明體" style:font-name-complex="新細明體" fo:font-size="10pt" style:font-size-asian="10pt" style:font-size-complex="10pt" fo:language="zh" fo:country="TW"/>
    </style:style>
    <style:style style:name="T473" style:parent-style-name="預設段落字型" style:family="text">
      <style:text-properties style:font-name-asian="新細明體" style:font-name-complex="新細明體" fo:font-size="10pt" style:font-size-asian="10pt" style:font-size-complex="10pt" fo:language="zh" fo:country="TW"/>
    </style:style>
    <style:style style:name="T474" style:parent-style-name="預設段落字型" style:family="text">
      <style:text-properties style:font-name-asian="新細明體" fo:font-size="10pt" style:font-size-asian="10pt" style:font-size-complex="10pt"/>
    </style:style>
    <style:style style:name="T475" style:parent-style-name="預設段落字型" style:family="text">
      <style:text-properties style:font-name-asian="新細明體" style:font-name-complex="新細明體" fo:font-size="10pt" style:font-size-asian="10pt" style:font-size-complex="10pt" fo:language="zh" fo:country="TW"/>
    </style:style>
    <style:style style:name="T476" style:parent-style-name="預設段落字型" style:family="text">
      <style:text-properties style:font-name-asian="新細明體" style:font-name-complex="新細明體" fo:font-size="10pt" style:font-size-asian="10pt" style:font-size-complex="10pt" fo:language="zh" fo:country="TW"/>
    </style:style>
    <style:style style:name="T477" style:parent-style-name="預設段落字型" style:family="text">
      <style:text-properties style:font-name-asian="新細明體" style:font-name-complex="新細明體" fo:font-size="10pt" style:font-size-asian="10pt" style:font-size-complex="10pt" fo:language="zh" fo:country="TW"/>
    </style:style>
    <style:style style:name="T478" style:parent-style-name="預設段落字型" style:family="text">
      <style:text-properties style:font-name-asian="新細明體" style:font-name-complex="新細明體" fo:font-size="10pt" style:font-size-asian="10pt" style:font-size-complex="10pt" fo:language="zh" fo:country="TW"/>
    </style:style>
    <style:style style:name="T479" style:parent-style-name="預設段落字型" style:family="text">
      <style:text-properties style:font-name-asian="新細明體" style:font-name-complex="新細明體" fo:font-size="10pt" style:font-size-asian="10pt" style:font-size-complex="10pt" fo:language="zh" fo:country="TW"/>
    </style:style>
    <style:style style:name="T480" style:parent-style-name="預設段落字型" style:family="text">
      <style:text-properties style:font-name-asian="新細明體" style:font-name-complex="新細明體" fo:font-size="10pt" style:font-size-asian="10pt" style:font-size-complex="10pt" fo:language="zh" fo:country="TW"/>
    </style:style>
    <style:style style:name="T481" style:parent-style-name="預設段落字型" style:family="text">
      <style:text-properties style:font-name-asian="新細明體" style:font-name-complex="新細明體" fo:font-size="10pt" style:font-size-asian="10pt" style:font-size-complex="10pt" fo:language="zh" fo:country="TW"/>
    </style:style>
    <style:style style:name="T482" style:parent-style-name="預設段落字型" style:family="text">
      <style:text-properties style:font-name-asian="新細明體" style:font-name-complex="新細明體" fo:font-size="10pt" style:font-size-asian="10pt" style:font-size-complex="10pt" fo:language="zh" fo:country="TW"/>
    </style:style>
    <style:style style:name="T483" style:parent-style-name="預設段落字型" style:family="text">
      <style:text-properties style:font-name-asian="新細明體" style:font-name-complex="新細明體" fo:font-size="10pt" style:font-size-asian="10pt" style:font-size-complex="10pt" fo:language="zh" fo:country="TW"/>
    </style:style>
    <style:style style:name="P484" style:parent-style-name="內文" style:family="paragraph">
      <style:paragraph-properties fo:text-align="justify" fo:margin-bottom="0in" fo:line-height="100%"/>
    </style:style>
    <style:style style:name="T485" style:parent-style-name="預設段落字型" style:family="text">
      <style:text-properties style:font-name-asian="新細明體" style:font-name-complex="新細明體" fo:font-size="10pt" style:font-size-asian="10pt" style:font-size-complex="10pt" fo:language="zh" fo:country="TW"/>
    </style:style>
    <style:style style:name="T486" style:parent-style-name="預設段落字型" style:family="text">
      <style:text-properties style:font-name-asian="新細明體" style:font-name-complex="新細明體" fo:font-size="10pt" style:font-size-asian="10pt" style:font-size-complex="10pt" fo:language="zh" fo:country="TW"/>
    </style:style>
    <style:style style:name="T487" style:parent-style-name="預設段落字型" style:family="text">
      <style:text-properties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88" style:parent-style-name="內文" style:family="paragraph">
      <style:paragraph-properties style:text-autospace="ideograph-alpha" fo:text-align="justify" fo:margin-top="0.0138in" fo:margin-bottom="0.0138in" fo:line-height="0.2083in"/>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7" style:parent-style-name="內文" style:family="paragraph">
      <style:paragraph-properties style:text-autospace="ideograph-alpha" fo:text-align="justify" fo:margin-top="0.0138in" fo:margin-bottom="0.0138in" fo:line-height="0.2083in"/>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503" style:parent-style-name="內文" style:family="paragraph">
      <style:paragraph-properties fo:text-align="justify" fo:margin-bottom="0in" fo:line-height="100%"/>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4" style:parent-style-name="內文" style:family="paragraph">
      <style:paragraph-properties fo:text-align="justify" fo:margin-bottom="0in" fo:line-height="100%"/>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6" style:parent-style-name="內文" style:family="paragraph">
      <style:paragraph-properties fo:text-align="justify" fo:margin-bottom="0in" fo:line-height="100%"/>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536" style:parent-style-name="內文" style:family="paragraph">
      <style:paragraph-properties fo:text-align="justify" fo:margin-top="0.0138in" fo:margin-bottom="0.0138in" fo:line-height="0.2083in"/>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7" style:parent-style-name="內文" style:family="paragraph">
      <style:paragraph-properties fo:text-align="justify" fo:margin-top="0.0138in" fo:margin-bottom="0.0138in" fo:line-height="0.2083in"/>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551" style:parent-style-name="內文" style:family="paragraph">
      <style:paragraph-properties fo:margin-bottom="0in" fo:line-height="0.2777in"/>
    </style:style>
    <style:style style:name="T55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5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5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55"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558" style:parent-style-name="內文" style:family="paragraph">
      <style:paragraph-properties fo:text-align="justify" fo:margin-bottom="0in" fo:line-height="0.2083in"/>
    </style:style>
    <style:style style:name="T559" style:parent-style-name="預設段落字型" style:family="text">
      <style:text-properties style:font-name-asian="新細明體" style:font-name-complex="新細明體" fo:font-size="10pt" style:font-size-asian="10pt" style:font-size-complex="10pt" fo:language="zh" fo:country="TW"/>
    </style:style>
    <style:style style:name="T560" style:parent-style-name="預設段落字型" style:family="text">
      <style:text-properties style:font-name-asian="新細明體" style:font-name-complex="新細明體" fo:font-size="10pt" style:font-size-asian="10pt" style:font-size-complex="10pt" fo:language="zh" fo:country="TW"/>
    </style:style>
    <style:style style:name="T561" style:parent-style-name="預設段落字型" style:family="text">
      <style:text-properties style:font-name-asian="新細明體" fo:font-size="10pt" style:font-size-asian="10pt" style:font-size-complex="10pt"/>
    </style:style>
    <style:style style:name="T562" style:parent-style-name="預設段落字型" style:family="text">
      <style:text-properties style:font-name-asian="新細明體" style:font-name-complex="新細明體" fo:font-size="10pt" style:font-size-asian="10pt" style:font-size-complex="10pt" fo:language="zh" fo:country="TW"/>
    </style:style>
    <style:style style:name="T563" style:parent-style-name="預設段落字型" style:family="text">
      <style:text-properties style:font-name-asian="新細明體" fo:font-size="10pt" style:font-size-asian="10pt" style:font-size-complex="10pt"/>
    </style:style>
    <style:style style:name="T564" style:parent-style-name="預設段落字型" style:family="text">
      <style:text-properties style:font-name-asian="新細明體" style:font-name-complex="新細明體" fo:font-size="10pt" style:font-size-asian="10pt" style:font-size-complex="10pt" fo:language="zh" fo:country="TW"/>
    </style:style>
    <style:style style:name="T565" style:parent-style-name="預設段落字型" style:family="text">
      <style:text-properties style:font-name-asian="新細明體" fo:font-size="10pt" style:font-size-asian="10pt" style:font-size-complex="10pt"/>
    </style:style>
    <style:style style:name="T566" style:parent-style-name="預設段落字型" style:family="text">
      <style:text-properties style:font-name-asian="新細明體" style:font-name-complex="新細明體" fo:font-size="10pt" style:font-size-asian="10pt" style:font-size-complex="10pt" fo:language="zh" fo:country="TW"/>
    </style:style>
    <style:style style:name="T567" style:parent-style-name="預設段落字型" style:family="text">
      <style:text-properties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68" style:parent-style-name="內文" style:family="paragraph">
      <style:paragraph-properties fo:text-align="center" fo:margin-bottom="0in" fo:line-height="0.2777in"/>
    </style:style>
    <style:style style:name="T5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572" style:parent-style-name="內文" style:family="paragraph">
      <style:paragraph-properties fo:text-align="justify" fo:margin-top="0.0138in" fo:margin-bottom="0.0138in" fo:line-height="0.2083in"/>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9" style:parent-style-name="內文" style:family="paragraph">
      <style:paragraph-properties fo:text-align="justify" fo:margin-top="0.0138in" fo:margin-bottom="0.0138in" fo:line-height="0.2083in"/>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582" style:parent-style-name="內文" style:family="paragraph">
      <style:paragraph-properties style:text-autospace="ideograph-alpha" fo:text-align="justify" fo:margin-top="0.0138in" fo:margin-bottom="0.0138in" fo:line-height="0.2083in"/>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8" style:parent-style-name="內文" style:family="paragraph">
      <style:paragraph-properties style:text-autospace="ideograph-alpha" fo:text-align="justify" fo:margin-top="0.0138in" fo:margin-bottom="0.0138in" fo:line-height="0.2083in"/>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2" style:parent-style-name="內文" style:family="paragraph">
      <style:paragraph-properties style:text-autospace="ideograph-alpha" fo:text-align="justify" fo:margin-top="0.0138in" fo:margin-bottom="0.0138in" fo:line-height="0.2083in"/>
    </style:style>
    <style:style style:name="T593" style:parent-style-name="預設段落字型" style:family="text">
      <style:text-properties style:font-name="新細明體" style:font-name-asian="新細明體" style:font-name-complex="新細明體" fo:font-size="10pt" style:font-size-asian="10pt" style:font-size-complex="10pt"/>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1" style:parent-style-name="內文" style:family="paragraph">
      <style:paragraph-properties style:text-autospace="ideograph-alpha" fo:text-align="justify" fo:margin-top="0.0138in" fo:margin-bottom="0.0138in" fo:line-height="0.2083in"/>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size="10pt" style:font-size-asian="10pt" style:font-size-complex="10pt"/>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0" style:parent-style-name="內文" style:family="paragraph">
      <style:paragraph-properties style:text-autospace="ideograph-alpha" fo:text-align="justify" fo:margin-top="0.0138in" fo:margin-bottom="0.0138in" fo:line-height="0.2083in"/>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5" style:parent-style-name="內文" style:family="paragraph">
      <style:paragraph-properties style:text-autospace="ideograph-alpha" fo:text-align="justify" fo:margin-top="0.0138in" fo:margin-bottom="0.0138in" fo:line-height="0.2083in"/>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8" style:parent-style-name="內文" style:family="paragraph">
      <style:paragraph-properties style:text-autospace="ideograph-alpha" fo:text-align="justify" fo:margin-top="0.0138in" fo:margin-bottom="0.0138in" fo:line-height="0.2083in"/>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3" style:parent-style-name="內文" style:family="paragraph">
      <style:paragraph-properties style:text-autospace="ideograph-alpha" fo:text-align="justify" fo:margin-top="0.0138in" fo:margin-bottom="0.0138in" fo:line-height="0.2083in"/>
    </style:style>
    <style:style style:name="T624" style:parent-style-name="預設段落字型" style:family="text">
      <style:text-properties style:font-name="新細明體" style:font-name-asian="新細明體" style:font-name-complex="新細明體" fo:font-size="10pt" style:font-size-asian="10pt" style:font-size-complex="10pt"/>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8" style:parent-style-name="內文" style:family="paragraph">
      <style:paragraph-properties style:text-autospace="ideograph-alpha" fo:text-align="justify" fo:margin-top="0.0138in" fo:margin-bottom="0.0138in" fo:line-height="0.2083in"/>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style:style>
    <style:style style:name="T6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asian="新細明體" style:font-name-complex="新細明體" fo:font-size="10pt" style:font-size-asian="10pt" style:font-size-complex="10pt"/>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7" style:parent-style-name="內文" style:family="paragraph">
      <style:paragraph-properties style:text-autospace="ideograph-alpha" fo:text-align="justify" fo:margin-top="0.0138in" fo:margin-bottom="0.0138in" fo:line-height="0.2083in"/>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641" style:parent-style-name="內文" style:family="paragraph">
      <style:paragraph-properties fo:text-align="justify" fo:margin-top="0.0138in" fo:margin-bottom="0.0138in" fo:line-height="0.2083in"/>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asian="新細明體" style:font-name-complex="新細明體" fo:font-size="10pt" style:font-size-asian="10pt" style:font-size-complex="10pt"/>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651" style:parent-style-name="內文" style:family="paragraph">
      <style:paragraph-properties fo:margin-bottom="0in" fo:line-height="0.2777in"/>
    </style:style>
    <style:style style:name="T65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5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54"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657" style:parent-style-name="內文" style:family="paragraph">
      <style:paragraph-properties fo:text-align="center" fo:margin-bottom="0in" fo:line-height="0.2777in"/>
    </style:style>
    <style:style style:name="T6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1" style:family="section">
      <style:section-properties fo:margin-left="0in" fo:margin-right="0in" style:writing-mode="lr-tb"/>
    </style:style>
    <style:style style:name="P660" style:parent-style-name="內文" style:family="paragraph">
      <style:paragraph-properties fo:margin-top="0.0138in" fo:margin-bottom="0.0138in" fo:line-height="100%"/>
    </style:style>
    <style:style style:name="T66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6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6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666" style:parent-style-name="內文" style:family="paragraph">
      <style:paragraph-properties fo:text-align="justify" fo:margin-bottom="0in" fo:line-height="0.2083in"/>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674" style:parent-style-name="內文" style:family="paragraph">
      <style:paragraph-properties fo:text-align="center" fo:margin-bottom="0in" fo:line-height="0.2777in"/>
    </style:style>
    <style:style style:name="T6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6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684" style:parent-style-name="內文" style:family="paragraph">
      <style:paragraph-properties fo:margin-bottom="0in" fo:line-height="100%"/>
    </style:style>
    <style:style style:name="T68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688" style:parent-style-name="內文" style:family="paragraph">
      <style:paragraph-properties fo:text-align="justify" fo:margin-top="0.0138in" fo:margin-bottom="0.0138in" fo:line-height="0.2083in"/>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asian="新細明體" style:font-name-complex="新細明體" fo:font-size="10pt" style:font-size-asian="10pt" style:font-size-complex="10pt"/>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7" style:parent-style-name="內文" style:family="paragraph">
      <style:paragraph-properties fo:text-align="justify" fo:margin-top="0.0138in" fo:margin-bottom="0.0138in" fo:line-height="0.2083in"/>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0" style:parent-style-name="預設段落字型" style:family="text">
      <style:text-properties style:font-name="新細明體" style:font-name-asian="新細明體" style:font-name-complex="新細明體" fo:font-size="10pt" style:font-size-asian="10pt" style:font-size-complex="10pt"/>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2" style:parent-style-name="內文" style:family="paragraph">
      <style:paragraph-properties fo:text-align="justify" fo:margin-top="0.0138in" fo:margin-bottom="0.0138in" fo:line-height="0.2083in"/>
    </style:style>
    <style:style style:name="T703" style:parent-style-name="預設段落字型" style:family="text">
      <style:text-properties style:font-name="新細明體" style:font-name-asian="新細明體" style:font-name-complex="新細明體" fo:font-size="10pt" style:font-size-asian="10pt" style:font-size-complex="10pt"/>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9" style:parent-style-name="內文" style:family="paragraph">
      <style:paragraph-properties fo:text-align="justify" fo:margin-top="0.0138in" fo:margin-bottom="0.0138in" fo:line-height="0.2083in"/>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4" style:parent-style-name="預設段落字型" style:family="text">
      <style:text-properties style:font-name="新細明體" style:font-name-asian="新細明體" style:font-name-complex="新細明體" fo:font-size="10pt" style:font-size-asian="10pt" style:font-size-complex="10pt"/>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7" style:parent-style-name="內文" style:family="paragraph">
      <style:paragraph-properties fo:text-align="justify" fo:margin-top="0.0138in" fo:margin-bottom="0.0138in" fo:line-height="0.2083in"/>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0" style:parent-style-name="預設段落字型" style:family="text">
      <style:text-properties style:font-name="新細明體" style:font-name-asian="新細明體" style:font-name-complex="新細明體" fo:font-size="10pt" style:font-size-asian="10pt" style:font-size-complex="10pt"/>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2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30" style:parent-style-name="內文" style:family="paragraph">
      <style:paragraph-properties fo:text-align="justify" fo:margin-top="0.0138in" fo:margin-bottom="0.0138in" fo:line-height="0.2083in"/>
    </style:style>
    <style:style style:name="T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font-size="10pt" style:font-size-asian="10pt" style:font-size-complex="10pt"/>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5" style:parent-style-name="內文" style:family="paragraph">
      <style:paragraph-properties fo:text-align="justify" fo:margin-top="0.0138in" fo:margin-bottom="0.0138in" fo:line-height="0.2083in"/>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8" style:parent-style-name="預設段落字型" style:family="text">
      <style:text-properties style:font-name="新細明體" style:font-name-asian="新細明體" style:font-name-complex="新細明體" fo:font-size="10pt" style:font-size-asian="10pt" style:font-size-complex="10pt"/>
    </style:style>
    <style:style style:name="T7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0" style:parent-style-name="預設段落字型" style:family="text">
      <style:text-properties style:font-name="新細明體" style:font-name-asian="新細明體" style:font-name-complex="新細明體" fo:font-size="10pt" style:font-size-asian="10pt" style:font-size-complex="10pt"/>
    </style:style>
    <style:style style:name="T7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7" style:parent-style-name="內文" style:family="paragraph">
      <style:paragraph-properties fo:text-align="justify" fo:margin-top="0.0138in" fo:margin-bottom="0.0138in" fo:line-height="0.2083in"/>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0" style:parent-style-name="預設段落字型" style:family="text">
      <style:text-properties style:font-name="新細明體" style:font-name-asian="新細明體" style:font-name-complex="新細明體" fo:font-size="10pt" style:font-size-asian="10pt" style:font-size-complex="10pt"/>
    </style:style>
    <style:style style:name="T7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2" style:parent-style-name="預設段落字型" style:family="text">
      <style:text-properties style:font-name="新細明體" style:font-name-asian="新細明體" style:font-name-complex="新細明體" fo:font-size="10pt" style:font-size-asian="10pt" style:font-size-complex="10pt"/>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755" style:parent-style-name="內文" style:family="paragraph">
      <style:paragraph-properties fo:text-align="center" fo:margin-bottom="0in" fo:line-height="0.2777in"/>
    </style:style>
    <style:style style:name="T7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759" style:parent-style-name="內文" style:family="paragraph">
      <style:paragraph-properties fo:text-align="justify" fo:margin-top="0.0138in" fo:margin-bottom="0.0138in" fo:line-height="0.2083in"/>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2" style:parent-style-name="預設段落字型" style:family="text">
      <style:text-properties style:font-name="新細明體" style:font-name-asian="新細明體" style:font-name-complex="新細明體" fo:font-size="10pt" style:font-size-asian="10pt" style:font-size-complex="10pt"/>
    </style:style>
    <style:style style:name="T7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4" style:parent-style-name="預設段落字型" style:family="text">
      <style:text-properties style:font-name="新細明體" style:font-name-asian="新細明體" style:font-name-complex="新細明體" fo:font-size="10pt" style:font-size-asian="10pt" style:font-size-complex="10pt"/>
    </style:style>
    <style:style style:name="T7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6" style:parent-style-name="預設段落字型" style:family="text">
      <style:text-properties style:font-name="新細明體" style:font-name-asian="新細明體" style:font-name-complex="新細明體" fo:font-size="10pt" style:font-size-asian="10pt" style:font-size-complex="10pt"/>
    </style:style>
    <style:style style:name="T7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8" style:parent-style-name="預設段落字型" style:family="text">
      <style:text-properties style:font-name="新細明體" style:font-name-asian="新細明體" style:font-name-complex="新細明體" fo:font-size="10pt" style:font-size-asian="10pt" style:font-size-complex="10pt"/>
    </style:style>
    <style:style style:name="T7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71" style:parent-style-name="內文" style:family="paragraph">
      <style:paragraph-properties fo:text-align="justify" fo:margin-top="0.0138in" fo:margin-bottom="0.0138in" fo:line-height="0.2083in"/>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775" style:parent-style-name="內文" style:family="paragraph">
      <style:paragraph-properties fo:text-align="justify" fo:margin-bottom="0in" fo:line-height="100%"/>
    </style:style>
    <style:style style:name="T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font-size="10pt" style:font-size-asian="10pt" style:font-size-complex="10pt"/>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781" style:parent-style-name="內文" style:family="paragraph">
      <style:paragraph-properties fo:text-align="center" fo:margin-bottom="0in" fo:line-height="0.2777in"/>
    </style:style>
    <style:style style:name="T7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785" style:parent-style-name="內文" style:family="paragraph">
      <style:paragraph-properties fo:margin-bottom="0in" fo:line-height="100%"/>
    </style:style>
    <style:style style:name="T7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8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791" style:parent-style-name="內文" style:family="paragraph">
      <style:paragraph-properties fo:text-align="justify" fo:margin-top="0.0138in" fo:margin-bottom="0.0138in" fo:line-height="0.2083in"/>
    </style:style>
    <style:style style:name="T7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style:style>
    <style:style style:name="T7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0" style:parent-style-name="預設段落字型" style:family="text">
      <style:text-properties style:font-name="新細明體" style:font-name-asian="新細明體" style:font-name-complex="新細明體" fo:font-size="10pt" style:font-size-asian="10pt" style:font-size-complex="10pt"/>
    </style:style>
    <style:style style:name="T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asian="新細明體" style:font-name-complex="新細明體" fo:font-size="10pt" style:font-size-asian="10pt" style:font-size-complex="10pt"/>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805" style:parent-style-name="內文" style:family="paragraph">
      <style:paragraph-properties fo:text-align="center" fo:margin-bottom="0in" fo:line-height="0.2777in"/>
    </style:style>
    <style:style style:name="T8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811" style:parent-style-name="內文" style:family="paragraph">
      <style:paragraph-properties fo:margin-bottom="0in" fo:line-height="100%"/>
    </style:style>
    <style:style style:name="T812"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4" style:family="section">
      <style:section-properties fo:margin-left="0in" fo:margin-right="0in" style:writing-mode="lr-tb"/>
    </style:style>
    <style:style style:name="P817" style:parent-style-name="內文" style:family="paragraph">
      <style:paragraph-properties fo:text-align="justify" fo:margin-top="0.0138in" fo:margin-bottom="0.0138in" fo:line-height="0.2083in"/>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asian="新細明體" style:font-name-complex="新細明體" fo:font-size="10pt" style:font-size-asian="10pt" style:font-size-complex="10pt"/>
    </style:style>
    <style:style style:name="T8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2" style:parent-style-name="預設段落字型" style:family="text">
      <style:text-properties style:font-name="新細明體" style:font-name-asian="新細明體" style:font-name-complex="新細明體" fo:font-size="10pt" style:font-size-asian="10pt" style:font-size-complex="10pt"/>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26" style:parent-style-name="內文" style:family="paragraph">
      <style:paragraph-properties fo:text-align="justify" fo:margin-top="0.0138in" fo:margin-bottom="0.0138in" fo:line-height="0.2083in"/>
    </style:style>
    <style:style style:name="T827" style:parent-style-name="預設段落字型" style:family="text">
      <style:text-properties style:font-name="新細明體" style:font-name-asian="新細明體" style:font-name-complex="新細明體" fo:font-size="10pt" style:font-size-asian="10pt" style:font-size-complex="10pt"/>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0" style:parent-style-name="內文" style:family="paragraph">
      <style:paragraph-properties fo:text-align="justify" fo:margin-top="0.0138in" fo:margin-bottom="0.0138in" fo:line-height="0.2083in"/>
    </style:style>
    <style:style style:name="T831" style:parent-style-name="預設段落字型" style:family="text">
      <style:text-properties style:font-name="新細明體" style:font-name-asian="新細明體" style:font-name-complex="新細明體" fo:font-size="10pt" style:font-size-asian="10pt" style:font-size-complex="10pt"/>
    </style:style>
    <style:style style:name="T8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3" style:parent-style-name="內文" style:family="paragraph">
      <style:paragraph-properties fo:text-align="justify" fo:margin-top="0.0138in" fo:margin-bottom="0.0138in" fo:line-height="0.2083in"/>
    </style:style>
    <style:style style:name="T8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font-size="10pt" style:font-size-asian="10pt" style:font-size-complex="10pt"/>
    </style:style>
    <style:style style:name="T8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asian="新細明體" style:font-name-complex="新細明體" fo:font-size="10pt" style:font-size-asian="10pt" style:font-size-complex="10pt"/>
    </style:style>
    <style:style style:name="T8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841" style:parent-style-name="內文" style:family="paragraph">
      <style:paragraph-properties fo:text-align="center" fo:margin-bottom="0in" fo:line-height="0.2777in"/>
    </style:style>
    <style:style style:name="T8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847" style:parent-style-name="內文" style:family="paragraph">
      <style:paragraph-properties fo:text-align="justify" fo:margin-top="0.0138in" fo:margin-bottom="0.0138in" fo:line-height="0.2083in"/>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0" style:parent-style-name="預設段落字型" style:family="text">
      <style:text-properties style:font-name="新細明體" style:font-name-asian="新細明體" style:font-name-complex="新細明體" fo:font-size="10pt" style:font-size-asian="10pt" style:font-size-complex="10pt"/>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2" style:parent-style-name="預設段落字型" style:family="text">
      <style:text-properties style:font-name="新細明體" style:font-name-asian="新細明體" style:font-name-complex="新細明體" fo:font-size="10pt" style:font-size-asian="10pt" style:font-size-complex="10pt"/>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font-size="10pt" style:font-size-asian="10pt" style:font-size-complex="10pt"/>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6" style:parent-style-name="內文" style:family="paragraph">
      <style:paragraph-properties fo:text-align="justify" fo:margin-top="0.0138in" fo:margin-bottom="0.0138in" fo:line-height="0.2083in"/>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asian="新細明體" style:font-name-complex="新細明體" fo:font-size="10pt" style:font-size-asian="10pt" style:font-size-complex="10pt"/>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1" style:parent-style-name="內文" style:family="paragraph">
      <style:paragraph-properties fo:text-align="justify" fo:margin-top="0.0138in" fo:margin-bottom="0.0138in" fo:line-height="0.2083in"/>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865" style:parent-style-name="內文" style:family="paragraph">
      <style:paragraph-properties fo:text-align="justify" fo:margin-bottom="0in" fo:line-height="100%"/>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9" style:parent-style-name="內文" style:family="paragraph">
      <style:paragraph-properties fo:text-align="justify" fo:margin-bottom="0in" fo:line-height="100%"/>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asian="新細明體" style:font-name-complex="新細明體" fo:font-size="10pt" style:font-size-asian="10pt" style:font-size-complex="10pt"/>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style:style>
    <style:style style:name="T8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9" style:parent-style-name="內文" style:family="paragraph">
      <style:paragraph-properties fo:text-align="justify" fo:margin-bottom="0in" fo:line-height="100%"/>
    </style:style>
    <style:style style:name="T8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asian="新細明體" style:font-name-complex="新細明體" fo:font-size="10pt" style:font-size-asian="10pt" style:font-size-complex="10pt"/>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4" style:parent-style-name="預設段落字型" style:family="text">
      <style:text-properties style:font-name="新細明體" style:font-name-asian="新細明體" style:font-name-complex="新細明體" fo:font-size="10pt" style:font-size-asian="10pt" style:font-size-complex="10pt"/>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style:style>
    <style:style style:name="T8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9" style:parent-style-name="內文" style:family="paragraph">
      <style:paragraph-properties fo:text-align="justify" fo:margin-bottom="0in" fo:line-height="100%"/>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2" style:parent-style-name="預設段落字型" style:family="text">
      <style:text-properties style:font-name="新細明體" style:font-name-asian="新細明體" style:font-name-complex="新細明體" fo:font-size="10pt" style:font-size-asian="10pt" style:font-size-complex="10pt"/>
    </style:style>
    <style:style style:name="T8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4" style:parent-style-name="內文" style:family="paragraph">
      <style:paragraph-properties fo:text-align="justify" fo:margin-bottom="0in" fo:line-height="100%"/>
    </style:style>
    <style:style style:name="T8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1" style:parent-style-name="內文" style:family="paragraph">
      <style:paragraph-properties fo:text-align="justify" fo:margin-bottom="0in" fo:line-height="100%"/>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asian="新細明體" style:font-name-complex="新細明體" fo:font-size="10pt" style:font-size-asian="10pt" style:font-size-complex="10pt"/>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09" style:parent-style-name="內文" style:family="paragraph">
      <style:paragraph-properties fo:text-align="justify" fo:margin-bottom="0in" fo:line-height="100%"/>
    </style:style>
    <style:style style:name="T910" style:parent-style-name="預設段落字型" style:family="text">
      <style:text-properties style:font-name="新細明體" style:font-name-asian="新細明體" style:font-name-complex="新細明體" fo:font-size="10pt" style:font-size-asian="10pt" style:font-size-complex="10pt"/>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style:style>
    <style:style style:name="T9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5" style:parent-style-name="內文" style:family="paragraph">
      <style:paragraph-properties fo:text-align="justify" fo:margin-bottom="0in" fo:line-height="100%"/>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8" style:parent-style-name="預設段落字型" style:family="text">
      <style:text-properties style:font-name="新細明體" style:font-name-asian="新細明體" style:font-name-complex="新細明體" fo:font-size="10pt" style:font-size-asian="10pt" style:font-size-complex="10pt"/>
    </style:style>
    <style:style style:name="T9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0" style:parent-style-name="預設段落字型" style:family="text">
      <style:text-properties style:font-name="新細明體" style:font-name-asian="新細明體" style:font-name-complex="新細明體" fo:font-size="10pt" style:font-size-asian="10pt" style:font-size-complex="10pt"/>
    </style:style>
    <style:style style:name="T9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2" style:parent-style-name="預設段落字型" style:family="text">
      <style:text-properties style:font-name="新細明體" style:font-name-asian="新細明體" style:font-name-complex="新細明體" fo:font-size="10pt" style:font-size-asian="10pt" style:font-size-complex="10pt"/>
    </style:style>
    <style:style style:name="T9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925" style:parent-style-name="內文" style:family="paragraph">
      <style:paragraph-properties fo:margin-bottom="0in" fo:line-height="0.2777in"/>
    </style:style>
    <style:style style:name="T9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9" style:family="section">
      <style:section-properties fo:margin-left="0in" fo:margin-right="0in" style:writing-mode="lr-tb"/>
    </style:style>
    <style:style style:name="P928" style:parent-style-name="內文" style:family="paragraph">
      <style:paragraph-properties fo:margin-bottom="0in" fo:line-height="100%"/>
    </style:style>
    <style:style style:name="T92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3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31"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9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934" style:parent-style-name="內文" style:family="paragraph">
      <style:paragraph-properties fo:text-align="center" fo:margin-bottom="0in" fo:line-height="0.2777in"/>
    </style:style>
    <style:style style:name="T9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938" style:parent-style-name="內文" style:family="paragraph">
      <style:paragraph-properties fo:text-align="justify" fo:margin-top="0.0138in" fo:margin-bottom="0.0138in" fo:line-height="0.2083in"/>
    </style:style>
    <style:style style:name="T9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asian="新細明體" style:font-name-complex="新細明體" fo:font-size="10pt" style:font-size-asian="10pt" style:font-size-complex="10pt"/>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3" style:parent-style-name="預設段落字型" style:family="text">
      <style:text-properties style:font-name="新細明體" style:font-name-asian="新細明體" style:font-name-complex="新細明體" fo:font-size="10pt" style:font-size-asian="10pt" style:font-size-complex="10pt"/>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48" style:parent-style-name="內文" style:family="paragraph">
      <style:paragraph-properties fo:text-align="justify" fo:margin-top="0.0138in" fo:margin-bottom="0.0138in" fo:line-height="0.2083in"/>
    </style:style>
    <style:style style:name="T9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1" style:parent-style-name="預設段落字型" style:family="text">
      <style:text-properties style:font-name="新細明體" style:font-name-asian="新細明體" style:font-name-complex="新細明體" fo:font-size="10pt" style:font-size-asian="10pt" style:font-size-complex="10pt"/>
    </style:style>
    <style:style style:name="T9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3" style:parent-style-name="預設段落字型" style:family="text">
      <style:text-properties style:font-name="新細明體" style:font-name-asian="新細明體" style:font-name-complex="新細明體" fo:font-size="10pt" style:font-size-asian="10pt" style:font-size-complex="10pt"/>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6" style:parent-style-name="內文" style:family="paragraph">
      <style:paragraph-properties fo:text-align="justify" fo:margin-top="0.0138in" fo:margin-bottom="0.0138in" fo:line-height="0.2083in"/>
    </style:style>
    <style:style style:name="T957" style:parent-style-name="預設段落字型" style:family="text">
      <style:text-properties style:font-name="新細明體" style:font-name-asian="新細明體" style:font-name-complex="新細明體" fo:font-size="10pt" style:font-size-asian="10pt" style:font-size-complex="10pt"/>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style:style>
    <style:style style:name="T9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2" style:parent-style-name="內文" style:family="paragraph">
      <style:paragraph-properties fo:text-align="justify" fo:margin-top="0.0138in" fo:margin-bottom="0.0138in" fo:line-height="0.2083in"/>
    </style:style>
    <style:style style:name="T963" style:parent-style-name="預設段落字型" style:family="text">
      <style:text-properties style:font-name="新細明體" style:font-name-asian="新細明體" style:font-name-complex="新細明體" fo:font-size="10pt" style:font-size-asian="10pt" style:font-size-complex="10pt"/>
    </style:style>
    <style:style style:name="T9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5" style:parent-style-name="預設段落字型" style:family="text">
      <style:text-properties style:font-name="新細明體" style:font-name-asian="新細明體" style:font-name-complex="新細明體" fo:font-size="10pt" style:font-size-asian="10pt" style:font-size-complex="10pt"/>
    </style:style>
    <style:style style:name="T9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7" style:parent-style-name="內文" style:family="paragraph">
      <style:paragraph-properties fo:text-align="justify" fo:margin-top="0.0138in" fo:margin-bottom="0.0138in" fo:line-height="0.2083in"/>
    </style:style>
    <style:style style:name="T9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2" style:parent-style-name="預設段落字型" style:family="text">
      <style:text-properties style:font-name="新細明體" style:font-name-asian="新細明體" style:font-name-complex="新細明體" fo:font-size="10pt" style:font-size-asian="10pt" style:font-size-complex="10pt"/>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5" style:parent-style-name="內文" style:family="paragraph">
      <style:paragraph-properties fo:text-align="justify" fo:margin-top="0.0138in" fo:margin-bottom="0.0138in" fo:line-height="0.2083in"/>
    </style:style>
    <style:style style:name="T9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8" style:parent-style-name="預設段落字型" style:family="text">
      <style:text-properties style:font-name="新細明體" style:font-name-asian="新細明體" style:font-name-complex="新細明體" fo:font-size="10pt" style:font-size-asian="10pt" style:font-size-complex="10pt"/>
    </style:style>
    <style:style style:name="T9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0" style:parent-style-name="預設段落字型" style:family="text">
      <style:text-properties style:font-name="新細明體" style:font-name-asian="新細明體" style:font-name-complex="新細明體" fo:font-size="10pt" style:font-size-asian="10pt" style:font-size-complex="10pt"/>
    </style:style>
    <style:style style:name="T9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3" style:parent-style-name="內文" style:family="paragraph">
      <style:paragraph-properties fo:text-align="justify" fo:margin-top="0.0138in" fo:margin-bottom="0.0138in" fo:line-height="0.2083in"/>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style:style>
    <style:style style:name="T9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asian="新細明體" style:font-name-complex="新細明體" fo:font-size="10pt" style:font-size-asian="10pt" style:font-size-complex="10pt"/>
    </style:style>
    <style:style style:name="T9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asian="新細明體" style:font-name-complex="新細明體" fo:font-size="10pt" style:font-size-asian="10pt" style:font-size-complex="10pt"/>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92" style:parent-style-name="內文" style:family="paragraph">
      <style:paragraph-properties fo:text-align="justify" fo:margin-top="0.0138in" fo:margin-bottom="0.0138in" fo:line-height="0.2083in"/>
    </style:style>
    <style:style style:name="T9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asian="新細明體" style:font-name-complex="新細明體" fo:font-size="10pt" style:font-size-asian="10pt" style:font-size-complex="10pt"/>
    </style:style>
    <style:style style:name="T9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asian="新細明體" style:font-name-complex="新細明體" fo:font-size="10pt" style:font-size-asian="10pt" style:font-size-complex="10pt"/>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size="10pt" style:font-size-asian="10pt" style:font-size-complex="10pt"/>
    </style:style>
    <style:style style:name="T10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1001" style:parent-style-name="內文" style:family="paragraph">
      <style:paragraph-properties fo:text-align="justify" fo:margin-bottom="0in" fo:line-height="100%"/>
    </style:style>
    <style:style style:name="T10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4" style:parent-style-name="預設段落字型" style:family="text">
      <style:text-properties style:font-name="新細明體" style:font-name-asian="新細明體" style:font-name-complex="新細明體" fo:font-size="10pt" style:font-size-asian="10pt" style:font-size-complex="10pt"/>
    </style:style>
    <style:style style:name="T10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6" style:parent-style-name="預設段落字型" style:family="text">
      <style:text-properties style:font-name="新細明體" style:font-name-asian="新細明體" style:font-name-complex="新細明體" fo:font-size="10pt" style:font-size-asian="10pt" style:font-size-complex="10pt"/>
    </style:style>
    <style:style style:name="T10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8" style:parent-style-name="預設段落字型" style:family="text">
      <style:text-properties style:font-name="新細明體" style:font-name-asian="新細明體" style:font-name-complex="新細明體" fo:font-size="10pt" style:font-size-asian="10pt" style:font-size-complex="10pt"/>
    </style:style>
    <style:style style:name="T10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0" style:parent-style-name="預設段落字型" style:family="text">
      <style:text-properties style:font-name="新細明體" style:font-name-asian="新細明體" style:font-name-complex="新細明體" fo:font-size="10pt" style:font-size-asian="10pt" style:font-size-complex="10pt"/>
    </style:style>
    <style:style style:name="T10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2" style:parent-style-name="預設段落字型" style:family="text">
      <style:text-properties style:font-name="新細明體" style:font-name-asian="新細明體" style:font-name-complex="新細明體" fo:font-size="10pt" style:font-size-asian="10pt" style:font-size-complex="10pt"/>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asian="新細明體" style:font-name-complex="新細明體" fo:font-size="10pt" style:font-size-asian="10pt" style:font-size-complex="10pt"/>
    </style:style>
    <style:style style:name="T10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asian="新細明體" style:font-name-complex="新細明體" fo:font-size="10pt" style:font-size-asian="10pt" style:font-size-complex="10pt"/>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0" style:parent-style-name="預設段落字型" style:family="text">
      <style:text-properties style:font-name="新細明體" style:font-name-asian="新細明體" style:font-name-complex="新細明體" fo:font-size="10pt" style:font-size-asian="10pt" style:font-size-complex="10pt"/>
    </style:style>
    <style:style style:name="T10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024" style:parent-style-name="內文" style:family="paragraph">
      <style:paragraph-properties fo:text-align="justify" fo:margin-bottom="0in" fo:line-height="100%"/>
    </style:style>
    <style:style style:name="T10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1028" style:parent-style-name="內文" style:family="paragraph">
      <style:paragraph-properties fo:text-align="justify" fo:margin-bottom="0in" fo:line-height="100%"/>
    </style:style>
    <style:style style:name="T10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1" style:parent-style-name="預設段落字型" style:family="text">
      <style:text-properties style:font-name="新細明體" style:font-name-asian="新細明體" style:font-name-complex="新細明體" fo:font-size="10pt" style:font-size-asian="10pt" style:font-size-complex="10pt"/>
    </style:style>
    <style:style style:name="T10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3" style:parent-style-name="預設段落字型" style:family="text">
      <style:text-properties style:font-name="新細明體" style:font-name-asian="新細明體" style:font-name-complex="新細明體" fo:font-size="10pt" style:font-size-asian="10pt" style:font-size-complex="10pt"/>
    </style:style>
    <style:style style:name="T10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5" style:parent-style-name="預設段落字型" style:family="text">
      <style:text-properties style:font-name="新細明體" style:font-name-asian="新細明體" style:font-name-complex="新細明體" fo:font-size="10pt" style:font-size-asian="10pt" style:font-size-complex="10pt"/>
    </style:style>
    <style:style style:name="T10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1038" style:parent-style-name="內文" style:family="paragraph">
      <style:paragraph-properties fo:text-align="justify" fo:margin-bottom="0in" fo:line-height="100%"/>
    </style:style>
    <style:style style:name="T10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1" style:parent-style-name="預設段落字型" style:family="text">
      <style:text-properties style:font-name="新細明體" style:font-name-asian="新細明體" style:font-name-complex="新細明體" fo:font-size="10pt" style:font-size-asian="10pt" style:font-size-complex="10pt"/>
    </style:style>
    <style:style style:name="T10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47" style:parent-style-name="內文" style:family="paragraph">
      <style:paragraph-properties fo:text-align="justify" fo:margin-bottom="0in" fo:line-height="100%"/>
    </style:style>
    <style:style style:name="T10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0" style:parent-style-name="預設段落字型" style:family="text">
      <style:text-properties style:font-name="新細明體" style:font-name-asian="新細明體" style:font-name-complex="新細明體" fo:font-size="10pt" style:font-size-asian="10pt" style:font-size-complex="10pt"/>
    </style:style>
    <style:style style:name="T10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2" style:parent-style-name="預設段落字型" style:family="text">
      <style:text-properties style:font-name="新細明體" style:font-name-asian="新細明體" style:font-name-complex="新細明體" fo:font-size="10pt" style:font-size-asian="10pt" style:font-size-complex="10pt"/>
    </style:style>
    <style:style style:name="T10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4" style:parent-style-name="預設段落字型" style:family="text">
      <style:text-properties style:font-name="新細明體" style:font-name-asian="新細明體" style:font-name-complex="新細明體" fo:font-size="10pt" style:font-size-asian="10pt" style:font-size-complex="10pt"/>
    </style:style>
    <style:style style:name="T10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57" style:parent-style-name="內文" style:family="paragraph">
      <style:paragraph-properties fo:text-align="justify" fo:margin-bottom="0in" fo:line-height="100%"/>
    </style:style>
    <style:style style:name="T10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105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106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06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6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6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6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66" style:family="section">
      <style:section-properties fo:margin-left="0in" fo:margin-right="0in" style:writing-mode="lr-tb"/>
    </style:style>
    <style:style style:name="P106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66" style:parent-style-name="內文" style:family="paragraph">
      <style:paragraph-properties fo:text-align="justify" fo:margin-top="0.0138in" fo:margin-bottom="0.0138in" fo:line-height="0.2083in"/>
    </style:style>
    <style:style style:name="T10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1070" style:parent-style-name="內文" style:family="paragraph">
      <style:paragraph-properties fo:text-align="justify" fo:margin-bottom="0in" fo:line-height="100%"/>
    </style:style>
    <style:style style:name="T10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3" style:parent-style-name="預設段落字型" style:family="text">
      <style:text-properties style:font-name="新細明體" style:font-name-asian="新細明體" style:font-name-complex="新細明體" fo:font-size="10pt" style:font-size-asian="10pt" style:font-size-complex="10pt"/>
    </style:style>
    <style:style style:name="T10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5" style:parent-style-name="預設段落字型" style:family="text">
      <style:text-properties style:font-name="新細明體" style:font-name-asian="新細明體" style:font-name-complex="新細明體" fo:font-size="10pt" style:font-size-asian="10pt" style:font-size-complex="10pt"/>
    </style:style>
    <style:style style:name="T10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9" style:parent-style-name="預設段落字型" style:family="text">
      <style:text-properties style:font-name="新細明體" style:font-name-asian="新細明體" style:font-name-complex="新細明體" fo:font-size="10pt" style:font-size-asian="10pt" style:font-size-complex="10pt"/>
    </style:style>
    <style:style style:name="T10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8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082" style:parent-style-name="內文" style:family="paragraph">
      <style:paragraph-properties fo:text-align="justify" fo:margin-bottom="0in" fo:line-height="100%"/>
    </style:style>
    <style:style style:name="T10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5" style:parent-style-name="預設段落字型" style:family="text">
      <style:text-properties style:font-name="新細明體" style:font-name-asian="新細明體" style:font-name-complex="新細明體" fo:font-size="10pt" style:font-size-asian="10pt" style:font-size-complex="10pt"/>
    </style:style>
    <style:style style:name="T10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1090" style:parent-style-name="內文" style:family="paragraph">
      <style:paragraph-properties fo:text-align="justify" fo:margin-bottom="0in" fo:line-height="100%"/>
    </style:style>
    <style:style style:name="T10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2" style:parent-style-name="預設段落字型" style:family="text">
      <style:text-properties style:font-name="新細明體" style:font-name-asian="新細明體" style:font-name-complex="新細明體" fo:font-size="10pt" style:font-size-asian="10pt" style:font-size-complex="10pt"/>
    </style:style>
    <style:style style:name="T10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4" style:parent-style-name="預設段落字型" style:family="text">
      <style:text-properties style:font-name="新細明體" style:font-name-asian="新細明體" style:font-name-complex="新細明體" fo:font-size="10pt" style:font-size-asian="10pt" style:font-size-complex="10pt"/>
    </style:style>
    <style:style style:name="T10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97" style:parent-style-name="內文" style:family="paragraph">
      <style:paragraph-properties fo:text-align="justify" fo:margin-bottom="0in" fo:line-height="100%"/>
    </style:style>
    <style:style style:name="T10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1101" style:parent-style-name="內文" style:family="paragraph">
      <style:paragraph-properties fo:text-align="center" fo:margin-bottom="0in" fo:line-height="0.2777in"/>
    </style:style>
    <style:style style:name="T11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1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0" style:family="section">
      <style:section-properties fo:margin-left="0in" fo:margin-right="0in" style:writing-mode="lr-tb"/>
    </style:style>
    <style:style style:name="P1107" style:parent-style-name="內文" style:family="paragraph">
      <style:paragraph-properties fo:margin-top="0.0138in" fo:margin-bottom="0.0138in" fo:line-height="100%"/>
    </style:style>
    <style:style style:name="T11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1" style:family="section">
      <style:section-properties fo:margin-left="0in" fo:margin-right="0in" style:writing-mode="lr-tb"/>
    </style:style>
    <style:style style:name="P1110" style:parent-style-name="內文" style:family="paragraph">
      <style:paragraph-properties fo:margin-bottom="0in" fo:line-height="100%"/>
    </style:style>
    <style:style style:name="T11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2" style:family="section">
      <style:section-properties fo:margin-left="0in" fo:margin-right="0in" style:writing-mode="lr-tb"/>
    </style:style>
    <style:style style:name="P1113" style:parent-style-name="內文" style:family="paragraph">
      <style:paragraph-properties fo:margin-bottom="0in" fo:line-height="100%"/>
    </style:style>
    <style:style style:name="T111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1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16"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1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1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1119" style:parent-style-name="內文" style:family="paragraph">
      <style:paragraph-properties fo:text-align="center" fo:margin-bottom="0in" fo:line-height="0.2777in"/>
    </style:style>
    <style:style style:name="T11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4" style:family="section">
      <style:section-properties fo:margin-left="0in" fo:margin-right="0in" style:writing-mode="lr-tb"/>
    </style:style>
    <style:style style:name="P1122" style:parent-style-name="內文" style:family="paragraph">
      <style:paragraph-properties fo:margin-bottom="0in" fo:line-height="100%"/>
    </style:style>
    <style:style style:name="T11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5" style:family="section">
      <style:section-properties fo:margin-left="0in" fo:margin-right="0in" style:writing-mode="lr-tb"/>
    </style:style>
    <style:style style:name="P1125" style:parent-style-name="內文" style:family="paragraph">
      <style:paragraph-properties fo:margin-bottom="0in" fo:line-height="100%"/>
    </style:style>
    <style:style style:name="T11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1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1131"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132" style:parent-style-name="內文" style:family="paragraph">
      <style:paragraph-properties fo:text-align="justify" fo:margin-top="0.0138in" fo:margin-bottom="0.0138in" fo:line-height="0.2083in"/>
    </style:style>
    <style:style style:name="T1133" style:parent-style-name="預設段落字型" style:family="text">
      <style:text-properties style:font-name-asian="新細明體" style:font-name-complex="新細明體" fo:font-size="10pt" style:font-size-asian="10pt" style:font-size-complex="10pt" fo:language="zh" fo:country="TW"/>
    </style:style>
    <style:style style:name="T1134" style:parent-style-name="預設段落字型" style:family="text">
      <style:text-properties style:font-name-asian="新細明體" style:font-name-complex="新細明體" fo:font-size="10pt" style:font-size-asian="10pt" style:font-size-complex="10pt" fo:language="zh" fo:country="TW"/>
    </style:style>
    <style:style style:name="T1135" style:parent-style-name="預設段落字型" style:family="text">
      <style:text-properties style:font-name-asian="新細明體" fo:font-size="10pt" style:font-size-asian="10pt" style:font-size-complex="10pt"/>
    </style:style>
    <style:style style:name="T1136" style:parent-style-name="預設段落字型" style:family="text">
      <style:text-properties style:font-name-asian="新細明體" style:font-name-complex="新細明體" fo:font-size="10pt" style:font-size-asian="10pt" style:font-size-complex="10pt" fo:language="zh" fo:country="TW"/>
    </style:style>
    <style:style style:name="T1137" style:parent-style-name="預設段落字型" style:family="text">
      <style:text-properties style:font-name-asian="新細明體" fo:font-size="10pt" style:font-size-asian="10pt" style:font-size-complex="10pt"/>
    </style:style>
    <style:style style:name="T1138" style:parent-style-name="預設段落字型" style:family="text">
      <style:text-properties style:font-name-asian="新細明體" style:font-name-complex="新細明體" fo:font-size="10pt" style:font-size-asian="10pt" style:font-size-complex="10pt" fo:language="zh" fo:country="TW"/>
    </style:style>
    <style:style style:name="T1139" style:parent-style-name="預設段落字型" style:family="text">
      <style:text-properties style:font-name-asian="新細明體" fo:font-size="10pt" style:font-size-asian="10pt" style:font-size-complex="10pt"/>
    </style:style>
    <style:style style:name="T1140" style:parent-style-name="預設段落字型" style:family="text">
      <style:text-properties style:font-name-asian="新細明體" style:font-name-complex="新細明體" fo:font-size="10pt" style:font-size-asian="10pt" style:font-size-complex="10pt" fo:language="zh" fo:country="TW"/>
    </style:style>
    <style:style style:name="T1141" style:parent-style-name="預設段落字型" style:family="text">
      <style:text-properties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1142" style:parent-style-name="內文" style:family="paragraph">
      <style:paragraph-properties style:text-autospace="ideograph-alpha" fo:text-align="justify" fo:margin-top="0.0138in" fo:margin-bottom="0.0138in" fo:line-height="0.2083in"/>
    </style:style>
    <style:style style:name="T1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5" style:parent-style-name="預設段落字型" style:family="text">
      <style:text-properties style:font-name="新細明體" style:font-name-asian="新細明體" style:font-name-complex="新細明體" fo:font-size="10pt" style:font-size-asian="10pt" style:font-size-complex="10pt"/>
    </style:style>
    <style:style style:name="T1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7" style:parent-style-name="預設段落字型" style:family="text">
      <style:text-properties style:font-name="新細明體" style:font-name-asian="新細明體" style:font-name-complex="新細明體" fo:font-size="10pt" style:font-size-asian="10pt" style:font-size-complex="10pt"/>
    </style:style>
    <style:style style:name="T1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51" style:parent-style-name="內文" style:family="paragraph">
      <style:paragraph-properties style:text-autospace="ideograph-alpha" fo:text-align="justify" fo:margin-top="0.0138in" fo:margin-bottom="0.0138in" fo:line-height="0.2083in"/>
    </style:style>
    <style:style style:name="T1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4" style:parent-style-name="預設段落字型" style:family="text">
      <style:text-properties style:font-name="新細明體" style:font-name-asian="新細明體" style:font-name-complex="新細明體" fo:font-size="10pt" style:font-size-asian="10pt" style:font-size-complex="10pt"/>
    </style:style>
    <style:style style:name="T1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6" style:parent-style-name="預設段落字型" style:family="text">
      <style:text-properties style:font-name="新細明體" style:font-name-asian="新細明體" style:font-name-complex="新細明體" fo:font-size="10pt" style:font-size-asian="10pt" style:font-size-complex="10pt"/>
    </style:style>
    <style:style style:name="T1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58" style:parent-style-name="內文" style:family="paragraph">
      <style:paragraph-properties style:text-autospace="ideograph-alpha" fo:text-align="justify" fo:margin-top="0.0138in" fo:margin-bottom="0.0138in" fo:line-height="0.2083in"/>
    </style:style>
    <style:style style:name="T1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1" style:parent-style-name="預設段落字型" style:family="text">
      <style:text-properties style:font-name="新細明體" style:font-name-asian="新細明體" style:font-name-complex="新細明體" fo:font-size="10pt" style:font-size-asian="10pt" style:font-size-complex="10pt"/>
    </style:style>
    <style:style style:name="T1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3" style:parent-style-name="預設段落字型" style:family="text">
      <style:text-properties style:font-name="新細明體" style:font-name-asian="新細明體" style:font-name-complex="新細明體" fo:font-size="10pt" style:font-size-asian="10pt" style:font-size-complex="10pt"/>
    </style:style>
    <style:style style:name="T1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5" style:parent-style-name="預設段落字型" style:family="text">
      <style:text-properties style:font-name="新細明體" style:font-name-asian="新細明體" style:font-name-complex="新細明體" fo:font-size="10pt" style:font-size-asian="10pt" style:font-size-complex="10pt"/>
    </style:style>
    <style:style style:name="T1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67" style:parent-style-name="內文" style:family="paragraph">
      <style:paragraph-properties style:text-autospace="ideograph-alpha" fo:text-align="justify" fo:margin-top="0.0138in" fo:margin-bottom="0.0138in" fo:line-height="0.2083in"/>
    </style:style>
    <style:style style:name="T1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0" style:parent-style-name="預設段落字型" style:family="text">
      <style:text-properties style:font-name="新細明體" style:font-name-asian="新細明體" style:font-name-complex="新細明體" fo:font-size="10pt" style:font-size-asian="10pt" style:font-size-complex="10pt"/>
    </style:style>
    <style:style style:name="T1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2" style:parent-style-name="預設段落字型" style:family="text">
      <style:text-properties style:font-name="新細明體" style:font-name-asian="新細明體" style:font-name-complex="新細明體" fo:font-size="10pt" style:font-size-asian="10pt" style:font-size-complex="10pt"/>
    </style:style>
    <style:style style:name="T1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74" style:parent-style-name="內文" style:family="paragraph">
      <style:paragraph-properties style:text-autospace="ideograph-alpha" fo:text-align="justify" fo:margin-top="0.0138in" fo:margin-bottom="0.0138in" fo:line-height="0.2083in"/>
    </style:style>
    <style:style style:name="T1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7" style:parent-style-name="預設段落字型" style:family="text">
      <style:text-properties style:font-name="新細明體" style:font-name-asian="新細明體" style:font-name-complex="新細明體" fo:font-size="10pt" style:font-size-asian="10pt" style:font-size-complex="10pt"/>
    </style:style>
    <style:style style:name="T1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9" style:parent-style-name="預設段落字型" style:family="text">
      <style:text-properties style:font-name="新細明體" style:font-name-asian="新細明體" style:font-name-complex="新細明體" fo:font-size="10pt" style:font-size-asian="10pt" style:font-size-complex="10pt"/>
    </style:style>
    <style:style style:name="T1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81" style:parent-style-name="內文" style:family="paragraph">
      <style:paragraph-properties style:text-autospace="ideograph-alpha" fo:text-align="justify" fo:margin-top="0.0138in" fo:margin-bottom="0.0138in" fo:line-height="0.2083in"/>
    </style:style>
    <style:style style:name="T1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4" style:parent-style-name="預設段落字型" style:family="text">
      <style:text-properties style:font-name="新細明體" style:font-name-asian="新細明體" style:font-name-complex="新細明體" fo:font-size="10pt" style:font-size-asian="10pt" style:font-size-complex="10pt"/>
    </style:style>
    <style:style style:name="T1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86" style:parent-style-name="內文" style:family="paragraph">
      <style:paragraph-properties style:text-autospace="ideograph-alpha" fo:text-align="justify" fo:margin-top="0.0138in" fo:margin-bottom="0.0138in" fo:line-height="0.2083in"/>
    </style:style>
    <style:style style:name="T1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9" style:parent-style-name="預設段落字型" style:family="text">
      <style:text-properties style:font-name="新細明體" style:font-name-asian="新細明體" style:font-name-complex="新細明體" fo:font-size="10pt" style:font-size-asian="10pt" style:font-size-complex="10pt"/>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91" style:parent-style-name="內文" style:family="paragraph">
      <style:paragraph-properties style:text-autospace="ideograph-alpha" fo:text-align="justify" fo:margin-top="0.0138in" fo:margin-bottom="0.0138in" fo:line-height="0.2083in"/>
    </style:style>
    <style:style style:name="T1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1194" style:parent-style-name="內文" style:family="paragraph">
      <style:paragraph-properties fo:text-align="center" fo:margin-bottom="0in" fo:line-height="0.2777in"/>
    </style:style>
    <style:style style:name="T11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1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1201" style:parent-style-name="內文" style:family="paragraph">
      <style:paragraph-properties fo:margin-bottom="0in" fo:line-height="100%"/>
    </style:style>
    <style:style style:name="T12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1205" style:parent-style-name="內文" style:family="paragraph">
      <style:paragraph-properties fo:text-align="justify" fo:margin-top="0.0138in" fo:margin-bottom="0.0138in" fo:line-height="0.2083in"/>
    </style:style>
    <style:style style:name="T1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8" style:parent-style-name="預設段落字型" style:family="text">
      <style:text-properties style:font-name="新細明體" style:font-name-asian="新細明體" style:font-name-complex="新細明體" fo:font-size="10pt" style:font-size-asian="10pt" style:font-size-complex="10pt"/>
    </style:style>
    <style:style style:name="T1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0" style:parent-style-name="預設段落字型" style:family="text">
      <style:text-properties style:font-name="新細明體" style:font-name-asian="新細明體" style:font-name-complex="新細明體" fo:font-size="10pt" style:font-size-asian="10pt" style:font-size-complex="10pt"/>
    </style:style>
    <style:style style:name="T1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12" style:parent-style-name="內文" style:family="paragraph">
      <style:paragraph-properties fo:text-align="justify" fo:margin-top="0.0138in" fo:margin-bottom="0.0138in" fo:line-height="0.2083in"/>
    </style:style>
    <style:style style:name="T1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1216" style:parent-style-name="內文" style:family="paragraph">
      <style:paragraph-properties fo:text-align="center" fo:margin-bottom="0in" fo:line-height="0.2777in"/>
    </style:style>
    <style:style style:name="T12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2" style:family="section">
      <style:section-properties fo:margin-left="0in" fo:margin-right="0in" style:writing-mode="lr-tb"/>
    </style:style>
    <style:style style:name="P1221" style:parent-style-name="內文" style:family="paragraph">
      <style:paragraph-properties fo:text-align="justify" fo:margin-top="0.0138in" fo:margin-bottom="0.0138in" fo:line-height="0.2083in"/>
    </style:style>
    <style:style style:name="T1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3" style:parent-style-name="預設段落字型" style:family="text">
      <style:text-properties style:font-name="新細明體" style:font-name-asian="新細明體" style:font-name-complex="新細明體" fo:font-size="10pt" style:font-size-asian="10pt" style:font-size-complex="10pt"/>
    </style:style>
    <style:style style:name="T1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5" style:parent-style-name="預設段落字型" style:family="text">
      <style:text-properties style:font-name="新細明體" style:font-name-asian="新細明體" style:font-name-complex="新細明體" fo:font-size="10pt" style:font-size-asian="10pt" style:font-size-complex="10pt"/>
    </style:style>
    <style:style style:name="T1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7" style:parent-style-name="預設段落字型" style:family="text">
      <style:text-properties style:font-name="新細明體" style:font-name-asian="新細明體" style:font-name-complex="新細明體" fo:font-size="10pt" style:font-size-asian="10pt" style:font-size-complex="10pt"/>
    </style:style>
    <style:style style:name="T1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29" style:parent-style-name="內文" style:family="paragraph">
      <style:paragraph-properties fo:text-align="justify" fo:margin-top="0.0138in" fo:margin-bottom="0.0138in" fo:line-height="0.2083in"/>
    </style:style>
    <style:style style:name="T1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1233" style:parent-style-name="內文" style:family="paragraph">
      <style:paragraph-properties fo:margin-bottom="0in" fo:line-height="0.2777in"/>
    </style:style>
    <style:style style:name="T12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3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1240" style:parent-style-name="內文" style:family="paragraph">
      <style:paragraph-properties fo:margin-bottom="0in" fo:line-height="100%"/>
    </style:style>
    <style:style style:name="T12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4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1244" style:parent-style-name="內文" style:family="paragraph">
      <style:paragraph-properties fo:margin-bottom="0in" fo:line-height="100%"/>
    </style:style>
    <style:style style:name="T1245"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1246"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1247"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1248" style:parent-style-name="預設段落字型" style:family="text">
      <style:text-properties style:font-name="華康流隸體(P)" style:font-name-asian="華康流隸體(P)" style:font-name-complex="華康流隸體(P)" fo:color="#0070C0" fo:font-size="18pt" style:font-size-asian="18pt" style:font-size-complex="18pt"/>
    </style:style>
    <style:style style:name="T1249"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1250"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S86" style:family="section">
      <style:section-properties fo:margin-left="0in" fo:margin-right="0in" style:writing-mode="lr-tb"/>
    </style:style>
    <style:style style:name="P1251" style:parent-style-name="內文" style:family="paragraph">
      <style:paragraph-properties fo:text-align="center" fo:margin-bottom="0in" fo:line-height="0.2777in"/>
    </style:style>
    <style:style style:name="T12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7" style:family="section">
      <style:section-properties fo:margin-left="0in" fo:margin-right="0in" style:writing-mode="lr-tb"/>
    </style:style>
    <style:style style:name="P1254" style:parent-style-name="內文" style:family="paragraph">
      <style:paragraph-properties fo:text-align="justify" fo:margin-top="0.0138in" fo:margin-bottom="0.0138in" fo:line-height="0.2083in"/>
    </style:style>
    <style:style style:name="T1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7" style:parent-style-name="預設段落字型" style:family="text">
      <style:text-properties style:font-name="新細明體" style:font-name-asian="新細明體" style:font-name-complex="新細明體" fo:font-size="10pt" style:font-size-asian="10pt" style:font-size-complex="10pt"/>
    </style:style>
    <style:style style:name="T1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9" style:parent-style-name="預設段落字型" style:family="text">
      <style:text-properties style:font-name="新細明體" style:font-name-asian="新細明體" style:font-name-complex="新細明體" fo:font-size="10pt" style:font-size-asian="10pt" style:font-size-complex="10pt"/>
    </style:style>
    <style:style style:name="T1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61" style:parent-style-name="內文" style:family="paragraph">
      <style:paragraph-properties fo:text-align="justify" fo:margin-top="0.0138in" fo:margin-bottom="0.0138in" fo:line-height="0.2083in"/>
    </style:style>
    <style:style style:name="T1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1265" style:parent-style-name="內文" style:family="paragraph">
      <style:paragraph-properties fo:text-align="center" fo:margin-bottom="0in" fo:line-height="0.2777in"/>
    </style:style>
    <style:style style:name="T12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68"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2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1270" style:parent-style-name="內文" style:family="paragraph">
      <style:paragraph-properties fo:margin-bottom="0in" fo:line-height="100%"/>
    </style:style>
    <style:style style:name="T12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7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2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1275" style:parent-style-name="內文" style:family="paragraph">
      <style:paragraph-properties fo:text-align="justify" fo:margin-top="0.0138in" fo:margin-bottom="0.0138in" fo:line-height="0.2083in"/>
    </style:style>
    <style:style style:name="T1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8" style:parent-style-name="預設段落字型" style:family="text">
      <style:text-properties style:font-name="新細明體" style:font-name-asian="新細明體" style:font-name-complex="新細明體" fo:font-size="10pt" style:font-size-asian="10pt" style:font-size-complex="10pt"/>
    </style:style>
    <style:style style:name="T1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80" style:parent-style-name="內文" style:family="paragraph">
      <style:paragraph-properties fo:text-align="justify" fo:margin-top="0.0138in" fo:margin-bottom="0.0138in" fo:line-height="0.2083in"/>
    </style:style>
    <style:style style:name="T1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1284" style:parent-style-name="內文" style:family="paragraph">
      <style:paragraph-properties fo:text-align="center" fo:margin-bottom="0in" fo:line-height="0.2777in"/>
    </style:style>
    <style:style style:name="T12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28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12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1289" style:parent-style-name="內文" style:family="paragraph">
      <style:paragraph-properties fo:text-align="justify" fo:margin-top="0.0138in" fo:margin-bottom="0.0138in" fo:line-height="0.2083in"/>
    </style:style>
    <style:style style:name="T1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2" style:parent-style-name="預設段落字型" style:family="text">
      <style:text-properties style:font-name="新細明體" style:font-name-asian="新細明體" style:font-name-complex="新細明體" fo:font-size="10pt" style:font-size-asian="10pt" style:font-size-complex="10pt"/>
    </style:style>
    <style:style style:name="T1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4" style:parent-style-name="預設段落字型" style:family="text">
      <style:text-properties style:font-name="新細明體" style:font-name-asian="新細明體" style:font-name-complex="新細明體" fo:font-size="10pt" style:font-size-asian="10pt" style:font-size-complex="10pt"/>
    </style:style>
    <style:style style:name="T1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96" style:parent-style-name="內文" style:family="paragraph">
      <style:paragraph-properties fo:text-align="justify" fo:margin-top="0.0138in" fo:margin-bottom="0.0138in" fo:line-height="0.2083in"/>
    </style:style>
    <style:style style:name="T1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1" style:parent-style-name="預設段落字型" style:family="text">
      <style:text-properties style:font-name-asian="新細明體" style:font-name-complex="新細明體" fo:language="zh" fo:country="TW"/>
    </style:style>
    <style:style style:name="S93" style:family="section">
      <style:section-properties fo:margin-left="0in" fo:margin-right="0in" style:writing-mode="lr-tb"/>
    </style:style>
    <style:style style:name="P1302" style:parent-style-name="內文" style:family="paragraph">
      <style:paragraph-properties fo:text-align="center" fo:margin-bottom="0in" fo:line-height="0.2777in"/>
    </style:style>
    <style:style style:name="T13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1306" style:parent-style-name="內文" style:family="paragraph">
      <style:paragraph-properties fo:text-align="justify" fo:margin-top="0.0138in" fo:margin-bottom="0.0138in" fo:line-height="0.2083in"/>
    </style:style>
    <style:style style:name="T1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9" style:parent-style-name="預設段落字型" style:family="text">
      <style:text-properties style:font-name="新細明體" style:font-name-asian="新細明體" style:font-name-complex="新細明體" fo:font-size="10pt" style:font-size-asian="10pt" style:font-size-complex="10pt"/>
    </style:style>
    <style:style style:name="T1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11" style:parent-style-name="內文" style:family="paragraph">
      <style:paragraph-properties fo:text-align="justify" fo:margin-top="0.0138in" fo:margin-bottom="0.0138in" fo:line-height="0.2083in"/>
    </style:style>
    <style:style style:name="T1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4" style:parent-style-name="預設段落字型" style:family="text">
      <style:text-properties style:font-name="新細明體" style:font-name-asian="新細明體" style:font-name-complex="新細明體" fo:font-size="10pt" style:font-size-asian="10pt" style:font-size-complex="10pt"/>
    </style:style>
    <style:style style:name="T1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16" style:parent-style-name="內文" style:family="paragraph">
      <style:paragraph-properties fo:text-align="justify" fo:margin-top="0.0138in" fo:margin-bottom="0.0138in" fo:line-height="0.2083in"/>
    </style:style>
    <style:style style:name="T1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9" style:parent-style-name="預設段落字型" style:family="text">
      <style:text-properties style:font-name="新細明體" style:font-name-asian="新細明體" style:font-name-complex="新細明體" fo:font-size="10pt" style:font-size-asian="10pt" style:font-size-complex="10pt"/>
    </style:style>
    <style:style style:name="T1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1" style:parent-style-name="預設段落字型" style:family="text">
      <style:text-properties style:font-name="新細明體" style:font-name-asian="新細明體" style:font-name-complex="新細明體" fo:font-size="10pt" style:font-size-asian="10pt" style:font-size-complex="10pt"/>
    </style:style>
    <style:style style:name="T1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24" style:parent-style-name="內文" style:family="paragraph">
      <style:paragraph-properties fo:text-align="justify" fo:margin-top="0.0138in" fo:margin-bottom="0.0138in" fo:line-height="0.2083in"/>
    </style:style>
    <style:style style:name="T1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7" style:parent-style-name="預設段落字型" style:family="text">
      <style:text-properties style:font-name="新細明體" style:font-name-asian="新細明體" style:font-name-complex="新細明體" fo:font-size="10pt" style:font-size-asian="10pt" style:font-size-complex="10pt"/>
    </style:style>
    <style:style style:name="T1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9" style:parent-style-name="預設段落字型" style:family="text">
      <style:text-properties style:font-name="新細明體" style:font-name-asian="新細明體" style:font-name-complex="新細明體" fo:font-size="10pt" style:font-size-asian="10pt" style:font-size-complex="10pt"/>
    </style:style>
    <style:style style:name="T1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31" style:parent-style-name="內文" style:family="paragraph">
      <style:paragraph-properties fo:text-align="justify" fo:margin-top="0.0138in" fo:margin-bottom="0.0138in" fo:line-height="0.2083in"/>
    </style:style>
    <style:style style:name="T1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4" style:parent-style-name="預設段落字型" style:family="text">
      <style:text-properties style:font-name="新細明體" style:font-name-asian="新細明體" style:font-name-complex="新細明體" fo:font-size="10pt" style:font-size-asian="10pt" style:font-size-complex="10pt"/>
    </style:style>
    <style:style style:name="T1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6" style:parent-style-name="預設段落字型" style:family="text">
      <style:text-properties style:font-name="新細明體" style:font-name-asian="新細明體" style:font-name-complex="新細明體" fo:font-size="10pt" style:font-size-asian="10pt" style:font-size-complex="10pt"/>
    </style:style>
    <style:style style:name="T1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41" style:parent-style-name="內文" style:family="paragraph">
      <style:paragraph-properties fo:text-align="justify" fo:margin-top="0.0138in" fo:margin-bottom="0.0138in" fo:line-height="0.2083in"/>
    </style:style>
    <style:style style:name="T1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4" style:parent-style-name="預設段落字型" style:family="text">
      <style:text-properties style:font-name="新細明體" style:font-name-asian="新細明體" style:font-name-complex="新細明體" fo:font-size="10pt" style:font-size-asian="10pt" style:font-size-complex="10pt"/>
    </style:style>
    <style:style style:name="T1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6" style:parent-style-name="預設段落字型" style:family="text">
      <style:text-properties style:font-name="新細明體" style:font-name-asian="新細明體" style:font-name-complex="新細明體" fo:font-size="10pt" style:font-size-asian="10pt" style:font-size-complex="10pt"/>
    </style:style>
    <style:style style:name="T1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48" style:parent-style-name="內文" style:family="paragraph">
      <style:paragraph-properties fo:text-align="justify" fo:margin-top="0.0138in" fo:margin-bottom="0.0138in" fo:line-height="0.2083in"/>
    </style:style>
    <style:style style:name="T1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1" style:parent-style-name="預設段落字型" style:family="text">
      <style:text-properties style:font-name="新細明體" style:font-name-asian="新細明體" style:font-name-complex="新細明體" fo:font-size="10pt" style:font-size-asian="10pt" style:font-size-complex="10pt"/>
    </style:style>
    <style:style style:name="T1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3" style:parent-style-name="預設段落字型" style:family="text">
      <style:text-properties style:font-name="新細明體" style:font-name-asian="新細明體" style:font-name-complex="新細明體" fo:font-size="10pt" style:font-size-asian="10pt" style:font-size-complex="10pt"/>
    </style:style>
    <style:style style:name="T1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55" style:parent-style-name="內文" style:family="paragraph">
      <style:paragraph-properties fo:text-align="justify" fo:margin-top="0.0138in" fo:margin-bottom="0.0138in" fo:line-height="0.2083in"/>
    </style:style>
    <style:style style:name="T1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8" style:parent-style-name="預設段落字型" style:family="text">
      <style:text-properties style:font-name="新細明體" style:font-name-asian="新細明體" style:font-name-complex="新細明體" fo:font-size="10pt" style:font-size-asian="10pt" style:font-size-complex="10pt"/>
    </style:style>
    <style:style style:name="T1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0" style:parent-style-name="預設段落字型" style:family="text">
      <style:text-properties style:font-name="新細明體" style:font-name-asian="新細明體" style:font-name-complex="新細明體" fo:font-size="10pt" style:font-size-asian="10pt" style:font-size-complex="10pt"/>
    </style:style>
    <style:style style:name="T1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2" style:parent-style-name="預設段落字型" style:family="text">
      <style:text-properties style:font-name="新細明體" style:font-name-asian="新細明體" style:font-name-complex="新細明體" fo:font-size="10pt" style:font-size-asian="10pt" style:font-size-complex="10pt"/>
    </style:style>
    <style:style style:name="T1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67" style:parent-style-name="內文" style:family="paragraph">
      <style:paragraph-properties fo:text-align="justify" fo:margin-top="0.0138in" fo:margin-bottom="0.0138in" fo:line-height="0.2083in"/>
    </style:style>
    <style:style style:name="T1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0" style:parent-style-name="預設段落字型" style:family="text">
      <style:text-properties style:font-name="新細明體" style:font-name-asian="新細明體" style:font-name-complex="新細明體" fo:font-size="10pt" style:font-size-asian="10pt" style:font-size-complex="10pt"/>
    </style:style>
    <style:style style:name="T1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2" style:parent-style-name="預設段落字型" style:family="text">
      <style:text-properties style:font-name="新細明體" style:font-name-asian="新細明體" style:font-name-complex="新細明體" fo:font-size="10pt" style:font-size-asian="10pt" style:font-size-complex="10pt"/>
    </style:style>
    <style:style style:name="T1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4" style:parent-style-name="預設段落字型" style:family="text">
      <style:text-properties style:font-name="新細明體" style:font-name-asian="新細明體" style:font-name-complex="新細明體" fo:font-size="10pt" style:font-size-asian="10pt" style:font-size-complex="10pt"/>
    </style:style>
    <style:style style:name="T1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6" style:parent-style-name="預設段落字型" style:family="text">
      <style:text-properties style:font-name="新細明體" style:font-name-asian="新細明體" style:font-name-complex="新細明體" fo:font-size="10pt" style:font-size-asian="10pt" style:font-size-complex="10pt"/>
    </style:style>
    <style:style style:name="T1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78" style:parent-style-name="內文" style:family="paragraph">
      <style:paragraph-properties fo:text-align="justify" fo:margin-top="0.0138in" fo:margin-bottom="0.0138in" fo:line-height="0.2083in"/>
    </style:style>
    <style:style style:name="T1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1" style:parent-style-name="預設段落字型" style:family="text">
      <style:text-properties style:font-name="新細明體" style:font-name-asian="新細明體" style:font-name-complex="新細明體" fo:font-size="10pt" style:font-size-asian="10pt" style:font-size-complex="10pt"/>
    </style:style>
    <style:style style:name="T1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3" style:parent-style-name="預設段落字型" style:family="text">
      <style:text-properties style:font-name="新細明體" style:font-name-asian="新細明體" style:font-name-complex="新細明體" fo:font-size="10pt" style:font-size-asian="10pt" style:font-size-complex="10pt"/>
    </style:style>
    <style:style style:name="T1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5" style:parent-style-name="預設段落字型" style:family="text">
      <style:text-properties style:font-name="新細明體" style:font-name-asian="新細明體" style:font-name-complex="新細明體" fo:font-size="10pt" style:font-size-asian="10pt" style:font-size-complex="10pt"/>
    </style:style>
    <style:style style:name="T1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87" style:parent-style-name="內文" style:family="paragraph">
      <style:paragraph-properties fo:text-align="justify" fo:margin-top="0.0138in" fo:margin-bottom="0.0138in" fo:line-height="0.2083in"/>
    </style:style>
    <style:style style:name="T1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0" style:parent-style-name="預設段落字型" style:family="text">
      <style:text-properties style:font-name="新細明體" style:font-name-asian="新細明體" style:font-name-complex="新細明體" fo:font-size="10pt" style:font-size-asian="10pt" style:font-size-complex="10pt"/>
    </style:style>
    <style:style style:name="T1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2" style:parent-style-name="預設段落字型" style:family="text">
      <style:text-properties style:font-name="新細明體" style:font-name-asian="新細明體" style:font-name-complex="新細明體" fo:font-size="10pt" style:font-size-asian="10pt" style:font-size-complex="10pt"/>
    </style:style>
    <style:style style:name="T1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5" style:family="section">
      <style:section-properties fo:margin-left="0in" fo:margin-right="0in" style:writing-mode="lr-tb"/>
    </style:style>
    <style:style style:name="P1396" style:parent-style-name="內文" style:family="paragraph">
      <style:paragraph-properties fo:text-align="center" fo:margin-bottom="0in" fo:line-height="0.2777in"/>
    </style:style>
    <style:style style:name="T13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3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0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4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1403" style:parent-style-name="內文" style:family="paragraph">
      <style:paragraph-properties style:text-autospace="ideograph-alpha" fo:text-align="justify" fo:margin-top="0.0138in" fo:margin-bottom="0.0138in" fo:line-height="0.2083in"/>
    </style:style>
    <style:style style:name="T14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4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1411" style:parent-style-name="內文" style:family="paragraph">
      <style:paragraph-properties style:text-autospace="ideograph-alpha" fo:text-align="justify" fo:margin-top="0.0138in" fo:margin-bottom="0.0138in" fo:line-height="0.2083in"/>
    </style:style>
    <style:style style:name="T14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1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97" style:family="section">
      <style:section-properties fo:margin-left="0in" fo:margin-right="0in" style:writing-mode="lr-tb"/>
    </style:style>
    <style:style style:name="P1416" style:parent-style-name="內文" style:family="paragraph">
      <style:paragraph-properties fo:text-align="center" fo:margin-bottom="0in" fo:line-height="0.2777in"/>
    </style:style>
    <style:style style:name="T14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1420" style:parent-style-name="內文" style:family="paragraph">
      <style:paragraph-properties fo:margin-bottom="0in" fo:line-height="100%"/>
    </style:style>
    <style:style style:name="T14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1424" style:parent-style-name="內文" style:family="paragraph">
      <style:paragraph-properties fo:margin-bottom="0in" fo:line-height="100%"/>
    </style:style>
    <style:style style:name="T14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1428" style:parent-style-name="內文" style:family="paragraph">
      <style:paragraph-properties fo:text-align="justify" fo:margin-top="0.0138in" fo:margin-bottom="0.0138in" fo:line-height="0.2083in"/>
    </style:style>
    <style:style style:name="T1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1" style:parent-style-name="預設段落字型" style:family="text">
      <style:text-properties style:font-name="新細明體" style:font-name-asian="新細明體" style:font-name-complex="新細明體" fo:font-size="10pt" style:font-size-asian="10pt" style:font-size-complex="10pt"/>
    </style:style>
    <style:style style:name="T1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3" style:parent-style-name="預設段落字型" style:family="text">
      <style:text-properties style:font-name="新細明體" style:font-name-asian="新細明體" style:font-name-complex="新細明體" fo:font-size="10pt" style:font-size-asian="10pt" style:font-size-complex="10pt"/>
    </style:style>
    <style:style style:name="T1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5" style:parent-style-name="預設段落字型" style:family="text">
      <style:text-properties style:font-name-asian="新細明體" style:font-name-complex="新細明體" fo:language="zh" fo:country="TW"/>
    </style:style>
    <style:style style:name="S101" style:family="section">
      <style:section-properties fo:margin-left="0in" fo:margin-right="0in" style:writing-mode="lr-tb"/>
    </style:style>
    <style:style style:name="P1436" style:parent-style-name="內文" style:family="paragraph">
      <style:paragraph-properties fo:text-align="center" fo:margin-bottom="0in" fo:line-height="0.2777in"/>
    </style:style>
    <style:style style:name="T14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3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4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442" style:parent-style-name="內文" style:family="paragraph">
      <style:paragraph-properties fo:text-align="justify" fo:margin-top="0.0138in" fo:margin-bottom="0.0138in" fo:line-height="0.2083in"/>
    </style:style>
    <style:style style:name="T1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5" style:parent-style-name="預設段落字型" style:family="text">
      <style:text-properties style:font-name="新細明體" style:font-name-asian="新細明體" style:font-name-complex="新細明體" fo:font-size="10pt" style:font-size-asian="10pt" style:font-size-complex="10pt"/>
    </style:style>
    <style:style style:name="T1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7" style:parent-style-name="預設段落字型" style:family="text">
      <style:text-properties style:font-name="新細明體" style:font-name-asian="新細明體" style:font-name-complex="新細明體" fo:font-size="10pt" style:font-size-asian="10pt" style:font-size-complex="10pt"/>
    </style:style>
    <style:style style:name="T1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9" style:parent-style-name="預設段落字型" style:family="text">
      <style:text-properties style:font-name="新細明體" style:font-name-asian="新細明體" style:font-name-complex="新細明體" fo:font-size="10pt" style:font-size-asian="10pt" style:font-size-complex="10pt"/>
    </style:style>
    <style:style style:name="T1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51" style:parent-style-name="內文" style:family="paragraph">
      <style:paragraph-properties fo:text-align="justify" fo:margin-top="0.0138in" fo:margin-bottom="0.0138in" fo:line-height="0.2083in"/>
    </style:style>
    <style:style style:name="T1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1455" style:parent-style-name="內文" style:family="paragraph">
      <style:paragraph-properties fo:text-align="center" fo:margin-bottom="0in" fo:line-height="0.2777in"/>
    </style:style>
    <style:style style:name="T14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4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4" style:family="section">
      <style:section-properties fo:margin-left="0in" fo:margin-right="0in" style:writing-mode="lr-tb"/>
    </style:style>
    <style:style style:name="P1459" style:parent-style-name="內文" style:family="paragraph">
      <style:paragraph-properties fo:text-align="justify" fo:margin-top="0.0138in" fo:margin-bottom="0.0138in" fo:line-height="0.2083in"/>
    </style:style>
    <style:style style:name="T1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2" style:parent-style-name="預設段落字型" style:family="text">
      <style:text-properties style:font-name="新細明體" style:font-name-asian="新細明體" style:font-name-complex="新細明體" fo:font-size="10pt" style:font-size-asian="10pt" style:font-size-complex="10pt"/>
    </style:style>
    <style:style style:name="T1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4" style:parent-style-name="預設段落字型" style:family="text">
      <style:text-properties style:font-name="新細明體" style:font-name-asian="新細明體" style:font-name-complex="新細明體" fo:font-size="10pt" style:font-size-asian="10pt" style:font-size-complex="10pt"/>
    </style:style>
    <style:style style:name="T1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6" style:parent-style-name="預設段落字型" style:family="text">
      <style:text-properties style:font-name="新細明體" style:font-name-asian="新細明體" style:font-name-complex="新細明體" fo:font-size="10pt" style:font-size-asian="10pt" style:font-size-complex="10pt"/>
    </style:style>
    <style:style style:name="T1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68" style:parent-style-name="內文" style:family="paragraph">
      <style:paragraph-properties fo:text-align="justify" fo:margin-top="0.0138in" fo:margin-bottom="0.0138in" fo:line-height="0.2083in"/>
    </style:style>
    <style:style style:name="T1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5" style:family="section">
      <style:section-properties fo:margin-left="0in" fo:margin-right="0in" style:writing-mode="lr-tb"/>
    </style:style>
    <style:style style:name="P147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473" style:parent-style-name="內文" style:family="paragraph">
      <style:paragraph-properties fo:text-align="justify" fo:margin-bottom="0in" fo:line-height="100%"/>
    </style:style>
    <style:style style:name="T1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1476" style:parent-style-name="內文" style:family="paragraph">
      <style:paragraph-properties fo:text-align="justify" fo:margin-bottom="0in" fo:line-height="100%"/>
    </style:style>
    <style:style style:name="T1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9" style:parent-style-name="預設段落字型" style:family="text">
      <style:text-properties style:font-name="新細明體" style:font-name-asian="新細明體" style:font-name-complex="新細明體" fo:font-size="10pt" style:font-size-asian="10pt" style:font-size-complex="10pt"/>
    </style:style>
    <style:style style:name="T1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83" style:parent-style-name="內文" style:family="paragraph">
      <style:paragraph-properties fo:text-align="justify" fo:margin-bottom="0in" fo:line-height="100%"/>
    </style:style>
    <style:style style:name="T1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6" style:parent-style-name="預設段落字型" style:family="text">
      <style:text-properties style:font-name="新細明體" style:font-name-asian="新細明體" style:font-name-complex="新細明體" fo:font-size="10pt" style:font-size-asian="10pt" style:font-size-complex="10pt"/>
    </style:style>
    <style:style style:name="T1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8" style:parent-style-name="預設段落字型" style:family="text">
      <style:text-properties style:font-name="新細明體" style:font-name-asian="新細明體" style:font-name-complex="新細明體" fo:font-size="10pt" style:font-size-asian="10pt" style:font-size-complex="10pt"/>
    </style:style>
    <style:style style:name="T1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7" style:family="section">
      <style:section-properties fo:margin-left="0in" fo:margin-right="0in" style:writing-mode="lr-tb"/>
    </style:style>
    <style:style style:name="P14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491" style:parent-style-name="內文" style:family="paragraph">
      <style:paragraph-properties fo:text-align="justify" fo:margin-bottom="0in" fo:line-height="100%"/>
    </style:style>
    <style:style style:name="T1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4" style:parent-style-name="預設段落字型" style:family="text">
      <style:text-properties style:font-name="新細明體" style:font-name-asian="新細明體" style:font-name-complex="新細明體" fo:font-size="10pt" style:font-size-asian="10pt" style:font-size-complex="10pt"/>
    </style:style>
    <style:style style:name="T1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6" style:parent-style-name="預設段落字型" style:family="text">
      <style:text-properties style:font-name="新細明體" style:font-name-asian="新細明體" style:font-name-complex="新細明體" fo:font-size="10pt" style:font-size-asian="10pt" style:font-size-complex="10pt"/>
    </style:style>
    <style:style style:name="T1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1499" style:parent-style-name="內文" style:family="paragraph">
      <style:paragraph-properties fo:text-align="center" fo:margin-bottom="0in" fo:line-height="0.2777in"/>
    </style:style>
    <style:style style:name="T15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502" style:parent-style-name="內文" style:family="paragraph">
      <style:paragraph-properties fo:margin-bottom="0in" fo:line-height="100%"/>
    </style:style>
    <style:style style:name="T15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0" style:family="section">
      <style:section-properties fo:margin-left="0in" fo:margin-right="0in" style:writing-mode="lr-tb"/>
    </style:style>
    <style:style style:name="P1505" style:parent-style-name="內文" style:family="paragraph">
      <style:paragraph-properties fo:margin-bottom="0in" fo:line-height="100%"/>
    </style:style>
    <style:style style:name="T150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1" style:family="section">
      <style:section-properties fo:margin-left="0in" fo:margin-right="0in" style:writing-mode="lr-tb"/>
    </style:style>
    <style:style style:name="P1510" style:parent-style-name="內文" style:family="paragraph">
      <style:paragraph-properties fo:margin-bottom="0in" fo:line-height="100%"/>
    </style:style>
    <style:style style:name="T15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2" style:family="section">
      <style:section-properties fo:margin-left="0in" fo:margin-right="0in" style:writing-mode="lr-tb"/>
    </style:style>
    <style:style style:name="P1513" style:parent-style-name="內文" style:family="paragraph">
      <style:paragraph-properties fo:margin-bottom="0in" fo:line-height="100%"/>
    </style:style>
    <style:style style:name="T15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3" style:family="section">
      <style:section-properties fo:margin-left="0in" fo:margin-right="0in" style:writing-mode="lr-tb"/>
    </style:style>
    <style:style style:name="P1519" style:parent-style-name="內文" style:family="paragraph">
      <style:paragraph-properties fo:text-align="justify" fo:margin-top="0.0138in" fo:margin-bottom="0.0138in" fo:line-height="0.2083in"/>
    </style:style>
    <style:style style:name="T1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2" style:parent-style-name="預設段落字型" style:family="text">
      <style:text-properties style:font-name="新細明體" style:font-name-asian="新細明體" style:font-name-complex="新細明體" fo:font-size="10pt" style:font-size-asian="10pt" style:font-size-complex="10pt"/>
    </style:style>
    <style:style style:name="T1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4" style:parent-style-name="預設段落字型" style:family="text">
      <style:text-properties style:font-name="新細明體" style:font-name-asian="新細明體" style:font-name-complex="新細明體" fo:font-size="10pt" style:font-size-asian="10pt" style:font-size-complex="10pt"/>
    </style:style>
    <style:style style:name="T1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6" style:parent-style-name="預設段落字型" style:family="text">
      <style:text-properties style:font-name="新細明體" style:font-name-asian="新細明體" style:font-name-complex="新細明體" fo:font-size="10pt" style:font-size-asian="10pt" style:font-size-complex="10pt"/>
    </style:style>
    <style:style style:name="T1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4" style:family="section">
      <style:section-properties fo:margin-left="0in" fo:margin-right="0in" style:writing-mode="lr-tb"/>
    </style:style>
    <style:style style:name="P1529" style:parent-style-name="內文" style:family="paragraph">
      <style:paragraph-properties fo:text-align="justify" fo:margin-bottom="0in" fo:line-height="100%"/>
    </style:style>
    <style:style style:name="T1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2" style:parent-style-name="預設段落字型" style:family="text">
      <style:text-properties style:font-name="新細明體" style:font-name-asian="新細明體" style:font-name-complex="新細明體" fo:font-size="10pt" style:font-size-asian="10pt" style:font-size-complex="10pt"/>
    </style:style>
    <style:style style:name="T1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35" style:parent-style-name="內文" style:family="paragraph">
      <style:paragraph-properties fo:text-align="justify" fo:margin-bottom="0in" fo:line-height="100%"/>
    </style:style>
    <style:style style:name="T1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8" style:parent-style-name="預設段落字型" style:family="text">
      <style:text-properties style:font-name="新細明體" style:font-name-asian="新細明體" style:font-name-complex="新細明體" fo:font-size="10pt" style:font-size-asian="10pt" style:font-size-complex="10pt"/>
    </style:style>
    <style:style style:name="T1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0" style:parent-style-name="預設段落字型" style:family="text">
      <style:text-properties style:font-name="新細明體" style:font-name-asian="新細明體" style:font-name-complex="新細明體" fo:font-size="10pt" style:font-size-asian="10pt" style:font-size-complex="10pt"/>
    </style:style>
    <style:style style:name="T1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42" style:parent-style-name="內文" style:family="paragraph">
      <style:paragraph-properties fo:text-align="justify" fo:margin-bottom="0in" fo:line-height="100%"/>
    </style:style>
    <style:style style:name="T1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5" style:parent-style-name="預設段落字型" style:family="text">
      <style:text-properties style:font-name="新細明體" style:font-name-asian="新細明體" style:font-name-complex="新細明體" fo:font-size="10pt" style:font-size-asian="10pt" style:font-size-complex="10pt"/>
    </style:style>
    <style:style style:name="T1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7" style:parent-style-name="預設段落字型" style:family="text">
      <style:text-properties style:font-name="新細明體" style:font-name-asian="新細明體" style:font-name-complex="新細明體" fo:font-size="10pt" style:font-size-asian="10pt" style:font-size-complex="10pt"/>
    </style:style>
    <style:style style:name="T1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5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551" style:parent-style-name="內文" style:family="paragraph">
      <style:paragraph-properties fo:text-align="justify" fo:margin-bottom="0in" fo:line-height="100%"/>
    </style:style>
    <style:style style:name="T1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4" style:parent-style-name="預設段落字型" style:family="text">
      <style:text-properties style:font-name="新細明體" style:font-name-asian="新細明體" style:font-name-complex="新細明體" fo:font-size="10pt" style:font-size-asian="10pt" style:font-size-complex="10pt"/>
    </style:style>
    <style:style style:name="T1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56" style:parent-style-name="內文" style:family="paragraph">
      <style:paragraph-properties fo:text-align="justify" fo:margin-bottom="0in" fo:line-height="100%"/>
    </style:style>
    <style:style style:name="T1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9" style:parent-style-name="預設段落字型" style:family="text">
      <style:text-properties style:font-name="新細明體" style:font-name-asian="新細明體" style:font-name-complex="新細明體" fo:font-size="10pt" style:font-size-asian="10pt" style:font-size-complex="10pt"/>
    </style:style>
    <style:style style:name="T1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1" style:parent-style-name="預設段落字型" style:family="text">
      <style:text-properties style:font-name="新細明體" style:font-name-asian="新細明體" style:font-name-complex="新細明體" fo:font-size="10pt" style:font-size-asian="10pt" style:font-size-complex="10pt"/>
    </style:style>
    <style:style style:name="T1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65" style:parent-style-name="內文" style:family="paragraph">
      <style:paragraph-properties fo:text-align="justify" fo:margin-bottom="0in" fo:line-height="100%"/>
    </style:style>
    <style:style style:name="T1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8" style:parent-style-name="預設段落字型" style:family="text">
      <style:text-properties style:font-name="新細明體" style:font-name-asian="新細明體" style:font-name-complex="新細明體" fo:font-size="10pt" style:font-size-asian="10pt" style:font-size-complex="10pt"/>
    </style:style>
    <style:style style:name="T1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0" style:parent-style-name="預設段落字型" style:family="text">
      <style:text-properties style:font-name="新細明體" style:font-name-asian="新細明體" style:font-name-complex="新細明體" fo:font-size="10pt" style:font-size-asian="10pt" style:font-size-complex="10pt"/>
    </style:style>
    <style:style style:name="T1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2" style:parent-style-name="預設段落字型" style:family="text">
      <style:text-properties style:font-name="新細明體" style:font-name-asian="新細明體" style:font-name-complex="新細明體" fo:font-size="10pt" style:font-size-asian="10pt" style:font-size-complex="10pt"/>
    </style:style>
    <style:style style:name="T1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4" style:parent-style-name="預設段落字型" style:family="text">
      <style:text-properties style:font-name="新細明體" style:font-name-asian="新細明體" style:font-name-complex="新細明體" fo:font-size="10pt" style:font-size-asian="10pt" style:font-size-complex="10pt"/>
    </style:style>
    <style:style style:name="T1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6" style:parent-style-name="預設段落字型" style:family="text">
      <style:text-properties style:font-name="新細明體" style:font-name-asian="新細明體" style:font-name-complex="新細明體" fo:font-size="10pt" style:font-size-asian="10pt" style:font-size-complex="10pt"/>
    </style:style>
    <style:style style:name="T1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5" style:family="section">
      <style:section-properties fo:margin-left="0in" fo:margin-right="0in" style:writing-mode="lr-tb"/>
    </style:style>
    <style:style style:name="P1579" style:parent-style-name="內文" style:family="paragraph">
      <style:paragraph-properties fo:text-align="center" fo:margin-bottom="0in" fo:line-height="0.2777in"/>
    </style:style>
    <style:style style:name="T15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1583" style:parent-style-name="內文" style:family="paragraph">
      <style:paragraph-properties fo:margin-bottom="0in" fo:line-height="100%"/>
    </style:style>
    <style:style style:name="T15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8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5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office:automatic-styles>
  <office:body>
    <office:text text:use-soft-page-breaks="true">
      <text:p text:style-name="P1">一</text:p>
      <text:p text:style-name="P2">○七</text:p>
      <text:p text:style-name="P3"><text:span text:style-name="T4">年十一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text:span><text:span text:style-name="T10">消費者申辦電信門號前，欲得知如未來提前解約，應返還補貼款數額，電信業者要求消費者提供個人資料，雙方尚未成立契約關係，是否屬個資法第</text:span><text:span text:style-name="T11">19</text:span><text:span text:style-name="T12">條第</text:span><text:span text:style-name="T13">1</text:span><text:span text:style-name="T14">項第</text:span><text:span text:style-name="T15">2</text:span><text:span text:style-name="T16">款所稱「類似契約關係」？</text:span><text:span text:style-name="T17"><text:s/></text:span></text:p>
        <text:p text:style-name="P18"><text:span text:style-name="T19">答：一、按個人資料保護法（下稱個資法）第</text:span><text:span text:style-name="T20">19</text:span><text:span text:style-name="T21">條第</text:span><text:span text:style-name="T22">1</text:span><text:span text:style-name="T23">項規定，非公務機關對個人資料之蒐集或處理，除第</text:span><text:span text:style-name="T24">6</text:span><text:span text:style-name="T25">條第</text:span><text:span text:style-name="T26">1</text:span><text:span text:style-name="T27">項所規定資料外，應有特定目的，並符合下列情形之一者：</text:span><text:span text:style-name="T28">(</text:span><text:span text:style-name="T29">一</text:span><text:span text:style-name="T30">)</text:span><text:span text:style-name="T31">與當事人有契約或類似契約之關係，且已採取適當之安全措施。</text:span><text:span text:style-name="T32">(</text:span><text:span text:style-name="T33">二</text:span><text:span text:style-name="T34">)</text:span><text:span text:style-name="T35">經當事人同意。</text:span></text:p>
        <text:p text:style-name="P36"><text:span text:style-name="T37"><text:s text:c="8"/></text:span><text:span text:style-name="T38">所稱契約關係，包括本約，及非公務機關與當事人間為履行該契約，所涉及必要第三人之接觸、磋商或聯繫行為及給付或向其為給付之行為；所稱類似契約之關係，指下列情形之一者：一、非公務機關與當事人間於契約成立前，為準備或商議訂立契約或為交易之目的，所進行之接觸或磋商行為。契約因無效、撤銷、解除、終止而消滅或履行完成時，非公務機關與當事人為行使權利、履行義務，或確保個人資料完整性之目的所為之連繫行為（個資法施行細則第</text:span><text:span text:style-name="T39">27</text:span><text:span text:style-name="T40">條規定參照）。有關消費者於申辦電信門號前，欲得知倘未來提前解約時，應返還之補貼款數額，而電信業者要求消費者提供個人資料，此時電信業者與消費者尚未成立契約關係；至於是否符合前揭個資法第</text:span><text:span text:style-name="T41">19</text:span><text:span text:style-name="T42">條第</text:span><text:span text:style-name="T43">1</text:span><text:span text:style-name="T44">項第</text:span><text:span text:style-name="T45">2</text:span><text:span text:style-name="T46">款所稱「類似契約之關係」，亦不無疑義，仍應視具體個案情節判斷之。</text:span><text:span text:style-name="T47"><text:line-break/></text:span><text:span text:style-name="T48">二、次按個資法第</text:span><text:span text:style-name="T49">5</text:span><text:span text:style-name="T50">條規定：「個人資料之蒐集、處理或利用，應尊重當事人之權益，依誠實及信用方法為之，不得逾越特定目的之必要範圍，並應與蒐集之目的具有正當合理之關聯。」故對於個人資料之蒐集、處理或利用，縱符合個資法之規定，仍應注意上開比例原則之要求。實務上消費者倘欲得知「補貼款數額」，電信業者要求提供詳細個人資料（姓名、出生日期、身分證字號、雙證件影本），並進入實際申辦流程，始能得知，倘消費者未提供個人資料供電信業者蒐集，即無從得知「補貼款數額」，此際業者蒐集消費者個人資料之範圍，顯已逾越提供查詢所需之必要範圍而不符比例原則；另業者是否涉及濫用締約地位、違反消費者保護相關法令或誠信原則，則由行政院消費者保護處本於權責審認之。</text:span><text:span text:style-name="T51"><text:s/>(</text:span><text:span text:style-name="T52">摘錄自法務部個人資料保護專區</text:span><text:span text:style-name="T53">)</text:span></text:p>
      </text:section>
      <text:section text:name="Sect3" text:style-name="S3">
        <text:p text:style-name="P54"><text:span text:style-name="T55">詐騙案件宣導</text:span><text:span text:style-name="T56">–</text:span><text:span text:style-name="T57"><text:s/></text:span><text:span text:style-name="T58">驚艷</text:span><text:span text:style-name="T59">DEVIL CASE</text:span><text:span text:style-name="T60">手機殼</text:span><text:span text:style-name="T61"><text:s/></text:span><text:span text:style-name="T62">驚訝荷包遭詐空</text:span><text:span text:style-name="T63"><text:s text:c="3"/></text:span><text:span text:style-name="T64"><text:s/></text:span><text:span text:style-name="T65"><text:s text:c="4"/></text:span></text:p>
      </text:section>
      <text:section text:name="Sect4" text:style-name="S4">
        <text:p text:style-name="P66"><text:span text:style-name="T67"><text:s text:c="8"/></text:span><text:span text:style-name="T68">臺中市一名何姓學生，於上週傍晚接到謊稱購物網站「</text:span><text:span text:style-name="T69">DEVIL CASE</text:span><text:span text:style-name="T70">」女性客服人員來電，指稱渠先前所購買的手機殼，因超商店員操作疏失，多次誤刷條碼，導致訊息回傳購物網站，何姓學生會員帳號下單計</text:span><text:span text:style-name="T71">12</text:span><text:span text:style-name="T72">次，再來每個月均須付款新臺幣</text:span><text:span text:style-name="T73">(</text:span><text:span text:style-name="T74">下同</text:span><text:span text:style-name="T75">)</text:span><text:span text:style-name="T76">6,000</text:span><text:span text:style-name="T77">元支付手機殼費用，對方要求何姓學生向銀行解除重複付款的問題，待掛上電話後，何姓學生立刻撥打金融卡背面銀行客服求證但未接通，卻在</text:span><text:span text:style-name="T78">5</text:span><text:span text:style-name="T79">分鐘後</text:span><text:span text:style-name="T80">(</text:span><text:span text:style-name="T81">晚間</text:span><text:span text:style-name="T82">18</text:span><text:span text:style-name="T83">時許</text:span><text:span text:style-name="T84">)</text:span><text:span text:style-name="T85">接到自稱華南銀行男性客服人員來電，聲稱只要提供相關資料即可解決重複付款問題，並要求何姓學生立刻到</text:span><text:span text:style-name="T86">ATM</text:span><text:span text:style-name="T87">操作，將帳戶內全部餘額領出，於是何姓學生立刻按照指示操作，惟待其領款到一半時，又接到該自稱華南銀行男性客服人員來電，稱渠帳戶無法順利解除重複付款，須立刻以現金存款存入指定中國信託銀行帳戶，何姓學生在操作現金存款</text:span><text:span text:style-name="T88">3</text:span><text:span text:style-name="T89">萬元入指定帳戶後，始驚覺對方要求有疑異，方掛斷電話、停止操作</text:span><text:span text:style-name="T90">ATM</text:span><text:span text:style-name="T91">，並立刻報警。</text:span></text:p>
        <text:p text:style-name="P92"><text:span text:style-name="T93">　　另一名臺南市陳姓學生，上週晚間</text:span><text:span text:style-name="T94">21</text:span><text:span text:style-name="T95">時同樣接到到自稱「</text:span><text:span text:style-name="T96">DEVIL CASE</text:span><text:span text:style-name="T97">惡魔鋁合金手機殼」女性客服人員來電，聲稱渠於網路購物時，賣家人員設定錯誤，將造成錯誤扣款，稍後陳姓學生立刻又接到自稱郵政總局人員來電，要求按照指示操作</text:span><text:span text:style-name="T98">ATM</text:span><text:span text:style-name="T99">才能解除錯誤扣款之設定，陳姓學生遂立刻前往</text:span><text:span text:style-name="T100">ATM</text:span><text:span text:style-name="T101">操作，共轉帳</text:span><text:span text:style-name="T102">5</text:span><text:span text:style-name="T103">筆，每筆</text:span><text:span text:style-name="T104">3</text:span><text:span text:style-name="T105">萬元至對方指定帳戶，計遭詐騙</text:span><text:span text:style-name="T106">15</text:span><text:span text:style-name="T107">萬元後，才驚覺該來電自稱郵政總局的電話與渠所查詢郵局電話號碼不同，知道遇上詐騙了。</text:span></text:p>
        <text:p text:style-name="P108"><text:span text:style-name="T109">　　</text:span><text:span text:style-name="T110"><text:s/></text:span><text:span text:style-name="T111">詐騙集團冒用知名公司，以「工作人員操作疏失、電腦系統錯誤，導致誤設訂單，要求訂戶前往</text:span><text:span text:style-name="T112">ATM</text:span><text:span text:style-name="T113">解除分期設定或跨行存款」之詐騙手法，通常是歹徒駭入賣場掌握被害人個資後進行詐騙，要求民眾至自動提款機前按照指示操作，將錢轉進指定帳戶，提醒民眾多加留意，若接到來電顯示開頭為「</text:span><text:span text:style-name="T114">+</text:span><text:span text:style-name="T115">2</text:span><text:span text:style-name="T116">」、「</text:span><text:span text:style-name="T117">+</text:span><text:span text:style-name="T118">886</text:span><text:span text:style-name="T119">」等為詐騙電話，聽到關鍵字「解除</text:span><text:span text:style-name="T120">ATM</text:span><text:span text:style-name="T121">設定」、「誤刷條碼」、「誤設訂單」、「重複扣款」「至</text:span><text:span text:style-name="T122">ATM</text:span><text:span text:style-name="T123">操作解除重複扣款設定」等關鍵字，加上近來亦更新詐騙話術「超商購</text:span><text:span text:style-name="T124">My Card</text:span><text:span text:style-name="T125">點數卡、比特幣」，請立即掛掉，這絕對是詐騙！</text:span></text:p>
        <text:p text:style-name="P126"><text:span text:style-name="T127">　　警方提醒您，</text:span><text:span text:style-name="T128">ATM</text:span><text:span text:style-name="T129">沒有解除設定的功能，也沒有辨識身分的功能，同時呼籲購物網站等相關業者應加強防護措施外，保障消費者的交易安全，有任何疑問歡迎撥打反詐騙諮詢專線</text:span><text:span text:style-name="T130">165</text:span><text:span text:style-name="T131">查詢。</text:span><text:span text:style-name="T132">(</text:span><text:span text:style-name="T133">摘錄自內政部警政署刑事警察局</text:span><text:span text:style-name="T134">165</text:span><text:span text:style-name="T135">反詐騙網站</text:span><text:span text:style-name="T136">)</text:span></text:p>
      </text:section>
      <text:section text:name="Sect5" text:style-name="S5">
        <text:h text:style-name="P137" text:outline-level="2"><text:span text:style-name="T138">愛滋權益宣導</text:span><text:span text:style-name="T139">–</text:span></text:h>
      </text:section>
      <text:section text:name="Sect6" text:style-name="S6">
        <text:p text:style-name="P140"><text:span text:style-name="T141">Q1</text:span><text:span text:style-name="T142">：什麼是暴露愛滋病毒後預防性投藥</text:span><text:span text:style-name="T143">?</text:span></text:p>
        <text:p text:style-name="P144"><text:span text:style-name="T145">A:1</text:span><text:span text:style-name="T146">如有從事不安全危險性行為、被性侵害、共用針器或稀釋液的注射藥癮者等，而有直接接觸到疑似愛滋病毒的血液或體液，經預防性投藥之醫院</text:span><text:span text:style-name="T147">(</text:span><text:span text:style-name="T148">如附表</text:span><text:span text:style-name="T149">)</text:span><text:span text:style-name="T150">醫師評估後，給予暴露後的抗愛滋病毒預防性投藥，以避免感染愛滋病毒。</text:span></text:p>
        <text:p text:style-name="P151"><text:span text:style-name="T152">Q2</text:span><text:span text:style-name="T153">：暴露愛滋病毒後，感染愛滋病毒的危險性為何</text:span><text:span text:style-name="T154">?</text:span></text:p>
        <text:p text:style-name="P155"><text:span text:style-name="T156">A:2</text:span><text:span text:style-name="T157">一次經皮刺傷而暴露感染愛滋的血液或體液，傳染的危險性大約為</text:span><text:span text:style-name="T158">0.3%</text:span><text:span text:style-name="T159">﹔一次因黏膜接觸到感染愛滋的血液或體液，其傳染的危險性則約為</text:span><text:span text:style-name="T160">0.09%</text:span><text:span text:style-name="T161">。</text:span><text:span text:style-name="T162"><text:s/></text:span></text:p>
        <text:p text:style-name="P163"><text:span text:style-name="T164">Q3</text:span><text:span text:style-name="T165">：我如何得知我是否該去醫院進行暴露愛滋病毒後預防性投藥</text:span><text:span text:style-name="T166">?<text:s/></text:span></text:p>
        <text:p text:style-name="P167"><text:span text:style-name="T168">A3:</text:span><text:span text:style-name="T169">如果與愛滋病毒感染者或不確定對方的愛滋病毒感染狀況，有無套性行為或共用針具，或被其咬傷而可見血液，建議在暴露後</text:span><text:span text:style-name="T170">72</text:span><text:span text:style-name="T171">小時內儘速至預防性投藥之醫院</text:span><text:span text:style-name="T172">(</text:span><text:span text:style-name="T173">如附表</text:span><text:span text:style-name="T174">)</text:span><text:span text:style-name="T175">接受醫師的專業評估，以確定是否需要預防性投藥。</text:span><text:span text:style-name="T176"><text:s/></text:span></text:p>
        <text:p text:style-name="P177"><text:span text:style-name="T178">(</text:span><text:span text:style-name="T179">摘錄自衛生福利部疾病管制署網站</text:span><text:span text:style-name="T180">)</text:span></text:p>
      </text:section>
      <text:section text:name="Sect7" text:style-name="S7">
        <text:h text:style-name="P181" text:outline-level="2"><text:span text:style-name="T182">消保權益宣導</text:span><text:span text:style-name="T183">–</text:span></text:h>
      </text:section>
      <text:section text:name="Sect8" text:style-name="S8">
        <text:p text:style-name="P184"><text:span text:style-name="T185">刷卡購買商品或服務，業者不履約，應如何救濟</text:span><text:span text:style-name="T186">? <text:s text:c="2"/></text:span><text:span text:style-name="T187"><text:s text:c="4"/></text:span><text:span text:style-name="T188"><text:s text:c="16"/></text:span></text:p>
        <text:p text:style-name="P189"><text:span text:style-name="T190">一、對於將來才能履約完成之商品或服務，要保留購買證明之習慣，如保留信用卡簽帳單、契約書、訂購單或剩餘未受服務之證明等。</text:span><text:span text:style-name="T191"><text:line-break/></text:span><text:span text:style-name="T192">二、於第一時間向發卡銀行詢問，並備齊相關文件，在規定期限內辦理疑義帳款之申請。</text:span><text:span text:style-name="T193"><text:line-break/></text:span><text:span text:style-name="T194">三、注意各信用卡國際組織</text:span><text:span text:style-name="T195">(</text:span><text:span text:style-name="T196">VISA</text:span><text:span text:style-name="T197">、</text:span><text:span text:style-name="T198">MASTER</text:span><text:span text:style-name="T199">、</text:span><text:span text:style-name="T200">JCB</text:span><text:span text:style-name="T201">、</text:span><text:span text:style-name="T202">AE</text:span><text:span text:style-name="T203">、</text:span><text:span text:style-name="T204">DINERS</text:span><text:span text:style-name="T205">等五家</text:span><text:span text:style-name="T206">)</text:span><text:span text:style-name="T207">對信用卡疑義帳款申請期限之規定</text:span><text:span text:style-name="T208">(</text:span><text:span text:style-name="T209">目前大多數業者要求消費者需於交易清算日或商品、服務約定提供日起</text:span><text:span text:style-name="T210">120</text:span><text:span text:style-name="T211">日曆日</text:span><text:span text:style-name="T212">(</text:span><text:span text:style-name="T213">4</text:span><text:span text:style-name="T214">個月</text:span><text:span text:style-name="T215">)</text:span><text:span text:style-name="T216">，且不超過交易清算日起</text:span><text:span text:style-name="T217">540</text:span><text:span text:style-name="T218">日曆日</text:span><text:span text:style-name="T219">(</text:span><text:span text:style-name="T220">18</text:span><text:span text:style-name="T221">個月</text:span><text:span text:style-name="T222">)</text:span><text:span text:style-name="T223">。</text:span><text:span text:style-name="T224"><text:s text:c="2"/></text:span></text:p>
        <text:p text:style-name="P225"><text:span text:style-name="T226">(</text:span><text:span text:style-name="T227">摘錄自行政院消保會網站</text:span><text:span text:style-name="T228">)</text:span><text:span text:style-name="T229"><text:s/></text:span></text:p>
      </text:section>
      <text:section text:name="Sect9" text:style-name="S9">
        <text:p text:style-name="P230"><text:span text:style-name="T231"><text:s text:c="8"/></text:span><text:span text:style-name="T232">彰化地檢署分別於</text:span><text:span text:style-name="T233">2</text:span><text:span text:style-name="T234">日、</text:span><text:span text:style-name="T235">16</text:span><text:span text:style-name="T236">日舉辦</text:span><text:span text:style-name="T237">107</text:span><text:span text:style-name="T238">年度</text:span><text:span text:style-name="T239">10</text:span><text:span text:style-name="T240">月份社會勞動勤前說明會</text:span><text:span text:style-name="T241">,</text:span><text:span text:style-name="T242">2</text:span><text:span text:style-name="T243">日課程安排由巫姿嫺諮商師講述生命教育課程</text:span><text:span text:style-name="T244">-</text:span><text:span text:style-name="T245">自我傷害誘惑，</text:span><text:span text:style-name="T246">16</text:span><text:span text:style-name="T247">日則安排張伶榕律師進行法治教育課程：「不是你的不要拿</text:span><text:span text:style-name="T248">-</text:span><text:span text:style-name="T249">談竊盜、搶奪等財產類犯罪」</text:span><text:span text:style-name="T250"><text:s/></text:span><text:span text:style-name="T251">。此外課程中均安排觀護同仁說明履行社會勞動應遵守之規定，及相關之法律責任，鼓勵勞動人盡一己之力回饋社會，同時也提醒勞動人選舉期間，千萬不要賣票，更要檢舉買票。</text:span><text:span text:style-name="T252"><text:s/></text:span></text:p>
      </text:section>
      <text:section text:name="Sect10" text:style-name="S10">
        <text:p text:style-name="P253"/>
      </text:section>
      <text:section text:name="Sect11" text:style-name="S11">
        <text:p text:style-name="P254"><text:span text:style-name="T255"><text:s text:c="8"/></text:span><text:span text:style-name="T256">財團法人犯罪被害人保護協會臺灣高雄分會於</text:span><text:span text:style-name="T257">10</text:span><text:span text:style-name="T258">月</text:span><text:span text:style-name="T259">12</text:span><text:span text:style-name="T260">日承辦法務部表揚推展犯罪被害人保護有功人士及團體大會，法務部張斗輝常務次長頒獎表揚有功人士及團體。</text:span></text:p>
        <text:p text:style-name="P261"><text:span text:style-name="T262"><text:s text:c="7"/></text:span><text:span text:style-name="T263">會中頒發</text:span><text:span text:style-name="T264">15</text:span><text:span text:style-name="T265">名推展犯罪被害人保護工作有功人士及團體，包含趙儀珊、吳惠玲、財團法人台灣世界展望會、中國醫藥大學兒童醫院</text:span><text:span text:style-name="T266">-</text:span><text:span text:style-name="T267">兒少保護醫療整合服務中心、胡嫣、林佳億、財團法人台北市婦女救援社會福利事業基金會、林美津、金鶯、王雲輝、林岡輝、蘇秀珠、曾耀賢、曹瑞泰及莊珂惠。</text:span></text:p>
        <text:p text:style-name="P268"><text:span text:style-name="T269"><text:s text:c="7"/></text:span><text:span text:style-name="T270">財團法人犯罪被害人保護協會自</text:span><text:span text:style-name="T271">95</text:span><text:span text:style-name="T272">年起推出「一路相伴法律協助專案」，目前全國已有</text:span><text:span text:style-name="T273">354</text:span><text:span text:style-name="T274">位律師，</text:span><text:span text:style-name="T275">11</text:span><text:span text:style-name="T276">個律師事務所加入被害人保護工作行列。林岡輝律師在</text:span><text:span text:style-name="T277">97</text:span><text:span text:style-name="T278">年成為犯保高雄分會的合作夥伴，</text:span><text:span text:style-name="T279">10</text:span><text:span text:style-name="T280">年來義務協辦專案的審查與服務，在提供被害家屬免費法律諮詢時，以專業、親切、及同理與溫暖的態度，讓不知所措的家屬找到依靠，讓生命幾近燃燒殆盡的被害家屬重新找回生命的動力，其專業又具溫暖的服務功勳，於本</text:span><text:span text:style-name="T281">(</text:span><text:span text:style-name="T282">107)</text:span><text:span text:style-name="T283">年度獲選推展犯罪被害人保護工作有功人士。</text:span></text:p>
        <text:p text:style-name="P284"><text:span text:style-name="T285"><text:s text:c="8"/></text:span><text:span text:style-name="T286">在犯罪被害人保護法實施</text:span><text:span text:style-name="T287">20</text:span><text:span text:style-name="T288">年之際，法務部與被害人保護協會積極合作，除了建構保護協會的組織愈來愈建全，持續廣納全國各界共同推展被害人保護工作，在專業團隊的陣容愈來愈堅強，以更優質、更專業的工作模式，持續深化被害人服務的品質。一路相伴法律協助上，除了集結更多像林岡輝律師一樣的人，深化專業律師團隊的服務品質，幫助被害人及其家屬克服訴訟與出庭的不安；在諮商輔導上，修正並擴大服務的層面與專業服務品質的管控；近年來更大力推展重傷被害家庭的服務，結合長期照護的服務使用，補助或直接提供居家的護理、職能、物理治療等復能服務。開創以更專業、全面性、家庭為中心、整合性的全人服務模式，在被害人遭逢人生重大創傷事件後，與其共同開啓「人助自助，善的循環」。</text:span></text:p>
        <text:p text:style-name="P289"><text:span text:style-name="T290"><text:s text:c="8"/></text:span><text:span text:style-name="T291">本年度大會主題「祝福‧蛻變‧向前行」，協會即是本著「祝福」、陪伴受創的心重新茁壯、生命的動力重新發芽，促使被害家屬「蛻變」、成長。也期待在訴訟程序漸漸告一段落之後，他們能夠復歸社會、繼續往人生的道路「向前行」。大會期待在跨司法、社政、警政、衛政</text:span><text:span text:style-name="T292">..</text:span><text:span text:style-name="T293">等各界的一同投入，齊心用溫暖、愛心、以及行動，來共同營造良善的正向循環，促使社會環境可以減少紛爭，共同構築一個更美好的未來。</text:span><text:span text:style-name="T294"><text:s/></text:span></text:p>
      </text:section>
      <text:section text:name="Sect12" text:style-name="S12">
        <text:p text:style-name="P295"><text:span text:style-name="T296">彰化地檢署召開社會勞動勤前說明會</text:span><text:span text:style-name="T297"><text:s text:c="4"/></text:span><text:span text:style-name="T298"><text:s text:c="9"/></text:span></text:p>
      </text:section>
      <text:section text:name="Sect13" text:style-name="S13">
        <text:p text:style-name="P299"><text:span text:style-name="T300"><text:s text:c="8"/></text:span><text:span text:style-name="T301">彰化地檢署結合勞動部勞動力發展署中彰投分署彰化就業中心辦理「受保護管束人就業促進講座」，</text:span><text:span text:style-name="T302">3</text:span><text:span text:style-name="T303">日特別邀請</text:span><text:span text:style-name="T304">1111</text:span><text:span text:style-name="T305">人力銀行專案部張舜傑經理擔任講師，檢察長黃玉垣亦表示，協助受保護管束人更生、賦歸社會為觀護工作的重要目標，一份穩定的工作不僅能幫助受保護管束人建立新的社群網絡與生活形態，並可降低其再犯發生率。</text:span></text:p>
        <text:p text:style-name="P306"><text:span text:style-name="T307"><text:s text:c="8"/></text:span><text:span text:style-name="T308">本次課程從履歷的撰寫、面試技巧到求職與職訓的各種管道等面向，幫助受保護管束人做好就業前之準備。</text:span><text:span text:style-name="T309"><text:s/></text:span></text:p>
      </text:section>
      <text:section text:name="Sect14" text:style-name="S14">
        <text:p text:style-name="P310"><text:span text:style-name="T311"><text:s text:c="7"/></text:span><text:span text:style-name="T312">犯保屏東分會</text:span><text:span text:style-name="T313">9</text:span><text:span text:style-name="T314">月</text:span><text:span text:style-name="T315">25</text:span><text:span text:style-name="T316">日、</text:span><text:span text:style-name="T317">9</text:span><text:span text:style-name="T318">月</text:span><text:span text:style-name="T319">28</text:span><text:span text:style-name="T320">日及</text:span><text:span text:style-name="T321">10</text:span><text:span text:style-name="T322">月</text:span><text:span text:style-name="T323">2</text:span><text:span text:style-name="T324">日，於屏東北、中、南區舉辦犯保分區座談會，與各網絡單位進行業務聯繫，並感謝網絡單位的協助；另並邀請地檢署主任檢察官陳怡利、呂建興、莊玲如於各區擔任法律時事及反賄選宣導講座，以生活化時事及今年選舉議題為主軸，分享生活中如何保障自我權益、避免誤觸法網及傳達反賄選。</text:span><text:span text:style-name="T325"><text:s/></text:span></text:p>
      </text:section>
      <text:section text:name="Sect15" text:style-name="S15">
        <text:p text:style-name="P326"><text:span text:style-name="T327"><text:s text:c="8"/></text:span><text:span text:style-name="T328">屏東地檢署主任檢察官陳怡利偕同檢察官周亞蒨於</text:span><text:span text:style-name="T329">10</text:span><text:span text:style-name="T330">月</text:span><text:span text:style-name="T331">11</text:span><text:span text:style-name="T332">日至屏東縣內埔鄉萬金營區中正堂向</text:span><text:span text:style-name="T333">200</text:span><text:span text:style-name="T334">餘位營區中士官兵」進行反賄選、反毒及反詐騙之法律宣導，後會與萬金營區俞文正少將及全體士官兵共同持Ｑ版反賄選扇子共同喊出「檢舉賄選、人人有責」、「毒品零容忍」、「反詐騙</text:span><text:span text:style-name="T335">165<text:s/></text:span><text:span text:style-name="T336">」等宣導語，深化反賄反詐反毒的意識。</text:span><text:span text:style-name="T337"><text:s/></text:span></text:p>
      </text:section>
      <text:section text:name="Sect16" text:style-name="S16">
        <text:p text:style-name="P338">法務部表揚推展犯罪被害人保護有功人士及團體大會</text:p>
        <text:p text:style-name="P339"><text:span text:style-name="T340">以「祝福、蛻變、向前行」陪伴被害人走過人生低谷，邁向馨生</text:span><text:span text:style-name="T341"><text:s text:c="2"/></text:span></text:p>
      </text:section>
      <text:section text:name="Sect17" text:style-name="S17">
        <text:p text:style-name="P342"><text:span text:style-name="T343">彰檢辦理就業促進講座</text:span><text:span text:style-name="T344"><text:s text:c="6"/></text:span><text:span text:style-name="T345"><text:s text:c="2"/></text:span><text:span text:style-name="T346"><text:s text:c="8"/></text:span></text:p>
      </text:section>
      <text:section text:name="Sect18" text:style-name="S18">
        <text:p text:style-name="P347"><text:span text:style-name="T348"><text:s text:c="9"/></text:span><text:span text:style-name="T349">臺中地檢署</text:span><text:span text:style-name="T350">10</text:span><text:span text:style-name="T351">月</text:span><text:span text:style-name="T352">2</text:span><text:span text:style-name="T353">日於臺中市愛心家園辦理愛心捐發票</text:span><text:span text:style-name="T354"><text:s/></text:span><text:span text:style-name="T355">選舉不賣票</text:span><text:span text:style-name="T356">-</text:span><text:span text:style-name="T357">「反賄ㄨㄚˋ熊讚」宣導活動，民眾於記者會後，只要捐贈三張</text:span><text:span text:style-name="T358">9</text:span><text:span text:style-name="T359">、</text:span><text:span text:style-name="T360">10</text:span><text:span text:style-name="T361">月的發票給相關公益團體，即可得到「反賄襪熊」一雙。</text:span></text:p>
        <text:p text:style-name="P362"><text:span text:style-name="T363"><text:s text:c="9"/></text:span><text:span text:style-name="T364">臺中地檢署張宏謀檢察長與張聖傳檢察官於</text:span><text:span text:style-name="T365">10</text:span><text:span text:style-name="T366">月</text:span><text:span text:style-name="T367">22</text:span><text:span text:style-name="T368">日出席臺中市政府辦理的全民農業講座會議向全體與會的農友及農會幹部宣導反賄觀念，同時張宏謀檢察長也呼籲在場的農友及農會幹部能支持政府的反賄政策，獲得在場農友及農會幹部熱烈的支持及響應。</text:span><text:span text:style-name="T369"><text:s/></text:span></text:p>
        <text:p text:style-name="P370"><text:span text:style-name="T371"><text:s text:c="8"/></text:span><text:span text:style-name="T372">臺中地檢署</text:span><text:span text:style-name="T373">10</text:span><text:span text:style-name="T374">月</text:span><text:span text:style-name="T375">31</text:span><text:span text:style-name="T376">日於臺中火車站辦理「反賄廉潔臺中讚」，活動利用車站彼此間的「連結」象徵「廉潔」，車站的「站」代表「讚</text:span><text:span text:style-name="T377">]</text:span><text:span text:style-name="T378">」。利用這個連結性，將「反賄廉潔臺中讚」的意象傳達到各車站之間。檢察長張宏謀感謝到場蒞臨的貴賓，希望藉此提升民眾對於反賄選與廉潔雙重的觀念建立，讓反賄廉潔家園氛圍化為種子，散播於社會中各角落。</text:span><text:span text:style-name="T379"><text:s/></text:span></text:p>
      </text:section>
      <text:section text:name="Sect19" text:style-name="S19">
        <text:p text:style-name="P380"><text:span text:style-name="T381"><text:s text:c="7"/></text:span><text:span text:style-name="T382">臺中地檢署</text:span><text:span text:style-name="T383">10</text:span><text:span text:style-name="T384">月</text:span><text:span text:style-name="T385">17</text:span><text:span text:style-name="T386">日召開修復式司法推動小組委員會</text:span><text:span text:style-name="T387">107</text:span><text:span text:style-name="T388">年第</text:span><text:span text:style-name="T389">10</text:span><text:span text:style-name="T390">次會議，邀集修復式司法促進者及臺中地檢署檢察官、觀護人及犯保臺中分會人員參與，會中除就目前修復式司法案件之辦理情形提出報告外，並就日後羈押中之案件是否安排進行修復式司法等相關議題提出討論，同時也透過委員會的討論，期待修復式司法入法後，修復式司法在臺中能更為務實、貼近實際，真正達到修復式司法犯罪傷痛修復的目的。</text:span><text:span text:style-name="T391"><text:s/></text:span></text:p>
      </text:section>
      <text:section text:name="Sect20" text:style-name="S20">
        <text:p text:style-name="P392"><text:span text:style-name="T393"><text:s text:c="8"/></text:span><text:span text:style-name="T394">臺中地檢署為強化司法保護中心服務功能及聯結社會資源共同推動司法保護業務，彰顯司法的柔性面，於</text:span><text:span text:style-name="T395">10</text:span><text:span text:style-name="T396">月</text:span><text:span text:style-name="T397">23</text:span><text:span text:style-name="T398">日辦理中心志工聯繫會議，會議由中心主任林映姿主任檢察官主持。會上除感謝中心志工長期的協助以外，另外也討論</text:span><text:span text:style-name="T399">108</text:span><text:span text:style-name="T400">年度工作方向，同時進行意見交流及經驗分享並磋商轄區相關資源之聯結合作機制，以共同推展司法保護中心業務。</text:span><text:span text:style-name="T401"><text:s/></text:span></text:p>
      </text:section>
      <text:section text:name="Sect21" text:style-name="S21">
        <text:p text:style-name="P402"><text:span text:style-name="T403">彰檢邀集權責單位商討性侵害犯罪防治機制</text:span><text:span text:style-name="T404"><text:s text:c="7"/></text:span><text:span text:style-name="T405"><text:s text:c="7"/></text:span></text:p>
      </text:section>
      <text:section text:name="Sect22" text:style-name="S22">
        <text:p text:style-name="P406"><text:span text:style-name="T407">毒品犯假釋期滿接軌活動</text:span><text:span text:style-name="T408"><text:s text:c="5"/></text:span><text:span text:style-name="T409"><text:s/></text:span><text:span text:style-name="T410"><text:s/></text:span><text:span text:style-name="T411"><text:s/></text:span><text:span text:style-name="T412"><text:s text:c="9"/></text:span></text:p>
      </text:section>
      <text:section text:name="Sect23" text:style-name="S23">
        <text:p text:style-name="P413"><text:s text:c="8"/>彰化地檢署日前邀集縣內社政、警政、衛教與各社會福利團體等單位召開「建構以觀護系統為主軸之性侵害案件社區監督輔導小組」會議。<text:s/></text:p>
        <text:p text:style-name="P414"><text:s text:c="7"/>檢察長黃玉垣致詞時表示，性侵害案件犯罪動機實屬複雜，希透過此次社區監督輔導小組會議個案經驗分享，提升預防策略來保障婦女安全。</text:p>
        <text:p text:style-name="P415"><text:span text:style-name="T416"><text:s text:c="7"/></text:span><text:span text:style-name="T417">受邀列席之之彰化師範大學大學郭麗安教授亦參加該會議列席專家學者，除分享中高危險群再犯危險因子計量表，力求以本土化表單作為犯罪預測之參考，鄭志強心理師並分享現階段之實務運作性侵害心理治療執行成效，以求確實掌握性侵害案件假釋犯之行蹤與徹底降低再犯率。</text:span><text:span text:style-name="T418"><text:s/></text:span></text:p>
      </text:section>
      <text:section text:name="Sect24" text:style-name="S24">
        <text:p text:style-name="P419"><text:span text:style-name="T420"><text:s text:c="8"/></text:span><text:span text:style-name="T421">彰化地檢署於</text:span><text:span text:style-name="T422">10</text:span><text:span text:style-name="T423">月</text:span><text:span text:style-name="T424">17</text:span><text:span text:style-name="T425">日假第三辦公室辦理</text:span><text:span text:style-name="T426">107</text:span><text:span text:style-name="T427">年度第五場毒品犯假釋期滿接軌活動，針對即將期滿之毒品受保護管束人辦理團體輔導，由彰化縣毒防中心、更保派員進行衛教課程及說明後續可協助之相關事宜，提供毒品個案更多諮詢、轉介服務，使個案在未來生活中就醫、就養及就業等都能持續受到輔導，以達到對毒品個案的反毒、戒毒有延續性及整體性，建立一個無毒家園。此外並進行反賄選宣導，提醒受保護管束人勿買票、賣票以免再觸法網。</text:span></text:p>
      </text:section>
      <text:section text:name="Sect25" text:style-name="S25">
        <text:p text:style-name="P428"><text:span text:style-name="T429"><text:s text:c="9"/></text:span><text:span text:style-name="T430">彰化地檢署落實彰化地區社會家庭安全網路之建構，績效卓著，於</text:span><text:span text:style-name="T431">10</text:span><text:span text:style-name="T432">月</text:span><text:span text:style-name="T433">16</text:span><text:span text:style-name="T434">日獲邀參加彰化縣政府舉辦之「『防治有功，向愛奔馳』有功人士表揚，由楊仕正主任檢察官率隊前往參與並接受特殊貢獻獎殊榮，另計有何蕙君檢察官、李秀玲檢察官、陳彥林觀護人接受表揚。</text:span></text:p>
        <text:p text:style-name="P435"><text:span text:style-name="T436"><text:s text:c="8"/></text:span><text:span text:style-name="T437">檢察長黃玉垣表示，受表揚人員專司家暴、性侵害防治工作，積極維護被害人權益，獲此殊榮，實至名歸，期許所有偵查與司法保護服務工作同仁，持續盡最大心力，打造彰化縣為「愛與祥和」的溫馨社會。</text:span></text:p>
      </text:section>
      <text:section text:name="Sect26" text:style-name="S26">
        <text:p text:style-name="P438"><text:span text:style-name="T439"><text:s text:c="8"/></text:span><text:span text:style-name="T440">犯保彰化分會於</text:span><text:span text:style-name="T441">10</text:span><text:span text:style-name="T442">月</text:span><text:span text:style-name="T443">26</text:span><text:span text:style-name="T444">日假彰化地方檢察署，辦理保護志工進階教育訓練，並邀請檢察長即分會榮譽主任委員黃玉垣親臨頒發獎狀表揚志工付出及支持，除慰勉大家平日的辛勞外，並預祝訓練課程圓滿成功，期許保護志工以正向態度來面對犯罪被害人保護工作，並時時刻刻抱持著樂觀心態精進自我。</text:span><text:span text:style-name="T445"><text:s/></text:span></text:p>
      </text:section>
      <text:section text:name="Sect27" text:style-name="S27">
        <text:p text:style-name="P446"><text:span text:style-name="T447">保護智慧財產權，你我都有責</text:span><text:span text:style-name="T448"><text:s text:c="7"/></text:span><text:span text:style-name="T449"><text:s text:c="13"/></text:span></text:p>
      </text:section>
      <text:section text:name="Sect28" text:style-name="S28">
        <text:p text:style-name="P450"><text:span text:style-name="T451"><text:s text:c="8"/></text:span><text:span text:style-name="T452">為了加強尊重智慧財產權的法治觀念並了解智慧財產權的性質與特性，高雄地檢署</text:span><text:span text:style-name="T453">10</text:span><text:span text:style-name="T454">月</text:span><text:span text:style-name="T455">17</text:span><text:span text:style-name="T456">日假該署第二辦公室一樓團輔室舉辦法治教育通識課程，邀請經濟部智慧財產局高雄服務處郭振銘主任，為緩起訴處分被告暨緩刑受保護管束人講授「保護智慧財產權，你我都有責」及「違反智慧財產權之案例分享」。</text:span></text:p>
        <text:p text:style-name="P457"><text:span text:style-name="T458"><text:s text:c="8"/></text:span><text:span text:style-name="T459">講師首先介紹智慧財產權包括專利權、商標權、著作權等內容，並透過違反智慧財產權之實例分析，讓學員們充分了解。課程後段，講師以「侵害智慧財產權需負什麼法律責任」為主題，將侵害專利權應負的責任、及侵害商標權、著作權應負的刑、民事責任等一一說明。</text:span><text:span text:style-name="T460"><text:s/></text:span></text:p>
      </text:section>
      <text:section text:name="Sect29" text:style-name="S29">
        <text:p text:style-name="P461"><text:span text:style-name="T462"><text:s text:c="8"/></text:span><text:span text:style-name="T463">為落實社會勞動執行制度，強化社會勞動分層督核機制，高雄地檢署</text:span><text:span text:style-name="T464">10</text:span><text:span text:style-name="T465">月</text:span><text:span text:style-name="T466">24</text:span><text:span text:style-name="T467">日上午假市府毒品防制局辦理「</text:span><text:span text:style-name="T468">107</text:span><text:span text:style-name="T469">年度社會勞動機關</text:span><text:span text:style-name="T470">(</text:span><text:span text:style-name="T471">構</text:span><text:span text:style-name="T472">)</text:span><text:span text:style-name="T473">督核檢討會議」，共有</text:span><text:span text:style-name="T474">34</text:span><text:span text:style-name="T475">位社會勞動機關</text:span><text:span text:style-name="T476">(</text:span><text:span text:style-name="T477">構</text:span><text:span text:style-name="T478">)</text:span><text:span text:style-name="T479">督導出席參與。會中邀請執行機關</text:span><text:span text:style-name="T480">(</text:span><text:span text:style-name="T481">構</text:span><text:span text:style-name="T482">)</text:span><text:span text:style-name="T483">督導分享管理社勞人力經驗，並由檢察官盧葆清主持綜合座談，進行社勞業務相關問題交流。</text:span></text:p>
        <text:p text:style-name="P484"><text:span text:style-name="T485"><text:s text:c="8"/></text:span><text:span text:style-name="T486">雄檢鼓勵機構創造更多在地化勞務機會，以加深社會勞動人教化層次，提昇服務品質，使社勞機構不僅在於法令規定、勞務操作上申請社勞人力、運用社勞人力，更在於心理層面上輔導及影響社勞人學會自省、尊重他人、協助弱勢，以展現社會勞動制度最大效能。</text:span><text:span text:style-name="T487"><text:s text:c="2"/></text:span></text:p>
      </text:section>
      <text:section text:name="Sect30" text:style-name="S30">
        <text:p text:style-name="P488"><text:span text:style-name="T489"><text:s text:c="8"/></text:span><text:span text:style-name="T490">高雄地檢署</text:span><text:span text:style-name="T491">10</text:span><text:span text:style-name="T492">月</text:span><text:span text:style-name="T493">3</text:span><text:span text:style-name="T494">日假第二辦公室</text:span><text:span text:style-name="T495">1</text:span><text:span text:style-name="T496">樓團輔室舉辦法治教育主題課程，以緩起訴處分被告暨緩刑受保護管束人為宣導對象，邀請高雄市警局督察室陳楨筌督察向學員宣導酒後駕車的危險性，加強學員法治觀念，了解酒後不開車的重要。</text:span></text:p>
        <text:p text:style-name="P497"><text:span text:style-name="T498"><text:s text:c="7"/></text:span><text:span text:style-name="T499">講師以自身執法經驗出發，分析酒駕常見原因，並輔以新聞片段講解酒駕實際案例，最後切入酒駕相關的行政處罰，讓學員學習到相關的法律知識並深自警惕</text:span><text:span text:style-name="T500"><text:s/></text:span><text:span text:style-name="T501">。</text:span><text:span text:style-name="T502"><text:s/></text:span></text:p>
      </text:section>
      <text:section text:name="Sect31" text:style-name="S31">
        <text:p text:style-name="P503"><text:span text:style-name="T504"><text:s text:c="8"/></text:span><text:span text:style-name="T505">南投地檢署</text:span><text:span text:style-name="T506">10</text:span><text:span text:style-name="T507">月</text:span><text:span text:style-name="T508">3</text:span><text:span text:style-name="T509">日結合</text:span><text:span text:style-name="T510">2018</text:span><text:span text:style-name="T511">慈善宮文化節神保平安幸福南投旺旺來活動</text:span><text:span text:style-name="T512">-</text:span><text:span text:style-name="T513">明華園歌仔戲團盛大公演進行反賄選宣導。林志祐主任檢察官表示，地方公職人員五合一選舉在即，除了買票、賣票外，虛偽遷徙戶籍投票的幽靈人口也是犯罪行為，呼籲現場鄉親審慎選擇候選人，切勿有觸法行為。</text:span></text:p>
        <text:p text:style-name="P514"><text:span text:style-name="T515"><text:s text:c="7"/></text:span><text:span text:style-name="T516">南投地檢署為提升反賄能見度，並拉近司法與民眾之距離，特別結合南投在地人的生活好夥伴</text:span><text:span text:style-name="T517">7-11</text:span><text:span text:style-name="T518">便利超商辦理反賄選宣導活動，並於</text:span><text:span text:style-name="T519">10</text:span><text:span text:style-name="T520">月</text:span><text:span text:style-name="T521">24</text:span><text:span text:style-name="T522">日上午，由吳怡盈主任檢察官帶領署內同仁首先在南投市</text:span><text:span text:style-name="T523">7-11</text:span><text:span text:style-name="T524">宏旺門市張貼反賄選宣導海報。</text:span><text:span text:style-name="T525"><text:s text:c="3"/></text:span></text:p>
        <text:p text:style-name="P526"><text:span text:style-name="T527"><text:s text:c="8"/></text:span><text:span text:style-name="T528">南投地檢署</text:span><text:span text:style-name="T529">10</text:span><text:span text:style-name="T530">月</text:span><text:span text:style-name="T531">26</text:span><text:span text:style-name="T532">日上午，召集轄區檢、警、調、政風等機關人員，舉行</text:span><text:span text:style-name="T533">107</text:span><text:span text:style-name="T534">年度地方公職人員選舉查察分區座談會。法務部張常務次長斗輝、最高檢江檢察總長惠民、法務部檢察司王司長俊力、高檢署王檢察長添盛、高檢署臺中檢察分署謝檢察長榮盛等各級長官來賓蒞臨督導。會議由各與會機關代表分別就當前選情分析、情資提報、查賄及反賄選具體措施與執行情形，提出工作報告，並互換意見。</text:span><text:span text:style-name="T535"><text:s/></text:span></text:p>
      </text:section>
      <text:section text:name="Sect32" text:style-name="S32">
        <text:p text:style-name="P536"><text:span text:style-name="T537"><text:s text:c="8"/></text:span><text:span text:style-name="T538">臺中地檢署為了提升榮譽觀護人之專業知能及輔導效能，於</text:span><text:span text:style-name="T539">10</text:span><text:span text:style-name="T540">月</text:span><text:span text:style-name="T541">25</text:span><text:span text:style-name="T542">日假該署第二辦公大樓辦理</text:span><text:span text:style-name="T543">107</text:span><text:span text:style-name="T544">年度榮譽觀護人成長訓練，共有約</text:span><text:span text:style-name="T545">50</text:span><text:span text:style-name="T546">名榮譽觀護人參與。本次活動由地檢署張宏謀檢察長親自主持。張宏謀檢察長致詞勉勵及感謝所有榮譽觀護人平常的付出及貢獻及對地檢署反毒、反賄選等預防犯罪宣導業務的協助。</text:span></text:p>
        <text:p text:style-name="P547"><text:span text:style-name="T548"><text:s text:c="8"/></text:span><text:span text:style-name="T549">本次課程邀請到勞資爭議專業講座李聰成老師講授「勞資爭議概述」及由楊大德律師講授「受保護管束人常見法律問題解析」，成長訓練課程內容活潑生動且具實務用途。</text:span><text:span text:style-name="T550"><text:s/></text:span></text:p>
      </text:section>
      <text:section text:name="Sect33" text:style-name="S33">
        <text:p text:style-name="P551"><text:span text:style-name="T552"><text:s/></text:span><text:span text:style-name="T553">臺中地檢署辦理榮譽觀護人成長訓練</text:span><text:span text:style-name="T554"><text:s text:c="8"/></text:span><text:span text:style-name="T555"><text:s text:c="2"/></text:span><text:span text:style-name="T556"><text:s text:c="14"/></text:span><text:span text:style-name="T557"><text:s text:c="5"/></text:span></text:p>
      </text:section>
      <text:section text:name="Sect34" text:style-name="S34">
        <text:p text:style-name="P558"><text:span text:style-name="T559"><text:s text:c="8"/></text:span><text:span text:style-name="T560">南投地檢署</text:span><text:span text:style-name="T561">10</text:span><text:span text:style-name="T562">月</text:span><text:span text:style-name="T563">3</text:span><text:span text:style-name="T564">日假該署四樓會議室辦理</text:span><text:span text:style-name="T565">107</text:span><text:span text:style-name="T566">年第三次「性侵害案件受保護管束人社區監督輔導會議」。由林志祐主任檢察官主持，邀集草屯療養院、縣府衛生局、警察局、婦幼隊、各分局及警勤區等單位與會。會上觀護人、婦幼隊、警勤區、治療師、社工督導於會中逐一提報性侵害案件受保護管束個案，對個案之人格特質、家庭支持、危險因子等進行詳細的討論，經醫師與心理師等專家之分析與研判，擬定預防與治療策略，藉由此預防與治療機制，提供婦女保障。</text:span><text:span text:style-name="T567"><text:s/></text:span></text:p>
      </text:section>
      <text:section text:name="Sect35" text:style-name="S35">
        <text:p text:style-name="P568"><text:span text:style-name="T569">屏檢女檢至軍中宣導反賄選、反毒及反詐騙</text:span><text:span text:style-name="T570"><text:s text:c="5"/></text:span><text:span text:style-name="T571"><text:s text:c="11"/></text:span></text:p>
      </text:section>
      <text:section text:name="Sect36" text:style-name="S36">
        <text:p text:style-name="P572"><text:span text:style-name="T573"><text:s text:c="7"/></text:span><text:span text:style-name="T574">犯保屏東分會</text:span><text:span text:style-name="T575">10</text:span><text:span text:style-name="T576">月</text:span><text:span text:style-name="T577">20</text:span><text:span text:style-name="T578">日假屏東地檢署第二辦公室團輔室舉辦「全馨支持」馨生人家屬支持團體，期盼藉由專業老師的引領，帶領大家彼此分享、支持、共擔、陪伴，讓生命潮流不再停頓，重新流動。</text:span></text:p>
        <text:p text:style-name="P579"><text:span text:style-name="T580">心理師胡敏華運用繪畫、影片、圖卡等方式，讓馨生人將感知流露於畫紙上，分享中，馨生人開始對彼此認識，進而共「馨」，馨生人蔡媽媽說：案發時我一直以為只有我最痛苦，沒有人懂我，但自從犯保屏東分會協助之後，甚至參加這個團體，我發現原來我們都是一樣的，我們都知道彼此的痛在哪裡，會互相照顧、互相關心，這種心繫一起的感覺，讓我好感動！</text:span><text:span text:style-name="T581"><text:s/></text:span></text:p>
      </text:section>
      <text:section text:name="Sect37" text:style-name="S37">
        <text:p text:style-name="P582"><text:span text:style-name="T583"><text:s text:c="8"/></text:span><text:span text:style-name="T584">彰化地檢署反賄列車持續前進，</text:span><text:span text:style-name="T585">4</text:span><text:span text:style-name="T586">日由觀護人董華欣、觀護佐理員邱孟華結合本署社會勞動機構來到溪湖郵局，向前來洽公之民眾宣導反賄選觀念。</text:span><text:span text:style-name="T587"><text:s/></text:span></text:p>
        <text:p text:style-name="P588"><text:span text:style-name="T589"><text:s text:c="9"/>9</text:span><text:span text:style-name="T590">日彰化地檢署陳彥林觀護人和洪子維佐理員與北斗鎮里長來到國營事業臺灣中油直營加油站進行反賄宣導活動，向來往加油民眾發放反賄選宣導品，提醒大家千萬不要買票，使其了解清廉選舉的重要性。</text:span><text:span text:style-name="T591"><text:s/></text:span></text:p>
        <text:p text:style-name="P592"><text:span text:style-name="T593"><text:s text:c="7"/>12</text:span><text:span text:style-name="T594">日檢察長黃玉垣在主任檢察官黃淑媛、王銘仁、主任觀護人蔡欣樺等陪同下至社頭舉辦「反賄宣言簽署活動」，活動搭配專屬的「反賄</text:span><text:span text:style-name="T595">~</text:span><text:span text:style-name="T596">襪</text:span><text:span text:style-name="T597">(</text:span><text:span text:style-name="T598">哇</text:span><text:span text:style-name="T599">)!</text:span><text:span text:style-name="T600">」，邀請在地民眾共同簽署反賄選宣言，維護良善選舉風氣。</text:span></text:p>
        <text:p text:style-name="P601"><text:span text:style-name="T602"><text:s text:c="8"/></text:span><text:span text:style-name="T603">彰化地檢署</text:span><text:span text:style-name="T604">12</text:span><text:span text:style-name="T605">日結合永靖國小</text:span><text:span text:style-name="T606">107</text:span><text:span text:style-name="T607">年永靖鄉永協盃桌球錦標賽，辦理反賄選宣導，主任觀護人蔡欣樺表示，透過運動有益身心健康，遠離毒品，預防被害，更提醒一旁家長，</text:span><text:span text:style-name="T608">11/24</text:span><text:span text:style-name="T609">日選舉即將到來，期盼全民都能珍惜民主幸福的生活，不買票不賣票，揪舉賄選害蟲。</text:span></text:p>
        <text:p text:style-name="P610"><text:span text:style-name="T611"><text:s text:c="8"/></text:span><text:span text:style-name="T612">彰化地檢署反賄掌中劇</text:span><text:span text:style-name="T613">19</text:span><text:span text:style-name="T614">日在鹿港老街公會堂廣場進行盛大公演，由檢察長黃玉垣率領主任檢察官黃淑媛、王銘仁及主任觀護人蔡欣樺連袂演出，以布袋戲角色融入賄選情節，提醒鄉親拒絕賄選，選賢與能，共創幸福未來。公演結束後，檢察長隨即身披「彰化地檢署反賄選總指揮」的彩帶，帶領地檢署相關同仁在鹿港老街進行地毯式掃街反賄選宣導。</text:span></text:p>
        <text:p text:style-name="P615"><text:span text:style-name="T616"><text:s text:c="8"/>25</text:span><text:span text:style-name="T617">日由觀護人賴群揚、觀護佐理員葉逸菁同至和美鎮南佃里辦公處協同南佃里長陳淑美進行反賄選宣導，利用長者血壓量測及樂齡學習空檔時間，向在場長輩宣導不買票不賣票的觀念。</text:span></text:p>
        <text:p text:style-name="P618"><text:span text:style-name="T619"><text:s text:c="8"/></text:span><text:span text:style-name="T620">27</text:span><text:span text:style-name="T621">日潘美玉佐理員和洪子維佐理員到溪湖糖廠結合葡萄美酒夜光馬拉松比賽，向參與選手及一般民眾宣導反賄選觀念，提醒大家千萬不要賣票，更要檢舉買票。</text:span><text:span text:style-name="T622"><text:s/></text:span></text:p>
        <text:p text:style-name="P623"><text:span text:style-name="T624"><text:s text:c="9"/>27</text:span><text:span text:style-name="T625">日上午特結合救國團志工表揚暨社區園遊會活動，由觀護人吳蓁宜，觀護佐理員潘振偉於大村後火車站設攤，辦理反賄選宣導活動，呼籲參與民眾「不買票、不賣票、要檢舉」，建立反賄共識</text:span><text:span text:style-name="T626"><text:s/></text:span><text:span text:style-name="T627">，同時提供檢舉賄選專線。</text:span></text:p>
        <text:p text:style-name="P628"><text:span text:style-name="T629"><text:s text:c="8"/></text:span><text:span text:style-name="T630">27</text:span><text:span text:style-name="T631">日上午結合關懷文教基金會彰化縣二林國小台語演講比賽，由主任檢察官葉建成親自至現場進行反賄有獎徵答，並以台語的方式與民眾問答互動，呼籲大家若發現賄選情事請勇敢拿起電話撥打</text:span><text:span text:style-name="T632">0800-024-099</text:span><text:span text:style-name="T633">撥通後轉</text:span><text:span text:style-name="T634">4</text:span><text:span text:style-name="T635">，共同檢舉賄選來端正選風。</text:span><text:span text:style-name="T636"><text:s/></text:span></text:p>
        <text:p text:style-name="P637"><text:span text:style-name="T638"><text:s text:c="8"/>30</text:span><text:span text:style-name="T639">日由觀護人董華欣、觀護佐理員邱孟華與該署社會勞動機構來到溪湖西環路商圈超市，透過深入在地民眾生活，呼籲民眾揪舉賄選害蟲，乾淨選風，將反賄選意念深植民眾心中。</text:span><text:span text:style-name="T640"><text:s/></text:span></text:p>
      </text:section>
      <text:section text:name="Sect38" text:style-name="S38">
        <text:p text:style-name="P641"><text:span text:style-name="T642"><text:s text:c="8"/></text:span><text:span text:style-name="T643">南投縣名間鄉新街國小師生一群</text:span><text:span text:style-name="T644">52</text:span><text:span text:style-name="T645">人於</text:span><text:span text:style-name="T646">10</text:span><text:span text:style-name="T647">月</text:span><text:span text:style-name="T648">5</text:span><text:span text:style-name="T649">日至南投地檢署參訪，由文書科王玟媛科長引導學生參觀拘留所、偵查庭。王科長並介紹起司法人員的每一個角色，小朋友們躍躍欲試，模擬起檢察官、書記官、律師、被告等等的角色，並瞭解到每一個角色背後的意義。</text:span><text:span text:style-name="T650"><text:s text:c="3"/></text:span></text:p>
      </text:section>
      <text:section text:name="Sect39" text:style-name="S39">
        <text:p text:style-name="P651"><text:span text:style-name="T652">中檢辦理司法保護中心志工連繫會議</text:span><text:span text:style-name="T653"><text:s text:c="7"/></text:span><text:span text:style-name="T654"><text:s text:c="2"/></text:span><text:span text:style-name="T655"><text:s text:c="14"/></text:span><text:span text:style-name="T656"><text:s text:c="5"/></text:span></text:p>
      </text:section>
      <text:section text:name="Sect40" text:style-name="S40">
        <text:p text:style-name="P657"><text:span text:style-name="T658">南投縣名間鄉新街國小參訪</text:span><text:span text:style-name="T659"><text:s text:c="4"/></text:span></text:p>
      </text:section>
      <text:section text:name="Sect41" text:style-name="S41">
        <text:p text:style-name="P660"><text:span text:style-name="T661">中檢辦理修復式司法督導培訓</text:span><text:span text:style-name="T662"><text:s text:c="8"/></text:span><text:span text:style-name="T663"><text:s text:c="2"/></text:span><text:span text:style-name="T664"><text:s text:c="14"/></text:span><text:span text:style-name="T665"><text:s text:c="5"/></text:span></text:p>
      </text:section>
      <text:section text:name="Sect42" text:style-name="S42">
        <text:p text:style-name="P666"><text:span text:style-name="T667"><text:s text:c="8"/></text:span><text:span text:style-name="T668">臺中地檢署為了精進修復式司法案件執行的品質，於</text:span><text:span text:style-name="T669">10</text:span><text:span text:style-name="T670">月</text:span><text:span text:style-name="T671">22</text:span><text:span text:style-name="T672">日辦理修復式司法督導培訓課程，由地檢署的修復式司法郭世豐資深督導，以社工專業的角度出發，探討促進者於進行修復案件時應有定位及認知，同時於督導課程中也以案例分享的方式帶領進行，讓所有與會的督導，能從中瞭解修復式司法的真正意涵及促進者在案件中的角色定位，期盼藉此培訓課程，能讓所有的修復式司法促進者於日後，均能落實協助修復式司法促進者於案件執行的品質，以達加害人及被害人犯罪案件修復的目標。</text:span><text:span text:style-name="T673"><text:s text:c="2"/></text:span></text:p>
      </text:section>
      <text:section text:name="Sect43" text:style-name="S43">
        <text:p text:style-name="P674"><text:span text:style-name="T675">雄檢辦理</text:span><text:span text:style-name="T676">107</text:span><text:span text:style-name="T677">年度社會勞動機關</text:span><text:span text:style-name="T678">(</text:span><text:span text:style-name="T679">構</text:span><text:span text:style-name="T680">)</text:span><text:span text:style-name="T681">督核檢討會議</text:span><text:span text:style-name="T682"><text:s text:c="6"/></text:span><text:span text:style-name="T683"><text:s text:c="13"/></text:span></text:p>
      </text:section>
      <text:section text:name="Sect44" text:style-name="S44">
        <text:p text:style-name="P684"><text:span text:style-name="T685">陪伴相互傷害的母子走完修復歷程</text:span><text:span text:style-name="T686"><text:s text:c="6"/></text:span><text:span text:style-name="T687"><text:s text:c="10"/></text:span></text:p>
      </text:section>
      <text:section text:name="Sect45" text:style-name="S45">
        <text:p text:style-name="P688"><text:span text:style-name="T689"><text:s text:c="8"/></text:span><text:span text:style-name="T690">屏東地檢署為吸引民眾目光，深化反賄意識，擴大反賄選宣導效果，特別在該署外牆懸掛</text:span><text:span text:style-name="T691">Q</text:span><text:span text:style-name="T692">版反賄神探「阿村、小莉」大型看板，內容強調抓賄五部曲，鼓勵民眾勇於檢舉賄選，若因而查獲賄選案件，檢舉人可獲得檢舉獎金最高為</text:span><text:span text:style-name="T693">500</text:span><text:span text:style-name="T694">萬元，最少也有</text:span><text:span text:style-name="T695">50</text:span><text:span text:style-name="T696">萬元。</text:span></text:p>
        <text:p text:style-name="P697"><text:span text:style-name="T698"><text:s text:c="8"/></text:span><text:span text:style-name="T699">屏東地檢署由林錦村檢察長分別指派主任檢察官或檢察官，分赴屏東</text:span><text:span text:style-name="T700">33</text:span><text:span text:style-name="T701">個鄉鎮市辦理「反賄選公共論壇座談會」，希望藉由全面性的反賄選宣導工作，將反賄選意識以潛移默化的方式，深入民眾生活，進而形成全民共識。</text:span></text:p>
        <text:p text:style-name="P702"><text:span text:style-name="T703"><text:s text:c="8"/>10</text:span><text:span text:style-name="T704">月</text:span><text:span text:style-name="T705">4</text:span><text:span text:style-name="T706">日由檢察長林錦村偕同檢警調系統，分別拜會屏東縣民進黨部主任委員許展維及國民黨黨部主任委員廖婉汝，就屏東縣</text:span><text:span text:style-name="T707">107</text:span><text:span text:style-name="T708">年地方公職人員選舉交換意見。</text:span></text:p>
        <text:p text:style-name="P709"><text:span text:style-name="T710"><text:s text:c="8"/></text:span><text:span text:style-name="T711">屏東地檢署動員社會勞動人與碰坑口發展協進會及瑪家國中學生合作，透過瑪家國中郭子安主任指導，將由內埔鄉水門村通往三地門鄉的道路邊堤防，彩繪反賄選宣導圖騰，並於</text:span><text:span text:style-name="T712">10</text:span><text:span text:style-name="T713">月</text:span><text:span text:style-name="T714">5</text:span><text:span text:style-name="T715">日在內埔農工後門廣場辦理反賄選宣導圖騰發表會。</text:span><text:span text:style-name="T716"><text:s/></text:span></text:p>
        <text:p text:style-name="P717"><text:span text:style-name="T718"><text:s text:c="7"/></text:span><text:span text:style-name="T719">屏東地檢署檢察長林錦村、主任檢察官莊玲如及李怡增</text:span><text:span text:style-name="T720">10</text:span><text:span text:style-name="T721">月</text:span><text:span text:style-name="T722">2</text:span><text:span text:style-name="T723">至</text:span><text:span text:style-name="T724">5</text:span><text:span text:style-name="T725">日分別至轄內各派出所（分駐所</text:span><text:span text:style-name="T726">)</text:span><text:span text:style-name="T727">，與各分局長及基層員警座談，瞭解各轄區選情分析、查賄制暴情資搜報情形、布雷執行狀況及目前賄選情資及暴力提報蒐證狀況，並就相關問題進行溝通、討論，並研議有效對策。</text:span></text:p>
        <text:p text:style-name="P728"><text:s text:c="9"/>屏東地檢署反賄選宣導獲得轄內知名特色伴手禮「趙壽山豬腳飩餛」、「海鴻豬腳」、「林家豬腳」等商家支持，在禮盒提袋上張貼鮮明的反賄選字樣及圖案，讓反賄選可以「袋」著走。</text:p>
        <text:p text:style-name="P729"><text:s text:c="8"/>屏東地檢署邀請女兵日記的演員偕同該署及警軍更保共同向民眾宣導反賄及反毒的觀念。</text:p>
        <text:p text:style-name="P730"><text:span text:style-name="T731"><text:s text:c="8"/></text:span><text:span text:style-name="T732">屏東地檢署</text:span><text:span text:style-name="T733">25</text:span><text:span text:style-name="T734">日成立「選舉查察聯繫中心」，並由該署檢察長林錦村偕同相關單位代表共同揭牌，宣示查賄制暴，杜絕金錢及暴力介入選舉的決心。</text:span></text:p>
        <text:p text:style-name="P735"><text:span text:style-name="T736"><text:s text:c="7"/></text:span><text:span text:style-name="T737">屏東地檢署</text:span><text:span text:style-name="T738">10</text:span><text:span text:style-name="T739">月</text:span><text:span text:style-name="T740">30</text:span><text:span text:style-name="T741">日假車城福安宮廟前舞台辦理「查賄先鋒</text:span><text:span text:style-name="T742"><text:s/></text:span><text:span text:style-name="T743">全面出擊․全民反賄</text:span><text:span text:style-name="T744"><text:s/></text:span><text:span text:style-name="T745">福氣安康」之反賄選宣導活動。</text:span><text:span text:style-name="T746"><text:s/></text:span></text:p>
        <text:p text:style-name="P747"><text:span text:style-name="T748"><text:s text:c="8"/></text:span><text:span text:style-name="T749">屏東地檢署</text:span><text:span text:style-name="T750">10</text:span><text:span text:style-name="T751">月</text:span><text:span text:style-name="T752">31</text:span><text:span text:style-name="T753">日結合行政執行署屏東分署聯合拍賣會進行反賄選宣導。</text:span><text:span text:style-name="T754"><text:s/></text:span></text:p>
      </text:section>
      <text:section text:name="Sect46" text:style-name="S46">
        <text:p text:style-name="P755"><text:span text:style-name="T756">犯保屏東分會推薦有功人士</text:span><text:span text:style-name="T757"><text:s text:c="6"/></text:span><text:span text:style-name="T758"><text:s text:c="8"/></text:span></text:p>
      </text:section>
      <text:section text:name="Sect47" text:style-name="S47">
        <text:p text:style-name="P759"><text:span text:style-name="T760"><text:s text:c="8"/></text:span><text:span text:style-name="T761">屏東地檢署為確保修復式司法的案件符合修復式司法辦理宗旨，</text:span><text:span text:style-name="T762">10</text:span><text:span text:style-name="T763">月</text:span><text:span text:style-name="T764">23</text:span><text:span text:style-name="T765">日假該署第二辦公室團輔室舉辦「</text:span><text:span text:style-name="T766">107</text:span><text:span text:style-name="T767">年度修復式司法個案研討暨教育訓練」研習活動，聘請長榮大學助理教授吳慈恩老師擔任督導，針對該署</text:span><text:span text:style-name="T768">107</text:span><text:span text:style-name="T769">年度開案的修復案件執行狀況進行檢視與討論，提升修復促進者專業知能。</text:span><text:span text:style-name="T770"><text:s text:c="5"/></text:span></text:p>
        <text:p text:style-name="P771"><text:span text:style-name="T772"><text:s text:c="8"/></text:span><text:span text:style-name="T773">檢察長林錦村表示，用刑責懲罰加害人，不一定能讓被害人感到寬慰，有時被判勝訴仍耿耿於懷，「修復式司法」主要在心理層面給予協助，讓雙方「把心結解開、把話說開」，傾聽彼此的聲音，藉此機會修復創傷，讓彼此都能走出陰霾。</text:span><text:span text:style-name="T774"><text:s/></text:span></text:p>
      </text:section>
      <text:section text:name="Sect48" text:style-name="S48">
        <text:p text:style-name="P775"><text:span text:style-name="T776"><text:s text:c="8"/></text:span><text:span text:style-name="T777">為撫平馨生人傷痛，犯保屏東分會極力耕耘並落實犯罪被害保護機制，深受肯定。</text:span><text:span text:style-name="T778">107</text:span><text:span text:style-name="T779">年度法務部表揚推展犯罪被害保護有功人士，屏東分會有三位夥伴獲此殊榮：屏東縣政府衛生局局長李昭仁、地檢署書記官長林佩宜、社會賢達人士蘇秀珠。</text:span><text:span text:style-name="T780"><text:s/></text:span></text:p>
      </text:section>
      <text:section text:name="Sect49" text:style-name="S49">
        <text:p text:style-name="P781"><text:span text:style-name="T782">犯保屏東分會辦理「全馨支持」家屬支持團體</text:span><text:span text:style-name="T783"><text:s text:c="5"/></text:span><text:span text:style-name="T784"><text:s text:c="11"/></text:span></text:p>
      </text:section>
      <text:section text:name="Sect50" text:style-name="S50">
        <text:p text:style-name="P785"><text:span text:style-name="T786">屏檢及屏縣警局共同辦理</text:span><text:span text:style-name="T787">107</text:span><text:span text:style-name="T788">年度屏東地區檢警聯席會議</text:span><text:span text:style-name="T789"><text:s text:c="7"/></text:span><text:span text:style-name="T790"><text:s text:c="11"/></text:span></text:p>
      </text:section>
      <text:section text:name="Sect51" text:style-name="S51">
        <text:p text:style-name="P791"><text:span text:style-name="T792"><text:s text:c="9"/></text:span><text:span text:style-name="T793">屏東地檢署</text:span><text:span text:style-name="T794">10</text:span><text:span text:style-name="T795">月</text:span><text:span text:style-name="T796">23</text:span><text:span text:style-name="T797">日召集轄區檢、警、調、廉、憲、軍、矯正、海巡、移民、政風、縣府、墾丁國家公園管理處、林管處、農委會水保局、環保署南區督察大隊、台電屏東營業處、</text:span><text:span text:style-name="T798"><text:s/></text:span><text:span text:style-name="T799">屏東郵局、更保屏東分會、犯保屏東分會等單位共八十多人與會舉行「屏東地區</text:span><text:span text:style-name="T800">107<text:s/></text:span><text:span text:style-name="T801">年度檢警聯席會議」，由檢察長林錦村主持。高雄高分檢林應華主任檢察官、屏東地院審判長涂裕洪列席。會上檢察長林錦村感謝屏東地區與會各機關在緝毒、肅貪、重大危害社會治安、破壞國土環保、野生動物、食品安全等查緝成效良好，另為瞭解該署辦理</text:span><text:span text:style-name="T802">107</text:span><text:span text:style-name="T803">年屏東地區地方公職人員選舉各項查賄及反賄具體工作內容，分由該署、屏東縣警局、海洋委員會海巡偵防分署屏東查緝隊及更保屏東分會進行年度業務報告。</text:span><text:span text:style-name="T804"><text:s/></text:span></text:p>
      </text:section>
      <text:section text:name="Sect52" text:style-name="S52">
        <text:p text:style-name="P805"><text:span text:style-name="T806">屏東地檢署反賄宣導</text:span><text:span text:style-name="T807">-</text:span><text:span text:style-name="T808">反賄神探，全面出擊</text:span><text:span text:style-name="T809"><text:s text:c="4"/></text:span><text:span text:style-name="T810"><text:s text:c="11"/></text:span></text:p>
      </text:section>
      <text:section text:name="Sect53" text:style-name="S53">
        <text:p text:style-name="P811"><text:span text:style-name="T812">i</text:span><text:span text:style-name="T813">幸福</text:span><text:span text:style-name="T814"><text:s/></text:span><text:span text:style-name="T815">反賄『正』時行</text:span><text:span text:style-name="T816"><text:s text:c="6"/></text:span></text:p>
      </text:section>
      <text:section text:name="Sect54" text:style-name="S54">
        <text:p text:style-name="P817"><text:span text:style-name="T818"><text:s text:c="7"/></text:span><text:span text:style-name="T819">士林地檢日前結合臺北市內湖區體育會，假內湖運動中心</text:span><text:span text:style-name="T820">8</text:span><text:span text:style-name="T821">樓，辦理</text:span><text:span text:style-name="T822">107</text:span><text:span text:style-name="T823">年度運動社團嘉年華會，由檢察長姜貴昌出席主持反賄選宣導活動，姜檢察長展現該署查察賄選的決心，說明涉及賄選可能會面臨的刑責，並向民眾宣導反賄選的重要性，呼籲民眾以具體行動支持地檢署查察賄選的作為，人人成為反賄選的尖兵。</text:span><text:span text:style-name="T824"><text:s/></text:span></text:p>
        <text:p text:style-name="P825"><text:s text:c="7"/>士林地檢署與臺北市政府政風處合作，在士林地檢轄區內挑選適當的公車張貼反賄選廣告，進行反賄選宣導。<text:s/></text:p>
        <text:p text:style-name="P826"><text:span text:style-name="T827"><text:s text:c="8"/>14</text:span><text:span text:style-name="T828">日士林地檢署與民間團體「中華康樂生活傳播協進會」結合，在大龍國小的演藝廳，辦理重陽敬老暨反賄選宣導活動。而配合年底大選，檢察長姜貴昌呼籲本於護持中華民族至忠至孝的本質，無論男女老少，都應堅持反賄的立場絕不賣票，也基於乾淨選舉的原則，勇於檢舉賄選，共同守護臺灣寶貴的民主，維持清廉的社會。</text:span><text:span text:style-name="T829"><text:s text:c="2"/></text:span></text:p>
        <text:p text:style-name="P830"><text:span text:style-name="T831"><text:s text:c="8"/>18</text:span><text:span text:style-name="T832">日士林地檢假陸軍第六軍團指揮部舉辦反賄選工作座談，由姜貴昌檢察長及六軍團指揮官徐衍璞中將共同主持，姜檢察長及吳主任檢察官廣莉會中向與會士官兵宣導選舉賄選態樣，鼓勵官兵踴躍檢舉賄選，並協力宣導反賄選，讓軍中反賄網絡與檢、警、調緊密結合，發揮網式管理，展現反賄效能。</text:span></text:p>
        <text:p text:style-name="P833"><text:span text:style-name="T834"><text:s text:c="7"/></text:span><text:span text:style-name="T835">士林地檢</text:span><text:span text:style-name="T836">20</text:span><text:span text:style-name="T837">日上午假淡水地區，結合國際獅子會</text:span><text:span text:style-name="T838">300B1</text:span><text:span text:style-name="T839">區淡水獅子會及更保士林分會與士林榮觀協進會等單位，辦理反毒、反飆車、反賄選宣導健行活動。本次活動除將健康休閒與犯罪預防理念結合外，也藉由熱鬧的健行活動，將反賄選宣導用輕鬆活潑的扶老攜幼街坊參與的方式，藉由健行活動近萬人的人潮流動，展現出民眾穿梭在大街小巷中的行動監督力量。</text:span><text:span text:style-name="T840"><text:s/></text:span></text:p>
      </text:section>
      <text:section text:name="Sect55" text:style-name="S55">
        <text:p text:style-name="P841"><text:span text:style-name="T842">基隆反賄選</text:span><text:span text:style-name="T843">-</text:span><text:span text:style-name="T844">拾起抹布，擦亮社會</text:span><text:span text:style-name="T845"><text:s text:c="4"/></text:span><text:span text:style-name="T846"><text:s/></text:span></text:p>
      </text:section>
      <text:section text:name="Sect56" text:style-name="S56">
        <text:p text:style-name="P847"><text:span text:style-name="T848"><text:s text:c="7"/></text:span><text:span text:style-name="T849">基隆地檢署反賄選專案推動總指揮，侯靜雯主任檢察官於</text:span><text:span text:style-name="T850">10</text:span><text:span text:style-name="T851">月</text:span><text:span text:style-name="T852">5</text:span><text:span text:style-name="T853">日，在主任觀護人簡惠霠陪同下，帶領觀護人、榮譽觀護人、佐理員及社會勞動人等</text:span><text:span text:style-name="T854">30</text:span><text:span text:style-name="T855">餘人，於成功市場及信義市場進行反賄選沿街宣導，讓婆婆媽媽也要支持檢舉賄選，不賣票。</text:span></text:p>
        <text:p text:style-name="P856"><text:span text:style-name="T857"><text:s text:c="8"/></text:span><text:span text:style-name="T858">為增進官兵法律常識，陸軍六軍團指揮官徐中將，邀請基隆地檢署陳宏達檢察長於</text:span><text:span text:style-name="T859">17</text:span><text:span text:style-name="T860">日在基隆北五堵營區，針對反賄選、反毒及反詐騙等議題實施講演。</text:span></text:p>
        <text:p text:style-name="P861"><text:span text:style-name="T862"><text:s text:c="8"/></text:span><text:span text:style-name="T863">陳宏達檢察長表示，基隆地檢署查緝毒品績效在國內是名列前茅，因此基隆地檢署將秉持緝毒的決心來查察賄選，結合地檢、警察、調查站國家三大打擊犯罪的公權力，組成嚴密的防護網，讓賄選更無法遁形。。</text:span><text:span text:style-name="T864"><text:s/></text:span></text:p>
      </text:section>
      <text:section text:name="Sect57" text:style-name="S57">
        <text:p text:style-name="P865"><text:span text:style-name="T866"><text:s text:c="9"/></text:span><text:span text:style-name="T867">16</text:span><text:span text:style-name="T868">日苗栗地檢署柯麗鈴檢察長率同董良造主任檢察官前往貓貍電台接受專訪。暢談該署反賄、查賄之各項積極作為，期藉由持續及多元的宣導方式，使反賄選宣導之觀念更深植人心。</text:span></text:p>
        <text:p text:style-name="P869"><text:span text:style-name="T870"><text:s text:c="9"/></text:span><text:span text:style-name="T871">苗栗地檢署結合政風、警政及調查，</text:span><text:span text:style-name="T872">10</text:span><text:span text:style-name="T873">月</text:span><text:span text:style-name="T874">17</text:span><text:span text:style-name="T875">日在苗栗縣警察局大禮堂，共同舉辦「苗準出擊‧全民總動員」反賄選宣誓活動暨宣傳講習。</text:span><text:span text:style-name="T876"><text:s/></text:span><text:span text:style-name="T877">本次活動邀請縣長、縣議員、鄉鎮市長、村里長、學校、公會等地方人士，期能強化反賄選觀念，並帶動苗栗各鄉鎮之反賄選風氣，攜手共創正義、純淨之選舉文化。</text:span><text:span text:style-name="T878"><text:s/></text:span></text:p>
        <text:p text:style-name="P879"><text:span text:style-name="T880"><text:s text:c="8"/></text:span><text:span text:style-name="T881">苗栗地檢署</text:span><text:span text:style-name="T882">10</text:span><text:span text:style-name="T883">月</text:span><text:span text:style-name="T884">18</text:span><text:span text:style-name="T885">日結合「</text:span><text:span text:style-name="T886">107</text:span><text:span text:style-name="T887">學年度大安溪泰雅北勢群五校聯合運動會」進行反賄選宣導，期將杜絕賄選、建立廉能政府之理念，深植於苗栗縣所有鄉鎮、部落。</text:span><text:span text:style-name="T888"><text:s/></text:span></text:p>
        <text:p text:style-name="P889"><text:span text:style-name="T890"><text:s text:c="9"/></text:span><text:span text:style-name="T891">苗栗地檢署結合在地國際知名活動「苗栗</text:span><text:span text:style-name="T892">2018</text:span><text:span text:style-name="T893">風箏文化暨客家美食節系列活動」辦理反賄選宣導。並特別製作反賄選大布條，於活動中與風箏一同高掛天際，期能藉由醒目之標語，使全民反賄選意識更加深植人心。</text:span></text:p>
        <text:p text:style-name="P894"><text:span text:style-name="T895"><text:s text:c="8"/></text:span><text:span text:style-name="T896">苗栗地檢署</text:span><text:span text:style-name="T897">20</text:span><text:span text:style-name="T898">日結合苗栗縣政府、校外會等單位共同舉辦「</text:span><text:span text:style-name="T899">2018</text:span><text:span text:style-name="T900">苗準未來‧栗定志向新世代反毒路跑接力賽」反毒反賄選宣導。</text:span></text:p>
        <text:p text:style-name="P901"><text:span text:style-name="T902"><text:s text:c="8"/></text:span><text:span text:style-name="T903">苗栗地檢署結合公館鄉公所</text:span><text:span text:style-name="T904">23</text:span><text:span text:style-name="T905">日在仁愛國小舉辦「</text:span><text:span text:style-name="T906">2018</text:span><text:span text:style-name="T907">幸福苗栗・公館鄉五穀豐登嘉年華」活動，由林憶梅觀護人和縣府政風處同仁、志工前往現場宣導反賄選。</text:span></text:p>
        <text:p text:style-name="P908"><text:s text:c="8"/>苗栗地檢署柯麗鈴檢察長特別前往苗栗縣泰安鄉各派出所，與基層員警座談，透過近距離接觸實際了解基層狀況，以加強相關宣導及查緝。另並走訪泰安鄉各國中小學進行反賄選宣導。<text:s/></text:p>
        <text:p text:style-name="P909"><text:span text:style-name="T910"><text:s text:c="8"/>29</text:span><text:span text:style-name="T911">日陸軍第六軍團指揮部特別邀請苗栗地檢署至步兵第</text:span><text:span text:style-name="T912">206</text:span><text:span text:style-name="T913">旅實施專案法治教育。該署柯麗鈴檢察長率同陳宗豪主任檢察官、林宗材主任觀護人等就「反賄選、反毒、反詐騙」等議題實施講演。座談由六軍團指揮官徐中將親自主持，期使官兵建立「恪守行政中立」的正確認知。</text:span><text:span text:style-name="T914"><text:s/></text:span></text:p>
        <text:p text:style-name="P915"><text:span text:style-name="T916"><text:s text:c="8"/></text:span><text:span text:style-name="T917">苗栗地檢署</text:span><text:span text:style-name="T918">10</text:span><text:span text:style-name="T919">月</text:span><text:span text:style-name="T920">30</text:span><text:span text:style-name="T921">日下午邀集轄內警調廉政召開「</text:span><text:span text:style-name="T922">107</text:span><text:span text:style-name="T923">年度地方公職人員選舉查察分區座談會」，法務部陳政務次長明堂偕同最高檢察署江檢察總長惠民、高檢署王檢察長添盛、高檢署臺中分署謝檢察長榮盛、廉政署陳副署長榮周、警政署刑事警察局林副局長炎田、調查局廉政處黃處長義村、法務部檢察司古主任檢察官慧珍等人，聽取各檢、警、調及廉政機關選舉查察工作之簡報，並指示各項工作重點。</text:span><text:span text:style-name="T924"><text:s/></text:span></text:p>
      </text:section>
      <text:section text:name="Sect58" text:style-name="S58">
        <text:p text:style-name="P925"><text:span text:style-name="T926">苗準出擊‧反賄選全民總動員</text:span><text:span text:style-name="T927"><text:s/></text:span></text:p>
      </text:section>
      <text:section text:name="Sect59" text:style-name="S59">
        <text:p text:style-name="P928"><text:span text:style-name="T929">中檢召開修復式司法推動小組委員會</text:span><text:span text:style-name="T930"><text:s text:c="7"/></text:span><text:span text:style-name="T931"><text:s text:c="2"/></text:span><text:span text:style-name="T932"><text:s text:c="14"/></text:span><text:span text:style-name="T933"><text:s text:c="5"/></text:span></text:p>
      </text:section>
      <text:section text:name="Sect60" text:style-name="S60">
        <text:p text:style-name="P934"><text:span text:style-name="T935">緩起訴處分被告暨緩刑受保護管束人法治教育</text:span><text:span text:style-name="T936"><text:s text:c="7"/></text:span><text:span text:style-name="T937"><text:s text:c="13"/></text:span></text:p>
      </text:section>
      <text:section text:name="Sect61" text:style-name="S61">
        <text:p text:style-name="P938"><text:span text:style-name="T939"><text:s text:c="8"/></text:span><text:span text:style-name="T940">花蓮地檢署</text:span><text:span text:style-name="T941">10</text:span><text:span text:style-name="T942">月</text:span><text:span text:style-name="T943">4</text:span><text:span text:style-name="T944">日舉行「冰來將擋</text:span><text:span text:style-name="T945"><text:s/></text:span><text:span text:style-name="T946">齊心反賄」宣誓記者會，法務部保護司長羅榮乾、高檢署花蓮分署張清雲及地檢署檢察長黃和村結合檢警調各單位共同主持破冰儀式，以打破「賄選暴力」的冰雕模型，象徵地檢署反賄選，杜絕暴力之決心。</text:span></text:p>
        <text:p text:style-name="P947"><text:s text:c="8"/>法務部保護司長羅榮乾強調，「競選貴在公平正義、乾淨清白，民眾更應重視自己神聖的一票」拒絕賄選是公民社會責任的一環，投下神聖一票已成刻不容緩之事，花蓮地檢署檢察長黃和村也表示未來將結合檢警調等單位共同積極查賄並壓制暴力，呼籲全民共同反賄。</text:p>
        <text:p text:style-name="P948"><text:span text:style-name="T949"><text:s text:c="8"/></text:span><text:span text:style-name="T950">花蓮地檢署與老人暨家庭關懷協會共同合作，利用關懷長照老人活動時間，深入社區進行反賄選宣導活動，第一場於</text:span><text:span text:style-name="T951">10</text:span><text:span text:style-name="T952">月</text:span><text:span text:style-name="T953">16</text:span><text:span text:style-name="T954">日來到花蓮壽豐鄉吳全社區活動中心向社區年長者及社區民眾進行宣導。</text:span><text:span text:style-name="T955"><text:s/></text:span></text:p>
        <text:p text:style-name="P956"><text:span text:style-name="T957"><text:s text:c="8"/>10</text:span><text:span text:style-name="T958">月</text:span><text:span text:style-name="T959">17</text:span><text:span text:style-name="T960">日花蓮地檢署於海星國中及化仁國中之「青少年反毒戲劇工程」巡演活動中辦理反毒反賄選宣導。本項活動係專門為青少年設計舞台劇劇本，加入時下流行元素、融入青少年的生活圈，希望透過藝術的力量，用一齣戲的時間將反毒種子種在學子心中，讓紙風車反毒可以持續向前行，為更多青少年許下一個充滿希望的無毒人生。</text:span><text:span text:style-name="T961"><text:s/></text:span></text:p>
        <text:p text:style-name="P962"><text:span text:style-name="T963"><text:s text:c="8"/>19</text:span><text:span text:style-name="T964">號上午</text:span><text:span text:style-name="T965">9</text:span><text:span text:style-name="T966">點在花蓮縣選舉委員會舉行候選人抽籤，花蓮地檢署觀護人特地前往花蓮縣選舉委員會向選務人員宣導選務中立，並呼籲所有候選人都能拒絕賄選。</text:span></text:p>
        <text:p text:style-name="P967"><text:span text:style-name="T968"><text:s text:c="8"/></text:span><text:span text:style-name="T969">花蓮地檢署</text:span><text:span text:style-name="T970">23</text:span><text:span text:style-name="T971">日結合每月旅客量高達</text:span><text:span text:style-name="T972">90</text:span><text:span text:style-name="T973">萬人次的花蓮火車站設立反賄選看板，除了對花蓮在地人進行檢舉賄選的觀念建立外，也向往來花蓮之全國人民宣導檢舉賄選、人人有責的精神，且展現花蓮地檢署以剛性的查賄行動，杜絕賄選事件的發生。</text:span><text:span text:style-name="T974"><text:s/></text:span></text:p>
        <text:p text:style-name="P975"><text:span text:style-name="T976"><text:s text:c="8"/></text:span><text:span text:style-name="T977">花蓮地檢署與老家關懷協會合作辦理社區反毒反賄選及反詐騙宣導活動，</text:span><text:span text:style-name="T978">10</text:span><text:span text:style-name="T979">月</text:span><text:span text:style-name="T980">29</text:span><text:span text:style-name="T981">日來到花蓮吉安鄉南華社區活動中心向社區年社區民眾及長者進行反毒反詐騙及反賄選宣導。</text:span><text:span text:style-name="T982"><text:s text:c="2"/></text:span></text:p>
        <text:p text:style-name="P983"><text:span text:style-name="T984"><text:s text:c="8"/></text:span><text:span text:style-name="T985">花蓮地檢署配合</text:span><text:span text:style-name="T986">10</text:span><text:span text:style-name="T987">月</text:span><text:span text:style-name="T988">28</text:span><text:span text:style-name="T989">日鳳林鎮</text:span><text:span text:style-name="T990">107</text:span><text:span text:style-name="T991">年客家文化節，安排社會勞動人投入公園、社區清潔打掃、美化環境，讓前來參加客家文化節的民眾對鳳林鎮留下美好的印象，另於活動當天由觀護人及佐理員前往實施反賄選及反毒宣導，用貼近民眾的宣導，以強化反毒及拒絕賄選決心，並勇於檢舉賄選，避免暴力及金錢介入選舉，影響選舉結果公平性。</text:span></text:p>
        <text:p text:style-name="P992"><text:span text:style-name="T993"><text:s text:c="7"/></text:span><text:span text:style-name="T994">花蓮地檢署</text:span><text:span text:style-name="T995">10</text:span><text:span text:style-name="T996">月</text:span><text:span text:style-name="T997">30</text:span><text:span text:style-name="T998">日舉辦第</text:span><text:span text:style-name="T999">5</text:span><text:span text:style-name="T1000">次北區榮譽觀護人教育訓練，地檢署檢察長黃和村致詞時感謝到場志工們，能夠在志願服務這塊領域耕耘付出、貢獻自我，隨著選舉日逼近，賄選與暴力介入的情資不斷傳出，地檢署與榮譽觀護人這塊強而有力的社會資源更應緊密結合，另外，更與遠東百貨、麥當勞等做企業結盟，擴大反賄選宣導成效。</text:span></text:p>
      </text:section>
      <text:section text:name="Sect62" text:style-name="S62">
        <text:p text:style-name="P1001"><text:span text:style-name="T1002"><text:s text:c="8"/></text:span><text:span text:style-name="T1003">士林地檢署於</text:span><text:span text:style-name="T1004">107</text:span><text:span text:style-name="T1005">年</text:span><text:span text:style-name="T1006">10</text:span><text:span text:style-name="T1007">月</text:span><text:span text:style-name="T1008">24</text:span><text:span text:style-name="T1009">日辦理「</text:span><text:span text:style-name="T1010">107</text:span><text:span text:style-name="T1011">年度修復式司法教育訓練」，會中檢察長姜貴昌在致詞時提到：法務部於本月</text:span><text:span text:style-name="T1012">22</text:span><text:span text:style-name="T1013">日，將修復式司法試行方案修正為「法務部推動『修復式司法方案』實施計畫」，納入常態性業務。而該署自開辦以來共計受理</text:span><text:span text:style-name="T1014">181</text:span><text:span text:style-name="T1015">件申請案，開案比例約</text:span><text:span text:style-name="T1016">83</text:span><text:span text:style-name="T1017">％，其中</text:span><text:span text:style-name="T1018">70</text:span><text:span text:style-name="T1019">％進入對話，對話案件中，有高達</text:span><text:span text:style-name="T1020">71</text:span><text:span text:style-name="T1021">％的案件達成協議，如此高度的達成率及績效，都歸功於修復促進者對於加害人及被害人付出了很大的心力及協助，非常感謝。</text:span><text:span text:style-name="T1022"><text:s text:c="2"/></text:span></text:p>
        <text:p text:style-name="P1023"><text:s text:c="8"/>本次教育訓練特別安排陽光基金會諮商心理師牛慕慈，講述災難創傷輔導，另一專業課程邀請台北大學陳祖輝教授，講授「主持修復會議之技巧」，讓與會者更明瞭操作技巧，提昇主持會議的敏感力及專業化形象。</text:p>
        <text:p text:style-name="P1024"><text:span text:style-name="T1025"><text:s text:c="8"/></text:span><text:span text:style-name="T1026">最後座談會中由主任觀護人張裕煌向大家報告修正要領，並提出明年度的規畫及邀請，獲得與會者的認同及共識，也邀請所有的陪伴者都成為修復促進者，讓不同的領域、新舊之人都能融合在一起。</text:span><text:span text:style-name="T1027"><text:s/></text:span></text:p>
      </text:section>
      <text:section text:name="Sect63" text:style-name="S63">
        <text:p text:style-name="P1028"><text:span text:style-name="T1029"><text:s text:c="8"/></text:span><text:span text:style-name="T1030">新北地檢署為激勵管理績優的易服社會勞動機構，並促進各單位間實務管理經驗的交流與分享，於</text:span><text:span text:style-name="T1031">10</text:span><text:span text:style-name="T1032">月</text:span><text:span text:style-name="T1033">24</text:span><text:span text:style-name="T1034">日下午邀請轄內</text:span><text:span text:style-name="T1035">31</text:span><text:span text:style-name="T1036">名機構代表進行表揚與研討。檢察長朱兆民致詞並親自頒發感謝狀，會中則邀請「五股老人公寓」及「三重區公所社會人文課」分享執行心得。最後再由該署主任檢察官林珮菁，帶領大家針對今年勞動機構中社勞人的管理方式進行研討。</text:span><text:span text:style-name="T1037"><text:s/></text:span></text:p>
      </text:section>
      <text:section text:name="Sect64" text:style-name="S64">
        <text:p text:style-name="P1038"><text:span text:style-name="T1039"><text:s text:c="9"/></text:span><text:span text:style-name="T1040">新北地檢署為加強宣導反賄選的理念，於</text:span><text:span text:style-name="T1041">19</text:span><text:span text:style-name="T1042">日在新北市選舉委員會辦理候選人號次抽籤時，由主任檢察官王聖涵及主任觀護人張顥誼親自到選委會拜會主任委員許育寧，表達在選舉期間共同協力，維護選務公平，端正選風，有一個乾淨的選舉，才能創造廉能的政府。地檢署除對到場抽籤的候選人、助選員發放反賄選宣導文宣，並致贈候選人象徵高中的黃金粽一顆，表達「不賄選，高中</text:span><text:span text:style-name="T1043">(</text:span><text:span text:style-name="T1044">粽</text:span><text:span text:style-name="T1045">)</text:span><text:span text:style-name="T1046">」的理念。</text:span></text:p>
        <text:p text:style-name="P1047"><text:span text:style-name="T1048"><text:s text:c="8"/></text:span><text:span text:style-name="T1049">新北地檢</text:span><text:span text:style-name="T1050">29</text:span><text:span text:style-name="T1051">日結合轄內臺北大學校慶活動，發表檢舉賄選</text:span><text:span text:style-name="T1052">QRcode</text:span><text:span text:style-name="T1053">，並設計互動遊戲進行反賄選與檢舉賄選宣導。檢舉賄選</text:span><text:span text:style-name="T1054">QRcode</text:span><text:span text:style-name="T1055">將透過「反賄選千千網」廣大社區親友網路群組傳遞到民眾手機中，讓檢舉賄選更便捷、保密。而在場同學們則在互動遊戲中習得相關反賄選資訊。</text:span><text:span text:style-name="T1056"><text:s/></text:span></text:p>
        <text:p text:style-name="P1057"><text:span text:style-name="T1058"><text:s/></text:span></text:p>
      </text:section>
      <text:section text:name="Sect65" text:style-name="S65">
        <text:p text:style-name="P1059">編輯的話：</text:p>
        <text:p text:style-name="P1060"><text:span text:style-name="T1061"><text:s text:c="4"/></text:span><text:span text:style-name="T1062">本電子報係提供司法保護工作者與社會大眾意見交流平台，因為有您的共襄盛舉，才能豐富這個司法保護園地。謝謝大家！</text:span><text:span text:style-name="T1063"><text:s text:c="58"/></text:span><text:span text:style-name="T1064">保護司敬上</text:span></text:p>
      </text:section>
      <text:section text:name="Sect66" text:style-name="S66">
        <text:p text:style-name="P1065"><text:s text:c="7"/>苗栗地檢署與犯保協會苗栗分會，為鼓勵重傷馨生人及其家屬勇於接觸外面的世界，繼去年在宜蘭辦理二天一夜重傷馨生人團體輔導活動後，今年不但於再度舉辦，更挑戰三天二夜的『看見愛』重傷團體關懷活動。</text:p>
        <text:p text:style-name="P1066"><text:span text:style-name="T1067"><text:s text:c="7"/></text:span><text:span text:style-name="T1068">苗栗地檢署檢察長柯麗鈴在公務繁忙的情形下，仍全程陪伴著大家，與家屬互動頻繁，親民的作風讓馨生人及家屬感動萬分。柯檢察長向馨生人表示「要照顧好自己，自己發光發亮，才能照亮別人」，同時也祈勉大家坐在車上多看看窗外風景，因為「重要的是過程，不見得是結果」。馨生人及家屬都表示這次活動的舉辦，對他們意義重大，不僅讓他們得以利用這三天的活動舒緩身心，同時也帶給他們信心，感覺有無限的支持力量可以繼續面對未來的挑戰。</text:span><text:span text:style-name="T1069"><text:s/></text:span></text:p>
      </text:section>
      <text:section text:name="Sect67" text:style-name="S67">
        <text:p text:style-name="P1070"><text:span text:style-name="T1071"><text:s text:c="9"/></text:span><text:span text:style-name="T1072">新竹地檢署結合榮觀、更保、犯保並與新竹市政府政風處、環保局等單位合作，於</text:span><text:span text:style-name="T1073">10</text:span><text:span text:style-name="T1074">月</text:span><text:span text:style-name="T1075">14</text:span><text:span text:style-name="T1076">日在新竹市十八尖山舉辦「淨山向前走</text:span><text:span text:style-name="T1077"><text:s/></text:span><text:span text:style-name="T1078">淨選要幫手」宣導活動，由同仁穿著象徵檢察公益形象的紫色</text:span><text:span text:style-name="T1079">T</text:span><text:span text:style-name="T1080">恤淨山，希望藉由淨山活動，倡導淨選理念，並安排有反賄選民主體驗教室及有獎徵答活動。</text:span></text:p>
        <text:p text:style-name="P1081"><text:s text:c="2"/>新竹地檢署徐錫祥檢察長表示，本次九合一基層公職人員選舉，選情相當激烈，買票者多藉由「老人」及「家庭」為主要對象，一旦遭到查獲，需面臨警調移送及受檢察官訊問之刑事訴訟程序，尤其對老人家及行動不便者，有相當心理壓力，一趟程序下來非常折磨及辛苦，徐檢察長表示，希望新竹地區的民眾有淨選意識，為了子孫好，該講出來的就要講出來。</text:p>
        <text:p text:style-name="P1082"><text:span text:style-name="T1083"><text:s text:c="8"/></text:span><text:span text:style-name="T1084">而徐檢察長也提到，民眾除了可以藉由檢舉專線電話檢舉賄選外，新竹地檢署特創以</text:span><text:span text:style-name="T1085">QR code</text:span><text:span text:style-name="T1086">掃描方式，便利民眾可以直接以手機連線上傳資料進行檢舉，更隱密、更迅速、更直接</text:span><text:span text:style-name="T1087"><text:s/></text:span><text:span text:style-name="T1088">。</text:span><text:span text:style-name="T1089"><text:s/></text:span></text:p>
      </text:section>
      <text:section text:name="Sect68" text:style-name="S68">
        <text:p text:style-name="P1090"><text:span text:style-name="T1091"><text:s text:c="7"/></text:span><text:span text:style-name="T1092">107</text:span><text:span text:style-name="T1093">年底九合一地方公職人員選舉將屆，桃園地檢署特地以「幸福家園　由我</text:span><text:span text:style-name="T1094">i</text:span><text:span text:style-name="T1095">護」宣導主題辦理反賄選啟動記者會，會中除邀請桃園地區院檢調警廉政等機關代表，高檢署王添盛檢察長、法務部保護司羅榮乾司長亦應邀出席。</text:span><text:span text:style-name="T1096"><text:s/></text:span></text:p>
        <text:p text:style-name="P1097"><text:span text:style-name="T1098"><text:s text:c="8"/></text:span><text:span text:style-name="T1099">記者會中特地邀請到永平工商表演藝術科以「選舉」、「賄選」及「掙脫賄選」三段行動舞呈現，而最後由桃園地檢署彭坤業檢察長邀請各位貴賓共同搭乘反賄列車啟程儀式，並以「一觸即發，買票就抓！珍惜美麗桃園，拒絕賄選」宣示查賄及反賄決心，讓反賄列車起程行駛至桃園各地。</text:span><text:span text:style-name="T1100"><text:s/></text:span></text:p>
      </text:section>
      <text:section text:name="Sect69" text:style-name="S69">
        <text:p text:style-name="P1101"><text:span text:style-name="T1102">士林地檢署辦理修復式司法</text:span><text:span text:style-name="T1103"><text:s/></text:span><text:span text:style-name="T1104">107</text:span><text:span text:style-name="T1105">年度教育訓練及座談會</text:span><text:span text:style-name="T1106"><text:s text:c="8"/></text:span></text:p>
      </text:section>
      <text:section text:name="Sect70" text:style-name="S70">
        <text:p text:style-name="P1107"><text:span text:style-name="T1108">新竹地檢淨選活動！十八尖山找幫手</text:span><text:span text:style-name="T1109"><text:s/></text:span></text:p>
      </text:section>
      <text:section text:name="Sect71" text:style-name="S71">
        <text:p text:style-name="P1110"><text:span text:style-name="T1111">苗栗犯保協會三度挑戰重傷馨生人戶外團體關懷活動</text:span><text:span text:style-name="T1112"><text:s/></text:span></text:p>
      </text:section>
      <text:section text:name="Sect72" text:style-name="S72">
        <text:p text:style-name="P1113"><text:span text:style-name="T1114">反賄廉潔臺中讚</text:span><text:span text:style-name="T1115"><text:s text:c="7"/></text:span><text:span text:style-name="T1116"><text:s text:c="2"/></text:span><text:span text:style-name="T1117"><text:s text:c="14"/></text:span><text:span text:style-name="T1118"><text:s text:c="5"/></text:span></text:p>
      </text:section>
      <text:section text:name="Sect73" text:style-name="S73">
        <text:p text:style-name="P1119"><text:span text:style-name="T1120">反賄攜手‧幸福南投</text:span><text:span text:style-name="T1121"><text:s text:c="4"/></text:span></text:p>
      </text:section>
      <text:section text:name="Sect74" text:style-name="S74">
        <text:p text:style-name="P1122"><text:span text:style-name="T1123">投檢邀集轄區各單位辦理性侵害案件社區監督會議</text:span><text:span text:style-name="T1124"><text:s text:c="4"/></text:span></text:p>
      </text:section>
      <text:section text:name="Sect75" text:style-name="S75">
        <text:p text:style-name="P1125"><text:span text:style-name="T1126">全民抓賄選</text:span><text:span text:style-name="T1127"><text:s text:c="2"/></text:span><text:span text:style-name="T1128">彰化總動員</text:span><text:span text:style-name="T1129"><text:s text:c="3"/></text:span><text:span text:style-name="T1130"><text:s text:c="11"/></text:span></text:p>
      </text:section>
      <text:section text:name="Sect76" text:style-name="S76">
        <text:p text:style-name="P1131"><text:s text:c="8"/>屏東地檢署結合墾丁國家公園管理處等恆春地區各機關團體，在滿州灣風吹砂海域辦理社會勞動專案淨灘護海洋與反賄選活動。</text:p>
        <text:p text:style-name="P1132"><text:span text:style-name="T1133"><text:s text:c="8"/></text:span><text:span text:style-name="T1134">活動當日約有</text:span><text:span text:style-name="T1135">500</text:span><text:span text:style-name="T1136">名民眾、志工及社勞人等聚集在墾丁國家公園滿州灣、風吹砂、漁村公園等海域進行大規模淨灘。</text:span><text:span text:style-name="T1137">3</text:span><text:span text:style-name="T1138">小時撿拾</text:span><text:span text:style-name="T1139">1350</text:span><text:span text:style-name="T1140">餘公斤之海洋垃圾，接著在現場進行分類並清運。同時並利用機會向民眾宣導拒絕賄選，勇於檢舉的觀念。</text:span><text:span text:style-name="T1141"><text:s/></text:span></text:p>
      </text:section>
      <text:section text:name="Sect77" text:style-name="S77">
        <text:p text:style-name="P1142"><text:span text:style-name="T1143"><text:s text:c="8"/></text:span><text:span text:style-name="T1144">橋頭地檢署檢察長張文政</text:span><text:span text:style-name="T1145">10</text:span><text:span text:style-name="T1146">月</text:span><text:span text:style-name="T1147">2</text:span><text:span text:style-name="T1148">日接受警播高雄分臺專訪，針對年底地方公職人員選舉提出反賄選呼籲，期望大家同心協力一起反賄選。</text:span><text:span text:style-name="T1149"><text:s/></text:span><text:span text:style-name="T1150">張檢察長強調經由不法手段當選之人，因選舉花費大量金錢，當選後欲撈回本，易發生貪瀆事件，這類劣質品操之人實無法為民服務，鼓勵選民踴躍檢舉賄選。</text:span></text:p>
        <text:p text:style-name="P1151"><text:span text:style-name="T1152"><text:s text:c="8"/></text:span><text:span text:style-name="T1153">橋頭榮觀協進會結合臺灣卡那卡那富族發展協會年度盛事「卡那卡那富族米貢祭祭儀」活動，於</text:span><text:span text:style-name="T1154">10</text:span><text:span text:style-name="T1155">月</text:span><text:span text:style-name="T1156">12</text:span><text:span text:style-name="T1157">日上午遠赴那瑪夏區辦理反賄選宣導活動，讓民眾在參與活動的過程中，加深民眾反賄選理念。</text:span></text:p>
        <text:p text:style-name="P1158"><text:span text:style-name="T1159"><text:s text:c="7"/></text:span><text:span text:style-name="T1160">更保橋頭分會結合茂林區公所「</text:span><text:span text:style-name="T1161">107</text:span><text:span text:style-name="T1162">年萬山勇士祭暨傳統文化競技活動」，於</text:span><text:span text:style-name="T1163">10</text:span><text:span text:style-name="T1164">月</text:span><text:span text:style-name="T1165">13</text:span><text:span text:style-name="T1166">日辦理反賄選宣導活動，讓原鄉部落家家戶戶、返鄉參與盛會青年男女及觀光遊客們認同並支持反賄選，活動中除有獎徵答並走動式發送宣導品，加深民眾反賄選印象。</text:span></text:p>
        <text:p text:style-name="P1167"><text:span text:style-name="T1168"><text:s text:c="8"/></text:span><text:span text:style-name="T1169">橋頭地檢署</text:span><text:span text:style-name="T1170">10</text:span><text:span text:style-name="T1171">月</text:span><text:span text:style-name="T1172">13</text:span><text:span text:style-name="T1173">日結合「高雄左營萬年季－火獅獻瑞旺萬年」進行反賄選宣導活動，期使現場與會民眾在參與活動的過程中，也能認知反賄選重要性。</text:span></text:p>
        <text:p text:style-name="P1174"><text:span text:style-name="T1175"><text:s text:c="7"/></text:span><text:span text:style-name="T1176">橋頭地檢署</text:span><text:span text:style-name="T1177">23</text:span><text:span text:style-name="T1178">日結合擁有</text:span><text:span text:style-name="T1179">200</text:span><text:span text:style-name="T1180">多年歷史的岡山籃籗會進行反賄選宣導，該署期望透過結合地方大型活動，將宣導的效益最大化，並藉由互動建立民眾反賄的觀念及意識。</text:span></text:p>
        <text:p text:style-name="P1181"><text:span text:style-name="T1182"><text:s text:c="8"/></text:span><text:span text:style-name="T1183">橋頭地檢署除結合轄區相關社會資源辦理各項反賄選宣導措施，更於該署</text:span><text:span text:style-name="T1184">24</text:span><text:span text:style-name="T1185">日舉辦「反賄選誓師記者會」過程中，結合橋頭地院及該署社會勞動人力支援活動前後場地維護與環境清潔，邀請社會勞動人參與反賄選誓師，齊為反賄盡心出力。</text:span></text:p>
        <text:p text:style-name="P1186"><text:span text:style-name="T1187"><text:s text:c="7"/></text:span><text:span text:style-name="T1188">橋頭地檢署</text:span><text:span text:style-name="T1189">30</text:span><text:span text:style-name="T1190">日結合高雄市仁武區五和里「仁武飄香․菱距離」活動，於現場發送反賄選宣導品，讓民眾在參與活動的過程中，也能加深民眾對於反賄選之印象與觀念。</text:span></text:p>
        <text:p text:style-name="P1191"><text:span text:style-name="T1192"><text:s text:c="8"/></text:span><text:span text:style-name="T1193">橋頭地檢署特結合高雄市六龜區公所「秋冬漫遊六龜․賞蝶賞梅泡湯趣」活動，於日前假六龜區扇平山莊現場攤位辦理反賄選宣導活動，讓民眾在參與活動的過程中，加深民眾對於反賄選之印象與觀念。</text:span></text:p>
      </text:section>
      <text:section text:name="Sect78" text:style-name="S78">
        <text:p text:style-name="P1194"><text:span text:style-name="T1195">屏檢辦理社勞</text:span><text:span text:style-name="T1196">-</text:span><text:span text:style-name="T1197">2018</text:span><text:span text:style-name="T1198">墾丁國家公園淨灘護海暨反賄選活動</text:span><text:span text:style-name="T1199"><text:s text:c="6"/></text:span><text:span text:style-name="T1200"><text:s text:c="11"/></text:span></text:p>
      </text:section>
      <text:section text:name="Sect79" text:style-name="S79">
        <text:p text:style-name="P1201"><text:span text:style-name="T1202">屏檢與犯保屏東分會舉辦分區座談會</text:span><text:span text:style-name="T1203"><text:s text:c="6"/></text:span><text:span text:style-name="T1204"><text:s text:c="11"/></text:span></text:p>
      </text:section>
      <text:section text:name="Sect80" text:style-name="S80">
        <text:p text:style-name="P1205"><text:span text:style-name="T1206"><text:s text:c="8"/></text:span><text:span text:style-name="T1207">更保彰化分會為加強會務聯繫、增進組織凝聚力、精進更生輔導人員專業知能規劃三期程的教育訓練，於</text:span><text:span text:style-name="T1208">25</text:span><text:span text:style-name="T1209">日假地檢署大禮堂辦理第三期程課程，並恭請黃玉垣檢察長親臨致詞勉勵並頒發研習證明書及</text:span><text:span text:style-name="T1210">24</text:span><text:span text:style-name="T1211">學員全勤獎。</text:span></text:p>
        <text:p text:style-name="P1212"><text:span text:style-name="T1213"><text:s text:c="8"/></text:span><text:span text:style-name="T1214">彰化地檢檢察長即本分會榮譽主任委員黃玉垣，為感謝更保志工熱心公益、無私奉獻，特於百忙中撥冗蒞臨會場，嘉勉致意鼓舞士氣，檢察長並熱情與志工們逐一握手致意、慰問辛勞，場面熱絡而溫馨。</text:span><text:span text:style-name="T1215"><text:s/></text:span></text:p>
      </text:section>
      <text:section text:name="Sect81" text:style-name="S81">
        <text:p text:style-name="P1216"><text:span text:style-name="T1217">花檢「冰來將擋</text:span><text:span text:style-name="T1218"><text:s/></text:span><text:span text:style-name="T1219">齊心反賄」</text:span><text:span text:style-name="T1220"><text:s text:c="5"/></text:span></text:p>
      </text:section>
      <text:section text:name="Sect82" text:style-name="S82">
        <text:p text:style-name="P1221"><text:span text:style-name="T1222"><text:s text:c="9"/></text:span><text:span text:style-name="T1223">10</text:span><text:span text:style-name="T1224">月</text:span><text:span text:style-name="T1225">18</text:span><text:span text:style-name="T1226">日初鹿國中師生</text:span><text:span text:style-name="T1227">30</text:span><text:span text:style-name="T1228">名，至臺東地檢署參訪，藉由識毒、認毒知能的提升，增進學生們的藥物濫用防治知能，讓學生注意毒品危害防制及犯罪預防宣導，使學生有良好的反毒知識及正確的司法觀念，避免毒品危害青少年身心健康，影響社會的治安及家庭的幸福。</text:span></text:p>
        <text:p text:style-name="P1229"><text:span text:style-name="T1230"><text:s text:c="8"/></text:span><text:span text:style-name="T1231">檢察長王文德非常重視並歡迎學生的到訪，指示觀護人室規劃安排，希望學生能在寓教於樂的參訪中，增加對司法工作認識，也能因此加深法律知識，提升守法的精神，王檢察長致詞時特別強調雖然學生還沒有投票權，但法治觀念要從小落實，希望回家要告訴家長、阿公、阿嬤，選舉期間不買票、不賣票，勇於檢舉買票、賣票行為以淨化選風，避免觸法，使國家社會更民主繁榮。</text:span><text:span text:style-name="T1232"><text:s/></text:span></text:p>
      </text:section>
      <text:section text:name="Sect83" text:style-name="S83">
        <text:p text:style-name="P1233"><text:span text:style-name="T1234">新北地檢署，不賄選，高中</text:span><text:span text:style-name="T1235">(</text:span><text:span text:style-name="T1236">粽</text:span><text:span text:style-name="T1237">)</text:span><text:span text:style-name="T1238"><text:s text:c="16"/></text:span><text:span text:style-name="T1239"><text:s text:c="5"/></text:span></text:p>
      </text:section>
      <text:section text:name="Sect84" text:style-name="S84">
        <text:p text:style-name="P1240"><text:span text:style-name="T1241">新北地檢署表揚績優社勞機構暨聯繫座談會</text:span><text:span text:style-name="T1242"><text:s text:c="16"/></text:span><text:span text:style-name="T1243"><text:s text:c="5"/></text:span></text:p>
      </text:section>
      <text:section text:name="Sect85" text:style-name="S85">
        <text:p text:style-name="P1244"><text:span text:style-name="T1245">「幸福家園</text:span><text:span text:style-name="T1246"><text:s/></text:span><text:span text:style-name="T1247">由我</text:span><text:span text:style-name="T1248">i</text:span><text:span text:style-name="T1249">護」反賄選啟動記者會</text:span><text:span text:style-name="T1250"><text:s/></text:span></text:p>
      </text:section>
      <text:section text:name="Sect86" text:style-name="S86">
        <text:p text:style-name="P1251"><text:span text:style-name="T1252">南投榮觀、更保聯合志工專業訓練</text:span><text:span text:style-name="T1253"><text:s text:c="5"/></text:span></text:p>
      </text:section>
      <text:section text:name="Sect87" text:style-name="S87">
        <text:p text:style-name="P1254"><text:span text:style-name="T1255"><text:s text:c="8"/></text:span><text:span text:style-name="T1256">南投榮觀協進會與更保南投分會聯合志工專業訓練於</text:span><text:span text:style-name="T1257">10</text:span><text:span text:style-name="T1258">月</text:span><text:span text:style-name="T1259">5</text:span><text:span text:style-name="T1260">日在南投司法大廈四樓擴大辦理，檢察長楊秀蘭致詞時肯定榮觀與更保兩會對於觀護與更生保護業務的奉獻投入，並協助該署強力推動反賄選及司法保護業務。</text:span></text:p>
        <text:p text:style-name="P1261"><text:span text:style-name="T1262"><text:s text:c="8"/></text:span><text:span text:style-name="T1263">會上亦邀請法務部保護司羅榮乾司長擔任講座，以服務利他為主題，進行分享。此外並邀請地檢署林宏昌主任檢察官講授一般常見的法律問題，例如竊盜、詐騙集團的犯罪問題、酒駕對家庭社會的影響等，用生動的案例解說，提升大家在未來輔導案件上的法律專業，以及陳錫彥專員講授強化更生人就業觀念及提升就業意願課程。</text:span><text:span text:style-name="T1264"><text:s text:c="2"/></text:span></text:p>
      </text:section>
      <text:section text:name="Sect88" text:style-name="S88">
        <text:p text:style-name="P1265"><text:span text:style-name="T1266">彰檢執行家庭暴力防治有成，同仁接受特殊貢獻獎表揚</text:span><text:span text:style-name="T1267"><text:s text:c="7"/></text:span><text:span text:style-name="T1268"><text:s text:c="2"/></text:span><text:span text:style-name="T1269"><text:s text:c="8"/></text:span></text:p>
      </text:section>
      <text:section text:name="Sect89" text:style-name="S89">
        <text:p text:style-name="P1270"><text:span text:style-name="T1271">彰檢辦理性侵害暨兒少性剝削案件法治教育課程</text:span><text:span text:style-name="T1272"><text:s text:c="8"/></text:span><text:span text:style-name="T1273"><text:s text:c="2"/></text:span><text:span text:style-name="T1274"><text:s text:c="8"/></text:span></text:p>
      </text:section>
      <text:section text:name="Sect90" text:style-name="S90">
        <text:p text:style-name="P1275"><text:span text:style-name="T1276"><text:s text:c="8"/></text:span><text:span text:style-name="T1277">為強化性侵害及兒少性剝削案件觀念灌輸與認知觀念導正，</text:span><text:span text:style-name="T1278">18</text:span><text:span text:style-name="T1279">日彰化地檢署邀請縣府社會處林茂熹社工督導、黃湘玲社工督導，就相關實際案例與法律議題向受保護管束人做分享，加強其法律觀念，以抑制案件發生風險。</text:span></text:p>
        <text:p text:style-name="P1280"><text:span text:style-name="T1281"><text:s text:c="8"/></text:span><text:span text:style-name="T1282">檢察長黃玉垣致詞時，特別叮囑受保護管束人應建立正確認知，慎重自我行止，迴避危險情境，並期勉能檢視反省過去行為所造成之傷害，誠心悔悟彌補。</text:span><text:span text:style-name="T1283"><text:s/></text:span></text:p>
      </text:section>
      <text:section text:name="Sect91" text:style-name="S91">
        <text:p text:style-name="P1284"><text:span text:style-name="T1285">彰化地檢署辦理榮觀教育訓練</text:span><text:span text:style-name="T1286"><text:s text:c="9"/></text:span><text:span text:style-name="T1287"><text:s text:c="2"/></text:span><text:span text:style-name="T1288"><text:s text:c="8"/></text:span></text:p>
      </text:section>
      <text:section text:name="Sect92" text:style-name="S92">
        <text:p text:style-name="P1289"><text:span text:style-name="T1290"><text:s text:c="8"/></text:span><text:span text:style-name="T1291">彰化地檢署於</text:span><text:span text:style-name="T1292">12</text:span><text:span text:style-name="T1293">日假社頭鄉織足藏樂館會議室舉行</text:span><text:span text:style-name="T1294">107</text:span><text:span text:style-name="T1295">年度第三次榮觀成長教育訓練，藉以充實並深化榮觀專業能量與智識。</text:span></text:p>
        <text:p text:style-name="P1296"><text:span text:style-name="T1297"><text:s text:c="8"/></text:span><text:span text:style-name="T1298">檢察長黃玉垣於致詞時表示，輔導工作向來不是一項輕鬆的任務，要看到成效，除輔導者的專業學識與熱忱外，往往需要沉澱與累積，感謝榮觀們多年來的無私犧牲奉獻</text:span><text:span text:style-name="T1299"><text:s/></text:span><text:span text:style-name="T1300">。而本次會議分別邀請司法改革國是會議委員劉北元先生與張雅淳心理師擔綱講座。透過講師們精僻的講授內容，為榮觀們於往後輔導工作上添薪增火，促進輔導效能。</text:span><text:span text:style-name="T1301"><text:s/></text:span></text:p>
      </text:section>
      <text:section text:name="Sect93" text:style-name="S93">
        <text:p text:style-name="P1302"><text:span text:style-name="T1303">雄檢與民一同反賄選　營造乾淨選風</text:span><text:span text:style-name="T1304"><text:s text:c="7"/></text:span><text:span text:style-name="T1305"><text:s text:c="13"/></text:span></text:p>
      </text:section>
      <text:section text:name="Sect94" text:style-name="S94">
        <text:p text:style-name="P1306"><text:span text:style-name="T1307"><text:s text:c="8"/></text:span><text:span text:style-name="T1308">高雄地檢署將反賄選風氣深入基層，自今年</text:span><text:span text:style-name="T1309">5</text:span><text:span text:style-name="T1310">月起結合轄區內各地特殊活動慶典，多元化宣導反賄理念，日前特與財政部高雄國稅局鹽埕稽徵所，假駁二藝術特區設攤辦理租稅及政風宣導暨反賄選活動。</text:span></text:p>
        <text:p text:style-name="P1311"><text:span text:style-name="T1312"><text:s text:c="8"/></text:span><text:span text:style-name="T1313">為強化公民意識、彰顯打擊賄選之決心，雄檢</text:span><text:span text:style-name="T1314">4</text:span><text:span text:style-name="T1315">日特結合澄清湖棒球場設攤辦理反賄選宣導活動。呼籲現場鄉親朋友們勇於挺身站出檢舉，與雄檢攜手一同強棒打擊、三振賄選，讓賄選情事無所遁形。</text:span></text:p>
        <text:p text:style-name="P1316"><text:span text:style-name="T1317"><text:s text:c="8"/></text:span><text:span text:style-name="T1318">高雄地檢署</text:span><text:span text:style-name="T1319">12</text:span><text:span text:style-name="T1320">日結合受保護管束人便民報到業務，假高雄鳳山區公所</text:span><text:span text:style-name="T1321">4</text:span><text:span text:style-name="T1322">樓會議室，辦理司法保護據點──反賄選宣導講座。講師先向個案們解說何謂賄選、賄選之手法以及蒐證技巧，期望個案們能不畏惡勢力，勇於擔任檢舉人，共同為乾淨的選舉盡一份心力。</text:span><text:span text:style-name="T1323"><text:s/></text:span></text:p>
        <text:p text:style-name="P1324"><text:span text:style-name="T1325"><text:s text:c="8"/></text:span><text:span text:style-name="T1326">高雄地檢署</text:span><text:span text:style-name="T1327">10</text:span><text:span text:style-name="T1328">月</text:span><text:span text:style-name="T1329">13</text:span><text:span text:style-name="T1330">日與市府文化局假高雄文化中心藝術大道設攤辦理反賄選活動，活動以有獎徵答方式，並贈與反賄選宣導品，加強民眾反賄選法治觀念。</text:span></text:p>
        <text:p text:style-name="P1331"><text:span text:style-name="T1332"><text:s text:c="8"/></text:span><text:span text:style-name="T1333">高雄地檢署</text:span><text:span text:style-name="T1334">10</text:span><text:span text:style-name="T1335">月</text:span><text:span text:style-name="T1336">13</text:span><text:span text:style-name="T1337">日於鳳翔國中｢樂活高雄</text:span><text:span text:style-name="T1338">-</text:span><text:span text:style-name="T1339">寶島歌王老歌演唱會｣現場辦理反賄選宣導活動，向民眾宣傳反賄選專線與檢舉賄選可獲得獎金，共同打造乾淨選舉。</text:span><text:span text:style-name="T1340"><text:s/></text:span></text:p>
        <text:p text:style-name="P1341"><text:span text:style-name="T1342"><text:s text:c="8"/></text:span><text:span text:style-name="T1343">高雄地檢署</text:span><text:span text:style-name="T1344">13</text:span><text:span text:style-name="T1345">日與市府社會局假婦幼青少年活動中心</text:span><text:span text:style-name="T1346">3</text:span><text:span text:style-name="T1347">樓辦理【性別與生活單元】系列講座暨反賄選活動。</text:span></text:p>
        <text:p text:style-name="P1348"><text:span text:style-name="T1349"><text:s text:c="7"/></text:span><text:span text:style-name="T1350">高雄地檢署</text:span><text:span text:style-name="T1351">10</text:span><text:span text:style-name="T1352">月</text:span><text:span text:style-name="T1353">20</text:span><text:span text:style-name="T1354">日與市府勞工局，假高雄草衙道設攤辦理反賄選活動。</text:span></text:p>
        <text:p text:style-name="P1355"><text:span text:style-name="T1356"><text:s text:c="8"/></text:span><text:span text:style-name="T1357">高雄地檢署與國立科學工藝博物館合作，於</text:span><text:span text:style-name="T1358">10</text:span><text:span text:style-name="T1359">月</text:span><text:span text:style-name="T1360">20</text:span><text:span text:style-name="T1361">日第</text:span><text:span text:style-name="T1362">37</text:span><text:span text:style-name="T1363">屆科學園遊會現場以行動快閃方式向參觀民眾宣導反賄選。</text:span><text:span text:style-name="T1364"><text:s/></text:span><text:span text:style-name="T1365">宣導人員以行動方式向民眾宣導，即便是賣票一樣仍有刑責，切勿因一時利慾薰心，賠上自身大好前程，許多現場民眾反應熱烈。</text:span><text:span text:style-name="T1366"><text:s/></text:span></text:p>
        <text:p text:style-name="P1367"><text:span text:style-name="T1368"><text:s text:c="8"/></text:span><text:span text:style-name="T1369">高雄地檢署檢察長周章欽為落實反賄、查賄決心，於</text:span><text:span text:style-name="T1370">10</text:span><text:span text:style-name="T1371">月</text:span><text:span text:style-name="T1372">22</text:span><text:span text:style-name="T1373">日接受中廣高雄台專訪，</text:span><text:span text:style-name="T1374">10</text:span><text:span text:style-name="T1375">月</text:span><text:span text:style-name="T1376">30</text:span><text:span text:style-name="T1377">日接受高雄廣播電臺專訪，專訪中深入談論賄選犯行例舉、十面埋伏之查賄方式及相關蒐證及檢舉賄選之手法，積極將反賄選理念、案例及相關刑責向全民宣傳，極力營造一個完全乾淨的選舉風氣。</text:span></text:p>
        <text:p text:style-name="P1378"><text:span text:style-name="T1379"><text:s text:c="8"/></text:span><text:span text:style-name="T1380">高雄地檢署</text:span><text:span text:style-name="T1381">10</text:span><text:span text:style-name="T1382">月</text:span><text:span text:style-name="T1383">27</text:span><text:span text:style-name="T1384">日結合勞動部勞動力發展署高屏澎東分署，於高雄文化中心圓形廣場辦理「</text:span><text:span text:style-name="T1385">2018</text:span><text:span text:style-name="T1386">銀力超人、無限可能」嘉年華會反賄選宣導。</text:span></text:p>
        <text:p text:style-name="P1387"><text:span text:style-name="T1388"><text:s text:c="8"/></text:span><text:span text:style-name="T1389">高雄地檢署</text:span><text:span text:style-name="T1390">10</text:span><text:span text:style-name="T1391">月</text:span><text:span text:style-name="T1392">27</text:span><text:span text:style-name="T1393">日與原住民事務委員會，假高雄市原住民主題公園舉辦｢原住民敬老</text:span><text:span text:style-name="T1394">-</text:span><text:span text:style-name="T1395">好藝市｣重陽節敬老活動，向民眾傳達反賄選觀念。</text:span></text:p>
      </text:section>
      <text:section text:name="Sect95" text:style-name="S95">
        <text:p text:style-name="P1396"><text:span text:style-name="T1397">擦亮雲林、乾淨選舉巾正讚</text:span><text:span text:style-name="T1398"><text:s text:c="6"/></text:span><text:span text:style-name="T1399"><text:s/></text:span><text:span text:style-name="T1400"><text:s/></text:span><text:span text:style-name="T1401"><text:s/></text:span><text:span text:style-name="T1402"><text:s text:c="9"/></text:span></text:p>
      </text:section>
      <text:section text:name="Sect96" text:style-name="S96">
        <text:p text:style-name="P1403"><text:span text:style-name="T1404"><text:s text:c="8"/></text:span><text:span text:style-name="T1405">為端正選風、落實民主法治精神，雲林地檢署結合縣調查站、縣警局、政風處等單位，</text:span><text:span text:style-name="T1406">10</text:span><text:span text:style-name="T1407">月</text:span><text:span text:style-name="T1408">26</text:span><text:span text:style-name="T1409">日邀請縣長、鎮長候選人及政黨代表，在檢警調廉首長帶領下，於虎尾鎮福安宮糖廠媽祖面前簽名支持乾淨選舉宣言，宣誓反賄選決心。</text:span></text:p>
        <text:p text:style-name="P1410"><text:s text:c="8"/>鄭檢察長指出，雲林縣地方淳樸，人際互動密切，為了咱們鄉里和下一代幸福，透過選舉，選賢與能，讓好人出頭，千萬不要為了區區五百元，出賣選票。虎尾是全國生產毛巾重鎮，地檢署特別結合地方產業，製作「反賄選毛巾」，邀請全民拒絕賄選，人人檢舉，一起擦亮雲林，共同守護幸福家園。<text:s/></text:p>
        <text:p text:style-name="P1411"><text:span text:style-name="T1412"><text:s text:c="7"/></text:span><text:span text:style-name="T1413">另外民眾可以透過雲檢檢舉賄選逗陣</text:span><text:span text:style-name="T1414">line</text:span><text:span text:style-name="T1415">，將賄選的影音、資料即時檢舉，全程保密。</text:span></text:p>
      </text:section>
      <text:section text:name="Sect97" text:style-name="S97">
        <text:p text:style-name="P1416"><text:span text:style-name="T1417">更生輔導員教育訓練結訓</text:span><text:span text:style-name="T1418"><text:s text:c="7"/></text:span><text:span text:style-name="T1419"><text:s text:c="7"/></text:span></text:p>
      </text:section>
      <text:section text:name="Sect98" text:style-name="S98">
        <text:p text:style-name="P1420"><text:span text:style-name="T1421">犯保彰化分會舉辦保護志工進階教育訓練</text:span><text:span text:style-name="T1422"><text:s text:c="8"/></text:span><text:span text:style-name="T1423"><text:s text:c="7"/></text:span></text:p>
      </text:section>
      <text:section text:name="Sect99" text:style-name="S99">
        <text:p text:style-name="P1424"><text:span text:style-name="T1425">彰檢舉辦修復式司法教育訓練</text:span><text:span text:style-name="T1426"><text:s text:c="9"/></text:span><text:span text:style-name="T1427"><text:s text:c="7"/></text:span></text:p>
      </text:section>
      <text:section text:name="Sect100" text:style-name="S100">
        <text:p text:style-name="P1428"><text:span text:style-name="T1429"><text:s text:c="7"/></text:span><text:span text:style-name="T1430">彰化地檢署</text:span><text:span text:style-name="T1431">26</text:span><text:span text:style-name="T1432">日辦理</text:span><text:span text:style-name="T1433">107</text:span><text:span text:style-name="T1434">年修復式司法試行方案教育訓練，邀請台大醫院雲林分院精神醫學部張宏業臨床心理師帶領同理心訓練，透過講師專業訓練與實務經驗，加強與會夥伴對當事人的心理覺察與同理深度，以加深情感連結，推展修復工作。本次訓練並邀請該署檢察官莊珂惠與會與談，以偵查案件與修復案件之間關聯性為主題，介紹轉介修復之緣起與目的，以引導修復工作更具方向性。</text:span><text:span text:style-name="T1435"><text:s/></text:span></text:p>
      </text:section>
      <text:section text:name="Sect101" text:style-name="S101">
        <text:p text:style-name="P1436"><text:span text:style-name="T1437">橋頭地檢署辦理</text:span><text:span text:style-name="T1438">107</text:span><text:span text:style-name="T1439">年社區生活營成果發表會</text:span><text:span text:style-name="T1440"><text:s text:c="6"/></text:span><text:span text:style-name="T1441"><text:s text:c="13"/></text:span></text:p>
      </text:section>
      <text:section text:name="Sect102" text:style-name="S102">
        <text:p text:style-name="P1442"><text:span text:style-name="T1443"><text:s text:c="8"/></text:span><text:span text:style-name="T1444">橋檢持續以緩起訴處分金補助偏鄉地區荖濃國小辦理社區生活營業務，而為提供參與學童表演（展覽）舞台，培養自信活力，特別規劃於</text:span><text:span text:style-name="T1445">24</text:span><text:span text:style-name="T1446">日舉辦成果發表會。活動當</text:span><text:span text:style-name="T1447">8+921</text:span><text:span text:style-name="T1448">日除安排學童參與反賄選活動演出外，並參訪洲仔濕地公園，由專業導覽人員進行生態解說及環境導覽，目的為喚起國小學童對環境及物種的認識，進而興起愛護及保護生態環境的觀念及意識；另安排手作課程，讓學童們學習動手製作屬於自己的原創作品，當做本次活動的體驗與回憶。活動最後再以社區生活營成果</text:span><text:span text:style-name="T1449">DVD</text:span><text:span text:style-name="T1450">（「我的社團生活很精彩」）方式呈現。</text:span></text:p>
        <text:p text:style-name="P1451"><text:span text:style-name="T1452"><text:s text:c="8"/></text:span><text:span text:style-name="T1453">檢察長張文政亦蒞臨出席，並肯定運用緩起訴處分金挹注偏鄉學校的美意，也從本次的成果發會中看到孩子們的進步與收穫。</text:span><text:span text:style-name="T1454"><text:s/></text:span></text:p>
      </text:section>
      <text:section text:name="Sect103" text:style-name="S103">
        <text:p text:style-name="P1455"><text:span text:style-name="T1456">橋頭地檢署反賄選逗陣來</text:span><text:span text:style-name="T1457"><text:s text:c="6"/></text:span><text:span text:style-name="T1458"><text:s text:c="13"/></text:span></text:p>
      </text:section>
      <text:section text:name="Sect104" text:style-name="S104">
        <text:p text:style-name="P1459"><text:span text:style-name="T1460"><text:s text:c="8"/></text:span><text:span text:style-name="T1461">為強化保護志工、工作人員專業知能，增進個案管理技巧及服務品質，花蓮犯保協會</text:span><text:span text:style-name="T1462">10</text:span><text:span text:style-name="T1463">月</text:span><text:span text:style-name="T1464">25</text:span><text:span text:style-name="T1465">及</text:span><text:span text:style-name="T1466">26</text:span><text:span text:style-name="T1467">兩日，於花蓮翰品酒店舉辦聯合志工教育訓練，高檢署檢察長暨犯罪被害人保護協會董事長王添盛、花蓮代理縣長蔡碧仲、高檢署花蓮分署檢察長張清雲、法務部保護司長羅榮乾、花蓮地檢署檢察長黃和村，及基隆、士林、桃園、福建金門、福建連江地檢署檢察長及犯保分會主委等，一同與會共襄盛舉。</text:span></text:p>
        <text:p text:style-name="P1468"><text:span text:style-name="T1469"><text:s text:c="8"/></text:span><text:span text:style-name="T1470">高檢署檢察長王添盛致詞時感謝到場志工們，能夠在志願服務這塊領域耕耘付出、貢獻自我，藉由教育訓練，讓大家彼此經驗交流與傳承，此外，上午課程中，法務部保護司長羅榮乾為志工講述志願服務的核心價值，並宣導反賄選理念。</text:span><text:span text:style-name="T1471"><text:s/></text:span></text:p>
      </text:section>
      <text:section text:name="Sect105" text:style-name="S105">
        <text:p text:style-name="P1472"><text:s text:c="8"/>花蓮地檢署結合壽豐鄉清潔隊辦理「防治登革熱<text:s/>消滅病媒蚊」的專案，結合壽豐鄉清潔隊的人力及社會勞動人的力量，於壽豐鄉池南村進行藥劑噴灑，使病媒蚊之產生降至最低，為社區盡一份心力，齊手防治登革熱，消滅病媒蚊。<text:s/></text:p>
        <text:p text:style-name="P1473"><text:span text:style-name="T1474"><text:s text:c="8"/></text:span><text:span text:style-name="T1475">讓社會勞動人在協助登革熱藥劑噴灑社區周遭環境，盡自己的力量來為社區服務，藉由親身投入勞力，使勞動人瞭解社區環境保護潔淨的重要，並落實生命教育教化功能。</text:span></text:p>
      </text:section>
      <text:section text:name="Sect106" text:style-name="S106">
        <text:p text:style-name="P1476"><text:span text:style-name="T1477"><text:s text:c="9"/></text:span><text:span text:style-name="T1478">配合三星鄉公所於日前舉辦「</text:span><text:span text:style-name="T1479">2018</text:span><text:span text:style-name="T1480">活力三星健康久久」運動大會。宜蘭地檢署社會勞動機構</text:span><text:span text:style-name="T1481">-</text:span><text:span text:style-name="T1482">三星鄉公所清潔隊指派易服社會勞動人提早至運動場進行場佈，並於活動中以巡視模式加強環境整潔、垃圾分類，不僅讓選手在舒適環境下，全力參與競賽，更讓社會勞動人回饋社區，實為社會勞動制度與協助鄉鎮舉辦活動雙贏之舉。</text:span></text:p>
        <text:p text:style-name="P1483"><text:span text:style-name="T1484"><text:s text:c="8"/></text:span><text:span text:style-name="T1485">宜蘭地檢署於</text:span><text:span text:style-name="T1486">107</text:span><text:span text:style-name="T1487">年度特擬「開心農場</text:span><text:span text:style-name="T1488">2.0</text:span><text:span text:style-name="T1489">」團體社會勞動專案，由該署社會勞動人栽種各式農作蔬果，收成作物可以無償供予更生人、社會勞動人及弱勢團體自行取用，盼能透過勞動服務的過程，省思自身所犯過錯，並能兼顧公共利益、回饋社會，體悟服務的真諦。</text:span></text:p>
      </text:section>
      <text:section text:name="Sect107" text:style-name="S107">
        <text:p text:style-name="P1490"><text:s text:c="9"/>宜蘭地檢署為宣導反賄選，於日前結合弘道老人福利基金會，辦理「經絡及脊椎保養體驗活動」進行反賄選宣導，加強反賄選觀念、提昇法律之認知。</text:p>
        <text:p text:style-name="P1491"><text:span text:style-name="T1492"><text:s text:c="8"/></text:span><text:span text:style-name="T1493">宜蘭地檢署結合冬山鹿安宮</text:span><text:span text:style-name="T1494">10</text:span><text:span text:style-name="T1495">月</text:span><text:span text:style-name="T1496">21</text:span><text:span text:style-name="T1497">日媽祖文化節藝文系列活動暨聯誼大會，設攤辦理反賄選宣導，傳達【媽祖有ㄟ看．不買票、不賣票、有保佑】的信念，希望透過在地文化的結合，將反賄思想落實在生活中，以接近日常生活及民間信仰的方式，讓反賄意識深植民心，以收全民反賄之效。</text:span><text:span text:style-name="T1498"><text:s text:c="2"/></text:span></text:p>
      </text:section>
      <text:section text:name="Sect108" text:style-name="S108">
        <text:p text:style-name="P1499"><text:span text:style-name="T1500">宜蘭地檢署社勞專案</text:span><text:span text:style-name="T1501"><text:s text:c="15"/></text:span></text:p>
      </text:section>
      <text:section text:name="Sect109" text:style-name="S109">
        <text:p text:style-name="P1502"><text:span text:style-name="T1503">宜蘭地檢署反賄選宣導</text:span><text:span text:style-name="T1504"><text:s text:c="15"/></text:span></text:p>
      </text:section>
      <text:section text:name="Sect110" text:style-name="S110">
        <text:p text:style-name="P1505"><text:span text:style-name="T1506">花蓮地檢署社會勞動人出力防治登革熱</text:span><text:span text:style-name="T1507"><text:s/></text:span><text:span text:style-name="T1508">消滅病媒蚊</text:span><text:span text:style-name="T1509"><text:s text:c="4"/></text:span></text:p>
      </text:section>
      <text:section text:name="Sect111" text:style-name="S111">
        <text:p text:style-name="P1510"><text:span text:style-name="T1511">犯保協會北二區分會聯合志工教育訓練暨反賄選宣導</text:span><text:span text:style-name="T1512"><text:s text:c="5"/></text:span></text:p>
      </text:section>
      <text:section text:name="Sect112" text:style-name="S112">
        <text:p text:style-name="P1513"><text:span text:style-name="T1514">初鹿國中師生參訪</text:span><text:span text:style-name="T1515"><text:s/></text:span><text:span text:style-name="T1516">毒品宣導及偵查庭初體驗</text:span><text:span text:style-name="T1517"><text:s text:c="2"/></text:span><text:span text:style-name="T1518"><text:s text:c="14"/></text:span></text:p>
      </text:section>
      <text:section text:name="Sect113" text:style-name="S113">
        <text:p text:style-name="P1519"><text:span text:style-name="T1520"><text:s text:c="9"/></text:span><text:span text:style-name="T1521">臺東地檢署檢察長王文德鑑於臺東地區酒駕事故不斷，酒駕釀禍之新聞層出不窮。因此特別責成觀護人室針對酒駕累犯個案，規劃辦理「社會勞動人清洗冰櫃及解剖臺與環境清潔」專案。特別與臺東市公所殯葬管理所合作，選在季節交替冬令進補前（</text:span><text:span text:style-name="T1522">10</text:span><text:span text:style-name="T1523">月</text:span><text:span text:style-name="T1524">24</text:span><text:span text:style-name="T1525">日），由社會勞動人</text:span><text:span text:style-name="T1526">17</text:span><text:span text:style-name="T1527">名，協助殯葬管理所清洗法醫解剖室、解剖台、冰櫃等周遭設備及環境，這是一場不同以往的生命震撼教育，透過生、死的穿梭場景與氛圍，讓人深刻體驗酒駕所造成之後果與無法挽回的遺憾。</text:span><text:span text:style-name="T1528"><text:s/></text:span></text:p>
      </text:section>
      <text:section text:name="Sect114" text:style-name="S114">
        <text:p text:style-name="P1529"><text:span text:style-name="T1530"><text:s text:c="8"/></text:span><text:span text:style-name="T1531">臺東縣榮觀協進會自發提供宣傳車，協助深入</text:span><text:span text:style-name="T1532">13</text:span><text:span text:style-name="T1533">鄉鎮進行反賄選宣導。日前王文德檢察長帶領地檢署同仁並邀請榮觀協進會於該署大門口進行宣誓活動，王文德檢察長感謝到場每位榮譽觀護人平時對於反賄選活動的協助，特別衷心感謝榮觀協進會陳樹宏秘書長無私奉獻提供車輛及駕駛，將深入大街小巷宣導「賄選要檢舉，全民站出來」。</text:span><text:span text:style-name="T1534"><text:s/></text:span></text:p>
        <text:p text:style-name="P1535"><text:span text:style-name="T1536"><text:s text:c="8"/></text:span><text:span text:style-name="T1537">臺東地檢署日前結合轄內</text:span><text:span text:style-name="T1538">16</text:span><text:span text:style-name="T1539">處鐵馬驛站，隨時向入站休息之單車騎士宣導反賄選，並提供茶水、毛巾。</text:span><text:span text:style-name="T1540">4</text:span><text:span text:style-name="T1541">日由檢察長王文德偕同相關同仁至卑南分駐所進行首場鐵馬驛站反賄宣導品致贈儀式，與卑南分駐所同仁共同宣誓檢警反賄決心。</text:span></text:p>
        <text:p text:style-name="P1542"><text:span text:style-name="T1543"><text:s text:c="8"/></text:span><text:span text:style-name="T1544">臺東地檢署為打擊賄選，</text:span><text:span text:style-name="T1545">10</text:span><text:span text:style-name="T1546">月</text:span><text:span text:style-name="T1547">6</text:span><text:span text:style-name="T1548">日結合豐谷里重陽敬老活動，進行反賄選宣導。</text:span><text:span text:style-name="T1549"><text:s/></text:span></text:p>
        <text:p text:style-name="P1550"><text:s text:c="8"/>臺東地檢署與臺東縣政府，為培養學生公民素養，假卑南鄉溫泉國小辦理「反賄選宣導<text:s/>從根扎起」活動。該署連思藩主任檢察官帶領相關同仁，在吳正成校長陪同下為全校師生進行反賄選宣導啟動儀式。</text:p>
        <text:p text:style-name="P1551"><text:span text:style-name="T1552"><text:s text:c="8"/></text:span><text:span text:style-name="T1553">臺東地檢署許建榮檢察官</text:span><text:span text:style-name="T1554">22</text:span><text:span text:style-name="T1555">日偕同政風室主任林忠義、觀護人李佩樺前往蘭嶼鄉公所辦理『一鄉鎮一座談』反賄選宣導活動。蘭嶼因交通不便，島上居民多為達悟族原住民，重視自己傳統文化，該署在查賄方面更重視原住民習俗，會以公正客觀立場來辦理賄選案件。</text:span></text:p>
        <text:p text:style-name="P1556"><text:span text:style-name="T1557"><text:s text:c="7"/></text:span><text:span text:style-name="T1558">臺東地檢署</text:span><text:span text:style-name="T1559">24</text:span><text:span text:style-name="T1560">日結合環保局環境教育中心於鹿野鄉台東</text:span><text:span text:style-name="T1561">2626</text:span><text:span text:style-name="T1562">市集辦理「環保減塑愛臺東</text:span><text:span text:style-name="T1563">-</text:span><text:span text:style-name="T1564">環境教育嘉年華」活動，宣導反賄選。</text:span></text:p>
        <text:p text:style-name="P1565"><text:span text:style-name="T1566"><text:s text:c="8"/></text:span><text:span text:style-name="T1567">臺東地檢署許建榮檢察官</text:span><text:span text:style-name="T1568">26</text:span><text:span text:style-name="T1569">日偕同主任觀護人許玄宗等人，深入鹿野鄉和平巴拉雅拜部落辦理『一鄉鎮一座談』反賄選宣導活動。地檢署『</text:span><text:span text:style-name="T1570">1</text:span><text:span text:style-name="T1571">市</text:span><text:span text:style-name="T1572">2</text:span><text:span text:style-name="T1573">鎮</text:span><text:span text:style-name="T1574">13</text:span><text:span text:style-name="T1575">鄉走透透』反賄選宣導活動系列活動接近尾聲，本入深入部落是鹿野鄉最早阿美族聚落，社區民眾扶老攜幼前來聆聽，同時有鄉公所員工等約</text:span><text:span text:style-name="T1576">40</text:span><text:span text:style-name="T1577">餘人於現場參加座談。</text:span><text:span text:style-name="T1578"><text:s/></text:span></text:p>
      </text:section>
      <text:section text:name="Sect115" text:style-name="S115">
        <text:p text:style-name="P1579"><text:span text:style-name="T1580">酒駕累犯之震撼教育</text:span><text:span text:style-name="T1581"><text:s text:c="3"/></text:span><text:span text:style-name="T1582"><text:s text:c="14"/></text:span></text:p>
      </text:section>
      <text:section text:name="Sect116" text:style-name="S116">
        <text:p text:style-name="P1583"><text:span text:style-name="T1584">臺東地檢署反賄選大街小巷報給你知</text:span><text:span text:style-name="T1585"><text:s text:c="3"/></text:span><text:span text:style-name="T1586"><text:s text:c="1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11-14T03:43:00Z</meta:creation-date>
    <dc:date>2018-11-14T03:43:00Z</dc:date>
    <meta:template xlink:href="Normal.dotm" xlink:type="simple"/>
    <meta:editing-cycles>2</meta:editing-cycles>
    <meta:editing-duration>PT60S</meta:editing-duration>
    <meta:document-statistic meta:page-count="16" meta:paragraph-count="47" meta:word-count="3539" meta:character-count="23667" meta:row-count="168" meta:non-whitespace-character-count="20175"/>
  </office:meta>
</office:document-meta>
</file>