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3"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 style:parent-style-name="內文" style:family="paragraph">
      <style:paragraph-properties style:text-autospace="ideograph-alpha" fo:text-align="justify" fo:margin-top="0.0138in" fo:margin-bottom="0.0138in" fo:line-height="0.2083in"/>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44" style:parent-style-name="內文" style:family="paragraph">
      <style:paragraph-properties style:text-autospace="ideograph-alpha" fo:margin-top="0.0138in" fo:margin-bottom="0.0138in" fo:line-height="0.2777in"/>
    </style:style>
    <style:style style:name="T45"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46"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4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2" style:parent-style-name="預設段落字型" style:family="text">
      <style:text-properties style:font-name-asian="新細明體" style:font-name-complex="新細明體" fo:font-size="10pt" style:font-size-asian="10pt" style:font-size-complex="10pt" fo:language="zh" fo:country="TW"/>
    </style:style>
    <style:style style:name="T5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4" style:parent-style-name="內文" style:family="paragraph">
      <style:paragraph-properties fo:text-align="justify" fo:margin-bottom="0in" fo:line-height="0.2083in"/>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 style:parent-style-name="內文" style:family="paragraph">
      <style:paragraph-properties fo:text-align="justify" fo:margin-bottom="0in" fo:line-height="0.2083in"/>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 style:parent-style-name="內文" style:family="paragraph">
      <style:paragraph-properties fo:text-align="justify" fo:margin-bottom="0in" fo:line-height="0.2083in"/>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 style:parent-style-name="內文" style:family="paragraph">
      <style:paragraph-properties fo:text-align="justify" fo:margin-bottom="0in" fo:line-height="0.2083in"/>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04" style:parent-style-name="標題2" style:family="paragraph">
      <style:paragraph-properties style:text-autospace="ideograph-alpha" fo:margin-bottom="0in" fo:line-height="0.2777in"/>
    </style:style>
    <style:style style:name="T10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06"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07" style:parent-style-name="內文" style:family="paragraph">
      <style:paragraph-properties fo:text-align="justify" fo:margin-top="0.0138in" fo:margin-bottom="0.0138in" fo:line-height="0.2083in"/>
    </style:style>
    <style:style style:name="T1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110"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112" style:parent-style-name="內文" style:family="paragraph">
      <style:paragraph-properties fo:text-align="justify" fo:margin-top="0.0138in" fo:margin-bottom="0.0138in" fo:line-height="0.2083in"/>
    </style:style>
    <style:style style:name="T1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color="#141414" fo:font-size="10pt" style:font-size-asian="10pt" style:font-size-complex="10pt"/>
    </style:style>
    <style:style style:name="T11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color="#141414" fo:font-size="10pt" style:font-size-asian="10pt" style:font-size-complex="10pt"/>
    </style:style>
    <style:style style:name="T1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color="#141414" fo:font-size="10pt" style:font-size-asian="10pt" style:font-size-complex="10pt"/>
    </style:style>
    <style:style style:name="T1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color="#141414" fo:font-size="10pt" style:font-size-asian="10pt" style:font-size-complex="10pt"/>
    </style:style>
    <style:style style:name="T1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color="#141414" fo:font-size="10pt" style:font-size-asian="10pt" style:font-size-complex="10pt"/>
    </style:style>
    <style:style style:name="T1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color="#141414" fo:font-size="10pt" style:font-size-asian="10pt" style:font-size-complex="10pt"/>
    </style:style>
    <style:style style:name="T1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color="#141414" fo:font-size="10pt" style:font-size-asian="10pt" style:font-size-complex="10pt"/>
    </style:style>
    <style:style style:name="T1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color="#141414" fo:font-size="10pt" style:font-size-asian="10pt" style:font-size-complex="10pt"/>
    </style:style>
    <style:style style:name="T1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34" style:parent-style-name="標題2" style:family="paragraph">
      <style:paragraph-properties style:text-autospace="ideograph-alpha" fo:margin-bottom="0in" fo:line-height="0.2777in"/>
    </style:style>
    <style:style style:name="T13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6"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37" style:parent-style-name="內文" style:family="paragraph">
      <style:paragraph-properties fo:text-align="center" fo:margin-top="0.0138in" fo:margin-bottom="0.0138in" fo:line-height="0.2083in"/>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41" style:parent-style-name="內文" style:family="paragraph">
      <style:paragraph-properties fo:text-align="justify" fo:margin-top="0.0138in" fo:margin-bottom="0.0138in" fo:line-height="0.2083in"/>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141414" fo:font-size="10pt" style:font-size-asian="10pt" style:font-size-complex="10pt"/>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color="#141414" fo:font-size="10pt" style:font-size-asian="10pt" style:font-size-complex="10pt"/>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3" style:parent-style-name="內文" style:family="paragraph">
      <style:paragraph-properties fo:text-align="justify" fo:margin-top="0.0138in" fo:margin-bottom="0.0138in" fo:line-height="0.2083in"/>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67" style:parent-style-name="內文" style:family="paragraph">
      <style:paragraph-properties style:text-autospace="ideograph-alpha" fo:text-align="justify" fo:margin-top="0.0138in" fo:margin-bottom="0.0138in" fo:line-height="0.2083in"/>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6" style:parent-style-name="內文" style:family="paragraph">
      <style:paragraph-properties style:text-autospace="ideograph-alpha" fo:text-align="justify" fo:margin-top="0.0138in" fo:margin-bottom="0.0138in" fo:line-height="0.2083in"/>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8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87" style:parent-style-name="內文" style:family="paragraph">
      <style:paragraph-properties fo:text-align="justify" fo:margin-top="0.0138in" fo:margin-bottom="0.0138in" fo:line-height="0.2083in"/>
    </style:style>
    <style:style style:name="T18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2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2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2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30" style:parent-style-name="內文" style:family="paragraph">
      <style:paragraph-properties fo:text-align="justify" fo:margin-top="0.0138in" fo:margin-bottom="0.0138in" fo:line-height="0.2083in"/>
    </style:style>
    <style:style style:name="T23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3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3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3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4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4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4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4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4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5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5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53" style:parent-style-name="內文" style:family="paragraph">
      <style:paragraph-properties fo:text-align="justify" fo:margin-top="0.0138in" fo:margin-bottom="0.0138in" fo:line-height="0.2083in"/>
    </style:style>
    <style:style style:name="T25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5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5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6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6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6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6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6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7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7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74" style:parent-style-name="內文" style:family="paragraph">
      <style:paragraph-properties fo:text-align="justify" fo:margin-top="0.0138in" fo:margin-bottom="0.0138in" fo:line-height="0.2083in"/>
    </style:style>
    <style:style style:name="T27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7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S12" style:family="section">
      <style:section-properties fo:margin-left="0in" fo:margin-right="0in" style:writing-mode="lr-tb"/>
    </style:style>
    <style:style style:name="P280" style:parent-style-name="內文" style:family="paragraph">
      <style:paragraph-properties fo:text-align="justify" fo:margin-bottom="0in" fo:line-height="100%"/>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91" style:parent-style-name="內文" style:family="paragraph">
      <style:paragraph-properties fo:text-align="justify" fo:margin-bottom="0in" fo:line-height="100%"/>
    </style:style>
    <style:style style:name="T29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29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9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14" style:family="section">
      <style:section-properties fo:margin-left="0in" fo:margin-right="0in" style:writing-mode="lr-tb"/>
    </style:style>
    <style:style style:name="P297" style:parent-style-name="內文" style:family="paragraph">
      <style:paragraph-properties fo:text-align="center" fo:margin-bottom="0in" fo:line-height="0.2777in"/>
    </style:style>
    <style:style style:name="T2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301" style:parent-style-name="內文" style:family="paragraph">
      <style:paragraph-properties style:text-autospace="ideograph-alpha" fo:text-align="justify" fo:margin-top="0.0138in" fo:margin-bottom="0.0138in" fo:line-height="0.2083in"/>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11" style:parent-style-name="內文" style:family="paragraph">
      <style:paragraph-properties fo:text-align="center" fo:margin-bottom="0in" fo:line-height="0.2777in"/>
    </style:style>
    <style:style style:name="T3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 style:family="section">
      <style:section-properties fo:margin-left="0in" fo:margin-right="0in" style:writing-mode="lr-tb"/>
    </style:style>
    <style:style style:name="P314" style:parent-style-name="內文" style:family="paragraph">
      <style:paragraph-properties fo:text-align="justify" fo:margin-top="0.0138in" fo:margin-bottom="0.0138in" fo:line-height="0.2083in"/>
    </style:style>
    <style:style style:name="T315" style:parent-style-name="預設段落字型" style:family="text">
      <style:text-properties style:font-name-asian="新細明體" style:font-name-complex="新細明體"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5" style:parent-style-name="內文" style:family="paragraph">
      <style:paragraph-properties fo:text-align="justify" fo:margin-top="0.0138in" fo:margin-bottom="0.0138in" fo:line-height="0.2083in"/>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3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4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bottom="0in" fo:line-height="100%"/>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49" style:parent-style-name="內文" style:family="paragraph">
      <style:paragraph-properties fo:margin-bottom="0in" fo:line-height="0.3194in"/>
    </style:style>
    <style:style style:name="T3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352" style:parent-style-name="內文" style:family="paragraph">
      <style:paragraph-properties fo:text-align="justify" fo:margin-bottom="0in" fo:line-height="0.2083in"/>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5" style:parent-style-name="內文" style:family="paragraph">
      <style:paragraph-properties fo:text-align="justify" fo:margin-bottom="0in" fo:line-height="0.2083in"/>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fo:text-align="justify" fo:margin-bottom="0in" fo:line-height="0.2083in"/>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4" style:parent-style-name="內文" style:family="paragraph">
      <style:paragraph-properties fo:text-align="justify" fo:margin-bottom="0in" fo:line-height="0.2083in"/>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9" style:parent-style-name="內文" style:family="paragraph">
      <style:paragraph-properties fo:text-align="justify" fo:margin-bottom="0in" fo:line-height="0.2083in"/>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6" style:parent-style-name="內文" style:family="paragraph">
      <style:paragraph-properties fo:text-align="justify" fo:margin-bottom="0in" fo:line-height="0.2083in"/>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82"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83"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84" style:parent-style-name="內文" style:family="paragraph">
      <style:paragraph-properties fo:text-align="justify" fo:margin-bottom="0in" fo:line-height="0.2083in"/>
      <style:text-properties style:font-name-complex="Times New Roman" style:use-window-font-color="true" style:letter-kerning="false" fo:font-size="12pt" style:font-size-asian="12pt" style:font-size-complex="12pt"/>
    </style:style>
    <style:style style:name="S22" style:family="section">
      <style:section-properties fo:margin-left="0in" fo:margin-right="0in" style:writing-mode="lr-tb"/>
    </style:style>
    <style:style style:name="P385" style:parent-style-name="內文" style:family="paragraph">
      <style:paragraph-properties fo:text-align="center" fo:margin-bottom="0in" fo:line-height="0.2777in"/>
    </style:style>
    <style:style style:name="T3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8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3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3" style:family="section">
      <style:section-properties fo:margin-left="0in" fo:margin-right="0in" style:writing-mode="lr-tb"/>
    </style:style>
    <style:style style:name="P390" style:parent-style-name="內文" style:family="paragraph">
      <style:paragraph-properties style:text-autospace="ideograph-alpha" fo:text-align="justify" style:line-height-at-least="0.1666in"/>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98" style:parent-style-name="內文" style:family="paragraph">
      <style:paragraph-properties fo:text-align="center" fo:margin-bottom="0in" fo:line-height="0.2777in"/>
    </style:style>
    <style:style style:name="T3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0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5" style:family="section">
      <style:section-properties fo:margin-left="0in" fo:margin-right="0in" style:writing-mode="lr-tb"/>
    </style:style>
    <style:style style:name="P402" style:parent-style-name="內文" style:family="paragraph">
      <style:paragraph-properties fo:margin-bottom="0in" fo:line-height="100%"/>
    </style:style>
    <style:style style:name="T4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04"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0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406" style:parent-style-name="內文" style:family="paragraph">
      <style:paragraph-properties fo:text-align="justify" fo:margin-top="0.0138in" fo:margin-bottom="0.0138in" fo:line-height="0.2083in"/>
      <style:text-properties style:font-name="新細明體" style:font-name-asian="新細明體" style:font-name-complex="新細明體" fo:color="#080808" style:letter-kerning="true" fo:font-size="10pt" style:font-size-asian="10pt" style:font-size-complex="10pt" fo:language="zh" fo:country="TW"/>
    </style:style>
    <style:style style:name="P407" style:parent-style-name="內文" style:family="paragraph">
      <style:paragraph-properties fo:text-align="justify" fo:margin-top="0.0138in" fo:margin-bottom="0.0138in" fo:line-height="0.2083in"/>
    </style:style>
    <style:style style:name="T408"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1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14"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1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1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420" style:parent-style-name="內文" style:family="paragraph">
      <style:paragraph-properties fo:text-align="justify" fo:margin-top="0.0138in" fo:margin-bottom="0.0138in" fo:line-height="0.2083in"/>
    </style:style>
    <style:style style:name="T421"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S27" style:family="section">
      <style:section-properties fo:margin-left="0in" fo:margin-right="0in" style:writing-mode="lr-tb"/>
    </style:style>
    <style:style style:name="P426" style:parent-style-name="內文" style:family="paragraph">
      <style:paragraph-properties fo:text-align="center" fo:margin-bottom="0in" fo:line-height="0.2777in"/>
    </style:style>
    <style:style style:name="T4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3"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4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435" style:parent-style-name="內文" style:family="paragraph">
      <style:paragraph-properties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Times New Roman" style:font-name-asian="新細明體" style:font-name-complex="Times New Roman" fo:font-size="10pt" style:font-size-asian="10pt" style:font-size-complex="10pt"/>
    </style:style>
    <style:style style:name="T43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39" style:parent-style-name="預設段落字型" style:family="text">
      <style:text-properties style:font-name="Times New Roman" style:font-name-asian="新細明體" style:font-name-complex="Times New Roman" fo:font-size="10pt" style:font-size-asian="10pt" style:font-size-complex="10pt"/>
    </style:style>
    <style:style style:name="T440"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1" style:parent-style-name="預設段落字型" style:family="text">
      <style:text-properties style:font-name="Times New Roman" style:font-name-asian="新細明體" style:font-name-complex="Times New Roman" fo:font-size="10pt" style:font-size-asian="10pt" style:font-size-complex="10pt"/>
    </style:style>
    <style:style style:name="T44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3" style:parent-style-name="預設段落字型" style:family="text">
      <style:text-properties style:font-name="Times New Roman" style:font-name-asian="新細明體" style:font-name-complex="Times New Roman" fo:font-size="10pt" style:font-size-asian="10pt" style:font-size-complex="10pt"/>
    </style:style>
    <style:style style:name="T444"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5"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7"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49"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0"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1"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3" style:parent-style-name="預設段落字型" style:family="text">
      <style:text-properties style:font-name="Times New Roman" style:font-name-asian="新細明體" style:font-name-complex="Times New Roman" fo:font-size="10pt" style:font-size-asian="10pt" style:font-size-complex="10pt"/>
    </style:style>
    <style:style style:name="T454"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5"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29" style:family="section">
      <style:section-properties fo:margin-left="0in" fo:margin-right="0in" style:writing-mode="lr-tb"/>
    </style:style>
    <style:style style:name="P456" style:parent-style-name="內文" style:family="paragraph">
      <style:paragraph-properties fo:margin-bottom="0in" fo:line-height="0.2777in"/>
    </style:style>
    <style:style style:name="T4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6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6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style:text-autospace="ideograph-alpha" fo:text-align="justify" fo:margin-top="0.0138in" fo:margin-bottom="0.0138in" fo:line-height="0.2083in"/>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467" style:parent-style-name="內文" style:family="paragraph">
      <style:paragraph-properties fo:text-align="justify" fo:margin-bottom="0in" fo:line-height="100%"/>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77" style:parent-style-name="內文" style:family="paragraph">
      <style:paragraph-properties fo:text-align="justify" fo:margin-bottom="0in" fo:line-height="100%"/>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83" style:parent-style-name="內文" style:family="paragraph">
      <style:paragraph-properties fo:text-align="justify" fo:margin-top="0.0138in" fo:margin-bottom="0.0138in" fo:line-height="0.2083in"/>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2" style:parent-style-name="內文" style:family="paragraph">
      <style:paragraph-properties fo:text-align="justify" fo:margin-top="0.0138in" fo:margin-bottom="0.0138in" fo:line-height="0.2083in"/>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96" style:parent-style-name="內文" style:family="paragraph">
      <style:paragraph-properties fo:text-align="center" fo:margin-bottom="0in" fo:line-height="0.2777in"/>
    </style:style>
    <style:style style:name="T4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0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4" style:family="section">
      <style:section-properties fo:margin-left="0in" fo:margin-right="0in" style:writing-mode="lr-tb"/>
    </style:style>
    <style:style style:name="P502" style:parent-style-name="內文" style:family="paragraph">
      <style:paragraph-properties fo:margin-bottom="0in" fo:line-height="100%"/>
    </style:style>
    <style:style style:name="T5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0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05"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0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507" style:parent-style-name="內文" style:family="paragraph">
      <style:paragraph-properties fo:text-align="justify" fo:margin-top="0.0138in" fo:margin-bottom="0.0138in" fo:line-height="0.2083in"/>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513" style:parent-style-name="內文" style:family="paragraph">
      <style:paragraph-properties fo:text-align="center" fo:margin-bottom="0in" fo:line-height="0.2777in"/>
    </style:style>
    <style:style style:name="T51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519" style:parent-style-name="內文" style:family="paragraph">
      <style:paragraph-properties fo:margin-bottom="0in" fo:line-height="100%"/>
    </style:style>
    <style:style style:name="T5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526" style:parent-style-name="內文" style:family="paragraph">
      <style:paragraph-properties fo:text-align="justify" fo:margin-top="0.0138in" fo:margin-bottom="0.0138in" fo:line-height="0.2083in"/>
    </style:style>
    <style:style style:name="T527" style:parent-style-name="預設段落字型" style:family="text">
      <style:text-properties style:font-name-asian="新細明體" style:font-name-complex="新細明體" fo:font-size="10pt" style:font-size-asian="10pt" style:font-size-complex="10pt" fo:language="zh" fo:country="TW"/>
    </style:style>
    <style:style style:name="T528" style:parent-style-name="預設段落字型" style:family="text">
      <style:text-properties style:font-name-asian="新細明體" style:font-name-complex="新細明體" fo:font-size="10pt" style:font-size-asian="10pt" style:font-size-complex="10pt" fo:language="zh" fo:country="TW"/>
    </style:style>
    <style:style style:name="T529" style:parent-style-name="預設段落字型" style:family="text">
      <style:text-properties style:font-name-asian="新細明體" fo:font-size="10pt" style:font-size-asian="10pt" style:font-size-complex="10pt"/>
    </style:style>
    <style:style style:name="T530" style:parent-style-name="預設段落字型" style:family="text">
      <style:text-properties style:font-name-asian="新細明體" style:font-name-complex="新細明體" fo:font-size="10pt" style:font-size-asian="10pt" style:font-size-complex="10pt" fo:language="zh" fo:country="TW"/>
    </style:style>
    <style:style style:name="T531" style:parent-style-name="預設段落字型" style:family="text">
      <style:text-properties style:font-name-asian="新細明體" fo:font-size="10pt" style:font-size-asian="10pt" style:font-size-complex="10pt"/>
    </style:style>
    <style:style style:name="T532" style:parent-style-name="預設段落字型" style:family="text">
      <style:text-properties style:font-name-asian="新細明體" style:font-name-complex="新細明體" fo:font-size="10pt" style:font-size-asian="10pt" style:font-size-complex="10pt" fo:language="zh" fo:country="TW"/>
    </style:style>
    <style:style style:name="P533"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53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535" style:parent-style-name="內文" style:family="paragraph">
      <style:paragraph-properties fo:text-align="justify" fo:margin-top="0.0138in" fo:margin-bottom="0.0138in" fo:line-height="0.2083in"/>
    </style:style>
    <style:style style:name="T536" style:parent-style-name="預設段落字型" style:family="text">
      <style:text-properties style:font-name-asian="新細明體" style:font-name-complex="新細明體" fo:font-size="10pt" style:font-size-asian="10pt" style:font-size-complex="10pt" fo:language="zh" fo:country="TW"/>
    </style:style>
    <style:style style:name="T537" style:parent-style-name="預設段落字型" style:family="text">
      <style:text-properties style:font-name-asian="新細明體" style:font-name-complex="新細明體" fo:font-size="10pt" style:font-size-asian="10pt" style:font-size-complex="10pt" fo:language="zh" fo:country="TW"/>
    </style:style>
    <style:style style:name="T538" style:parent-style-name="預設段落字型" style:family="text">
      <style:text-properties style:font-name-asian="新細明體" style:font-name-complex="新細明體" fo:font-size="10pt" style:font-size-asian="10pt" style:font-size-complex="10pt" fo:language="zh" fo:country="TW"/>
    </style:style>
    <style:style style:name="T539" style:parent-style-name="預設段落字型" style:family="text">
      <style:text-properties style:font-name-asian="新細明體" style:font-name-complex="新細明體" fo:font-size="10pt" style:font-size-asian="10pt" style:font-size-complex="10pt" fo:language="zh" fo:country="TW"/>
    </style:style>
    <style:style style:name="T540" style:parent-style-name="預設段落字型" style:family="text">
      <style:text-properties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41" style:parent-style-name="內文" style:family="paragraph">
      <style:paragraph-properties style:text-autospace="ideograph-alpha" fo:text-align="justify" fo:margin-top="0.0138in" fo:margin-bottom="0.0138in" fo:line-height="0.2083in"/>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49" style:parent-style-name="內文" style:family="paragraph">
      <style:paragraph-properties fo:text-align="center" fo:margin-bottom="0in" fo:line-height="0.2777in"/>
    </style:style>
    <style:style style:name="T5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5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52"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54" style:parent-style-name="內文" style:family="paragraph">
      <style:paragraph-properties fo:text-align="justify" fo:margin-top="0.0138in" fo:margin-bottom="0.0138in" fo:line-height="0.2083in"/>
    </style:style>
    <style:style style:name="T5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5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63" style:parent-style-name="內文" style:family="paragraph">
      <style:paragraph-properties fo:text-align="justify" fo:margin-top="0.0138in" fo:margin-bottom="0.0138in" fo:line-height="0.2083in"/>
    </style:style>
    <style:style style:name="T56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42" style:family="section">
      <style:section-properties fo:margin-left="0in" fo:margin-right="0in" style:writing-mode="lr-tb"/>
    </style:style>
    <style:style style:name="P56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8" style:parent-style-name="內文" style:family="paragraph">
      <style:paragraph-properties fo:text-align="justify" fo:margin-top="0.0138in" fo:margin-bottom="0.0138in" fo:line-height="0.2083in"/>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80" style:parent-style-name="內文" style:family="paragraph">
      <style:paragraph-properties fo:text-align="center" fo:margin-bottom="0in" fo:line-height="0.2777in"/>
    </style:style>
    <style:style style:name="T5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84" style:parent-style-name="內文" style:family="paragraph">
      <style:paragraph-properties fo:text-align="justify" fo:margin-top="0.0138in" fo:margin-bottom="0.0138in" fo:line-height="0.2083in"/>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2" style:parent-style-name="內文" style:family="paragraph">
      <style:paragraph-properties fo:text-align="justify" fo:margin-top="0.0138in" fo:margin-bottom="0.0138in" fo:line-height="0.2083in"/>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font-size="10pt" style:font-size-asian="10pt" style:font-size-complex="10pt"/>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602" style:parent-style-name="內文" style:family="paragraph">
      <style:paragraph-properties fo:text-align="justify" fo:margin-bottom="0in" fo:line-height="100%"/>
    </style:style>
    <style:style style:name="T603" style:parent-style-name="預設段落字型" style:family="text">
      <style:text-properties style:font-name-asian="新細明體" style:font-name-complex="新細明體" fo:font-size="10pt" style:font-size-asian="10pt" style:font-size-complex="10pt" fo:language="zh" fo:country="TW"/>
    </style:style>
    <style:style style:name="T604" style:parent-style-name="預設段落字型" style:family="text">
      <style:text-properties style:font-name-asian="新細明體" style:font-name-complex="新細明體" fo:font-size="10pt" style:font-size-asian="10pt" style:font-size-complex="10pt" fo:language="zh" fo:country="TW"/>
    </style:style>
    <style:style style:name="T605" style:parent-style-name="預設段落字型" style:family="text">
      <style:text-properties style:font-name-asian="新細明體" fo:font-size="10pt" style:font-size-asian="10pt" style:font-size-complex="10pt"/>
    </style:style>
    <style:style style:name="T606" style:parent-style-name="預設段落字型" style:family="text">
      <style:text-properties style:font-name-asian="新細明體" style:font-name-complex="新細明體" fo:font-size="10pt" style:font-size-asian="10pt" style:font-size-complex="10pt" fo:language="zh" fo:country="TW"/>
    </style:style>
    <style:style style:name="P607" style:parent-style-name="內文" style:family="paragraph">
      <style:paragraph-properties fo:text-align="justify" fo:margin-bottom="0in" fo:line-height="100%"/>
    </style:style>
    <style:style style:name="T608" style:parent-style-name="預設段落字型" style:family="text">
      <style:text-properties style:font-name-asian="新細明體" style:font-name-complex="新細明體" fo:font-size="10pt" style:font-size-asian="10pt" style:font-size-complex="10pt" fo:language="zh" fo:country="TW"/>
    </style:style>
    <style:style style:name="T609" style:parent-style-name="預設段落字型" style:family="text">
      <style:text-properties style:font-name-asian="新細明體" style:font-name-complex="新細明體" fo:font-size="10pt" style:font-size-asian="10pt" style:font-size-complex="10pt" fo:language="zh" fo:country="TW"/>
    </style:style>
    <style:style style:name="T610" style:parent-style-name="預設段落字型" style:family="text">
      <style:text-properties style:font-name-asian="新細明體" fo:font-size="10pt" style:font-size-asian="10pt" style:font-size-complex="10pt"/>
    </style:style>
    <style:style style:name="T611" style:parent-style-name="預設段落字型" style:family="text">
      <style:text-properties style:font-name-asian="新細明體" style:font-name-complex="新細明體" fo:font-size="10pt" style:font-size-asian="10pt" style:font-size-complex="10pt" fo:language="zh" fo:country="TW"/>
    </style:style>
    <style:style style:name="T612" style:parent-style-name="預設段落字型" style:family="text">
      <style:text-properties style:font-name-asian="新細明體" fo:font-size="10pt" style:font-size-asian="10pt" style:font-size-complex="10pt"/>
    </style:style>
    <style:style style:name="T613" style:parent-style-name="預設段落字型" style:family="text">
      <style:text-properties style:font-name-asian="新細明體" style:font-name-complex="新細明體" fo:font-size="10pt" style:font-size-asian="10pt" style:font-size-complex="10pt" fo:language="zh" fo:country="TW"/>
    </style:style>
    <style:style style:name="T614" style:parent-style-name="預設段落字型" style:family="text">
      <style:text-properties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615" style:parent-style-name="內文" style:family="paragraph">
      <style:paragraph-properties style:text-autospace="ideograph-alpha" fo:text-align="justify" fo:margin-top="0.0138in" fo:margin-bottom="0.0138in" fo:line-height="0.2083in"/>
    </style:style>
    <style:style style:name="T616" style:parent-style-name="預設段落字型" style:family="text">
      <style:text-properties style:font-name="新細明體" style:font-name-asian="新細明體" style:font-name-complex="新細明體" fo:font-size="10pt" style:font-size-asian="10pt" style:font-size-complex="10pt"/>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9" style:parent-style-name="內文" style:family="paragraph">
      <style:paragraph-properties style:text-autospace="ideograph-alpha" fo:text-align="justify" fo:margin-top="0.0138in" fo:margin-bottom="0.0138in" fo:line-height="0.2083in"/>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623" style:parent-style-name="內文" style:family="paragraph">
      <style:paragraph-properties fo:text-align="center" fo:margin-bottom="0in" fo:line-height="0.2777in"/>
    </style:style>
    <style:style style:name="T6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626" style:parent-style-name="內文" style:family="paragraph">
      <style:paragraph-properties fo:margin-bottom="0in" fo:line-height="100%"/>
    </style:style>
    <style:style style:name="T6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29" style:parent-style-name="內文" style:family="paragraph">
      <style:paragraph-properties fo:margin-bottom="0in" fo:line-height="100%"/>
    </style:style>
    <style:style style:name="T63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0" style:family="section">
      <style:section-properties fo:margin-left="0in" fo:margin-right="0in" style:writing-mode="lr-tb"/>
    </style:style>
    <style:style style:name="P632" style:parent-style-name="內文" style:family="paragraph">
      <style:paragraph-properties fo:text-align="justify" fo:margin-top="0.0138in" fo:margin-bottom="0.0138in" fo:line-height="0.2083in"/>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640" style:parent-style-name="內文" style:family="paragraph">
      <style:paragraph-properties style:text-autospace="ideograph-alpha" fo:text-align="justify" fo:margin-top="0.0138in" fo:margin-bottom="0.0138in" fo:line-height="0.2083in"/>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64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49" style:parent-style-name="內文" style:family="paragraph">
      <style:paragraph-properties fo:text-align="justify" fo:margin-bottom="0in" fo:line-height="100%"/>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font-size="10pt" style:font-size-asian="10pt" style:font-size-complex="10pt"/>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54" style:parent-style-name="內文" style:family="paragraph">
      <style:paragraph-properties fo:text-align="justify" fo:margin-top="0.0138in" fo:margin-bottom="0.0138in" fo:line-height="0.2083in"/>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3" style:parent-style-name="內文" style:family="paragraph">
      <style:paragraph-properties fo:text-align="justify" fo:margin-top="0.0138in" fo:margin-bottom="0.0138in" fo:line-height="0.2083in"/>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666" style:parent-style-name="內文" style:family="paragraph">
      <style:paragraph-properties fo:margin-bottom="0in" fo:line-height="0.2777in"/>
    </style:style>
    <style:style style:name="T6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6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6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72" style:parent-style-name="內文" style:family="paragraph">
      <style:paragraph-properties fo:margin-bottom="0in" fo:line-height="100%"/>
    </style:style>
    <style:style style:name="T67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7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7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7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77"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7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680" style:parent-style-name="內文" style:family="paragraph">
      <style:paragraph-properties fo:margin-bottom="0in" fo:line-height="100%"/>
    </style:style>
    <style:style style:name="T68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86" style:parent-style-name="內文" style:family="paragraph">
      <style:paragraph-properties fo:margin-bottom="0in" fo:line-height="100%"/>
    </style:style>
    <style:style style:name="T68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8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92" style:parent-style-name="內文" style:family="paragraph">
      <style:paragraph-properties fo:margin-bottom="0in" fo:line-height="100%"/>
    </style:style>
    <style:style style:name="T69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9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95"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698" style:parent-style-name="內文" style:family="paragraph">
      <style:paragraph-properties fo:text-align="justify" fo:margin-bottom="0in" fo:line-height="0.2083in"/>
    </style:style>
    <style:style style:name="T699" style:parent-style-name="預設段落字型" style:family="text">
      <style:text-properties style:font-name-asian="新細明體" style:font-name-complex="新細明體" fo:font-size="10pt" style:font-size-asian="10pt" style:font-size-complex="10pt" fo:language="zh" fo:country="TW"/>
    </style:style>
    <style:style style:name="T700" style:parent-style-name="預設段落字型" style:family="text">
      <style:text-properties style:font-name-asian="新細明體" style:font-name-complex="新細明體" fo:font-size="10pt" style:font-size-asian="10pt" style:font-size-complex="10pt" fo:language="zh" fo:country="TW"/>
    </style:style>
    <style:style style:name="T701" style:parent-style-name="預設段落字型" style:family="text">
      <style:text-properties style:font-name-asian="新細明體" fo:font-size="10pt" style:font-size-asian="10pt" style:font-size-complex="10pt"/>
    </style:style>
    <style:style style:name="T702" style:parent-style-name="預設段落字型" style:family="text">
      <style:text-properties style:font-name-asian="新細明體" style:font-name-complex="新細明體" fo:font-size="10pt" style:font-size-asian="10pt" style:font-size-complex="10pt" fo:language="zh" fo:country="TW"/>
    </style:style>
    <style:style style:name="T703" style:parent-style-name="預設段落字型" style:family="text">
      <style:text-properties style:font-name-asian="新細明體" fo:font-size="10pt" style:font-size-asian="10pt" style:font-size-complex="10pt"/>
    </style:style>
    <style:style style:name="T704" style:parent-style-name="預設段落字型" style:family="text">
      <style:text-properties style:font-name-asian="新細明體" style:font-name-complex="新細明體" fo:font-size="10pt" style:font-size-asian="10pt" style:font-size-complex="10pt" fo:language="zh" fo:country="TW"/>
    </style:style>
    <style:style style:name="T705" style:parent-style-name="預設段落字型" style:family="text">
      <style:text-properties style:font-name-asian="新細明體" fo:font-size="10pt" style:font-size-asian="10pt" style:font-size-complex="10pt"/>
    </style:style>
    <style:style style:name="T706" style:parent-style-name="預設段落字型" style:family="text">
      <style:text-properties style:font-name-asian="新細明體" style:font-name-complex="新細明體" fo:font-size="10pt" style:font-size-asian="10pt" style:font-size-complex="10pt" fo:language="zh" fo:country="TW"/>
    </style:style>
    <style:style style:name="P707" style:parent-style-name="內文" style:family="paragraph">
      <style:paragraph-properties fo:text-align="justify" fo:margin-bottom="0in" fo:line-height="0.2083in"/>
      <style:text-properties style:font-name-asian="新細明體" style:font-name-complex="新細明體" fo:font-size="10pt" style:font-size-asian="10pt" style:font-size-complex="10pt" fo:language="zh" fo:country="TW"/>
    </style:style>
    <style:style style:name="P708" style:parent-style-name="內文" style:family="paragraph">
      <style:paragraph-properties fo:text-align="justify" fo:margin-bottom="0in" fo:line-height="0.2083in"/>
    </style:style>
    <style:style style:name="T709" style:parent-style-name="預設段落字型" style:family="text">
      <style:text-properties style:font-name-asian="新細明體" style:font-name-complex="新細明體" fo:font-size="10pt" style:font-size-asian="10pt" style:font-size-complex="10pt" fo:language="zh" fo:country="TW"/>
    </style:style>
    <style:style style:name="T710" style:parent-style-name="預設段落字型" style:family="text">
      <style:text-properties style:font-name-asian="新細明體" style:font-name-complex="新細明體" fo:font-size="10pt" style:font-size-asian="10pt" style:font-size-complex="10pt" fo:language="zh" fo:country="TW"/>
    </style:style>
    <style:style style:name="T711" style:parent-style-name="預設段落字型" style:family="text">
      <style:text-properties style:font-name-asian="新細明體" style:font-name-complex="新細明體" fo:language="zh" fo:country="TW"/>
    </style:style>
    <style:style style:name="S60" style:family="section">
      <style:section-properties fo:margin-left="0in" fo:margin-right="0in" style:writing-mode="lr-tb"/>
    </style:style>
    <style:style style:name="P712" style:parent-style-name="內文" style:family="paragraph">
      <style:paragraph-properties fo:text-align="center" fo:margin-bottom="0in" fo:line-height="0.2777in"/>
    </style:style>
    <style:style style:name="T7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1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716" style:parent-style-name="內文" style:family="paragraph">
      <style:paragraph-properties fo:margin-bottom="0in" fo:line-height="100%"/>
    </style:style>
    <style:style style:name="T7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8"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71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7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21" style:parent-style-name="內文" style:family="paragraph">
      <style:paragraph-properties fo:text-align="justify" fo:margin-top="0.0138in" fo:margin-bottom="0.0138in" fo:line-height="0.2083in"/>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3" style:parent-style-name="預設段落字型" style:family="text">
      <style:text-properties style:font-name-asian="新細明體" style:font-name-complex="新細明體" fo:language="zh" fo:country="TW"/>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font-size="10pt" style:font-size-asian="10pt" style:font-size-complex="10pt"/>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32" style:parent-style-name="內文" style:family="paragraph">
      <style:paragraph-properties fo:text-align="justify" fo:margin-top="0.0138in" fo:margin-bottom="0.0138in" fo:line-height="0.2083in"/>
    </style:style>
    <style:style style:name="T7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5" style:parent-style-name="預設段落字型" style:family="text">
      <style:text-properties style:font-name-asian="新細明體" style:font-name-complex="新細明體" fo:language="zh" fo:country="TW"/>
    </style:style>
    <style:style style:name="S63" style:family="section">
      <style:section-properties fo:margin-left="0in" fo:margin-right="0in" style:writing-mode="lr-tb"/>
    </style:style>
    <style:style style:name="P736" style:parent-style-name="內文" style:family="paragraph">
      <style:paragraph-properties fo:text-align="justify" fo:margin-bottom="0in" fo:line-height="100%"/>
    </style:style>
    <style:style style:name="T7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44"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64" style:family="section">
      <style:section-properties fo:margin-left="0in" fo:margin-right="0in" style:writing-mode="lr-tb"/>
    </style:style>
    <style:style style:name="P745" style:parent-style-name="內文" style:family="paragraph">
      <style:paragraph-properties fo:text-align="center" fo:margin-bottom="0in" fo:line-height="0.2777in"/>
    </style:style>
    <style:style style:name="T7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748" style:parent-style-name="內文" style:family="paragraph">
      <style:paragraph-properties fo:margin-bottom="0in" fo:line-height="100%"/>
    </style:style>
    <style:style style:name="T749"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56" style:parent-style-name="內文" style:family="paragraph">
      <style:paragraph-properties fo:margin-bottom="0in" fo:line-height="100%"/>
    </style:style>
    <style:style style:name="T7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767" style:parent-style-name="內文" style:family="paragraph">
      <style:paragraph-properties fo:text-align="justify" fo:margin-top="0.0138in" fo:margin-bottom="0.0138in" fo:line-height="0.2083in"/>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0" style:parent-style-name="預設段落字型" style:family="text">
      <style:text-properties style:font-name="新細明體" style:font-name-asian="新細明體" style:font-name-complex="新細明體" fo:font-size="10pt" style:font-size-asian="10pt" style:font-size-complex="10pt"/>
    </style:style>
    <style:style style:name="T7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2" style:parent-style-name="預設段落字型" style:family="text">
      <style:text-properties style:font-name="新細明體" style:font-name-asian="新細明體" style:font-name-complex="新細明體" fo:font-size="10pt" style:font-size-asian="10pt" style:font-size-complex="10pt"/>
    </style:style>
    <style:style style:name="T7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asian="新細明體" style:font-name-complex="新細明體" fo:font-size="10pt" style:font-size-asian="10pt" style:font-size-complex="10pt"/>
    </style:style>
    <style:style style:name="T7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7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77" style:parent-style-name="內文" style:family="paragraph">
      <style:paragraph-properties fo:text-align="justify" fo:margin-top="0.0138in" fo:margin-bottom="0.0138in" fo:line-height="0.2083in"/>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781" style:parent-style-name="內文" style:family="paragraph">
      <style:paragraph-properties fo:text-align="justify" fo:margin-bottom="0in" fo:line-height="100%"/>
    </style:style>
    <style:style style:name="T782" style:parent-style-name="預設段落字型" style:family="text">
      <style:text-properties style:font-name-asian="新細明體" style:font-name-complex="新細明體" fo:font-size="10pt" style:font-size-asian="10pt" style:font-size-complex="10pt" fo:language="zh" fo:country="TW"/>
    </style:style>
    <style:style style:name="T783" style:parent-style-name="預設段落字型" style:family="text">
      <style:text-properties style:font-name-asian="新細明體" style:font-name-complex="新細明體" fo:font-size="10pt" style:font-size-asian="10pt" style:font-size-complex="10pt" fo:language="zh" fo:country="TW"/>
    </style:style>
    <style:style style:name="T784" style:parent-style-name="預設段落字型" style:family="text">
      <style:text-properties style:font-name-asian="新細明體" style:font-name-complex="新細明體" fo:font-size="10pt" style:font-size-asian="10pt" style:font-size-complex="10pt" fo:language="zh" fo:country="TW"/>
    </style:style>
    <style:style style:name="T785" style:parent-style-name="預設段落字型" style:family="text">
      <style:text-properties style:font-name-asian="新細明體" style:font-name-complex="新細明體" fo:font-size="10pt" style:font-size-asian="10pt" style:font-size-complex="10pt" fo:language="zh" fo:country="TW"/>
    </style:style>
    <style:style style:name="T786" style:parent-style-name="預設段落字型" style:family="text">
      <style:text-properties style:font-name-asian="新細明體" style:font-name-complex="新細明體" fo:font-size="10pt" style:font-size-asian="10pt" style:font-size-complex="10pt" fo:language="zh" fo:country="TW"/>
    </style:style>
    <style:style style:name="T787" style:parent-style-name="預設段落字型" style:family="text">
      <style:text-properties style:font-name-asian="新細明體" style:font-name-complex="新細明體" fo:font-size="10pt" style:font-size-asian="10pt" style:font-size-complex="10pt" fo:language="zh" fo:country="TW"/>
    </style:style>
    <style:style style:name="T788" style:parent-style-name="預設段落字型" style:family="text">
      <style:text-properties style:font-name-asian="新細明體" fo:font-size="10pt" style:font-size-asian="10pt" style:font-size-complex="10pt"/>
    </style:style>
    <style:style style:name="T789" style:parent-style-name="預設段落字型" style:family="text">
      <style:text-properties style:font-name-asian="新細明體" style:font-name-complex="新細明體" fo:font-size="10pt" style:font-size-asian="10pt" style:font-size-complex="10pt" fo:language="zh" fo:country="TW"/>
    </style:style>
    <style:style style:name="T790" style:parent-style-name="預設段落字型" style:family="text">
      <style:text-properties style:font-name-asian="新細明體" fo:font-size="10pt" style:font-size-asian="10pt" style:font-size-complex="10pt"/>
    </style:style>
    <style:style style:name="T791" style:parent-style-name="預設段落字型" style:family="text">
      <style:text-properties style:font-name-asian="新細明體" style:font-name-complex="新細明體" fo:font-size="10pt" style:font-size-asian="10pt" style:font-size-complex="10pt" fo:language="zh" fo:country="TW"/>
    </style:style>
    <style:style style:name="T792" style:parent-style-name="預設段落字型" style:family="text">
      <style:text-properties style:font-name-asian="新細明體" fo:font-size="10pt" style:font-size-asian="10pt" style:font-size-complex="10pt"/>
    </style:style>
    <style:style style:name="T793" style:parent-style-name="預設段落字型" style:family="text">
      <style:text-properties style:font-name-asian="新細明體" style:font-name-complex="新細明體" fo:font-size="10pt" style:font-size-asian="10pt" style:font-size-complex="10pt" fo:language="zh" fo:country="TW"/>
    </style:style>
    <style:style style:name="T794" style:parent-style-name="預設段落字型" style:family="text">
      <style:text-properties style:font-name-asian="新細明體" fo:font-size="10pt" style:font-size-asian="10pt" style:font-size-complex="10pt"/>
    </style:style>
    <style:style style:name="T795" style:parent-style-name="預設段落字型" style:family="text">
      <style:text-properties style:font-name-asian="新細明體" style:font-name-complex="新細明體" fo:font-size="10pt" style:font-size-asian="10pt" style:font-size-complex="10pt" fo:language="zh" fo:country="TW"/>
    </style:style>
    <style:style style:name="T796" style:parent-style-name="預設段落字型" style:family="text">
      <style:text-properties style:font-name-asian="新細明體" style:font-name-complex="新細明體" fo:font-size="10pt" style:font-size-asian="10pt" style:font-size-complex="10pt" fo:language="zh" fo:country="TW"/>
    </style:style>
    <style:style style:name="T797" style:parent-style-name="預設段落字型" style:family="text">
      <style:text-properties style:font-name-asian="新細明體" style:font-name-complex="新細明體" fo:font-size="10pt" style:font-size-asian="10pt" style:font-size-complex="10pt" fo:language="zh" fo:country="TW"/>
    </style:style>
    <style:style style:name="T798" style:parent-style-name="預設段落字型" style:family="text">
      <style:text-properties style:font-name-asian="新細明體" style:font-name-complex="新細明體" fo:font-size="10pt" style:font-size-asian="10pt" style:font-size-complex="10pt" fo:language="zh" fo:country="TW"/>
    </style:style>
    <style:style style:name="T799" style:parent-style-name="預設段落字型" style:family="text">
      <style:text-properties style:font-name-asian="新細明體" style:font-name-complex="新細明體" fo:font-size="10pt" style:font-size-asian="10pt" style:font-size-complex="10pt" fo:language="zh" fo:country="TW"/>
    </style:style>
    <style:style style:name="T800" style:parent-style-name="預設段落字型" style:family="text">
      <style:text-properties style:font-name-asian="新細明體" fo:font-size="10pt" style:font-size-asian="10pt" style:font-size-complex="10pt"/>
    </style:style>
    <style:style style:name="T801" style:parent-style-name="預設段落字型" style:family="text">
      <style:text-properties style:font-name-asian="新細明體" style:font-name-complex="新細明體" fo:font-size="10pt" style:font-size-asian="10pt" style:font-size-complex="10pt" fo:language="zh" fo:country="TW"/>
    </style:style>
    <style:style style:name="T802" style:parent-style-name="預設段落字型" style:family="text">
      <style:text-properties style:font-name-asian="新細明體" style:font-name-complex="新細明體" fo:font-size="10pt" style:font-size-asian="10pt" style:font-size-complex="10pt" fo:language="zh" fo:country="TW"/>
    </style:style>
    <style:style style:name="T803" style:parent-style-name="預設段落字型" style:family="text">
      <style:text-properties style:font-name-asian="新細明體" style:font-name-complex="新細明體" fo:font-size="10pt" style:font-size-asian="10pt" style:font-size-complex="10pt" fo:language="zh" fo:country="TW"/>
    </style:style>
    <style:style style:name="T804" style:parent-style-name="預設段落字型" style:family="text">
      <style:text-properties style:font-name-asian="新細明體" style:font-name-complex="新細明體" fo:font-size="10pt" style:font-size-asian="10pt" style:font-size-complex="10pt" fo:language="zh" fo:country="TW"/>
    </style:style>
    <style:style style:name="T805" style:parent-style-name="預設段落字型" style:family="text">
      <style:text-properties style:font-name-asian="新細明體" style:font-name-complex="新細明體" fo:font-size="10pt" style:font-size-asian="10pt" style:font-size-complex="10pt" fo:language="zh" fo:country="TW"/>
    </style:style>
    <style:style style:name="T806" style:parent-style-name="預設段落字型" style:family="text">
      <style:text-properties style:font-name-asian="新細明體" style:font-name-complex="新細明體" fo:font-size="10pt" style:font-size-asian="10pt" style:font-size-complex="10pt" fo:language="zh" fo:country="TW"/>
    </style:style>
    <style:style style:name="T807" style:parent-style-name="預設段落字型" style:family="text">
      <style:text-properties style:font-name-asian="新細明體" style:font-name-complex="新細明體" fo:font-size="10pt" style:font-size-asian="10pt" style:font-size-complex="10pt" fo:language="zh" fo:country="TW"/>
    </style:style>
    <style:style style:name="T808" style:parent-style-name="預設段落字型" style:family="text">
      <style:text-properties style:font-name-asian="新細明體" style:font-name-complex="新細明體" fo:font-size="10pt" style:font-size-asian="10pt" style:font-size-complex="10pt" fo:language="zh" fo:country="TW"/>
    </style:style>
    <style:style style:name="T809" style:parent-style-name="預設段落字型" style:family="text">
      <style:text-properties style:font-name-asian="新細明體" style:font-name-complex="新細明體" fo:font-size="10pt" style:font-size-asian="10pt" style:font-size-complex="10pt" fo:language="zh" fo:country="TW"/>
    </style:style>
    <style:style style:name="P810" style:parent-style-name="內文" style:family="paragraph">
      <style:paragraph-properties fo:text-align="justify" fo:margin-bottom="0in" fo:line-height="100%"/>
    </style:style>
    <style:style style:name="T811" style:parent-style-name="預設段落字型" style:family="text">
      <style:text-properties style:font-name-asian="新細明體" style:font-name-complex="新細明體" fo:font-size="10pt" style:font-size-asian="10pt" style:font-size-complex="10pt" fo:language="zh" fo:country="TW"/>
    </style:style>
    <style:style style:name="T812" style:parent-style-name="預設段落字型" style:family="text">
      <style:text-properties style:font-name-asian="新細明體" style:font-name-complex="新細明體" fo:font-size="10pt" style:font-size-asian="10pt" style:font-size-complex="10pt" fo:language="zh" fo:country="TW"/>
    </style:style>
    <style:style style:name="T813" style:parent-style-name="預設段落字型" style:family="text">
      <style:text-properties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814" style:parent-style-name="內文" style:family="paragraph">
      <style:paragraph-properties fo:text-align="justify" fo:margin-bottom="0in" fo:line-height="100%"/>
    </style:style>
    <style:style style:name="T8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818" style:parent-style-name="內文" style:family="paragraph">
      <style:paragraph-properties fo:text-align="center" fo:margin-bottom="0in" fo:line-height="0.2777in"/>
    </style:style>
    <style:style style:name="T8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824" style:parent-style-name="內文" style:family="paragraph">
      <style:paragraph-properties fo:text-align="justify" fo:margin-top="0.0138in" fo:margin-bottom="0.0138in" fo:line-height="0.2083in"/>
    </style:style>
    <style:style style:name="T825" style:parent-style-name="預設段落字型" style:family="text">
      <style:text-properties style:font-name-asian="新細明體" style:font-name-complex="新細明體" fo:font-size="10pt" style:font-size-asian="10pt" style:font-size-complex="10pt" fo:language="zh" fo:country="TW"/>
    </style:style>
    <style:style style:name="T826" style:parent-style-name="預設段落字型" style:family="text">
      <style:text-properties style:font-name-asian="新細明體" style:font-name-complex="新細明體" fo:font-size="10pt" style:font-size-asian="10pt" style:font-size-complex="10pt" fo:language="zh" fo:country="TW"/>
    </style:style>
    <style:style style:name="T827" style:parent-style-name="預設段落字型" style:family="text">
      <style:text-properties style:font-name-asian="新細明體" fo:font-size="10pt" style:font-size-asian="10pt" style:font-size-complex="10pt"/>
    </style:style>
    <style:style style:name="T828" style:parent-style-name="預設段落字型" style:family="text">
      <style:text-properties style:font-name-asian="新細明體" style:font-name-complex="新細明體" fo:font-size="10pt" style:font-size-asian="10pt" style:font-size-complex="10pt" fo:language="zh" fo:country="TW"/>
    </style:style>
    <style:style style:name="T829" style:parent-style-name="預設段落字型" style:family="text">
      <style:text-properties style:font-name-asian="新細明體" fo:font-size="10pt" style:font-size-asian="10pt" style:font-size-complex="10pt"/>
    </style:style>
    <style:style style:name="T830" style:parent-style-name="預設段落字型" style:family="text">
      <style:text-properties style:font-name-asian="新細明體" style:font-name-complex="新細明體" fo:font-size="10pt" style:font-size-asian="10pt" style:font-size-complex="10pt" fo:language="zh" fo:country="TW"/>
    </style:style>
    <style:style style:name="T831" style:parent-style-name="預設段落字型" style:family="text">
      <style:text-properties style:font-name-asian="新細明體" style:font-name-complex="新細明體" fo:font-size="10pt" style:font-size-asian="10pt" style:font-size-complex="10pt" fo:language="zh" fo:country="TW"/>
    </style:style>
    <style:style style:name="P832" style:parent-style-name="內文" style:family="paragraph">
      <style:paragraph-properties fo:text-align="justify" fo:margin-top="0.0138in" fo:margin-bottom="0.0138in" fo:line-height="0.2083in"/>
    </style:style>
    <style:style style:name="T833" style:parent-style-name="預設段落字型" style:family="text">
      <style:text-properties style:font-name-asian="新細明體" style:font-name-complex="新細明體" fo:font-size="10pt" style:font-size-asian="10pt" style:font-size-complex="10pt" fo:language="zh" fo:country="TW"/>
    </style:style>
    <style:style style:name="T834" style:parent-style-name="預設段落字型" style:family="text">
      <style:text-properties style:font-name-asian="新細明體" style:font-name-complex="新細明體" fo:font-size="10pt" style:font-size-asian="10pt" style:font-size-complex="10pt" fo:language="zh" fo:country="TW"/>
    </style:style>
    <style:style style:name="T835" style:parent-style-name="預設段落字型" style:family="text">
      <style:text-properties style:font-name-asian="新細明體" style:font-name-complex="新細明體" fo:font-size="10pt" style:font-size-asian="10pt" style:font-size-complex="10pt" fo:language="zh" fo:country="TW"/>
    </style:style>
    <style:style style:name="T836" style:parent-style-name="預設段落字型" style:family="text">
      <style:text-properties style:font-name-asian="新細明體" style:font-name-complex="新細明體" fo:font-size="10pt" style:font-size-asian="10pt" style:font-size-complex="10pt" fo:language="zh" fo:country="TW"/>
    </style:style>
    <style:style style:name="T837" style:parent-style-name="預設段落字型" style:family="text">
      <style:text-properties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838" style:parent-style-name="內文" style:family="paragraph">
      <style:paragraph-properties fo:text-align="center" fo:margin-bottom="0in" fo:line-height="0.2777in"/>
    </style:style>
    <style:style style:name="T8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841" style:parent-style-name="內文" style:family="paragraph">
      <style:paragraph-properties fo:text-align="justify" fo:margin-top="0.0138in" fo:margin-bottom="0.0138in" fo:line-height="0.2083in"/>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4" style:parent-style-name="預設段落字型" style:family="text">
      <style:text-properties style:font-name="新細明體" style:font-name-asian="新細明體" style:font-name-complex="新細明體" fo:font-size="10pt" style:font-size-asian="10pt" style:font-size-complex="10pt"/>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T8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4" style:family="section">
      <style:section-properties fo:margin-left="0in" fo:margin-right="0in" style:writing-mode="lr-tb"/>
    </style:style>
    <style:style style:name="P84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850" style:parent-style-name="內文" style:family="paragraph">
      <style:paragraph-properties fo:text-align="justify" fo:margin-bottom="0in" fo:line-height="100%"/>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854" style:parent-style-name="內文" style:family="paragraph">
      <style:paragraph-properties fo:text-align="center" fo:margin-bottom="0in" fo:line-height="0.2777in"/>
    </style:style>
    <style:style style:name="T8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860" style:parent-style-name="內文" style:family="paragraph">
      <style:paragraph-properties fo:text-align="justify" fo:margin-top="0.0138in" fo:margin-bottom="0.0138in" fo:line-height="0.2083in"/>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style:style>
    <style:style style:name="T8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5" style:parent-style-name="內文" style:family="paragraph">
      <style:paragraph-properties fo:text-align="justify" fo:margin-top="0.0138in" fo:margin-bottom="0.0138in" fo:line-height="0.2083in"/>
    </style:style>
    <style:style style:name="T8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T868" style:parent-style-name="預設段落字型" style:family="text">
      <style:text-properties style:font-name-asian="新細明體" style:font-name-complex="新細明體" fo:language="zh" fo:country="TW"/>
    </style:style>
    <style:style style:name="T869" style:parent-style-name="預設段落字型" style:family="text">
      <style:text-properties style:font-name-asian="新細明體" style:font-name-complex="新細明體" fo:language="zh" fo:country="TW"/>
    </style:style>
    <style:style style:name="T870" style:parent-style-name="預設段落字型" style:family="text">
      <style:text-properties style:font-name-asian="新細明體" style:font-name-complex="新細明體" fo:language="zh" fo:country="TW"/>
    </style:style>
    <style:style style:name="S78" style:family="section">
      <style:section-properties fo:margin-left="0in" fo:margin-right="0in" style:writing-mode="lr-tb"/>
    </style:style>
    <style:style style:name="P871" style:parent-style-name="內文" style:family="paragraph">
      <style:paragraph-properties fo:text-align="justify" fo:margin-top="0.0138in" fo:margin-bottom="0.0138in" fo:line-height="0.2083in"/>
    </style:style>
    <style:style style:name="T872" style:parent-style-name="預設段落字型" style:family="text">
      <style:text-properties style:font-name-asian="新細明體" style:font-name-complex="新細明體"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style:style>
    <style:style style:name="T8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77" style:parent-style-name="內文" style:family="paragraph">
      <style:paragraph-properties fo:text-align="justify" fo:margin-top="0.0138in" fo:margin-bottom="0.0138in" fo:line-height="0.2083in"/>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881" style:parent-style-name="內文" style:family="paragraph">
      <style:paragraph-properties fo:text-align="justify" fo:margin-bottom="0in" fo:line-height="100%"/>
    </style:style>
    <style:style style:name="T8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4" style:parent-style-name="預設段落字型" style:family="text">
      <style:text-properties style:font-name="新細明體" style:font-name-asian="新細明體" style:font-name-complex="新細明體" fo:font-size="10pt" style:font-size-asian="10pt" style:font-size-complex="10pt"/>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6" style:parent-style-name="內文" style:family="paragraph">
      <style:paragraph-properties fo:text-align="justify" fo:margin-bottom="0in" fo:line-height="100%"/>
    </style:style>
    <style:style style:name="T8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8" style:parent-style-name="預設段落字型" style:family="text">
      <style:text-properties style:font-name="新細明體" style:font-name-asian="新細明體" style:font-name-complex="新細明體" fo:font-size="10pt" style:font-size-asian="10pt" style:font-size-complex="10pt"/>
    </style:style>
    <style:style style:name="T8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0" style:parent-style-name="預設段落字型" style:family="text">
      <style:text-properties style:font-name="新細明體" style:font-name-asian="新細明體" style:font-name-complex="新細明體" fo:font-size="10pt" style:font-size-asian="10pt" style:font-size-complex="10pt"/>
    </style:style>
    <style:style style:name="T8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2" style:parent-style-name="內文" style:family="paragraph">
      <style:paragraph-properties fo:text-align="justify" fo:margin-bottom="0in" fo:line-height="100%"/>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7" style:parent-style-name="內文" style:family="paragraph">
      <style:paragraph-properties fo:text-align="justify" fo:margin-bottom="0in" fo:line-height="100%"/>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902" style:parent-style-name="內文" style:family="paragraph">
      <style:paragraph-properties fo:text-align="center" fo:margin-bottom="0in" fo:line-height="0.2777in"/>
    </style:style>
    <style:style style:name="T9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5"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906"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81" style:family="section">
      <style:section-properties fo:margin-left="0in" fo:margin-right="0in" style:writing-mode="lr-tb"/>
    </style:style>
    <style:style style:name="P907" style:parent-style-name="內文" style:family="paragraph">
      <style:paragraph-properties fo:text-align="justify" fo:margin-top="0.0138in" fo:margin-bottom="0.0138in" fo:line-height="0.2083in"/>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asian="新細明體" style:font-name-complex="新細明體" fo:font-size="10pt" style:font-size-asian="10pt" style:font-size-complex="10pt"/>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2" style:parent-style-name="內文" style:family="paragraph">
      <style:paragraph-properties fo:text-align="justify" fo:margin-top="0.0138in" fo:margin-bottom="0.0138in" fo:line-height="0.2083in"/>
    </style:style>
    <style:style style:name="T9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7" style:parent-style-name="預設段落字型" style:family="text">
      <style:text-properties style:font-name="新細明體" style:font-name-asian="新細明體" style:font-name-complex="新細明體" fo:font-size="10pt" style:font-size-asian="10pt" style:font-size-complex="10pt"/>
    </style:style>
    <style:style style:name="T9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9" style:parent-style-name="預設段落字型" style:family="text">
      <style:text-properties style:font-name="新細明體" style:font-name-asian="新細明體" style:font-name-complex="新細明體" fo:font-size="10pt" style:font-size-asian="10pt" style:font-size-complex="10pt"/>
    </style:style>
    <style:style style:name="T9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922" style:parent-style-name="內文" style:family="paragraph">
      <style:paragraph-properties fo:text-align="center" fo:margin-bottom="0in" fo:line-height="0.2777in"/>
    </style:style>
    <style:style style:name="T9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925" style:parent-style-name="內文" style:family="paragraph">
      <style:paragraph-properties fo:margin-bottom="0in" fo:line-height="100%"/>
    </style:style>
    <style:style style:name="T9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928" style:parent-style-name="內文" style:family="paragraph">
      <style:paragraph-properties fo:text-align="justify" fo:margin-top="0.0138in" fo:margin-bottom="0.0138in" fo:line-height="0.2083in"/>
    </style:style>
    <style:style style:name="T9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1" style:parent-style-name="預設段落字型" style:family="text">
      <style:text-properties style:font-name="新細明體" style:font-name-asian="新細明體" style:font-name-complex="新細明體" fo:font-size="10pt" style:font-size-asian="10pt" style:font-size-complex="10pt"/>
    </style:style>
    <style:style style:name="T9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3" style:parent-style-name="內文" style:family="paragraph">
      <style:paragraph-properties fo:text-align="justify" fo:margin-top="0.0138in" fo:margin-bottom="0.0138in" fo:line-height="0.2083in"/>
    </style:style>
    <style:style style:name="T9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5" style:family="section">
      <style:section-properties fo:margin-left="0in" fo:margin-right="0in" style:writing-mode="lr-tb"/>
    </style:style>
    <style:style style:name="P937"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938"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93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86" style:family="section">
      <style:section-properties fo:margin-left="0in" fo:margin-right="0in" style:writing-mode="lr-tb"/>
    </style:style>
    <style:style style:name="P943" style:parent-style-name="內文" style:family="paragraph">
      <style:paragraph-properties fo:text-align="center" fo:margin-bottom="0in" fo:line-height="0.2777in"/>
    </style:style>
    <style:style style:name="T9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950" style:parent-style-name="內文" style:family="paragraph">
      <style:paragraph-properties fo:text-align="justify" fo:margin-top="0.0138in" fo:margin-bottom="0.0138in" fo:line-height="0.2083in"/>
    </style:style>
    <style:style style:name="T951" style:parent-style-name="預設段落字型" style:family="text">
      <style:text-properties style:font-name-asian="新細明體" style:font-name-complex="新細明體" fo:font-size="10pt" style:font-size-asian="10pt" style:font-size-complex="10pt" fo:language="zh" fo:country="TW"/>
    </style:style>
    <style:style style:name="T952" style:parent-style-name="預設段落字型" style:family="text">
      <style:text-properties style:font-name-asian="新細明體" style:font-name-complex="新細明體" fo:font-size="10pt" style:font-size-asian="10pt" style:font-size-complex="10pt" fo:language="zh" fo:country="TW"/>
    </style:style>
    <style:style style:name="T953" style:parent-style-name="預設段落字型" style:family="text">
      <style:text-properties style:font-name-asian="新細明體" style:font-name-complex="新細明體" fo:font-size="10pt" style:font-size-asian="10pt" style:font-size-complex="10pt" fo:language="zh" fo:country="TW"/>
    </style:style>
    <style:style style:name="T954" style:parent-style-name="預設段落字型" style:family="text">
      <style:text-properties style:font-name-asian="新細明體" style:font-name-complex="新細明體" fo:font-size="10pt" style:font-size-asian="10pt" style:font-size-complex="10pt" fo:language="zh" fo:country="TW"/>
    </style:style>
    <style:style style:name="T955" style:parent-style-name="預設段落字型" style:family="text">
      <style:text-properties style:font-name-asian="新細明體" style:font-name-complex="新細明體" fo:language="zh" fo:country="TW"/>
    </style:style>
    <style:style style:name="S88" style:family="section">
      <style:section-properties fo:margin-left="0in" fo:margin-right="0in" style:writing-mode="lr-tb"/>
    </style:style>
    <style:style style:name="P956" style:parent-style-name="內文" style:family="paragraph">
      <style:paragraph-properties fo:margin-bottom="0in" fo:line-height="0.2777in"/>
    </style:style>
    <style:style style:name="T95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960" style:parent-style-name="內文" style:family="paragraph">
      <style:paragraph-properties fo:text-align="justify" fo:margin-bottom="0in" fo:line-height="0.2083in"/>
    </style:style>
    <style:style style:name="T961" style:parent-style-name="預設段落字型" style:family="text">
      <style:text-properties style:font-name-asian="新細明體" style:font-name-complex="新細明體" fo:font-size="10pt" style:font-size-asian="10pt" style:font-size-complex="10pt" fo:language="zh" fo:country="TW"/>
    </style:style>
    <style:style style:name="T962" style:parent-style-name="預設段落字型" style:family="text">
      <style:text-properties style:font-name-asian="新細明體" style:font-name-complex="新細明體" fo:font-size="10pt" style:font-size-asian="10pt" style:font-size-complex="10pt" fo:language="zh" fo:country="TW"/>
    </style:style>
    <style:style style:name="T963" style:parent-style-name="預設段落字型" style:family="text">
      <style:text-properties style:font-name-asian="新細明體" fo:font-size="10pt" style:font-size-asian="10pt" style:font-size-complex="10pt"/>
    </style:style>
    <style:style style:name="T964" style:parent-style-name="預設段落字型" style:family="text">
      <style:text-properties style:font-name-asian="新細明體" style:font-name-complex="新細明體" fo:font-size="10pt" style:font-size-asian="10pt" style:font-size-complex="10pt" fo:language="zh" fo:country="TW"/>
    </style:style>
    <style:style style:name="T965" style:parent-style-name="預設段落字型" style:family="text">
      <style:text-properties style:font-name-asian="新細明體" fo:font-size="10pt" style:font-size-asian="10pt" style:font-size-complex="10pt"/>
    </style:style>
    <style:style style:name="T966" style:parent-style-name="預設段落字型" style:family="text">
      <style:text-properties style:font-name-asian="新細明體" style:font-name-complex="新細明體" fo:font-size="10pt" style:font-size-asian="10pt" style:font-size-complex="10pt" fo:language="zh" fo:country="TW"/>
    </style:style>
    <style:style style:name="T967" style:parent-style-name="預設段落字型" style:family="text">
      <style:text-properties style:font-name-asian="新細明體" fo:font-size="10pt" style:font-size-asian="10pt" style:font-size-complex="10pt"/>
    </style:style>
    <style:style style:name="T968" style:parent-style-name="預設段落字型" style:family="text">
      <style:text-properties style:font-name-asian="新細明體" style:font-name-complex="新細明體" fo:font-size="10pt" style:font-size-asian="10pt" style:font-size-complex="10pt" fo:language="zh" fo:country="TW"/>
    </style:style>
    <style:style style:name="P969" style:parent-style-name="內文" style:family="paragraph">
      <style:paragraph-properties fo:text-align="justify" fo:margin-bottom="0in" fo:line-height="0.2083in"/>
    </style:style>
    <style:style style:name="T970" style:parent-style-name="預設段落字型" style:family="text">
      <style:text-properties style:font-name-asian="新細明體" style:font-name-complex="新細明體" fo:font-size="10pt" style:font-size-asian="10pt" style:font-size-complex="10pt" fo:language="zh" fo:country="TW"/>
    </style:style>
    <style:style style:name="T971" style:parent-style-name="預設段落字型" style:family="text">
      <style:text-properties style:font-name-asian="新細明體" style:font-name-complex="新細明體" fo:font-size="10pt" style:font-size-asian="10pt" style:font-size-complex="10pt" fo:language="zh" fo:country="TW"/>
    </style:style>
    <style:style style:name="S90" style:family="section">
      <style:section-properties fo:margin-left="0in" fo:margin-right="0in" style:writing-mode="lr-tb"/>
    </style:style>
    <style:style style:name="P972" style:parent-style-name="內文" style:family="paragraph">
      <style:paragraph-properties fo:margin-bottom="0in" fo:line-height="0.2777in"/>
    </style:style>
    <style:style style:name="T97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74"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9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7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1" style:family="section">
      <style:section-properties fo:margin-left="0in" fo:margin-right="0in" style:writing-mode="lr-tb"/>
    </style:style>
    <style:style style:name="P977" style:parent-style-name="內文" style:family="paragraph">
      <style:paragraph-properties fo:margin-bottom="0in" fo:line-height="100%"/>
    </style:style>
    <style:style style:name="T97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97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9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8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982" style:parent-style-name="內文" style:family="paragraph">
      <style:paragraph-properties style:text-autospace="ideograph-alpha" fo:text-align="justify" fo:margin-top="0.0138in" fo:margin-bottom="0.0138in" fo:line-height="0.2083in"/>
    </style:style>
    <style:style style:name="T9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fo:font-size="10pt" style:font-size-asian="10pt" style:font-size-complex="10pt"/>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size="10pt" style:font-size-asian="10pt" style:font-size-complex="10pt"/>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style:style>
    <style:style style:name="T9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93" style:parent-style-name="內文" style:family="paragraph">
      <style:paragraph-properties style:text-autospace="ideograph-alpha" fo:text-align="justify" fo:margin-top="0.0138in" fo:margin-bottom="0.0138in" fo:line-height="0.2083in"/>
    </style:style>
    <style:style style:name="T9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3" style:family="section">
      <style:section-properties fo:margin-left="0in" fo:margin-right="0in" style:writing-mode="lr-tb"/>
    </style:style>
    <style:style style:name="P996" style:parent-style-name="內文" style:family="paragraph">
      <style:paragraph-properties fo:text-align="justify" fo:margin-bottom="0in" fo:line-height="100%"/>
    </style:style>
    <style:style style:name="T997" style:parent-style-name="預設段落字型" style:family="text">
      <style:text-properties style:font-name="新細明體" style:font-name-asian="新細明體" style:font-name-complex="新細明體" fo:font-size="10pt" style:font-size-asian="10pt" style:font-size-complex="10pt"/>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size="10pt" style:font-size-asian="10pt" style:font-size-complex="10pt"/>
    </style:style>
    <style:style style:name="T10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1" style:parent-style-name="預設段落字型" style:family="text">
      <style:text-properties style:font-name="新細明體" style:font-name-asian="新細明體" style:font-name-complex="新細明體" fo:font-size="10pt" style:font-size-asian="10pt" style:font-size-complex="10pt"/>
    </style:style>
    <style:style style:name="T10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asian="新細明體" style:font-name-complex="新細明體" fo:font-size="10pt" style:font-size-asian="10pt" style:font-size-complex="10pt"/>
    </style:style>
    <style:style style:name="T10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5" style:parent-style-name="預設段落字型" style:family="text">
      <style:text-properties style:font-name="新細明體" style:font-name-asian="新細明體" style:font-name-complex="新細明體" fo:font-size="10pt" style:font-size-asian="10pt" style:font-size-complex="10pt"/>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7" style:parent-style-name="內文" style:family="paragraph">
      <style:paragraph-properties fo:text-align="justify" fo:margin-bottom="0in" fo:line-height="100%"/>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1011" style:parent-style-name="內文" style:family="paragraph">
      <style:paragraph-properties fo:text-align="justify" fo:margin-top="0.0138in" fo:margin-bottom="0.0138in" fo:line-height="0.2083in"/>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asian="新細明體" style:font-name-complex="新細明體" fo:font-size="10pt" style:font-size-asian="10pt" style:font-size-complex="10pt"/>
    </style:style>
    <style:style style:name="T10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8" style:parent-style-name="預設段落字型" style:family="text">
      <style:text-properties style:font-name="新細明體" style:font-name-asian="新細明體" style:font-name-complex="新細明體" fo:font-size="10pt" style:font-size-asian="10pt" style:font-size-complex="10pt"/>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0"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95" style:family="section">
      <style:section-properties fo:margin-left="0in" fo:margin-right="0in" style:writing-mode="lr-tb"/>
    </style:style>
    <style:style style:name="P1021" style:parent-style-name="內文" style:family="paragraph">
      <style:paragraph-properties fo:text-align="center" fo:margin-bottom="0in" fo:line-height="0.2777in"/>
    </style:style>
    <style:style style:name="T10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1024" style:parent-style-name="內文" style:family="paragraph">
      <style:paragraph-properties fo:margin-bottom="0in" fo:line-height="100%"/>
    </style:style>
    <style:style style:name="T10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1027" style:parent-style-name="內文" style:family="paragraph">
      <style:paragraph-properties fo:margin-bottom="0in" fo:line-height="100%"/>
    </style:style>
    <style:style style:name="T10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0"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103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0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1033" style:parent-style-name="內文" style:family="paragraph">
      <style:paragraph-properties fo:margin-bottom="0in" fo:line-height="100%"/>
    </style:style>
    <style:style style:name="T103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1036" style:parent-style-name="內文" style:family="paragraph">
      <style:paragraph-properties fo:margin-bottom="0in" fo:line-height="100%"/>
    </style:style>
    <style:style style:name="T10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0" style:family="section">
      <style:section-properties fo:margin-left="0in" fo:margin-right="0in" style:writing-mode="lr-tb"/>
    </style:style>
    <style:style style:name="P1041" style:parent-style-name="內文" style:family="paragraph">
      <style:paragraph-properties fo:margin-bottom="0in" fo:line-height="100%"/>
    </style:style>
    <style:style style:name="T10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049" style:parent-style-name="內文" style:family="paragraph">
      <style:paragraph-properties fo:margin-bottom="0in" fo:line-height="100%"/>
    </style:style>
    <style:style style:name="T10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0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2" style:family="section">
      <style:section-properties fo:margin-left="0in" fo:margin-right="0in" style:writing-mode="lr-tb"/>
    </style:style>
    <style:style style:name="P1054" style:parent-style-name="內文" style:family="paragraph">
      <style:paragraph-properties fo:margin-bottom="0in" fo:line-height="100%"/>
    </style:style>
    <style:style style:name="T10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5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58"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03" style:family="section">
      <style:section-properties fo:margin-left="0in" fo:margin-right="0in" style:writing-mode="lr-tb"/>
    </style:style>
    <style:style style:name="P1059" style:parent-style-name="內文" style:family="paragraph">
      <style:paragraph-properties fo:margin-bottom="0in" fo:line-height="100%"/>
    </style:style>
    <style:style style:name="T10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6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64"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04" style:family="section">
      <style:section-properties fo:margin-left="0in" fo:margin-right="0in" style:writing-mode="lr-tb"/>
    </style:style>
    <style:style style:name="P106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066" style:parent-style-name="內文" style:family="paragraph">
      <style:paragraph-properties fo:text-align="justify" fo:margin-top="0.0138in" fo:margin-bottom="0.0138in" fo:line-height="0.2083in"/>
    </style:style>
    <style:style style:name="T1067" style:parent-style-name="預設段落字型" style:family="text">
      <style:text-properties style:font-name-asian="新細明體" style:font-name-complex="新細明體" fo:font-size="10pt" style:font-size-asian="10pt" style:font-size-complex="10pt" fo:language="zh" fo:country="TW"/>
    </style:style>
    <style:style style:name="T1068" style:parent-style-name="預設段落字型" style:family="text">
      <style:text-properties style:font-name-asian="新細明體" style:font-name-complex="新細明體" fo:font-size="10pt" style:font-size-asian="10pt" style:font-size-complex="10pt" fo:language="zh" fo:country="TW"/>
    </style:style>
    <style:style style:name="T1069" style:parent-style-name="預設段落字型" style:family="text">
      <style:text-properties style:font-name-asian="新細明體" style:font-name-complex="新細明體" fo:language="zh" fo:country="TW"/>
    </style:style>
    <style:style style:name="S105" style:family="section">
      <style:section-properties fo:margin-left="0in" fo:margin-right="0in" style:writing-mode="lr-tb"/>
    </style:style>
    <style:style style:name="P1070" style:parent-style-name="內文" style:family="paragraph">
      <style:paragraph-properties fo:text-align="center" fo:margin-bottom="0in" fo:line-height="0.2777in"/>
    </style:style>
    <style:style style:name="T10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1074" style:parent-style-name="內文" style:family="paragraph">
      <style:paragraph-properties fo:text-align="justify" fo:margin-top="0.0138in" fo:margin-bottom="0.0138in" fo:line-height="0.2083in"/>
    </style:style>
    <style:style style:name="T1075" style:parent-style-name="預設段落字型" style:family="text">
      <style:text-properties style:font-name-asian="新細明體" style:font-name-complex="新細明體" fo:language="zh" fo:country="TW"/>
    </style:style>
    <style:style style:name="T1076" style:parent-style-name="預設段落字型" style:family="text">
      <style:text-properties style:font-name-asian="新細明體" style:font-name-complex="新細明體" fo:font-size="10pt" style:font-size-asian="10pt" style:font-size-complex="10pt" fo:language="zh" fo:country="TW"/>
    </style:style>
    <style:style style:name="T1077" style:parent-style-name="預設段落字型" style:family="text">
      <style:text-properties style:font-name-asian="新細明體" fo:font-size="10pt" style:font-size-asian="10pt" style:font-size-complex="10pt"/>
    </style:style>
    <style:style style:name="T1078" style:parent-style-name="預設段落字型" style:family="text">
      <style:text-properties style:font-name-asian="新細明體" style:font-name-complex="新細明體" fo:font-size="10pt" style:font-size-asian="10pt" style:font-size-complex="10pt" fo:language="zh" fo:country="TW"/>
    </style:style>
    <style:style style:name="T1079" style:parent-style-name="預設段落字型" style:family="text">
      <style:text-properties style:font-name-asian="新細明體" fo:font-size="10pt" style:font-size-asian="10pt" style:font-size-complex="10pt"/>
    </style:style>
    <style:style style:name="T1080" style:parent-style-name="預設段落字型" style:family="text">
      <style:text-properties style:font-name-asian="新細明體" style:font-name-complex="新細明體" fo:font-size="10pt" style:font-size-asian="10pt" style:font-size-complex="10pt" fo:language="zh" fo:country="TW"/>
    </style:style>
    <style:style style:name="T1081" style:parent-style-name="預設段落字型" style:family="text">
      <style:text-properties style:font-name-asian="新細明體" fo:font-size="10pt" style:font-size-asian="10pt" style:font-size-complex="10pt"/>
    </style:style>
    <style:style style:name="T1082" style:parent-style-name="預設段落字型" style:family="text">
      <style:text-properties style:font-name-asian="新細明體" style:font-name-complex="新細明體" fo:font-size="10pt" style:font-size-asian="10pt" style:font-size-complex="10pt" fo:language="zh" fo:country="TW"/>
    </style:style>
    <style:style style:name="P1083" style:parent-style-name="內文" style:family="paragraph">
      <style:paragraph-properties fo:text-align="justify" fo:margin-top="0.0138in" fo:margin-bottom="0.0138in" fo:line-height="0.2083in"/>
    </style:style>
    <style:style style:name="T1084" style:parent-style-name="預設段落字型" style:family="text">
      <style:text-properties style:font-name-asian="新細明體" style:font-name-complex="新細明體" fo:font-size="10pt" style:font-size-asian="10pt" style:font-size-complex="10pt" fo:language="zh" fo:country="TW"/>
    </style:style>
    <style:style style:name="T1085" style:parent-style-name="預設段落字型" style:family="text">
      <style:text-properties style:font-name-asian="新細明體" style:font-name-complex="新細明體" fo:language="zh" fo:country="TW"/>
    </style:style>
    <style:style style:name="T1086" style:parent-style-name="預設段落字型" style:family="text">
      <style:text-properties style:font-name-asian="新細明體" style:font-name-complex="新細明體" fo:font-size="10pt" style:font-size-asian="10pt" style:font-size-complex="10pt" fo:language="zh" fo:country="TW"/>
    </style:style>
    <style:style style:name="T1087" style:parent-style-name="預設段落字型" style:family="text">
      <style:text-properties style:font-name-asian="新細明體" style:font-name-complex="新細明體" fo:language="zh" fo:country="TW"/>
    </style:style>
    <style:style style:name="S107" style:family="section">
      <style:section-properties fo:margin-left="0in" fo:margin-right="0in" style:writing-mode="lr-tb"/>
    </style:style>
    <style:style style:name="P1088" style:parent-style-name="內文" style:family="paragraph">
      <style:paragraph-properties fo:text-align="center" fo:margin-bottom="0in" fo:line-height="0.2777in"/>
    </style:style>
    <style:style style:name="T108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1092" style:parent-style-name="內文" style:family="paragraph">
      <style:paragraph-properties fo:margin-bottom="0in" fo:line-height="100%"/>
    </style:style>
    <style:style style:name="T109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095" style:parent-style-name="內文" style:family="paragraph">
      <style:paragraph-properties fo:margin-bottom="0in" fo:line-height="100%"/>
    </style:style>
    <style:style style:name="T10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0" style:family="section">
      <style:section-properties fo:margin-left="0in" fo:margin-right="0in" style:writing-mode="lr-tb"/>
    </style:style>
    <style:style style:name="P1098" style:parent-style-name="內文" style:family="paragraph">
      <style:paragraph-properties fo:text-align="justify" fo:margin-top="0.0138in" fo:margin-bottom="0.0138in" fo:line-height="0.2083in"/>
    </style:style>
    <style:style style:name="T10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1" style:parent-style-name="預設段落字型" style:family="text">
      <style:text-properties style:font-name="新細明體" style:font-name-asian="新細明體" style:font-name-complex="新細明體" fo:font-size="10pt" style:font-size-asian="10pt" style:font-size-complex="10pt"/>
    </style:style>
    <style:style style:name="T1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3" style:parent-style-name="預設段落字型" style:family="text">
      <style:text-properties style:font-name="新細明體" style:font-name-asian="新細明體" style:font-name-complex="新細明體" fo:font-size="10pt" style:font-size-asian="10pt" style:font-size-complex="10pt"/>
    </style:style>
    <style:style style:name="T1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05" style:parent-style-name="內文" style:family="paragraph">
      <style:paragraph-properties fo:text-align="justify" fo:margin-top="0.0138in" fo:margin-bottom="0.0138in" fo:line-height="0.2083in"/>
    </style:style>
    <style:style style:name="T1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8" style:parent-style-name="預設段落字型" style:family="text">
      <style:text-properties style:font-name="新細明體" style:font-name-asian="新細明體" style:font-name-complex="新細明體" fo:font-size="10pt" style:font-size-asian="10pt" style:font-size-complex="10pt"/>
    </style:style>
    <style:style style:name="T1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0" style:parent-style-name="預設段落字型" style:family="text">
      <style:text-properties style:font-name="新細明體" style:font-name-asian="新細明體" style:font-name-complex="新細明體" fo:font-size="10pt" style:font-size-asian="10pt" style:font-size-complex="10pt"/>
    </style:style>
    <style:style style:name="T1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2" style:parent-style-name="預設段落字型" style:family="text">
      <style:text-properties style:font-name="新細明體" style:font-name-asian="新細明體" style:font-name-complex="新細明體" fo:font-size="10pt" style:font-size-asian="10pt" style:font-size-complex="10pt"/>
    </style:style>
    <style:style style:name="T1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1" style:family="section">
      <style:section-properties fo:margin-left="0in" fo:margin-right="0in" style:writing-mode="lr-tb"/>
    </style:style>
    <style:style style:name="P111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116" style:parent-style-name="內文" style:family="paragraph">
      <style:paragraph-properties fo:text-align="justify" fo:margin-bottom="0in" fo:line-height="100%"/>
    </style:style>
    <style:style style:name="T1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9" style:parent-style-name="預設段落字型" style:family="text">
      <style:text-properties style:font-name="新細明體" style:font-name-asian="新細明體" style:font-name-complex="新細明體" fo:font-size="10pt" style:font-size-asian="10pt" style:font-size-complex="10pt"/>
    </style:style>
    <style:style style:name="T1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1" style:parent-style-name="預設段落字型" style:family="text">
      <style:text-properties style:font-name="新細明體" style:font-name-asian="新細明體" style:font-name-complex="新細明體" fo:font-size="10pt" style:font-size-asian="10pt" style:font-size-complex="10pt"/>
    </style:style>
    <style:style style:name="T1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3"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七</text:p>
      <text:p text:style-name="P3"><text:span text:style-name="T4">年七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消費者申辦電信門號前，欲得知如未來提前解約，應返還補貼款數額，電信業者要求消費者提供個人資料，雙方尚未成立契約關係，是否屬個資法第</text:span><text:span text:style-name="T10">19</text:span><text:span text:style-name="T11">條第</text:span><text:span text:style-name="T12">1</text:span><text:span text:style-name="T13">項第</text:span><text:span text:style-name="T14">2</text:span><text:span text:style-name="T15">款所稱「類似契約關係」？</text:span></text:p>
        <text:p text:style-name="P16">答：</text:p>
        <text:p text:style-name="P17"><text:span text:style-name="T18">(</text:span><text:span text:style-name="T19">一</text:span><text:span text:style-name="T20">)</text:span><text:span text:style-name="T21">按個人資料保護法（下稱個資法）第</text:span><text:span text:style-name="T22">19</text:span><text:span text:style-name="T23">條第</text:span><text:span text:style-name="T24">1</text:span><text:span text:style-name="T25">項規定：「非公務機關對個人資料之蒐集或處理，除第</text:span><text:span text:style-name="T26">6</text:span><text:span text:style-name="T27">條第</text:span><text:span text:style-name="T28">1</text:span><text:span text:style-name="T29">項所規定資料外，應有特定目的，並符合下列情形之一者：一、…。二、與當事人有契約或類似契約之關係，且已採取適當之安全措施。三、…。五、經當事人同意。六、…。」所稱契約關係，包括本約，及非公務機關與當事人間為履行該契約，所涉及必要第三人之接觸、磋商或聯繫行為及給付或向其為給付之行為；所稱類似契約之關係，指下列情形之一者：一、非公務機關與當事人間於契約成立前，為準備或商議訂立契約或為交易之目的，所進行之接觸或磋商行為。契約因無效、撤銷、解除、終止而消滅或履行完成時，非公務機關與當事人為行使權利、履行義務，或確保個人資料完整性之目的所為之連繫行為（個資法施行細則第</text:span><text:span text:style-name="T30">27</text:span><text:span text:style-name="T31">條規定參照）。有關消費者於申辦電信門號前，欲得知倘未來提前解約時，應返還之補貼款數額，而電信業者要求消費者提供個人資料，此時電信業者與消費者尚未成立契約關係；至於是否符合前揭個資法第</text:span><text:span text:style-name="T32">19</text:span><text:span text:style-name="T33">條第</text:span><text:span text:style-name="T34">1</text:span><text:span text:style-name="T35">項第</text:span><text:span text:style-name="T36">2</text:span><text:span text:style-name="T37">款所稱「類似契約之關係」，亦不無疑義，仍應視具體個案情節判斷之。</text:span><text:span text:style-name="T38"><text:line-break/>(</text:span><text:span text:style-name="T39">二</text:span><text:span text:style-name="T40">)</text:span><text:span text:style-name="T41">次按個資法第</text:span><text:span text:style-name="T42">5</text:span><text:span text:style-name="T43">條規定：「個人資料之蒐集、處理或利用，應尊重當事人之權益，依誠實及信用方法為之，不得逾越特定目的之必要範圍，並應與蒐集之目的具有正當合理之關聯。」故對於個人資料之蒐集、處理或利用，縱符合個資法之規定，仍應注意上開比例原則之要求。實務上消費者倘欲得知「補貼款數額」，電信業者要求提供詳細個人資料（姓名、出生日期、身分證字號、雙證件影本），並進入實際申辦流程，始能得知，倘消費者未提供個人資料供電信業者蒐集，即無從得知「補貼款數額」，此際業者蒐集消費者個人資料之範圍，顯已逾越提供查詢所需之必要範圍而不符比例原則；另業者是否涉及濫用締約地位、違反消費者保護相關法令或誠信原則，則由行政院消費者保護處本於權責審認之。</text:span></text:p>
      </text:section>
      <text:section text:name="Sect3" text:style-name="S3">
        <text:p text:style-name="P44"><text:span text:style-name="T45">詐騙案件宣導</text:span><text:span text:style-name="T46">–</text:span><text:span text:style-name="T47"><text:s/></text:span><text:span text:style-name="T48">『捷克論壇』尋芳</text:span><text:span text:style-name="T49">!?<text:s/></text:span><text:span text:style-name="T50">潛藏在吸睛照片背後的威脅與詐騙</text:span><text:span text:style-name="T51"><text:s/></text:span><text:span text:style-name="T52"><text:s/></text:span><text:span text:style-name="T53"><text:s text:c="4"/></text:span></text:p>
      </text:section>
      <text:section text:name="Sect4" text:style-name="S4">
        <text:p text:style-name="P54"><text:span text:style-name="T55"><text:s text:c="8"/></text:span><text:span text:style-name="T56">喜歡在網路論壇上流連、結識對象並求援交者，受吸睛照片及個人工作室吸引，小心加對方</text:span><text:span text:style-name="T57">LINE</text:span><text:span text:style-name="T58">落入詐騙集團圈套，往往未見到面，就接到自稱黑道的威脅，錢包也在一夕間被詐乾。</text:span></text:p>
        <text:p text:style-name="P59"><text:span text:style-name="T60"><text:s text:c="4"/></text:span><text:span text:style-name="T61">台中市一名</text:span><text:span text:style-name="T62">50</text:span><text:span text:style-name="T63">歲陳先生，上週在「捷克論壇」按摩版網頁上看到ㄧ名通訊軟體</text:span><text:span text:style-name="T64">LINE</text:span><text:span text:style-name="T65">暱稱為「美惠」的女子，主動加對方</text:span><text:span text:style-name="T66">LINE</text:span><text:span text:style-name="T67">聊天，談妥交易價錢及方式後，美惠將陳男電話提供給一位「坤哥」男子，復以性交易名義要求陳男購買遊戲點數支付新臺幣</text:span><text:span text:style-name="T68">3000</text:span><text:span text:style-name="T69">元，待陳男付款後，「坤哥」又來電並語帶威脅「若不再配合付款，會對陳男及家人人身安全不利，敢報警沒關係，會再多鬧出幾條人命來」，並表示為確認是否為警察身份、身份保證金、小姐身份保證金、加入會員入會費及公司封口費等名義要求陳男付款，陳前後以代碼繳費方式繳了</text:span><text:span text:style-name="T70">16</text:span><text:span text:style-name="T71">筆，並購買遊戲點數</text:span><text:span text:style-name="T72">40</text:span><text:span text:style-name="T73">筆，均以電話及</text:span><text:span text:style-name="T74">LINE</text:span><text:span text:style-name="T75">拍照序號及密碼給對方，共計遭詐騙新台幣</text:span><text:span text:style-name="T76">50</text:span><text:span text:style-name="T77">萬元，這時連「美惠」的面也沒見著，又再接到「坤哥」來電，要求陳男支付新臺幣</text:span><text:span text:style-name="T78">30</text:span><text:span text:style-name="T79">萬元作為全公司員工封口紅包名義，陳男身上已沒錢了，又擔心對方傷害他家人，才趕緊至派出所求救，驚覺原來這是</text:span><text:span text:style-name="T80">1</text:span><text:span text:style-name="T81">場騙局。</text:span></text:p>
        <text:p text:style-name="P82"><text:span text:style-name="T83"><text:s text:c="8"/></text:span><text:span text:style-name="T84">此種詐騙手法是專人在網路社群與通訊軟體放美女</text:span><text:span text:style-name="T85">/</text:span><text:span text:style-name="T86">帥哥照片，並要求加</text:span><text:span text:style-name="T87">LINE</text:span><text:span text:style-name="T88">聊天，等有人加入</text:span><text:span text:style-name="T89">LINE</text:span><text:span text:style-name="T90">好友後再由另名歹徒偽裝成美女主動表示有兼職援交，俟雙方談妥價格後，再要求先購買遊戲點數</text:span><text:span text:style-name="T91">(</text:span><text:span text:style-name="T92">如</text:span><text:span text:style-name="T93">Gash</text:span><text:span text:style-name="T94">、</text:span><text:span text:style-name="T95">MyCard)</text:span><text:span text:style-name="T96">或代碼繳費避免警方查緝，等到被害人不願意購買遊戲點數時，還有可能接到疑似黑道份子的恐嚇電話，呼籲民眾應提高警覺慎防被騙，且遊戲點數已經成為犯罪集團進行詐騙的金流管道，切勿聽信要求前往購買遊戲點數，網路世界雖然便利，卻因看不到對方無法斷定其是否為真而處處暗藏危機。</text:span><text:span text:style-name="T97"><text:s/></text:span></text:p>
        <text:p text:style-name="P98"><text:span text:style-name="T99"><text:s/>(</text:span><text:span text:style-name="T100">摘錄自內政部警政署刑事警察局</text:span><text:span text:style-name="T101">165</text:span><text:span text:style-name="T102">反詐騙網站</text:span><text:span text:style-name="T103">)</text:span></text:p>
      </text:section>
      <text:section text:name="Sect5" text:style-name="S5">
        <text:h text:style-name="P104" text:outline-level="2"><text:span text:style-name="T105">愛滋權益宣導</text:span><text:span text:style-name="T106">–</text:span></text:h>
      </text:section>
      <text:section text:name="Sect6" text:style-name="S6">
        <text:p text:style-name="P107"><text:span text:style-name="T108"><text:s/></text:span><text:span text:style-name="T109">Q</text:span><text:span text:style-name="T110">：針對某媒體報導愛滋感染者個資外洩事件，疾管署說明跨單位合作處理經過，以維護感染者權益為最優先處理原則</text:span><text:span text:style-name="T111"><text:s/></text:span></text:p>
        <text:p text:style-name="P112"><text:span text:style-name="T113"><text:s text:c="7"/></text:span><text:span text:style-name="T114">本事件疾管署係於</text:span><text:span text:style-name="T115">105</text:span><text:span text:style-name="T116">年</text:span><text:span text:style-name="T117">9</text:span><text:span text:style-name="T118">月</text:span><text:span text:style-name="T119">6</text:span><text:span text:style-name="T120">日獲醫院端通知，在某國際簡報下載平台發現事件當事人於</text:span><text:span text:style-name="T121">96</text:span><text:span text:style-name="T122">年製作的簡報，其嵌入檔含有個案資料。疾管署得知時立即透過與行政院資通安全處、警政署刑事警察局、行政院國家資通安全會報技術服務中心、臺北市政府衛生局等單位啟動跨國網路事件合作機制緊急處理，事件當日該下載平台即依要求完成下架該簡報檔，三日內亦陸續移除完畢各大搜尋網站之連結及庫存頁面、以及完成下架原發現平台以外五處遭主動發現存有該簡報之網址檔案。</text:span><text:span text:style-name="T123">9</text:span><text:span text:style-name="T124">月</text:span><text:span text:style-name="T125">13</text:span><text:span text:style-name="T126">日刑事警察局發現第</text:span><text:span text:style-name="T127">7</text:span><text:span text:style-name="T128">處網址有部分</text:span><text:span text:style-name="T129">text</text:span><text:span text:style-name="T130">文字資料（無簡報檔），但因該公司非台美司法互助範圍，自該日起跨單位小組即持續運用多方管道請其下架，後續該網址終獲移除。疾管署強調，中央與地方政府相關單位持續監測至今，已無發現含有前述個資的檔案或連結，請感染者安心。</text:span><text:span text:style-name="T131">(</text:span><text:span text:style-name="T132">摘錄自衛生福利部疾病管制署網站</text:span><text:span text:style-name="T133">)</text:span></text:p>
      </text:section>
      <text:section text:name="Sect7" text:style-name="S7">
        <text:h text:style-name="P134" text:outline-level="2"><text:span text:style-name="T135">消保權益宣導</text:span><text:span text:style-name="T136">–</text:span></text:h>
      </text:section>
      <text:section text:name="Sect8" text:style-name="S8">
        <text:p text:style-name="P137"><text:span text:style-name="T138">補習班收費履約保證新制度</text:span><text:span text:style-name="T139"><text:s text:c="4"/></text:span><text:span text:style-name="T140"><text:s text:c="16"/></text:span></text:p>
        <text:p text:style-name="P141"><text:span text:style-name="T142"><text:s text:c="8"/></text:span><text:span text:style-name="T143">行政院消保會為保障消費者權益，督促教育部於「短期補習班補習服務契約書應記載及不得記載事項」中研訂補習班業者應提供履約保證之規定。教育部為使學生受教權能獲完整保障，特核准設立專業履約保證機制</text:span><text:span text:style-name="T144">--</text:span><text:span text:style-name="T145">「中華民國補教品質保證協會」並訂於本</text:span><text:span text:style-name="T146">(</text:span><text:span text:style-name="T147">107)</text:span><text:span text:style-name="T148">年</text:span><text:span text:style-name="T149">7</text:span><text:span text:style-name="T150">月</text:span><text:span text:style-name="T151">1</text:span><text:span text:style-name="T152">日起正式提供服務。</text:span></text:p>
        <text:p text:style-name="P153"><text:span text:style-name="T154"><text:s text:c="7"/></text:span><text:span text:style-name="T155">行政院消保會第</text:span><text:span text:style-name="T156">54</text:span><text:span text:style-name="T157">次會議通過，修正「短期補習班補習服務契約書應記載及不得記載事項」，明定補習費非採「按月繳納」之補習班業者必須提供履約保證機制，且應就「開立信託專戶」、「提供金融機構履約保證」、「加入補習服務聯合連帶保證」或「其他經教育部同意之方式」等方案擇一為之。教育部為使學生受教權能獲完整保障，近日核准設立專業履約保證機制</text:span><text:span text:style-name="T158">--</text:span><text:span text:style-name="T159">「中華民國補教品質保證協會」在案。當補習班無法提供補習服務時，「中華民國補教品質保證協會」將安排學員至其他性質相近之補習班換取等值之服務；該等值之服務除採一般授課方式外，並可利用多元之教學方式</text:span><text:span text:style-name="T160">(</text:span><text:span text:style-name="T161">如函授、廣播、電視、電腦網路等</text:span><text:span text:style-name="T162">)</text:span><text:span text:style-name="T163">辦理。</text:span><text:span text:style-name="T164"><text:line-break/>(</text:span><text:span text:style-name="T165">摘錄自行政院消保會網站</text:span><text:span text:style-name="T166">)</text:span></text:p>
      </text:section>
      <text:section text:name="Sect9" text:style-name="S9">
        <text:p text:style-name="P167"><text:span text:style-name="T168"><text:s text:c="8"/></text:span><text:span text:style-name="T169">彰化地檢署</text:span><text:span text:style-name="T170">12</text:span><text:span text:style-name="T171">日上午舉辦</text:span><text:span text:style-name="T172">6</text:span><text:span text:style-name="T173">月份義務勞務勤前說明會暨生命教育課程。本次生命教育課程主題：「你最重要的東西是什麼？」，邀請到林信澤牧師授課，生動活潑的講解讓學員收穫良多。</text:span><text:span text:style-name="T174"><text:s/></text:span><text:span text:style-name="T175">後續由觀護佐理員說明履行義務勞務應遵守之規定，並宣導反賄選觀念。</text:span></text:p>
        <text:p text:style-name="P176"><text:span text:style-name="T177"><text:s text:c="9"/></text:span><text:span text:style-name="T178">而</text:span><text:span text:style-name="T179">26</text:span><text:span text:style-name="T180">日、</text:span><text:span text:style-name="T181">27</text:span><text:span text:style-name="T182">日舉辦</text:span><text:span text:style-name="T183">6</text:span><text:span text:style-name="T184">月份社會勞動勤前說明會，由觀護佐理員說明履行執行社會勞動相關規定及注意事項，並藉由經驗分享，讓社會勞動人了解履行社會勞動期間應有之法律責任的觀念，同時因應年底的選舉，強化反賄選宣導、傳達拒絕賄選，勇於檢舉之法治觀念。</text:span><text:span text:style-name="T185"><text:s text:c="2"/></text:span></text:p>
      </text:section>
      <text:section text:name="Sect10" text:style-name="S10">
        <text:p text:style-name="P186"/>
      </text:section>
      <text:section text:name="Sect11" text:style-name="S11">
        <text:p text:style-name="P187"><text:span text:style-name="T188"><text:s text:c="8"/></text:span><text:span text:style-name="T189">由於暑假期間常為青少年接觸毒品的高峰，為保護青少年健全成長，法務部配合行政院「新世代反毒策略」，將於暑假期間加強推動各項毒品防制宣導措施，其中如「藥不藥‧一念間」行動博物館</text:span><text:span text:style-name="T190">6</text:span><text:span text:style-name="T191">月</text:span><text:span text:style-name="T192">30</text:span><text:span text:style-name="T193">日至</text:span><text:span text:style-name="T194">7</text:span><text:span text:style-name="T195">月</text:span><text:span text:style-name="T196">16</text:span><text:span text:style-name="T197">日配合中華民國童軍第</text:span><text:span text:style-name="T198">11</text:span><text:span text:style-name="T199">次全國大露營將於臺中成功嶺展出；</text:span><text:span text:style-name="T200">7</text:span><text:span text:style-name="T201">月</text:span><text:span text:style-name="T202">14</text:span><text:span text:style-name="T203">日至</text:span><text:span text:style-name="T204">15</text:span><text:span text:style-name="T205">日結合慈濟大學於北北基辦理</text:span><text:span text:style-name="T206">7</text:span><text:span text:style-name="T207">場次「【智慧成長・幸福未來】～希望種籽暑期生活營」活動；</text:span><text:span text:style-name="T208">8</text:span><text:span text:style-name="T209">月</text:span><text:span text:style-name="T210">11</text:span><text:span text:style-name="T211">日辦理「</text:span><text:span text:style-name="T212">FunPark</text:span><text:span text:style-name="T213">童書夢工廠」創意說故事競賽「反毒創作組」決賽，讓數位學習與反毒知能相互融合。而為深化親子共學，讓家長瞭解毒品的危害，進而提早採取防範措施，法務部、教育部、衛福部食藥署與慈濟大學將於</text:span><text:span text:style-name="T214">8</text:span><text:span text:style-name="T215">月</text:span><text:span text:style-name="T216">18</text:span><text:span text:style-name="T217">日、</text:span><text:span text:style-name="T218">9</text:span><text:span text:style-name="T219">月</text:span><text:span text:style-name="T220">15</text:span><text:span text:style-name="T221">日結合基隆市、臺中市政府辦理「無毒家園親子同樂探索營」，活動將以動態闖關型式，讓參與的親子從遊戲中認識毒品危害。另外法務部也持續結合</text:span><text:span text:style-name="T222">19</text:span><text:span text:style-name="T223">個縣</text:span><text:span text:style-name="T224">(</text:span><text:span text:style-name="T225">市</text:span><text:span text:style-name="T226">)</text:span><text:span text:style-name="T227">政府，深入社區鄰里推動「前進社區」反毒巡講計畫，面對面提供毒品最新資訊，讓社區民眾瞭解毒品危害，目前已規劃辦理約</text:span><text:span text:style-name="T228">700</text:span><text:span text:style-name="T229">場次。法務部期望透過前揭各項計畫，能建構出個人、家庭、社區多層次毒品防護網，讓青少年朋友能遠離毒害，保護其健全成長。</text:span></text:p>
        <text:p text:style-name="P230"><text:span text:style-name="T231"><text:s text:c="8"/></text:span><text:span text:style-name="T232">有關法務部結合教育部、國立自然科學博物館、縣市政府、扶輪社等民間公益社團與企業共同辦理「藥不藥‧一念間」行動博物館活動計畫，日前臺北場次於西門捷運站</text:span><text:span text:style-name="T233">1</text:span><text:span text:style-name="T234">號出口前廣場展出結束，自</text:span><text:span text:style-name="T235">5</text:span><text:span text:style-name="T236">月</text:span><text:span text:style-name="T237">28</text:span><text:span text:style-name="T238">日至</text:span><text:span text:style-name="T239">6</text:span><text:span text:style-name="T240">月</text:span><text:span text:style-name="T241">15</text:span><text:span text:style-name="T242">日每日下午</text:span><text:span text:style-name="T243">15</text:span><text:span text:style-name="T244">時至</text:span><text:span text:style-name="T245">19</text:span><text:span text:style-name="T246">時，統計</text:span><text:span text:style-name="T247">17</text:span><text:span text:style-name="T248">天展出期間，有</text:span><text:span text:style-name="T249">5,100</text:span><text:span text:style-name="T250">位民眾進入觀展，其中不乏來自日本、韓國、新加坡、馬來西亞等各國遊客。而根據訪客在學習單上對於「為何毒品一次都不能碰」問題的回答中，其中有包含像是「會上癮」、「會傷身」、「毒品很貴，會破產」、「犯法被關」等常見回答外，也有訪客說「因為會像瑞凡，回不去了」、「吸毒會變醜」等特別回答。另外也有訪客表示「因為我爸吸毒，家庭支離破散，遠離毒品。</text:span><text:span text:style-name="T251">SAY NO TO DRUGS !!<text:s/></text:span><text:span text:style-name="T252">」，顯示遠離毒品才能擁有健康人生。</text:span></text:p>
        <text:p text:style-name="P253"><text:span text:style-name="T254"><text:s text:c="8"/></text:span><text:span text:style-name="T255">接下來行動博物館將於</text:span><text:span text:style-name="T256">6</text:span><text:span text:style-name="T257">月</text:span><text:span text:style-name="T258">30</text:span><text:span text:style-name="T259">日至</text:span><text:span text:style-name="T260">7</text:span><text:span text:style-name="T261">月</text:span><text:span text:style-name="T262">16</text:span><text:span text:style-name="T263">日配合中華民國童軍第</text:span><text:span text:style-name="T264">11</text:span><text:span text:style-name="T265">次全國大露營移師臺中成功嶺營區展出，而本次大露營將號召</text:span><text:span text:style-name="T266">1</text:span><text:span text:style-name="T267">萬</text:span><text:span text:style-name="T268">2</text:span><text:span text:style-name="T269">千名童軍，並邀請到曾任聯合國秘書長的青年大使，世界童軍總會秘書長</text:span><text:span text:style-name="T270">Ahmad Ra'fi Mohamad Alhendawi</text:span><text:span text:style-name="T271">，還有來自香港、澳門、斯里蘭卡、澳洲、馬來西亞、印尼、新加坡、菲律賓、韓國、日本、泰國、馬爾地夫、約旦、紐西蘭、印度及孟加拉等</text:span><text:span text:style-name="T272">16</text:span><text:span text:style-name="T273">個國家的童軍。主辦單位表示此次結合行動博物館展出目的是希望強化參與童軍的生命關懷，教育孩子拒絕毒品，甚至更進一步，能辨別周遭的同儕是否有吸毒的可能，進而幫助他們脫離毒品。後續並已規劃再結合中興大學全國科展博覽會與高雄市毒品防制局於高雄市辦理展出。</text:span></text:p>
        <text:p text:style-name="P274"><text:span text:style-name="T275"><text:s text:c="8"/></text:span><text:span text:style-name="T276">法務部表示，配合行政院「新世代反毒策略」，法務部除持續結合相關部會、民間團體推動各項毒品防制教育宣導專案計畫外，亦已建置完成「反毒大本營」網站、「反毒總動員」臉書粉絲頁和</text:span><text:span text:style-name="T277">Line@</text:span><text:span text:style-name="T278">帳號，可提供相關求助與最新毒品危害與防制資訊，以及雙向溝通的管道。法務部期望透過政府、民間齊心努力，一定能遏止毒品繼續擴散，讓臺灣遠離毒品危害。</text:span><text:span text:style-name="T279"><text:s/></text:span></text:p>
      </text:section>
      <text:section text:name="Sect12" text:style-name="S12">
        <text:p text:style-name="P280"><text:span text:style-name="T281"><text:s text:c="9"/></text:span><text:span text:style-name="T282">基隆地檢署為協助毒品案受保護管束人，由內而外改變藥物使用行為、減少復發之可能性、降低犯罪率、增進個人功能、家庭功能等層面之成效。與基隆市毒品危害防制中心、趕路的雁全人關懷協會、更生保護會基隆分會於</text:span><text:span text:style-name="T283">(</text:span><text:span text:style-name="T284">27)</text:span><text:span text:style-name="T285">日上午假基隆市文化中心會議室，辦理「反毒</text:span><text:span text:style-name="T286">3D</text:span><text:span text:style-name="T287">電影巡迴團體」活動，內容包含毒品對大腦之影響、毒品流通對全球傷害的過程、同儕換位思考、社會支持網絡重構、家庭關係重建等實務課程。此次活動更邀請過來人分享見證；過去的他身陷毒癮</text:span><text:span text:style-name="T288">10</text:span><text:span text:style-name="T289">餘年，曾經為了買毒吸毒，什麼壞事都做盡了，不斷落在吸毒戒毒的光景之中，甚至想自殺結束自己的生命，人生到了極其絕望的地步。現在「因著愛與希望成功勝過毒癮，現在回過頭來幫助別人戒毒。」他勉勵在場基隆的更生朋友們，「我們被改變不是為了不吸毒而已，而是要回頭堅固去幫助那些仍在毒癮中的人。」</text:span><text:span text:style-name="T290"><text:s/></text:span></text:p>
      </text:section>
      <text:section text:name="Sect13" text:style-name="S13">
        <text:p text:style-name="P291"><text:span text:style-name="T292"><text:s text:c="6"/></text:span><text:span text:style-name="T293">彰化地檢署與大葉大學合作辦理法治教育課程，</text:span><text:span text:style-name="T294">13</text:span><text:span text:style-name="T295">日由法學教授黃聰明博士講授：談論「過失犯罪」與「不知法律」之刑事責任與案例解說等相關課程，以淺顯易懂的案例講解，讓參與的緩起訴及受保護管束個案瞭解法律生活實務，在日常生活中更能隨時自我警惕，遵守法律規範。另外為因應年底的選舉，並於緩起訴及受保護管束個案法治教育報到處懸掛反賄選布條，希望大家拒絕賄選。</text:span><text:span text:style-name="T296"><text:s/></text:span></text:p>
      </text:section>
      <text:section text:name="Sect14" text:style-name="S14">
        <text:p text:style-name="P297"><text:span text:style-name="T298">彰化地檢署辦理義務勞務暨社會勞動勤前說明會</text:span><text:span text:style-name="T299"><text:s text:c="2"/></text:span><text:span text:style-name="T300"><text:s text:c="9"/></text:span></text:p>
      </text:section>
      <text:section text:name="Sect15" text:style-name="S15">
        <text:p text:style-name="P301"><text:span text:style-name="T302"><text:s text:c="7"/></text:span><text:span text:style-name="T303">南投地檢署為因應</text:span><text:span text:style-name="T304">107</text:span><text:span text:style-name="T305">年南投地區五合一選舉，除了積極投入查察賄選工作外，並結合南投地區各機關利用辦理活動機會宣導反賄選。於</text:span><text:span text:style-name="T306">6</text:span><text:span text:style-name="T307">月</text:span><text:span text:style-name="T308">24</text:span><text:span text:style-name="T309">日由觀護人潘連坤、黃雅旻，觀護佐理員洪正昌、張凱筌，毒品助理員陳宛誼等結合犯罪被害人保護協會南投分會，參與由南投縣政府舉辦之【擁抱幸福‧愛飛翔】南投縣家庭暴力防治法廿週年活動，並辦理反賄選宣導活動。</text:span><text:span text:style-name="T310"><text:s/></text:span></text:p>
      </text:section>
      <text:section text:name="Sect16" text:style-name="S16">
        <text:p text:style-name="P311"><text:span text:style-name="T312">大葉大學法治教育課程</text:span><text:span text:style-name="T313"><text:s text:c="9"/></text:span></text:p>
      </text:section>
      <text:section text:name="Sect17" text:style-name="S17">
        <text:p text:style-name="P314"><text:span text:style-name="T315"><text:s text:c="9"/></text:span><text:span text:style-name="T316">為使犯保志工能於訪視慰問時，提供專業的服務，使被害人及其家屬感到安心與信任，犯保彰化分會於</text:span><text:span text:style-name="T317">6</text:span><text:span text:style-name="T318">月</text:span><text:span text:style-name="T319">26</text:span><text:span text:style-name="T320">日，假南投妖怪大飯店辦理保護志工進階暨環境訓練。於課程首日，彰化地檢署檢察長</text:span><text:span text:style-name="T321">(</text:span><text:span text:style-name="T322">分會榮譽主任委員</text:span><text:span text:style-name="T323">)</text:span><text:span text:style-name="T324">黃玉垣，於行前特到場歡送參與志工，除慰勉大家平日的辛勞外，並預祝訓練課程成功，期許保護志工以正向態度來面對犯罪被害人保護工作，並時時刻刻抱持著樂觀心態精進自我。</text:span></text:p>
        <text:p text:style-name="P325"><text:span text:style-name="T326"><text:s text:c="8"/></text:span><text:span text:style-name="T327">本次課程由彰化地檢書記官長</text:span><text:span text:style-name="T328">(</text:span><text:span text:style-name="T329">分會兼任執行秘書</text:span><text:span text:style-name="T330">)</text:span><text:span text:style-name="T331">陳啟全，講授強化犯保志工法律及心理扶助知能課程，透過該課程的安排，希望讓志工們更能身歷其境、感同身受，使所學更能印象深刻且熟記於腦海。</text:span><text:span text:style-name="T332"><text:s/></text:span></text:p>
      </text:section>
      <text:section text:name="Sect18" text:style-name="S18">
        <text:p text:style-name="P333"><text:s text:c="8"/>周末凌晨，傳來驚悚槍聲，一位孝子在槍聲中無辜喪命。<text:s/></text:p>
        <text:p text:style-name="P334"><text:span text:style-name="T335"><text:s text:c="8"/></text:span><text:span text:style-name="T336">屏東地檢署檢察長林錦村（兼任分會榮譽主任委員）於案發後，立即指示分會全力協助。分會主任委員龍應達聯繫同仁迅速動員志工，</text:span><text:span text:style-name="T337">3</text:span><text:span text:style-name="T338">日由前往案家慰問。</text:span><text:span text:style-name="T339"><text:s/></text:span><text:span text:style-name="T340">5</text:span><text:span text:style-name="T341">日，林檢察長率領分會主任委員龍應達等人，前往屏東市清淨園生命園區探訪家屬，何父與家人看見林檢察長及分會同仁前來關懷十分感動。訪談過程中，何父傾訴內心的悲痛，林檢察長深感何父頓失愛子的傷痛及面對法律不知所措的徬徨，娓娓而談安撫何父的情緒，說明地檢署必定全力偵辦，同時也請分會一路相伴，協助後續法律及生活扶助等事項。</text:span><text:span text:style-name="T342"><text:s/></text:span></text:p>
      </text:section>
      <text:section text:name="Sect19" text:style-name="S19">
        <text:p text:style-name="P343"><text:s text:c="8"/>屏東市驚傳夫殺妻命案，遺留兩名無辜稚子，凶嫌母親聽到消息，痛哭癱軟無法言語。屏東地檢署檢察長林錦村（兼任分會榮譽主任委員）關心案家情況，指示分會主動聯繫，依案家需求提供協助。</text:p>
        <text:p text:style-name="P344"><text:span text:style-name="T345"><text:s text:c="9"/></text:span><text:span text:style-name="T346">7</text:span><text:span text:style-name="T347">日，林檢察長率領分會委員方建明等人，前往屏東市清淨園生命園區探訪家屬，蔡母及蔡女姐妹感謝屏東分會對他們的關心與照顧，於百忙中仍撥冗前來慰問。案母表示，目前只希望好好照顧死者遺留的一對子女，面對未來，只能堅強。人間至悲莫過白髮人送黑髮人之痛，林檢察長體念事件對被害人所造成的傷害，家屬至今仍陷於茫然不安中，一再的給予安慰及鼓勵，說明分會必定盡力協助後續事宜。</text:span><text:span text:style-name="T348"><text:s/></text:span></text:p>
      </text:section>
      <text:section text:name="Sect20" text:style-name="S20">
        <text:p text:style-name="P349"><text:span text:style-name="T350">暑期將屆，法務部加強構築青少年毒品防護網</text:span><text:span text:style-name="T351"><text:s text:c="2"/></text:span></text:p>
      </text:section>
      <text:section text:name="Sect21" text:style-name="S21">
        <text:p text:style-name="P352"><text:span text:style-name="T353"><text:s text:c="9"/>107</text:span><text:span text:style-name="T354">年彰化地區五合一選舉，彰化地檢署為端正選風遏止賄選，結合「檢、警、調、政風」及彰化縣政府，辦理多起反賄選宣導活動，另外針對新興毒品危害，地檢署亦積極連結社會資源，就如何「認識毒品、辨識毒品，拒絕毒品」等知識進行宣導。</text:span></text:p>
        <text:p text:style-name="P355"><text:span text:style-name="T356"><text:s text:c="9"/>2</text:span><text:span text:style-name="T357">日結合清水岩生態文化創意產業協會，由觀護佐理員胡華麗、葉逸菁到場與清水岩寺”友善田園</text:span><text:span text:style-name="T358">-</text:span><text:span text:style-name="T359">食農教育新體驗活動，進行反賄選和反毒宣導。冀望將反賄選反毒的觀念，深植現場小朋友、家長及遊客的心中，給彰化一個乾淨的選舉環境，並宣示對毒品零容忍。</text:span></text:p>
        <text:p text:style-name="P360"><text:span text:style-name="T361"><text:s text:c="9"/>9</text:span><text:span text:style-name="T362">日於彰化縣體育館共同參與彰化縣政府針對身心障礙朋友及其家庭成員舉辦之「齊粽一心、慶端午」系列活動。於活動中共同設攤宣導「檢舉賄選人人有責」及「知毒、識毒、拒毒」等觀念。</text:span><text:span text:style-name="T363"><text:s/></text:span></text:p>
        <text:p text:style-name="P364"><text:span text:style-name="T365"><text:s text:c="8"/></text:span><text:span text:style-name="T366">10</text:span><text:span text:style-name="T367">日檢察長黃玉垣特指派觀護人賴群揚及佐理員葉逸菁、潘正勳，假彰化縣和美鎮面前社區發展協會，辦理反賄選、反毒及廉政宣導。</text:span><text:span text:style-name="T368"><text:s/></text:span></text:p>
        <text:p text:style-name="P369"><text:span text:style-name="T370"><text:s text:c="8"/></text:span><text:span text:style-name="T371">而為針對對轄區村里鄰長、農會代表、漁會代表及水利會代表宣導反賄選理念共同打擊賄選，規劃辦理</text:span><text:span text:style-name="T372">12</text:span><text:span text:style-name="T373">場反賄選宣講活動，</text:span><text:span text:style-name="T374">19</text:span><text:span text:style-name="T375">日上午在彰化演藝廳舉行第一場宣講活動，該署檢察長黃玉垣、副縣長陳善報共同呼籲全民一起反賄選、拒絕賄選，創造乾淨選風。</text:span></text:p>
        <text:p text:style-name="P376"><text:span text:style-name="T377"><text:s text:c="8"/>26</text:span><text:span text:style-name="T378">日則由葉主任檢察官建成親上關懷廣播電臺接受主持人周清玉女士現場直播專訪</text:span><text:span text:style-name="T379">,</text:span><text:span text:style-name="T380">宣示政府查賄與反賄之決心。葉主任檢察官表示，彰化地檢署秉持法務部的指導及政策，將全力查賄、壓制暴力，還給彰化縣民乾淨的選舉環境，也呼籲收聽廣播的聽眾與收看直播的觀眾朋友，為了臺灣永續的進步發展，應拒絕賄選，讓這次彰化地區的選舉成為臺灣最乾淨的一次選舉。</text:span></text:p>
        <text:p text:style-name="P381"/>
        <text:p text:style-name="P382"/>
        <text:p text:style-name="P383"/>
        <text:p text:style-name="P384"/>
      </text:section>
      <text:section text:name="Sect22" text:style-name="S22">
        <text:p text:style-name="P385"><text:span text:style-name="T386">彰化地檢署精進社會勞動業務教育訓練</text:span><text:span text:style-name="T387"><text:s text:c="2"/></text:span><text:span text:style-name="T388"><text:s/></text:span><text:span text:style-name="T389"><text:s text:c="11"/></text:span></text:p>
      </text:section>
      <text:section text:name="Sect23" text:style-name="S23">
        <text:p text:style-name="P390"><text:span text:style-name="T391"><text:s text:c="8"/></text:span><text:span text:style-name="T392">彰化地檢署為充實觀護人及觀護佐理員執行社會勞動業務之專業知能，強化對社會勞動人之處遇、輔導與管理之能力，主任觀護人蔡欣樺於</text:span><text:span text:style-name="T393">27</text:span><text:span text:style-name="T394">日帶領觀護人及觀護佐理員前往苗栗地檢署及其社會勞動機構「苗栗縣社區老人安養護中心</text:span><text:span text:style-name="T395">-</text:span><text:span text:style-name="T396">戊山園」進行教育訓練，藉由實地參訪轄區外社會勞動機構及業務交流之方式，以精進觀護人室社會勞動業務之執行能力，提升社區處遇制度之實施效能。</text:span><text:span text:style-name="T397"><text:s/></text:span></text:p>
      </text:section>
      <text:section text:name="Sect24" text:style-name="S24">
        <text:p text:style-name="P398"><text:span text:style-name="T399">彰檢結合監理站辦理法治教育</text:span><text:span text:style-name="T400"><text:s/></text:span><text:span text:style-name="T401"><text:s text:c="12"/></text:span></text:p>
      </text:section>
      <text:section text:name="Sect25" text:style-name="S25">
        <text:p text:style-name="P402"><text:span text:style-name="T403">犯保彰化分會舉辦保護志工進階暨環境教育訓練</text:span><text:span text:style-name="T404"><text:s text:c="4"/></text:span><text:span text:style-name="T405"><text:s text:c="8"/></text:span></text:p>
      </text:section>
      <text:section text:name="Sect26" text:style-name="S26">
        <text:p text:style-name="P406"><text:s text:c="8"/>苗栗地檢署柯麗鈴檢察長鑒於同仁及志工，在工作與家庭等各方面都常要面對許多的壓力，因此，特別邀請陳徳中心理師前來進行正念減壓的專題演講。</text:p>
        <text:p text:style-name="P407"><text:span text:style-name="T408"><text:s text:c="8"/></text:span><text:span text:style-name="T409">正念減壓</text:span><text:span text:style-name="T410">(</text:span><text:span text:style-name="T411">Mindfulness-Based Stress Reduction</text:span><text:span text:style-name="T412">，</text:span><text:span text:style-name="T413">MBSR)</text:span><text:span text:style-name="T414">課程是由美國喬‧卡巴金</text:span><text:span text:style-name="T415">(</text:span><text:span text:style-name="T416">Jon Kabat-Zinn)</text:span><text:span text:style-name="T417">博士所創設，自</text:span><text:span text:style-name="T418">1979</text:span><text:span text:style-name="T419">年迄今，正念已逐漸進入歐美主流醫學界、企業界、科技界、教育界、運動界等等。陳徳中老師是臺灣第一位師承卡巴金博士的人，目前是台灣正念工坊創辦人及執行長，是臺灣正念領域最具代表性的人物。</text:span></text:p>
        <text:p text:style-name="P420"><text:span text:style-name="T421"><text:s text:c="8"/></text:span><text:span text:style-name="T422">柯檢察長致詞時表示，平常都會對同仁說要先學會愛自己，才能愛別人；要無條件的愛自己等等，但要如何愛自己，沒有辦法很具體的向各位表達，所以特別請到專業的來和大家分享，陳徳中老師具有心理師執照，師承卡巴金博士，又具有東方禪修的經驗，一定能對大家有所幫助。</text:span><text:span text:style-name="T423"><text:line-break/><text:s text:c="8"/></text:span><text:span text:style-name="T424">陳徳中老師很高興能到苗栗地檢署來分享正念的觀念與方法，其表示身處這個時代，對外，我們不斷面臨經濟、工作、生活的壓力；對內，自己的生命似乎也比上一個世紀的人更茫然，甚至虛無，這一切，都讓我們更難穩定身與心。正念不是要我們心如止水、不准產生念頭，也不是不准有任何負面情緒；正念是要幫助我們看見當下的自己，從身體到心理、從感受到念頭，看見自己的流動與變化，近而昇華與超越。</text:span><text:span text:style-name="T425"><text:s text:c="3"/></text:span></text:p>
      </text:section>
      <text:section text:name="Sect27" text:style-name="S27">
        <text:p text:style-name="P426"><text:span text:style-name="T427">「新世代反毒</text:span><text:span text:style-name="T428">-</text:span><text:span text:style-name="T429">全人關懷</text:span><text:span text:style-name="T430"><text:s/></text:span><text:span text:style-name="T431">脫癮而出」</text:span><text:span text:style-name="T432"><text:s text:c="3"/></text:span><text:span text:style-name="T433"><text:s text:c="2"/></text:span><text:span text:style-name="T434"><text:s text:c="3"/></text:span></text:p>
      </text:section>
      <text:section text:name="Sect28" text:style-name="S28">
        <text:p text:style-name="P435"><text:span text:style-name="T436"><text:s text:c="8"/></text:span><text:span text:style-name="T437">2018</text:span><text:span text:style-name="T438">基隆海洋老鷹嘉年華遊行活動於</text:span><text:span text:style-name="T439">6<text:s/></text:span><text:span text:style-name="T440">月</text:span><text:span text:style-name="T441">23<text:s/></text:span><text:span text:style-name="T442">日下午</text:span><text:span text:style-name="T443">4<text:s/></text:span><text:span text:style-name="T444">時於海洋廣場出發，繞行基隆市區，將再次帶來熱鬧歡愉的嘉年華節慶。基隆地檢署為今年底九合一地方公職人員選舉，期盼民眾拾起抹布</text:span><text:span text:style-name="T445"><text:s/></text:span><text:span text:style-name="T446">擦亮社會，勇敢檢舉「</text:span><text:span text:style-name="T447"><text:s/></text:span><text:span text:style-name="T448">髒污」，</text:span><text:span text:style-name="T449"><text:s/></text:span><text:span text:style-name="T450">特別假海洋廣場辦理反賄選宣導，現場民眾反應熱烈</text:span><text:span text:style-name="T451"><text:s/></text:span><text:span text:style-name="T452">，並給予高度的肯定。本次活動除了豐富多元的遊行隊伍外，為期一個月的工作坊亦是特色之一，基隆地檢署特別召集具有美工、油漆及木作專長的社會勞動人</text:span><text:span text:style-name="T453">10</text:span><text:span text:style-name="T454">名與社區居民在工作坊的老師指導下親手創作主題道具，並協助前期材料物件搬運與活動結束後的環保回收、復原工作。</text:span><text:span text:style-name="T455"><text:s/></text:span></text:p>
      </text:section>
      <text:section text:name="Sect29" text:style-name="S29">
        <text:p text:style-name="P456"><text:span text:style-name="T457">粽情粽意慶端午</text:span><text:span text:style-name="T458"><text:s/></text:span><text:span text:style-name="T459">溫馨關懷活動</text:span><text:span text:style-name="T460"><text:s text:c="15"/></text:span><text:span text:style-name="T461"><text:s text:c="5"/></text:span></text:p>
      </text:section>
      <text:section text:name="Sect30" text:style-name="S30">
        <text:p text:style-name="P462"><text:s text:c="8"/>苗栗地檢署為關懷受保護管束人、更生人及馨生人，結合榮觀協進會、更生苗栗分會及犯保苗栗分會聯合辦理端午節關懷活動，透過活動表達對大家的關懷。苗栗地檢署柯麗鈴檢察長致詞時表示，不管是更生人或是被害人，其實都承受過苦難或痛苦，每個人都有自己的功課，我們無法代受，但是我們可以站在支持的角色，來協助大家、鼓勵大家，讓大家可以重新站起來，面對新的生活。重新站起來需要力量，力量從哪裡來？力量要從自己來；如何從自己來？請大家回去做鏡子練習，看看鏡子中的自己，是哭臉還是笑臉？笑不是人格特質，笑是可以培養的能力，努力訓練讓自己以笑臉來面對人生，會給自己帶來力量。常保微笑，不只有改變心境的力量，也提升改變困境的力量了。</text:p>
        <text:p text:style-name="P463"><text:span text:style-name="T464"><text:s text:c="8"/></text:span><text:span text:style-name="T465">活動除致贈參加的人員一些慰問金及物資之外，還邀請專業老師教導大家做香包，活動在溫馨熱鬧的情氛下結束。</text:span><text:span text:style-name="T466"><text:s/></text:span></text:p>
      </text:section>
      <text:section text:name="Sect31" text:style-name="S31">
        <text:p text:style-name="P467"><text:span text:style-name="T468"><text:s text:c="8"/></text:span><text:span text:style-name="T469">頭份分局於</text:span><text:span text:style-name="T470">6</text:span><text:span text:style-name="T471">月</text:span><text:span text:style-name="T472">6</text:span><text:span text:style-name="T473">日假分局三樓大禮堂，辦理</text:span><text:span text:style-name="T474">107</text:span><text:span text:style-name="T475">年五合一選舉查賄制暴治安座談會，會議由賴銘助分局長主持，徐耀昌縣長、林炎田局長、范織坤副局長、王耀輝大隊長、朱添助副大隊長等均出席參加。苗檢柯麗鈴檢察長偕同陳宏兆主任檢察官亦參與。</text:span></text:p>
        <text:p text:style-name="P476"><text:s text:c="8"/>柯檢察長在致詞時表示，公職選舉就像學校選舉班長一樣，如果有人認真，有人卻以違法手段，當然是不公平，所以行政及司法單位都是要維持一個能夠公平競爭的制度與環境，讓大家在公平的制度下競爭，這樣才合乎正當性。而且會用買票的方式，未來當選就可能會想把錢再賺回來；選舉這段期間為了買票，也會想盡辦法規避被發現，如此一來，好像心思都不在如何服務民眾，我們是否要讓這樣的人來當選，實在要深思。所以檢察長請在座鄉親都能夠當檢調單位的眼睛，勇於檢舉，除了領獎金之外，也幫忙掃除汙垢，建立一個乾淨的社會。</text:p>
        <text:p text:style-name="P477"><text:span text:style-name="T478"><text:s text:c="8"/></text:span><text:span text:style-name="T479">該署陳宏兆主任檢察官則就賄選態樣向與會民眾介紹，諸如現金買票、走路工、提貨券、送禮、贊助旅遊活動、餐飲、提供薪資、獎金、工作、招待娛樂消費、提供勞務服務、免除債務、選舉賭盤等等，只要與選票有對價關係，都有可能構成賄選。此外幽靈人口及暴力介入選舉，也都在偵查範圍內。此次選舉最高金額</text:span><text:span text:style-name="T480">500</text:span><text:span text:style-name="T481">萬元，歡迎大家來領獎金。</text:span><text:span text:style-name="T482"><text:s/></text:span></text:p>
      </text:section>
      <text:section text:name="Sect32" text:style-name="S32">
        <text:p text:style-name="P483"><text:span text:style-name="T484"><text:s text:c="9"/></text:span><text:span text:style-name="T485">南投地檢署於</text:span><text:span text:style-name="T486">6</text:span><text:span text:style-name="T487">月</text:span><text:span text:style-name="T488">15</text:span><text:span text:style-name="T489">日，假該署竹山司法保護據點（紫南宮）辦理社區反賄選宣導暨生命教育，參加人員計有受保護管束人、緩起訴個案、社會勞動人等</text:span><text:span text:style-name="T490">50</text:span><text:span text:style-name="T491">餘人。</text:span></text:p>
        <text:p text:style-name="P492"><text:span text:style-name="T493"><text:s text:c="8"/></text:span><text:span text:style-name="T494">會中並邀請法鼓山人文教育基金會心六倫義工宣講師丁春娥老師以「解密心幸福平安籤」為題進行生命教育，丁春娥老師表示，當今的社會，亂象百出，就是由於社會大眾，不論是什麼層次的人，彼此之間的互動，甚少注意到倫理的分際及道德的準則，所以大家爭取權利，忽略了義務的奉獻和責任的擔當，所以法鼓山最近幾年來大力推動「心六倫」運動，包括「家庭倫理」、「生活倫理」、「校園倫理」、「自然倫理」、「職場倫理」和「族群倫理」，希望與會人員，都扮演「心六倫」運動的詮釋者、先驅者，都能心懷服務、奉獻，以利益他人來成長自己，這是最好的價值，也是幸福、快樂人生的真義。</text:span><text:span text:style-name="T495"><text:s/></text:span></text:p>
      </text:section>
      <text:section text:name="Sect33" text:style-name="S33">
        <text:p text:style-name="P496"><text:span text:style-name="T497">全民反毒抓賄選</text:span><text:span text:style-name="T498"><text:s text:c="2"/></text:span><text:span text:style-name="T499">彰化總動員</text:span><text:span text:style-name="T500"><text:s text:c="3"/></text:span><text:span text:style-name="T501"><text:s text:c="11"/></text:span></text:p>
      </text:section>
      <text:section text:name="Sect34" text:style-name="S34">
        <text:p text:style-name="P502"><text:span text:style-name="T503">彰檢與彰化榮觀協進會共同辦理受保護管束人貧困慰問活動</text:span><text:span text:style-name="T504"><text:s text:c="4"/></text:span><text:span text:style-name="T505"><text:s/></text:span><text:span text:style-name="T506"><text:s text:c="8"/></text:span></text:p>
      </text:section>
      <text:section text:name="Sect35" text:style-name="S35">
        <text:p text:style-name="P507"><text:span text:style-name="T508"><text:s text:c="8"/></text:span><text:span text:style-name="T509">端午佳節，彰化地方檢察署與榮觀協進會為表達對受保護管束人及社會勞動人之關懷，檢察長黃玉垣帶領書記官長陳啟全、觀護人蔡國強，在榮觀協進會理事長徐世育、多位榮譽觀護人及秘書陪同下，</text:span><text:span text:style-name="T510">14</text:span><text:span text:style-name="T511">日前往彰化市慰問家境清寒之受保護管束人其家屬，並致贈端午節慰問金，以具體行動表達對更生人之關懷，使其家庭感受到社會的溫暖與接納，場面溫馨感人。</text:span><text:span text:style-name="T512"><text:s/></text:span></text:p>
      </text:section>
      <text:section text:name="Sect36" text:style-name="S36">
        <text:p text:style-name="P513"><text:span text:style-name="T514">文學與生命的激盪</text:span><text:span text:style-name="T515">~</text:span><text:span text:style-name="T516">彰化地檢署辦理榮觀教育訓練</text:span><text:span text:style-name="T517"><text:s text:c="3"/></text:span><text:span text:style-name="T518"><text:s text:c="7"/></text:span></text:p>
      </text:section>
      <text:section text:name="Sect37" text:style-name="S37">
        <text:p text:style-name="P519"><text:span text:style-name="T520">彰化地檢署舉辦毒品犯假釋期滿接軌活動</text:span><text:span text:style-name="T521"><text:s/></text:span><text:span text:style-name="T522"><text:s/></text:span><text:span text:style-name="T523"><text:s/></text:span><text:span text:style-name="T524"><text:s/></text:span><text:span text:style-name="T525"><text:s text:c="9"/></text:span></text:p>
      </text:section>
      <text:section text:name="Sect38" text:style-name="S38">
        <text:p text:style-name="P526"><text:span text:style-name="T527"><text:s text:c="8"/></text:span><text:span text:style-name="T528">彰化地檢署</text:span><text:span text:style-name="T529">21</text:span><text:span text:style-name="T530">日舉行</text:span><text:span text:style-name="T531">107</text:span><text:span text:style-name="T532">年度第二次榮譽觀護人成長教育訓練課程，藉以提升並深化榮譽觀護人專業能量與智識。</text:span></text:p>
        <text:p text:style-name="P533">　　檢察長黃玉垣於致詞時表示，榮譽觀護人團體組織之濫觴，始於彰化，彰化擁有良好的傳統，感謝榮觀們多年來的無私犧牲奉獻；今日辦理成長教育訓練，係期待能補充於助人工作過程中所流失的能量，相互打氣、砥礪，俾能夠精益求精、更上一層樓。</text:p>
        <text:p text:style-name="P534"><text:s text:c="8"/>本次會議分別邀請中正大學中文系王瓊玲教授與嘉義協志工商前校長郭秋時女士擔綱講座，課程中王教授以文學視角，帶領榮觀領悟人生之愛與關懷，為從事助人工作的榮觀們輸入新的能量。</text:p>
        <text:p text:style-name="P535"><text:span text:style-name="T536"><text:s text:c="3"/></text:span><text:span text:style-name="T537">郭校長則是勉勵學員只要用「心」感受，</text:span><text:span text:style-name="T538"><text:s/></text:span><text:span text:style-name="T539">生活中處處皆是「美」，將藝術融入輔導觀念中，拓展助人工作新視野。</text:span><text:span text:style-name="T540"><text:s/></text:span></text:p>
      </text:section>
      <text:section text:name="Sect39" text:style-name="S39">
        <text:p text:style-name="P541"><text:span text:style-name="T542"><text:s text:c="8"/></text:span><text:span text:style-name="T543">彰化地檢署於</text:span><text:span text:style-name="T544">6</text:span><text:span text:style-name="T545">月</text:span><text:span text:style-name="T546">20</text:span><text:span text:style-name="T547">日舉辦「毒品犯假釋期滿接軌活動」，針對即將期滿之毒品受保護管束人辦理團體輔導，會中先播放「藥愛及愛滋防治」宣導短片，接著由彰化縣毒品危害防制中心及更生保護會派員進行衛教課程及說明後續可協助之相關事宜，提供毒品個案更多諮詢、轉介服務，使個案在未來生活中就醫、就養及就業等都能持續受到輔導。</text:span><text:span text:style-name="T548"><text:s text:c="2"/></text:span></text:p>
      </text:section>
      <text:section text:name="Sect40" text:style-name="S40">
        <text:p text:style-name="P549"><text:span text:style-name="T550">犯保彰化分會主委慰問受傷之員警</text:span><text:span text:style-name="T551"><text:s text:c="3"/></text:span><text:span text:style-name="T552"><text:s/></text:span><text:span text:style-name="T553"><text:s text:c="8"/></text:span></text:p>
      </text:section>
      <text:section text:name="Sect41" text:style-name="S41">
        <text:p text:style-name="P554"><text:span text:style-name="T555"><text:s text:c="8"/></text:span><text:span text:style-name="T556">犯保彰化分會主任委員劉成枝</text:span><text:span text:style-name="T557">.6</text:span><text:span text:style-name="T558">月</text:span><text:span text:style-name="T559">18</text:span><text:span text:style-name="T560">日下午，前往醫院訪視慰問犯罪被害人廖姓員警。彰化縣警察局彰化分局快官派出所廖姓員警於休假日晚間，騎乘機車欲到彰化市訪友，下車時無端遭一名</text:span><text:span text:style-name="T561">26</text:span><text:span text:style-name="T562">歲林姓醉漢持刀追砍，惟廖姓員警雖倒地但右手撐地坐起上半身，左手阻擋攻擊，但林姓犯嫌仍右手持刀不斷往廖警揮舞，廖警接著起身持塑膠椅抵擋，林嫌多刀揮空或砍到塑膠椅，廖警員左側橈骨開放性骨折、左手腕撕裂傷併肌腱斷裂等多處受傷，目前於醫院照護治療中。</text:span></text:p>
        <text:p text:style-name="P563"><text:span text:style-name="T564"><text:s text:c="8"/></text:span><text:span text:style-name="T565">劉主委接獲通報後，立刻前往醫院關心警員之傷勢，發放訪視慰問金以表關懷，且轉達彰化地檢檢察長黃玉垣的關心之意，祝福廖姓員警早日康復。</text:span><text:span text:style-name="T566"><text:s/></text:span></text:p>
      </text:section>
      <text:section text:name="Sect42" text:style-name="S42">
        <text:p text:style-name="P567"><text:s text:c="8"/>橋頭地檢署結合高雄市政府社會局仁愛之家，運用社會勞動人力於仁愛之家中正堂辦理「端午佳節溫馨情、社勞人力公益行」專案。</text:p>
        <text:p text:style-name="P568"><text:span text:style-name="T569">　　是項專案活動期間為</text:span><text:span text:style-name="T570">6</text:span><text:span text:style-name="T571">月</text:span><text:span text:style-name="T572">14</text:span><text:span text:style-name="T573">日至</text:span><text:span text:style-name="T574">15</text:span><text:span text:style-name="T575">日，因適逢梅雨季連續降雨的氣候，為期使能提供長輩們溫馨歡樂的空間及安全無虞的場地，仁愛之家職員於</text:span><text:span text:style-name="T576">14</text:span><text:span text:style-name="T577">日帶領社會勞動人先行前往活動場地進行事前的環境整理與會場佈置。</text:span><text:span text:style-name="T578">15</text:span><text:span text:style-name="T579">日活動當日由於雨勢頗大，社勞人在活動即將開始前，有效率與積極主動的隨時留意地面濕滑情形進行擦拭，並於現場協助攙扶陸續到場的長輩們依序入座，透過賦予榮譽感、學會自律自發的態度，過程中社勞人亦充分享受著參與公益活動的樂趣。</text:span></text:p>
      </text:section>
      <text:section text:name="Sect43" text:style-name="S43">
        <text:p text:style-name="P580"><text:span text:style-name="T581">雄檢、犯保高雄分會端午傳愛送暖</text:span><text:span text:style-name="T582"><text:s text:c="2"/></text:span><text:span text:style-name="T583"><text:s text:c="13"/></text:span></text:p>
      </text:section>
      <text:section text:name="Sect44" text:style-name="S44">
        <text:p text:style-name="P584"><text:span text:style-name="T585"><text:s text:c="9"/></text:span><text:span text:style-name="T586">犯保高雄分會於端午節前夕，安排近</text:span><text:span text:style-name="T587">2</text:span><text:span text:style-name="T588">年來新立案的</text:span><text:span text:style-name="T589">60</text:span><text:span text:style-name="T590">戶被害家庭，進行溫馨端午節送愛活動，由認輔志工搭配關懷陪伴小組成員進行年節的關懷訪視。活動起跑當日，由高雄地檢署檢察長周章欽與犯保高雄分會劉振芳主委以身作則，聯袂率領林順來書記官長及犯保工作同仁到被害家庭中進行關懷慰問。關懷活動首先訪視的重傷全癱被害人劉太太。</text:span><text:span text:style-name="T591"><text:s/></text:span></text:p>
        <text:p text:style-name="P592"><text:span text:style-name="T593"><text:s text:c="8"/></text:span><text:span text:style-name="T594">犯保高雄分會每年受理近</text:span><text:span text:style-name="T595">4</text:span><text:span text:style-name="T596">百件犯罪被害案件，經篩選評估服務需求與接受服務的意願後，</text:span><text:span text:style-name="T597">106</text:span><text:span text:style-name="T598">年開立</text:span><text:span text:style-name="T599">156</text:span><text:span text:style-name="T600">案。除了基本的法律、經濟、心理、及就學就業生活重建外，每一個案件安排認輔志工進行長期的關懷與陪伴，不僅可以掌握被害案件法律訴訟程序的即時脈動，也能傳遞給被害家屬源源不絕的溫暖與祝福。</text:span><text:span text:style-name="T601"><text:s/></text:span></text:p>
      </text:section>
      <text:section text:name="Sect45" text:style-name="S45">
        <text:p text:style-name="P602"><text:span text:style-name="T603"><text:s text:c="9"/></text:span><text:span text:style-name="T604">屏東地檢署、榮觀協進會及更保屏東分會為鼓勵受保護管束人、配偶暨其子女努力向學，於</text:span><text:span text:style-name="T605">9</text:span><text:span text:style-name="T606">日上午共同舉辦「向日葵獎學金頒獎典禮」，頒發績優獎狀、獎學金。主任檢察官陳怡利、書記官長林佩宜、更保主委葉春麗、協進會理事長吳永明等人皆到場鼓勵，肯定同學努力學習的成果，場面熱鬧無比。</text:span></text:p>
        <text:p text:style-name="P607"><text:span text:style-name="T608"><text:s text:c="8"/></text:span><text:span text:style-name="T609">本次獲獎同學共計</text:span><text:span text:style-name="T610">33</text:span><text:span text:style-name="T611">名，其中，就讀美和大學的張同學不但曾獲總統教育獎之殊榮，她的祖母亦是今年向日葵媽媽的獲獎人，對受保護管束人阿淑來說，</text:span><text:span text:style-name="T612">2</text:span><text:span text:style-name="T613">位家人同時獲獎，除了鼓勵更多了份支持與肯定，讓歡喜的頒獎典禮多了濃濃的洋蔥味。</text:span><text:span text:style-name="T614"><text:s/></text:span></text:p>
      </text:section>
      <text:section text:name="Sect46" text:style-name="S46">
        <text:p text:style-name="P615"><text:span text:style-name="T616"><text:s text:c="7"/></text:span><text:span text:style-name="T617"><text:s/></text:span><text:span text:style-name="T618">犯保高雄分會舉辦年度志工大會暨專業訓練研習會，本次課程榮幸邀請到該會服務之馨生人王小姐，到場分享被服務時的心情，由馨生人的角度談到，案發後心靈脆弱敏感，對外在任何的幫助都感到恐懼與不安，還好當時高雄分會以溫暖與同在的陪伴使她對犯保感受到的是溫暖且不制式化的服務，在這樣的感受下漸漸打開心胸接受協助。</text:span></text:p>
        <text:p text:style-name="P619"><text:span text:style-name="T620"><text:s text:c="8"/></text:span><text:span text:style-name="T621">研習中亦安排分會林淑芬秘書主持個案研討課程，與志工進行交流，並邀請中華民國勞務士協會林俊宏理事長講授職災的資源使用課程，講師生動活潑的授課氣氛，讓志工全神貫注受益良多。</text:span><text:span text:style-name="T622"><text:s/></text:span></text:p>
      </text:section>
      <text:section text:name="Sect47" text:style-name="S47">
        <text:p text:style-name="P623"><text:span text:style-name="T624">高雄犯保舉辦年度志工大會暨專業訓練研習會</text:span><text:span text:style-name="T625"><text:s text:c="14"/></text:span></text:p>
      </text:section>
      <text:section text:name="Sect48" text:style-name="S48">
        <text:p text:style-name="P626"><text:span text:style-name="T627">社勞人力投入「基隆海洋老鷹嘉年華」串起與社區間的連結</text:span><text:span text:style-name="T628"><text:s/></text:span></text:p>
      </text:section>
      <text:section text:name="Sect49" text:style-name="S49">
        <text:p text:style-name="P629"><text:span text:style-name="T630">基檢串愛，「粽香傳情」種下溫馨情</text:span><text:span text:style-name="T631"><text:s text:c="2"/></text:span></text:p>
      </text:section>
      <text:section text:name="Sect50" text:style-name="S50">
        <text:p text:style-name="P632"><text:span text:style-name="T633"><text:s text:c="8"/></text:span><text:span text:style-name="T634">基隆地檢署在端午佳節前夕與基隆市榮譽觀護人協進會、慶安宮、犯罪被害人保護協會基隆分會與財團法人台北市私立恆安老人長期照顧中心團體辧理「粽香傳情」關懷活動，於</text:span><text:span text:style-name="T635">6</text:span><text:span text:style-name="T636">月</text:span><text:span text:style-name="T637">14</text:span><text:span text:style-name="T638">日在基隆市立仁愛之家養護大樓辧理「粽香傳情」關懷活動，希望在端午佳節能讓弱勢族群感受到佳節的溫馨氣氛及各方的溫情傳送，讓更多個案及貧困家庭在端午節前感受到關懷與愛，期望在「施」與「受」的互動過程當中讓彼此成為互相鼓勵的生命導師，並能讓參與者得以再充滿勇氣重新面對自己的人生，進而正向地迎向未來。</text:span><text:span text:style-name="T639"><text:s/></text:span></text:p>
      </text:section>
      <text:section text:name="Sect51" text:style-name="S51">
        <text:p text:style-name="P640"><text:span text:style-name="T641"><text:s text:c="8"/></text:span><text:span text:style-name="T642">臺中地檢署為了配合新世代反毒政策及強化毒品戒癮治療之成效及擴大轄區毒癮治療醫療院所的函覆率，於</text:span><text:span text:style-name="T643">6</text:span><text:span text:style-name="T644">月</text:span><text:span text:style-name="T645">29</text:span><text:span text:style-name="T646">日由張秋遠主任觀護人協同觀護人及臺中市衛生局人員拜訪臺中靜和醫院及大里區仁愛醫院，洽談緩起訴毒品被告參加毒品戒癮治療的相關合作細節，會議中達成協議，臺中靜和醫院及大里區仁愛醫院將成為臺中地檢署的緩起訴毒品被告戒癮治療合作醫院。</text:span><text:span text:style-name="T647"><text:s/></text:span></text:p>
      </text:section>
      <text:section text:name="Sect52" text:style-name="S52">
        <text:p text:style-name="P648"><text:s text:c="7"/>犯罪被害事件發生後，生活重建是最重要的一個課題，犯保臺中分會因此開設「日光畫室」及職業培訓等課程，陪伴著馨生人及其子女從無助走向陽光，從黑白走向彩色。</text:p>
        <text:p text:style-name="P649"><text:span text:style-name="T650"><text:s text:c="7"/></text:span><text:span text:style-name="T651">近來畫室成員同時面對就學需繳交學費及生活費等問題，造成經濟負擔，台中市南區扶輪社聽聞此事，隨即由社長周明立帶領相關人員拜訪臺中地檢署檢察長張宏謀及犯保臺中分會主任委員林坤賢，並帶著</text:span><text:span text:style-name="T652">14</text:span><text:span text:style-name="T653">萬元捐款，特別指定用於協助犯保臺中分會經濟弱勢之馨生人及其子女之資助就學，周社長表示台中市南區扶輪社長期在從事公益活動，對於能為馨生人出一份力量感到很榮幸；張檢察長亦說到，犯保長久以來對於馨生人及其子女投入非常多的心力，但面對人力及資源不足的窘境，冀望能藉由扶輪社等資源拋磚引玉，提供馨生人更完整之服務。</text:span></text:p>
      </text:section>
      <text:section text:name="Sect53" text:style-name="S53">
        <text:p text:style-name="P654"><text:span text:style-name="T655"><text:s text:c="8"/></text:span><text:span text:style-name="T656">臺中地檢署司法保護中心及犯罪被害人保護協會臺中分會結合臺中市社會局及人安基金會臺中平安站等民間機構於</text:span><text:span text:style-name="T657">6</text:span><text:span text:style-name="T658">月</text:span><text:span text:style-name="T659">12</text:span><text:span text:style-name="T660">日辦理『扇動未來</text:span><text:span text:style-name="T661"><text:s/></text:span><text:span text:style-name="T662">端午安康』活動，活動中進行發送物資及義診、義剪、表演等活動，讓街友、寒士及弱勢家庭等有整齊清潔的外觀預防酷暑中疾病的衍生，並讓參與者感受到社會與司法的溫暖，重啟自信及社會連結。</text:span></text:p>
        <text:p text:style-name="P663"><text:span text:style-name="T664"><text:s text:c="8"/></text:span><text:span text:style-name="T665">地檢署主任觀護人張秋遠並代表臺中地檢署司法保護中心受贈感謝狀並進行反毒、反賄選等法律宣導與有獎徵答活動，希冀強化街友、寒士及弱勢家庭或一般民眾之法律觀念，預防犯罪並杜其因不知或誤解法律或遭有心人士利用罹致刑章而深陷險境。</text:span></text:p>
      </text:section>
      <text:section text:name="Sect54" text:style-name="S54">
        <text:p text:style-name="P666"><text:span text:style-name="T667">頭份分局</text:span><text:span text:style-name="T668">107</text:span><text:span text:style-name="T669">年五合一選舉查賄制暴</text:span><text:span text:style-name="T670"><text:s text:c="16"/></text:span><text:span text:style-name="T671"><text:s text:c="5"/></text:span></text:p>
      </text:section>
      <text:section text:name="Sect55" text:style-name="S55">
        <text:p text:style-name="P672"><text:span text:style-name="T673">司法傳愛</text:span><text:span text:style-name="T674"><text:s/></text:span><text:span text:style-name="T675">寒士慶端午</text:span><text:span text:style-name="T676"><text:s text:c="3"/></text:span><text:span text:style-name="T677"><text:s text:c="2"/></text:span><text:span text:style-name="T678"><text:s text:c="14"/></text:span><text:span text:style-name="T679"><text:s text:c="5"/></text:span></text:p>
      </text:section>
      <text:section text:name="Sect56" text:style-name="S56">
        <text:p text:style-name="P680"><text:span text:style-name="T681">犯保臺中分會結合台中南區扶輪社提供馨生人子女就學資助</text:span><text:span text:style-name="T682"><text:s text:c="2"/></text:span><text:span text:style-name="T683"><text:s text:c="3"/></text:span><text:span text:style-name="T684"><text:s text:c="14"/></text:span><text:span text:style-name="T685"><text:s text:c="5"/></text:span></text:p>
      </text:section>
      <text:section text:name="Sect57" text:style-name="S57">
        <text:p text:style-name="P686"><text:span text:style-name="T687">中檢拜訪臺中醫院拓展轄區毒癮治療醫院</text:span><text:span text:style-name="T688"><text:s/></text:span><text:span text:style-name="T689"><text:s text:c="4"/></text:span><text:span text:style-name="T690"><text:s text:c="14"/></text:span><text:span text:style-name="T691"><text:s text:c="5"/></text:span></text:p>
      </text:section>
      <text:section text:name="Sect58" text:style-name="S58">
        <text:p text:style-name="P692"><text:span text:style-name="T693">臺中地檢署辦理修復式司法教育訓練</text:span><text:span text:style-name="T694"><text:s/></text:span><text:span text:style-name="T695"><text:s text:c="6"/></text:span><text:span text:style-name="T696"><text:s text:c="14"/></text:span><text:span text:style-name="T697"><text:s text:c="5"/></text:span></text:p>
      </text:section>
      <text:section text:name="Sect59" text:style-name="S59">
        <text:p text:style-name="P698"><text:span text:style-name="T699"><text:s text:c="8"/></text:span><text:span text:style-name="T700">臺中地檢署為增進修復式司法促進者及陪伴者的專業知能並達加害人及被害人犯罪案件修復的目標，以促進犯罪事件當事人之對話，共同修復犯罪造成的傷痛，於</text:span><text:span text:style-name="T701">6</text:span><text:span text:style-name="T702">月</text:span><text:span text:style-name="T703">8</text:span><text:span text:style-name="T704">日假臺中地檢署第二辦公大樓辦理「</text:span><text:span text:style-name="T705">107</text:span><text:span text:style-name="T706">年度修復式司法第一次特殊教育訓練」。訓練課程由臺中地檢署張宏謀檢察長主持。</text:span></text:p>
        <text:p text:style-name="P707"><text:s text:c="7"/>本次教育訓練由陳怡成律師講授修復式正義之人本內涵，並於後段的課程中針對促進者的態度問題及修復調解進行實務的情境演練及實作，期待藉由實際的操作演練，帶領所有與會的促進者及陪伴者，瞭解修復對話過程中可能發生之問題及進行修復對話之相關技巧。</text:p>
        <text:p text:style-name="P708"><text:span text:style-name="T709"><text:s text:c="8"/></text:span><text:span text:style-name="T710">地檢署張宏謀檢察長致詞時感謝每一個促進者及陪伴者，並表示修復式司法是司法改革會議之重要議題，期勉與會的促進者及陪伴者能本於各專業領域，協助推動修復式司法方案。</text:span><text:span text:style-name="T711"><text:s/></text:span></text:p>
      </text:section>
      <text:section text:name="Sect60" text:style-name="S60">
        <text:p text:style-name="P712"><text:span text:style-name="T713">南投婦幼館反賄選</text:span><text:span text:style-name="T714"><text:s text:c="3"/></text:span><text:span text:style-name="T715"><text:s text:c="9"/></text:span></text:p>
      </text:section>
      <text:section text:name="Sect61" text:style-name="S61">
        <text:p text:style-name="P716"><text:span text:style-name="T717">南投地檢署辦理社區反賄選宣導暨生命教育</text:span><text:span text:style-name="T718"><text:s text:c="2"/></text:span><text:span text:style-name="T719"><text:s text:c="3"/></text:span><text:span text:style-name="T720"><text:s text:c="9"/></text:span></text:p>
      </text:section>
      <text:section text:name="Sect62" text:style-name="S62">
        <text:p text:style-name="P721"><text:span text:style-name="T722"><text:s text:c="9"/></text:span><text:span text:style-name="T723"><text:s/></text:span><text:span text:style-name="T724">南投地檢署於</text:span><text:span text:style-name="T725">6</text:span><text:span text:style-name="T726">月</text:span><text:span text:style-name="T727">26</text:span><text:span text:style-name="T728">日假國立臺灣工藝研究發展中心召開「社會勞動執行機構反賄選宣導暨</text:span><text:span text:style-name="T729">107</text:span><text:span text:style-name="T730">年度第二季督核會議」，由林宏昌主任檢察官主持，邀集轄區內遴聘之各機關、社區及社會福利機構等社會勞動機關（構）與會。</text:span></text:p>
        <text:p text:style-name="P731"><text:s text:c="8"/>林宏昌主任檢察官表示今年南投縣為五合一選舉，如果大家在生活上、工作上發現有賄選之情況，立即將情資交給本署追蹤查察，人人有此共識，買票賄選之行為將無所遁形。</text:p>
        <text:p text:style-name="P732"><text:span text:style-name="T733"><text:s text:c="8"/></text:span><text:span text:style-name="T734">本次會議特邀請臺中石岡清海精神專科醫院邵彥翔心理師以「酒癮共病之相關疾患所導致的非法行為探討」進行專題演講，邵心理師酒駕公共危險防治經驗極為豐富，從生理反應及心理病因來探討因酒精相關的三類精神疾病，對於高再犯率之病態人格特質，以案例深入分析，讓各機構督瞭解酒精類精神疾病患者可能發生之各項狀況，並預先擬定因應對策。</text:span><text:span text:style-name="T735"><text:s/></text:span></text:p>
      </text:section>
      <text:section text:name="Sect63" text:style-name="S63">
        <text:p text:style-name="P736"><text:span text:style-name="T737"><text:s text:c="8"/></text:span><text:span text:style-name="T738">彰化地檢署觀護人室於</text:span><text:span text:style-name="T739">6</text:span><text:span text:style-name="T740">月</text:span><text:span text:style-name="T741">13</text:span><text:span text:style-name="T742">日於彰化監理站進行法治教育宣導，由觀護人賴佳君到場進行親密關係暴力法治教育課程宣導，有鑑於危險情人新聞事件之時事，透過分享現有或曾有同居關係實務案例分享，提升民眾相關法治觀念，更懂得如何在親密關係中保護自己及尊重他人。</text:span><text:span text:style-name="T743"><text:s text:c="10"/></text:span></text:p>
        <text:p text:style-name="P744"/>
      </text:section>
      <text:section text:name="Sect64" text:style-name="S64">
        <text:p text:style-name="P745"><text:span text:style-name="T746">橋頭地檢署修復式司法宣導</text:span><text:span text:style-name="T747"><text:s text:c="10"/></text:span></text:p>
      </text:section>
      <text:section text:name="Sect65" text:style-name="S65">
        <text:p text:style-name="P748"><text:span text:style-name="T749">107</text:span><text:span text:style-name="T750">年度社會勞動機關</text:span><text:span text:style-name="T751">(</text:span><text:span text:style-name="T752">構</text:span><text:span text:style-name="T753">)</text:span><text:span text:style-name="T754">督核檢討會議</text:span><text:span text:style-name="T755"><text:s text:c="14"/></text:span></text:p>
      </text:section>
      <text:section text:name="Sect66" text:style-name="S66">
        <text:p text:style-name="P756"><text:span text:style-name="T757">緩起訴法治教育宣導</text:span><text:span text:style-name="T758">-</text:span><text:span text:style-name="T759">「酒後上道</text:span><text:span text:style-name="T760"><text:s/></text:span><text:span text:style-name="T761">最不上道</text:span><text:span text:style-name="T762">;</text:span><text:span text:style-name="T763">害人害己</text:span><text:span text:style-name="T764"><text:s/></text:span><text:span text:style-name="T765">代價不小」</text:span><text:span text:style-name="T766"><text:s text:c="11"/></text:span></text:p>
      </text:section>
      <text:section text:name="Sect67" text:style-name="S67">
        <text:p text:style-name="P767"><text:span text:style-name="T768"><text:s text:c="8"/></text:span><text:span text:style-name="T769">為強化民眾對遵守行車規則、切勿酒後駕駛及肇事逃逸的法律認知及預防教育宣導之目的，橋頭地檢署於</text:span><text:span text:style-name="T770">6</text:span><text:span text:style-name="T771">月</text:span><text:span text:style-name="T772">20</text:span><text:span text:style-name="T773">日假</text:span><text:span text:style-name="T774">3</text:span><text:span text:style-name="T775">樓團輔室舉辦緩起訴被告法治教育課程，特邀請高雄市左營區調解委員會楊純菁秘書擔任課堂講師，藉由課程強化緩起訴被告對國民法治教育應有之認知，期降低爾後再犯可能性，減少對社會帶來之影響與危害。</text:span></text:p>
        <text:p text:style-name="P776"><text:s text:c="8"/>是日課程，楊秘書第一堂課以「酒駕勿上道，行車有保障」為題，向與會學員說明酒精對駕駛行為的影響，探究酒精對身體各部位所造成的影響及酒後駕車反應在駕駛行為上常見現象導。第二堂課則「貪杯酒駕，付出代價」為題，帶領學員認識酒駕相關刑罰責任，講師並對「公共危險」、「肇事逃逸」所涉及的刑責一一說明。</text:p>
        <text:p text:style-name="P777"><text:span text:style-name="T778"><text:s text:c="8"/></text:span><text:span text:style-name="T779">楊秘書亦期許並提醒學員千萬別酒駕，安全駕駛最重要，快樂出門平安歸。</text:span><text:span text:style-name="T780"><text:s/></text:span></text:p>
      </text:section>
      <text:section text:name="Sect68" text:style-name="S68">
        <text:p text:style-name="P781"><text:span text:style-name="T782"><text:s text:c="8"/></text:span><text:span text:style-name="T783">橋頭地檢署為持續社會勞動制度之推展及增進勞動機關</text:span><text:span text:style-name="T784">(</text:span><text:span text:style-name="T785">構</text:span><text:span text:style-name="T786">)</text:span><text:span text:style-name="T787">執行勞務之督核效能，於</text:span><text:span text:style-name="T788">6</text:span><text:span text:style-name="T789">月</text:span><text:span text:style-name="T790">21</text:span><text:span text:style-name="T791">日下午假該署</text:span><text:span text:style-name="T792">6</text:span><text:span text:style-name="T793">樓會議室舉辦「</text:span><text:span text:style-name="T794">107</text:span><text:span text:style-name="T795">年度社會勞動機關</text:span><text:span text:style-name="T796">(</text:span><text:span text:style-name="T797">構</text:span><text:span text:style-name="T798">)</text:span><text:span text:style-name="T799">督核檢討會議」，共計邀請北高雄地區</text:span><text:span text:style-name="T800">34</text:span><text:span text:style-name="T801">個社會勞動機關</text:span><text:span text:style-name="T802">(</text:span><text:span text:style-name="T803">構</text:span><text:span text:style-name="T804">)</text:span><text:span text:style-name="T805">出席與會。是項會議由主任檢察官劉俊良主持，邀請政風室主任蔡侑哲出席，並由主任檢察官劉俊良、社勞組觀護人與各機關</text:span><text:span text:style-name="T806">(</text:span><text:span text:style-name="T807">構</text:span><text:span text:style-name="T808">)</text:span><text:span text:style-name="T809">督導們面對面座談，研討社會勞動執行相關議題。</text:span></text:p>
        <text:p text:style-name="P810"><text:span text:style-name="T811"><text:s text:c="8"/></text:span><text:span text:style-name="T812">主任檢察官劉俊良表示，社會勞動機關（構）及督導們，於制度推動上扮演的角色舉足輕重，希望藉由此會議提昇與會人員相關業務知能與管理督核的觀念，得以推展並落實社會勞動業務。</text:span><text:span text:style-name="T813"><text:s/></text:span></text:p>
      </text:section>
      <text:section text:name="Sect69" text:style-name="S69">
        <text:p text:style-name="P814"><text:span text:style-name="T815"><text:s text:c="8"/></text:span><text:span text:style-name="T816">橋頭地檢署對於修復式司法之推動不遺餘力，檢察長王俊力特別指示主任觀護人佘青樺及觀護人吳銀倫於高雄第二監獄、高雄戒治所及該署三樓地板教室團體輔導活動，對受刑人及受保護管束人進行宣導，期盼能深植修復式司法理念，並期盼透過宣導，讓曾經犯過錯的受刑人深自思考對他人所造成的影響，若有意願可向地檢署提出申請，進行相關修復程序。</text:span><text:span text:style-name="T817"><text:s/></text:span></text:p>
      </text:section>
      <text:section text:name="Sect70" text:style-name="S70">
        <text:p text:style-name="P818"><text:span text:style-name="T819">青春不吸毒</text:span><text:span text:style-name="T820"><text:s/></text:span><text:span text:style-name="T821">反毒我最行</text:span><text:span text:style-name="T822"><text:s/></text:span><text:span text:style-name="T823"><text:s text:c="14"/></text:span></text:p>
      </text:section>
      <text:section text:name="Sect71" text:style-name="S71">
        <text:p text:style-name="P824"><text:span text:style-name="T825"><text:s text:c="8"/></text:span><text:span text:style-name="T826">橋頭地檢署為將毒品防制的理念持續向下紮根，建立青少年對於毒品危害社會的正確認知。</text:span><text:span text:style-name="T827">6</text:span><text:span text:style-name="T828">月</text:span><text:span text:style-name="T829">5</text:span><text:span text:style-name="T830">日上午假左營區大義國中活動中心，舉辦「青春不吸毒，反毒我最行」反毒戲劇宣導活動。由橋頭地檢署檢察長王俊力與高雄市政府衛生局社區心衛中心共同宣導反毒拒毒。</text:span><text:span text:style-name="T831"><text:s/></text:span></text:p>
        <text:p text:style-name="P832"><text:span text:style-name="T833"><text:s text:c="8"/></text:span><text:span text:style-name="T834">本次宣導結合紙風車劇團，透過活潑生動的反毒劇</text:span><text:span text:style-name="T835">--</text:span><text:span text:style-name="T836">「拯救浮士德」，以寓教於樂的方式，吸引學子目光。台上台下參與式互動熱烈，輕鬆活潑的呈現主軸意識，將正確的反毒資訊帶進青少年心中，提醒其勿因好奇心接觸毒品，以免最後深陷毒癮之苦。</text:span><text:span text:style-name="T837"><text:s/></text:span></text:p>
      </text:section>
      <text:section text:name="Sect72" text:style-name="S72">
        <text:p text:style-name="P838"><text:span text:style-name="T839">東檢幫忙獨居老人整理家園</text:span><text:span text:style-name="T840"><text:s text:c="12"/></text:span></text:p>
      </text:section>
      <text:section text:name="Sect73" text:style-name="S73">
        <text:p text:style-name="P841"><text:span text:style-name="T842"><text:s text:c="8"/></text:span><text:span text:style-name="T843">臺東地檢署為使易服社會勞動政策融入社會脈動，加強與社區互動，近年積極投入關懷社區弱勢居民，使之感受溫暖，不覺孤單。王文德檢察長</text:span><text:span text:style-name="T844">20</text:span><text:span text:style-name="T845">日上午偕同主任觀護人陳素玉、觀護人李佩樺到臺東市伊濘部落探訪</text:span><text:span text:style-name="T846">2</text:span><text:span text:style-name="T847">位行動不便的獨居老人。王文德檢察長表示，安排社會勞動人參與弱勢獨居老人關懷工作，除了激發勞動人自省並且看到別人的需要，不再自怨自艾，更能透過專案活動復歸鄰里生活日常與回饋社區，對社會有相當助益。</text:span><text:span text:style-name="T848"><text:s/></text:span></text:p>
      </text:section>
      <text:section text:name="Sect74" text:style-name="S74">
        <text:p text:style-name="P849"><text:s text:c="8"/>臺東地檢署日前深入社區辦理為獨居老人整理家園專案，王文德檢察長親自帶隊前往南迴線的伊濘社區發展協會的社區活動中心，瞭解社會勞動人執行狀況。王文德檢察長親切的與社區老人們寒暄話家常。社區居民對於檢察長到訪，非常開心，紛紛鼓掌表示歡迎，不斷向檢察長表示感謝，因為有了社會勞動人在社區裡面幫忙，社區在一年多時間，樣貌改變許多，有了社區的菜園，自給自足，也有了社區小花園，居民早晚在花園運動、聊天，也算是生活中的小美好。</text:p>
        <text:p text:style-name="P850"><text:span text:style-name="T851"><text:s text:c="8"/></text:span><text:span text:style-name="T852">王文德檢察長不僅與社區老人寒暄話家常，還關詢社會勞動人在勞動機構執行狀況以及與社會勞動機關（構）督導面對面溝通交流。透過定期不定期訪查社會勞動人、社會勞動機構的機制，從而發現三方合作執行間有無待改進事項。</text:span><text:span text:style-name="T853"><text:s/></text:span></text:p>
      </text:section>
      <text:section text:name="Sect75" text:style-name="S75">
        <text:p text:style-name="P854"><text:span text:style-name="T855">犯保的愛不缺席</text:span><text:span text:style-name="T856"><text:s/></text:span><text:span text:style-name="T857">屏東分會慰問夫殺妻案遺屬</text:span><text:span text:style-name="T858"><text:s/></text:span><text:span text:style-name="T859"><text:s text:c="11"/></text:span></text:p>
      </text:section>
      <text:section text:name="Sect76" text:style-name="S76">
        <text:p text:style-name="P860"><text:span text:style-name="T861"><text:s text:c="8"/></text:span><text:span text:style-name="T862">宜蘭地檢署為協助轄區高關懷、高風險學生適應學校生活，導正偏差行為及認知，達到預防中輟及防範犯罪，透過技藝、學習教育課程的實施，啟發學生創造力及潛能，提升自我價值，增進自我信心，澄清社會價值觀，建立符合個案需求及社會規範之團體生活。</text:span><text:span text:style-name="T863">106</text:span><text:span text:style-name="T864">學年度第二學期結合東光、冬山、吳沙、復興、中華等五所國中辦理社區生活營活動，並於學期結束前辦理成果發表，共享學生的成就與喜悅。</text:span></text:p>
        <text:p text:style-name="P865"><text:span text:style-name="T866"><text:s text:c="8"/></text:span><text:span text:style-name="T867">社區生活營推動所需經費來源困難，宜蘭地檢署便結合礁溪協天廟、宜蘭縣商業總會、宜蘭縣惠好慈惠宮行善會共同辦理方式，注入社會關懷力量，讓社區生活營得以持續辦理，最重要是讓許多高風險、高關懷、瀕臨中輟的學生有學校制式課業之外的課程，找到到校的生活重心並從中建立自信，進而看見希望，彩繪自己的人生。</text:span></text:p>
      </text:section>
      <text:section text:name="Sect77" text:style-name="S77">
        <text:p text:style-name="內文"><text:span text:style-name="T868"><text:s text:c="8"/></text:span><text:span text:style-name="T869">宜蘭地檢署檢察長李金定特別前往嘉勉學子，鼓勵學生課業之外的技藝學習，啟發自我創造力與潛能，適應多元社會環境，增進自我信心，以開啟人生新希望。</text:span><text:span text:style-name="T870"><text:s/></text:span></text:p>
      </text:section>
      <text:section text:name="Sect78" text:style-name="S78">
        <text:p text:style-name="P871"><text:span text:style-name="T872"><text:s text:c="8"/></text:span><text:span text:style-name="T873">花蓮地檢署於端午佳節特結合花蓮榮譽國民之家辦理「端午節暨</text:span><text:span text:style-name="T874">6</text:span><text:span text:style-name="T875">月份住民壽星慶生聯歡會」，藉由專案活動關懷曾貢獻臺灣的榮民們，透過關懷活動改變以往外界對司法刻板印象。</text:span></text:p>
        <text:p text:style-name="P876"><text:s text:c="7"/>活動前安排社會勞動人協助清掃榮家住所及周遭環境清潔，並於聯歡會當日協助活動進行，除讓社會勞動人抵償刑期外，同時感受到愛與被愛，落實生命教育教化功能，讓端午節在愛與關懷的散播中，洋溢著溫馨與感恩的氣氛。<text:s/></text:p>
        <text:p text:style-name="P877"><text:span text:style-name="T878"><text:s text:c="7"/></text:span><text:span text:style-name="T879">花蓮地檢署檢察長黃和村表示該署長期安排社會勞動人協助花蓮榮家環境清潔整理，並於園區內午後陪伴行動不便長者曬曬太陽或攙扶過馬路等事務，希藉由此次的專案活動傳承種下的關懷外，並分享更多的快樂。</text:span><text:span text:style-name="T880"><text:s text:c="2"/></text:span></text:p>
      </text:section>
      <text:section text:name="Sect79" text:style-name="S79">
        <text:p text:style-name="P881"><text:span text:style-name="T882"><text:s text:c="8"/></text:span><text:span text:style-name="T883">因應</text:span><text:span text:style-name="T884">107</text:span><text:span text:style-name="T885">年地方公職人員九合一選舉，為使反賄選宣導深入社區民眾，花蓮地檢署廣泛結合轄內相關單位，辦理反賄選宣導活動</text:span></text:p>
        <text:p text:style-name="P886"><text:span text:style-name="T887"><text:s text:c="8"/></text:span><text:span text:style-name="T888">6</text:span><text:span text:style-name="T889">月</text:span><text:span text:style-name="T890">2</text:span><text:span text:style-name="T891">日與花蓮縣老人暨家庭關懷協會假市民廣場進行反賄選園遊會，向民眾宣導反賄理念，並邀請轄區內社區民眾共同宣誓以打造廉潔家園。活動中，關心獨居長者的社團或企業也共襄盛舉，透過花蓮地檢反賄選攤位宣導，與民眾互動，提倡正確的法律觀念。</text:span></text:p>
        <text:p text:style-name="P892"><text:span text:style-name="T893"><text:s text:c="8"/>20</text:span><text:span text:style-name="T894">日與花蓮縣校外會在佐倉步道辦理「反毒健康</text:span><text:span text:style-name="T895">~</text:span><text:span text:style-name="T896">幸福有我」健走活動，邀請相關單位、社區民眾及師生共同參與，地檢署主任檢察官郭瑜芳致詞中提到暑假期間青少年常遊蕩在外或出入娛樂場所，易受外在因素而接觸毒品，故為使其降低受毒品危害之風險，呼籲台下的學子透過健走等團體戶外休閒活動來釋放精力及壓力，遠離誘惑場所，健全人際關係能力。並宣導反對賄選、拒絕買票、端正選風的概念，讓年輕學子帶回去影響家長。</text:span></text:p>
        <text:p text:style-name="P897"><text:span text:style-name="T898"><text:s text:c="8"/></text:span><text:span text:style-name="T899">24</text:span><text:span text:style-name="T900">日結合勵馨基金會共同合辦「家庭暴力防治宣導暨親子運動會」，會中邀請親子共同參與遊戲，拒絕家庭暴力，並藉由宣導攤位簽名活動、闖關遊戲、蓋章認證等平易的方式，將反家暴、反賄選、反毒等主題傳達給社會大眾。</text:span><text:span text:style-name="T901"><text:s/></text:span></text:p>
      </text:section>
      <text:section text:name="Sect80" text:style-name="S80">
        <text:p text:style-name="P902"><text:span text:style-name="T903">花蓮地檢舉辦東區志工特殊訓練暨反賄選反毒宣導</text:span><text:span text:style-name="T904"><text:s/></text:span><text:span text:style-name="T905"><text:s text:c="10"/></text:span><text:span text:style-name="T906"><text:s text:c="3"/></text:span></text:p>
      </text:section>
      <text:section text:name="Sect81" text:style-name="S81">
        <text:p text:style-name="P907"><text:span text:style-name="T908"><text:s text:c="8"/></text:span><text:span text:style-name="T909">為強化志工專業知能，提升志工服務品質，增進志工經驗交流，花蓮地檢署於</text:span><text:span text:style-name="T910">26</text:span><text:span text:style-name="T911">日舉辦東區志工特殊訓練，邀請花蓮、臺東地區檢察署、執行署、矯正機構等法務部機關所屬志工，進行為期一天的訓練課程。</text:span></text:p>
        <text:p text:style-name="P912"><text:span text:style-name="T913"><text:s text:c="8"/></text:span><text:span text:style-name="T914">花蓮地檢署檢察長黃和村致詞時感謝到場志工們，能夠在志願服務這塊領域耕耘付出、貢獻自我，此外，年底</text:span><text:span text:style-name="T915">11</text:span><text:span text:style-name="T916">月</text:span><text:span text:style-name="T917">24</text:span><text:span text:style-name="T918">日舉行地方大選，檢察長大聲疾呼，選舉當天投下寶貴一票外，選舉時間更應做司法機關的眼睛，一旦發生有候選人賄選情事，保留手中賄選物證，提供給檢調機關，就有機會得到</text:span><text:span text:style-name="T919">50-500</text:span><text:span text:style-name="T920">萬檢舉獎金，打造廉潔家園，淨化選舉風氣，在座你我都有責任。</text:span><text:span text:style-name="T921"><text:s/></text:span></text:p>
      </text:section>
      <text:section text:name="Sect82" text:style-name="S82">
        <text:p text:style-name="P922"><text:span text:style-name="T923">關懷日托老人，檢察長親自深入社區宣導反賄選、反詐騙</text:span><text:span text:style-name="T924"><text:s text:c="15"/></text:span></text:p>
      </text:section>
      <text:section text:name="Sect83" text:style-name="S83">
        <text:p text:style-name="P925"><text:span text:style-name="T926">馬蘭國小師生參訪臺東地檢署</text:span><text:span text:style-name="T927"><text:s text:c="14"/></text:span></text:p>
      </text:section>
      <text:section text:name="Sect84" text:style-name="S84">
        <text:p text:style-name="P928"><text:span text:style-name="T929"><text:s text:c="9"/></text:span><text:span text:style-name="T930">臺東縣馬蘭國小</text:span><text:span text:style-name="T931">120</text:span><text:span text:style-name="T932">名學生日前在學務主任帶領下參訪臺東地檢署，不但認識了生活法律常識，還親自體驗關在候訊室及模擬偵查庭偵訊情形，各個面露害怕，直呼：「不能做壞事，否則下場會很慘。」</text:span></text:p>
        <text:p text:style-name="P933"><text:span text:style-name="T934"><text:s text:c="8"/></text:span><text:span text:style-name="T935">臺東地檢署王文德檢察長表示，公民素養首要守法，而且是從小紮根。尤其近年新興毒品氾濫，透過各種酷炫包裝悄悄滲透進入校園，非常令人憂心。特別指示許建榮檢察官與姚冠汶觀護人對學生們宣導毒品新樣貌及賄選新手法，也呼籲同學們要遠離毒品、拒絕毒品並勇敢的說“不”，發現吸毒的人、買票候選人等，更要拿出道德勇氣檢舉這不好的行為。</text:span><text:span text:style-name="T936"><text:s/></text:span></text:p>
      </text:section>
      <text:section text:name="Sect85" text:style-name="S85">
        <text:p text:style-name="P937">編輯的話：</text:p>
        <text:p text:style-name="P938"><text:span text:style-name="T939"><text:s text:c="4"/></text:span><text:span text:style-name="T940">本電子報係提供司法保護工作者與社會大眾意見交流平台，因為有您的共襄盛舉，才能豐富這個司法保護園地。謝謝大家！</text:span><text:span text:style-name="T941"><text:s text:c="58"/></text:span><text:span text:style-name="T942">保護司敬上</text:span></text:p>
      </text:section>
      <text:section text:name="Sect86" text:style-name="S86">
        <text:p text:style-name="P943"><text:span text:style-name="T944">桃檢「更」「觀」「馨」</text:span><text:span text:style-name="T945">-</text:span><text:span text:style-name="T946">「柔性司法</text:span><text:span text:style-name="T947">-</text:span><text:span text:style-name="T948">福氣包眾」端午活動</text:span><text:span text:style-name="T949"><text:s text:c="2"/></text:span></text:p>
      </text:section>
      <text:section text:name="Sect87" text:style-name="S87">
        <text:p text:style-name="P950"><text:span text:style-name="T951"><text:s text:c="8"/></text:span><text:span text:style-name="T952">桃園地檢署端午節前夕於平鎮區廣仁里集會所結合榮觀、更保、犯保等社區、衛生醫療團體辧理「柔性司法</text:span><text:span text:style-name="T953">-</text:span><text:span text:style-name="T954">福氣包眾」公益活動，希望用愛串聯各方力量，於端午佳節一同伸出雙手幫助更生人及社區弱勢民眾，讓更多弱勢同胞在端午節前夕感受愛與關懷，佳節不孤單。另對貧病之受保護管束人表達熱忱的關切之情，致贈受保護管束人慰問金，深切期望受保護管束人勇於面對更生未來，幫助自己重新站起來，並能適應社會生活，避免再誤入歧途。</text:span><text:span text:style-name="T955"><text:s/></text:span></text:p>
      </text:section>
      <text:section text:name="Sect88" text:style-name="S88">
        <text:p text:style-name="P956"><text:span text:style-name="T957">正念減壓‧陳徳中老師專題演講</text:span><text:span text:style-name="T958"><text:s text:c="15"/></text:span><text:span text:style-name="T959"><text:s text:c="5"/></text:span></text:p>
      </text:section>
      <text:section text:name="Sect89" text:style-name="S89">
        <text:p text:style-name="P960"><text:span text:style-name="T961"><text:s text:c="8"/></text:span><text:span text:style-name="T962">為了提升預防策略保障婦女安全，南投地檢署於</text:span><text:span text:style-name="T963">6</text:span><text:span text:style-name="T964">月</text:span><text:span text:style-name="T965">27</text:span><text:span text:style-name="T966">日假該署四樓新聞發言人室辦理</text:span><text:span text:style-name="T967">107</text:span><text:span text:style-name="T968">年第二次「性侵害案件受保護管束人社區監督輔導會議」，由林宏昌主任檢察官主持，邀集衛生福利部草屯療養院、南投縣政府衛生局、南投縣政府警察局、婦幼隊、各分局及警勤區等單位與會。</text:span></text:p>
        <text:p text:style-name="P969"><text:span text:style-name="T970"><text:s text:c="8"/></text:span><text:span text:style-name="T971">會中觀護人、婦幼隊、警勤區、治療師逐一提報性侵害案件受保護管束個案，對個案之人格特質、家庭支持、危險因子等進行詳細的討論，經醫師與心理師等專家之分析與研判，擬定預防與治療策略，藉由此預防與治療機制提，提供婦女保障。</text:span></text:p>
      </text:section>
      <text:section text:name="Sect90" text:style-name="S90">
        <text:p text:style-name="P972"><text:span text:style-name="T973">臺中地檢署結合警分局治安座談辦理反賄宣導</text:span><text:span text:style-name="T974"><text:s text:c="5"/></text:span><text:span text:style-name="T975"><text:s text:c="14"/></text:span><text:span text:style-name="T976"><text:s text:c="5"/></text:span></text:p>
      </text:section>
      <text:section text:name="Sect91" text:style-name="S91">
        <text:p text:style-name="P977"><text:span text:style-name="T978">臺中地檢署辦理榮譽觀護人教育訓練</text:span><text:span text:style-name="T979"><text:s text:c="6"/></text:span><text:span text:style-name="T980"><text:s text:c="14"/></text:span><text:span text:style-name="T981"><text:s text:c="5"/></text:span></text:p>
      </text:section>
      <text:section text:name="Sect92" text:style-name="S92">
        <text:p text:style-name="P982"><text:span text:style-name="T983"><text:s text:c="8"/></text:span><text:span text:style-name="T984">南投地檢署社會勞動機構</text:span><text:span text:style-name="T985">-</text:span><text:span text:style-name="T986">南投縣水里鄉永豐社區發展協會，每年年中均會針對村內弱勢家庭發放白米等物資，今年</text:span><text:span text:style-name="T987">6</text:span><text:span text:style-name="T988">月</text:span><text:span text:style-name="T989">4</text:span><text:span text:style-name="T990">日至</text:span><text:span text:style-name="T991">8</text:span><text:span text:style-name="T992">日特別和多個慈善團體合作，由慈善團體提供物資給村內有需求之民眾，並請於社區服務之社會勞動人阿棋和阿文協助發放，阿棋和阿文除了平時的除草及環境維護等工作外，能協助機構發放物資給這些弱勢家庭，對阿棋和阿文來講可說是一件很有意義的事。</text:span></text:p>
        <text:p text:style-name="P993"><text:span text:style-name="T994"><text:s text:c="8"/></text:span><text:span text:style-name="T995">地檢署檢察長楊秀蘭表示：「社會勞動制度實施多年來廣受社會好評，此制度讓個案能在顧及家人、工作和刑期下，完成所應履行之時數，且可不用入監執行。社會勞動人於機構除了例行的環境清潔外，亦能協助機構辦理各項公益活動，對機構來講可說助益良多，而社會勞動人也能因此對公益更有體驗、更樂於從事公益活動，可說是創造雙贏的局面。」</text:span></text:p>
      </text:section>
      <text:section text:name="Sect93" text:style-name="S93">
        <text:p text:style-name="P996"><text:span text:style-name="T997"><text:s text:c="7"/>107</text:span><text:span text:style-name="T998">年地方公職人員選舉將於</text:span><text:span text:style-name="T999">107</text:span><text:span text:style-name="T1000">年</text:span><text:span text:style-name="T1001">11</text:span><text:span text:style-name="T1002">月</text:span><text:span text:style-name="T1003">24</text:span><text:span text:style-name="T1004">日舉行，為了杜絕賄選情事之發生，並向社區民眾宣導反賄觀念，因此，臺中地檢署結合全市</text:span><text:span text:style-name="T1005">14</text:span><text:span text:style-name="T1006">個分局的治安座談會，由檢察官親自到場向社區民眾辦理反賄宣導。</text:span></text:p>
        <text:p text:style-name="P1007"><text:span text:style-name="T1008"><text:s text:c="8"/></text:span><text:span text:style-name="T1009">臺中地檢署於地方公職人員選舉前半年即積極深入社區向民眾宣導反賄選觀念，主要的目的就是要讓反賄選宣導貼近民眾，讓民眾瞭解反賄選的重要性，並一起加入反賄行動行列，勇敢向賄選說不，還給民眾一個乾淨的選舉空間。</text:span><text:span text:style-name="T1010"><text:s/></text:span></text:p>
      </text:section>
      <text:section text:name="Sect94" text:style-name="S94">
        <text:p text:style-name="P1011"><text:span text:style-name="T1012"><text:s text:c="8"/></text:span><text:span text:style-name="T1013">臺中地檢署為了提升榮譽觀護人對毒品之專業知能及增進監獄教化之認知，於</text:span><text:span text:style-name="T1014">6</text:span><text:span text:style-name="T1015">月</text:span><text:span text:style-name="T1016">8</text:span><text:span text:style-name="T1017">日假衛生福利部草屯療養院茄荖山莊及臺中女子監獄進行參訪，藉由實際的參觀瞭解現今政府在毒品戒癮之作為及監獄教化之運作方式，而於參訪行程中也安排法務部保護司羅榮乾司長為榮譽觀護人講授「服務利他」的精神，共有約</text:span><text:span text:style-name="T1018">110</text:span><text:span text:style-name="T1019">名榮譽觀護人參與，參與踴躍及熱絡，榮譽觀護人在此次的參訪中不但認識到治療性社區的毒品戒癮治療運作模式，也瞭解監獄教化的相關成效，而也從羅榮乾司長的「服務利他」課程中瞭解服務他人的意義及真締。</text:span></text:p>
        <text:p text:style-name="P1020"/>
      </text:section>
      <text:section text:name="Sect95" text:style-name="S95">
        <text:p text:style-name="P1021"><text:span text:style-name="T1022">南投地檢署社勞機構「弱勢家庭物資發送」專案</text:span><text:span text:style-name="T1023"><text:s/></text:span></text:p>
      </text:section>
      <text:section text:name="Sect96" text:style-name="S96">
        <text:p text:style-name="P1024"><text:span text:style-name="T1025">投檢邀集轄區各單位辦理性侵害案件社區監督會議</text:span><text:span text:style-name="T1026"><text:s text:c="2"/></text:span></text:p>
      </text:section>
      <text:section text:name="Sect97" text:style-name="S97">
        <text:p text:style-name="P1027"><text:span text:style-name="T1028">投檢辦理社會勞動執行機構反賄選宣導暨督核會議</text:span><text:span text:style-name="T1029"><text:s/></text:span><text:span text:style-name="T1030"><text:s/></text:span><text:span text:style-name="T1031"><text:s text:c="3"/></text:span><text:span text:style-name="T1032"><text:s text:c="9"/></text:span></text:p>
      </text:section>
      <text:section text:name="Sect98" text:style-name="S98">
        <text:p text:style-name="P1033"><text:span text:style-name="T1034">橋頭地檢署辦理端午社會勞動公益專案</text:span><text:span text:style-name="T1035"><text:s text:c="10"/></text:span></text:p>
      </text:section>
      <text:section text:name="Sect99" text:style-name="S99">
        <text:p text:style-name="P1036"><text:span text:style-name="T1037">屏檢頒贈獎學金、粽子香包</text:span><text:span text:style-name="T1038"><text:s/></text:span><text:span text:style-name="T1039">祝福學子試試包中</text:span><text:span text:style-name="T1040"><text:s/></text:span></text:p>
      </text:section>
      <text:section text:name="Sect100" text:style-name="S100">
        <text:p text:style-name="P1041"><text:span text:style-name="T1042">暗夜槍聲</text:span><text:span text:style-name="T1043"><text:s/></text:span><text:span text:style-name="T1044">士兵枉死</text:span><text:span text:style-name="T1045"><text:s/></text:span><text:span text:style-name="T1046">犯保屏東分會即時慰問遺屬</text:span><text:span text:style-name="T1047"><text:s text:c="2"/></text:span><text:span text:style-name="T1048"><text:s text:c="10"/></text:span></text:p>
      </text:section>
      <text:section text:name="Sect101" text:style-name="S101">
        <text:p text:style-name="P1049"><text:span text:style-name="T1050">宜蘭地檢</text:span><text:span text:style-name="T1051">106</text:span><text:span text:style-name="T1052">年度第二學期社區生活營聯合成果展活動</text:span><text:span text:style-name="T1053"><text:s text:c="14"/></text:span></text:p>
      </text:section>
      <text:section text:name="Sect102" text:style-name="S102">
        <text:p text:style-name="P1054"><text:span text:style-name="T1055">花蓮地檢署反賄選宣導活動</text:span><text:span text:style-name="T1056"><text:s/></text:span><text:span text:style-name="T1057"><text:s text:c="10"/></text:span><text:span text:style-name="T1058"><text:s text:c="3"/></text:span></text:p>
      </text:section>
      <text:section text:name="Sect103" text:style-name="S103">
        <text:p text:style-name="P1059"><text:span text:style-name="T1060">花蓮地方檢察署辦理社勞端午節專案計畫</text:span><text:span text:style-name="T1061"><text:s/></text:span><text:span text:style-name="T1062"><text:s text:c="2"/></text:span><text:span text:style-name="T1063"><text:s text:c="10"/></text:span><text:span text:style-name="T1064"><text:s text:c="3"/></text:span></text:p>
      </text:section>
      <text:section text:name="Sect104" text:style-name="S104">
        <text:p text:style-name="P1065"><text:s text:c="8"/>為增進榮譽觀護人協助辦理觀護工作、司法保護業務之順利與精進，臺東地檢署檢察長王文德特指示觀護人室辦理榮譽觀護人訓練課程及個案研討。</text:p>
        <text:p text:style-name="P1066"><text:span text:style-name="T1067"><text:s text:c="8"/></text:span><text:span text:style-name="T1068">參與人員含現聘及擬新聘擔任下屆榮譽觀護人之新進人員，訓練課程豐富，首先由許建榮檢察官進行「公務員廉政法律案例及公務機密維護簡介」，其次由陳楓霖榮譽觀護人進行「個案研討及案例分享」透過自身輔導個案的狀況與在場榮譽觀護人切磋琢磨、共同成長。接著由陳靖佩觀護人介紹「面對衝突處置與預防衝突發生之技巧」藉以提升榮譽觀護人面對個案之專業技巧；最後由陳素玉主任觀護人和榮譽觀護人一同討論「個案家庭支持與情緒管理」引導榮譽觀護人更加全面性的了解個案狀況。</text:span><text:span text:style-name="T1069"><text:s/></text:span></text:p>
      </text:section>
      <text:section text:name="Sect105" text:style-name="S105">
        <text:p text:style-name="P1070"><text:span text:style-name="T1071">臺東地檢署辦理榮譽觀護人特殊訓練課程暨個案研討會</text:span><text:span text:style-name="T1072"><text:s/></text:span><text:span text:style-name="T1073"><text:s text:c="12"/></text:span></text:p>
      </text:section>
      <text:section text:name="Sect106" text:style-name="S106">
        <text:p text:style-name="P1074"><text:span text:style-name="T1075"><text:s text:c="7"/></text:span><text:span text:style-name="T1076">臺東地檢署</text:span><text:span text:style-name="T1077">6</text:span><text:span text:style-name="T1078">月</text:span><text:span text:style-name="T1079">22</text:span><text:span text:style-name="T1080">日辦理「</text:span><text:span text:style-name="T1081">107</text:span><text:span text:style-name="T1082">年度觀護佐理員教育訓練」，一整天紮實課程，內容豐富，有實務經驗交流、公務員廉政規範、穿插了個案研討以及討論座談會，訓練開始由王文德檢察長主持開訓典禮。王文德檢察長勉勵觀護佐理員認真學習專業知能，提升工作效能，使觀護量能更為精進。更肯定觀護佐理員為社會勞動制度之貢獻，期盼佐理員能夠在此次教育訓練滿載而歸，並將所學運用在工作中。</text:span></text:p>
        <text:p text:style-name="P1083"><text:span text:style-name="T1084"><text:s/></text:span><text:span text:style-name="T1085"><text:s text:c="8"/></text:span><text:span text:style-name="T1086">本次教育訓練特別讓該署採尿員、觀護助理員與榮譽觀護人共同參與，除可互相交流業務心得外，也讓彼此更加熟悉社會勞動制度。</text:span><text:span text:style-name="T1087"><text:s/></text:span></text:p>
      </text:section>
      <text:section text:name="Sect107" text:style-name="S107">
        <text:p text:style-name="P1088"><text:span text:style-name="T1089">臺東地檢署辦理觀護佐理員教育訓練</text:span><text:span text:style-name="T1090"><text:s/></text:span><text:span text:style-name="T1091"><text:s text:c="13"/></text:span></text:p>
      </text:section>
      <text:section text:name="Sect108" text:style-name="S108">
        <text:p text:style-name="P1092"><text:span text:style-name="T1093">臺東地檢署端午節慰問弱勢受保護管束人</text:span><text:span text:style-name="T1094"><text:s text:c="13"/></text:span></text:p>
      </text:section>
      <text:section text:name="Sect109" text:style-name="S109">
        <text:p text:style-name="P1095"><text:span text:style-name="T1096">臺東地檢署結合淨灘宣導廉政、反賄選</text:span><text:span text:style-name="T1097"><text:s text:c="12"/></text:span></text:p>
      </text:section>
      <text:section text:name="Sect110" text:style-name="S110">
        <text:p text:style-name="P1098"><text:span text:style-name="T1099"><text:s text:c="8"/></text:span><text:span text:style-name="T1100">由海巡署發起的「擁抱海洋、幸福共好」淨灘活動，在各界共襄盛舉之下熱烈展開。臺東地檢署王文德檢察長於日前指示政風室、觀護人室派員前往參加淨灘活動，同時也為年底</text:span><text:span text:style-name="T1101">9</text:span><text:span text:style-name="T1102">合</text:span><text:span text:style-name="T1103">1</text:span><text:span text:style-name="T1104">選舉的查賄、反賄行動暖身。</text:span></text:p>
        <text:p text:style-name="P1105"><text:span text:style-name="T1106"><text:s text:c="7"/></text:span><text:span text:style-name="T1107">王文德檢察長表示，在臺東地區各界機關努力下，淨灘粗估垃圾量達</text:span><text:span text:style-name="T1108">1.3</text:span><text:span text:style-name="T1109">噸，我們捍衛海灘的純淨，也不忘捍衛政治的清明；年底</text:span><text:span text:style-name="T1110">9</text:span><text:span text:style-name="T1111">合</text:span><text:span text:style-name="T1112">1</text:span><text:span text:style-name="T1113">選舉雖然還沒開始，但是臺東地區檢警調的查賄行動早已展開，所以要藉由這樣大型淨灘活動，辦理反賄選活動，宣導反賄選理念，也教育民眾不要賣票、也不要收了候選人給的好處而投他一票。</text:span><text:span text:style-name="T1114"><text:s/></text:span></text:p>
      </text:section>
      <text:section text:name="Sect111" text:style-name="S111">
        <text:p text:style-name="P1115"><text:s text:c="8"/>臺東地檢署檢察長王文德一向對於弱勢受保護管束人及社會勞動人的家庭支持與社會資源匱乏議題相當關注，<text:s/>於端午佳節前夕偕臺東縣榮譽觀護人協進會理事長林錦儒及主任觀護人陳素玉，前往太麻里關懷慰問弱勢受保護管束人家庭。</text:p>
        <text:p text:style-name="P1116"><text:span text:style-name="T1117"><text:s text:c="8"/></text:span><text:span text:style-name="T1118">本次關懷慰問活動為期</text:span><text:span text:style-name="T1119">3</text:span><text:span text:style-name="T1120">天、慰問</text:span><text:span text:style-name="T1121">10</text:span><text:span text:style-name="T1122">個弱勢家庭，希藉由端午佳節前夕的關懷慰問，為弱勢家庭增添社會溫暖，撫慰老弱傷殘在底層努力掙扎生活的辛勞。</text:span><text:span text:style-name="T112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8-15T02:39:00Z</meta:creation-date>
    <dc:date>2018-08-15T02:39:00Z</dc:date>
    <meta:template xlink:href="Normal.dotm" xlink:type="simple"/>
    <meta:editing-cycles>2</meta:editing-cycles>
    <meta:editing-duration>PT0S</meta:editing-duration>
    <meta:document-statistic meta:page-count="4" meta:paragraph-count="40" meta:word-count="3014" meta:character-count="20160" meta:row-count="143" meta:non-whitespace-character-count="17186"/>
  </office:meta>
</office:document-meta>
</file>