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11"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P1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3" style:parent-style-name="內文" style:family="paragraph">
      <style:paragraph-properties style:text-autospace="ideograph-alpha" fo:text-align="justify" fo:margin-top="0.0138in" fo:margin-bottom="0.0138in" fo:line-height="0.2083in"/>
    </style:style>
    <style:style style:name="T14" style:parent-style-name="預設段落字型" style:family="text">
      <style:text-properties style:font-name-asian="新細明體" style:font-name-complex="新細明體" fo:font-size="10pt" style:font-size-asian="10pt" style:font-size-complex="10pt" fo:language="zh" fo:country="TW"/>
    </style:style>
    <style:style style:name="T15" style:parent-style-name="預設段落字型" style:family="text">
      <style:text-properties style:font-name-asian="新細明體" style:font-name-complex="新細明體" fo:font-size="10pt" style:font-size-asian="10pt" style:font-size-complex="10pt" fo:language="zh" fo:country="TW"/>
    </style:style>
    <style:style style:name="T16" style:parent-style-name="預設段落字型" style:family="text">
      <style:text-properties style:font-name-asian="新細明體" style:font-name-complex="新細明體" fo:font-size="10pt" style:font-size-asian="10pt" style:font-size-complex="10pt" fo:language="zh" fo:country="TW"/>
    </style:style>
    <style:style style:name="T17" style:parent-style-name="預設段落字型" style:family="text">
      <style:text-properties style:font-name-asian="新細明體" style:font-name-complex="新細明體" fo:font-size="10pt" style:font-size-asian="10pt" style:font-size-complex="10pt" fo:language="zh" fo:country="TW"/>
    </style:style>
    <style:style style:name="T18" style:parent-style-name="預設段落字型" style:family="text">
      <style:text-properties style:font-name-asian="新細明體" fo:font-size="10pt" style:font-size-asian="10pt" style:font-size-complex="10pt"/>
    </style:style>
    <style:style style:name="T19" style:parent-style-name="預設段落字型" style:family="text">
      <style:text-properties style:font-name-asian="新細明體" style:font-name-complex="新細明體" fo:font-size="10pt" style:font-size-asian="10pt" style:font-size-complex="10pt" fo:language="zh" fo:country="TW"/>
    </style:style>
    <style:style style:name="T20" style:parent-style-name="預設段落字型" style:family="text">
      <style:text-properties style:font-name-asian="新細明體" fo:font-size="10pt" style:font-size-asian="10pt" style:font-size-complex="10pt"/>
    </style:style>
    <style:style style:name="T21" style:parent-style-name="預設段落字型" style:family="text">
      <style:text-properties style:font-name-asian="新細明體" style:font-name-complex="新細明體" fo:font-size="10pt" style:font-size-asian="10pt" style:font-size-complex="10pt" fo:language="zh" fo:country="TW"/>
    </style:style>
    <style:style style:name="T22" style:parent-style-name="預設段落字型" style:family="text">
      <style:text-properties style:font-name-asian="新細明體" fo:font-size="10pt" style:font-size-asian="10pt" style:font-size-complex="10pt"/>
    </style:style>
    <style:style style:name="T23" style:parent-style-name="預設段落字型" style:family="text">
      <style:text-properties style:font-name-asian="新細明體" style:font-name-complex="新細明體" fo:font-size="10pt" style:font-size-asian="10pt" style:font-size-complex="10pt" fo:language="zh" fo:country="TW"/>
    </style:style>
    <style:style style:name="T24" style:parent-style-name="預設段落字型" style:family="text">
      <style:text-properties style:font-name-asian="新細明體" fo:font-size="10pt" style:font-size-asian="10pt" style:font-size-complex="10pt"/>
    </style:style>
    <style:style style:name="T25" style:parent-style-name="預設段落字型" style:family="text">
      <style:text-properties style:font-name-asian="新細明體" style:font-name-complex="新細明體" fo:font-size="10pt" style:font-size-asian="10pt" style:font-size-complex="10pt" fo:language="zh" fo:country="TW"/>
    </style:style>
    <style:style style:name="T26" style:parent-style-name="預設段落字型" style:family="text">
      <style:text-properties style:font-name-asian="新細明體" fo:font-size="10pt" style:font-size-asian="10pt" style:font-size-complex="10pt"/>
    </style:style>
    <style:style style:name="T27" style:parent-style-name="預設段落字型" style:family="text">
      <style:text-properties style:font-name-asian="新細明體" style:font-name-complex="新細明體" fo:font-size="10pt" style:font-size-asian="10pt" style:font-size-complex="10pt" fo:language="zh" fo:country="TW"/>
    </style:style>
    <style:style style:name="T28" style:parent-style-name="預設段落字型" style:family="text">
      <style:text-properties style:font-name-asian="新細明體" fo:font-size="10pt" style:font-size-asian="10pt" style:font-size-complex="10pt"/>
    </style:style>
    <style:style style:name="T29" style:parent-style-name="預設段落字型" style:family="text">
      <style:text-properties style:font-name-asian="新細明體" style:font-name-complex="新細明體" fo:font-size="10pt" style:font-size-asian="10pt" style:font-size-complex="10pt" fo:language="zh" fo:country="TW"/>
    </style:style>
    <style:style style:name="T30" style:parent-style-name="預設段落字型" style:family="text">
      <style:text-properties style:font-name-asian="新細明體" fo:font-size="10pt" style:font-size-asian="10pt" style:font-size-complex="10pt"/>
    </style:style>
    <style:style style:name="T31" style:parent-style-name="預設段落字型" style:family="text">
      <style:text-properties style:font-name-asian="新細明體" style:font-name-complex="新細明體" fo:font-size="10pt" style:font-size-asian="10pt" style:font-size-complex="10pt" fo:language="zh" fo:country="TW"/>
    </style:style>
    <style:style style:name="T32" style:parent-style-name="預設段落字型" style:family="text">
      <style:text-properties style:font-name-asian="新細明體" style:font-name-complex="新細明體" fo:font-size="10pt" style:font-size-asian="10pt" style:font-size-complex="10pt" fo:language="zh" fo:country="TW"/>
    </style:style>
    <style:style style:name="T33" style:parent-style-name="預設段落字型" style:family="text">
      <style:text-properties style:font-name-asian="新細明體" fo:font-size="10pt" style:font-size-asian="10pt" style:font-size-complex="10pt"/>
    </style:style>
    <style:style style:name="T34" style:parent-style-name="預設段落字型" style:family="text">
      <style:text-properties style:font-name-asian="新細明體" style:font-name-complex="新細明體" fo:font-size="10pt" style:font-size-asian="10pt" style:font-size-complex="10pt" fo:language="zh" fo:country="TW"/>
    </style:style>
    <style:style style:name="P35" style:parent-style-name="內文" style:family="paragraph">
      <style:paragraph-properties style:text-autospace="ideograph-alpha" fo:text-align="justify" fo:margin-top="0.0138in" fo:margin-bottom="0.0138in" fo:line-height="0.2083in"/>
    </style:style>
    <style:style style:name="T36" style:parent-style-name="預設段落字型" style:family="text">
      <style:text-properties style:font-name-asian="新細明體" style:font-name-complex="新細明體" fo:font-size="10pt" style:font-size-asian="10pt" style:font-size-complex="10pt" fo:language="zh" fo:country="TW"/>
    </style:style>
    <style:style style:name="T37" style:parent-style-name="預設段落字型" style:family="text">
      <style:text-properties style:font-name-asian="新細明體" style:font-name-complex="新細明體" fo:font-size="10pt" style:font-size-asian="10pt" style:font-size-complex="10pt" fo:language="zh" fo:country="TW"/>
    </style:style>
    <style:style style:name="T38" style:parent-style-name="預設段落字型" style:family="text">
      <style:text-properties style:font-name-asian="新細明體" style:font-name-complex="新細明體" fo:font-size="10pt" style:font-size-asian="10pt" style:font-size-complex="10pt" fo:language="zh" fo:country="TW"/>
    </style:style>
    <style:style style:name="T39" style:parent-style-name="預設段落字型" style:family="text">
      <style:text-properties style:font-name-asian="新細明體" style:font-name-complex="新細明體" fo:font-size="10pt" style:font-size-asian="10pt" style:font-size-complex="10pt" fo:language="zh" fo:country="TW"/>
    </style:style>
    <style:style style:name="T40" style:parent-style-name="預設段落字型" style:family="text">
      <style:text-properties style:font-name-asian="新細明體" fo:font-size="10pt" style:font-size-asian="10pt" style:font-size-complex="10pt"/>
    </style:style>
    <style:style style:name="T41" style:parent-style-name="預設段落字型" style:family="text">
      <style:text-properties style:font-name-asian="新細明體" style:font-name-complex="新細明體" fo:font-size="10pt" style:font-size-asian="10pt" style:font-size-complex="10pt" fo:language="zh" fo:country="TW"/>
    </style:style>
    <style:style style:name="T42" style:parent-style-name="預設段落字型" style:family="text">
      <style:text-properties style:font-name-asian="新細明體" fo:font-size="10pt" style:font-size-asian="10pt" style:font-size-complex="10pt"/>
    </style:style>
    <style:style style:name="T43" style:parent-style-name="預設段落字型" style:family="text">
      <style:text-properties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44" style:parent-style-name="內文" style:family="paragraph">
      <style:paragraph-properties style:text-autospace="ideograph-alpha" fo:margin-top="0.0138in" fo:margin-bottom="0.0138in" fo:line-height="0.2777in"/>
    </style:style>
    <style:style style:name="T45"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46"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47"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4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49"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style:style>
    <style:style style:name="T5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53" style:parent-style-name="預設段落字型" style:family="text">
      <style:text-properties style:font-name-asian="新細明體" style:font-name-complex="新細明體" fo:font-size="10pt" style:font-size-asian="10pt" style:font-size-complex="10pt" fo:language="zh" fo:country="TW"/>
    </style:style>
    <style:style style:name="T54"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55" style:parent-style-name="內文" style:family="paragraph">
      <style:paragraph-properties fo:text-align="justify" fo:margin-bottom="0in" fo:line-height="0.2083in"/>
    </style:style>
    <style:style style:name="T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 style:parent-style-name="預設段落字型" style:family="text">
      <style:text-properties style:font-name="新細明體" style:font-name-asian="新細明體" style:font-name-complex="新細明體" fo:font-size="10pt" style:font-size-asian="10pt" style:font-size-complex="10pt"/>
    </style:style>
    <style:style style:name="T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 style:parent-style-name="內文" style:family="paragraph">
      <style:paragraph-properties fo:text-align="justify" fo:margin-bottom="0in" fo:line-height="0.2083in"/>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 style:parent-style-name="預設段落字型" style:family="text">
      <style:text-properties style:font-name="新細明體" style:font-name-asian="新細明體" style:font-name-complex="新細明體" fo:font-size="10pt" style:font-size-asian="10pt" style:font-size-complex="10pt"/>
    </style:style>
    <style:style style:name="T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asian="新細明體" style:font-name-complex="新細明體" fo:font-size="10pt" style:font-size-asian="10pt" style:font-size-complex="10pt"/>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asian="新細明體" style:font-name-complex="新細明體" fo:font-size="10pt" style:font-size-asian="10pt" style:font-size-complex="10pt"/>
    </style:style>
    <style:style style:name="T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fo:font-size="10pt" style:font-size-asian="10pt" style:font-size-complex="10pt"/>
    </style:style>
    <style:style style:name="T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fo:font-size="10pt" style:font-size-asian="10pt" style:font-size-complex="10pt"/>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size="10pt" style:font-size-asian="10pt" style:font-size-complex="10pt"/>
    </style:style>
    <style:style style:name="T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fo:font-size="10pt" style:font-size-asian="10pt" style:font-size-complex="10pt"/>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style:style>
    <style:style style:name="T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 style:parent-style-name="預設段落字型" style:family="text">
      <style:text-properties style:font-name="新細明體" style:font-name-asian="新細明體" style:font-name-complex="新細明體" fo:font-size="10pt" style:font-size-asian="10pt" style:font-size-complex="10pt"/>
    </style:style>
    <style:style style:name="T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fo:font-size="10pt" style:font-size-asian="10pt" style:font-size-complex="10pt"/>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3" style:parent-style-name="內文" style:family="paragraph">
      <style:paragraph-properties fo:text-align="justify" fo:margin-bottom="0in" fo:line-height="0.2083in"/>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size="10pt" style:font-size-asian="10pt" style:font-size-complex="10pt"/>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style:style>
    <style:style style:name="T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95" style:parent-style-name="標題2" style:family="paragraph">
      <style:paragraph-properties style:text-autospace="ideograph-alpha" fo:margin-bottom="0in" fo:line-height="0.2777in"/>
    </style:style>
    <style:style style:name="T96"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97"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98" style:parent-style-name="內文" style:family="paragraph">
      <style:paragraph-properties fo:text-align="justify" fo:margin-top="0.0138in" fo:margin-bottom="0.0138in" fo:line-height="0.2083in"/>
    </style:style>
    <style:style style:name="T9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style:style>
    <style:style style:name="T101"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weight="bold" style:font-weight-asian="bold" style:font-weight-complex="bold" fo:color="#008000" fo:font-size="10pt" style:font-size-asian="10pt" style:font-size-complex="10pt" fo:language="zh" fo:country="TW"/>
    </style:style>
    <style:style style:name="P105" style:parent-style-name="內文" style:family="paragraph">
      <style:paragraph-properties fo:text-align="justify" fo:margin-top="0.0138in" fo:margin-bottom="0.0138in" fo:line-height="0.2083in"/>
    </style:style>
    <style:style style:name="T106" style:parent-style-name="預設段落字型" style:family="text">
      <style:text-properties style:font-name="新細明體" style:font-name-asian="新細明體" style:font-name-complex="新細明體" fo:color="#141414" fo:font-size="10pt" style:font-size-asian="10pt" style:font-size-complex="10pt"/>
    </style:style>
    <style:style style:name="T10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08" style:parent-style-name="內文" style:family="paragraph">
      <style:paragraph-properties fo:text-align="justify" fo:margin-top="0.0138in" fo:margin-bottom="0.0138in" fo:line-height="0.2083in"/>
    </style:style>
    <style:style style:name="T109" style:parent-style-name="預設段落字型" style:family="text">
      <style:text-properties style:font-name="新細明體" style:font-name-asian="新細明體" style:font-name-complex="新細明體" fo:color="#141414" fo:font-size="10pt" style:font-size-asian="10pt" style:font-size-complex="10pt"/>
    </style:style>
    <style:style style:name="T11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color="#141414" fo:font-size="10pt" style:font-size-asian="10pt" style:font-size-complex="10pt"/>
    </style:style>
    <style:style style:name="T11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17" style:parent-style-name="內文" style:family="paragraph">
      <style:paragraph-properties fo:text-align="justify" fo:margin-top="0.0138in" fo:margin-bottom="0.0138in" fo:line-height="0.2083in"/>
    </style:style>
    <style:style style:name="T118" style:parent-style-name="預設段落字型" style:family="text">
      <style:text-properties style:font-name="新細明體" style:font-name-asian="新細明體" style:font-name-complex="新細明體" fo:color="#141414" fo:font-size="10pt" style:font-size-asian="10pt" style:font-size-complex="10pt"/>
    </style:style>
    <style:style style:name="T11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color="#141414" fo:font-size="10pt" style:font-size-asian="10pt" style:font-size-complex="10pt"/>
    </style:style>
    <style:style style:name="T12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color="#141414" fo:font-size="10pt" style:font-size-asian="10pt" style:font-size-complex="10pt"/>
    </style:style>
    <style:style style:name="T12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color="#141414" fo:font-size="10pt" style:font-size-asian="10pt" style:font-size-complex="10pt"/>
    </style:style>
    <style:style style:name="T12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26" style:parent-style-name="內文" style:family="paragraph">
      <style:paragraph-properties fo:text-align="justify" fo:margin-top="0.0138in" fo:margin-bottom="0.0138in" fo:line-height="0.2083in"/>
    </style:style>
    <style:style style:name="T127" style:parent-style-name="預設段落字型" style:family="text">
      <style:text-properties style:font-name="新細明體" style:font-name-asian="新細明體" style:font-name-complex="新細明體" fo:color="#141414" fo:font-size="10pt" style:font-size-asian="10pt" style:font-size-complex="10pt"/>
    </style:style>
    <style:style style:name="T12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color="#141414" fo:font-size="10pt" style:font-size-asian="10pt" style:font-size-complex="10pt"/>
    </style:style>
    <style:style style:name="T13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color="#141414" fo:font-size="10pt" style:font-size-asian="10pt" style:font-size-complex="10pt"/>
    </style:style>
    <style:style style:name="T13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color="#141414" fo:font-size="10pt" style:font-size-asian="10pt" style:font-size-complex="10pt"/>
    </style:style>
    <style:style style:name="T13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37" style:parent-style-name="標題2" style:family="paragraph">
      <style:paragraph-properties style:text-autospace="ideograph-alpha" fo:margin-bottom="0in" fo:line-height="0.2777in"/>
    </style:style>
    <style:style style:name="T13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39"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40" style:parent-style-name="內文" style:family="paragraph">
      <style:paragraph-properties fo:text-align="center" fo:margin-top="0.0138in" fo:margin-bottom="0.0138in" fo:line-height="0.2083in"/>
    </style:style>
    <style:style style:name="T141" style:parent-style-name="預設段落字型" style:family="text">
      <style:text-properties style:font-name="新細明體" style:font-name-asian="新細明體" style:font-name-complex="新細明體" fo:font-weight="bold" style:font-weight-asian="bold" style:font-weight-complex="bold" fo:color="#006699"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44" style:parent-style-name="內文" style:family="paragraph">
      <style:paragraph-properties fo:text-align="justify" fo:margin-top="0.0138in" fo:margin-bottom="0.0138in" fo:line-height="0.2083in"/>
    </style:style>
    <style:style style:name="T14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color="#141414" fo:font-size="10pt" style:font-size-asian="10pt" style:font-size-complex="10pt"/>
    </style:style>
    <style:style style:name="T14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51" style:parent-style-name="內文" style:family="paragraph">
      <style:paragraph-properties fo:text-align="justify" fo:margin-top="0.0138in" fo:margin-bottom="0.0138in" fo:line-height="0.2083in"/>
    </style:style>
    <style:style style:name="T152" style:parent-style-name="預設段落字型" style:family="text">
      <style:text-properties style:font-name="新細明體" style:font-name-asian="新細明體" style:font-name-complex="新細明體" fo:font-weight="bold" style:font-weight-asian="bold" style:font-weight-complex="bold" fo:color="#006699"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54" style:parent-style-name="內文" style:family="paragraph">
      <style:paragraph-properties fo:text-align="justify" fo:margin-top="0.0138in" fo:margin-bottom="0.0138in" fo:line-height="0.2083in"/>
    </style:style>
    <style:style style:name="T15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62" style:parent-style-name="內文" style:family="paragraph">
      <style:paragraph-properties style:text-autospace="ideograph-alpha" fo:text-align="justify" fo:margin-top="0.0138in" fo:margin-bottom="0.0138in" fo:line-height="0.2083in"/>
    </style:style>
    <style:style style:name="T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font-size="10pt" style:font-size-asian="10pt" style:font-size-complex="10pt"/>
    </style:style>
    <style:style style:name="T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font-size="10pt" style:font-size-asian="10pt" style:font-size-complex="10pt"/>
    </style:style>
    <style:style style:name="T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9" style:parent-style-name="內文" style:family="paragraph">
      <style:paragraph-properties style:text-autospace="ideograph-alpha" fo:text-align="justify" fo:margin-top="0.0138in" fo:margin-bottom="0.0138in" fo:line-height="0.2083in"/>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font-size="10pt" style:font-size-asian="10pt" style:font-size-complex="10pt"/>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75"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176" style:parent-style-name="內文" style:family="paragraph">
      <style:paragraph-properties fo:text-align="justify" fo:margin-top="0.0138in" fo:margin-bottom="0.0138in" fo:line-height="0.2083in"/>
    </style:style>
    <style:style style:name="T17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80"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82"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84"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8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8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90"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92"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94"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19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197" style:parent-style-name="內文" style:family="paragraph">
      <style:paragraph-properties fo:text-align="justify" fo:margin-top="0.0138in" fo:margin-bottom="0.0138in" fo:line-height="0.2083in"/>
    </style:style>
    <style:style style:name="T19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0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0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4"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05"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206" style:parent-style-name="內文" style:family="paragraph">
      <style:paragraph-properties fo:text-align="justify" fo:margin-top="0.0138in" fo:margin-bottom="0.0138in" fo:line-height="0.2083in"/>
    </style:style>
    <style:style style:name="T20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0"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12"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P215" style:parent-style-name="內文" style:family="paragraph">
      <style:paragraph-properties fo:text-align="justify" fo:margin-top="0.0138in" fo:margin-bottom="0.0138in" fo:line-height="0.2083in"/>
    </style:style>
    <style:style style:name="T216"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19"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0" style:parent-style-name="預設段落字型" style:family="text">
      <style:text-properties style:font-name="新細明體" style:font-name-asian="新細明體" style:font-name-complex="新細明體" style:letter-kerning="true" fo:font-size="10pt" style:font-size-asian="10pt" style:font-size-complex="10pt"/>
    </style:style>
    <style:style style:name="T221"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style:letter-kerning="true" fo:font-size="10pt" style:font-size-asian="10pt" style:font-size-complex="10pt" fo:language="zh" fo:country="TW"/>
    </style:style>
    <style:style style:name="S12" style:family="section">
      <style:section-properties fo:margin-left="0in" fo:margin-right="0in" style:writing-mode="lr-tb"/>
    </style:style>
    <style:style style:name="P224" style:parent-style-name="內文" style:family="paragraph">
      <style:paragraph-properties fo:text-align="justify" fo:margin-bottom="0in" fo:line-height="100%"/>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font-size="10pt" style:font-size-asian="10pt" style:font-size-complex="10pt"/>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3" style:parent-style-name="內文" style:family="paragraph">
      <style:paragraph-properties fo:text-align="justify" fo:margin-bottom="0in" fo:line-height="100%"/>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3" style:family="section">
      <style:section-properties fo:margin-left="0in" fo:margin-right="0in" style:writing-mode="lr-tb"/>
    </style:style>
    <style:style style:name="P237" style:parent-style-name="內文" style:family="paragraph">
      <style:paragraph-properties fo:text-align="justify" fo:margin-bottom="0in" fo:line-height="100%"/>
    </style:style>
    <style:style style:name="T238"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23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46"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14" style:family="section">
      <style:section-properties fo:margin-left="0in" fo:margin-right="0in" style:writing-mode="lr-tb"/>
    </style:style>
    <style:style style:name="P247" style:parent-style-name="內文" style:family="paragraph">
      <style:paragraph-properties fo:text-align="center" fo:margin-bottom="0in" fo:line-height="0.2777in"/>
    </style:style>
    <style:style style:name="T2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5" style:family="section">
      <style:section-properties fo:margin-left="0in" fo:margin-right="0in" style:writing-mode="lr-tb"/>
    </style:style>
    <style:style style:name="P251" style:parent-style-name="內文" style:family="paragraph">
      <style:paragraph-properties style:text-autospace="ideograph-alpha" fo:text-align="justify" fo:margin-top="0.0138in" fo:margin-bottom="0.0138in" fo:line-height="0.2083in"/>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8" style:parent-style-name="內文" style:family="paragraph">
      <style:paragraph-properties style:text-autospace="ideograph-alpha" fo:text-align="justify" fo:margin-top="0.0138in" fo:margin-bottom="0.0138in" fo:line-height="0.2083in"/>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62" style:parent-style-name="內文" style:family="paragraph">
      <style:paragraph-properties fo:text-align="center" fo:margin-bottom="0in" fo:line-height="0.2777in"/>
    </style:style>
    <style:style style:name="T2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6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 style:family="section">
      <style:section-properties fo:margin-left="0in" fo:margin-right="0in" style:writing-mode="lr-tb"/>
    </style:style>
    <style:style style:name="P266" style:parent-style-name="內文" style:family="paragraph">
      <style:paragraph-properties fo:text-align="justify" fo:margin-top="0.0138in" fo:margin-bottom="0.0138in" fo:line-height="0.2083in"/>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7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7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80" style:parent-style-name="內文" style:family="paragraph">
      <style:paragraph-properties fo:text-align="justify" fo:margin-top="0.0138in" fo:margin-bottom="0.0138in" fo:line-height="0.2083in"/>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282" style:parent-style-name="內文" style:family="paragraph">
      <style:paragraph-properties fo:text-align="justify" fo:margin-bottom="0in" fo:line-height="100%"/>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7" style:parent-style-name="內文" style:family="paragraph">
      <style:paragraph-properties fo:text-align="justify" fo:margin-bottom="0in" fo:line-height="100%"/>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291" style:parent-style-name="內文" style:family="paragraph">
      <style:paragraph-properties fo:text-align="justify" fo:margin-bottom="0in" fo:line-height="100%"/>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8" style:parent-style-name="內文" style:family="paragraph">
      <style:paragraph-properties fo:text-align="justify" fo:margin-bottom="0in" fo:line-height="100%"/>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02" style:parent-style-name="內文" style:family="paragraph">
      <style:paragraph-properties fo:text-align="justify" fo:margin-bottom="0in" fo:line-height="100%"/>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20" style:parent-style-name="內文" style:family="paragraph">
      <style:paragraph-properties fo:text-align="justify" fo:margin-bottom="0in" fo:line-height="100%"/>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26"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21" style:family="section">
      <style:section-properties fo:margin-left="0in" fo:margin-right="0in" style:writing-mode="lr-tb"/>
    </style:style>
    <style:style style:name="P327" style:parent-style-name="內文" style:family="paragraph">
      <style:paragraph-properties fo:text-align="justify" fo:margin-bottom="0in" fo:line-height="100%"/>
    </style:style>
    <style:style style:name="T328" style:parent-style-name="預設段落字型" style:family="text">
      <style:text-properties style:font-name-asian="新細明體" style:font-name-complex="新細明體" fo:font-size="10pt" style:font-size-asian="10pt" style:font-size-complex="10pt" fo:language="zh" fo:country="TW"/>
    </style:style>
    <style:style style:name="T329" style:parent-style-name="預設段落字型" style:family="text">
      <style:text-properties style:font-name-asian="新細明體" style:font-name-complex="新細明體" fo:font-size="10pt" style:font-size-asian="10pt" style:font-size-complex="10pt" fo:language="zh" fo:country="TW"/>
    </style:style>
    <style:style style:name="T330" style:parent-style-name="預設段落字型" style:family="text">
      <style:text-properties style:font-name-asian="新細明體" fo:font-size="10pt" style:font-size-asian="10pt" style:font-size-complex="10pt"/>
    </style:style>
    <style:style style:name="T331" style:parent-style-name="預設段落字型" style:family="text">
      <style:text-properties style:font-name-asian="新細明體" style:font-name-complex="新細明體" fo:font-size="10pt" style:font-size-asian="10pt" style:font-size-complex="10pt" fo:language="zh" fo:country="TW"/>
    </style:style>
    <style:style style:name="T332" style:parent-style-name="預設段落字型" style:family="text">
      <style:text-properties style:font-name-asian="新細明體" fo:font-size="10pt" style:font-size-asian="10pt" style:font-size-complex="10pt"/>
    </style:style>
    <style:style style:name="T333" style:parent-style-name="預設段落字型" style:family="text">
      <style:text-properties style:font-name-asian="新細明體" style:font-name-complex="新細明體" fo:font-size="10pt" style:font-size-asian="10pt" style:font-size-complex="10pt" fo:language="zh" fo:country="TW"/>
    </style:style>
    <style:style style:name="P334" style:parent-style-name="內文" style:family="paragraph">
      <style:paragraph-properties fo:text-align="justify" fo:margin-bottom="0in" fo:line-height="100%"/>
    </style:style>
    <style:style style:name="T335" style:parent-style-name="預設段落字型" style:family="text">
      <style:text-properties style:font-name-asian="新細明體" style:font-name-complex="新細明體" fo:font-size="10pt" style:font-size-asian="10pt" style:font-size-complex="10pt" fo:language="zh" fo:country="TW"/>
    </style:style>
    <style:style style:name="T336" style:parent-style-name="預設段落字型" style:family="text">
      <style:text-properties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337" style:parent-style-name="內文" style:family="paragraph">
      <style:paragraph-properties fo:text-align="justify" fo:margin-bottom="0in" fo:line-height="100%"/>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4" style:parent-style-name="內文" style:family="paragraph">
      <style:paragraph-properties fo:text-align="justify" fo:margin-bottom="0in" fo:line-height="100%"/>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55" style:parent-style-name="內文" style:family="paragraph">
      <style:paragraph-properties style:text-autospace="ideograph-alpha" fo:text-align="justify" fo:margin-top="0.0138in" fo:margin-bottom="0.0138in" fo:line-height="0.2083in"/>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360" style:parent-style-name="內文" style:family="paragraph">
      <style:paragraph-properties fo:text-align="justify" fo:margin-top="0.0138in" fo:margin-bottom="0.0138in" fo:line-height="0.2083in"/>
    </style:style>
    <style:style style:name="T361" style:parent-style-name="預設段落字型" style:family="text">
      <style:text-properties style:font-name-asian="新細明體" style:font-name-complex="新細明體" fo:font-size="10pt" style:font-size-asian="10pt" style:font-size-complex="10pt" fo:language="zh" fo:country="TW"/>
    </style:style>
    <style:style style:name="T362" style:parent-style-name="預設段落字型" style:family="text">
      <style:text-properties style:font-name-asian="新細明體" style:font-name-complex="新細明體" fo:font-size="10pt" style:font-size-asian="10pt" style:font-size-complex="10pt" fo:language="zh" fo:country="TW"/>
    </style:style>
    <style:style style:name="T363" style:parent-style-name="預設段落字型" style:family="text">
      <style:text-properties style:font-name-asian="新細明體" fo:font-size="10pt" style:font-size-asian="10pt" style:font-size-complex="10pt"/>
    </style:style>
    <style:style style:name="T364" style:parent-style-name="預設段落字型" style:family="text">
      <style:text-properties style:font-name-asian="新細明體" style:font-name-complex="新細明體" fo:font-size="10pt" style:font-size-asian="10pt" style:font-size-complex="10pt" fo:language="zh" fo:country="TW"/>
    </style:style>
    <style:style style:name="P365" style:parent-style-name="內文" style:family="paragraph">
      <style:paragraph-properties fo:text-align="justify" fo:margin-top="0.0138in" fo:margin-bottom="0.0138in" fo:line-height="0.2083in"/>
    </style:style>
    <style:style style:name="T366" style:parent-style-name="預設段落字型" style:family="text">
      <style:text-properties style:font-name-asian="新細明體" style:font-name-complex="新細明體" fo:font-size="10pt" style:font-size-asian="10pt" style:font-size-complex="10pt" fo:language="zh" fo:country="TW"/>
    </style:style>
    <style:style style:name="T367" style:parent-style-name="預設段落字型" style:family="text">
      <style:text-properties style:font-name-asian="新細明體" style:font-name-complex="新細明體" fo:font-size="10pt" style:font-size-asian="10pt" style:font-size-complex="10pt" fo:language="zh" fo:country="TW"/>
    </style:style>
    <style:style style:name="T368" style:parent-style-name="預設段落字型" style:family="text">
      <style:text-properties style:font-name-asian="新細明體" style:font-name-complex="新細明體" fo:language="zh" fo:country="TW"/>
    </style:style>
    <style:style style:name="T369" style:parent-style-name="預設段落字型" style:family="text">
      <style:text-properties style:font-name-asian="新細明體" style:font-name-complex="新細明體" fo:language="zh" fo:country="TW"/>
    </style:style>
    <style:style style:name="S25" style:family="section">
      <style:section-properties fo:margin-left="0in" fo:margin-right="0in" style:writing-mode="lr-tb"/>
    </style:style>
    <style:style style:name="P370" style:parent-style-name="內文" style:family="paragraph">
      <style:paragraph-properties fo:text-align="justify" fo:margin-bottom="0in" fo:line-height="100%"/>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9" style:parent-style-name="內文" style:family="paragraph">
      <style:paragraph-properties fo:text-align="justify" fo:margin-bottom="0in" fo:line-height="100%"/>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383" style:parent-style-name="內文" style:family="paragraph">
      <style:paragraph-properties fo:text-align="justify" fo:margin-bottom="0in" fo:line-height="100%"/>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asian="新細明體" style:font-name-complex="新細明體" fo:font-size="10pt" style:font-size-asian="10pt" style:font-size-complex="10pt"/>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391" style:parent-style-name="內文" style:family="paragraph">
      <style:paragraph-properties fo:margin-bottom="0in" fo:line-height="0.3194in"/>
    </style:style>
    <style:style style:name="T39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394" style:parent-style-name="內文" style:family="paragraph">
      <style:paragraph-properties fo:text-align="center" fo:margin-bottom="0in" fo:line-height="0.2777in"/>
    </style:style>
    <style:style style:name="T3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9" style:family="section">
      <style:section-properties fo:margin-left="0in" fo:margin-right="0in" style:writing-mode="lr-tb"/>
    </style:style>
    <style:style style:name="P399" style:parent-style-name="內文" style:family="paragraph">
      <style:paragraph-properties fo:text-align="justify" fo:margin-top="0.0138in" fo:margin-bottom="0.0138in" fo:line-height="0.2083in"/>
    </style:style>
    <style:style style:name="T40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0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0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0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0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30" style:family="section">
      <style:section-properties fo:margin-left="0in" fo:margin-right="0in" style:writing-mode="lr-tb"/>
    </style:style>
    <style:style style:name="P411" style:parent-style-name="內文" style:family="paragraph">
      <style:paragraph-properties fo:text-align="justify" fo:margin-bottom="0in" fo:line-height="100%"/>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415" style:parent-style-name="內文" style:family="paragraph">
      <style:paragraph-properties fo:text-align="center" fo:margin-bottom="0in" fo:line-height="0.2777in"/>
    </style:style>
    <style:style style:name="T4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1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2" style:family="section">
      <style:section-properties fo:margin-left="0in" fo:margin-right="0in" style:writing-mode="lr-tb"/>
    </style:style>
    <style:style style:name="P419" style:parent-style-name="內文" style:family="paragraph">
      <style:paragraph-properties fo:margin-bottom="0in" fo:line-height="100%"/>
    </style:style>
    <style:style style:name="T4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2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3" style:family="section">
      <style:section-properties fo:margin-left="0in" fo:margin-right="0in" style:writing-mode="lr-tb"/>
    </style:style>
    <style:style style:name="P424" style:parent-style-name="內文" style:family="paragraph">
      <style:paragraph-properties style:text-autospace="ideograph-alpha" style:line-height-at-least="0.1666in"/>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442" style:parent-style-name="內文" style:family="paragraph">
      <style:paragraph-properties fo:text-align="center" fo:margin-bottom="0in" fo:line-height="0.2777in"/>
    </style:style>
    <style:style style:name="T4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4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4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5" style:family="section">
      <style:section-properties fo:margin-left="0in" fo:margin-right="0in" style:writing-mode="lr-tb"/>
    </style:style>
    <style:style style:name="P446" style:parent-style-name="內文" style:family="paragraph">
      <style:paragraph-properties fo:margin-bottom="0in" fo:line-height="100%"/>
    </style:style>
    <style:style style:name="T44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48"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4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6" style:family="section">
      <style:section-properties fo:margin-left="0in" fo:margin-right="0in" style:writing-mode="lr-tb"/>
    </style:style>
    <style:style style:name="P450" style:parent-style-name="內文" style:family="paragraph">
      <style:paragraph-properties fo:text-align="justify" fo:margin-top="0.0138in" fo:margin-bottom="0.0138in" fo:line-height="0.2083in"/>
      <style:text-properties style:font-name="新細明體" style:font-name-asian="新細明體" style:font-name-complex="新細明體" fo:color="#080808" style:letter-kerning="true" fo:font-size="10pt" style:font-size-asian="10pt" style:font-size-complex="10pt" fo:language="zh" fo:country="TW"/>
    </style:style>
    <style:style style:name="P451" style:parent-style-name="內文" style:family="paragraph">
      <style:paragraph-properties fo:text-align="justify" fo:margin-top="0.0138in" fo:margin-bottom="0.0138in" fo:line-height="0.2083in"/>
    </style:style>
    <style:style style:name="T452"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54"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55"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57"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59"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61"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64"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65"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P468" style:parent-style-name="內文" style:family="paragraph">
      <style:paragraph-properties fo:text-align="justify" fo:margin-top="0.0138in" fo:margin-bottom="0.0138in" fo:line-height="0.2083in"/>
    </style:style>
    <style:style style:name="T469"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72"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73"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74"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76"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77"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80"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82"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84"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85"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86"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color="#080808" style:letter-kerning="true" fo:font-size="10pt" style:font-size-asian="10pt" style:font-size-complex="10pt"/>
    </style:style>
    <style:style style:name="T488"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color="#080808" style:letter-kerning="true" fo:font-size="10pt" style:font-size-asian="10pt" style:font-size-complex="10pt" fo:language="zh" fo:country="TW"/>
    </style:style>
    <style:style style:name="S37" style:family="section">
      <style:section-properties fo:margin-left="0in" fo:margin-right="0in" style:writing-mode="lr-tb"/>
    </style:style>
    <style:style style:name="P492" style:parent-style-name="內文" style:family="paragraph">
      <style:paragraph-properties fo:text-align="center" fo:margin-bottom="0in" fo:line-height="0.2777in"/>
    </style:style>
    <style:style style:name="T4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8" style:family="section">
      <style:section-properties fo:margin-left="0in" fo:margin-right="0in" style:writing-mode="lr-tb"/>
    </style:style>
    <style:style style:name="P497" style:parent-style-name="內文" style:family="paragraph">
      <style:paragraph-properties fo:margin-bottom="0in" fo:line-height="100%"/>
    </style:style>
    <style:style style:name="T49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4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00" style:parent-style-name="預設段落字型" style:family="text">
      <style:text-properties style:font-name="Times New Roman" style:font-name-asian="Times New Roman" style:font-name-complex="Times New Roman" fo:color="#FFFFFF" fo:font-size="12pt" style:font-size-asian="12pt" style:font-size-complex="12pt" fo:language="zh" fo:country="TW"/>
    </style:style>
    <style:style style:name="T5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502" style:parent-style-name="內文" style:family="paragraph">
      <style:paragraph-properties fo:text-align="justify" fo:margin-top="0.0138in" fo:margin-bottom="0.0138in" fo:line-height="0.2083in"/>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505" style:parent-style-name="預設段落字型" style:family="text">
      <style:text-properties style:font-name="Times New Roman" style:font-name-asian="新細明體" style:font-name-complex="Times New Roman" fo:font-size="10pt" style:font-size-asian="10pt" style:font-size-complex="10pt"/>
    </style:style>
    <style:style style:name="T506"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507"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P508" style:parent-style-name="內文" style:family="paragraph">
      <style:paragraph-properties fo:text-align="justify" fo:margin-top="0.0138in" fo:margin-bottom="0.0138in" fo:line-height="0.2083in"/>
    </style:style>
    <style:style style:name="T509"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510"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511" style:parent-style-name="預設段落字型" style:family="text">
      <style:text-properties style:font-name="Times New Roman" style:font-name-asian="新細明體" style:font-name-complex="Times New Roman" fo:font-size="10pt" style:font-size-asian="10pt" style:font-size-complex="10pt"/>
    </style:style>
    <style:style style:name="T512"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513"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P514" style:parent-style-name="內文" style:family="paragraph">
      <style:paragraph-properties fo:text-align="justify" fo:margin-top="0.0138in" fo:margin-bottom="0.0138in" fo:line-height="0.2083in"/>
    </style:style>
    <style:style style:name="T515"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516"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517" style:parent-style-name="預設段落字型" style:family="text">
      <style:text-properties style:font-name="Times New Roman" style:font-name-asian="新細明體" style:font-name-complex="Times New Roman" fo:font-size="10pt" style:font-size-asian="10pt" style:font-size-complex="10pt"/>
    </style:style>
    <style:style style:name="T518"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519"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0" style:family="section">
      <style:section-properties fo:margin-left="0in" fo:margin-right="0in" style:writing-mode="lr-tb"/>
    </style:style>
    <style:style style:name="P520" style:parent-style-name="內文" style:family="paragraph">
      <style:paragraph-properties fo:margin-bottom="0in" fo:line-height="0.2777in"/>
    </style:style>
    <style:style style:name="T5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23"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52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25" style:parent-style-name="內文" style:family="paragraph">
      <style:paragraph-properties style:text-autospace="ideograph-alpha" fo:text-align="justify" fo:margin-top="0.0138in" fo:margin-bottom="0.0138in" fo:line-height="0.2083in"/>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font-size="10pt" style:font-size-asian="10pt" style:font-size-complex="10pt"/>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533" style:parent-style-name="內文" style:family="paragraph">
      <style:paragraph-properties fo:text-align="justify" fo:margin-bottom="0in" fo:line-height="100%"/>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6" style:parent-style-name="預設段落字型" style:family="text">
      <style:text-properties style:font-name="新細明體" style:font-name-asian="新細明體" style:font-name-complex="新細明體" fo:font-size="10pt" style:font-size-asian="10pt" style:font-size-complex="10pt"/>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0" style:parent-style-name="預設段落字型" style:family="text">
      <style:text-properties style:font-name="新細明體" style:font-name-asian="新細明體" style:font-name-complex="新細明體" fo:font-size="10pt" style:font-size-asian="10pt" style:font-size-complex="10pt"/>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543" style:parent-style-name="內文" style:family="paragraph">
      <style:paragraph-properties fo:text-align="justify" fo:margin-bottom="0in" fo:line-height="100%"/>
    </style:style>
    <style:style style:name="T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3" style:family="section">
      <style:section-properties fo:margin-left="0in" fo:margin-right="0in" style:writing-mode="lr-tb"/>
    </style:style>
    <style:style style:name="P547" style:parent-style-name="內文" style:family="paragraph">
      <style:paragraph-properties fo:text-align="justify" fo:margin-top="0.0138in" fo:margin-bottom="0.0138in" fo:line-height="0.2083in"/>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style:style>
    <style:style style:name="T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2" style:parent-style-name="預設段落字型" style:family="text">
      <style:text-properties style:font-name="新細明體" style:font-name-asian="新細明體" style:font-name-complex="新細明體" fo:font-size="10pt" style:font-size-asian="10pt" style:font-size-complex="10pt"/>
    </style:style>
    <style:style style:name="T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4" style:parent-style-name="預設段落字型" style:family="text">
      <style:text-properties style:font-name="新細明體" style:font-name-asian="新細明體" style:font-name-complex="新細明體" fo:font-size="10pt" style:font-size-asian="10pt" style:font-size-complex="10pt"/>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57" style:parent-style-name="內文" style:family="paragraph">
      <style:paragraph-properties fo:text-align="justify" fo:margin-top="0.0138in" fo:margin-bottom="0.0138in" fo:line-height="0.2083in"/>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561" style:parent-style-name="內文" style:family="paragraph">
      <style:paragraph-properties fo:text-align="center" fo:margin-bottom="0in" fo:line-height="0.2777in"/>
    </style:style>
    <style:style style:name="T56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6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565" style:parent-style-name="內文" style:family="paragraph">
      <style:paragraph-properties fo:margin-bottom="0in" fo:line-height="100%"/>
    </style:style>
    <style:style style:name="T56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6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68"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46" style:family="section">
      <style:section-properties fo:margin-left="0in" fo:margin-right="0in" style:writing-mode="lr-tb"/>
    </style:style>
    <style:style style:name="P569" style:parent-style-name="內文" style:family="paragraph">
      <style:paragraph-properties fo:margin-bottom="0in" fo:line-height="100%"/>
    </style:style>
    <style:style style:name="T57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71"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57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73"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575" style:parent-style-name="內文" style:family="paragraph">
      <style:paragraph-properties fo:margin-bottom="0in" fo:line-height="100%"/>
    </style:style>
    <style:style style:name="T57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7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578"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5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580" style:parent-style-name="內文" style:family="paragraph">
      <style:paragraph-properties fo:text-align="justify" fo:margin-top="0.0138in" fo:margin-bottom="0.0138in" fo:line-height="0.2083in"/>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9" style:parent-style-name="內文" style:family="paragraph">
      <style:paragraph-properties fo:text-align="justify" fo:margin-top="0.0138in" fo:margin-bottom="0.0138in" fo:line-height="0.2083in"/>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593" style:parent-style-name="內文" style:family="paragraph">
      <style:paragraph-properties fo:text-align="center" fo:margin-bottom="0in" fo:line-height="0.2777in"/>
    </style:style>
    <style:style style:name="T5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95"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5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599" style:parent-style-name="內文" style:family="paragraph">
      <style:paragraph-properties fo:margin-bottom="0in" fo:line-height="100%"/>
    </style:style>
    <style:style style:name="T6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0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6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605" style:parent-style-name="內文" style:family="paragraph">
      <style:paragraph-properties fo:text-align="justify" fo:margin-top="0.0138in" fo:margin-bottom="0.0138in" fo:line-height="0.2083in"/>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0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0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1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1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1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52" style:family="section">
      <style:section-properties fo:margin-left="0in" fo:margin-right="0in" style:writing-mode="lr-tb"/>
    </style:style>
    <style:style style:name="P615" style:parent-style-name="內文" style:family="paragraph">
      <style:paragraph-properties style:text-autospace="ideograph-alpha" fo:text-align="justify" fo:margin-top="0.0138in" fo:margin-bottom="0.0138in" fo:line-height="0.2083in"/>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fo:font-size="10pt" style:font-size-asian="10pt" style:font-size-complex="10pt"/>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2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2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24" style:parent-style-name="內文" style:family="paragraph">
      <style:paragraph-properties style:text-autospace="ideograph-alpha" fo:text-align="justify" fo:margin-top="0.0138in" fo:margin-bottom="0.0138in" fo:line-height="0.2083in"/>
    </style:style>
    <style:style style:name="T6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3" style:family="section">
      <style:section-properties fo:margin-left="0in" fo:margin-right="0in" style:writing-mode="lr-tb"/>
    </style:style>
    <style:style style:name="P628" style:parent-style-name="內文" style:family="paragraph">
      <style:paragraph-properties fo:text-align="center" fo:margin-bottom="0in" fo:line-height="0.2777in"/>
    </style:style>
    <style:style style:name="T6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30"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631"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6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633" style:parent-style-name="內文" style:family="paragraph">
      <style:paragraph-properties fo:text-align="justify" fo:margin-top="0.0138in" fo:margin-bottom="0.0138in" fo:line-height="0.2083in"/>
    </style:style>
    <style:style style:name="T63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3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3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55" style:family="section">
      <style:section-properties fo:margin-left="0in" fo:margin-right="0in" style:writing-mode="lr-tb"/>
    </style:style>
    <style:style style:name="P639" style:parent-style-name="內文" style:family="paragraph">
      <style:paragraph-properties fo:text-align="justify" fo:margin-top="0.0138in" fo:margin-bottom="0.0138in" fo:line-height="0.2083in"/>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style:style>
    <style:style style:name="T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45" style:parent-style-name="內文" style:family="paragraph">
      <style:paragraph-properties fo:text-align="justify" fo:margin-top="0.0138in" fo:margin-bottom="0.0138in" fo:line-height="0.2083in"/>
    </style:style>
    <style:style style:name="T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6" style:family="section">
      <style:section-properties fo:margin-left="0in" fo:margin-right="0in" style:writing-mode="lr-tb"/>
    </style:style>
    <style:style style:name="P649" style:parent-style-name="內文" style:family="paragraph">
      <style:paragraph-properties fo:text-align="center" fo:margin-bottom="0in" fo:line-height="0.2777in"/>
    </style:style>
    <style:style style:name="T6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652" style:parent-style-name="內文" style:family="paragraph">
      <style:paragraph-properties fo:text-align="justify" fo:margin-top="0.0138in" fo:margin-bottom="0.0138in" fo:line-height="0.2083in"/>
    </style:style>
    <style:style style:name="T6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656"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657" style:parent-style-name="內文" style:family="paragraph">
      <style:paragraph-properties fo:text-align="justify" fo:margin-bottom="0in" fo:line-height="100%"/>
    </style:style>
    <style:style style:name="T658" style:parent-style-name="預設段落字型" style:family="text">
      <style:text-properties style:font-name-asian="新細明體" style:font-name-complex="新細明體" fo:font-size="10pt" style:font-size-asian="10pt" style:font-size-complex="10pt" fo:language="zh" fo:country="TW"/>
    </style:style>
    <style:style style:name="T659" style:parent-style-name="預設段落字型" style:family="text">
      <style:text-properties style:font-name-asian="新細明體" style:font-name-complex="新細明體" fo:font-size="10pt" style:font-size-asian="10pt" style:font-size-complex="10pt" fo:language="zh" fo:country="TW"/>
    </style:style>
    <style:style style:name="T660" style:parent-style-name="預設段落字型" style:family="text">
      <style:text-properties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661" style:parent-style-name="內文" style:family="paragraph">
      <style:paragraph-properties style:text-autospace="ideograph-alpha" fo:text-align="justify" fo:margin-top="0.0138in" fo:margin-bottom="0.0138in" fo:line-height="0.2083in"/>
    </style:style>
    <style:style style:name="T662" style:parent-style-name="預設段落字型" style:family="text">
      <style:text-properties style:font-name="新細明體" style:font-name-asian="新細明體" style:font-name-complex="新細明體" fo:font-size="10pt" style:font-size-asian="10pt" style:font-size-complex="10pt"/>
    </style:style>
    <style:style style:name="T6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font-size="10pt" style:font-size-asian="10pt" style:font-size-complex="10pt"/>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1" style:parent-style-name="預設段落字型" style:family="text">
      <style:text-properties style:font-name="新細明體" style:font-name-asian="新細明體" style:font-name-complex="新細明體" fo:font-size="10pt" style:font-size-asian="10pt" style:font-size-complex="10pt"/>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74" style:parent-style-name="內文" style:family="paragraph">
      <style:paragraph-properties style:text-autospace="ideograph-alpha" fo:text-align="justify" fo:margin-top="0.0138in" fo:margin-bottom="0.0138in" fo:line-height="0.2083in"/>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0" style:family="section">
      <style:section-properties fo:margin-left="0in" fo:margin-right="0in" style:writing-mode="lr-tb"/>
    </style:style>
    <style:style style:name="P678" style:parent-style-name="內文" style:family="paragraph">
      <style:paragraph-properties fo:text-align="center" fo:margin-bottom="0in" fo:line-height="0.2777in"/>
    </style:style>
    <style:style style:name="T6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1" style:family="section">
      <style:section-properties fo:margin-left="0in" fo:margin-right="0in" style:writing-mode="lr-tb"/>
    </style:style>
    <style:style style:name="P681" style:parent-style-name="內文" style:family="paragraph">
      <style:paragraph-properties fo:margin-bottom="0in" fo:line-height="100%"/>
    </style:style>
    <style:style style:name="T6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68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686" style:parent-style-name="內文" style:family="paragraph">
      <style:paragraph-properties fo:margin-bottom="0in" fo:line-height="100%"/>
    </style:style>
    <style:style style:name="T68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6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693" style:parent-style-name="內文" style:family="paragraph">
      <style:paragraph-properties fo:margin-bottom="0in" fo:line-height="100%"/>
    </style:style>
    <style:style style:name="T6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4" style:family="section">
      <style:section-properties fo:margin-left="0in" fo:margin-right="0in" style:writing-mode="lr-tb"/>
    </style:style>
    <style:style style:name="P698"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699"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700"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701"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702"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703"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65" style:family="section">
      <style:section-properties fo:margin-left="0in" fo:margin-right="0in" style:writing-mode="lr-tb"/>
    </style:style>
    <style:style style:name="P704" style:parent-style-name="內文" style:family="paragraph">
      <style:paragraph-properties fo:text-align="center" fo:margin-bottom="0in" fo:line-height="0.2777in"/>
    </style:style>
    <style:style style:name="T70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06"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7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09" style:parent-style-name="預設段落字型" style:family="text">
      <style:text-properties style:font-name="Times New Roman" style:font-name-asian="Times New Roman" style:font-name-complex="Times New Roman" fo:color="#FFFFFF" fo:font-size="12pt" style:font-size-asian="12pt" style:font-size-complex="12pt" fo:language="zh" fo:country="TW"/>
    </style:style>
    <style:style style:name="T7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711" style:parent-style-name="內文" style:family="paragraph">
      <style:paragraph-properties fo:margin-bottom="0in" fo:line-height="100%"/>
    </style:style>
    <style:style style:name="T7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714" style:parent-style-name="內文" style:family="paragraph">
      <style:paragraph-properties fo:text-align="justify" fo:margin-top="0.0138in" fo:margin-bottom="0.0138in" fo:line-height="0.2083in"/>
    </style:style>
    <style:style style:name="T7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7" style:parent-style-name="預設段落字型" style:family="text">
      <style:text-properties style:font-name="新細明體" style:font-name-asian="新細明體" style:font-name-complex="新細明體" fo:font-size="10pt" style:font-size-asian="10pt" style:font-size-complex="10pt"/>
    </style:style>
    <style:style style:name="T7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1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20" style:parent-style-name="內文" style:family="paragraph">
      <style:paragraph-properties fo:text-align="justify" fo:margin-top="0.0138in" fo:margin-bottom="0.0138in" fo:line-height="0.2083in"/>
    </style:style>
    <style:style style:name="T7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724" style:parent-style-name="內文" style:family="paragraph">
      <style:paragraph-properties fo:text-align="justify" fo:margin-bottom="0in" fo:line-height="100%"/>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7" style:parent-style-name="預設段落字型" style:family="text">
      <style:text-properties style:font-name="新細明體" style:font-name-asian="新細明體" style:font-name-complex="新細明體" fo:font-size="10pt" style:font-size-asian="10pt" style:font-size-complex="10pt"/>
    </style:style>
    <style:style style:name="T7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9" style:parent-style-name="預設段落字型" style:family="text">
      <style:text-properties style:font-name="新細明體" style:font-name-asian="新細明體" style:font-name-complex="新細明體" fo:font-size="10pt" style:font-size-asian="10pt" style:font-size-complex="10pt"/>
    </style:style>
    <style:style style:name="T7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1" style:parent-style-name="預設段落字型" style:family="text">
      <style:text-properties style:font-name="新細明體" style:font-name-asian="新細明體" style:font-name-complex="新細明體" fo:font-size="10pt" style:font-size-asian="10pt" style:font-size-complex="10pt"/>
    </style:style>
    <style:style style:name="T7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33" style:parent-style-name="內文" style:family="paragraph">
      <style:paragraph-properties fo:text-align="justify" fo:margin-bottom="0in" fo:line-height="100%"/>
    </style:style>
    <style:style style:name="T7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738" style:parent-style-name="內文" style:family="paragraph">
      <style:paragraph-properties fo:text-align="center" fo:margin-bottom="0in" fo:line-height="0.2777in"/>
    </style:style>
    <style:style style:name="T7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741" style:parent-style-name="內文" style:family="paragraph">
      <style:paragraph-properties fo:margin-bottom="0in" fo:line-height="100%"/>
    </style:style>
    <style:style style:name="T74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44" style:parent-style-name="預設段落字型" style:family="text">
      <style:text-properties style:font-name="Times New Roman" style:font-name-asian="Times New Roman" style:font-name-complex="Times New Roman" fo:color="#FFFFFF" fo:font-size="12pt" style:font-size-asian="12pt" style:font-size-complex="12pt" fo:language="zh" fo:country="TW"/>
    </style:style>
    <style:style style:name="T7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746" style:parent-style-name="內文" style:family="paragraph">
      <style:paragraph-properties fo:text-align="justify" fo:margin-top="0.0138in" fo:margin-bottom="0.0138in" fo:line-height="0.2083in"/>
    </style:style>
    <style:style style:name="T7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8"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T749"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50"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51"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52" style:parent-style-name="預設段落字型" style:family="text">
      <style:text-properties style:font-name="Times New Roman" style:font-name-asian="新細明體" style:font-name-complex="Times New Roman" fo:font-size="10pt" style:font-size-asian="10pt" style:font-size-complex="10pt"/>
    </style:style>
    <style:style style:name="T753"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P754" style:parent-style-name="內文" style:family="paragraph">
      <style:paragraph-properties fo:text-align="justify" fo:margin-top="0.0138in" fo:margin-bottom="0.0138in" fo:line-height="0.2083in"/>
    </style:style>
    <style:style style:name="T755"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56" style:parent-style-name="預設段落字型" style:family="text">
      <style:text-properties style:font-name="Times New Roman" style:font-name-asian="新細明體" style:font-name-complex="Times New Roman" fo:font-size="10pt" style:font-size-asian="10pt" style:font-size-complex="10pt"/>
    </style:style>
    <style:style style:name="T757"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58" style:parent-style-name="預設段落字型" style:family="text">
      <style:text-properties style:font-name="Times New Roman" style:font-name-asian="新細明體" style:font-name-complex="Times New Roman" fo:font-size="10pt" style:font-size-asian="10pt" style:font-size-complex="10pt"/>
    </style:style>
    <style:style style:name="T759"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60" style:parent-style-name="預設段落字型" style:family="text">
      <style:text-properties style:font-name="Times New Roman" style:font-name-asian="新細明體" style:font-name-complex="Times New Roman" fo:font-size="10pt" style:font-size-asian="10pt" style:font-size-complex="10pt"/>
    </style:style>
    <style:style style:name="T761"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P762" style:parent-style-name="內文" style:family="paragraph">
      <style:paragraph-properties fo:text-align="justify" fo:margin-top="0.0138in" fo:margin-bottom="0.0138in" fo:line-height="0.2083in"/>
    </style:style>
    <style:style style:name="T763"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64"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65" style:parent-style-name="預設段落字型" style:family="text">
      <style:text-properties style:font-name="Times New Roman" style:font-name-asian="新細明體" style:font-name-complex="Times New Roman" fo:font-size="10pt" style:font-size-asian="10pt" style:font-size-complex="10pt"/>
    </style:style>
    <style:style style:name="T766"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67" style:parent-style-name="預設段落字型" style:family="text">
      <style:text-properties style:font-name="Times New Roman" style:font-name-asian="新細明體" style:font-name-complex="Times New Roman" fo:font-size="10pt" style:font-size-asian="10pt" style:font-size-complex="10pt"/>
    </style:style>
    <style:style style:name="T768"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69" style:parent-style-name="預設段落字型" style:family="text">
      <style:text-properties style:font-name="Times New Roman" style:font-name-asian="新細明體" style:font-name-complex="Times New Roman" fo:font-size="10pt" style:font-size-asian="10pt" style:font-size-complex="10pt"/>
    </style:style>
    <style:style style:name="T770"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71" style:parent-style-name="預設段落字型" style:family="text">
      <style:text-properties style:font-name="Times New Roman" style:font-name-asian="新細明體" style:font-name-complex="Times New Roman" fo:font-size="10pt" style:font-size-asian="10pt" style:font-size-complex="10pt"/>
    </style:style>
    <style:style style:name="T772"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P773" style:parent-style-name="內文" style:family="paragraph">
      <style:paragraph-properties fo:text-align="justify" fo:margin-top="0.0138in" fo:margin-bottom="0.0138in" fo:line-height="0.2083in"/>
      <style:text-properties style:font-name="Times New Roman" style:font-name-asian="新細明體" style:font-name-complex="新細明體" fo:font-size="10pt" style:font-size-asian="10pt" style:font-size-complex="10pt" fo:language="zh" fo:country="TW"/>
    </style:style>
    <style:style style:name="P774" style:parent-style-name="內文" style:family="paragraph">
      <style:paragraph-properties fo:text-align="justify" fo:margin-top="0.0138in" fo:margin-bottom="0.0138in" fo:line-height="0.2083in"/>
    </style:style>
    <style:style style:name="T775"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76"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77" style:parent-style-name="預設段落字型" style:family="text">
      <style:text-properties style:font-name="Times New Roman" style:font-name-asian="新細明體" style:font-name-complex="Times New Roman" fo:font-size="10pt" style:font-size-asian="10pt" style:font-size-complex="10pt"/>
    </style:style>
    <style:style style:name="T778"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P779" style:parent-style-name="內文" style:family="paragraph">
      <style:paragraph-properties fo:text-align="justify" fo:margin-top="0.0138in" fo:margin-bottom="0.0138in" fo:line-height="0.2083in"/>
    </style:style>
    <style:style style:name="T780"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81"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T782"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72" style:family="section">
      <style:section-properties fo:margin-left="0in" fo:margin-right="0in" style:writing-mode="lr-tb"/>
    </style:style>
    <style:style style:name="P783" style:parent-style-name="內文" style:family="paragraph">
      <style:paragraph-properties fo:text-align="center" fo:margin-bottom="0in" fo:line-height="0.2777in"/>
    </style:style>
    <style:style style:name="T78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88" style:parent-style-name="預設段落字型" style:family="text">
      <style:text-properties style:font-name="Times New Roman" style:font-name-asian="Times New Roman" style:font-name-complex="Times New Roman" fo:color="#FFFFFF" fo:font-size="12pt" style:font-size-asian="12pt" style:font-size-complex="12pt" fo:language="zh" fo:country="TW"/>
    </style:style>
    <style:style style:name="T7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790" style:parent-style-name="內文" style:family="paragraph">
      <style:paragraph-properties fo:text-align="justify" fo:margin-top="0.0138in" fo:margin-bottom="0.0138in" fo:line-height="0.2083in"/>
    </style:style>
    <style:style style:name="T7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3" style:parent-style-name="預設段落字型" style:family="text">
      <style:text-properties style:font-name="新細明體" style:font-name-asian="新細明體" style:font-name-complex="新細明體" fo:font-size="10pt" style:font-size-asian="10pt" style:font-size-complex="10pt"/>
    </style:style>
    <style:style style:name="T7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95" style:parent-style-name="內文" style:family="paragraph">
      <style:paragraph-properties fo:text-align="justify" fo:margin-top="0.0138in" fo:margin-bottom="0.0138in" fo:line-height="0.2083in"/>
    </style:style>
    <style:style style:name="T7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8" style:parent-style-name="預設段落字型" style:family="text">
      <style:text-properties style:font-name="新細明體" style:font-name-asian="新細明體" style:font-name-complex="新細明體" fo:font-size="10pt" style:font-size-asian="10pt" style:font-size-complex="10pt"/>
    </style:style>
    <style:style style:name="T7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0" style:parent-style-name="預設段落字型" style:family="text">
      <style:text-properties style:font-name="新細明體" style:font-name-asian="新細明體" style:font-name-complex="新細明體" fo:font-size="10pt" style:font-size-asian="10pt" style:font-size-complex="10pt"/>
    </style:style>
    <style:style style:name="T8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02" style:parent-style-name="內文" style:family="paragraph">
      <style:paragraph-properties fo:text-align="justify" fo:margin-top="0.0138in" fo:margin-bottom="0.0138in" fo:line-height="0.2083in"/>
    </style:style>
    <style:style style:name="T8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5" style:parent-style-name="預設段落字型" style:family="text">
      <style:text-properties style:font-name="新細明體" style:font-name-asian="新細明體" style:font-name-complex="新細明體" fo:font-size="10pt" style:font-size-asian="10pt" style:font-size-complex="10pt"/>
    </style:style>
    <style:style style:name="T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07"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74" style:family="section">
      <style:section-properties fo:margin-left="0in" fo:margin-right="0in" style:writing-mode="lr-tb"/>
    </style:style>
    <style:style style:name="P808" style:parent-style-name="內文" style:family="paragraph">
      <style:paragraph-properties style:text-autospace="ideograph-alpha" fo:text-align="justify" fo:margin-top="0.0138in" fo:margin-bottom="0.0138in" fo:line-height="0.2083in"/>
    </style:style>
    <style:style style:name="T8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1" style:parent-style-name="預設段落字型" style:family="text">
      <style:text-properties style:font-name="新細明體" style:font-name-asian="新細明體" style:font-name-complex="新細明體" fo:font-size="10pt" style:font-size-asian="10pt" style:font-size-complex="10pt"/>
    </style:style>
    <style:style style:name="T8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3" style:parent-style-name="預設段落字型" style:family="text">
      <style:text-properties style:font-name="新細明體" style:font-name-asian="新細明體" style:font-name-complex="新細明體" fo:font-size="10pt" style:font-size-asian="10pt" style:font-size-complex="10pt"/>
    </style:style>
    <style:style style:name="T8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15" style:parent-style-name="內文" style:family="paragraph">
      <style:paragraph-properties style:text-autospace="ideograph-alpha" fo:text-align="justify" fo:margin-top="0.0138in" fo:margin-bottom="0.0138in" fo:line-height="0.2083in"/>
    </style:style>
    <style:style style:name="T8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8" style:parent-style-name="預設段落字型" style:family="text">
      <style:text-properties style:font-name="新細明體" style:font-name-asian="新細明體" style:font-name-complex="新細明體" fo:font-size="10pt" style:font-size-asian="10pt" style:font-size-complex="10pt"/>
    </style:style>
    <style:style style:name="T8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0" style:parent-style-name="預設段落字型" style:family="text">
      <style:text-properties style:font-name="新細明體" style:font-name-asian="新細明體" style:font-name-complex="新細明體" fo:font-size="10pt" style:font-size-asian="10pt" style:font-size-complex="10pt"/>
    </style:style>
    <style:style style:name="T8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5" style:family="section">
      <style:section-properties fo:margin-left="0in" fo:margin-right="0in" style:writing-mode="lr-tb"/>
    </style:style>
    <style:style style:name="P822" style:parent-style-name="內文" style:family="paragraph">
      <style:paragraph-properties fo:text-align="justify" fo:margin-bottom="0in" fo:line-height="100%"/>
    </style:style>
    <style:style style:name="T8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4" style:parent-style-name="預設段落字型" style:family="text">
      <style:text-properties style:font-name="新細明體" style:font-name-asian="新細明體" style:font-name-complex="新細明體" fo:font-size="10pt" style:font-size-asian="10pt" style:font-size-complex="10pt"/>
    </style:style>
    <style:style style:name="T8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6" style:parent-style-name="預設段落字型" style:family="text">
      <style:text-properties style:font-name="新細明體" style:font-name-asian="新細明體" style:font-name-complex="新細明體" fo:font-size="10pt" style:font-size-asian="10pt" style:font-size-complex="10pt"/>
    </style:style>
    <style:style style:name="T8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8" style:parent-style-name="預設段落字型" style:family="text">
      <style:text-properties style:font-name="新細明體" style:font-name-asian="新細明體" style:font-name-complex="新細明體" fo:font-size="10pt" style:font-size-asian="10pt" style:font-size-complex="10pt"/>
    </style:style>
    <style:style style:name="T8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0" style:parent-style-name="預設段落字型" style:family="text">
      <style:text-properties style:font-name="新細明體" style:font-name-asian="新細明體" style:font-name-complex="新細明體" fo:font-size="10pt" style:font-size-asian="10pt" style:font-size-complex="10pt"/>
    </style:style>
    <style:style style:name="T8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2" style:parent-style-name="預設段落字型" style:family="text">
      <style:text-properties style:font-name="新細明體" style:font-name-asian="新細明體" style:font-name-complex="新細明體" fo:font-size="10pt" style:font-size-asian="10pt" style:font-size-complex="10pt"/>
    </style:style>
    <style:style style:name="T8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34" style:parent-style-name="內文" style:family="paragraph">
      <style:paragraph-properties fo:text-align="justify" fo:margin-bottom="0in" fo:line-height="100%"/>
    </style:style>
    <style:style style:name="T8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6" style:family="section">
      <style:section-properties fo:margin-left="0in" fo:margin-right="0in" style:writing-mode="lr-tb"/>
    </style:style>
    <style:style style:name="P83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39" style:parent-style-name="內文" style:family="paragraph">
      <style:paragraph-properties fo:text-align="justify" fo:margin-top="0.0138in" fo:margin-bottom="0.0138in" fo:line-height="0.2083in"/>
    </style:style>
    <style:style style:name="T8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2" style:parent-style-name="預設段落字型" style:family="text">
      <style:text-properties style:font-name="新細明體" style:font-name-asian="新細明體" style:font-name-complex="新細明體" fo:font-size="10pt" style:font-size-asian="10pt" style:font-size-complex="10pt"/>
    </style:style>
    <style:style style:name="T8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4" style:parent-style-name="預設段落字型" style:family="text">
      <style:text-properties style:font-name="新細明體" style:font-name-asian="新細明體" style:font-name-complex="新細明體" fo:font-size="10pt" style:font-size-asian="10pt" style:font-size-complex="10pt"/>
    </style:style>
    <style:style style:name="T8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7" style:family="section">
      <style:section-properties fo:margin-left="0in" fo:margin-right="0in" style:writing-mode="lr-tb"/>
    </style:style>
    <style:style style:name="P847" style:parent-style-name="內文" style:family="paragraph">
      <style:paragraph-properties fo:margin-bottom="0in" fo:line-height="0.2777in"/>
    </style:style>
    <style:style style:name="T8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851" style:parent-style-name="內文" style:family="paragraph">
      <style:paragraph-properties fo:margin-bottom="0in" fo:line-height="100%"/>
    </style:style>
    <style:style style:name="T852"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53"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5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9" style:family="section">
      <style:section-properties fo:margin-left="0in" fo:margin-right="0in" style:writing-mode="lr-tb"/>
    </style:style>
    <style:style style:name="P856" style:parent-style-name="內文" style:family="paragraph">
      <style:paragraph-properties fo:margin-bottom="0in" fo:line-height="100%"/>
    </style:style>
    <style:style style:name="T857"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58"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59"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60"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6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6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863" style:parent-style-name="內文" style:family="paragraph">
      <style:paragraph-properties fo:margin-bottom="0in" fo:line-height="100%"/>
    </style:style>
    <style:style style:name="T864"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65"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67"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1" style:family="section">
      <style:section-properties fo:margin-left="0in" fo:margin-right="0in" style:writing-mode="lr-tb"/>
    </style:style>
    <style:style style:name="P868" style:parent-style-name="內文" style:family="paragraph">
      <style:paragraph-properties fo:margin-bottom="0in" fo:line-height="100%"/>
    </style:style>
    <style:style style:name="T869"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70"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7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7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2" style:family="section">
      <style:section-properties fo:margin-left="0in" fo:margin-right="0in" style:writing-mode="lr-tb"/>
    </style:style>
    <style:style style:name="P873" style:parent-style-name="內文" style:family="paragraph">
      <style:paragraph-properties fo:margin-top="0.0138in" fo:margin-bottom="0.0138in" fo:line-height="0.2083in"/>
      <style:text-properties style:font-name-asian="新細明體" style:font-name-complex="新細明體" fo:font-size="10pt" style:font-size-asian="10pt" style:font-size-complex="10pt" fo:language="zh" fo:country="TW"/>
    </style:style>
    <style:style style:name="P874" style:parent-style-name="內文" style:family="paragraph">
      <style:paragraph-properties fo:margin-top="0.0138in" fo:margin-bottom="0.0138in" fo:line-height="0.2083in"/>
    </style:style>
    <style:style style:name="T875" style:parent-style-name="預設段落字型" style:family="text">
      <style:text-properties style:font-name-asian="新細明體" style:font-name-complex="新細明體" fo:font-size="10pt" style:font-size-asian="10pt" style:font-size-complex="10pt" fo:language="zh" fo:country="TW"/>
    </style:style>
    <style:style style:name="T876" style:parent-style-name="預設段落字型" style:family="text">
      <style:text-properties style:font-name-asian="新細明體" style:font-name-complex="新細明體" fo:font-size="10pt" style:font-size-asian="10pt" style:font-size-complex="10pt" fo:language="zh" fo:country="TW"/>
    </style:style>
    <style:style style:name="T877" style:parent-style-name="預設段落字型" style:family="text">
      <style:text-properties style:font-name-asian="新細明體" fo:font-size="10pt" style:font-size-asian="10pt" style:font-size-complex="10pt"/>
    </style:style>
    <style:style style:name="T878" style:parent-style-name="預設段落字型" style:family="text">
      <style:text-properties style:font-name-asian="新細明體" style:font-name-complex="新細明體" fo:font-size="10pt" style:font-size-asian="10pt" style:font-size-complex="10pt" fo:language="zh" fo:country="TW"/>
    </style:style>
    <style:style style:name="T879" style:parent-style-name="預設段落字型" style:family="text">
      <style:text-properties style:font-name-asian="新細明體" fo:font-size="10pt" style:font-size-asian="10pt" style:font-size-complex="10pt"/>
    </style:style>
    <style:style style:name="T880" style:parent-style-name="預設段落字型" style:family="text">
      <style:text-properties style:font-name-asian="新細明體" style:font-name-complex="新細明體" fo:font-size="10pt" style:font-size-asian="10pt" style:font-size-complex="10pt" fo:language="zh" fo:country="TW"/>
    </style:style>
    <style:style style:name="T881" style:parent-style-name="預設段落字型" style:family="text">
      <style:text-properties style:font-name-asian="新細明體" style:font-name-complex="新細明體" fo:language="zh" fo:country="TW"/>
    </style:style>
    <style:style style:name="S83" style:family="section">
      <style:section-properties fo:margin-left="0in" fo:margin-right="0in" style:writing-mode="lr-tb"/>
    </style:style>
    <style:style style:name="P882" style:parent-style-name="內文" style:family="paragraph">
      <style:paragraph-properties fo:text-align="center" fo:margin-bottom="0in" fo:line-height="0.2777in"/>
    </style:style>
    <style:style style:name="T88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8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8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886" style:parent-style-name="內文" style:family="paragraph">
      <style:paragraph-properties fo:margin-bottom="0in" fo:line-height="100%"/>
    </style:style>
    <style:style style:name="T88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88"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889"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8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891" style:parent-style-name="內文" style:family="paragraph">
      <style:paragraph-properties fo:margin-bottom="0in" fo:line-height="100%"/>
    </style:style>
    <style:style style:name="T8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93" style:parent-style-name="預設段落字型" style:family="text">
      <style:text-properties style:font-name="標楷體" style:font-name-asian="標楷體" style:font-name-complex="標楷體" style:use-window-font-color="true" fo:font-size="14pt" style:font-size-asian="14pt" style:font-size-complex="14pt" fo:language="zh" fo:country="TW"/>
    </style:style>
    <style:style style:name="T89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8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6" style:family="section">
      <style:section-properties fo:margin-left="0in" fo:margin-right="0in" style:writing-mode="lr-tb"/>
    </style:style>
    <style:style style:name="P896" style:parent-style-name="內文" style:family="paragraph">
      <style:paragraph-properties fo:text-align="justify" fo:margin-top="0.0138in" fo:margin-bottom="0.0138in" fo:line-height="0.2083in"/>
    </style:style>
    <style:style style:name="T8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9" style:parent-style-name="預設段落字型" style:family="text">
      <style:text-properties style:font-name="新細明體" style:font-name-asian="新細明體" style:font-name-complex="新細明體" fo:font-size="10pt" style:font-size-asian="10pt" style:font-size-complex="10pt"/>
    </style:style>
    <style:style style:name="T9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1" style:parent-style-name="預設段落字型" style:family="text">
      <style:text-properties style:font-name="新細明體" style:font-name-asian="新細明體" style:font-name-complex="新細明體" fo:font-size="10pt" style:font-size-asian="10pt" style:font-size-complex="10pt"/>
    </style:style>
    <style:style style:name="T9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asian="新細明體" style:font-name-complex="新細明體" fo:font-size="10pt" style:font-size-asian="10pt" style:font-size-complex="10pt"/>
    </style:style>
    <style:style style:name="T9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5" style:parent-style-name="預設段落字型" style:family="text">
      <style:text-properties style:font-name="新細明體" style:font-name-asian="新細明體" style:font-name-complex="新細明體" fo:font-size="10pt" style:font-size-asian="10pt" style:font-size-complex="10pt"/>
    </style:style>
    <style:style style:name="T9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7" style:parent-style-name="預設段落字型" style:family="text">
      <style:text-properties style:font-name="新細明體" style:font-name-asian="新細明體" style:font-name-complex="新細明體" fo:font-size="10pt" style:font-size-asian="10pt" style:font-size-complex="10pt"/>
    </style:style>
    <style:style style:name="T9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9" style:parent-style-name="預設段落字型" style:family="text">
      <style:text-properties style:font-name="新細明體" style:font-name-asian="新細明體" style:font-name-complex="新細明體" fo:font-size="10pt" style:font-size-asian="10pt" style:font-size-complex="10pt"/>
    </style:style>
    <style:style style:name="T9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11" style:parent-style-name="內文" style:family="paragraph">
      <style:paragraph-properties fo:text-align="justify" fo:margin-top="0.0138in" fo:margin-bottom="0.0138in" fo:line-height="0.2083in"/>
    </style:style>
    <style:style style:name="T9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8" style:parent-style-name="預設段落字型" style:family="text">
      <style:text-properties style:font-name-asian="新細明體" style:font-name-complex="新細明體" fo:language="zh" fo:country="TW"/>
    </style:style>
    <style:style style:name="S87" style:family="section">
      <style:section-properties fo:margin-left="0in" fo:margin-right="0in" style:writing-mode="lr-tb"/>
    </style:style>
    <style:style style:name="P919" style:parent-style-name="內文" style:family="paragraph">
      <style:paragraph-properties fo:text-align="center" fo:margin-bottom="0in" fo:line-height="0.2777in"/>
    </style:style>
    <style:style style:name="T9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9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923" style:parent-style-name="內文" style:family="paragraph">
      <style:paragraph-properties fo:text-align="justify" fo:margin-top="0.0138in" fo:margin-bottom="0.0138in" fo:line-height="0.2083in"/>
    </style:style>
    <style:style style:name="T92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2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2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2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2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2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3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931"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89" style:family="section">
      <style:section-properties fo:margin-left="0in" fo:margin-right="0in" style:writing-mode="lr-tb"/>
    </style:style>
    <style:style style:name="P932" style:parent-style-name="內文" style:family="paragraph">
      <style:paragraph-properties fo:text-align="center" fo:margin-bottom="0in" fo:line-height="0.2777in"/>
    </style:style>
    <style:style style:name="T93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3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93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936" style:parent-style-name="內文" style:family="paragraph">
      <style:paragraph-properties fo:text-align="justify" fo:margin-top="0.0138in" fo:margin-bottom="0.0138in" fo:line-height="0.2083in"/>
    </style:style>
    <style:style style:name="T937" style:parent-style-name="預設段落字型" style:family="text">
      <style:text-properties style:font-name-asian="新細明體" fo:font-size="10pt" style:font-size-asian="10pt" style:font-size-complex="10pt"/>
    </style:style>
    <style:style style:name="T938" style:parent-style-name="預設段落字型" style:family="text">
      <style:text-properties style:font-name-asian="新細明體" style:font-name-complex="新細明體" fo:font-size="10pt" style:font-size-asian="10pt" style:font-size-complex="10pt" fo:language="zh" fo:country="TW"/>
    </style:style>
    <style:style style:name="T939" style:parent-style-name="預設段落字型" style:family="text">
      <style:text-properties style:font-name-asian="新細明體" fo:font-size="10pt" style:font-size-asian="10pt" style:font-size-complex="10pt"/>
    </style:style>
    <style:style style:name="T940" style:parent-style-name="預設段落字型" style:family="text">
      <style:text-properties style:font-name-asian="新細明體" style:font-name-complex="新細明體" fo:font-size="10pt" style:font-size-asian="10pt" style:font-size-complex="10pt" fo:language="zh" fo:country="TW"/>
    </style:style>
    <style:style style:name="P941" style:parent-style-name="內文" style:family="paragraph">
      <style:paragraph-properties fo:text-align="justify" fo:margin-top="0.0138in" fo:margin-bottom="0.0138in" fo:line-height="0.2083in"/>
    </style:style>
    <style:style style:name="T942" style:parent-style-name="預設段落字型" style:family="text">
      <style:text-properties style:font-name-asian="新細明體" style:font-name-complex="新細明體" fo:font-size="10pt" style:font-size-asian="10pt" style:font-size-complex="10pt" fo:language="zh" fo:country="TW"/>
    </style:style>
    <style:style style:name="T943" style:parent-style-name="預設段落字型" style:family="text">
      <style:text-properties style:font-name-asian="新細明體" style:font-name-complex="新細明體" fo:font-size="10pt" style:font-size-asian="10pt" style:font-size-complex="10pt" fo:language="zh" fo:country="TW"/>
    </style:style>
    <style:style style:name="T944" style:parent-style-name="預設段落字型" style:family="text">
      <style:text-properties style:font-name-asian="新細明體" style:font-name-complex="新細明體" fo:font-size="10pt" style:font-size-asian="10pt" style:font-size-complex="10pt" fo:language="zh" fo:country="TW"/>
    </style:style>
    <style:style style:name="S91" style:family="section">
      <style:section-properties fo:margin-left="0in" fo:margin-right="0in" style:writing-mode="lr-tb"/>
    </style:style>
    <style:style style:name="P945" style:parent-style-name="內文" style:family="paragraph">
      <style:paragraph-properties fo:text-align="center" fo:margin-bottom="0in" fo:line-height="0.2777in"/>
    </style:style>
    <style:style style:name="T9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948"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9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2" style:family="section">
      <style:section-properties fo:margin-left="0in" fo:margin-right="0in" style:writing-mode="lr-tb"/>
    </style:style>
    <style:style style:name="P950" style:parent-style-name="內文" style:family="paragraph">
      <style:paragraph-properties fo:margin-bottom="0in" fo:line-height="100%"/>
    </style:style>
    <style:style style:name="T95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5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953"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9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3" style:family="section">
      <style:section-properties fo:margin-left="0in" fo:margin-right="0in" style:writing-mode="lr-tb"/>
    </style:style>
    <style:style style:name="P955" style:parent-style-name="內文" style:family="paragraph">
      <style:paragraph-properties fo:margin-bottom="0in" fo:line-height="100%"/>
    </style:style>
    <style:style style:name="T9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4" style:family="section">
      <style:section-properties fo:margin-left="0in" fo:margin-right="0in" style:writing-mode="lr-tb"/>
    </style:style>
    <style:style style:name="P958" style:parent-style-name="內文" style:family="paragraph">
      <style:paragraph-properties fo:margin-bottom="0in" fo:line-height="100%"/>
    </style:style>
    <style:style style:name="T9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6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5" style:family="section">
      <style:section-properties fo:margin-left="0in" fo:margin-right="0in" style:writing-mode="lr-tb"/>
    </style:style>
    <style:style style:name="P961" style:parent-style-name="內文" style:family="paragraph">
      <style:paragraph-properties fo:margin-bottom="0in" fo:line-height="100%"/>
    </style:style>
    <style:style style:name="T96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6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6" style:family="section">
      <style:section-properties fo:margin-left="0in" fo:margin-right="0in" style:writing-mode="lr-tb"/>
    </style:style>
    <style:style style:name="P964" style:parent-style-name="內文" style:family="paragraph">
      <style:paragraph-properties fo:margin-bottom="0in" fo:line-height="100%"/>
    </style:style>
    <style:style style:name="T96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6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7" style:family="section">
      <style:section-properties fo:margin-left="0in" fo:margin-right="0in" style:writing-mode="lr-tb"/>
    </style:style>
    <style:style style:name="P969" style:parent-style-name="內文" style:family="paragraph">
      <style:paragraph-properties fo:text-align="justify" fo:margin-top="0.0138in" fo:margin-bottom="0.0138in" fo:line-height="0.2083in"/>
    </style:style>
    <style:style style:name="T9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2" style:parent-style-name="預設段落字型" style:family="text">
      <style:text-properties style:font-name="新細明體" style:font-name-asian="新細明體" style:font-name-complex="新細明體" fo:font-size="10pt" style:font-size-asian="10pt" style:font-size-complex="10pt"/>
    </style:style>
    <style:style style:name="T9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4" style:parent-style-name="預設段落字型" style:family="text">
      <style:text-properties style:font-name="新細明體" style:font-name-asian="新細明體" style:font-name-complex="新細明體" fo:font-size="10pt" style:font-size-asian="10pt" style:font-size-complex="10pt"/>
    </style:style>
    <style:style style:name="T9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6" style:parent-style-name="預設段落字型" style:family="text">
      <style:text-properties style:font-name="新細明體" style:font-name-asian="新細明體" style:font-name-complex="新細明體" fo:font-size="10pt" style:font-size-asian="10pt" style:font-size-complex="10pt"/>
    </style:style>
    <style:style style:name="T9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78"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79" style:parent-style-name="內文" style:family="paragraph">
      <style:paragraph-properties fo:text-align="justify" fo:margin-top="0.0138in" fo:margin-bottom="0.0138in" fo:line-height="0.2083in"/>
    </style:style>
    <style:style style:name="T9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8" style:family="section">
      <style:section-properties fo:margin-left="0in" fo:margin-right="0in" style:writing-mode="lr-tb"/>
    </style:style>
    <style:style style:name="P983" style:parent-style-name="內文" style:family="paragraph">
      <style:paragraph-properties fo:text-align="justify" fo:margin-bottom="0in" fo:line-height="100%"/>
    </style:style>
    <style:style style:name="T984" style:parent-style-name="預設段落字型" style:family="text">
      <style:text-properties style:font-name-asian="新細明體" style:font-name-complex="新細明體" fo:font-size="10pt" style:font-size-asian="10pt" style:font-size-complex="10pt" fo:language="zh" fo:country="TW"/>
    </style:style>
    <style:style style:name="T985" style:parent-style-name="預設段落字型" style:family="text">
      <style:text-properties style:font-name-asian="新細明體" style:font-name-complex="新細明體" fo:font-size="10pt" style:font-size-asian="10pt" style:font-size-complex="10pt" fo:language="zh" fo:country="TW"/>
    </style:style>
    <style:style style:name="T986" style:parent-style-name="預設段落字型" style:family="text">
      <style:text-properties style:font-name-asian="新細明體" fo:font-size="10pt" style:font-size-asian="10pt" style:font-size-complex="10pt"/>
    </style:style>
    <style:style style:name="T987" style:parent-style-name="預設段落字型" style:family="text">
      <style:text-properties style:font-name-asian="新細明體" style:font-name-complex="新細明體" fo:font-size="10pt" style:font-size-asian="10pt" style:font-size-complex="10pt" fo:language="zh" fo:country="TW"/>
    </style:style>
    <style:style style:name="T988" style:parent-style-name="預設段落字型" style:family="text">
      <style:text-properties style:font-name-asian="新細明體" fo:font-size="10pt" style:font-size-asian="10pt" style:font-size-complex="10pt"/>
    </style:style>
    <style:style style:name="T989" style:parent-style-name="預設段落字型" style:family="text">
      <style:text-properties style:font-name-asian="新細明體" style:font-name-complex="新細明體" fo:font-size="10pt" style:font-size-asian="10pt" style:font-size-complex="10pt" fo:language="zh" fo:country="TW"/>
    </style:style>
    <style:style style:name="T990" style:parent-style-name="預設段落字型" style:family="text">
      <style:text-properties style:font-name-asian="新細明體" fo:font-size="10pt" style:font-size-asian="10pt" style:font-size-complex="10pt"/>
    </style:style>
    <style:style style:name="T991" style:parent-style-name="預設段落字型" style:family="text">
      <style:text-properties style:font-name-asian="新細明體" style:font-name-complex="新細明體" fo:font-size="10pt" style:font-size-asian="10pt" style:font-size-complex="10pt" fo:language="zh" fo:country="TW"/>
    </style:style>
    <style:style style:name="T992" style:parent-style-name="預設段落字型" style:family="text">
      <style:text-properties style:font-name-asian="新細明體" fo:font-size="10pt" style:font-size-asian="10pt" style:font-size-complex="10pt"/>
    </style:style>
    <style:style style:name="T993" style:parent-style-name="預設段落字型" style:family="text">
      <style:text-properties style:font-name-asian="新細明體" style:font-name-complex="新細明體" fo:font-size="10pt" style:font-size-asian="10pt" style:font-size-complex="10pt" fo:language="zh" fo:country="TW"/>
    </style:style>
    <style:style style:name="T994" style:parent-style-name="預設段落字型" style:family="text">
      <style:text-properties style:font-name-asian="新細明體" style:font-name-complex="新細明體" fo:font-size="10pt" style:font-size-asian="10pt" style:font-size-complex="10pt" fo:language="zh" fo:country="TW"/>
    </style:style>
    <style:style style:name="S99" style:family="section">
      <style:section-properties fo:margin-left="0in" fo:margin-right="0in" style:writing-mode="lr-tb"/>
    </style:style>
    <style:style style:name="P995" style:parent-style-name="內文" style:family="paragraph">
      <style:paragraph-properties fo:text-align="justify" fo:margin-bottom="0in" fo:line-height="100%"/>
    </style:style>
    <style:style style:name="T9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0" style:family="section">
      <style:section-properties fo:margin-left="0in" fo:margin-right="0in" style:writing-mode="lr-tb"/>
    </style:style>
    <style:style style:name="P999" style:parent-style-name="內文" style:family="paragraph">
      <style:paragraph-properties fo:text-align="center" fo:margin-bottom="0in" fo:line-height="0.2777in"/>
    </style:style>
    <style:style style:name="T10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1004" style:parent-style-name="內文" style:family="paragraph">
      <style:paragraph-properties fo:text-align="justify" fo:margin-top="0.0138in" fo:margin-bottom="0.0138in" fo:line-height="0.2083in"/>
    </style:style>
    <style:style style:name="T10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7" style:parent-style-name="預設段落字型" style:family="text">
      <style:text-properties style:font-name="新細明體" style:font-name-asian="新細明體" style:font-name-complex="新細明體" fo:font-size="10pt" style:font-size-asian="10pt" style:font-size-complex="10pt"/>
    </style:style>
    <style:style style:name="T10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9" style:parent-style-name="預設段落字型" style:family="text">
      <style:text-properties style:font-name="新細明體" style:font-name-asian="新細明體" style:font-name-complex="新細明體" fo:font-size="10pt" style:font-size-asian="10pt" style:font-size-complex="10pt"/>
    </style:style>
    <style:style style:name="T10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1" style:parent-style-name="預設段落字型" style:family="text">
      <style:text-properties style:font-name="新細明體" style:font-name-asian="新細明體" style:font-name-complex="新細明體" fo:font-size="10pt" style:font-size-asian="10pt" style:font-size-complex="10pt"/>
    </style:style>
    <style:style style:name="T10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13" style:parent-style-name="內文" style:family="paragraph">
      <style:paragraph-properties fo:text-align="justify" fo:margin-top="0.0138in" fo:margin-bottom="0.0138in" fo:line-height="0.2083in"/>
    </style:style>
    <style:style style:name="T10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6" style:parent-style-name="預設段落字型" style:family="text">
      <style:text-properties style:font-name-asian="新細明體" style:font-name-complex="新細明體" fo:language="zh" fo:country="TW"/>
    </style:style>
    <style:style style:name="S102" style:family="section">
      <style:section-properties fo:margin-left="0in" fo:margin-right="0in" style:writing-mode="lr-tb"/>
    </style:style>
    <style:style style:name="P1017" style:parent-style-name="內文" style:family="paragraph">
      <style:paragraph-properties fo:text-align="center" fo:margin-bottom="0in" fo:line-height="0.2777in"/>
    </style:style>
    <style:style style:name="T10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1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3" style:family="section">
      <style:section-properties fo:margin-left="0in" fo:margin-right="0in" style:writing-mode="lr-tb"/>
    </style:style>
    <style:style style:name="P1020"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1021" style:parent-style-name="內文" style:family="paragraph">
      <style:paragraph-properties fo:text-align="justify" fo:margin-top="0.0138in" fo:margin-bottom="0.0138in" fo:line-height="0.2083in"/>
    </style:style>
    <style:style style:name="T1022" style:parent-style-name="預設段落字型" style:family="text">
      <style:text-properties style:font-name-asian="新細明體" style:font-name-complex="新細明體" fo:font-size="10pt" style:font-size-asian="10pt" style:font-size-complex="10pt" fo:language="zh" fo:country="TW"/>
    </style:style>
    <style:style style:name="T1023" style:parent-style-name="預設段落字型" style:family="text">
      <style:text-properties style:font-name-asian="新細明體" style:font-name-complex="新細明體" fo:language="zh" fo:country="TW"/>
    </style:style>
    <style:style style:name="S104" style:family="section">
      <style:section-properties fo:margin-left="0in" fo:margin-right="0in" style:writing-mode="lr-tb"/>
    </style:style>
    <style:style style:name="P1024" style:parent-style-name="內文" style:family="paragraph">
      <style:paragraph-properties fo:text-align="center" fo:margin-bottom="0in" fo:line-height="0.2777in"/>
    </style:style>
    <style:style style:name="T102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5" style:family="section">
      <style:section-properties fo:margin-left="0in" fo:margin-right="0in" style:writing-mode="lr-tb"/>
    </style:style>
    <style:style style:name="P1027" style:parent-style-name="內文" style:family="paragraph">
      <style:paragraph-properties fo:text-align="justify" fo:margin-top="0.0138in" fo:margin-bottom="0.0138in" fo:line-height="0.2083in"/>
    </style:style>
    <style:style style:name="T10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0" style:parent-style-name="預設段落字型" style:family="text">
      <style:text-properties style:font-name="新細明體" style:font-name-asian="新細明體" style:font-name-complex="新細明體" fo:font-size="10pt" style:font-size-asian="10pt" style:font-size-complex="10pt"/>
    </style:style>
    <style:style style:name="T10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32" style:parent-style-name="內文" style:family="paragraph">
      <style:paragraph-properties fo:text-align="justify" fo:margin-top="0.0138in" fo:margin-bottom="0.0138in" fo:line-height="0.2083in"/>
    </style:style>
    <style:style style:name="T10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6" style:family="section">
      <style:section-properties fo:margin-left="0in" fo:margin-right="0in" style:writing-mode="lr-tb"/>
    </style:style>
    <style:style style:name="P1035" style:parent-style-name="內文" style:family="paragraph">
      <style:paragraph-properties fo:text-align="justify" fo:margin-bottom="0in" fo:line-height="100%"/>
    </style:style>
    <style:style style:name="T10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8" style:parent-style-name="預設段落字型" style:family="text">
      <style:text-properties style:font-name="新細明體" style:font-name-asian="新細明體" style:font-name-complex="新細明體" fo:font-size="10pt" style:font-size-asian="10pt" style:font-size-complex="10pt"/>
    </style:style>
    <style:style style:name="T10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0" style:parent-style-name="預設段落字型" style:family="text">
      <style:text-properties style:font-name="新細明體" style:font-name-asian="新細明體" style:font-name-complex="新細明體" fo:font-size="10pt" style:font-size-asian="10pt" style:font-size-complex="10pt"/>
    </style:style>
    <style:style style:name="T10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2" style:parent-style-name="預設段落字型" style:family="text">
      <style:text-properties style:font-name="新細明體" style:font-name-asian="新細明體" style:font-name-complex="新細明體" fo:font-size="10pt" style:font-size-asian="10pt" style:font-size-complex="10pt"/>
    </style:style>
    <style:style style:name="T10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44" style:parent-style-name="內文" style:family="paragraph">
      <style:paragraph-properties fo:text-align="justify" fo:margin-bottom="0in" fo:line-height="100%"/>
    </style:style>
    <style:style style:name="T10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7" style:family="section">
      <style:section-properties fo:margin-left="0in" fo:margin-right="0in" style:writing-mode="lr-tb"/>
    </style:style>
    <style:style style:name="P1048" style:parent-style-name="內文" style:family="paragraph">
      <style:paragraph-properties fo:text-align="center" fo:margin-bottom="0in" fo:line-height="0.2777in"/>
    </style:style>
    <style:style style:name="T10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8" style:family="section">
      <style:section-properties fo:margin-left="0in" fo:margin-right="0in" style:writing-mode="lr-tb"/>
    </style:style>
    <style:style style:name="P1051" style:parent-style-name="內文" style:family="paragraph">
      <style:paragraph-properties fo:margin-bottom="0in" fo:line-height="100%"/>
    </style:style>
    <style:style style:name="T10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10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9" style:family="section">
      <style:section-properties fo:margin-left="0in" fo:margin-right="0in" style:writing-mode="lr-tb"/>
    </style:style>
    <style:style style:name="P1056" style:parent-style-name="內文" style:family="paragraph">
      <style:paragraph-properties fo:margin-top="0.0138in" fo:margin-bottom="0.0138in" fo:line-height="0.2083in"/>
    </style:style>
    <style:style style:name="T1057" style:parent-style-name="預設段落字型" style:family="text">
      <style:text-properties style:font-name-asian="新細明體" style:font-name-complex="新細明體" fo:font-size="10pt" style:font-size-asian="10pt" style:font-size-complex="10pt" fo:language="zh" fo:country="TW"/>
    </style:style>
    <style:style style:name="T1058" style:parent-style-name="預設段落字型" style:family="text">
      <style:text-properties style:font-name-asian="新細明體" style:font-name-complex="新細明體" fo:font-size="10pt" style:font-size-asian="10pt" style:font-size-complex="10pt" fo:language="zh" fo:country="TW"/>
    </style:style>
    <style:style style:name="T1059" style:parent-style-name="預設段落字型" style:family="text">
      <style:text-properties style:font-name-asian="新細明體" fo:font-size="10pt" style:font-size-asian="10pt" style:font-size-complex="10pt"/>
    </style:style>
    <style:style style:name="T1060" style:parent-style-name="預設段落字型" style:family="text">
      <style:text-properties style:font-name-asian="新細明體" style:font-name-complex="新細明體" fo:font-size="10pt" style:font-size-asian="10pt" style:font-size-complex="10pt" fo:language="zh" fo:country="TW"/>
    </style:style>
    <style:style style:name="T1061" style:parent-style-name="預設段落字型" style:family="text">
      <style:text-properties style:font-name-asian="新細明體" fo:font-size="10pt" style:font-size-asian="10pt" style:font-size-complex="10pt"/>
    </style:style>
    <style:style style:name="T1062" style:parent-style-name="預設段落字型" style:family="text">
      <style:text-properties style:font-name-asian="新細明體" style:font-name-complex="新細明體" fo:font-size="10pt" style:font-size-asian="10pt" style:font-size-complex="10pt" fo:language="zh" fo:country="TW"/>
    </style:style>
    <style:style style:name="T1063" style:parent-style-name="預設段落字型" style:family="text">
      <style:text-properties style:font-name-asian="新細明體" fo:font-size="10pt" style:font-size-asian="10pt" style:font-size-complex="10pt"/>
    </style:style>
    <style:style style:name="T1064" style:parent-style-name="預設段落字型" style:family="text">
      <style:text-properties style:font-name-asian="新細明體" style:font-name-complex="新細明體" fo:font-size="10pt" style:font-size-asian="10pt" style:font-size-complex="10pt" fo:language="zh" fo:country="TW"/>
    </style:style>
    <style:style style:name="T1065" style:parent-style-name="預設段落字型" style:family="text">
      <style:text-properties style:font-name-asian="新細明體" style:font-name-complex="新細明體" fo:language="zh" fo:country="TW"/>
    </style:style>
    <style:style style:name="S110" style:family="section">
      <style:section-properties fo:margin-left="0in" fo:margin-right="0in" style:writing-mode="lr-tb"/>
    </style:style>
    <style:style style:name="P1066" style:parent-style-name="內文" style:family="paragraph">
      <style:paragraph-properties fo:text-align="center" fo:margin-bottom="0in" fo:line-height="0.2777in"/>
    </style:style>
    <style:style style:name="T10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6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1" style:family="section">
      <style:section-properties fo:margin-left="0in" fo:margin-right="0in" style:writing-mode="lr-tb"/>
    </style:style>
    <style:style style:name="P1069" style:parent-style-name="內文" style:family="paragraph">
      <style:paragraph-properties fo:margin-top="0.0138in" fo:margin-bottom="0.0138in" fo:line-height="0.2083in"/>
    </style:style>
    <style:style style:name="T10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2" style:parent-style-name="預設段落字型" style:family="text">
      <style:text-properties style:font-name="新細明體" style:font-name-asian="新細明體" style:font-name-complex="新細明體" fo:font-size="10pt" style:font-size-asian="10pt" style:font-size-complex="10pt"/>
    </style:style>
    <style:style style:name="T10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4" style:parent-style-name="預設段落字型" style:family="text">
      <style:text-properties style:font-name="新細明體" style:font-name-asian="新細明體" style:font-name-complex="新細明體" fo:font-size="10pt" style:font-size-asian="10pt" style:font-size-complex="10pt"/>
    </style:style>
    <style:style style:name="T10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6" style:parent-style-name="預設段落字型" style:family="text">
      <style:text-properties style:font-name="新細明體" style:font-name-asian="新細明體" style:font-name-complex="新細明體" fo:font-size="10pt" style:font-size-asian="10pt" style:font-size-complex="10pt"/>
    </style:style>
    <style:style style:name="T10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8" style:parent-style-name="預設段落字型" style:family="text">
      <style:text-properties style:font-name-asian="新細明體" style:font-name-complex="新細明體" fo:language="zh" fo:country="TW"/>
    </style:style>
    <style:style style:name="S112" style:family="section">
      <style:section-properties fo:margin-left="0in" fo:margin-right="0in" style:writing-mode="lr-tb"/>
    </style:style>
    <style:style style:name="P1079" style:parent-style-name="內文" style:family="paragraph">
      <style:text-properties style:font-name-complex="Times New Roman" style:use-window-font-color="true" style:letter-kerning="false" fo:font-size="12pt" style:font-size-asian="12pt" style:font-size-complex="12pt"/>
    </style:style>
    <style:style style:name="S113" style:family="section">
      <style:section-properties fo:margin-left="0in" fo:margin-right="0in" style:writing-mode="lr-tb"/>
    </style:style>
    <style:style style:name="P1080" style:parent-style-name="內文" style:family="paragraph">
      <style:text-properties style:font-name-complex="Times New Roman" style:use-window-font-color="true" style:letter-kerning="false" fo:font-size="12pt" style:font-size-asian="12pt" style:font-size-complex="12pt"/>
    </style:style>
    <style:style style:name="S114" style:family="section">
      <style:section-properties fo:margin-left="0in" fo:margin-right="0in" style:writing-mode="lr-tb"/>
    </style:style>
    <style:style style:name="P1081" style:parent-style-name="內文" style:family="paragraph">
      <style:paragraph-properties fo:text-align="justify" fo:margin-top="0.0138in" fo:margin-bottom="0.0138in" fo:line-height="0.2083in"/>
    </style:style>
    <style:style style:name="T10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4" style:parent-style-name="預設段落字型" style:family="text">
      <style:text-properties style:font-name="新細明體" style:font-name-asian="新細明體" style:font-name-complex="新細明體" fo:font-size="10pt" style:font-size-asian="10pt" style:font-size-complex="10pt"/>
    </style:style>
    <style:style style:name="T10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6" style:parent-style-name="預設段落字型" style:family="text">
      <style:text-properties style:font-name="新細明體" style:font-name-asian="新細明體" style:font-name-complex="新細明體" fo:font-size="10pt" style:font-size-asian="10pt" style:font-size-complex="10pt"/>
    </style:style>
    <style:style style:name="T10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8" style:parent-style-name="預設段落字型" style:family="text">
      <style:text-properties style:font-name="新細明體" style:font-name-asian="新細明體" style:font-name-complex="新細明體" fo:font-size="10pt" style:font-size-asian="10pt" style:font-size-complex="10pt"/>
    </style:style>
    <style:style style:name="T10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0" style:parent-style-name="預設段落字型" style:family="text">
      <style:text-properties style:font-name="新細明體" style:font-name-asian="新細明體" style:font-name-complex="新細明體" fo:font-size="10pt" style:font-size-asian="10pt" style:font-size-complex="10pt"/>
    </style:style>
    <style:style style:name="T10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2" style:parent-style-name="預設段落字型" style:family="text">
      <style:text-properties style:font-name-asian="新細明體" style:font-name-complex="新細明體" fo:language="zh" fo:country="TW"/>
    </style:style>
    <style:style style:name="S115" style:family="section">
      <style:section-properties fo:margin-left="0in" fo:margin-right="0in" style:writing-mode="lr-tb"/>
    </style:style>
    <style:style style:name="P1093" style:parent-style-name="內文" style:family="paragraph">
      <style:paragraph-properties fo:text-align="center" fo:margin-bottom="0in" fo:line-height="0.2777in"/>
    </style:style>
    <style:style style:name="T10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9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109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6" style:family="section">
      <style:section-properties fo:margin-left="0in" fo:margin-right="0in" style:writing-mode="lr-tb"/>
    </style:style>
    <style:style style:name="P1098" style:parent-style-name="內文" style:family="paragraph">
      <style:paragraph-properties fo:margin-bottom="0in" fo:line-height="100%"/>
    </style:style>
    <style:style style:name="T10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7" style:family="section">
      <style:section-properties fo:margin-left="0in" fo:margin-right="0in" style:writing-mode="lr-tb"/>
    </style:style>
    <style:style style:name="P110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102" style:parent-style-name="內文" style:family="paragraph">
      <style:paragraph-properties fo:text-align="justify" fo:margin-top="0.0138in" fo:margin-bottom="0.0138in" fo:line-height="0.2083in"/>
    </style:style>
    <style:style style:name="T1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8" style:family="section">
      <style:section-properties fo:margin-left="0in" fo:margin-right="0in" style:writing-mode="lr-tb"/>
    </style:style>
    <style:style style:name="P1106" style:parent-style-name="內文" style:family="paragraph">
      <style:paragraph-properties fo:text-align="justify" fo:margin-bottom="0in" fo:line-height="100%"/>
    </style:style>
    <style:style style:name="T11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9" style:parent-style-name="預設段落字型" style:family="text">
      <style:text-properties style:font-name="新細明體" style:font-name-asian="新細明體" style:font-name-complex="新細明體" fo:font-size="10pt" style:font-size-asian="10pt" style:font-size-complex="10pt"/>
    </style:style>
    <style:style style:name="T1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12" style:parent-style-name="內文" style:family="paragraph">
      <style:paragraph-properties fo:text-align="justify" fo:margin-bottom="0in" fo:line-height="100%"/>
    </style:style>
    <style:style style:name="T1113" style:parent-style-name="預設段落字型" style:family="text">
      <style:text-properties style:font-name="新細明體" style:font-name-asian="新細明體" style:font-name-complex="新細明體" fo:font-size="10pt" style:font-size-asian="10pt" style:font-size-complex="10pt"/>
    </style:style>
    <style:style style:name="T1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5" style:parent-style-name="預設段落字型" style:family="text">
      <style:text-properties style:font-name="新細明體" style:font-name-asian="新細明體" style:font-name-complex="新細明體" fo:font-size="10pt" style:font-size-asian="10pt" style:font-size-complex="10pt"/>
    </style:style>
    <style:style style:name="T1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9" style:family="section">
      <style:section-properties fo:margin-left="0in" fo:margin-right="0in" style:writing-mode="lr-tb"/>
    </style:style>
    <style:style style:name="P1118" style:parent-style-name="內文" style:family="paragraph">
      <style:paragraph-properties fo:text-align="center" fo:margin-bottom="0in" fo:line-height="0.2777in"/>
    </style:style>
    <style:style style:name="T111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2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0" style:family="section">
      <style:section-properties fo:margin-left="0in" fo:margin-right="0in" style:writing-mode="lr-tb"/>
    </style:style>
    <style:style style:name="P1121" style:parent-style-name="內文" style:family="paragraph">
      <style:paragraph-properties fo:margin-bottom="0in" fo:line-height="100%"/>
    </style:style>
    <style:style style:name="T11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2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24"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125"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121" style:family="section">
      <style:section-properties fo:margin-left="0in" fo:margin-right="0in" style:writing-mode="lr-tb"/>
    </style:style>
    <style:style style:name="P1126" style:parent-style-name="內文" style:family="paragraph">
      <style:paragraph-properties fo:text-align="justify" fo:margin-top="0.0138in" fo:margin-bottom="0.0138in" fo:line-height="0.2083in"/>
    </style:style>
    <style:style style:name="T1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9" style:parent-style-name="預設段落字型" style:family="text">
      <style:text-properties style:font-name="新細明體" style:font-name-asian="新細明體" style:font-name-complex="新細明體" fo:font-size="10pt" style:font-size-asian="10pt" style:font-size-complex="10pt"/>
    </style:style>
    <style:style style:name="T1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1" style:parent-style-name="預設段落字型" style:family="text">
      <style:text-properties style:font-name="新細明體" style:font-name-asian="新細明體" style:font-name-complex="新細明體" fo:font-size="10pt" style:font-size-asian="10pt" style:font-size-complex="10pt"/>
    </style:style>
    <style:style style:name="T1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3" style:parent-style-name="預設段落字型" style:family="text">
      <style:text-properties style:font-name="新細明體" style:font-name-asian="新細明體" style:font-name-complex="新細明體" fo:font-size="10pt" style:font-size-asian="10pt" style:font-size-complex="10pt"/>
    </style:style>
    <style:style style:name="T1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5" style:parent-style-name="預設段落字型" style:family="text">
      <style:text-properties style:font-name="新細明體" style:font-name-asian="新細明體" style:font-name-complex="新細明體" fo:font-size="10pt" style:font-size-asian="10pt" style:font-size-complex="10pt"/>
    </style:style>
    <style:style style:name="T1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7" style:parent-style-name="預設段落字型" style:family="text">
      <style:text-properties style:font-name="新細明體" style:font-name-asian="新細明體" style:font-name-complex="新細明體" fo:font-size="10pt" style:font-size-asian="10pt" style:font-size-complex="10pt"/>
    </style:style>
    <style:style style:name="T1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9" style:parent-style-name="預設段落字型" style:family="text">
      <style:text-properties style:font-name="新細明體" style:font-name-asian="新細明體" style:font-name-complex="新細明體" fo:font-size="10pt" style:font-size-asian="10pt" style:font-size-complex="10pt"/>
    </style:style>
    <style:style style:name="T1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1" style:parent-style-name="預設段落字型" style:family="text">
      <style:text-properties style:font-name="新細明體" style:font-name-asian="新細明體" style:font-name-complex="新細明體" fo:font-size="10pt" style:font-size-asian="10pt" style:font-size-complex="10pt"/>
    </style:style>
    <style:style style:name="T1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43" style:parent-style-name="內文" style:family="paragraph">
      <style:paragraph-properties fo:text-align="justify" fo:margin-top="0.0138in" fo:margin-bottom="0.0138in" fo:line-height="0.2083in"/>
    </style:style>
    <style:style style:name="T1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47"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122" style:family="section">
      <style:section-properties fo:margin-left="0in" fo:margin-right="0in" style:writing-mode="lr-tb"/>
    </style:style>
    <style:style style:name="P1148" style:parent-style-name="內文" style:family="paragraph">
      <style:paragraph-properties fo:text-align="center" fo:margin-bottom="0in" fo:line-height="0.2777in"/>
    </style:style>
    <style:style style:name="T11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3" style:family="section">
      <style:section-properties fo:margin-left="0in" fo:margin-right="0in" style:writing-mode="lr-tb"/>
    </style:style>
    <style:style style:name="P1151" style:parent-style-name="內文" style:family="paragraph">
      <style:paragraph-properties fo:margin-bottom="0in" fo:line-height="100%"/>
    </style:style>
    <style:style style:name="T11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4" style:family="section">
      <style:section-properties fo:margin-left="0in" fo:margin-right="0in" style:writing-mode="lr-tb"/>
    </style:style>
    <style:style style:name="P1154" style:parent-style-name="內文" style:family="paragraph">
      <style:paragraph-properties fo:text-align="justify" fo:margin-top="0.0138in" fo:margin-bottom="0.0138in" fo:line-height="0.2083in"/>
    </style:style>
    <style:style style:name="T1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7" style:parent-style-name="預設段落字型" style:family="text">
      <style:text-properties style:font-name="新細明體" style:font-name-asian="新細明體" style:font-name-complex="新細明體" fo:font-size="10pt" style:font-size-asian="10pt" style:font-size-complex="10pt"/>
    </style:style>
    <style:style style:name="T11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9" style:parent-style-name="預設段落字型" style:family="text">
      <style:text-properties style:font-name="新細明體" style:font-name-asian="新細明體" style:font-name-complex="新細明體" fo:font-size="10pt" style:font-size-asian="10pt" style:font-size-complex="10pt"/>
    </style:style>
    <style:style style:name="T11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1" style:parent-style-name="預設段落字型" style:family="text">
      <style:text-properties style:font-name="新細明體" style:font-name-asian="新細明體" style:font-name-complex="新細明體" fo:font-size="10pt" style:font-size-asian="10pt" style:font-size-complex="10pt"/>
    </style:style>
    <style:style style:name="T11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3" style:parent-style-name="預設段落字型" style:family="text">
      <style:text-properties style:font-name="新細明體" style:font-name-asian="新細明體" style:font-name-complex="新細明體" fo:font-size="10pt" style:font-size-asian="10pt" style:font-size-complex="10pt"/>
    </style:style>
    <style:style style:name="T11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5" style:parent-style-name="預設段落字型" style:family="text">
      <style:text-properties style:font-name="新細明體" style:font-name-asian="新細明體" style:font-name-complex="新細明體" fo:font-size="10pt" style:font-size-asian="10pt" style:font-size-complex="10pt"/>
    </style:style>
    <style:style style:name="T1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7" style:parent-style-name="預設段落字型" style:family="text">
      <style:text-properties style:font-name-asian="新細明體" style:font-name-complex="新細明體" fo:font-size="10pt" style:font-size-asian="10pt" style:font-size-complex="10pt" fo:language="zh" fo:country="TW"/>
    </style:style>
    <style:style style:name="P1168" style:parent-style-name="內文" style:family="paragraph">
      <style:paragraph-properties fo:text-align="justify" fo:margin-top="0.0138in" fo:margin-bottom="0.0138in" fo:line-height="0.2083in"/>
    </style:style>
    <style:style style:name="T1169" style:parent-style-name="預設段落字型" style:family="text">
      <style:text-properties style:font-name-asian="新細明體" style:font-name-complex="新細明體" fo:font-size="10pt" style:font-size-asian="10pt" style:font-size-complex="10pt" fo:language="zh" fo:country="TW"/>
    </style:style>
    <style:style style:name="T1170" style:parent-style-name="預設段落字型" style:family="text">
      <style:text-properties style:font-name-asian="新細明體" style:font-name-complex="新細明體" fo:font-size="10pt" style:font-size-asian="10pt" style:font-size-complex="10pt" fo:language="zh" fo:country="TW"/>
    </style:style>
    <style:style style:name="T1171" style:parent-style-name="預設段落字型" style:family="text">
      <style:text-properties style:font-name-asian="新細明體" style:font-name-complex="新細明體" fo:language="zh" fo:country="TW"/>
    </style:style>
    <style:style style:name="S125" style:family="section">
      <style:section-properties fo:margin-left="0in" fo:margin-right="0in" style:writing-mode="lr-tb"/>
    </style:style>
    <style:style style:name="P1172" style:parent-style-name="內文" style:family="paragraph">
      <style:paragraph-properties fo:text-align="center" fo:margin-bottom="0in" fo:line-height="0.2777in"/>
    </style:style>
    <style:style style:name="T11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26" style:family="section">
      <style:section-properties fo:margin-left="0in" fo:margin-right="0in" style:writing-mode="lr-tb"/>
    </style:style>
    <style:style style:name="P1175" style:parent-style-name="內文" style:family="paragraph">
      <style:paragraph-properties fo:text-align="justify" fo:margin-top="0.0138in" fo:margin-bottom="0.0138in" fo:line-height="0.2083in"/>
    </style:style>
    <style:style style:name="T1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8" style:parent-style-name="預設段落字型" style:family="text">
      <style:text-properties style:font-name="新細明體" style:font-name-asian="新細明體" style:font-name-complex="新細明體" fo:font-size="10pt" style:font-size-asian="10pt" style:font-size-complex="10pt"/>
    </style:style>
    <style:style style:name="T1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0" style:parent-style-name="預設段落字型" style:family="text">
      <style:text-properties style:font-name="新細明體" style:font-name-asian="新細明體" style:font-name-complex="新細明體" fo:font-size="10pt" style:font-size-asian="10pt" style:font-size-complex="10pt"/>
    </style:style>
    <style:style style:name="T1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2" style:parent-style-name="預設段落字型" style:family="text">
      <style:text-properties style:font-name="新細明體" style:font-name-asian="新細明體" style:font-name-complex="新細明體" fo:font-size="10pt" style:font-size-asian="10pt" style:font-size-complex="10pt"/>
    </style:style>
    <style:style style:name="T1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4" style:parent-style-name="預設段落字型" style:family="text">
      <style:text-properties style:font-name="新細明體" style:font-name-asian="新細明體" style:font-name-complex="新細明體" fo:font-size="10pt" style:font-size-asian="10pt" style:font-size-complex="10pt"/>
    </style:style>
    <style:style style:name="T1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6" style:parent-style-name="預設段落字型" style:family="text">
      <style:text-properties style:font-name="新細明體" style:font-name-asian="新細明體" style:font-name-complex="新細明體" fo:font-size="10pt" style:font-size-asian="10pt" style:font-size-complex="10pt"/>
    </style:style>
    <style:style style:name="T1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88" style:parent-style-name="內文" style:family="paragraph">
      <style:paragraph-properties fo:text-align="justify" fo:margin-top="0.0138in" fo:margin-bottom="0.0138in" fo:line-height="0.2083in"/>
    </style:style>
    <style:style style:name="T1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1" style:parent-style-name="預設段落字型" style:family="text">
      <style:text-properties style:font-name-asian="新細明體" style:font-name-complex="新細明體" fo:language="zh" fo:country="TW"/>
    </style:style>
  </office:automatic-styles>
  <office:body>
    <office:text text:use-soft-page-breaks="true">
      <text:p text:style-name="P1">一</text:p>
      <text:p text:style-name="P2">○七</text:p>
      <text:p text:style-name="P3"><text:span text:style-name="T4">年六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Q</text:span><text:span text:style-name="T9">：基於當事人同意合法蒐集、處理之個人資料，而當事人事後撤回其同意，業者是否應主動或依當事人之請求，刪除、停止處理或利用該等個人資料？</text:span><text:span text:style-name="T10">2.</text:span><text:span text:style-name="T11">蒐集機關如將保有之個人資料，運用各種技術予以去識別化，而依其呈現方式已無從直接或間接識別該特定個人者，是否屬個人資料？</text:span></text:p>
        <text:p text:style-name="P12">答：</text:p>
        <text:p text:style-name="P13"><text:span text:style-name="T14">((</text:span><text:span text:style-name="T15">一</text:span><text:span text:style-name="T16">)</text:span><text:span text:style-name="T17">按個人資料保護法（下稱個資法）第</text:span><text:span text:style-name="T18">11</text:span><text:span text:style-name="T19">條第</text:span><text:span text:style-name="T20">3</text:span><text:span text:style-name="T21">項規定：「個人資料蒐集之特定目的消失或期限屆滿時，應主動或依當事人之請求，刪除、停止處理或利用該個人資料。但因執行職務或業務所必須或經當事人書面同意者，不在此限。」準此，倘業者基於當事人同意合法蒐集、處理之個人資料（個資法第</text:span><text:span text:style-name="T22">19</text:span><text:span text:style-name="T23">條第</text:span><text:span text:style-name="T24">1</text:span><text:span text:style-name="T25">項第</text:span><text:span text:style-name="T26">5</text:span><text:span text:style-name="T27">款參照），而當事人事後撤回其同意，則自其撤回時起，如蒐集個人資料之特定目的或要件已不存在，除有上開個資法第</text:span><text:span text:style-name="T28">11</text:span><text:span text:style-name="T29">條第</text:span><text:span text:style-name="T30">3</text:span><text:span text:style-name="T31">項但書規定之情形（個資法施行細則第</text:span><text:span text:style-name="T32"><text:s/></text:span><text:span text:style-name="T33">21<text:s/></text:span><text:span text:style-name="T34">條規定參照）外，業者應主動或依當事人之請求，刪除、停止處理或利用該等個人資料。</text:span></text:p>
        <text:p text:style-name="P35"><text:span text:style-name="T36">(</text:span><text:span text:style-name="T37">二</text:span><text:span text:style-name="T38">)</text:span><text:span text:style-name="T39">按個資法第</text:span><text:span text:style-name="T40">2</text:span><text:span text:style-name="T41">條第</text:span><text:span text:style-name="T42">1</text:span><text:span text:style-name="T43">款規定，所謂個人資料係指自然人之姓名、出生年月日、國民身分證統一編號、護照號碼、…及其他得以直接或間接方式識別該個人之資料。是以，非公務機關如將保有之個人資料，運用各種技術予以去識別化，而依其呈現方式已無從直接或間接識別該特定個人者，即非屬個人資料，自非個資法之適用範圍。</text:span></text:p>
      </text:section>
      <text:section text:name="Sect3" text:style-name="S3">
        <text:p text:style-name="P44"><text:span text:style-name="T45">詐騙案件宣導</text:span><text:span text:style-name="T46">–</text:span><text:span text:style-name="T47"><text:s/></text:span><text:span text:style-name="T48">直播得標遭「攔胡」</text:span><text:span text:style-name="T49"><text:s/></text:span><text:span text:style-name="T50">歹徒騙取信用卡資料狂刷</text:span><text:span text:style-name="T51">3</text:span><text:span text:style-name="T52">萬元</text:span><text:span text:style-name="T53"><text:s/></text:span><text:span text:style-name="T54"><text:s text:c="4"/></text:span></text:p>
      </text:section>
      <text:section text:name="Sect4" text:style-name="S4">
        <text:p text:style-name="P55"><text:span text:style-name="T56"><text:s text:c="8"/></text:span><text:span text:style-name="T57">臉書直播正夯，但有民眾在直播拍賣得標後，信用卡卻遭盜刷！原來詐騙歹徒假冒直播主的小幫手，用</text:span><text:span text:style-name="T58">LINE</text:span><text:span text:style-name="T59">傳偽造的「確認表單」給得標者，誘騙得標者填入完整的信用卡資料，再狂刷遊戲點數後變現。刑事警察局呼籲，私下交易風險高，尤其收到自稱賣家的訊息，請務必確認對方是真的賣家，避免遭到「攔胡」、「詐胡」。</text:span></text:p>
        <text:p text:style-name="P60"><text:span text:style-name="T61"><text:s text:c="7"/></text:span><text:span text:style-name="T62">臉書直播拍賣中，直播主講得口沫橫飛，網友看得心動不如行動，但一不小心可能誤入詐騙陷阱。王姓被害人（男，</text:span><text:span text:style-name="T63">81</text:span><text:span text:style-name="T64">年次）今年初透過臉書「柯○杰粉絲團」搶購</text:span><text:span text:style-name="T65">1</text:span><text:span text:style-name="T66">雙新臺幣</text:span><text:span text:style-name="T67">1,900</text:span><text:span text:style-name="T68">元的</text:span><text:span text:style-name="T69">Timberland</text:span><text:span text:style-name="T70">休閒鞋得標，沒多久就收到自稱「柯○杰粉絲專頁小幫手」，暱稱「柯杰」的私訊表示，王男該筆訂單尚未確認，要王男加其</text:span><text:span text:style-name="T71">LINE</text:span><text:span text:style-name="T72">好友以通知交易事宜，再用</text:span><text:span text:style-name="T73">LINE</text:span><text:span text:style-name="T74">傳送「確認表單」，要求王男填寫身分證字號、信用卡號、日期及驗證碼等個資，還再三保證不會外洩，實則藉此騙取王男的刷卡資料，接著立即以此資料狂刷</text:span><text:span text:style-name="T75">3</text:span><text:span text:style-name="T76">萬元遊戲點數得逞。王男收到發卡銀行的消費簡訊通知，心想</text:span><text:span text:style-name="T77">1</text:span><text:span text:style-name="T78">雙鞋怎麼變成</text:span><text:span text:style-name="T79">3</text:span><text:span text:style-name="T80">萬元，趕緊以「柯○杰粉絲團」網頁顯示的聯繫方式詢問直播主，才知道直播主根本從未用</text:span><text:span text:style-name="T81">LINE</text:span><text:span text:style-name="T82">傳送要求填寫刷卡資料的表單，自己遇到的是詐騙集團。</text:span></text:p>
        <text:p text:style-name="P83"><text:span text:style-name="T84"><text:s text:c="8"/></text:span><text:span text:style-name="T85">刑事警察局表示，詐騙集團鎖定熱門的臉書直播拍賣粉絲團，過去往往俟拍賣結束後，冒充粉絲團小幫手，依得標名單一一私訊得標者要求加</text:span><text:span text:style-name="T86">LINE</text:span><text:span text:style-name="T87">，再要求得標者繳交貨款；近日更出現以假表單騙取刷卡資料並盜刷，造成得標者更大損失。刑事警察局呼籲，網購陷阱多，建議消費者選擇保障交易安全機制完善的購物平臺，避免私下交易、先付款後取貨，更切勿將信用卡等個資給來路不明的可疑賣家，有任何疑問歡迎撥打反詐騙諮詢專線</text:span><text:span text:style-name="T88">165</text:span><text:span text:style-name="T89">查詢。</text:span><text:span text:style-name="T90">(</text:span><text:span text:style-name="T91">摘錄自內政部警政署刑事警察局</text:span><text:span text:style-name="T92">165</text:span><text:span text:style-name="T93">反詐騙網站</text:span><text:span text:style-name="T94">)</text:span></text:p>
      </text:section>
      <text:section text:name="Sect5" text:style-name="S5">
        <text:h text:style-name="P95" text:outline-level="2"><text:span text:style-name="T96">愛滋權益宣導</text:span><text:span text:style-name="T97">–</text:span></text:h>
      </text:section>
      <text:section text:name="Sect6" text:style-name="S6">
        <text:p text:style-name="P98"><text:span text:style-name="T99"><text:s/></text:span><text:span text:style-name="T100">Q</text:span><text:span text:style-name="T101">：外籍愛滋感染者在台灣自費治療要怎麼處理呢</text:span><text:span text:style-name="T102">?</text:span><text:span text:style-name="T103">一年又需要多少錢？</text:span><text:span text:style-name="T104"><text:s/></text:span></text:p>
        <text:p text:style-name="P105"><text:span text:style-name="T106">A</text:span><text:span text:style-name="T107">：</text:span></text:p>
        <text:p text:style-name="P108"><text:span text:style-name="T109">1.</text:span><text:span text:style-name="T110">外籍人士若感染愛滋，須先經愛滋病指定醫院確診</text:span><text:span text:style-name="T111">(</text:span><text:span text:style-name="T112">或提供母國確診之證明文件</text:span><text:span text:style-name="T113">)</text:span><text:span text:style-name="T114">，並通報衛生主管機關，若具健保身分，於台灣開始自費服用愛滋治療藥物滿</text:span><text:span text:style-name="T115">2</text:span><text:span text:style-name="T116">年後，愛滋醫療費用由健保給付。</text:span></text:p>
        <text:p text:style-name="P117"><text:span text:style-name="T118">2.</text:span><text:span text:style-name="T119">由於非屬疾管署補助對象之外籍人士在台治療愛滋之費用，頭</text:span><text:span text:style-name="T120">2</text:span><text:span text:style-name="T121">年之醫療費用不提供補助，每年治療費用約為新台幣</text:span><text:span text:style-name="T122">20</text:span><text:span text:style-name="T123">萬元，建議於來台前先於母國接受</text:span><text:span text:style-name="T124">HIV</text:span><text:span text:style-name="T125">篩檢，了解自身健康狀況，並在母國開始治療。欲來台工作者，請先行購買醫療保險，以免造成個人財務負擔。</text:span></text:p>
        <text:p text:style-name="P126"><text:span text:style-name="T127">3.</text:span><text:span text:style-name="T128">外籍人士來台後，可自行至醫院進行</text:span><text:span text:style-name="T129">HIV</text:span><text:span text:style-name="T130">篩檢，了解自身感染狀況，傳染病諮詢電話為</text:span><text:span text:style-name="T131">0800-001922 (</text:span><text:span text:style-name="T132">亦可直接</text:span><text:span text:style-name="T133">1922)</text:span><text:span text:style-name="T134">(<text:s/></text:span><text:span text:style-name="T135">摘錄自衛生福利部疾病管制署網站</text:span><text:span text:style-name="T136">)</text:span></text:p>
      </text:section>
      <text:section text:name="Sect7" text:style-name="S7">
        <text:h text:style-name="P137" text:outline-level="2"><text:span text:style-name="T138">消保權益宣導</text:span><text:span text:style-name="T139">–</text:span></text:h>
      </text:section>
      <text:section text:name="Sect8" text:style-name="S8">
        <text:p text:style-name="P140"><text:span text:style-name="T141">金融卡、信用卡遺失或遭竊時，該怎麼辦？</text:span><text:span text:style-name="T142"><text:s text:c="3"/></text:span><text:span text:style-name="T143"><text:s text:c="16"/></text:span></text:p>
        <text:p text:style-name="P144"><text:span text:style-name="T145"><text:s text:c="8"/></text:span><text:span text:style-name="T146">當您的金融卡、信用卡遺失或遭竊時，應儘速以電話或其他方式通知發卡銀行，或是向銀行指定的機構辦理掛失停用手續，發卡銀行會和您核對最後一筆刷卡或提領紀錄，這個手續可能要繳交掛失手續費（不得逾新臺幣</text:span><text:span text:style-name="T147">200</text:span><text:span text:style-name="T148">元；發卡銀行得約定是否收取掛失手續費，但應明定於契約）。</text:span><text:span text:style-name="T149"><text:line-break/></text:span><text:span text:style-name="T150">有些銀行認為有必要時，會在受理掛失手續日起十天內通知持卡人，要求持卡人於受通知日起三日內，向當地警察機關報案或以書面資料補行通知銀行。</text:span></text:p>
        <text:p text:style-name="P151"><text:span text:style-name="T152">出險時，該如何申請理賠？</text:span><text:span text:style-name="T153"><text:s/></text:span></text:p>
        <text:p text:style-name="P154"><text:span text:style-name="T155"><text:s text:c="7"/></text:span><text:span text:style-name="T156">出險（保險理賠原因發生）時，除契約另有約定，需在五天內通知保險公司，填寫保險公司提供的理賠申請書，並將保險契約內所約定的必要文件準備齊全就可以了。</text:span><text:span text:style-name="T157"><text:line-break/></text:span><text:span text:style-name="T158">提出理賠後，保險公司最遲必須在十五天之內理賠。如果不能在十五天之內理賠，依保險法第三十四條第二項的規定，保險公司從第十六天起，就要負擔年利一分的遲延給付利息。理賠申請記得要在二年內提出，否則保險公司可以不賠。</text:span><text:span text:style-name="T159"><text:s/>(</text:span><text:span text:style-name="T160">摘錄自行政院消保會網站</text:span><text:span text:style-name="T161">)</text:span></text:p>
      </text:section>
      <text:section text:name="Sect9" text:style-name="S9">
        <text:p text:style-name="P162"><text:span text:style-name="T163"><text:s text:c="8"/></text:span><text:span text:style-name="T164">彰化地檢署</text:span><text:span text:style-name="T165">18</text:span><text:span text:style-name="T166">日上午假該署第三辦公室辦理</text:span><text:span text:style-name="T167">107</text:span><text:span text:style-name="T168">年櫃檯行政志工業務暨個案研討會議，由主任觀護人蔡欣樺主持，檢察長黃玉垣亦蒞臨致辭，並與榮觀們交流分享業務經驗，感謝榮觀們長期來對保護管束與司法保護工作推展的貢獻與付出，也期許未來能夠朝專業服務繼續努力。</text:span></text:p>
        <text:p text:style-name="P169"><text:span text:style-name="T170"><text:s text:c="8"/></text:span><text:span text:style-name="T171">本次會議中針對值櫃榮觀之招募、訓練、職能強化與報到秩序之安全維護等事項進行交流研議；並針對複雜特殊個案進行研究討論。會議氣氛融洽且討論熱烈，值櫃榮觀提供很多建言及寶貴意見。</text:span><text:span text:style-name="T172"><text:s text:c="3"/></text:span><text:span text:style-name="T173"><text:s/></text:span><text:span text:style-name="T174"><text:s/></text:span></text:p>
      </text:section>
      <text:section text:name="Sect10" text:style-name="S10">
        <text:p text:style-name="P175"/>
      </text:section>
      <text:section text:name="Sect11" text:style-name="S11">
        <text:p text:style-name="P176"><text:span text:style-name="T177"><text:s text:c="8"/></text:span><text:span text:style-name="T178">毒品問題日益嚴重，法務部、教育部、國立自然科學博物館結合扶輪社、公益企業等資源，規劃推動「反毒與防罪展示教育」三年計畫，第一階段「藥不藥．一念間」反毒行動博物館特展於</text:span><text:span text:style-name="T179">107</text:span><text:span text:style-name="T180">年</text:span><text:span text:style-name="T181">5</text:span><text:span text:style-name="T182">月</text:span><text:span text:style-name="T183">28</text:span><text:span text:style-name="T184">日上午</text:span><text:span text:style-name="T185">10</text:span><text:span text:style-name="T186">點</text:span><text:span text:style-name="T187">40</text:span><text:span text:style-name="T188">分假捷運西門站</text:span><text:span text:style-name="T189">1</text:span><text:span text:style-name="T190">號出口廣場辦理啟動儀式，並將持續在原地展出至</text:span><text:span text:style-name="T191">6</text:span><text:span text:style-name="T192">月</text:span><text:span text:style-name="T193">15</text:span><text:span text:style-name="T194">日。當日活動中法務部張常務次長斗輝、臺北市柯市長文哲、自然科學博物館羅副館長偉哲、國際扶輪社</text:span><text:span text:style-name="T195">3521</text:span><text:span text:style-name="T196">地區許總監仁華等政府、民間團體貴賓均親蒞會場，展現社會各界對反毒工作的支持與肯定。後續反毒行動博物館將投入基層反毒教育行列，至各縣市進行巡展。</text:span></text:p>
        <text:p text:style-name="P197"><text:span text:style-name="T198"><text:s text:c="8"/></text:span><text:span text:style-name="T199">法務部常務次長張斗輝致詞時表示，政府</text:span><text:span text:style-name="T200">106</text:span><text:span text:style-name="T201">年</text:span><text:span text:style-name="T202">5</text:span><text:span text:style-name="T203">月</text:span><text:span text:style-name="T204">11</text:span><text:span text:style-name="T205">日宣示「新世代反毒策略」以來，法務部陸續已結合相關部會，推動區域聯防緝毒辦公室、數位採證中心與執行「安居緝毒」專案，以及規劃設立「毒品防制基金」，就是為了能有效打擊毒品犯罪，強化毒品防制工作。然而毒品防制不僅僅是在毒品來源端加強查緝，預防端的反毒教育更是重要，如何避免更多新生人口的產生，則是政府當前的重要課程，因此法務部、教育部、自然科學博物館結合扶輪社等社會資源，設置反毒行動博物館。希望透過行動車的便利，能突破城鄉差距與交通距離的限制，將反毒特展內容帶到各地學生與民眾的面前，使其認識毒品的危害，深化反毒教育。</text:span></text:p>
        <text:p text:style-name="P206"><text:span text:style-name="T207"><text:s text:c="8"/></text:span><text:span text:style-name="T208">市長柯文哲致詞時亦表示，個人上任後，除成立毒品危害專責機關</text:span><text:span text:style-name="T209">-</text:span><text:span text:style-name="T210">聯合醫院昆明院區，整合市府資源、編列人力，透過跨局處的合作，協助吸毒者復歸社會，但更重要的是反毒教育宣導，能夠防範未然，而反毒宣導必須跳脫傳統宣導方式，吸引年輕學子的注意。本次以反毒行動車模式展出，透過親身體驗操作展品，使其認識藥物濫用的問題、避免受害，也希望市民能善用戒毒成功專線</text:span><text:span text:style-name="T211">0800-770-885(</text:span><text:span text:style-name="T212">請請您，幫幫我</text:span><text:span text:style-name="T213">)</text:span><text:span text:style-name="T214">，幫助身邊有毒品問題的親朋好友。</text:span></text:p>
        <text:p text:style-name="P215"><text:span text:style-name="T216"><text:s text:c="8"/></text:span><text:span text:style-name="T217">本次反毒行動博物館特展計畫以「古今法醫特展與反毒防罪體驗特展」為基礎，進行擴大反毒與防罪延伸展示教育工作，為期三年，計畫內容有「藥不藥˙一念間」行動博物館活動計畫、「毒毒毒毒」巡迴箱活動計畫與線上反毒資源站建置計畫等三項子計畫。而反毒行動博物館約為</text:span><text:span text:style-name="T218">45</text:span><text:span text:style-name="T219">呎貨櫃大小，係由國立自然科學博物館直接打造，本次配合「反毒與防罪展示教育」進行設計裝置，展覽內容包含「</text:span><text:span text:style-name="T220">8</text:span><text:span text:style-name="T221">大主題展區，期望透過毒害影像的展示、實際藥物濫用社會案例、體驗操作展品與現今流行新興毒品樣態，讓參觀者認識藥物濫用的問題與危害，進而留心防範，避免陷入毒害陷阱。而本次臺北場次結束後，已規劃至高雄、屏東、臺南、嘉義接續展出。</text:span><text:span text:style-name="T222"><text:s/></text:span><text:span text:style-name="T223">。</text:span></text:p>
      </text:section>
      <text:section text:name="Sect12" text:style-name="S12">
        <text:p text:style-name="P224"><text:span text:style-name="T225"><text:s text:c="8"/></text:span><text:span text:style-name="T226">毒品戕害國人身心健康，影響國力及社會安寧秩序甚鉅，基隆地檢署為落實反毒宣導效能；深入社區與基督教四腳亭教會於</text:span><text:span text:style-name="T227">5</text:span><text:span text:style-name="T228">月</text:span><text:span text:style-name="T229">12</text:span><text:span text:style-name="T230">日，在新北市瑞芳區辦理反毒宣導社區園遊會，這次活動除基隆市榮譽觀護人協進會與全區基督教友參與外，特別串聯基隆市、新北市毒品危害防制中心的合作，以區域聯防的方式；深入鄰界新北四腳亭與基隆碇內社區進行反毒宣導，地區民眾、宗教團體同工約有</text:span><text:span text:style-name="T231">1,200</text:span><text:span text:style-name="T232">多人共襄盛舉。</text:span></text:p>
        <text:p text:style-name="P233"><text:span text:style-name="T234"><text:s text:c="8"/></text:span><text:span text:style-name="T235">檢察長陳宏達表示，毒品危害無孔不入，不再只是屬於吸毒者與他們的家庭關係，而是整個社會乃至全人類要重視的課題，孩子成長過程中，觀念與思想是否正向，會影響他的未來。能夠為孩子打反毒預防針是非常重要的，成年人要把這個當作自己的使命。這次活動除了反毒宣導、親子園遊會、摸彩，特別邀請基督教更生團契所輔導的吸毒過來人分享戒毒艱辛經驗，呼籲青少年向毒品說「不」，遠離毒品，迎向陽光。</text:span><text:span text:style-name="T236"><text:s/></text:span></text:p>
      </text:section>
      <text:section text:name="Sect13" text:style-name="S13">
        <text:p text:style-name="P237"><text:span text:style-name="T238"><text:s text:c="6"/></text:span><text:span text:style-name="T239">彰化地檢署</text:span><text:span text:style-name="T240">18</text:span><text:span text:style-name="T241">日辦理</text:span><text:span text:style-name="T242">107</text:span><text:span text:style-name="T243">年第一次修復式司法試行方案個案研討暨教育訓練，黃檢察長玉垣感謝該署促進者及陪伴者，長期對修復式司法之努力與奉獻。本年度共聘任有鄭秀珠小姐、曾賢熙先生、林國勳先生、廖賢娟小姐、楊慈德先生、黃勃叡先生、劉慶南先生、李淑敬小姐、郭沛諭小姐、鄭中睿先生、蕭博仁先生、濮家和先生、郭倩嵐小姐、林博劭先生、蘇郁惠小姐等促進者及張春玉小姐、陳翠婷小姐、阮元良先生、盧高玉鳳小姐、賴輝煜先生、黃月琴小姐、陳翠鑾小姐、陳衍志先生、簡再鴻先生、吳馬劦怜小姐、賴孟祝先生、施教進先生、劉怡廷小姐、林柏霜先生、陳淼榮先生、廖文祐先生、劉玉呅小姐、游月星小姐、黃瑞瓊小姐、洪紫琁小姐、洪小雯小姐等修復陪伴者，合計</text:span><text:span text:style-name="T244">36</text:span><text:span text:style-name="T245">位，檢察長親自頒發與會者聘書，肯定與會夥伴們熱忱參與及精進學習精神，期盼共同為回復犯罪所造成的傷害，和平解決社會人際衝突貢獻一份心力。</text:span><text:span text:style-name="T246"><text:s/></text:span></text:p>
      </text:section>
      <text:section text:name="Sect14" text:style-name="S14">
        <text:p text:style-name="P247"><text:span text:style-name="T248">櫃檯行政志工業務暨個案研討會議</text:span><text:span text:style-name="T249"><text:s/></text:span><text:span text:style-name="T250"><text:s text:c="9"/></text:span></text:p>
      </text:section>
      <text:section text:name="Sect15" text:style-name="S15">
        <text:p text:style-name="P251"><text:span text:style-name="T252"><text:s text:c="8"/></text:span><text:span text:style-name="T253">臺中高分檢為了解南投地檢署性侵害監控案件、採尿作業及社會勞動業務執行情況，於</text:span><text:span text:style-name="T254">5</text:span><text:span text:style-name="T255">月</text:span><text:span text:style-name="T256">2</text:span><text:span text:style-name="T257">日由劉家芳檢察官率執行科楊科長進行業務督核。進行書面資料檢視之前，先前往該署社會勞動機構南投縣政府警察局草屯分局實地督核，該機構潘金葉分局長親自簡報，並率一組組長及相關人員陪同督核社會勞動人勞務執行情況。</text:span></text:p>
        <text:p text:style-name="P258"><text:span text:style-name="T259"><text:s text:c="8"/></text:span><text:span text:style-name="T260">劉家芳檢察官對於本署辦理性侵害監控案件、採尿作業及社會勞動業務之各項執行情況及書面資料、成果之彙整諸多肯定。南投地檢署由楊秀蘭檢察長率三位主任檢察官、主任觀護人及觀護人參加座談進行意見交流。</text:span><text:span text:style-name="T261"><text:s/></text:span></text:p>
      </text:section>
      <text:section text:name="Sect16" text:style-name="S16">
        <text:p text:style-name="P262"><text:span text:style-name="T263">柔性司法</text:span><text:span text:style-name="T264">，實踐修復式正義</text:span><text:span text:style-name="T265"><text:s text:c="8"/></text:span></text:p>
      </text:section>
      <text:section text:name="Sect17" text:style-name="S17">
        <text:p text:style-name="P266"><text:span text:style-name="T267"><text:s text:c="8"/></text:span><text:span text:style-name="T268">南投地檢署於</text:span><text:span text:style-name="T269">5</text:span><text:span text:style-name="T270">月</text:span><text:span text:style-name="T271">10</text:span><text:span text:style-name="T272">日，假埔里司法保護據點辦理生命教育宣導，由民時新聞社張德欽社長以「欣賞生命</text:span><text:span text:style-name="T273">-</text:span><text:span text:style-name="T274">學習如何珍惜生命與尊重生命」為題，對受保護管束人、緩起訴個案、社會勞動人等</text:span><text:span text:style-name="T275">50</text:span><text:span text:style-name="T276">餘人進行宣導。</text:span></text:p>
        <text:p text:style-name="P277"><text:s text:c="8"/>張德欽社長表示，生命的價值是自然而沒有條件的！它不因人的地位、財勢、外表美醜而有不同；要能發自內心的喜歡自己、喜歡別人、喜歡所在的週遭環境！不要妄自菲薄，要肯定自己，欣賞他人的優點，學習他人的長處，珍惜當下擁有的，這是愛惜生命的第一步；其次要能做好自我的情緒管理；，建立與他人良好的人際關係，進而得到他人的尊重。</text:p>
        <text:p text:style-name="P278">最後要時時存好心、說好話，做好事<text:s/>，凡事能往好處想；以積極樂觀的心情面對一切不如意或困難的事。<text:s/></text:p>
        <text:p text:style-name="P279"/>
        <text:p text:style-name="P280"><text:span text:style-name="T281"><text:s text:c="8"/></text:span></text:p>
      </text:section>
      <text:section text:name="Sect18" text:style-name="S18">
        <text:p text:style-name="P282"><text:span text:style-name="T283"><text:s text:c="8"/></text:span><text:span text:style-name="T284">南投地檢署對於修復式司法之推動不遺餘力，特別於年度法治教育活動中安排兩場次修復式司法宣導，首場次於日前假該署埔里司法保護據點辦理，邀請知名律師也是該署的修復促進者廖怡婷律師，對受保護管束人、緩起訴個案、社會勞動人等</text:span><text:span text:style-name="T285">50</text:span><text:span text:style-name="T286">餘人進行宣導。</text:span></text:p>
        <text:p text:style-name="P287"><text:span text:style-name="T288"><text:s text:c="8"/></text:span><text:span text:style-name="T289">廖律師表示，修復式司法是對因犯罪行為受到最直接影響的人們，即加害人、被害人、他們的家屬、甚至社區的成員或代表，提供各式各樣對話與解決問題之機會，讓加害人認知其犯行的影響，而對自身行為直接負責，並修復被害人之情感創傷及填補實質損害。相對於以刑罰為中心的傳統刑事司法制度，修復式司法關注的重點不在懲罰或報復，而是國家如何在犯罪發生之後，療癒創傷、恢復平衡、復原破裂的關係，並賦予「司法」一種新的意涵，即在尋求真相、道歉、撫慰、負責與復原中伸張正義；並希望讓這些曾經犯過錯的受保護管束人、緩起訴個案、社會勞動人，深自思考對他人所造成的影響，若有意願可向南投地檢署提出申請，進行相關修復程序。</text:span><text:span text:style-name="T290"><text:s/></text:span></text:p>
      </text:section>
      <text:section text:name="Sect19" text:style-name="S19">
        <text:p text:style-name="P291"><text:span text:style-name="T292"><text:s text:c="8"/></text:span><text:span text:style-name="T293">有鑑於受保護管束人出獄後，通常會憂心雇主會因自己的前科過往不錄用，導致工作不好尋找，因而不敢求職，南投地檢署特於</text:span><text:span text:style-name="T294">5</text:span><text:span text:style-name="T295">月</text:span><text:span text:style-name="T296">8</text:span><text:span text:style-name="T297">日辦理受保護管束人就業促進方案課程，針對首次報到的個案，由潘連坤觀護人詳細說明觀護人業務、受保護管束人假釋與緩刑期間應行注意及遵守事項。並邀請南投就業中心廖家崙講師以「如何運用就業服務機構與職業訓練資源早日重返職場」為題進行專題演講，更以寓教於樂的方式，進行有獎徵答，學員反應熱烈且獲益良多。</text:span></text:p>
        <text:p text:style-name="P298"><text:span text:style-name="T299"><text:s text:c="8"/></text:span><text:span text:style-name="T300">南投地檢署期望藉由每月一次的課程活動，幫助個案儘快找到理想工作適應社會生活，讓受保護管束人順利迎向重生。</text:span><text:span text:style-name="T301"><text:s/></text:span></text:p>
      </text:section>
      <text:section text:name="Sect20" text:style-name="S20">
        <text:p text:style-name="P302"><text:span text:style-name="T303"><text:s text:c="7"/></text:span><text:span text:style-name="T304">橋頭地檢署為提升榮譽觀護人之專業知能及輔導效能，進而幫助受保護管束人復歸社會，於</text:span><text:span text:style-name="T305">5</text:span><text:span text:style-name="T306">月</text:span><text:span text:style-name="T307">11</text:span><text:span text:style-name="T308">日假法務部矯正署高雄第二監獄辦理</text:span><text:span text:style-name="T309">107</text:span><text:span text:style-name="T310">年榮譽觀護人第一次成長訓練。</text:span><text:span text:style-name="T311">5</text:span><text:span text:style-name="T312">月</text:span><text:span text:style-name="T313">25</text:span><text:span text:style-name="T314">日假該署</text:span><text:span text:style-name="T315">3</text:span><text:span text:style-name="T316">樓地板教室舉辦</text:span><text:span text:style-name="T317">107</text:span><text:span text:style-name="T318">年度榮譽觀護人第二次成長訓練。</text:span></text:p>
        <text:p text:style-name="P319"><text:s text:c="7"/>第一次訓練譴程特別邀請高雄第二監獄教誨志工游宏琦、教誨師趙彥博分別就「志工倫理及如何提升專業職能」、<text:s/>「各類收容人處遇模式」等二個課題，以深入淺出的方式與各榮譽觀護人分享，讓與會者更瞭解志工倫理職能提升之重要性及瞭解受刑人相關處遇等。</text:p>
        <text:p text:style-name="P320"><text:span text:style-name="T321"><text:s text:c="8"/></text:span><text:span text:style-name="T322">第二次訓練課程則邀請凱旋醫院蔡景宏醫師、樂安醫院臨床心理師陳筱萍、該署觀護人林存越、吳銀倫分別就「精神疾病個案輔導」、「家暴、性侵個案輔導」、及「榮譽觀護人角色定位與相關書類填寫事項」、「法治教育宣導」等</text:span><text:span text:style-name="T323">4</text:span><text:span text:style-name="T324">個主題，以深入淺出的方式與各榮譽觀護人分享。</text:span></text:p>
        <text:p text:style-name="P325"><text:s text:c="8"/>期待透過訓練課程，讓榮譽觀護人各項觀護工作更加順利、圓滿！<text:s/></text:p>
        <text:p text:style-name="P326"/>
      </text:section>
      <text:section text:name="Sect21" text:style-name="S21">
        <text:p text:style-name="P327"><text:span text:style-name="T328"><text:s text:c="8"/></text:span><text:span text:style-name="T329">鑑於毒品危害而衍生的犯罪行為層出不窮，加上毒品型態日益變化，為了能向社區紥根，積極建立反毒新知及共同推動反毒預防宣導工作，該署特結合旗山區良安藥局於</text:span><text:span text:style-name="T330">5</text:span><text:span text:style-name="T331">月</text:span><text:span text:style-name="T332">16</text:span><text:span text:style-name="T333">日下午一時假旗山社會福利中心辦理毒品危害宣導講座。</text:span></text:p>
        <text:p text:style-name="P334"><text:span text:style-name="T335">　　是日主題－認識正確用藥方式、拒絕藥物濫用，由良安藥局許珠美藥師擔任講師，許藥師先是講述所謂藥物濫用之定義，係泛指非以正當醫療用途為目的，且未經醫師處方或藥師指示情況下的自行用藥，而對於經常使用特定藥物之對象，造成過量或成癮的情況稱之。這種擅自濫用藥物的行為，很容易造成上癮使人無法自拔，不但傷害個人健康，嚴重的話還會對社會安全與公共秩序造成嚴重危害。</text:span><text:span text:style-name="T336"><text:s/></text:span></text:p>
      </text:section>
      <text:section text:name="Sect22" text:style-name="S22">
        <text:p text:style-name="P337"><text:span text:style-name="T338"><text:s text:c="8"/></text:span><text:span text:style-name="T339">橋頭地檢署藉著</text:span><text:span text:style-name="T340">107</text:span><text:span text:style-name="T341">年在國立科學工藝博物館所舉辦「識毒－－揭開毒品上癮的真相」特展活動期間，為偏鄉弱勢的學童辦理</text:span><text:span text:style-name="T342">13</text:span><text:span text:style-name="T343">場次「偏鄉弱勢學生識毒暨法治教育先鋒營」活動。</text:span></text:p>
        <text:p text:style-name="P344"><text:span text:style-name="T345"><text:s text:c="8"/></text:span><text:span text:style-name="T346">5</text:span><text:span text:style-name="T347">月</text:span><text:span text:style-name="T348">1</text:span><text:span text:style-name="T349">日橋頭地檢署「識毒暨法治教育先鋒營」正式起跑！首場參與先鋒營的學校是六龜區的荖濃國小，自</text:span><text:span text:style-name="T350">106</text:span><text:span text:style-name="T351">年起橋頭地檢署即以緩起訴處分支持校內有近</text:span><text:span text:style-name="T352">8</text:span><text:span text:style-name="T353">成學生屬於單親、隔代教養及中低弱勢的荖濃國小成立「社區生活營」，目的是讓這群學童於課後仍能在學校參與書法、樂樂棒球、太鼓及殼仔弦等社團活動，除了減輕家長照顧的壓力之外，也彌補這群學童缺乏學習才藝的機會。</text:span><text:span text:style-name="T354"><text:s/></text:span></text:p>
      </text:section>
      <text:section text:name="Sect23" text:style-name="S23">
        <text:p text:style-name="P355"><text:span text:style-name="T356"><text:s text:c="8"/></text:span><text:span text:style-name="T357">彰化地檢署檢察長黃玉垣</text:span><text:span text:style-name="T358">24</text:span><text:span text:style-name="T359">日由主任觀護人蔡欣樺陪同拜會彰化榮觀協進會理事長徐世育及榮譽理事長陳梅鳳。檢察長除了肯定理事長帶領協進會協助地檢署觀護業務，亦感謝榮觀老師們不但對受保護管束人投注心力、諄諄善誘，並廣泛連結政府及民間資源、社福網絡，以促其遷善改過之目的。</text:span></text:p>
      </text:section>
      <text:section text:name="Sect24" text:style-name="S24">
        <text:p text:style-name="P360"><text:span text:style-name="T361"><text:s text:c="8"/></text:span><text:span text:style-name="T362">為強化性侵害案件受保護管束人的自我內控能力與增加外在社會規範對其之拘束力，</text:span><text:span text:style-name="T363">17</text:span><text:span text:style-name="T364">日彰檢安排妨害性自主類型案件受保護管束人參加法治教育課程，邀請彰化縣警察局婦幼警察隊李文智隊長主講，就案件實務面態樣上與後續衍生法律效果之議題做分享，期能達教育與啟發作用，而抑制妨害性自主案件之發生。</text:span></text:p>
        <text:p text:style-name="P365"><text:span text:style-name="T366"><text:s text:c="8"/></text:span><text:span text:style-name="T367">檢察長黃玉垣蒞場致詞，特別叮囑受保護管束人對於性侵害的觀念應建立正確認知，生活上應慎重自我行止，迴避危險情境，並期勉在場受保護管束人能審慎檢視反省過去行為所造成之傷害，誠心悔悟彌補，並於本次課程中汲取正確觀念與知識，活在</text:span><text:span text:style-name="T368">當下，人生重新出發。</text:span><text:span text:style-name="T369"><text:s/></text:span></text:p>
      </text:section>
      <text:section text:name="Sect25" text:style-name="S25">
        <text:p text:style-name="P370"><text:span text:style-name="T371"><text:s text:c="9"/></text:span><text:span text:style-name="T372">母親節前夕，為使收容人感受到來自社會各界的關懷，以紓解收容人的思親情懷，更保屏東分會結合地檢署與「艾斯特監獄義演團隊」共同</text:span><text:span text:style-name="T373">5</text:span><text:span text:style-name="T374">月</text:span><text:span text:style-name="T375">7</text:span><text:span text:style-name="T376">日上、下午假屏東監獄教誨堂及屏東看守所耕心堂辦理母親節關懷活動，屏東地檢署主任檢察官陳怡利、主任委員葉春麗、督導、委員、更生輔導員及收容人等約</text:span><text:span text:style-name="T377">500</text:span><text:span text:style-name="T378">人參加。</text:span></text:p>
        <text:p text:style-name="P379"><text:span text:style-name="T380"><text:s text:c="8"/></text:span><text:span text:style-name="T381">活動邀請到「艾斯特監獄義演團隊」自臺北南下屏東為監所收容人帶來一系列熱淚盈眶的節目演出，將母親節氣氛傳達給在場的每位收容人，透過音樂曲目、樂器演奏與歌聲演唱等精彩演出，從溫馨到感性，更藉由現場帶動跳，將現場氣氛嗨到最高點。</text:span><text:span text:style-name="T382"><text:s/></text:span></text:p>
      </text:section>
      <text:section text:name="Sect26" text:style-name="S26">
        <text:p text:style-name="P383"><text:span text:style-name="T384"><text:s text:c="8"/></text:span><text:span text:style-name="T385">更生保護會屏東分會為紓發屏東輔導所及伯特利家園戒毒收容學員母親節暨端午節思親思鄉之情懷，感恩母親的辛勞，於</text:span><text:span text:style-name="T386">12</text:span><text:span text:style-name="T387">日假屏東輔導所大禮堂辦理關懷懇親活動，屏東地檢署檢察長兼任更保屏東分會榮譽主任委員林錦村、主任委員葉春麗、屏東縣榮譽觀護人協進會理事長吳永明、委員高日紳與學員家屬及志工約</text:span><text:span text:style-name="T388">120</text:span><text:span text:style-name="T389">人參加。</text:span><text:span text:style-name="T390"><text:s/></text:span></text:p>
      </text:section>
      <text:section text:name="Sect27" text:style-name="S27">
        <text:p text:style-name="P391"><text:span text:style-name="T392">反毒教育添利器，反毒行動博物館臺北啟動</text:span><text:span text:style-name="T393"><text:s/></text:span></text:p>
      </text:section>
      <text:section text:name="Sect28" text:style-name="S28">
        <text:p text:style-name="P394"><text:span text:style-name="T395">橋檢提升榮觀職能</text:span><text:span text:style-name="T396"><text:s text:c="2"/></text:span><text:span text:style-name="T397">強化矯正觀護之聯結</text:span><text:span text:style-name="T398"><text:s text:c="9"/></text:span></text:p>
      </text:section>
      <text:section text:name="Sect29" text:style-name="S29">
        <text:p text:style-name="P399"><text:span text:style-name="T400"><text:s text:c="8"/></text:span><text:span text:style-name="T401">彰化地檢署於</text:span><text:span text:style-name="T402">15</text:span><text:span text:style-name="T403">、</text:span><text:span text:style-name="T404">22</text:span><text:span text:style-name="T405">日辦理社會勞動勤前說明會暨法治教育課程，</text:span><text:span text:style-name="T406">15</text:span><text:span text:style-name="T407">日法治教育課程主題為「交通事故要注意（含交通事故處理方法、酒駕、肇事逃逸）」，邀請到蕭佩芬律師授課。</text:span><text:span text:style-name="T408">22</text:span><text:span text:style-name="T409">日由政風室莊乃慧科員向社勞人宣導廉政法令及貪瀆檢舉管道，並進行問卷調查以瞭解宣導成效。而勤前說明會課程則由觀護佐理員辦理，說明履行社會勞動應遵守之規定及應注意事項，並以相關實例分享，期許社勞人能順利完成勞動時數</text:span><text:span text:style-name="T410"><text:s/></text:span></text:p>
      </text:section>
      <text:section text:name="Sect30" text:style-name="S30">
        <text:p text:style-name="P411"><text:span text:style-name="T412"><text:s text:c="8"/></text:span><text:span text:style-name="T413">25</text:span><text:span text:style-name="T414">日彰化地檢署黃玉垣檢察長指派蔡主任觀護人欣樺、賴佳君觀護人及王雪玲佐理員等人，前往溪州鄉坑厝社區發展協會視察社會勞動業務，現場由社會勞動機構督導理事長黃滿、坑厝村長鄭萬長陪同，了解該署社會勞動人實際執勤狀況，機構向視察人員展示社區自有勞動人以來社區改變的相關成果。蔡主任觀護人欣樺特別轉達黃檢察長肯定坑厝社區長期對於該署的支持與協助。</text:span></text:p>
      </text:section>
      <text:section text:name="Sect31" text:style-name="S31">
        <text:p text:style-name="P415"><text:span text:style-name="T416">南投地檢署辦理法治教育暨修復式司法宣導</text:span><text:span text:style-name="T417"><text:s text:c="3"/></text:span><text:span text:style-name="T418"><text:s text:c="10"/></text:span></text:p>
      </text:section>
      <text:section text:name="Sect32" text:style-name="S32">
        <text:p text:style-name="P419"><text:span text:style-name="T420">彰化地檢署辦理「受保護管束人及緩起訴被告法治教育講座</text:span><text:span text:style-name="T421"><text:s/></text:span><text:span text:style-name="T422"><text:s/></text:span><text:span text:style-name="T423"><text:s text:c="11"/></text:span></text:p>
      </text:section>
      <text:section text:name="Sect33" text:style-name="S33">
        <text:p text:style-name="P424"><text:span text:style-name="T425"><text:s text:c="8"/></text:span><text:span text:style-name="T426">彰化地檢署為增進受保護管束人及緩起訴被告人之法律知識與法治觀念，特別規劃與大葉大學合作辦理「受保護管束人及緩起訴被告法治教育講座」，自</text:span><text:span text:style-name="T427">107</text:span><text:span text:style-name="T428">年</text:span><text:span text:style-name="T429">1</text:span><text:span text:style-name="T430">月起至</text:span><text:span text:style-name="T431">12</text:span><text:span text:style-name="T432">月止，每個月辦理</text:span><text:span text:style-name="T433">1</text:span><text:span text:style-name="T434">次，每次</text:span><text:span text:style-name="T435">2</text:span><text:span text:style-name="T436">小時，每次講座會邀請大葉大學教授擔任主講，並由觀護人及佐理員到場辦理報到事宜。</text:span><text:span text:style-name="T437">5</text:span><text:span text:style-name="T438">月</text:span><text:span text:style-name="T439">16</text:span><text:span text:style-name="T440">日由黃聰明教授講授「違反勞動就業法規之處罰案例解析」。</text:span><text:span text:style-name="T441"><text:s/></text:span></text:p>
      </text:section>
      <text:section text:name="Sect34" text:style-name="S34">
        <text:p text:style-name="P442"><text:span text:style-name="T443">彰檢結合監理站辦理法治教育</text:span><text:span text:style-name="T444"><text:s/></text:span><text:span text:style-name="T445"><text:s text:c="12"/></text:span></text:p>
      </text:section>
      <text:section text:name="Sect35" text:style-name="S35">
        <text:p text:style-name="P446"><text:span text:style-name="T447">彰檢辦理性侵害案件法治教育課程</text:span><text:span text:style-name="T448"><text:s text:c="2"/></text:span><text:span text:style-name="T449"><text:s text:c="8"/></text:span></text:p>
      </text:section>
      <text:section text:name="Sect36" text:style-name="S36">
        <text:p text:style-name="P450"><text:s text:c="8"/>桃園地檢署、更保桃園分會、桃園犯保協會、桃園榮觀協進會秉持著關懷受保護管束人及犯罪被害人推展公益之理念，及促進受保護管束人出獄後與家人和諧關係與情感的連結，強化家庭支持系統的力量，於母親節前夕藉由徵文活動表達對母親的感謝，讓受保護管束人回憶母親對自己的照顧與疼愛，讓受保護管束人真正省思「母恩浩大」，藉此喚醒受保護管束人受母親重視及關愛的記憶，提升自我珍視之自覺，停止放逐自己，至少為了盡心照顧自己的母親，好好重新生活，爰規劃是項比賽活動。</text:p>
        <text:p text:style-name="P451"><text:span text:style-name="T452"><text:s text:c="8"/></text:span><text:span text:style-name="T453">母親節徵文活動；主題以描述媽媽的生平、個人風格、生活態度、教誨，或與媽媽的互動、影響，參賽者以散文方式創作，題目自訂。本次共收得件數</text:span><text:span text:style-name="T454">60</text:span><text:span text:style-name="T455">件，經評有</text:span><text:span text:style-name="T456">2</text:span><text:span text:style-name="T457">名首獎、</text:span><text:span text:style-name="T458">6</text:span><text:span text:style-name="T459">名優勝、</text:span><text:span text:style-name="T460">10</text:span><text:span text:style-name="T461">佳作，得獎者除獲得獎金獎狀之獎勵外，另接受桃園廣播電台「司法有愛」節目訪問</text:span><text:span text:style-name="T462">(</text:span><text:span text:style-name="T463">本節目於每周日早上於</text:span><text:span text:style-name="T464">FM106.9</text:span><text:span text:style-name="T465">頻道對外放送</text:span><text:span text:style-name="T466">)</text:span><text:span text:style-name="T467">。</text:span></text:p>
        <text:p text:style-name="P468"><text:span text:style-name="T469"><text:s text:c="8"/></text:span><text:span text:style-name="T470">為深植桃園地區更生人「感恩母愛、反轉人生」之理念，特舉辦母親節徵文活動，本次作品業於</text:span><text:span text:style-name="T471">107</text:span><text:span text:style-name="T472">年</text:span><text:span text:style-name="T473">4</text:span><text:span text:style-name="T474">月</text:span><text:span text:style-name="T475">20</text:span><text:span text:style-name="T476">日，</text:span><text:span text:style-name="T477"><text:s/></text:span><text:span text:style-name="T478">經曾在教育界服務多年的</text:span><text:span text:style-name="T479">5</text:span><text:span text:style-name="T480">位優秀評審老師選出首獎、優勝、佳作等作品。該署於</text:span><text:span text:style-name="T481">107</text:span><text:span text:style-name="T482">年</text:span><text:span text:style-name="T483">5</text:span><text:span text:style-name="T484">月</text:span><text:span text:style-name="T485">3</text:span><text:span text:style-name="T486">日下午在桃園地檢署</text:span><text:span text:style-name="T487">1</text:span><text:span text:style-name="T488">樓法治教育中心舉行頒獎典禮，邀請檢察長彭坤業公開表揚徵文活動得獎人，希望藉由這項意義非凡的徵文活動，引導個案自主性思考，實踐反轉人生</text:span><text:span text:style-name="T489">-</text:span><text:span text:style-name="T490">逆轉勝之信念。</text:span><text:span text:style-name="T491"><text:s/></text:span></text:p>
      </text:section>
      <text:section text:name="Sect37" text:style-name="S37">
        <text:p text:style-name="P492"><text:span text:style-name="T493">桃園地檢署「更」「觀」「馨」</text:span><text:span text:style-name="T494">—</text:span><text:span text:style-name="T495">感恩母親徵文活動</text:span><text:span text:style-name="T496"><text:s/></text:span></text:p>
      </text:section>
      <text:section text:name="Sect38" text:style-name="S38">
        <text:p text:style-name="P497"><text:span text:style-name="T498">新世代反毒，基檢落實「安居專案」</text:span><text:span text:style-name="T499"><text:s text:c="2"/></text:span><text:span text:style-name="T500"><text:s text:c="2"/></text:span><text:span text:style-name="T501"><text:s text:c="3"/></text:span></text:p>
      </text:section>
      <text:section text:name="Sect39" text:style-name="S39">
        <text:p text:style-name="P502"><text:span text:style-name="T503"><text:s text:c="8"/></text:span><text:span text:style-name="T504">為了把關愛受刑人這份心意傳遞到全國每一個監所，春風合唱團在基隆地檢署陳宏達檢察長的帶隊下，特別在春節前夕，送愛至臺北女子看守所，此為春風合唱團巡迴全國矯正機關的第</text:span><text:span text:style-name="T505">11</text:span><text:span text:style-name="T506">站的演出。</text:span><text:span text:style-name="T507"><text:s/></text:span></text:p>
        <text:p text:style-name="P508"><text:span text:style-name="T509"><text:s text:c="8"/></text:span><text:span text:style-name="T510">活動一開始春風合唱團就先帶給受刑人一支點閱率已突破</text:span><text:span text:style-name="T511">3</text:span><text:span text:style-name="T512">萬點的「有毒快閃．反毒我最大」微電影宣導影片，緊接著是一連串膾炙人口、動人心弦的勵志歌曲，如：用心、母親的手、懷念媽媽、心肝寶貝、奉獻等曲目，讓現場不少女性收容人產生共鳴與落淚，更想起對家中媽媽的思念，與身在看守所不能返家和媽媽團圓過節的情景。但也有不少女性收容人是想起了自己的小孩，分隔二地，無法善盡母親職責，而落淚。</text:span><text:span text:style-name="T513"><text:s/></text:span></text:p>
        <text:p text:style-name="P514"><text:span text:style-name="T515"><text:s text:c="8"/></text:span><text:span text:style-name="T516">此次，非常感謝臺北女子看守所游所長玉梅的接待，讓合唱團達成入監巡迴演唱第</text:span><text:span text:style-name="T517">1</text:span><text:span text:style-name="T518">１站的使命與任務，並與受刑人近距離的接觸，讓歌聲溫暖他們的心房，也讓女性收容人有個難忘的母親節！</text:span><text:span text:style-name="T519"><text:s/></text:span></text:p>
      </text:section>
      <text:section text:name="Sect40" text:style-name="S40">
        <text:p text:style-name="P520"><text:span text:style-name="T521">苗栗地區廉政巡迴演講暨反毒宣導</text:span><text:span text:style-name="T522"><text:s text:c="14"/></text:span><text:span text:style-name="T523"><text:s text:c="5"/></text:span></text:p>
      </text:section>
      <text:section text:name="Sect41" text:style-name="S41">
        <text:p text:style-name="P524"><text:s text:c="7"/>苗栗地檢署為踐行行政院廉政「愛護、防護、保護」三面向，達成「愛護公務同仁，避免誤入歧途」、「防護機關形象，防範貪瀆發生」及「提醒同仁保護自己，遠離不法誘惑」，並落實行政院新世代反毒策略行動綱領，結合多元管道宣導反毒，以杜絕貪腐與毒品兩害，俾建構「乾淨家園」，爰建立「苗栗地區廉政巡迴演講暨反毒宣導聯繫平台」，與苗栗縣地區各機關及國營事業單位合作辦理廉政巡迴演講暨反毒宣導。</text:p>
        <text:p text:style-name="P525"><text:span text:style-name="T526"><text:s text:c="8"/></text:span><text:span text:style-name="T527">日前結合台灣中油股份有限公司探採事業部，於探勘大樓</text:span><text:span text:style-name="T528">2</text:span><text:span text:style-name="T529">樓會議室辦理，參加人員約</text:span><text:span text:style-name="T530">100</text:span><text:span text:style-name="T531">人左右，由該署林憶梅觀護人做反毒及反賄選宣導，並由該署鄭佩琪檢察官作廉政專題演講。</text:span><text:span text:style-name="T532"><text:s/></text:span></text:p>
      </text:section>
      <text:section text:name="Sect42" text:style-name="S42">
        <text:p text:style-name="P533"><text:span text:style-name="T534"><text:s text:c="8"/></text:span><text:span text:style-name="T535">為了在母親節前夕關懷鼓勵監所收容人，更保苗栗分會、苗栗地檢署、苗栗看守所結合公益團體於</text:span><text:span text:style-name="T536">107</text:span><text:span text:style-name="T537">年</text:span><text:span text:style-name="T538">5</text:span><text:span text:style-name="T539">月</text:span><text:span text:style-name="T540">11</text:span><text:span text:style-name="T541">日在苗栗看守所舉辦「五月馨情」母親節關懷活動，與收容人共同歡度佳節。母親節關懷活動以歡樂溫馨為主軸，鼓勵受刑人悔改向上出監後返家團圓。苗栗地檢署檢察長柯麗鈴、縣長夫人蔡麗卿、更保主委林文琇、榮觀協進會理事長邱建民等公益團體代表皆親臨關懷，希望能夠讓收容人感受社會的溫暖，開啟善念。</text:span></text:p>
        <text:p text:style-name="P542"><text:s text:c="8"/>關懷活動節目一開場邀請到國際知名曾受邀於紐約華府雙橡園及法國巴黎的聯合國教科文組織魔術表演的旅澳青年魔術師黃信凱先生表演精彩神奇的魔術表演；因生命中有不如意現在仍有中度憂鬱症的黃信凱先生勉勵同學要像自己永不絕望、永不放棄，用行動意志力翻轉人生。接著由苗栗縣原住民部落大學表演團體帶來精彩歌舞組曲和稱頌母親偉大的歌曲，精彩表演讓台上台下呈現母親佳節溫馨歡樂氣息。</text:p>
        <text:p text:style-name="P543"><text:span text:style-name="T544"><text:s text:c="8"/></text:span><text:span text:style-name="T545">苗栗地檢署檢察長柯麗鈴鼓勵同學們要先學會「愛自己」，人生如同活動開場的魔術表演一樣有時驚喜、有時會受到質疑挑戰，但在各種情境下魔術師都是很有自信的做好演出，最後終於贏得掌聲。</text:span><text:span text:style-name="T546"><text:s text:c="2"/></text:span></text:p>
      </text:section>
      <text:section text:name="Sect43" text:style-name="S43">
        <text:p text:style-name="P547"><text:span text:style-name="T548"><text:s text:c="8"/></text:span><text:span text:style-name="T549">南投地檢署為增進榮譽觀護人對於原住民族族群生活現況的了解，感受原住民在原鄉部落生活及都市部落活動所面臨的生活及法律問題，強化榮譽觀護人在輔導原住民受保護管束人時的專業知能，於</text:span><text:span text:style-name="T550">5</text:span><text:span text:style-name="T551">月</text:span><text:span text:style-name="T552">24</text:span><text:span text:style-name="T553">日在南投埔里良顯堂社會福利基金會辦理</text:span><text:span text:style-name="T554">107</text:span><text:span text:style-name="T555">年度第三次專業訓練。</text:span></text:p>
        <text:p text:style-name="P556"><text:s text:c="8"/>楊檢察長致詞時感謝榮觀協助該署執行受保護管束人的輔導工作，面對這群社會上的弱勢者，能用愛心與耐心的輔導，導引他們重新走回社會上的正途。</text:p>
        <text:p text:style-name="P557"><text:span text:style-name="T558"><text:s text:c="7"/></text:span><text:span text:style-name="T559">而講座林律師以「我看原住民的希望與困境」為主題，從她擔任檢察官談起，看到輔導更生人的報告，感受到榮觀的努力。最後林律師提到原住民的問題就是法律問題，例如野生動物保育，水土保持，酒駕等問題。林律師提到陪伴的重要。就像她除了提供法律服務外，也親自陪伴，透過關係的建立，被原住民出自內心的改變而感動。</text:span><text:span text:style-name="T560"><text:s/></text:span></text:p>
      </text:section>
      <text:section text:name="Sect44" text:style-name="S44">
        <text:p text:style-name="P561"><text:span text:style-name="T562">南投地檢署辦理生命教育宣導</text:span><text:span text:style-name="T563"><text:s text:c="2"/></text:span><text:span text:style-name="T564"><text:s text:c="10"/></text:span></text:p>
      </text:section>
      <text:section text:name="Sect45" text:style-name="S45">
        <text:p text:style-name="P565"><text:span text:style-name="T566">南投地檢署辦理受保護管束人就業促進方案課程</text:span><text:span text:style-name="T567"><text:s/></text:span><text:span text:style-name="T568"><text:s/></text:span></text:p>
      </text:section>
      <text:section text:name="Sect46" text:style-name="S46">
        <text:p text:style-name="P569"><text:span text:style-name="T570">彰檢</text:span><text:span text:style-name="T571">5</text:span><text:span text:style-name="T572">月份社會勞動勤前說明會暨法治教育課程</text:span><text:span text:style-name="T573"><text:s text:c="2"/></text:span><text:span text:style-name="T574"><text:s text:c="11"/></text:span></text:p>
      </text:section>
      <text:section text:name="Sect47" text:style-name="S47">
        <text:p text:style-name="P575"><text:span text:style-name="T576">母親節更生家庭關懷活動</text:span><text:span text:style-name="T577"><text:s text:c="2"/></text:span><text:span text:style-name="T578"><text:s/></text:span><text:span text:style-name="T579"><text:s text:c="8"/></text:span></text:p>
      </text:section>
      <text:section text:name="Sect48" text:style-name="S48">
        <text:p text:style-name="P580"><text:span text:style-name="T581"><text:s text:c="8"/></text:span><text:span text:style-name="T582">值逢母親節，彰化地檢署觀護人室、更保彰化分會結合榮觀協進會、台明將公司於</text:span><text:span text:style-name="T583">5</text:span><text:span text:style-name="T584">月</text:span><text:span text:style-name="T585">5</text:span><text:span text:style-name="T586">日辦理「大手牽小手鹿港采風遊」更生家庭關懷活動，參訪臺灣玻璃館工藝展。假此節慶氛圍帶領高風險更生受保護人和家屬</text:span><text:span text:style-name="T587">40</text:span><text:span text:style-name="T588">餘人，融入社區走訪鹿港古樸小鎮，體驗古城采風之美。</text:span></text:p>
        <text:p text:style-name="P589"><text:span text:style-name="T590"><text:s text:c="7"/></text:span><text:span text:style-name="T591">本年度也是五合一選舉年，觀護人室更不忘在這人潮匯聚的台灣玻璃館內發起反賄選宣導，藉以宣傳政府反賄選政策並呼籲民眾一起來端正選風、清明政治從基層做起。</text:span><text:span text:style-name="T592"><text:s/></text:span></text:p>
      </text:section>
      <text:section text:name="Sect49" text:style-name="S49">
        <text:p text:style-name="P593"><text:span text:style-name="T594">彰化地檢署辦理</text:span><text:span text:style-name="T595">107</text:span><text:span text:style-name="T596">年度母親節關懷收容人活動</text:span><text:span text:style-name="T597"><text:s text:c="2"/></text:span><text:span text:style-name="T598"><text:s text:c="7"/></text:span></text:p>
      </text:section>
      <text:section text:name="Sect50" text:style-name="S50">
        <text:p text:style-name="P599"><text:span text:style-name="T600">彰化更保「出監前多元轉銜課程」輔導活動</text:span><text:span text:style-name="T601"><text:s/></text:span><text:span text:style-name="T602"><text:s/></text:span><text:span text:style-name="T603"><text:s/></text:span><text:span text:style-name="T604"><text:s text:c="9"/></text:span></text:p>
      </text:section>
      <text:section text:name="Sect51" text:style-name="S51">
        <text:p text:style-name="P605"><text:span text:style-name="T606"><text:s text:c="9"/></text:span><text:span text:style-name="T607">彰化地檢署與榮觀、更保兩大司法保護團體為紓解收容人思親情懷，並藉由社會關懷促其改悔向上、重新再出發，於</text:span><text:span text:style-name="T608">107</text:span><text:span text:style-name="T609">年</text:span><text:span text:style-name="T610">5</text:span><text:span text:style-name="T611">月</text:span><text:span text:style-name="T612">10</text:span><text:span text:style-name="T613">日上午結合彰化看守所共同辦理關懷彰化看守所收容人聯歡活動，檢察長黃玉垣率觀護人丶榮觀協進會理事長及更保彰化分會主委等人，至彰所向收容人表達關懷之意，並勉勵收容人心存感恩丶不要自我放棄，離開監所後不要再回來。整場氣氛活潑溫馨、歡笑、掌聲不停歇。</text:span><text:span text:style-name="T614"><text:s/></text:span></text:p>
      </text:section>
      <text:section text:name="Sect52" text:style-name="S52">
        <text:p text:style-name="P615"><text:span text:style-name="T616"><text:s text:c="7"/></text:span><text:span text:style-name="T617">為協助收容人出監後能儘快適應社會生活，彰化監獄與彰化更保規劃辦理「出監前多元轉銜課程」入監輔導活動，特別針對</text:span><text:span text:style-name="T618">10</text:span><text:span text:style-name="T619">年以上刑期、提報假釋中或</text:span><text:span text:style-name="T620">6</text:span><text:span text:style-name="T621">個月內即將期滿者，進行輔導以增益社會適應生活知能。</text:span></text:p>
        <text:p text:style-name="P622"><text:s text:c="8"/>活動規劃在輔導會談前先進行社會資源認知團體活動，由彰化更保及監方人員進行業務簡報及相關社會資源簡介，如：就業資助方案、生活扶助、急難救助、更生人子女獎助學金、轄內職訓及就業服務、法律扶助等資源等，使其具備妥適運用社會資源的能力。</text:p>
        <text:p text:style-name="P623"><text:s text:c="8"/>繼而採一對一方式由更生輔導人員進行會談輔導，晤談題材著重在社會生活適應指導，如物價、生活方式、電子設備、網路使用、大眾交通工具使用；並涵蓋就業促進輔導、生(職)涯規劃、法律教育與道德輔導及社會關懷等範疇。</text:p>
        <text:p text:style-name="P624"><text:span text:style-name="T625"><text:s text:c="7"/></text:span><text:span text:style-name="T626">黃坤前典獄長感謝彰化更保長期以來投注人力、物力等資源協助監所藝文及輔導教化工作，肯定「出監前多元轉銜課程」輔導活動協助收容人出監後社會適應。</text:span><text:span text:style-name="T627"><text:s/></text:span></text:p>
      </text:section>
      <text:section text:name="Sect53" text:style-name="S53">
        <text:p text:style-name="P628"><text:span text:style-name="T629">毒癮者家庭支持性成長團體</text:span><text:span text:style-name="T630"><text:s text:c="2"/></text:span><text:span text:style-name="T631"><text:s/></text:span><text:span text:style-name="T632"><text:s text:c="8"/></text:span></text:p>
      </text:section>
      <text:section text:name="Sect54" text:style-name="S54">
        <text:p text:style-name="P633"><text:span text:style-name="T634"><text:s text:c="8"/></text:span><text:span text:style-name="T635">戒癮工作非只針對個人，需從整個家庭系統著手，才得以獲得良好的成效，家屬如何重新學習新的互動模式，也是戒癮過程中不可忽視的一環，為此，彰檢今年將辦理二場毒品成癮者家庭支持團體，希望讓毒品成癮者得到家人的支持，成功復歸社會。</text:span><text:span text:style-name="T636">16</text:span><text:span text:style-name="T637">日辦理第一場毒癮者家庭支持性成長團體，該署檢察長黃玉垣相當重視毒品問題，除加強毒品查緝外，對於如何讓毒癮患者復歸社會，重新適應家庭生活等議題也十分關心，當日特別前來勉勵學員應勇敢戒毒、拒毒，遠離毒品的誘惑，活出亮麗的人生。</text:span><text:span text:style-name="T638"><text:s/></text:span></text:p>
      </text:section>
      <text:section text:name="Sect55" text:style-name="S55">
        <text:p text:style-name="P639"><text:span text:style-name="T640"><text:s text:c="8"/></text:span><text:span text:style-name="T641">彰化地檢署</text:span><text:span text:style-name="T642">9</text:span><text:span text:style-name="T643">日特邀請彰化縣學生心理諮商中心廖家瑜及許如云二位專業諮商心理師假該署第三辦公室團體教室，運用「人際行為量表」及「健康性格量表」對受保護管束人進行團體施測並提出專業之心理衡鑑報告。</text:span></text:p>
        <text:p text:style-name="P644"><text:s text:c="8"/>該署為協助受保護管束人更生，重新適應社會生活，對保護管束人之處遇採監督與輔導層面並重，觀護人除例行性之約談及訪視個案外，也相當重視個案心理層面之了解，因此規劃運用心理測驗量表進行衡鑑，期能透過客觀化、科學化的評估幫助受保護管束人自我瞭解，同時也提供做為輔導策略之參考。</text:p>
        <text:p text:style-name="P645"><text:span text:style-name="T646"><text:s text:c="8"/></text:span><text:span text:style-name="T647">期待運用科學評估方法，透過對個案定期約談、訪視、問題評估、心理諮商等過程，強化觀護人對於受保護管束案件之掌控，降低再犯發生率，建立該署觀護預防犯罪模式，創新觀護業務視野。</text:span><text:span text:style-name="T648"><text:s/></text:span></text:p>
      </text:section>
      <text:section text:name="Sect56" text:style-name="S56">
        <text:p text:style-name="P649"><text:span text:style-name="T650">高雄地檢與建軍社區發展協會進行司法保護反毒宣導</text:span><text:span text:style-name="T651"><text:s text:c="14"/></text:span></text:p>
      </text:section>
      <text:section text:name="Sect57" text:style-name="S57">
        <text:p text:style-name="P652"><text:span text:style-name="T653"><text:s text:c="8"/></text:span><text:span text:style-name="T654">雄檢周章欽檢察長自到任以來，秉初級預防犯罪觀點，希望在與民眾進行互動及宣導時，能以「毒品犯罪與我們切身相關」為題，提醒民眾一定要留意周遭毒品誘惑與適時檢舉毒品犯罪；是日雄檢即由觀護佐理員張晉豪於建軍社區發展協會進行反毒宣導，以司法保護關懷及預防毒品犯罪作為主軸，並搭配有獎徵答活動，來提升民眾對反毒的正確認知。</text:span><text:span text:style-name="T655"><text:s/></text:span></text:p>
      </text:section>
      <text:section text:name="Sect58" text:style-name="S58">
        <text:p text:style-name="P656"><text:s text:c="8"/>雄檢與行政院農委會漁業署、中華民國全國漁會、高雄市政府海洋局、高雄市立小港醫院等機關為推動反毒及反詐騙教育，日前於高雄市林園區漁會禮堂舉辦「反毒宣導活動」，除有周章欽檢察長親臨會場外，另邀請高雄市蔡復進副市長、漁業署林國平副署長等貴賓共襄與會，在高雄市榮譽觀護人協進會劉瑞欽理事長主持之下，為宣導活動揭開序幕，並由本署林恆翠檢察官、小港醫院精神科柯志鴻主任擔任講師，為現場林芸國中、林芸國小近三百位的師生講解反毒的重要性。</text:p>
        <text:p text:style-name="P657"><text:span text:style-name="T658"><text:s text:c="8"/></text:span><text:span text:style-name="T659">首先，林檢察官利用鮮明圖片與短片等向學童介紹常見新興毒品、各類新穎的毒品包裝方式，並舉實例讓學生知道吸毒後可能產生之危險行為，盼能讓學童更瞭解毒品之危害。接著，小港醫院精神科柯主任更開門見山以「毒品傷腦筋」為題，用深入淺出方式向學童說明吸毒對人體造成的危害不淺，期望臺灣社會未來的主人翁們，能「從小遠離毒品之誘惑，勇敢向毒品說不」。</text:span><text:span text:style-name="T660"><text:s/></text:span></text:p>
      </text:section>
      <text:section text:name="Sect59" text:style-name="S59">
        <text:p text:style-name="P661"><text:span text:style-name="T662"><text:s text:c="7"/></text:span><text:span text:style-name="T663"><text:s/></text:span><text:span text:style-name="T664">為表揚及肯定榮譽觀護人之付出及辛勞，雄檢於</text:span><text:span text:style-name="T665">5</text:span><text:span text:style-name="T666">月</text:span><text:span text:style-name="T667">28</text:span><text:span text:style-name="T668">日舉辦「</text:span><text:span text:style-name="T669">107</text:span><text:span text:style-name="T670">年度榮譽觀護人表揚暨成長訓練」，由檢察長周章欽、主任檢察官陳宗吟及主任觀護人韓國一出席，並公開表揚</text:span><text:span text:style-name="T671">58</text:span><text:span text:style-name="T672">名績優榮譽觀護人。</text:span></text:p>
        <text:p text:style-name="P673">　　周檢察長除讚揚榮觀以慈悲心懷投入觀護工作外，亦期勉榮觀能秉持關懷及輔導個案之服務精神，為司法保護工作之策進奉獻心力。</text:p>
        <text:p text:style-name="P674"><text:span text:style-name="T675"><text:s text:c="8"/></text:span><text:span text:style-name="T676">本次成長訓練課程並邀請到趙曉娟心理師、蔡明原老師，分別以「觸動你我的心～同理溝通技術訓練」、「正念的觀護力量」之課題，以實務操作經驗進行分享及實際演練，與榮觀們進行互動式教學，期望透過本次訓練課程，提升榮觀專業輔導知能，促進其自我成長。</text:span><text:span text:style-name="T677"><text:s/></text:span></text:p>
      </text:section>
      <text:section text:name="Sect60" text:style-name="S60">
        <text:p text:style-name="P678"><text:span text:style-name="T679">司法保護據點犯罪預防宣導活動</text:span><text:span text:style-name="T680"><text:s text:c="11"/></text:span></text:p>
      </text:section>
      <text:section text:name="Sect61" text:style-name="S61">
        <text:p text:style-name="P681"><text:span text:style-name="T682">雄檢辦理</text:span><text:span text:style-name="T683">107</text:span><text:span text:style-name="T684">年度榮譽觀護人表揚暨成長訓練</text:span><text:span text:style-name="T685"><text:s text:c="13"/></text:span></text:p>
      </text:section>
      <text:section text:name="Sect62" text:style-name="S62">
        <text:p text:style-name="P686"><text:span text:style-name="T687">林園區漁會辦理</text:span><text:span text:style-name="T688">107</text:span><text:span text:style-name="T689">年反毒宣導</text:span><text:span text:style-name="T690"><text:s text:c="2"/></text:span><text:span text:style-name="T691">雄檢共襄盛舉</text:span><text:span text:style-name="T692"><text:s text:c="15"/></text:span></text:p>
      </text:section>
      <text:section text:name="Sect63" text:style-name="S63">
        <text:p text:style-name="P693"><text:span text:style-name="T694">「溫馨五月情」母親節活動</text:span><text:span text:style-name="T695"><text:s/></text:span><text:span text:style-name="T696">傳送關懷至高聳圍牆內</text:span><text:span text:style-name="T697"><text:s text:c="11"/></text:span></text:p>
      </text:section>
      <text:section text:name="Sect64" text:style-name="S64">
        <text:p text:style-name="P698">編輯的話：</text:p>
        <text:p text:style-name="P699"><text:span text:style-name="T700"><text:s text:c="4"/></text:span><text:span text:style-name="T701">本電子報係提供司法保護工作者與社會大眾意見交流平台，因為有您的共襄盛舉，才能豐富這個司法保護園地。謝謝大家！</text:span><text:span text:style-name="T702"><text:s text:c="58"/></text:span><text:span text:style-name="T703">保護司敬上</text:span></text:p>
      </text:section>
      <text:section text:name="Sect65" text:style-name="S65">
        <text:p text:style-name="P704"><text:span text:style-name="T705">「春風合唱團」巡迴矯正機關監所關懷活動第</text:span><text:span text:style-name="T706">11</text:span><text:span text:style-name="T707">站演唱</text:span><text:span text:style-name="T708"><text:s text:c="4"/></text:span><text:span text:style-name="T709"><text:s text:c="2"/></text:span><text:span text:style-name="T710"><text:s text:c="3"/></text:span></text:p>
      </text:section>
      <text:section text:name="Sect66" text:style-name="S66">
        <text:p text:style-name="P711"><text:span text:style-name="T712">拾起抹布，擦亮社會</text:span><text:span text:style-name="T713"><text:s/></text:span></text:p>
      </text:section>
      <text:section text:name="Sect67" text:style-name="S67">
        <text:p text:style-name="P714"><text:span text:style-name="T715"><text:s text:c="8"/></text:span><text:span text:style-name="T716">基隆地檢署「查察賄選及暴力執行小組」</text:span><text:span text:style-name="T717">25</text:span><text:span text:style-name="T718">日揭牌，以「抹布」擦拭寫在白板上的「金錢、暴力、賭盤」字樣，期盼民眾發揮抹布精神，勇敢檢舉「髒汙」。</text:span></text:p>
        <text:p text:style-name="P719"><text:s text:c="7"/>檢察長陳宏達在揭牌儀式中，首度提倡樸實的「抹布精神」，意即「拾起抹布，擦亮社會」。他表示，與其詛咒黑暗，不如點亮明燈，希望每個人都能從自身做起，體現「抹布精神」，不必浪費時間去批評、抱怨，只要拾取抹布來，立刻可以讓這個社會更為乾淨。他藉由日常生活隨手可得的抹布，呼籲「擦生命之塵、抹生活之憂」，樓上招樓下、厝邊招隔壁，共同來反賄選，建立一個更清明、更廉潔的政治環境！</text:p>
        <text:p text:style-name="P720"><text:span text:style-name="T721"><text:s text:c="8"/></text:span><text:span text:style-name="T722">除鼓勵民眾踴躍發揮抹布精神反賄選外，地檢署將全體動員投入查賄行動，並要求轄內各司法警察、調查、政風等機關全面啟動，廣佈地雷，要以綿密的交叉火網，讓違法者無所遁形。</text:span><text:span text:style-name="T723"><text:s/></text:span></text:p>
      </text:section>
      <text:section text:name="Sect68" text:style-name="S68">
        <text:p text:style-name="P724"><text:span text:style-name="T725"><text:s text:c="8"/></text:span><text:span text:style-name="T726">基隆地檢署於</text:span><text:span text:style-name="T727">10</text:span><text:span text:style-name="T728">日下午假該署法治教育中心，辦理</text:span><text:span text:style-name="T729">2</text:span><text:span text:style-name="T730">梯次與海洋大學學生社群對話專案，共有</text:span><text:span text:style-name="T731">120</text:span><text:span text:style-name="T732">位師生參與；期以建立在校學生自治組織幹部與政府對話的管道；作為參與政策各地區之聯絡窗口，協助各項政策之推廣，形成有效之民意支持；介紹政府推動反毒、反賄選等刑事政策參與的相關計畫，以激發在學及社會青年關注並積極參與法務部政策系列活動及相關公共事務。</text:span></text:p>
        <text:p text:style-name="P733"><text:span text:style-name="T734"><text:s text:c="8"/></text:span><text:span text:style-name="T735">陳檢察長宏達表示</text:span><text:span text:style-name="T736">:</text:span><text:span text:style-name="T737">為強化民眾法治觀念，該署規劃以法務部政策為主導，以不同對象設計主題，藉由各式的宣導管道，以點至線而面的方式深入社區以打擊黑金、杜絕賄選、防制毒品加以宣導，期以提升民眾公民社會責任，建立守法共識，並勇於檢舉，減少違法情事之發生。</text:span></text:p>
      </text:section>
      <text:section text:name="Sect69" text:style-name="S69">
        <text:p text:style-name="P738"><text:span text:style-name="T739">運用社群對話，提升社群學生法治宣導效能</text:span><text:span text:style-name="T740"><text:s text:c="2"/></text:span></text:p>
      </text:section>
      <text:section text:name="Sect70" text:style-name="S70">
        <text:p text:style-name="P741"><text:span text:style-name="T742">更保基隆分會向上學苑母親節玩闖關</text:span><text:span text:style-name="T743"><text:s text:c="6"/></text:span><text:span text:style-name="T744"><text:s text:c="2"/></text:span><text:span text:style-name="T745"><text:s text:c="3"/></text:span></text:p>
      </text:section>
      <text:section text:name="Sect71" text:style-name="S71">
        <text:p text:style-name="P746"><text:span text:style-name="T747"><text:s text:c="8"/></text:span><text:span text:style-name="T748"><text:s/></text:span><text:span text:style-name="T749">「阿母，母親節快樂</text:span><text:span text:style-name="T750">!</text:span><text:span text:style-name="T751">」</text:span><text:span text:style-name="T752">8</text:span><text:span text:style-name="T753">名戒癮的更生人，於母親節前夕與媽媽玩踩氣球、吹乒乓球與包水餃闖關活動，歡笑中不忘感謝媽媽對他們的不離不棄，與媽媽提前歡度母親節。</text:span></text:p>
        <text:p text:style-name="P754"><text:span text:style-name="T755"><text:s/></text:span><text:span text:style-name="T756">5</text:span><text:span text:style-name="T757">月</text:span><text:span text:style-name="T758">13</text:span><text:span text:style-name="T759">日就是母親節了。更保基隆分會「向上學苑」，為了讓安置在學苑的</text:span><text:span text:style-name="T760">8</text:span><text:span text:style-name="T761">名戒癮的收容人，能與母親同樂，特別舉辦母親節闖關的活動。</text:span></text:p>
        <text:p text:style-name="P762"><text:span text:style-name="T763"><text:s text:c="8"/></text:span><text:span text:style-name="T764">來自桃園的</text:span><text:span text:style-name="T765">46</text:span><text:span text:style-name="T766">歲志偉，</text:span><text:span text:style-name="T767">18</text:span><text:span text:style-name="T768">歲染上最難戒斷的海洛因，進出監所</text:span><text:span text:style-name="T769">28</text:span><text:span text:style-name="T770">年，</text:span><text:span text:style-name="T771">3</text:span><text:span text:style-name="T772">年前來到向上學苑戒毒，透過基督教福音成功戒毒，現在以「過來人」身分幫助成癮者戒毒。</text:span></text:p>
        <text:p text:style-name="P773"><text:s text:c="8"/>志偉媽媽今天特別從桃園趕來，看到兒子改變，也成為基督徒。她眼眶泛紅指出，「是耶穌救了兒子」看到兒子還能幫助人，真得很開心。<text:s/></text:p>
        <text:p text:style-name="P774"><text:span text:style-name="T775"><text:s text:c="8"/></text:span><text:span text:style-name="T776">另名染上酒癮的志遠，他高齡</text:span><text:span text:style-name="T777">80</text:span><text:span text:style-name="T778">歲的媽媽也說，兒子染上酒癮多年，來到向上學苑後成功戒掉酒癮，她看到兒子改變，也開始信耶穌，「信耶穌真的很好」。</text:span></text:p>
        <text:p text:style-name="P779"><text:span text:style-name="T780"><text:s text:c="8"/></text:span><text:span text:style-name="T781">基隆地檢署戒癮中心「向上學苑」委託亞杜蘭關懷協會透過基督教福音，幫助成癮者戒毒、戒酒，頗具成效。而基隆地檢署陳宏達檢察長，對於家屬為了戒毒的兒子，排除萬難前來面談而感到感動，也希望收容的弟兄可以體讓媽媽的苦心，早日戒毒成功，就是給母親最好的母親節禮物了</text:span><text:span text:style-name="T782">!<text:s/></text:span></text:p>
      </text:section>
      <text:section text:name="Sect72" text:style-name="S72">
        <text:p text:style-name="P783"><text:span text:style-name="T784">社勞變身開路先鋒</text:span><text:span text:style-name="T785"><text:s/></text:span><text:span text:style-name="T786">讓民眾輕鬆攀登基隆最高峰</text:span><text:span text:style-name="T787"><text:s text:c="3"/></text:span><text:span text:style-name="T788"><text:s text:c="2"/></text:span><text:span text:style-name="T789"><text:s text:c="3"/></text:span></text:p>
      </text:section>
      <text:section text:name="Sect73" text:style-name="S73">
        <text:p text:style-name="P790"><text:span text:style-name="T791"><text:s text:c="7"/></text:span><text:span text:style-name="T792">「姜子寮山」，矗立於海拔</text:span><text:span text:style-name="T793">729</text:span><text:span text:style-name="T794">公尺，是基隆的最高峰。近年來，基隆市政府在此開闢健行步道，成為登山客喜愛的新據點。</text:span></text:p>
        <text:p text:style-name="P795"><text:span text:style-name="T796"><text:s text:c="8"/></text:span><text:span text:style-name="T797">由於正值油桐花盛開的五月時節，吸引大批旅人前往朝聖，因此，泰安里長詹仁豪委請基隆地檢署協助，於</text:span><text:span text:style-name="T798">3</text:span><text:span text:style-name="T799">日派遣社會勞動人</text:span><text:span text:style-name="T800">10</text:span><text:span text:style-name="T801">餘人，進行步道清潔與雜草清除，有效避免蚊蟲孳生，以提供清爽乾淨的休閒環境。</text:span></text:p>
        <text:p text:style-name="P802"><text:span text:style-name="T803"><text:s text:c="8"/></text:span><text:span text:style-name="T804">詹里長表示，姜子寮山以環抱</text:span><text:span text:style-name="T805">360</text:span><text:span text:style-name="T806">度全方位的超廣角視野著名，絕世美景，可盡收眼底，著實讓人心曠神怡。除此之外，沿途風景宜人，動植物生態豐富，如今，在前往山上的產業道路兩旁，正值油桐花盛開，且花瓣灑落在步道上，有如積雪般的潔白，人稱「五月雪」，享受夏季的「賞雪」情調。</text:span></text:p>
        <text:p text:style-name="P807"/>
      </text:section>
      <text:section text:name="Sect74" text:style-name="S74">
        <text:p text:style-name="P808"><text:span text:style-name="T809"><text:s text:c="8"/></text:span><text:span text:style-name="T810">臺中地檢署為了強化毒品戒癮治療之成效及擴大轄區毒癮治療醫療院所的函覆率，於</text:span><text:span text:style-name="T811">5</text:span><text:span text:style-name="T812">月</text:span><text:span text:style-name="T813">11</text:span><text:span text:style-name="T814">日由張秋遠主任觀護人協同臺中市衛生局人員拜訪臺中醫院賴仲亮副院長，洽談緩起訴毒品被告參加一、二級毒品戒癮治療的相關合作細節，會議中達成協議，臺中醫院將成為台中地檢署的緩起訴毒品被告戒癮治療醫院。</text:span></text:p>
        <text:p text:style-name="P815"><text:span text:style-name="T816"><text:s text:c="8"/></text:span><text:span text:style-name="T817">臺中轄區現與臺中地檢署訂有合作契約的緩起訴毒品戒癮治療醫院共有</text:span><text:span text:style-name="T818">10</text:span><text:span text:style-name="T819">家，臺中醫院加入後將成為第</text:span><text:span text:style-name="T820">11</text:span><text:span text:style-name="T821">家，臺中地區之緩起訴毒品戒癮治療醫院家數雖居全國之首，但為讓緩起訴毒品戒癮治療的被告，就近接受治療避免影響工作及生活，因此仍積極拓展轄區的治療醫院。</text:span></text:p>
      </text:section>
      <text:section text:name="Sect75" text:style-name="S75">
        <text:p text:style-name="P822"><text:span text:style-name="T823"><text:s text:c="8"/></text:span><text:span text:style-name="T824">107</text:span><text:span text:style-name="T825">年的地方公職人員選舉將於</text:span><text:span text:style-name="T826">11</text:span><text:span text:style-name="T827">月</text:span><text:span text:style-name="T828">24</text:span><text:span text:style-name="T829">日舉行，為了杜絕賄選及暴力情事的發生，因此，臺中地檢署於</text:span><text:span text:style-name="T830">5</text:span><text:span text:style-name="T831">月</text:span><text:span text:style-name="T832">16</text:span><text:span text:style-name="T833">日指派謝志明主任檢察官前往臺中市議會，向所有與會的市議員宣導反賄理念，會中謝志明主任檢察官除進行賄選相關法律觀念之說明外也將相關的賄選態樣做一剖析，期盼藉此宣導能淨化年底的地方公職人員選舉之選舉風氣。</text:span></text:p>
        <text:p text:style-name="P834"><text:span text:style-name="T835"><text:s text:c="8"/></text:span><text:span text:style-name="T836">臺中地檢署除指派主任檢察官、檢察官至各地演講宣導反賄選觀念外，另外檢察長亦親自拜訪轄區各警察局分局，與各分局相關人員面對面共同研商反賄選之策略，希望藉由嚴密的查賄策略及反賄宣導，讓候選人及民眾瞭解民主法治的重要，並且遵法守法，不賄選買票及賣票，以淨化年底地方選舉的選風並防止選舉暴力的發生。</text:span><text:span text:style-name="T837"><text:s/></text:span></text:p>
      </text:section>
      <text:section text:name="Sect76" text:style-name="S76">
        <text:p text:style-name="P838"><text:s text:c="8"/>有鑑於國內新興毒品有日漸氾濫之趨勢，臺中地檢署為使反毒觀念紮根社區並深入民眾生活，於日前結合臺中市亮宇油封公司及臺中榮觀協進會假臺中大肚區萬里長城登山步道辦理「全民登山健走」反毒宣導活動，透過民眾登山健行活動，邀民眾齊力共同營造健康無毒的生活家園。</text:p>
        <text:p text:style-name="P839"><text:span text:style-name="T840"><text:s text:c="8"/></text:span><text:span text:style-name="T841">本項反毒登山健行宣導活動由臺中市亮宇企業公司贊助，約有</text:span><text:span text:style-name="T842">1</text:span><text:span text:style-name="T843">,</text:span><text:span text:style-name="T844">000</text:span><text:span text:style-name="T845">名民眾參與，臺中地檢署張宏謀檢察長亦出席宣導，同時地檢署也於活動會場擺設反毒宣導攤位及舉辦反毒有獎趣味徵答，讓民眾在活潑的氛圍中，藉由登山健行、寓教於樂的方式瞭解毒品的可怕及危害性，喚起民眾反毒意識，並能遠離毒品同時一起加入反毒的行列。</text:span><text:span text:style-name="T846"><text:s/></text:span></text:p>
      </text:section>
      <text:section text:name="Sect77" text:style-name="S77">
        <text:p text:style-name="P847"><text:span text:style-name="T848">苗栗「五月馨情」母親節監所關懷</text:span><text:span text:style-name="T849"><text:s text:c="15"/></text:span><text:span text:style-name="T850"><text:s text:c="5"/></text:span></text:p>
      </text:section>
      <text:section text:name="Sect78" text:style-name="S78">
        <text:p text:style-name="P851"><text:span text:style-name="T852">中檢結合企業辦理反毒宣導活動</text:span><text:span text:style-name="T853"><text:s text:c="4"/></text:span><text:span text:style-name="T854"><text:s text:c="14"/></text:span><text:span text:style-name="T855"><text:s text:c="5"/></text:span></text:p>
      </text:section>
      <text:section text:name="Sect79" text:style-name="S79">
        <text:p text:style-name="P856"><text:span text:style-name="T857">反賄紮根！</text:span><text:span text:style-name="T858"><text:s/></text:span><text:span text:style-name="T859">中檢主任檢察官議會反賄宣導</text:span><text:span text:style-name="T860"><text:s text:c="4"/></text:span><text:span text:style-name="T861"><text:s text:c="14"/></text:span><text:span text:style-name="T862"><text:s text:c="5"/></text:span></text:p>
      </text:section>
      <text:section text:name="Sect80" text:style-name="S80">
        <text:p text:style-name="P863"><text:span text:style-name="T864">中檢拜訪臺中醫院拓展轄區毒癮治療醫院</text:span><text:span text:style-name="T865"><text:s text:c="5"/></text:span><text:span text:style-name="T866"><text:s text:c="14"/></text:span><text:span text:style-name="T867"><text:s text:c="5"/></text:span></text:p>
      </text:section>
      <text:section text:name="Sect81" text:style-name="S81">
        <text:p text:style-name="P868"><text:span text:style-name="T869">中檢結合教育團體辦理反毒宣導活動</text:span><text:span text:style-name="T870"><text:s text:c="6"/></text:span><text:span text:style-name="T871"><text:s text:c="14"/></text:span><text:span text:style-name="T872"><text:s text:c="5"/></text:span></text:p>
      </text:section>
      <text:section text:name="Sect82" text:style-name="S82">
        <text:p text:style-name="P873"><text:s text:c="8"/>臺中地檢署為使反毒觀念紮根深入各莘莘學子的心裡，日前結合台中市太平教育發展協會、臺中榮觀協進會及市政府等單位假臺中市太平運動公園辦理「反毒踩街嘉年華」宣導活動，透過踩街反毒嘉年華活動，讓學校的莘莘學子能瞭解毒品的危害，營造健康無毒的學習環境。</text:p>
        <text:p text:style-name="P874"><text:span text:style-name="T875"><text:s text:c="7"/></text:span><text:span text:style-name="T876">本項反毒宣導活動約有</text:span><text:span text:style-name="T877">2</text:span><text:span text:style-name="T878">,</text:span><text:span text:style-name="T879">000</text:span><text:span text:style-name="T880">名學生參與，宣導活動透過反毒踩街嘉年華活動、反毒益智有獎徵答，讓學生在活潑的氛圍中，藉由寓教於樂的方式瞭解毒品的可怕及危害性，喚起反毒意識，並能遠離毒品同時一起加入反毒的行列。</text:span><text:span text:style-name="T881"><text:s/></text:span></text:p>
      </text:section>
      <text:section text:name="Sect83" text:style-name="S83">
        <text:p text:style-name="P882"><text:span text:style-name="T883">臺中高分檢蒞臨投檢督核社勞、性侵、採尿業務</text:span><text:span text:style-name="T884"><text:s text:c="2"/></text:span><text:span text:style-name="T885"><text:s text:c="9"/></text:span></text:p>
      </text:section>
      <text:section text:name="Sect84" text:style-name="S84">
        <text:p text:style-name="P886"><text:span text:style-name="T887">南投地檢署榮觀專業訓練</text:span><text:span text:style-name="T888"><text:s/></text:span><text:span text:style-name="T889"><text:s text:c="3"/></text:span><text:span text:style-name="T890"><text:s text:c="9"/></text:span></text:p>
      </text:section>
      <text:section text:name="Sect85" text:style-name="S85">
        <text:p text:style-name="P891"><text:span text:style-name="T892">南投地檢署結合竹山清潔隊「用心播種花開社區」專案</text:span><text:span text:style-name="T893"><text:s text:c="2"/></text:span><text:span text:style-name="T894"><text:s text:c="3"/></text:span><text:span text:style-name="T895"><text:s text:c="9"/></text:span></text:p>
      </text:section>
      <text:section text:name="Sect86" text:style-name="S86">
        <text:p text:style-name="P896"><text:span text:style-name="T897"><text:s text:c="9"/></text:span><text:span text:style-name="T898">為淨化空氣品質美化社區、讓民眾生活環境更美好。南投地檢署特結合竹山鎮公所清潔隊辦理「</text:span><text:span text:style-name="T899">2018</text:span><text:span text:style-name="T900">竹山用愛播種花開社區」專案，以社會勞動人力種植</text:span><text:span text:style-name="T901">3</text:span><text:span text:style-name="T902">萬株各式花苗供竹山鎮</text:span><text:span text:style-name="T903">28</text:span><text:span text:style-name="T904">里里長辦公室登記領取，用以美化社區使用。在專案期間共投入約</text:span><text:span text:style-name="T905">180</text:span><text:span text:style-name="T906">人次、約</text:span><text:span text:style-name="T907">1</text:span><text:span text:style-name="T908">,</text:span><text:span text:style-name="T909">440</text:span><text:span text:style-name="T910">小時的社會勞動人力資源。</text:span></text:p>
        <text:p text:style-name="P911"><text:span text:style-name="T912"><text:s text:c="8"/></text:span><text:span text:style-name="T913">參與活動的社勞人本身並無相關經驗，透過竹山清潔隊人員技術上的熱心教導傳承，也讓社勞人學習一技之長。參與栽種的社勞人小樂</text:span><text:span text:style-name="T914">(</text:span><text:span text:style-name="T915">化名</text:span><text:span text:style-name="T916">)</text:span><text:span text:style-name="T917">表示，原本剛來什麼都不會，但透過學習，從播種到灌溉，看著花慢慢盛開，並最後美化整個社區，內心感覺到無比的喜悅，並了解到透過自己努力過後的成果與成長原來可以給這社會盡一份心力。南投地檢署希望藉由與機構、社區的配合，也能讓社勞人學習一技之長，讓社勞人服完勞役，也可憑一己之力來為社會服務。</text:span><text:span text:style-name="T918"><text:s/></text:span></text:p>
      </text:section>
      <text:section text:name="Sect87" text:style-name="S87">
        <text:p text:style-name="P919"><text:span text:style-name="T920">彰檢社勞人力打造清新家園</text:span><text:span text:style-name="T921"><text:s text:c="2"/></text:span><text:span text:style-name="T922"><text:s text:c="11"/></text:span></text:p>
      </text:section>
      <text:section text:name="Sect88" text:style-name="S88">
        <text:p text:style-name="P923"><text:span text:style-name="T924"><text:s text:c="10"/></text:span><text:span text:style-name="T925">彰化地檢署由觀護人陳彥林於</text:span><text:span text:style-name="T926">5</text:span><text:span text:style-name="T927">月</text:span><text:span text:style-name="T928">16</text:span><text:span text:style-name="T929">日到彰化監理站進行法治教育講授，強化民眾法治觀念，藉由該講授課程，直接獲得民眾最真誠的心聲和建議，而與會的民眾亦藉著彰化地檢署的宣導皆獲益良多，會後參與民眾表示藉由觀護人介紹知悉案件告發、受理流程及自身法律保護意識，及踴躍發問自身實益訴訟問題。</text:span><text:span text:style-name="T930"><text:s text:c="9"/></text:span></text:p>
        <text:p text:style-name="P931"/>
      </text:section>
      <text:section text:name="Sect89" text:style-name="S89">
        <text:p text:style-name="P932"><text:span text:style-name="T933">彰化地檢署結合社區辦理反賄選、反毒及廉政宣導</text:span><text:span text:style-name="T934"><text:s text:c="2"/></text:span><text:span text:style-name="T935"><text:s text:c="12"/></text:span></text:p>
      </text:section>
      <text:section text:name="Sect90" text:style-name="S90">
        <text:p text:style-name="P936"><text:span text:style-name="T937"><text:s text:c="7"/></text:span><text:span text:style-name="T938">彰化地檢署</text:span><text:span text:style-name="T939">12</text:span><text:span text:style-name="T940">日假彰化縣北斗鎮文昌社區發展協會，辦理反賄選、反毒及廉政宣導。偕同彰化縣榮觀協進會參與此次活動。</text:span></text:p>
        <text:p text:style-name="P941"><text:span text:style-name="T942"><text:s text:c="8"/></text:span><text:span text:style-name="T943">活動現場透過有獎徵答、文宣品之發送，強化反賄選宣導、不要賣票之法治觀念，讓反賄選觀念深植人心，避免受到不當利益之誘惑而賣票賄選，提高民眾的反賄意識，勇敢向賄選說不，同時對參與活動之居民及遊客進行反毒宣導、廉政宣導，現場民眾反應十分熱烈。</text:span><text:span text:style-name="T944"><text:s/></text:span></text:p>
      </text:section>
      <text:section text:name="Sect91" text:style-name="S91">
        <text:p text:style-name="P945"><text:span text:style-name="T946">彰檢辦理「受保護管束案件心理測驗評估處遇」</text:span><text:span text:style-name="T947"><text:s text:c="3"/></text:span><text:span text:style-name="T948"><text:s/></text:span><text:span text:style-name="T949"><text:s text:c="8"/></text:span></text:p>
      </text:section>
      <text:section text:name="Sect92" text:style-name="S92">
        <text:p text:style-name="P950"><text:span text:style-name="T951">彰檢與榮觀協進會業務交流</text:span><text:span text:style-name="T952"><text:s text:c="3"/></text:span><text:span text:style-name="T953"><text:s/></text:span><text:span text:style-name="T954"><text:s text:c="8"/></text:span></text:p>
      </text:section>
      <text:section text:name="Sect93" text:style-name="S93">
        <text:p text:style-name="P955"><text:span text:style-name="T956">橋頭地檢署舉辦「識毒暨法治教育先鋒營」活動</text:span><text:span text:style-name="T957"><text:s text:c="9"/></text:span></text:p>
      </text:section>
      <text:section text:name="Sect94" text:style-name="S94">
        <text:p text:style-name="P958"><text:span text:style-name="T959">橋頭地檢署修復式司法宣導</text:span><text:span text:style-name="T960"><text:s text:c="10"/></text:span></text:p>
      </text:section>
      <text:section text:name="Sect95" text:style-name="S95">
        <text:p text:style-name="P961"><text:span text:style-name="T962">橋檢『大手拉小手、共創無毒校園』反毒成果發表大會</text:span><text:span text:style-name="T963"><text:s text:c="13"/></text:span></text:p>
      </text:section>
      <text:section text:name="Sect96" text:style-name="S96">
        <text:p text:style-name="P964"><text:span text:style-name="T965">緩起訴法治教育宣導活動</text:span><text:span text:style-name="T966">-</text:span><text:span text:style-name="T967">「毒品防制，養成健康生活好習慣」</text:span><text:span text:style-name="T968"><text:s text:c="10"/></text:span></text:p>
      </text:section>
      <text:section text:name="Sect97" text:style-name="S97">
        <text:p text:style-name="P969"><text:span text:style-name="T970"><text:s text:c="8"/></text:span><text:span text:style-name="T971">橋頭地檢署於</text:span><text:span text:style-name="T972">5</text:span><text:span text:style-name="T973">月</text:span><text:span text:style-name="T974">16</text:span><text:span text:style-name="T975">日假該署</text:span><text:span text:style-name="T976">3</text:span><text:span text:style-name="T977">樓地板教室舉辦緩起訴處分法治教育課程，特別邀請高雄市蘇毅臨床心理師擔任講座，帶領學員認識常見毒品、藥物濫用及毒品對人體的危害，並教導學員如何建立心理健康與良好的生活習慣。</text:span></text:p>
        <text:p text:style-name="P978"><text:s text:c="8"/>是日課程，講師解說菸、酒、檳榔、毒品、網路，各種成癮對身心靈造成的傷害，毒品影響更甚廣泛，對人體的危害將造成成癮性、依賴性及耐受性，危害層面涵蓋個人至國家。並介紹各級毒品成分、種類、對生心理影響及所面臨的刑責。後段課程中，講師引導學員從認識自身大腦和身體機制，建立良好的生活習慣，透過運動達到健身、紓壓、好眠、強腦、抗鬱、戒癮。</text:p>
        <text:p text:style-name="P979"><text:span text:style-name="T980"><text:s text:c="8"/></text:span><text:span text:style-name="T981">課程尾聲，講師解說課程回饋單，並歡迎學員踴躍提出意見相互交流，期許藉本次課程瞭解毒品對身心危害的影響，進而自我警戒，勇敢拒絕成癮，迎向健康生活，也鼓勵學員成為自己人生舞台的主角，擔任自己生命劇本的編導。</text:span><text:span text:style-name="T982"><text:s/></text:span></text:p>
      </text:section>
      <text:section text:name="Sect98" text:style-name="S98">
        <text:p text:style-name="P983"><text:span text:style-name="T984"><text:s text:c="9"/></text:span><text:span text:style-name="T985">橋頭地檢署結合輔英科技大學整合高雄大學、高雄科技大學、高雄餐旅大學、高雄師範大學、正修科技大學、三信家商及樹德家商等八所學校的青年學子，成立『拒毒者聯盟志工社團』前進國小校園，</text:span><text:span text:style-name="T986">4</text:span><text:span text:style-name="T987">月</text:span><text:span text:style-name="T988">28</text:span><text:span text:style-name="T989">日反毒聯合列車最終場宣導活動結束，橋頭地檢署於</text:span><text:span text:style-name="T990">5</text:span><text:span text:style-name="T991">月</text:span><text:span text:style-name="T992">15</text:span><text:span text:style-name="T993">日舉辦『大手拉小手、共創無毒校園』成果發表大會，並邀請行政院南部聯合服務中心執行長黃義佑、教育部學生事務及特殊教育司專門委員鄭文瑤等多位貴賓及各校帶隊教官共襄盛舉。</text:span><text:span text:style-name="T994"><text:s text:c="2"/></text:span></text:p>
      </text:section>
      <text:section text:name="Sect99" text:style-name="S99">
        <text:p text:style-name="P995"><text:span text:style-name="T996"><text:s text:c="8"/></text:span><text:span text:style-name="T997">橋頭地檢署對於修復式司法之推動不遺餘力，檢察長王俊力特別指示主任觀護人佘青樺及觀護人吳銀倫於高雄第二監獄、高雄戒治所及該署三樓地板教室團體輔導活動，對受刑人及受保護管束人進行宣導，期盼能深植修復式司法理念，並期盼透過宣導，讓曾經犯過錯的受刑人深自思考對他人所造成的影響，若有意願可向地檢署提出申請，進行相關修復程序。</text:span><text:span text:style-name="T998"><text:s/></text:span></text:p>
      </text:section>
      <text:section text:name="Sect100" text:style-name="S100">
        <text:p text:style-name="P999"><text:span text:style-name="T1000">回頭是愛</text:span><text:span text:style-name="T1001">-</text:span><text:span text:style-name="T1002">做自己生命中的貴人</text:span><text:span text:style-name="T1003"><text:s text:c="14"/></text:span></text:p>
      </text:section>
      <text:section text:name="Sect101" text:style-name="S101">
        <text:p text:style-name="P1004"><text:span text:style-name="T1005"><text:s text:c="8"/></text:span><text:span text:style-name="T1006">為啟迪個案對生命之正確體認，進而自發性探索生命意義，橋頭地檢署於</text:span><text:span text:style-name="T1007">5</text:span><text:span text:style-name="T1008">月</text:span><text:span text:style-name="T1009">3</text:span><text:span text:style-name="T1010">日假</text:span><text:span text:style-name="T1011">3</text:span><text:span text:style-name="T1012">樓地板教室舉辦生命教育課程，特邀請慈濟基金會高惟碤師兄擔任課堂講師，希冀透過生命教育課程，協助並引導渠等瞭解如何找到自己的價值定位，及如何找到適當方法安身立命，復歸社會。</text:span></text:p>
        <text:p text:style-name="P1013"><text:span text:style-name="T1014"><text:s text:c="8"/></text:span><text:span text:style-name="T1015">是日課程，一開始由慈濟團隊演出小家庭情境劇，詮釋雙親照顧幼兒自出生至長大之歷程，更深刻表達年邁雙親對於誤入歧途之逆子不斷的包容接受與操煩；緊接，由講師高惟碤師兄以自身更生經驗，講述自年輕時不學無術，因一時偏差誤入歧途，讓母親拭淚度日，但母親和太太從未放棄，也因堅強的家庭支持力量，讓講師大徹大悟確立人生方向，方懂得付出愛與關懷，明白要做自己的貴人。課程最後，講師高惟碤師兄分享靜思語內涵「世界上有二件事情不能等，第一是行善，第二是孝順」，強調人生時間有限，時刻念茲在茲不忘行善，學會珍惜身邊之人，並及時對雙親盡孝，莫徒增子欲養而親不待的遺憾。</text:span><text:span text:style-name="T1016"><text:s/></text:span></text:p>
      </text:section>
      <text:section text:name="Sect102" text:style-name="S102">
        <text:p text:style-name="P1017"><text:span text:style-name="T1018">雄檢進行校園反毒、反賄選宣導</text:span><text:span text:style-name="T1019"><text:s text:c="16"/></text:span></text:p>
      </text:section>
      <text:section text:name="Sect103" text:style-name="S103">
        <text:p text:style-name="P1020"><text:s text:c="8"/>毒品氾濫對社會造成之危害與日俱增，如何防制已成為國家重要的政策，而為落實新世代反毒策略之宗旨，並拒毒品於校門之外，雄檢特於高雄市鹽埕區光榮國小舉辦毒品危害防制宣導，向全校師生介紹反毒的重要性。</text:p>
        <text:p text:style-name="P1021"><text:span text:style-name="T1022">　　而不同以往單一主題的宣導，是日活動係由觀護人吳皆葆擔任反毒講師，並由觀護佐理員歐珈汶向在場的師生們說明反賄選的重要性，毒品跟賄選都是社會大眾相當重視的議題，藉由是日的宣導，可讓學童們了解毒品對人體與社會的危害性，也了解只有拒絕賄選，才能建構出優質、公平的民主環境。</text:span><text:span text:style-name="T1023"><text:s/></text:span></text:p>
      </text:section>
      <text:section text:name="Sect104" text:style-name="S104">
        <text:p text:style-name="P1024"><text:span text:style-name="T1025">臺東地檢結合財政部宣導民眾守法觀念</text:span><text:span text:style-name="T1026"><text:s text:c="11"/></text:span></text:p>
      </text:section>
      <text:section text:name="Sect105" text:style-name="S105">
        <text:p text:style-name="P1027"><text:span text:style-name="T1028"><text:s text:c="8"/></text:span><text:span text:style-name="T1029">臺東地檢署王文德檢察長日前指示觀護人室結合財政部</text:span><text:span text:style-name="T1030">107</text:span><text:span text:style-name="T1031">年度統一發票路跑活動，辦理反酒駕、反飆車、反毒、反賄選等法治宣導。王文德檢察長表示，透過陽光路跑活動，期望民眾擁有身心全方位的健康生活，路跑健康，捐發票做公益，反賄選，不買票、不賣票，是社會現代化、高公民素質的表現。王文德同時也表達臺東地檢署對於年底九合一選舉的查賄、反賄決心，似乎也為年底的反賄選宣導拉開</text:span></text:p>
        <text:p text:style-name="P1032"><text:span text:style-name="T1033">序幕。</text:span><text:span text:style-name="T1034"><text:s/></text:span></text:p>
      </text:section>
      <text:section text:name="Sect106" text:style-name="S106">
        <text:p text:style-name="P1035"><text:span text:style-name="T1036"><text:s text:c="8"/></text:span><text:span text:style-name="T1037">犯保協會臺東分會</text:span><text:span text:style-name="T1038">5</text:span><text:span text:style-name="T1039">月</text:span><text:span text:style-name="T1040">26</text:span><text:span text:style-name="T1041">、</text:span><text:span text:style-name="T1042">27</text:span><text:span text:style-name="T1043">日辦理「盛夏迎馨」團體關懷活動，邀請被害馨生家庭一同走出戶外、舒展身心。</text:span></text:p>
        <text:p text:style-name="P1044"><text:span text:style-name="T1045"><text:s text:c="8"/></text:span><text:span text:style-name="T1046">為期兩天的團體活動，遊走花蓮山線與海線，包括搭乘小舟欣賞月洞遊憩區內造型鐘乳石、蝙蝠與蜂窩化石景觀；沿豐濱鄉臨海山壁天空步道欣賞東部壯麗海岸景觀；參訪馬太鞍濕地，學習阿美族人傳統「巴拉告」捕魚工法與富興社區巡禮採果。活動兼有文化與自然風情，聚攏馨生家庭大小朋友心之所好，參與的隔代祖孫家庭、重傷個案及年長者意見回饋時皆留言正面評價，表示感謝邀請一同走向自然，確實開拓心胸與視野，希望下次時間允許還可以參加。</text:span><text:span text:style-name="T1047"><text:s/></text:span></text:p>
      </text:section>
      <text:section text:name="Sect107" text:style-name="S107">
        <text:p text:style-name="P1048"><text:span text:style-name="T1049">更保屏東分會辦理母親節暨端午節關懷懇親活動</text:span><text:span text:style-name="T1050"><text:s text:c="11"/></text:span></text:p>
      </text:section>
      <text:section text:name="Sect108" text:style-name="S108">
        <text:p text:style-name="P1051"><text:span text:style-name="T1052">屏東犯保副執行秘書獲『</text:span><text:span text:style-name="T1053">107</text:span><text:span text:style-name="T1054">年青年節全國社會優秀青年代表』</text:span><text:span text:style-name="T1055"><text:s text:c="12"/></text:span></text:p>
      </text:section>
      <text:section text:name="Sect109" text:style-name="S109">
        <text:p text:style-name="P1056"><text:span text:style-name="T1057"><text:s text:c="8"/></text:span><text:span text:style-name="T1058">犯保屏東分會彭惠齡（現任副執行秘書）</text:span><text:span text:style-name="T1059">97</text:span><text:span text:style-name="T1060">年間任職分會秘書，其敬業、積極、樂觀、主動、熱誠洋溢的性情，帶動分會團隊。服務近</text:span><text:span text:style-name="T1061">10</text:span><text:span text:style-name="T1062">年來，竭盡心力、貢獻所能於個案關懷訪視、生活重建、心理輔導及法律協助等，帶領分會提升服務績效，各類項目屢獲良好評價，總會年度業務評鑑，更是多次獲得第二類組前三名。彭副執行秘書致力推展犯罪被害保護工作，其優良事蹟於眾多競爭者中脫穎而出，榮獲當選「</text:span><text:span text:style-name="T1063">107</text:span><text:span text:style-name="T1064">年青年節全國社會優秀青年代表」。</text:span><text:span text:style-name="T1065"><text:s/></text:span></text:p>
      </text:section>
      <text:section text:name="Sect110" text:style-name="S110">
        <text:p text:style-name="P1066"><text:span text:style-name="T1067">屏地檢強化榮觀知能，參訪屏監</text:span><text:span text:style-name="T1068"><text:s text:c="13"/></text:span></text:p>
      </text:section>
      <text:section text:name="Sect111" text:style-name="S111">
        <text:p text:style-name="P1069"><text:span text:style-name="T1070"><text:s text:c="8"/></text:span><text:span text:style-name="T1071">屏東地檢署為精進榮譽觀護人專業知能，強化觀護工作之品質，</text:span><text:span text:style-name="T1072">28</text:span><text:span text:style-name="T1073">日上午由林錦村檢察長帶領來自</text:span><text:span text:style-name="T1074">33</text:span><text:span text:style-name="T1075">個鄉鎮的榮譽觀護人近</text:span><text:span text:style-name="T1076">50</text:span><text:span text:style-name="T1077">人參訪屏東監獄，由獄方人員解說該監收容人的戒護、教化、作業及社會勞動制度，讓長期從事社區輔導個案的榮觀們有了深刻的體悟，透由此次不同領域的接觸，提昇未來他們與假釋出獄個案及家屬的輔導深度。</text:span><text:span text:style-name="T1078"><text:s/></text:span></text:p>
      </text:section>
      <text:section text:name="Sect112" text:style-name="S112">
        <text:p text:style-name="P1079"/>
      </text:section>
      <text:section text:name="Sect113" text:style-name="S113">
        <text:p text:style-name="P1080"/>
      </text:section>
      <text:section text:name="Sect114" text:style-name="S114">
        <text:p text:style-name="P1081"><text:span text:style-name="T1082"><text:s text:c="8"/></text:span><text:span text:style-name="T1083">宜蘭地檢署於</text:span><text:span text:style-name="T1084">5</text:span><text:span text:style-name="T1085">月</text:span><text:span text:style-name="T1086">5</text:span><text:span text:style-name="T1087">日在宜蘭市超品起司烘焙坊辦理母親節親子活動，計有受保護管束人家庭及更生保護會渡安姐妹及家庭支持方案等計</text:span><text:span text:style-name="T1088">30</text:span><text:span text:style-name="T1089">餘人參加。宜蘭地檢署規劃反毒宣導活動，並設計了綠豆冰糕手作及母親節餅乾彩繪活動，讓個案及家屬發想母親節象徵的圖像，將其彩繪於餅乾上，表達對母親的感謝及愛意。完成彩繪餅乾後並辦理投票評選，選出其中</text:span><text:span text:style-name="T1090">6</text:span><text:span text:style-name="T1091">位得票最多優勝者並發給品各乙份。活動結束後參與人員將自己用心製作的綠豆冰糕及彩繪餅乾帶回家，留下美好的活動紀念。</text:span><text:span text:style-name="T1092"><text:s/></text:span></text:p>
      </text:section>
      <text:section text:name="Sect115" text:style-name="S115">
        <text:p text:style-name="P1093"><text:span text:style-name="T1094">屏檢表揚</text:span><text:span text:style-name="T1095">3</text:span><text:span text:style-name="T1096">位向日葵媽媽</text:span><text:span text:style-name="T1097"><text:s text:c="12"/></text:span></text:p>
      </text:section>
      <text:section text:name="Sect116" text:style-name="S116">
        <text:p text:style-name="P1098"><text:span text:style-name="T1099">屏檢查訪林邊鄉社會勞動執行機構</text:span><text:span text:style-name="T1100"><text:s text:c="13"/></text:span></text:p>
      </text:section>
      <text:section text:name="Sect117" text:style-name="S117">
        <text:p text:style-name="P1101"><text:s text:c="8"/>屏檢此次訪查由執行檢察官黃郁如偕同觀護人及觀護佐理員，前往林邊鄉社勞執行機構-林邊鄉公所、仁和關懷協進會及永樂社區進行查訪。</text:p>
        <text:p text:style-name="P1102"><text:span text:style-name="T1103"><text:s text:c="8"/></text:span><text:span text:style-name="T1104">黃檢除提醒社會勞動人恪守其職，勿抱持僥倖心態執行，亦需確實將所指派之工作完成，於何處執行皆要聽從指派，儘快完成勞動，勿因違規而造成機構管理困擾，亦關心社勞人在機構執行狀況，除詢問社勞人是否有需要協助的地方，亦提醒勿因天氣炎熱而有執行期間飲酒、身帶酒味等行為，以免再觸法；最後黃檢提醒，多補充水分，以免中暑。</text:span><text:span text:style-name="T1105"><text:s/></text:span></text:p>
      </text:section>
      <text:section text:name="Sect118" text:style-name="S118">
        <text:p text:style-name="P1106"><text:span text:style-name="T1107"><text:s text:c="8"/></text:span><text:span text:style-name="T1108">屏東地檢署檢察長林錦村與榮譽觀護人協進會理事長吳永明、主任檢察官陳怡利、書記官長林佩宜、觀護人陳愛順、張芙珊、常務監事朱耀文、理事李輝煌一行人於</text:span><text:span text:style-name="T1109">10</text:span><text:span text:style-name="T1110">日前往傑出向日葵媽媽家中致贈「含辛茹苦」匾額及禮品，並表達崇高的敬意與關懷之意。</text:span><text:span text:style-name="T1111"><text:s/></text:span></text:p>
        <text:p text:style-name="P1112"><text:span text:style-name="T1113"><text:s text:c="8"/>107</text:span><text:span text:style-name="T1114">年度榮獲傑出向日葵媽媽計有萬巒謝媽媽、長治邱媽媽、新埤許潘媽媽</text:span><text:span text:style-name="T1115">3</text:span><text:span text:style-name="T1116">人，每位媽媽都有一個共通點，就是對受保護管束人長年的關懷、不離不棄、積極鼓勵，持續綻放母愛的光輝，令人感佩不已。</text:span><text:span text:style-name="T1117"><text:s/></text:span></text:p>
      </text:section>
      <text:section text:name="Sect119" text:style-name="S119">
        <text:p text:style-name="P1118"><text:span text:style-name="T1119">宜檢辦理母親節彩繪餅乾親子活動</text:span><text:span text:style-name="T1120"><text:s text:c="13"/></text:span></text:p>
      </text:section>
      <text:section text:name="Sect120" text:style-name="S120">
        <text:p text:style-name="P1121"><text:span text:style-name="T1122">花蓮地檢署桐趣玉里遊客莊專案活動</text:span><text:span text:style-name="T1123"><text:s/></text:span><text:span text:style-name="T1124"><text:s text:c="10"/></text:span><text:span text:style-name="T1125"><text:s text:c="3"/></text:span></text:p>
      </text:section>
      <text:section text:name="Sect121" text:style-name="S121">
        <text:p text:style-name="P1126"><text:span text:style-name="T1127"><text:s text:c="8"/></text:span><text:span text:style-name="T1128">桐花祭是客家節慶之重大慶典，活動期間自</text:span><text:span text:style-name="T1129">4</text:span><text:span text:style-name="T1130">月</text:span><text:span text:style-name="T1131">20</text:span><text:span text:style-name="T1132">至</text:span><text:span text:style-name="T1133">5</text:span><text:span text:style-name="T1134">月</text:span><text:span text:style-name="T1135">20</text:span><text:span text:style-name="T1136">日辦理一系列活動，花蓮地檢署配合桐花祭期間觀光客眾多，為玉里鎮加強環境整潔、美化社區等提昇觀光旅遊品質及特色產業發展，結合鎮公所清潔隊人力及社會勞動人的力量，於活動期間加強打造乾淨純樸的玉里鎮客家生活館及觀光景點，這次清掃專案活動投入計</text:span><text:span text:style-name="T1137">132</text:span><text:span text:style-name="T1138">人次</text:span><text:span text:style-name="T1139">1</text:span><text:span text:style-name="T1140">,</text:span><text:span text:style-name="T1141">009</text:span><text:span text:style-name="T1142">小時清理整頓，活動除減輕機關人力負擔，也提升了民眾觀感。</text:span></text:p>
        <text:p text:style-name="P1143"><text:span text:style-name="T1144"><text:s text:c="7"/></text:span><text:span text:style-name="T1145">花蓮地檢署表示，易服社會勞動役制度兼具刑罰與教化功能，透過提供社會無償、具公益性質之勞動回饋於社會，修補與社區、家庭間之關係。間接培養社會勞動人重新認識生命的意義，並同時產生肯定自我的正向功能，以達到「教化」之真正目的。</text:span><text:span text:style-name="T1146"><text:s text:c="2"/></text:span></text:p>
        <text:p text:style-name="P1147"/>
      </text:section>
      <text:section text:name="Sect122" text:style-name="S122">
        <text:p text:style-name="P1148"><text:span text:style-name="T1149">犯保台東分會「盛夏迎馨」團體關懷活動</text:span><text:span text:style-name="T1150"><text:s text:c="12"/></text:span></text:p>
      </text:section>
      <text:section text:name="Sect123" text:style-name="S123">
        <text:p text:style-name="P1151"><text:span text:style-name="T1152">王文德檢察長帶領臺東社勞人服務社區防洪專案</text:span><text:span text:style-name="T1153"><text:s text:c="13"/></text:span></text:p>
      </text:section>
      <text:section text:name="Sect124" text:style-name="S124">
        <text:p text:style-name="P1154"><text:span text:style-name="T1155"><text:s text:c="8"/></text:span><text:span text:style-name="T1156">臺東地區</text:span><text:span text:style-name="T1157">2</text:span><text:span text:style-name="T1158">年前經歷了</text:span><text:span text:style-name="T1159">40</text:span><text:span text:style-name="T1160">年來最嚴重颱風尼伯特的重創，全縣災損超過</text:span><text:span text:style-name="T1161">20</text:span><text:span text:style-name="T1162">億元，宛如明天過後的災後景象仍深烙人心。臺東地檢署檢察長王文德有鑑於此，積極推動將社會勞動人力回饋社區，今年再度與知本社區發展協會結合辦理「防洪汛」專案。預計將投入</text:span><text:span text:style-name="T1163">5</text:span><text:span text:style-name="T1164">個工作天</text:span><text:span text:style-name="T1165">60</text:span><text:span text:style-name="T1166">人次的社會勞動人力，參與知本社區溝渠防洪清淤暨環境整治工作。</text:span><text:span text:style-name="T1167"><text:s/></text:span></text:p>
        <text:p text:style-name="P1168"><text:span text:style-name="T1169"><text:s text:c="8"/></text:span><text:span text:style-name="T1170">專案進行期間，檢察長王文德親自前往知本社區鼓勵社會勞動人，也不斷叮嚀、提醒社會勞動人要注意自身勞動安全。</text:span><text:span text:style-name="T1171"><text:s/></text:span></text:p>
      </text:section>
      <text:section text:name="Sect125" text:style-name="S125">
        <text:p text:style-name="P1172"><text:span text:style-name="T1173">東海國小師生參訪識毒拒毒宣導及偵查庭初體驗</text:span><text:span text:style-name="T1174"><text:s text:c="12"/></text:span></text:p>
      </text:section>
      <text:section text:name="Sect126" text:style-name="S126">
        <text:p text:style-name="P1175"><text:span text:style-name="T1176"><text:s text:c="8"/></text:span><text:span text:style-name="T1177">為有效宣導並防制毒品的危害，東海國小師生</text:span><text:span text:style-name="T1178">123</text:span><text:span text:style-name="T1179">名，分成上下午兩梯次至臺東地檢署參訪，上午由主任周于斌帶領</text:span><text:span text:style-name="T1180">59</text:span><text:span text:style-name="T1181">位學生及</text:span><text:span text:style-name="T1182">2</text:span><text:span text:style-name="T1183">位老師、下午場由老師李素慧帶領</text:span><text:span text:style-name="T1184">57</text:span><text:span text:style-name="T1185">位學生及</text:span><text:span text:style-name="T1186">1</text:span><text:span text:style-name="T1187">位老師前至地檢署進行參訪活動，活潑青春的氣息感染的整個地檢署。</text:span></text:p>
        <text:p text:style-name="P1188"><text:span text:style-name="T1189"><text:s text:c="8"/></text:span><text:span text:style-name="T1190">檢察長王文德十分重視並歡迎學生的到訪，特別指示觀護人室規劃安排，希望學生能在寓教育樂的參訪中，增加對司法工作認識，也能因此加深法律知識，提升守法的精神，更重要的是能夠「識毒」、「拒毒」，落實毒品防制的宣導。</text:span><text:span text:style-name="T119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8-06-13T07:15:00Z</meta:creation-date>
    <dc:date>2018-06-13T07:15:00Z</dc:date>
    <meta:template xlink:href="Normal.dotm" xlink:type="simple"/>
    <meta:editing-cycles>2</meta:editing-cycles>
    <meta:editing-duration>PT0S</meta:editing-duration>
    <meta:document-statistic meta:page-count="14" meta:paragraph-count="42" meta:word-count="3181" meta:character-count="21275" meta:row-count="151" meta:non-whitespace-character-count="18136"/>
  </office:meta>
</office:document-meta>
</file>