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P1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1" style:parent-style-name="內文" style:family="paragraph">
      <style:paragraph-properties style:text-autospace="ideograph-alpha" fo:text-align="justify" fo:margin-top="0.0138in" fo:margin-bottom="0.0138in" fo:line-height="0.2083in"/>
    </style:style>
    <style:style style:name="T12" style:parent-style-name="預設段落字型" style:family="text">
      <style:text-properties style:font-name-asian="新細明體" style:font-name-complex="新細明體" fo:font-size="10pt" style:font-size-asian="10pt" style:font-size-complex="10pt" fo:language="zh" fo:country="TW"/>
    </style:style>
    <style:style style:name="T13" style:parent-style-name="預設段落字型" style:family="text">
      <style:text-properties style:font-name-asian="新細明體" style:font-name-complex="新細明體" fo:font-size="10pt" style:font-size-asian="10pt" style:font-size-complex="10pt" fo:language="zh" fo:country="TW"/>
    </style:style>
    <style:style style:name="T14" style:parent-style-name="預設段落字型" style:family="text">
      <style:text-properties style:font-name-asian="新細明體" style:font-name-complex="新細明體" fo:font-size="10pt" style:font-size-asian="10pt" style:font-size-complex="10pt" fo:language="zh" fo:country="TW"/>
    </style:style>
    <style:style style:name="T15" style:parent-style-name="預設段落字型" style:family="text">
      <style:text-properties style:font-name-asian="新細明體" style:font-name-complex="新細明體" fo:font-size="10pt" style:font-size-asian="10pt" style:font-size-complex="10pt" fo:language="zh" fo:country="TW"/>
    </style:style>
    <style:style style:name="T16" style:parent-style-name="預設段落字型" style:family="text">
      <style:text-properties style:font-name-asian="新細明體" fo:font-size="10pt" style:font-size-asian="10pt" style:font-size-complex="10pt"/>
    </style:style>
    <style:style style:name="T17" style:parent-style-name="預設段落字型" style:family="text">
      <style:text-properties style:font-name-asian="新細明體" style:font-name-complex="新細明體" fo:font-size="10pt" style:font-size-asian="10pt" style:font-size-complex="10pt" fo:language="zh" fo:country="TW"/>
    </style:style>
    <style:style style:name="T18" style:parent-style-name="預設段落字型" style:family="text">
      <style:text-properties style:font-name-asian="新細明體" fo:font-size="10pt" style:font-size-asian="10pt" style:font-size-complex="10pt"/>
    </style:style>
    <style:style style:name="T19" style:parent-style-name="預設段落字型" style:family="text">
      <style:text-properties style:font-name-asian="新細明體" style:font-name-complex="新細明體" fo:font-size="10pt" style:font-size-asian="10pt" style:font-size-complex="10pt" fo:language="zh" fo:country="TW"/>
    </style:style>
    <style:style style:name="T20" style:parent-style-name="預設段落字型" style:family="text">
      <style:text-properties style:font-name-asian="新細明體" fo:font-size="10pt" style:font-size-asian="10pt" style:font-size-complex="10pt"/>
    </style:style>
    <style:style style:name="T21" style:parent-style-name="預設段落字型" style:family="text">
      <style:text-properties style:font-name-asian="新細明體" style:font-name-complex="新細明體" fo:font-size="10pt" style:font-size-asian="10pt" style:font-size-complex="10pt" fo:language="zh" fo:country="TW"/>
    </style:style>
    <style:style style:name="T22" style:parent-style-name="預設段落字型" style:family="text">
      <style:text-properties style:font-name-asian="新細明體" fo:font-size="10pt" style:font-size-asian="10pt" style:font-size-complex="10pt"/>
    </style:style>
    <style:style style:name="T23" style:parent-style-name="預設段落字型" style:family="text">
      <style:text-properties style:font-name-asian="新細明體" style:font-name-complex="新細明體" fo:font-size="10pt" style:font-size-asian="10pt" style:font-size-complex="10pt" fo:language="zh" fo:country="TW"/>
    </style:style>
    <style:style style:name="T24" style:parent-style-name="預設段落字型" style:family="text">
      <style:text-properties style:font-name-asian="新細明體" fo:font-size="10pt" style:font-size-asian="10pt" style:font-size-complex="10pt"/>
    </style:style>
    <style:style style:name="T25" style:parent-style-name="預設段落字型" style:family="text">
      <style:text-properties style:font-name-asian="新細明體" style:font-name-complex="新細明體" fo:font-size="10pt" style:font-size-asian="10pt" style:font-size-complex="10pt" fo:language="zh" fo:country="TW"/>
    </style:style>
    <style:style style:name="T26" style:parent-style-name="預設段落字型" style:family="text">
      <style:text-properties style:font-name-asian="新細明體" fo:font-size="10pt" style:font-size-asian="10pt" style:font-size-complex="10pt"/>
    </style:style>
    <style:style style:name="T27" style:parent-style-name="預設段落字型" style:family="text">
      <style:text-properties style:font-name-asian="新細明體" style:font-name-complex="新細明體" fo:font-size="10pt" style:font-size-asian="10pt" style:font-size-complex="10pt" fo:language="zh" fo:country="TW"/>
    </style:style>
    <style:style style:name="P28" style:parent-style-name="內文" style:family="paragraph">
      <style:paragraph-properties style:text-autospace="ideograph-alpha" fo:text-align="justify" fo:margin-top="0.0138in" fo:margin-bottom="0.0138in" fo:line-height="0.2083in"/>
    </style:style>
    <style:style style:name="T29" style:parent-style-name="預設段落字型" style:family="text">
      <style:text-properties style:font-name-asian="新細明體" style:font-name-complex="新細明體" fo:font-size="10pt" style:font-size-asian="10pt" style:font-size-complex="10pt" fo:language="zh" fo:country="TW"/>
    </style:style>
    <style:style style:name="T30" style:parent-style-name="預設段落字型" style:family="text">
      <style:text-properties style:font-name-asian="新細明體" style:font-name-complex="新細明體" fo:font-size="10pt" style:font-size-asian="10pt" style:font-size-complex="10pt" fo:language="zh" fo:country="TW"/>
    </style:style>
    <style:style style:name="T31" style:parent-style-name="預設段落字型" style:family="text">
      <style:text-properties style:font-name-asian="新細明體" style:font-name-complex="新細明體" fo:font-size="10pt" style:font-size-asian="10pt" style:font-size-complex="10pt" fo:language="zh" fo:country="TW"/>
    </style:style>
    <style:style style:name="T32" style:parent-style-name="預設段落字型" style:family="text">
      <style:text-properties style:font-name-asian="新細明體" style:font-name-complex="新細明體" fo:font-size="10pt" style:font-size-asian="10pt" style:font-size-complex="10pt" fo:language="zh" fo:country="TW"/>
    </style:style>
    <style:style style:name="T33" style:parent-style-name="預設段落字型" style:family="text">
      <style:text-properties style:font-name-asian="新細明體" fo:font-size="10pt" style:font-size-asian="10pt" style:font-size-complex="10pt"/>
    </style:style>
    <style:style style:name="T34" style:parent-style-name="預設段落字型" style:family="text">
      <style:text-properties style:font-name-asian="新細明體" style:font-name-complex="新細明體" fo:font-size="10pt" style:font-size-asian="10pt" style:font-size-complex="10pt" fo:language="zh" fo:country="TW"/>
    </style:style>
    <style:style style:name="T35" style:parent-style-name="預設段落字型" style:family="text">
      <style:text-properties style:font-name-asian="新細明體" fo:font-size="10pt" style:font-size-asian="10pt" style:font-size-complex="10pt"/>
    </style:style>
    <style:style style:name="T36" style:parent-style-name="預設段落字型" style:family="text">
      <style:text-properties style:font-name-asian="新細明體" style:font-name-complex="新細明體" fo:font-size="10pt" style:font-size-asian="10pt" style:font-size-complex="10pt" fo:language="zh" fo:country="TW"/>
    </style:style>
    <style:style style:name="T37" style:parent-style-name="預設段落字型" style:family="text">
      <style:text-properties style:font-name-asian="新細明體" fo:font-size="10pt" style:font-size-asian="10pt" style:font-size-complex="10pt"/>
    </style:style>
    <style:style style:name="T38" style:parent-style-name="預設段落字型" style:family="text">
      <style:text-properties style:font-name-asian="新細明體" style:font-name-complex="新細明體" fo:font-size="10pt" style:font-size-asian="10pt" style:font-size-complex="10pt" fo:language="zh" fo:country="TW"/>
    </style:style>
    <style:style style:name="T39" style:parent-style-name="預設段落字型" style:family="text">
      <style:text-properties style:font-name-asian="新細明體" fo:font-size="10pt" style:font-size-asian="10pt" style:font-size-complex="10pt"/>
    </style:style>
    <style:style style:name="T40" style:parent-style-name="預設段落字型" style:family="text">
      <style:text-properties style:font-name-asian="新細明體" style:font-name-complex="新細明體" fo:font-size="10pt" style:font-size-asian="10pt" style:font-size-complex="10pt" fo:language="zh" fo:country="TW"/>
    </style:style>
    <style:style style:name="T41" style:parent-style-name="預設段落字型" style:family="text">
      <style:text-properties style:font-name-asian="新細明體" fo:font-size="10pt" style:font-size-asian="10pt" style:font-size-complex="10pt"/>
    </style:style>
    <style:style style:name="T42" style:parent-style-name="預設段落字型" style:family="text">
      <style:text-properties style:font-name-asian="新細明體" style:font-name-complex="新細明體" fo:font-size="10pt" style:font-size-asian="10pt" style:font-size-complex="10pt" fo:language="zh" fo:country="TW"/>
    </style:style>
    <style:style style:name="T43" style:parent-style-name="預設段落字型" style:family="text">
      <style:text-properties style:font-name-asian="新細明體" fo:font-size="10pt" style:font-size-asian="10pt" style:font-size-complex="10pt"/>
    </style:style>
    <style:style style:name="T44" style:parent-style-name="預設段落字型" style:family="text">
      <style:text-properties style:font-name-asian="新細明體" style:font-name-complex="新細明體" fo:font-size="10pt" style:font-size-asian="10pt" style:font-size-complex="10pt" fo:language="zh" fo:country="TW"/>
    </style:style>
    <style:style style:name="P45" style:parent-style-name="內文" style:family="paragraph">
      <style:paragraph-properties style:text-autospace="ideograph-alpha" fo:text-align="justify" fo:margin-top="0.0138in" fo:margin-bottom="0.0138in" fo:line-height="0.2083in"/>
    </style:style>
    <style:style style:name="T46" style:parent-style-name="預設段落字型" style:family="text">
      <style:text-properties style:font-name-asian="新細明體" style:font-name-complex="新細明體" fo:font-size="10pt" style:font-size-asian="10pt" style:font-size-complex="10pt" fo:language="zh" fo:country="TW"/>
    </style:style>
    <style:style style:name="T47" style:parent-style-name="預設段落字型" style:family="text">
      <style:text-properties style:font-name-asian="新細明體" style:font-name-complex="新細明體" fo:font-size="10pt" style:font-size-asian="10pt" style:font-size-complex="10pt" fo:language="zh" fo:country="TW"/>
    </style:style>
    <style:style style:name="T48" style:parent-style-name="預設段落字型" style:family="text">
      <style:text-properties style:font-name-asian="新細明體" style:font-name-complex="新細明體" fo:font-size="10pt" style:font-size-asian="10pt" style:font-size-complex="10pt" fo:language="zh" fo:country="TW"/>
    </style:style>
    <style:style style:name="T49" style:parent-style-name="預設段落字型" style:family="text">
      <style:text-properties style:font-name-asian="新細明體" style:font-name-complex="新細明體" fo:font-size="10pt" style:font-size-asian="10pt" style:font-size-complex="10pt" fo:language="zh" fo:country="TW"/>
    </style:style>
    <style:style style:name="T50" style:parent-style-name="預設段落字型" style:family="text">
      <style:text-properties style:font-name-asian="新細明體" fo:font-size="10pt" style:font-size-asian="10pt" style:font-size-complex="10pt"/>
    </style:style>
    <style:style style:name="T51" style:parent-style-name="預設段落字型" style:family="text">
      <style:text-properties style:font-name-asian="新細明體" style:font-name-complex="新細明體" fo:font-size="10pt" style:font-size-asian="10pt" style:font-size-complex="10pt" fo:language="zh" fo:country="TW"/>
    </style:style>
    <style:style style:name="T52" style:parent-style-name="預設段落字型" style:family="text">
      <style:text-properties style:font-name-asian="新細明體" fo:font-size="10pt" style:font-size-asian="10pt" style:font-size-complex="10pt"/>
    </style:style>
    <style:style style:name="T53" style:parent-style-name="預設段落字型" style:family="text">
      <style:text-properties style:font-name-asian="新細明體" style:font-name-complex="新細明體" fo:font-size="10pt" style:font-size-asian="10pt" style:font-size-complex="10pt" fo:language="zh" fo:country="TW"/>
    </style:style>
    <style:style style:name="T54" style:parent-style-name="預設段落字型" style:family="text">
      <style:text-properties style:font-name-asian="新細明體" style:font-name-complex="新細明體" fo:font-size="10pt" style:font-size-asian="10pt" style:font-size-complex="10pt" fo:language="zh" fo:country="TW"/>
    </style:style>
    <style:style style:name="T55" style:parent-style-name="預設段落字型" style:family="text">
      <style:text-properties style:font-name-asian="新細明體" style:font-name-complex="新細明體" fo:font-size="10pt" style:font-size-asian="10pt" style:font-size-complex="10pt" fo:language="zh" fo:country="TW"/>
    </style:style>
    <style:style style:name="T56" style:parent-style-name="預設段落字型" style:family="text">
      <style:text-properties style:font-name-asian="新細明體" style:font-name-complex="新細明體" fo:font-size="10pt" style:font-size-asian="10pt" style:font-size-complex="10pt" fo:language="zh" fo:country="TW"/>
    </style:style>
    <style:style style:name="P57" style:parent-style-name="內文" style:family="paragraph">
      <style:paragraph-properties style:text-autospace="ideograph-alpha" fo:text-align="justify" fo:margin-top="0.0138in" fo:margin-bottom="0.0138in" fo:line-height="0.2083in"/>
    </style:style>
    <style:style style:name="T58" style:parent-style-name="預設段落字型" style:family="text">
      <style:text-properties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59" style:parent-style-name="內文" style:family="paragraph">
      <style:paragraph-properties style:text-autospace="ideograph-alpha" fo:margin-top="0.0138in" fo:margin-bottom="0.0138in" fo:line-height="0.2777in"/>
    </style:style>
    <style:style style:name="T60"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61"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6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4" style:parent-style-name="預設段落字型" style:family="text">
      <style:text-properties style:font-name-asian="新細明體" style:font-name-complex="新細明體" fo:font-size="10pt" style:font-size-asian="10pt" style:font-size-complex="10pt" fo:language="zh" fo:country="TW"/>
    </style:style>
    <style:style style:name="T6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66" style:parent-style-name="內文" style:family="paragraph">
      <style:paragraph-properties fo:text-align="justify" fo:margin-bottom="0in" fo:line-height="0.2083in"/>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fo:font-size="10pt" style:font-size-asian="10pt" style:font-size-complex="10pt"/>
    </style:style>
    <style:style style:name="T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fo:font-size="10pt" style:font-size-asian="10pt" style:font-size-complex="10pt"/>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style:style>
    <style:style style:name="T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 style:parent-style-name="預設段落字型" style:family="text">
      <style:text-properties style:font-name="新細明體" style:font-name-asian="新細明體" style:font-name-complex="新細明體" fo:font-size="10pt" style:font-size-asian="10pt" style:font-size-complex="10pt"/>
    </style:style>
    <style:style style:name="T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fo:font-size="10pt" style:font-size-asian="10pt" style:font-size-complex="10pt"/>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3" style:parent-style-name="內文" style:family="paragraph">
      <style:paragraph-properties fo:text-align="justify" fo:margin-bottom="0in" fo:line-height="0.2083in"/>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 style:parent-style-name="內文" style:family="paragraph">
      <style:paragraph-properties fo:text-align="justify" fo:margin-bottom="0in" fo:line-height="0.2083in"/>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04" style:parent-style-name="標題2" style:family="paragraph">
      <style:paragraph-properties style:text-autospace="ideograph-alpha" fo:margin-bottom="0in" fo:line-height="0.2777in"/>
    </style:style>
    <style:style style:name="T10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06"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07" style:parent-style-name="內文" style:family="paragraph">
      <style:paragraph-properties fo:text-align="justify" fo:margin-top="0.0138in" fo:margin-bottom="0.0138in" fo:line-height="0.2083in"/>
    </style:style>
    <style:style style:name="T10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style:style>
    <style:style style:name="T110"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P112" style:parent-style-name="內文" style:family="paragraph">
      <style:paragraph-properties fo:text-align="justify" fo:margin-top="0.0138in" fo:margin-bottom="0.0138in" fo:line-height="0.2083in"/>
    </style:style>
    <style:style style:name="T113" style:parent-style-name="預設段落字型" style:family="text">
      <style:text-properties style:font-name="新細明體" style:font-name-asian="新細明體" style:font-name-complex="新細明體" fo:color="#141414" fo:font-size="10pt" style:font-size-asian="10pt" style:font-size-complex="10pt"/>
    </style:style>
    <style:style style:name="T11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15" style:parent-style-name="內文" style:family="paragraph">
      <style:paragraph-properties fo:text-align="justify" fo:margin-top="0.0138in" fo:margin-bottom="0.0138in" fo:line-height="0.2083in"/>
    </style:style>
    <style:style style:name="T116" style:parent-style-name="預設段落字型" style:family="text">
      <style:text-properties style:font-name="新細明體" style:font-name-asian="新細明體" style:font-name-complex="新細明體" fo:color="#141414" fo:font-size="10pt" style:font-size-asian="10pt" style:font-size-complex="10pt"/>
    </style:style>
    <style:style style:name="T11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color="#141414" fo:font-size="10pt" style:font-size-asian="10pt" style:font-size-complex="10pt"/>
    </style:style>
    <style:style style:name="T11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20" style:parent-style-name="內文" style:family="paragraph">
      <style:paragraph-properties fo:text-align="justify" fo:margin-top="0.0138in" fo:margin-bottom="0.0138in" fo:line-height="0.2083in"/>
    </style:style>
    <style:style style:name="T121" style:parent-style-name="預設段落字型" style:family="text">
      <style:text-properties style:font-name="新細明體" style:font-name-asian="新細明體" style:font-name-complex="新細明體" fo:color="#141414" fo:font-size="10pt" style:font-size-asian="10pt" style:font-size-complex="10pt"/>
    </style:style>
    <style:style style:name="T12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color="#141414" fo:font-size="10pt" style:font-size-asian="10pt" style:font-size-complex="10pt"/>
    </style:style>
    <style:style style:name="T12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25" style:parent-style-name="內文" style:family="paragraph">
      <style:paragraph-properties fo:text-align="justify" fo:margin-top="0.0138in" fo:margin-bottom="0.0138in" fo:line-height="0.2083in"/>
    </style:style>
    <style:style style:name="T126" style:parent-style-name="預設段落字型" style:family="text">
      <style:text-properties style:font-name="新細明體" style:font-name-asian="新細明體" style:font-name-complex="新細明體" fo:color="#141414" fo:font-size="10pt" style:font-size-asian="10pt" style:font-size-complex="10pt"/>
    </style:style>
    <style:style style:name="T1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color="#141414" fo:font-size="10pt" style:font-size-asian="10pt" style:font-size-complex="10pt"/>
    </style:style>
    <style:style style:name="T12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color="#141414" fo:font-size="10pt" style:font-size-asian="10pt" style:font-size-complex="10pt"/>
    </style:style>
    <style:style style:name="T1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color="#141414" fo:font-size="10pt" style:font-size-asian="10pt" style:font-size-complex="10pt"/>
    </style:style>
    <style:style style:name="T13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color="#141414" fo:font-size="10pt" style:font-size-asian="10pt" style:font-size-complex="10pt"/>
    </style:style>
    <style:style style:name="T13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39" style:parent-style-name="標題2" style:family="paragraph">
      <style:paragraph-properties style:text-autospace="ideograph-alpha" fo:margin-bottom="0in" fo:line-height="0.2777in"/>
    </style:style>
    <style:style style:name="T14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41"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42" style:parent-style-name="內文" style:family="paragraph">
      <style:paragraph-properties fo:text-align="center" fo:margin-top="0.0138in" fo:margin-bottom="0.0138in" fo:line-height="0.2083in"/>
    </style:style>
    <style:style style:name="T143" style:parent-style-name="預設段落字型" style:family="text">
      <style:text-properties style:font-name="新細明體" style:font-name-asian="新細明體" style:font-name-complex="新細明體" fo:font-weight="bold" style:font-weight-asian="bold" style:font-weight-complex="bold" fo:color="#0070C0"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46" style:parent-style-name="內文" style:family="paragraph">
      <style:paragraph-properties fo:text-align="justify" fo:margin-top="0.0138in" fo:margin-bottom="0.0138in" fo:line-height="0.2083in"/>
      <style:text-properties style:font-name="新細明體" style:font-name-asian="新細明體" style:font-name-complex="新細明體" style:use-window-font-color="true" fo:font-size="10pt" style:font-size-asian="10pt" style:font-size-complex="10pt" fo:language="zh" fo:country="TW"/>
    </style:style>
    <style:style style:name="P147" style:parent-style-name="內文" style:family="paragraph">
      <style:paragraph-properties fo:text-align="justify" fo:margin-top="0.0138in" fo:margin-bottom="0.0138in" fo:line-height="0.2083in"/>
    </style:style>
    <style:style style:name="T14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54" style:parent-style-name="內文" style:family="paragraph">
      <style:paragraph-properties fo:text-align="justify" fo:margin-top="0.0138in" fo:margin-bottom="0.0138in" fo:line-height="0.2083in"/>
    </style:style>
    <style:style style:name="T15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60" style:parent-style-name="內文" style:family="paragraph">
      <style:paragraph-properties style:text-autospace="ideograph-alpha" fo:margin-top="0.0138in" fo:margin-bottom="0.0138in" fo:line-height="0.2083in"/>
    </style:style>
    <style:style style:name="T161" style:parent-style-name="預設段落字型" style:family="text">
      <style:text-properties style:font-name="新細明體" style:font-name-asian="新細明體" style:font-name-complex="新細明體" fo:font-size="10pt" style:font-size-asian="10pt" style:font-size-complex="10pt"/>
    </style:style>
    <style:style style:name="T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font-size="10pt" style:font-size-asian="10pt" style:font-size-complex="10pt"/>
    </style:style>
    <style:style style:name="T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5" style:parent-style-name="內文" style:family="paragraph">
      <style:paragraph-properties style:text-autospace="ideograph-alpha" fo:text-align="justify" fo:margin-top="0.0138in" fo:margin-bottom="0.0138in" fo:line-height="0.2083in"/>
    </style:style>
    <style:style style:name="T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font-size="10pt" style:font-size-asian="10pt" style:font-size-complex="10pt"/>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75"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176" style:parent-style-name="內文" style:family="paragraph">
      <style:paragraph-properties fo:text-align="justify" fo:margin-top="0.0138in" fo:margin-bottom="0.0138in" fo:line-height="0.2083in"/>
    </style:style>
    <style:style style:name="T177" style:parent-style-name="預設段落字型" style:family="text">
      <style:text-properties style:font-name="新細明體" style:font-name-asian="新細明體" style:font-name-complex="新細明體" fo:font-size="10pt" style:font-size-asian="10pt" style:font-size-complex="10pt"/>
    </style:style>
    <style:style style:name="T17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8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184" style:parent-style-name="內文" style:family="paragraph">
      <style:paragraph-properties fo:text-align="justify" fo:margin-top="0.0138in" fo:margin-bottom="0.0138in" fo:line-height="0.2083in"/>
    </style:style>
    <style:style style:name="T185"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8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188" style:parent-style-name="內文" style:family="paragraph">
      <style:paragraph-properties fo:text-align="justify" fo:margin-top="0.0138in" fo:margin-bottom="0.0138in" fo:line-height="0.2083in"/>
    </style:style>
    <style:style style:name="T18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92"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193" style:parent-style-name="內文" style:family="paragraph">
      <style:paragraph-properties fo:text-align="justify" fo:margin-top="0.0138in" fo:margin-bottom="0.0138in" fo:line-height="0.2083in"/>
      <style:text-properties style:font-name="新細明體" style:font-name-asian="新細明體" style:font-name-complex="新細明體" style:letter-kerning="true" fo:font-size="10pt" style:font-size-asian="10pt" style:font-size-complex="10pt" fo:language="zh" fo:country="TW"/>
    </style:style>
    <style:style style:name="P194" style:parent-style-name="內文" style:family="paragraph">
      <style:paragraph-properties fo:text-align="justify" fo:margin-top="0.0138in" fo:margin-bottom="0.0138in" fo:line-height="0.2083in"/>
      <style:text-properties style:font-name="新細明體" style:font-name-asian="新細明體" style:font-name-complex="新細明體" style:letter-kerning="true" fo:font-size="10pt" style:font-size-asian="10pt" style:font-size-complex="10pt" fo:language="zh" fo:country="TW"/>
    </style:style>
    <style:style style:name="P195" style:parent-style-name="內文" style:family="paragraph">
      <style:paragraph-properties fo:text-align="justify" fo:margin-top="0.0138in" fo:margin-bottom="0.0138in" fo:line-height="0.2083in"/>
    </style:style>
    <style:style style:name="T19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9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S12" style:family="section">
      <style:section-properties fo:margin-left="0in" fo:margin-right="0in" style:writing-mode="lr-tb"/>
    </style:style>
    <style:style style:name="P200" style:parent-style-name="內文" style:family="paragraph">
      <style:paragraph-properties fo:text-align="justify" fo:margin-bottom="0in" fo:line-height="100%"/>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font-size="10pt" style:font-size-asian="10pt" style:font-size-complex="10pt"/>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style:style>
    <style:style style:name="T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1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11" style:parent-style-name="內文" style:family="paragraph">
      <style:paragraph-properties fo:text-align="justify" fo:margin-bottom="0in" fo:line-height="100%"/>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fo:font-size="10pt" style:font-size-asian="10pt" style:font-size-complex="10pt"/>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font-size="10pt" style:font-size-asian="10pt" style:font-size-complex="10pt"/>
    </style:style>
    <style:style style:name="T2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fo:font-size="10pt" style:font-size-asian="10pt" style:font-size-complex="10pt"/>
    </style:style>
    <style:style style:name="T2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0" style:parent-style-name="內文" style:family="paragraph">
      <style:paragraph-properties fo:text-align="justify" fo:margin-bottom="0in" fo:line-height="100%"/>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 style:family="section">
      <style:section-properties fo:margin-left="0in" fo:margin-right="0in" style:writing-mode="lr-tb"/>
    </style:style>
    <style:style style:name="P22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27" style:parent-style-name="內文" style:family="paragraph">
      <style:paragraph-properties fo:text-align="justify" fo:margin-bottom="0in" fo:line-height="100%"/>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31" style:parent-style-name="內文" style:family="paragraph">
      <style:paragraph-properties fo:text-align="justify" fo:margin-bottom="0in" fo:line-height="100%"/>
    </style:style>
    <style:style style:name="T232" style:parent-style-name="預設段落字型" style:family="text">
      <style:text-properties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245" style:parent-style-name="內文" style:family="paragraph">
      <style:paragraph-properties fo:text-align="justify" fo:margin-bottom="0in" fo:line-height="100%"/>
    </style:style>
    <style:style style:name="T246"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15" style:family="section">
      <style:section-properties fo:margin-left="0in" fo:margin-right="0in" style:writing-mode="lr-tb"/>
    </style:style>
    <style:style style:name="P247" style:parent-style-name="內文" style:family="paragraph">
      <style:paragraph-properties fo:text-align="center" fo:margin-bottom="0in" fo:line-height="0.2777in"/>
    </style:style>
    <style:style style:name="T2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 style:family="section">
      <style:section-properties fo:margin-left="0in" fo:margin-right="0in" style:writing-mode="lr-tb"/>
    </style:style>
    <style:style style:name="P251"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252"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253"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254"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255"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256"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17" style:family="section">
      <style:section-properties fo:margin-left="0in" fo:margin-right="0in" style:writing-mode="lr-tb"/>
    </style:style>
    <style:style style:name="P257" style:parent-style-name="內文" style:family="paragraph">
      <style:paragraph-properties fo:text-align="justify" fo:margin-top="0.0138in" fo:margin-bottom="0.0138in" fo:line-height="0.2083in"/>
    </style:style>
    <style:style style:name="T258" style:parent-style-name="預設段落字型" style:family="text">
      <style:text-properties style:font-name-asian="新細明體" style:font-name-complex="新細明體" fo:font-size="10pt" style:font-size-asian="10pt" style:font-size-complex="10pt" fo:language="zh" fo:country="TW"/>
    </style:style>
    <style:style style:name="T259" style:parent-style-name="預設段落字型" style:family="text">
      <style:text-properties style:font-name-asian="新細明體" style:font-name-complex="新細明體" fo:font-size="10pt" style:font-size-asian="10pt" style:font-size-complex="10pt" fo:language="zh" fo:country="TW"/>
    </style:style>
    <style:style style:name="T260" style:parent-style-name="預設段落字型" style:family="text">
      <style:text-properties style:font-name-asian="新細明體" fo:font-size="10pt" style:font-size-asian="10pt" style:font-size-complex="10pt"/>
    </style:style>
    <style:style style:name="T261" style:parent-style-name="預設段落字型" style:family="text">
      <style:text-properties style:font-name-asian="新細明體" style:font-name-complex="新細明體" fo:font-size="10pt" style:font-size-asian="10pt" style:font-size-complex="10pt" fo:language="zh" fo:country="TW"/>
    </style:style>
    <style:style style:name="T262" style:parent-style-name="預設段落字型" style:family="text">
      <style:text-properties style:font-name-asian="新細明體" fo:font-size="10pt" style:font-size-asian="10pt" style:font-size-complex="10pt"/>
    </style:style>
    <style:style style:name="T263" style:parent-style-name="預設段落字型" style:family="text">
      <style:text-properties style:font-name-asian="新細明體" style:font-name-complex="新細明體" fo:font-size="10pt" style:font-size-asian="10pt" style:font-size-complex="10pt" fo:language="zh" fo:country="TW"/>
    </style:style>
    <style:style style:name="T264" style:parent-style-name="預設段落字型" style:family="text">
      <style:text-properties style:font-name-asian="新細明體" fo:font-size="10pt" style:font-size-asian="10pt" style:font-size-complex="10pt"/>
    </style:style>
    <style:style style:name="T265" style:parent-style-name="預設段落字型" style:family="text">
      <style:text-properties style:font-name-asian="新細明體" style:font-name-complex="新細明體" fo:font-size="10pt" style:font-size-asian="10pt" style:font-size-complex="10pt" fo:language="zh" fo:country="TW"/>
    </style:style>
    <style:style style:name="T266" style:parent-style-name="預設段落字型" style:family="text">
      <style:text-properties style:font-name-asian="新細明體" fo:font-size="10pt" style:font-size-asian="10pt" style:font-size-complex="10pt"/>
    </style:style>
    <style:style style:name="T267" style:parent-style-name="預設段落字型" style:family="text">
      <style:text-properties style:font-name-asian="新細明體" style:font-name-complex="新細明體" fo:font-size="10pt" style:font-size-asian="10pt" style:font-size-complex="10pt" fo:language="zh" fo:country="TW"/>
    </style:style>
    <style:style style:name="P268"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269" style:parent-style-name="內文" style:family="paragraph">
      <style:paragraph-properties fo:text-align="justify" fo:margin-top="0.0138in" fo:margin-bottom="0.0138in" fo:line-height="0.2083in"/>
    </style:style>
    <style:style style:name="T270" style:parent-style-name="預設段落字型" style:family="text">
      <style:text-properties style:font-name-asian="新細明體" style:font-name-complex="新細明體" fo:font-size="10pt" style:font-size-asian="10pt" style:font-size-complex="10pt" fo:language="zh" fo:country="TW"/>
    </style:style>
    <style:style style:name="T271" style:parent-style-name="預設段落字型" style:family="text">
      <style:text-properties style:font-name-asian="新細明體" style:font-name-complex="新細明體" fo:font-size="10pt" style:font-size-asian="10pt" style:font-size-complex="10pt" fo:language="zh" fo:country="TW"/>
    </style:style>
    <style:style style:name="T272" style:parent-style-name="預設段落字型" style:family="text">
      <style:text-properties style:font-name-asian="新細明體" fo:font-size="10pt" style:font-size-asian="10pt" style:font-size-complex="10pt"/>
    </style:style>
    <style:style style:name="T273" style:parent-style-name="預設段落字型" style:family="text">
      <style:text-properties style:font-name-asian="新細明體" style:font-name-complex="新細明體" fo:font-size="10pt" style:font-size-asian="10pt" style:font-size-complex="10pt" fo:language="zh" fo:country="TW"/>
    </style:style>
    <style:style style:name="P274"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275"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276" style:parent-style-name="內文" style:family="paragraph">
      <style:paragraph-properties fo:text-align="justify" fo:margin-top="0.0138in" fo:margin-bottom="0.0138in" fo:line-height="0.2083in"/>
    </style:style>
    <style:style style:name="T277" style:parent-style-name="預設段落字型" style:family="text">
      <style:text-properties style:font-name-asian="新細明體" style:font-name-complex="新細明體" fo:font-size="10pt" style:font-size-asian="10pt" style:font-size-complex="10pt" fo:language="zh" fo:country="TW"/>
    </style:style>
    <style:style style:name="T278" style:parent-style-name="預設段落字型" style:family="text">
      <style:text-properties style:font-name-asian="新細明體" style:font-name-complex="新細明體" fo:font-size="10pt" style:font-size-asian="10pt" style:font-size-complex="10pt" fo:language="zh" fo:country="TW"/>
    </style:style>
    <style:style style:name="T279" style:parent-style-name="預設段落字型" style:family="text">
      <style:text-properties style:font-name-asian="新細明體" fo:font-size="10pt" style:font-size-asian="10pt" style:font-size-complex="10pt"/>
    </style:style>
    <style:style style:name="T280" style:parent-style-name="預設段落字型" style:family="text">
      <style:text-properties style:font-name-asian="新細明體" style:font-name-complex="新細明體" fo:font-size="10pt" style:font-size-asian="10pt" style:font-size-complex="10pt" fo:language="zh" fo:country="TW"/>
    </style:style>
    <style:style style:name="P281" style:parent-style-name="內文" style:family="paragraph">
      <style:paragraph-properties fo:text-align="justify" fo:margin-top="0.0138in" fo:margin-bottom="0.0138in" fo:line-height="0.2083in"/>
    </style:style>
    <style:style style:name="T282" style:parent-style-name="預設段落字型" style:family="text">
      <style:text-properties style:font-name-asian="新細明體" style:font-name-complex="新細明體" fo:font-size="10pt" style:font-size-asian="10pt" style:font-size-complex="10pt" fo:language="zh" fo:country="TW"/>
    </style:style>
    <style:style style:name="T283" style:parent-style-name="預設段落字型" style:family="text">
      <style:text-properties style:font-name-asian="新細明體" style:font-name-complex="新細明體" fo:font-size="10pt" style:font-size-asian="10pt" style:font-size-complex="10pt" fo:language="zh" fo:country="TW"/>
    </style:style>
    <style:style style:name="T284" style:parent-style-name="預設段落字型" style:family="text">
      <style:text-properties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285" style:parent-style-name="內文" style:family="paragraph">
      <style:paragraph-properties style:text-autospace="ideograph-alpha" fo:text-align="justify" fo:margin-top="0.0138in" fo:margin-bottom="0.0138in" fo:line-height="0.2083in"/>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295" style:parent-style-name="內文" style:family="paragraph">
      <style:paragraph-properties fo:text-align="justify" fo:margin-top="0.0138in" fo:margin-bottom="0.0138in" fo:line-height="0.2083in"/>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04" style:parent-style-name="內文" style:family="paragraph">
      <style:paragraph-properties fo:text-align="center" fo:margin-bottom="0in" fo:line-height="0.2777in"/>
    </style:style>
    <style:style style:name="T3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1" style:family="section">
      <style:section-properties fo:margin-left="0in" fo:margin-right="0in" style:writing-mode="lr-tb"/>
    </style:style>
    <style:style style:name="P307" style:parent-style-name="內文" style:family="paragraph">
      <style:paragraph-properties fo:text-align="justify" fo:margin-top="0.0138in" fo:margin-bottom="0.0138in" fo:line-height="0.2083in"/>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1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1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22" style:family="section">
      <style:section-properties fo:margin-left="0in" fo:margin-right="0in" style:writing-mode="lr-tb"/>
    </style:style>
    <style:style style:name="P31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17" style:parent-style-name="內文" style:family="paragraph">
      <style:paragraph-properties fo:text-align="justify" fo:margin-bottom="0in" fo:line-height="100%"/>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21" style:parent-style-name="內文" style:family="paragraph">
      <style:paragraph-properties fo:text-align="center" fo:margin-bottom="0in" fo:line-height="0.2777in"/>
    </style:style>
    <style:style style:name="T3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4" style:family="section">
      <style:section-properties fo:margin-left="0in" fo:margin-right="0in" style:writing-mode="lr-tb"/>
    </style:style>
    <style:style style:name="P324" style:parent-style-name="內文" style:family="paragraph">
      <style:paragraph-properties fo:text-align="justify" fo:margin-top="0.0138in" fo:margin-bottom="0.0138in" fo:line-height="0.2083in"/>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4" style:parent-style-name="內文" style:family="paragraph">
      <style:paragraph-properties fo:text-align="justify" fo:margin-top="0.0138in" fo:margin-bottom="0.0138in" fo:line-height="0.2083in"/>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336" style:parent-style-name="內文" style:family="paragraph">
      <style:paragraph-properties fo:text-align="justify" fo:margin-bottom="0in" fo:line-height="100%"/>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3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4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4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4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348" style:parent-style-name="內文" style:family="paragraph">
      <style:paragraph-properties fo:text-align="justify" fo:margin-bottom="0in" fo:line-height="100%"/>
    </style:style>
    <style:style style:name="T34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26" style:family="section">
      <style:section-properties fo:margin-left="0in" fo:margin-right="0in" style:writing-mode="lr-tb"/>
    </style:style>
    <style:style style:name="P352" style:parent-style-name="內文" style:family="paragraph">
      <style:paragraph-properties fo:text-align="justify" fo:margin-bottom="0in" fo:line-height="100%"/>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5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5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6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6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27" style:family="section">
      <style:section-properties fo:margin-left="0in" fo:margin-right="0in" style:writing-mode="lr-tb"/>
    </style:style>
    <style:style style:name="P362" style:parent-style-name="內文" style:family="paragraph">
      <style:paragraph-properties fo:margin-bottom="0in" fo:line-height="0.2777in"/>
    </style:style>
    <style:style style:name="T363"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3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6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366"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367" style:parent-style-name="內文" style:family="paragraph">
      <style:paragraph-properties fo:text-align="justify" fo:margin-bottom="0in" fo:line-height="0.2083in"/>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371" style:parent-style-name="內文" style:family="paragraph">
      <style:paragraph-properties fo:text-align="justify" fo:margin-bottom="0in" fo:line-height="100%"/>
    </style:style>
    <style:style style:name="T372" style:parent-style-name="預設段落字型" style:family="text">
      <style:text-properties style:font-name-asian="新細明體" style:font-name-complex="新細明體" fo:font-size="10pt" style:font-size-asian="10pt" style:font-size-complex="10pt" fo:language="zh" fo:country="TW"/>
    </style:style>
    <style:style style:name="T373" style:parent-style-name="預設段落字型" style:family="text">
      <style:text-properties style:font-name-asian="新細明體" style:font-name-complex="新細明體" fo:font-size="10pt" style:font-size-asian="10pt" style:font-size-complex="10pt" fo:language="zh" fo:country="TW"/>
    </style:style>
    <style:style style:name="T374" style:parent-style-name="預設段落字型" style:family="text">
      <style:text-properties style:font-name-asian="新細明體" fo:font-size="10pt" style:font-size-asian="10pt" style:font-size-complex="10pt"/>
    </style:style>
    <style:style style:name="T375" style:parent-style-name="預設段落字型" style:family="text">
      <style:text-properties style:font-name-asian="新細明體" style:font-name-complex="新細明體" fo:font-size="10pt" style:font-size-asian="10pt" style:font-size-complex="10pt" fo:language="zh" fo:country="TW"/>
    </style:style>
    <style:style style:name="P376" style:parent-style-name="內文" style:family="paragraph">
      <style:paragraph-properties fo:text-align="justify" fo:margin-bottom="0in" fo:line-height="100%"/>
    </style:style>
    <style:style style:name="T377" style:parent-style-name="預設段落字型" style:family="text">
      <style:text-properties style:font-name-asian="新細明體" style:font-name-complex="新細明體" fo:font-size="10pt" style:font-size-asian="10pt" style:font-size-complex="10pt" fo:language="zh" fo:country="TW"/>
    </style:style>
    <style:style style:name="T378" style:parent-style-name="預設段落字型" style:family="text">
      <style:text-properties style:font-name-asian="新細明體" style:font-name-complex="新細明體" fo:font-size="10pt" style:font-size-asian="10pt" style:font-size-complex="10pt" fo:language="zh" fo:country="TW"/>
    </style:style>
    <style:style style:name="T379" style:parent-style-name="預設段落字型" style:family="text">
      <style:text-properties style:font-name-asian="新細明體" style:font-name-complex="新細明體" fo:font-size="10pt" style:font-size-asian="10pt" style:font-size-complex="10pt" fo:language="zh" fo:country="TW"/>
    </style:style>
    <style:style style:name="T380" style:parent-style-name="預設段落字型" style:family="text">
      <style:text-properties style:font-name-asian="新細明體" style:font-name-complex="新細明體" fo:font-size="10pt" style:font-size-asian="10pt" style:font-size-complex="10pt" fo:language="zh" fo:country="TW"/>
    </style:style>
    <style:style style:name="T381" style:parent-style-name="預設段落字型" style:family="text">
      <style:text-properties style:font-name-asian="新細明體" style:font-name-complex="新細明體" fo:font-size="10pt" style:font-size-asian="10pt" style:font-size-complex="10pt" fo:language="zh" fo:country="TW"/>
    </style:style>
    <style:style style:name="T382" style:parent-style-name="預設段落字型" style:family="text">
      <style:text-properties style:font-name-asian="新細明體" style:font-name-complex="新細明體" fo:font-size="10pt" style:font-size-asian="10pt" style:font-size-complex="10pt" fo:language="zh" fo:country="TW"/>
    </style:style>
    <style:style style:name="T383" style:parent-style-name="預設段落字型" style:family="text">
      <style:text-properties style:font-name-asian="新細明體" fo:font-size="10pt" style:font-size-asian="10pt" style:font-size-complex="10pt"/>
    </style:style>
    <style:style style:name="T384" style:parent-style-name="預設段落字型" style:family="text">
      <style:text-properties style:font-name-asian="新細明體" style:font-name-complex="新細明體" fo:font-size="10pt" style:font-size-asian="10pt" style:font-size-complex="10pt" fo:language="zh" fo:country="TW"/>
    </style:style>
    <style:style style:name="T385" style:parent-style-name="預設段落字型" style:family="text">
      <style:text-properties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386" style:parent-style-name="內文" style:family="paragraph">
      <style:paragraph-properties fo:text-align="justify" fo:margin-bottom="0in" fo:line-height="100%"/>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395" style:parent-style-name="內文" style:family="paragraph">
      <style:paragraph-properties style:text-autospace="ideograph-alpha" fo:text-align="justify" fo:margin-top="0.0138in" fo:margin-bottom="0.0138in" fo:line-height="0.2083in"/>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asian="新細明體" style:font-name-complex="新細明體" fo:font-size="10pt" style:font-size-asian="10pt" style:font-size-complex="10pt"/>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4" style:parent-style-name="內文" style:family="paragraph">
      <style:paragraph-properties style:text-autospace="ideograph-alpha" fo:text-align="justify" fo:margin-top="0.0138in" fo:margin-bottom="0.0138in" fo:line-height="0.2083in"/>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408" style:parent-style-name="內文" style:family="paragraph">
      <style:paragraph-properties fo:text-align="justify" fo:margin-top="0.0138in" fo:margin-bottom="0.0138in" fo:line-height="0.2083in"/>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413"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33" style:family="section">
      <style:section-properties fo:margin-left="0in" fo:margin-right="0in" style:writing-mode="lr-tb"/>
    </style:style>
    <style:style style:name="P414" style:parent-style-name="內文" style:family="paragraph">
      <style:paragraph-properties fo:text-align="justify" fo:margin-bottom="0in" fo:line-height="100%"/>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1" style:parent-style-name="內文" style:family="paragraph">
      <style:paragraph-properties fo:text-align="justify" fo:margin-bottom="0in" fo:line-height="100%"/>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8" style:parent-style-name="內文" style:family="paragraph">
      <style:paragraph-properties fo:text-align="justify" fo:margin-bottom="0in" fo:line-height="100%"/>
    </style:style>
    <style:style style:name="T429" style:parent-style-name="預設段落字型" style:family="text">
      <style:text-properties style:font-name="新細明體" style:font-name-asian="新細明體" style:font-name-complex="新細明體" fo:font-size="10pt" style:font-size-asian="10pt" style:font-size-complex="10pt"/>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3" style:parent-style-name="內文" style:family="paragraph">
      <style:paragraph-properties fo:text-align="justify" fo:margin-bottom="0in" fo:line-height="100%"/>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447" style:parent-style-name="內文" style:family="paragraph">
      <style:paragraph-properties fo:text-align="justify" fo:margin-bottom="0in" fo:line-height="100%"/>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8" style:parent-style-name="內文" style:family="paragraph">
      <style:paragraph-properties fo:text-align="justify" fo:margin-bottom="0in" fo:line-height="100%"/>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5" style:parent-style-name="內文" style:family="paragraph">
      <style:paragraph-properties fo:text-align="justify" fo:margin-bottom="0in" fo:line-height="100%"/>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469" style:parent-style-name="內文" style:family="paragraph">
      <style:paragraph-properties fo:margin-bottom="0in" fo:line-height="0.3194in"/>
    </style:style>
    <style:style style:name="T470" style:parent-style-name="預設段落字型" style:family="text">
      <style:text-properties style:font-name="華康流隸體(P)" style:font-name-asian="華康流隸體(P)" style:font-name-complex="華康流隸體(P)" fo:font-weight="bold" style:font-weight-asian="bold" style:font-weight-complex="bold" fo:color="#FFFFFF" fo:letter-spacing="0.0055in" fo:font-size="18pt" style:font-size-asian="18pt" style:font-size-complex="18pt" fo:language="zh" fo:country="TW"/>
    </style:style>
    <style:style style:name="T471" style:parent-style-name="預設段落字型" style:family="text">
      <style:text-properties style:font-name="華康流隸體(P)" style:font-name-asian="華康流隸體(P)" style:font-name-complex="華康流隸體(P)" fo:font-weight="bold" style:font-weight-asian="bold" style:font-weight-complex="bold" fo:color="#FFFFFF" fo:letter-spacing="0.0055in" fo:font-size="18pt" style:font-size-asian="18pt" style:font-size-complex="18pt" fo:language="zh" fo:country="TW"/>
    </style:style>
    <style:style style:name="T472" style:parent-style-name="預設段落字型" style:family="text">
      <style:text-properties style:font-name="華康流隸體(P)" style:font-name-asian="華康流隸體(P)" style:font-name-complex="華康流隸體(P)" fo:font-weight="bold" style:font-weight-asian="bold" style:font-weight-complex="bold" fo:color="#FFFFFF" fo:letter-spacing="0.0055in" fo:font-size="18pt" style:font-size-asian="18pt" style:font-size-complex="18pt" fo:language="zh" fo:country="TW"/>
    </style:style>
    <style:style style:name="T4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6" style:family="section">
      <style:section-properties fo:margin-left="0in" fo:margin-right="0in" style:writing-mode="lr-tb"/>
    </style:style>
    <style:style style:name="P475" style:parent-style-name="內文" style:family="paragraph">
      <style:paragraph-properties fo:text-align="center" fo:margin-bottom="0in" fo:line-height="0.2777in"/>
    </style:style>
    <style:style style:name="T47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7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478" style:parent-style-name="內文" style:family="paragraph">
      <style:paragraph-properties fo:margin-bottom="0in" fo:line-height="100%"/>
    </style:style>
    <style:style style:name="T4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8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8" style:family="section">
      <style:section-properties fo:margin-left="0in" fo:margin-right="0in" style:writing-mode="lr-tb"/>
    </style:style>
    <style:style style:name="P481" style:parent-style-name="內文" style:family="paragraph">
      <style:paragraph-properties fo:text-align="justify" fo:margin-top="0.0138in" fo:margin-bottom="0.0138in" fo:line-height="0.2083in"/>
    </style:style>
    <style:style style:name="T48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8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8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style:use-window-font-color="true" style:letter-kerning="true"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88"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490" style:parent-style-name="內文" style:family="paragraph">
      <style:paragraph-properties fo:text-align="justify" fo:margin-bottom="0in" fo:line-height="100%"/>
    </style:style>
    <style:style style:name="T49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9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495" style:parent-style-name="內文" style:family="paragraph">
      <style:paragraph-properties fo:text-align="justify" fo:margin-bottom="0in" fo:line-height="100%"/>
    </style:style>
    <style:style style:name="T49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50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0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0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0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0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07" style:parent-style-name="內文" style:family="paragraph">
      <style:paragraph-properties fo:text-align="justify" fo:margin-bottom="0in" fo:line-height="100%"/>
    </style:style>
    <style:style style:name="T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509" style:parent-style-name="內文" style:family="paragraph">
      <style:paragraph-properties fo:text-align="justify" fo:margin-bottom="0in" fo:line-height="100%"/>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1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2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41" style:family="section">
      <style:section-properties fo:margin-left="0in" fo:margin-right="0in" style:writing-mode="lr-tb"/>
    </style:style>
    <style:style style:name="P523" style:parent-style-name="內文" style:family="paragraph">
      <style:paragraph-properties fo:text-align="center" fo:margin-bottom="0in" fo:line-height="0.2777in"/>
    </style:style>
    <style:style style:name="T5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5"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527" style:parent-style-name="內文" style:family="paragraph">
      <style:paragraph-properties fo:margin-bottom="0in" fo:line-height="100%"/>
    </style:style>
    <style:style style:name="T5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531" style:parent-style-name="內文" style:family="paragraph">
      <style:paragraph-properties fo:text-align="justify" fo:margin-top="0.0138in" fo:margin-bottom="0.0138in" fo:line-height="0.2083in"/>
    </style:style>
    <style:style style:name="T53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3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3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44" style:family="section">
      <style:section-properties fo:margin-left="0in" fo:margin-right="0in" style:writing-mode="lr-tb"/>
    </style:style>
    <style:style style:name="P537" style:parent-style-name="內文" style:family="paragraph">
      <style:paragraph-properties fo:text-align="center" fo:margin-bottom="0in" fo:line-height="0.2777in"/>
    </style:style>
    <style:style style:name="T5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39"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541" style:parent-style-name="內文" style:family="paragraph">
      <style:paragraph-properties style:text-autospace="ideograph-alpha" style:line-height-at-least="0.1666in"/>
    </style:style>
    <style:style style:name="T542" style:parent-style-name="預設段落字型" style:family="text">
      <style:text-properties style:font-name="新細明體" style:font-name-asian="新細明體" style:font-name-complex="新細明體" fo:font-size="10pt" style:font-size-asian="10pt" style:font-size-complex="10pt"/>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asian="新細明體" style:font-name-complex="新細明體" fo:font-size="10pt" style:font-size-asian="10pt" style:font-size-complex="10pt"/>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style:style>
    <style:style style:name="T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552" style:parent-style-name="內文" style:family="paragraph">
      <style:paragraph-properties fo:text-align="center" fo:margin-bottom="0in" fo:line-height="0.2777in"/>
    </style:style>
    <style:style style:name="T5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5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556" style:parent-style-name="內文" style:family="paragraph">
      <style:paragraph-properties fo:text-align="justify" fo:margin-top="0.0138in" fo:margin-bottom="0.0138in" fo:line-height="0.2083in"/>
    </style:style>
    <style:style style:name="T55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6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561" style:parent-style-name="內文" style:family="paragraph">
      <style:paragraph-properties fo:text-align="justify" fo:margin-top="0.0138in" fo:margin-bottom="0.0138in" fo:line-height="0.2083in"/>
    </style:style>
    <style:style style:name="T56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6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48" style:family="section">
      <style:section-properties fo:margin-left="0in" fo:margin-right="0in" style:writing-mode="lr-tb"/>
    </style:style>
    <style:style style:name="P565" style:parent-style-name="內文" style:family="paragraph">
      <style:paragraph-properties fo:text-align="center" fo:margin-bottom="0in" fo:line-height="0.2777in"/>
    </style:style>
    <style:style style:name="T5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67"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56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569" style:parent-style-name="內文" style:family="paragraph">
      <style:paragraph-properties fo:margin-bottom="0in" fo:line-height="100%"/>
    </style:style>
    <style:style style:name="T57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7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572" style:parent-style-name="內文" style:family="paragraph">
      <style:paragraph-properties fo:margin-bottom="0in" fo:line-height="100%"/>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P573" style:parent-style-name="內文" style:family="paragraph">
      <style:paragraph-properties fo:text-align="end" fo:margin-bottom="0in" fo:line-height="100%"/>
    </style:style>
    <style:style style:name="T574"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575" style:parent-style-name="預設段落字型" style:family="text">
      <style:text-properties style:font-name="華康流隸體(P)" style:font-name-asian="華康流隸體(P)" style:font-name-complex="華康流隸體(P)" fo:font-weight="bold" style:font-weight-asian="bold" style:font-weight-complex="bold" fo:color="#FFFFFF" fo:font-size="12pt" style:font-size-asian="12pt" style:font-size-complex="12pt" fo:language="zh" fo:country="TW"/>
    </style:style>
    <style:style style:name="T57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577"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51" style:family="section">
      <style:section-properties fo:margin-left="0in" fo:margin-right="0in" style:writing-mode="lr-tb"/>
    </style:style>
    <style:style style:name="P578" style:parent-style-name="內文" style:family="paragraph">
      <style:paragraph-properties fo:text-align="justify" fo:margin-top="0.0138in" fo:margin-bottom="0.0138in" fo:line-height="0.2083in"/>
    </style:style>
    <style:style style:name="T579"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582"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P583" style:parent-style-name="內文" style:family="paragraph">
      <style:paragraph-properties fo:text-align="justify" fo:margin-top="0.0138in" fo:margin-bottom="0.0138in" fo:line-height="0.2083in"/>
      <style:text-properties style:font-name="新細明體" style:font-name-asian="新細明體" style:font-name-complex="新細明體" fo:color="#080808" style:letter-kerning="true" fo:font-size="10pt" style:font-size-asian="10pt" style:font-size-complex="10pt" fo:language="zh" fo:country="TW"/>
    </style:style>
    <style:style style:name="P584" style:parent-style-name="內文" style:family="paragraph">
      <style:paragraph-properties fo:text-align="justify" fo:margin-top="0.0138in" fo:margin-bottom="0.0138in" fo:line-height="0.2083in"/>
      <style:text-properties style:font-name="新細明體" style:font-name-asian="新細明體" style:font-name-complex="新細明體" fo:color="#080808" style:letter-kerning="true" fo:font-size="10pt" style:font-size-asian="10pt" style:font-size-complex="10pt" fo:language="zh" fo:country="TW"/>
    </style:style>
    <style:style style:name="P585" style:parent-style-name="內文" style:family="paragraph">
      <style:paragraph-properties fo:text-align="justify" fo:margin-top="0.0138in" fo:margin-bottom="0.0138in" fo:line-height="0.2083in"/>
    </style:style>
    <style:style style:name="T586"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588"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S52" style:family="section">
      <style:section-properties fo:margin-left="0in" fo:margin-right="0in" style:writing-mode="lr-tb"/>
    </style:style>
    <style:style style:name="P589" style:parent-style-name="內文" style:family="paragraph">
      <style:paragraph-properties fo:text-align="center" fo:margin-bottom="0in" fo:line-height="0.2777in"/>
    </style:style>
    <style:style style:name="T5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9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9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593" style:parent-style-name="內文" style:family="paragraph">
      <style:paragraph-properties fo:margin-top="0.0138in" fo:margin-bottom="0.0138in" fo:line-height="0.3194in"/>
    </style:style>
    <style:style style:name="T5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5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598" style:parent-style-name="內文" style:family="paragraph">
      <style:paragraph-properties fo:text-align="center" fo:margin-bottom="0in" fo:line-height="0.2777in"/>
    </style:style>
    <style:style style:name="T599" style:parent-style-name="預設段落字型" style:family="text">
      <style:text-properties style:font-name="華康流隸體(P)" style:font-name-asian="華康流隸體(P)" style:font-name-complex="華康流隸體(P)" fo:font-weight="bold" style:font-weight-asian="bold" style:font-weight-complex="bold" fo:color="#FFFFFF" style:letter-kerning="true" fo:font-size="18pt" style:font-size-asian="18pt" style:font-size-complex="18pt" fo:language="zh" fo:country="TW"/>
    </style:style>
    <style:style style:name="T600" style:parent-style-name="預設段落字型" style:family="text">
      <style:text-properties style:font-name="華康流隸體(P)" style:font-name-asian="華康流隸體(P)" style:font-name-complex="華康流隸體(P)" fo:font-weight="bold" style:font-weight-asian="bold" style:font-weight-complex="bold" fo:color="#FFFFFF" style:letter-kerning="true" fo:font-size="18pt" style:font-size-asian="18pt" style:font-size-complex="18pt"/>
    </style:style>
    <style:style style:name="T601" style:parent-style-name="預設段落字型" style:family="text">
      <style:text-properties style:font-name="華康流隸體(P)" style:font-name-asian="華康流隸體(P)" style:font-name-complex="華康流隸體(P)" fo:font-weight="bold" style:font-weight-asian="bold" style:font-weight-complex="bold" fo:color="#FFFFFF" style:letter-kerning="true" fo:font-size="18pt" style:font-size-asian="18pt" style:font-size-complex="18pt" fo:language="zh" fo:country="TW"/>
    </style:style>
    <style:style style:name="T602" style:parent-style-name="預設段落字型" style:family="text">
      <style:text-properties style:font-name="華康流隸體(P)" style:font-name-asian="華康流隸體(P)" style:font-name-complex="華康流隸體(P)" fo:font-weight="bold" style:font-weight-asian="bold" style:font-weight-complex="bold" fo:color="#FFFFFF" style:letter-kerning="true" fo:font-size="18pt" style:font-size-asian="18pt" style:font-size-complex="18pt" fo:language="zh" fo:country="TW"/>
    </style:style>
    <style:style style:name="T603" style:parent-style-name="預設段落字型" style:family="text">
      <style:text-properties style:font-name="華康流隸體(P)" style:font-name-asian="華康流隸體(P)" style:font-name-complex="華康流隸體(P)" fo:font-weight="bold" style:font-weight-asian="bold" style:font-weight-complex="bold" fo:color="#FFFFFF" style:letter-kerning="true" fo:font-size="18pt" style:font-size-asian="18pt" style:font-size-complex="18pt" fo:language="zh" fo:country="TW"/>
    </style:style>
    <style:style style:name="T6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05" style:parent-style-name="預設段落字型" style:family="text">
      <style:text-properties style:font-name="Times New Roman" style:font-name-asian="Times New Roman" style:font-name-complex="Times New Roman" fo:color="#FFFFFF" fo:font-size="12pt" style:font-size-asian="12pt" style:font-size-complex="12pt" fo:language="zh" fo:country="TW"/>
    </style:style>
    <style:style style:name="T6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607" style:parent-style-name="內文" style:family="paragraph">
      <style:paragraph-properties fo:text-align="justify" fo:margin-top="0.0138in" fo:margin-bottom="0.0138in" fo:line-height="0.2083in"/>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0" style:parent-style-name="預設段落字型" style:family="text">
      <style:text-properties style:font-name="新細明體" style:font-name-asian="新細明體" style:font-name-complex="新細明體" fo:font-size="10pt" style:font-size-asian="10pt" style:font-size-complex="10pt"/>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fo:font-size="10pt" style:font-size-asian="10pt" style:font-size-complex="10pt"/>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fo:font-size="10pt" style:font-size-asian="10pt" style:font-size-complex="10pt"/>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font-size="10pt" style:font-size-asian="10pt" style:font-size-complex="10pt"/>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size="10pt" style:font-size-asian="10pt" style:font-size-complex="10pt"/>
    </style:style>
    <style:style style:name="T6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4" style:parent-style-name="預設段落字型" style:family="text">
      <style:text-properties style:font-name="新細明體" style:font-name-asian="新細明體" style:font-name-complex="新細明體" fo:font-size="10pt" style:font-size-asian="10pt" style:font-size-complex="10pt"/>
    </style:style>
    <style:style style:name="T6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6" style:parent-style-name="預設段落字型" style:family="text">
      <style:text-properties style:font-name="新細明體" style:font-name-asian="新細明體" style:font-name-complex="新細明體" fo:font-size="10pt" style:font-size-asian="10pt" style:font-size-complex="10pt"/>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8" style:parent-style-name="預設段落字型" style:family="text">
      <style:text-properties style:font-name="新細明體" style:font-name-asian="新細明體" style:font-name-complex="新細明體" fo:font-size="10pt" style:font-size-asian="10pt" style:font-size-complex="10pt"/>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asian="新細明體" style:font-name-complex="新細明體" fo:font-size="10pt" style:font-size-asian="10pt" style:font-size-complex="10pt"/>
    </style:style>
    <style:style style:name="T6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2" style:parent-style-name="內文" style:family="paragraph">
      <style:paragraph-properties fo:text-align="justify" fo:margin-top="0.0138in" fo:margin-bottom="0.0138in" fo:line-height="0.2083in"/>
    </style:style>
    <style:style style:name="T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8"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56" style:family="section">
      <style:section-properties fo:margin-left="0in" fo:margin-right="0in" style:writing-mode="lr-tb"/>
    </style:style>
    <style:style style:name="P639" style:parent-style-name="內文" style:family="paragraph">
      <style:paragraph-properties fo:margin-bottom="0in" fo:line-height="0.2777in"/>
    </style:style>
    <style:style style:name="T6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6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4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4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645" style:parent-style-name="內文" style:family="paragraph">
      <style:paragraph-properties style:text-autospace="ideograph-alpha" fo:text-align="justify" fo:margin-top="0.0138in" fo:margin-bottom="0.0138in" fo:line-height="0.2083in"/>
    </style:style>
    <style:style style:name="T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style:style>
    <style:style style:name="T6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0" style:parent-style-name="預設段落字型" style:family="text">
      <style:text-properties style:font-name="新細明體" style:font-name-asian="新細明體" style:font-name-complex="新細明體" fo:font-size="10pt" style:font-size-asian="10pt" style:font-size-complex="10pt"/>
    </style:style>
    <style:style style:name="T6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2" style:parent-style-name="預設段落字型" style:family="text">
      <style:text-properties style:font-name="新細明體" style:font-name-asian="新細明體" style:font-name-complex="新細明體" fo:font-size="10pt" style:font-size-asian="10pt" style:font-size-complex="10pt"/>
    </style:style>
    <style:style style:name="T6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54" style:parent-style-name="內文" style:family="paragraph">
      <style:paragraph-properties style:text-autospace="ideograph-alpha" fo:text-align="justify" fo:margin-top="0.0138in" fo:margin-bottom="0.0138in" fo:line-height="0.2083in"/>
    </style:style>
    <style:style style:name="T6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asian="新細明體" style:font-name-complex="新細明體" fo:font-size="10pt" style:font-size-asian="10pt" style:font-size-complex="10pt"/>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font-size="10pt" style:font-size-asian="10pt" style:font-size-complex="10pt"/>
    </style:style>
    <style:style style:name="T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asian="新細明體" style:font-name-complex="新細明體" fo:font-size="10pt" style:font-size-asian="10pt" style:font-size-complex="10pt"/>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3" style:parent-style-name="內文" style:family="paragraph">
      <style:paragraph-properties style:text-autospace="ideograph-alpha" fo:text-align="justify" fo:margin-top="0.0138in" fo:margin-bottom="0.0138in" fo:line-height="0.2083in"/>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666" style:parent-style-name="內文" style:family="paragraph">
      <style:paragraph-properties fo:text-align="center" fo:margin-top="0.0138in" fo:margin-bottom="0.0138in" fo:line-height="0.2777in"/>
    </style:style>
    <style:style style:name="T667"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668"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66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59" style:family="section">
      <style:section-properties fo:margin-left="0in" fo:margin-right="0in" style:writing-mode="lr-tb"/>
    </style:style>
    <style:style style:name="P671" style:parent-style-name="內文" style:family="paragraph">
      <style:paragraph-properties style:text-autospace="ideograph-alpha" fo:text-align="justify" fo:margin-top="0.0138in" fo:margin-bottom="0.0138in" fo:line-height="0.2083in"/>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4" style:parent-style-name="預設段落字型" style:family="text">
      <style:text-properties style:font-name="新細明體" style:font-name-asian="新細明體" style:font-name-complex="新細明體" fo:font-size="10pt" style:font-size-asian="10pt" style:font-size-complex="10pt"/>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asian="新細明體" style:font-name-complex="新細明體" fo:font-size="10pt" style:font-size-asian="10pt" style:font-size-complex="10pt"/>
    </style:style>
    <style:style style:name="T6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8" style:parent-style-name="預設段落字型" style:family="text">
      <style:text-properties style:font-name="新細明體" style:font-name-asian="新細明體" style:font-name-complex="新細明體" fo:font-size="10pt" style:font-size-asian="10pt" style:font-size-complex="10pt"/>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0" style:parent-style-name="內文" style:family="paragraph">
      <style:paragraph-properties style:text-autospace="ideograph-alpha" fo:text-align="justify" fo:margin-top="0.0138in" fo:margin-bottom="0.0138in" fo:line-height="0.2083in"/>
    </style:style>
    <style:style style:name="T6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3" style:parent-style-name="預設段落字型" style:family="text">
      <style:text-properties style:font-name="新細明體" style:font-name-asian="新細明體" style:font-name-complex="新細明體" fo:font-size="10pt" style:font-size-asian="10pt" style:font-size-complex="10pt"/>
    </style:style>
    <style:style style:name="T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0" style:family="section">
      <style:section-properties fo:margin-left="0in" fo:margin-right="0in" style:writing-mode="lr-tb"/>
    </style:style>
    <style:style style:name="P686" style:parent-style-name="內文" style:family="paragraph">
      <style:paragraph-properties fo:text-align="center" fo:margin-top="0.0138in" fo:margin-bottom="0.0138in" fo:line-height="0.2777in"/>
    </style:style>
    <style:style style:name="T687"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688"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style:style>
    <style:style style:name="T689"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6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1" style:family="section">
      <style:section-properties fo:margin-left="0in" fo:margin-right="0in" style:writing-mode="lr-tb"/>
    </style:style>
    <style:style style:name="P692" style:parent-style-name="內文" style:family="paragraph">
      <style:paragraph-properties fo:margin-bottom="0in" fo:line-height="100%"/>
    </style:style>
    <style:style style:name="T693"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6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696" style:parent-style-name="內文" style:family="paragraph">
      <style:paragraph-properties fo:margin-bottom="0in" fo:line-height="100%"/>
    </style:style>
    <style:style style:name="T697"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698"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style:style>
    <style:style style:name="T699"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700"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7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0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703" style:parent-style-name="內文" style:family="paragraph">
      <style:paragraph-properties fo:text-align="justify" fo:margin-bottom="0in" fo:line-height="0.2083in"/>
    </style:style>
    <style:style style:name="T7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6" style:parent-style-name="預設段落字型" style:family="text">
      <style:text-properties style:font-name="新細明體" style:font-name-asian="新細明體" style:font-name-complex="新細明體" fo:font-size="10pt" style:font-size-asian="10pt" style:font-size-complex="10pt"/>
    </style:style>
    <style:style style:name="T7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8" style:parent-style-name="預設段落字型" style:family="text">
      <style:text-properties style:font-name="新細明體" style:font-name-asian="新細明體" style:font-name-complex="新細明體" fo:font-size="10pt" style:font-size-asian="10pt" style:font-size-complex="10pt"/>
    </style:style>
    <style:style style:name="T7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0" style:parent-style-name="預設段落字型" style:family="text">
      <style:text-properties style:font-name="新細明體" style:font-name-asian="新細明體" style:font-name-complex="新細明體" fo:font-size="10pt" style:font-size-asian="10pt" style:font-size-complex="10pt"/>
    </style:style>
    <style:style style:name="T7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2" style:parent-style-name="預設段落字型" style:family="text">
      <style:text-properties style:font-name="新細明體" style:font-name-asian="新細明體" style:font-name-complex="新細明體" fo:font-size="10pt" style:font-size-asian="10pt" style:font-size-complex="10pt"/>
    </style:style>
    <style:style style:name="T7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14" style:parent-style-name="內文" style:family="paragraph">
      <style:paragraph-properties fo:text-align="justify" fo:margin-bottom="0in" fo:line-height="0.2083in"/>
    </style:style>
    <style:style style:name="T7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7" style:parent-style-name="預設段落字型" style:family="text">
      <style:text-properties style:font-name="新細明體" style:font-name-asian="新細明體" style:font-name-complex="新細明體" fo:font-size="10pt" style:font-size-asian="10pt" style:font-size-complex="10pt"/>
    </style:style>
    <style:style style:name="T7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720" style:parent-style-name="內文" style:family="paragraph">
      <style:paragraph-properties fo:margin-bottom="0in" fo:line-height="0.2777in"/>
    </style:style>
    <style:style style:name="T721"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722"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7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2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725" style:parent-style-name="內文" style:family="paragraph">
      <style:paragraph-properties fo:text-align="center" fo:margin-bottom="0in" fo:line-height="0.2777in"/>
    </style:style>
    <style:style style:name="T7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2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7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729" style:parent-style-name="內文" style:family="paragraph">
      <style:paragraph-properties fo:margin-bottom="0in" fo:line-height="100%"/>
    </style:style>
    <style:style style:name="T7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3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73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734" style:parent-style-name="內文" style:family="paragraph">
      <style:paragraph-properties fo:margin-top="0.0138in" fo:margin-bottom="0.0138in" fo:line-height="0.2083in"/>
    </style:style>
    <style:style style:name="T73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3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3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3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4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4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4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743" style:parent-style-name="內文" style:family="paragraph">
      <style:paragraph-properties fo:margin-top="0.0138in" fo:margin-bottom="0.0138in" fo:line-height="0.2083in"/>
    </style:style>
    <style:style style:name="T74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4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4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48"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68" style:family="section">
      <style:section-properties fo:margin-left="0in" fo:margin-right="0in" style:writing-mode="lr-tb"/>
    </style:style>
    <style:style style:name="P749" style:parent-style-name="內文" style:family="paragraph">
      <style:paragraph-properties fo:text-align="center" fo:margin-bottom="0in" fo:line-height="0.2777in"/>
    </style:style>
    <style:style style:name="T7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9" style:family="section">
      <style:section-properties fo:margin-left="0in" fo:margin-right="0in" style:writing-mode="lr-tb"/>
    </style:style>
    <style:style style:name="P753" style:parent-style-name="內文" style:family="paragraph">
      <style:paragraph-properties fo:margin-bottom="0in" fo:line-height="100%"/>
    </style:style>
    <style:style style:name="T7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7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70" style:family="section">
      <style:section-properties fo:margin-left="0in" fo:margin-right="0in" style:writing-mode="lr-tb"/>
    </style:style>
    <style:style style:name="P758" style:parent-style-name="內文" style:family="paragraph">
      <style:paragraph-properties fo:margin-bottom="0in" fo:line-height="100%"/>
    </style:style>
    <style:style style:name="T7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6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76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6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1" style:family="section">
      <style:section-properties fo:margin-left="0in" fo:margin-right="0in" style:writing-mode="lr-tb"/>
    </style:style>
    <style:style style:name="P763" style:parent-style-name="內文" style:family="paragraph">
      <style:paragraph-properties fo:margin-bottom="0in" fo:line-height="100%"/>
    </style:style>
    <style:style style:name="T7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65"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7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2" style:family="section">
      <style:section-properties fo:margin-left="0in" fo:margin-right="0in" style:writing-mode="lr-tb"/>
    </style:style>
    <style:style style:name="P767" style:parent-style-name="內文" style:family="paragraph">
      <style:paragraph-properties fo:margin-bottom="0in" fo:line-height="100%"/>
    </style:style>
    <style:style style:name="T76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69"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770"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77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7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773" style:parent-style-name="內文" style:family="paragraph">
      <style:paragraph-properties fo:text-align="justify" fo:margin-top="0.0138in" fo:margin-bottom="0.0138in" fo:line-height="0.2083in"/>
    </style:style>
    <style:style style:name="T7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7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7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7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779"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74" style:family="section">
      <style:section-properties fo:margin-left="0in" fo:margin-right="0in" style:writing-mode="lr-tb"/>
    </style:style>
    <style:style style:name="P780" style:parent-style-name="內文" style:family="paragraph">
      <style:paragraph-properties fo:text-align="center" fo:margin-bottom="0in" fo:line-height="0.2777in"/>
    </style:style>
    <style:style style:name="T7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5" style:family="section">
      <style:section-properties fo:margin-left="0in" fo:margin-right="0in" style:writing-mode="lr-tb"/>
    </style:style>
    <style:style style:name="P784" style:parent-style-name="內文" style:family="paragraph">
      <style:paragraph-properties fo:margin-bottom="0in" fo:line-height="100%"/>
    </style:style>
    <style:style style:name="T7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8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6" style:family="section">
      <style:section-properties fo:margin-left="0in" fo:margin-right="0in" style:writing-mode="lr-tb"/>
    </style:style>
    <style:style style:name="P788" style:parent-style-name="內文" style:family="paragraph">
      <style:paragraph-properties fo:text-align="justify" fo:margin-top="0.0138in" fo:margin-bottom="0.0138in" fo:line-height="0.2083in"/>
    </style:style>
    <style:style style:name="T7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9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9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9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9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95"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77" style:family="section">
      <style:section-properties fo:margin-left="0in" fo:margin-right="0in" style:writing-mode="lr-tb"/>
    </style:style>
    <style:style style:name="P796" style:parent-style-name="內文" style:family="paragraph">
      <style:paragraph-properties fo:text-align="center" fo:margin-bottom="0in" fo:line-height="0.2777in"/>
    </style:style>
    <style:style style:name="T7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98"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7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801" style:parent-style-name="內文" style:family="paragraph">
      <style:paragraph-properties fo:text-align="justify" fo:margin-top="0.0138in" fo:margin-bottom="0.0138in" fo:line-height="0.2083in"/>
    </style:style>
    <style:style style:name="T8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0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0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0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0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0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09" style:parent-style-name="預設段落字型" style:family="text">
      <style:text-properties style:font-name="Times New Roman" style:font-name-asian="Times New Roman" style:font-name-complex="Times New Roman" style:use-window-font-color="true" fo:language="zh" fo:country="TW"/>
    </style:style>
    <style:style style:name="S79" style:family="section">
      <style:section-properties fo:margin-left="0in" fo:margin-right="0in" style:writing-mode="lr-tb"/>
    </style:style>
    <style:style style:name="P81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11" style:parent-style-name="內文" style:family="paragraph">
      <style:paragraph-properties style:text-autospace="ideograph-alpha" fo:text-align="justify" fo:margin-top="0.0138in" fo:margin-bottom="0.0138in" fo:line-height="0.2083in"/>
    </style:style>
    <style:style style:name="T8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0" style:family="section">
      <style:section-properties fo:margin-left="0in" fo:margin-right="0in" style:writing-mode="lr-tb"/>
    </style:style>
    <style:style style:name="P814" style:parent-style-name="內文" style:family="paragraph">
      <style:paragraph-properties fo:text-align="center" fo:margin-bottom="0in" fo:line-height="0.2777in"/>
    </style:style>
    <style:style style:name="T81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16"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817"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8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1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820" style:parent-style-name="內文" style:family="paragraph">
      <style:paragraph-properties fo:margin-top="0.0138in" fo:margin-bottom="0.0138in" fo:line-height="0.2083in"/>
    </style:style>
    <style:style style:name="T82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2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2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2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2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2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2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82" style:family="section">
      <style:section-properties fo:margin-left="0in" fo:margin-right="0in" style:writing-mode="lr-tb"/>
    </style:style>
    <style:style style:name="P828" style:parent-style-name="內文" style:family="paragraph">
      <style:paragraph-properties fo:text-align="center" fo:margin-bottom="0in" fo:line-height="0.2777in"/>
    </style:style>
    <style:style style:name="T8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0" style:parent-style-name="預設段落字型" style:family="text">
      <style:text-properties style:font-name="Times New Roman" style:font-name-asian="Times New Roman" style:font-name-complex="Times New Roman" style:use-window-font-color="true" fo:language="zh" fo:country="TW"/>
    </style:style>
    <style:style style:name="T83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832"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83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3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3" style:family="section">
      <style:section-properties fo:margin-left="0in" fo:margin-right="0in" style:writing-mode="lr-tb"/>
    </style:style>
    <style:style style:name="P835" style:parent-style-name="內文" style:family="paragraph">
      <style:paragraph-properties style:text-autospace="ideograph-alpha" fo:margin-top="0.0138in" fo:margin-bottom="0.0138in" fo:line-height="0.2083in" fo:text-indent="0.3333in"/>
    </style:style>
    <style:style style:name="T8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7" style:parent-style-name="預設段落字型" style:family="text">
      <style:text-properties style:font-name="新細明體" style:font-name-asian="新細明體" style:font-name-complex="新細明體" fo:font-size="10pt" style:font-size-asian="10pt" style:font-size-complex="10pt"/>
    </style:style>
    <style:style style:name="T8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9" style:parent-style-name="預設段落字型" style:family="text">
      <style:text-properties style:font-name="新細明體" style:font-name-asian="新細明體" style:font-name-complex="新細明體" fo:font-size="10pt" style:font-size-asian="10pt" style:font-size-complex="10pt"/>
    </style:style>
    <style:style style:name="T8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1" style:parent-style-name="預設段落字型" style:family="text">
      <style:text-properties style:font-name="新細明體" style:font-name-asian="新細明體" style:font-name-complex="新細明體" fo:font-size="10pt" style:font-size-asian="10pt" style:font-size-complex="10pt"/>
    </style:style>
    <style:style style:name="T8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43" style:parent-style-name="內文" style:family="paragraph">
      <style:paragraph-properties fo:margin-top="0.0138in" fo:margin-bottom="0.0138in" fo:line-height="0.2083in"/>
    </style:style>
    <style:style style:name="T8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4" style:family="section">
      <style:section-properties fo:margin-left="0in" fo:margin-right="0in" style:writing-mode="lr-tb"/>
    </style:style>
    <style:style style:name="P847" style:parent-style-name="內文" style:family="paragraph">
      <style:paragraph-properties fo:text-align="center" fo:margin-bottom="0in" fo:line-height="0.2777in"/>
    </style:style>
    <style:style style:name="T8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852" style:parent-style-name="內文" style:family="paragraph">
      <style:paragraph-properties fo:text-align="justify" fo:margin-top="0.0138in" fo:margin-bottom="0.0138in" fo:line-height="0.2083in"/>
    </style:style>
    <style:style style:name="T8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5" style:parent-style-name="預設段落字型" style:family="text">
      <style:text-properties style:font-name="新細明體" style:font-name-asian="新細明體" style:font-name-complex="新細明體" fo:font-size="10pt" style:font-size-asian="10pt" style:font-size-complex="10pt"/>
    </style:style>
    <style:style style:name="T8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9" style:parent-style-name="預設段落字型" style:family="text">
      <style:text-properties style:font-name="新細明體" style:font-name-asian="新細明體" style:font-name-complex="新細明體" fo:font-size="10pt" style:font-size-asian="10pt" style:font-size-complex="10pt"/>
    </style:style>
    <style:style style:name="T8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1" style:parent-style-name="預設段落字型" style:family="text">
      <style:text-properties style:font-name="新細明體" style:font-name-asian="新細明體" style:font-name-complex="新細明體" fo:font-size="10pt" style:font-size-asian="10pt" style:font-size-complex="10pt"/>
    </style:style>
    <style:style style:name="T8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6" style:family="section">
      <style:section-properties fo:margin-left="0in" fo:margin-right="0in" style:writing-mode="lr-tb"/>
    </style:style>
    <style:style style:name="P864"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865" style:parent-style-name="內文" style:family="paragraph">
      <style:paragraph-properties fo:text-align="justify" fo:margin-bottom="0in" fo:line-height="100%"/>
    </style:style>
    <style:style style:name="T866" style:parent-style-name="預設段落字型" style:family="text">
      <style:text-properties style:font-name-asian="新細明體" style:font-name-complex="新細明體" fo:font-size="10pt" style:font-size-asian="10pt" style:font-size-complex="10pt" fo:language="zh" fo:country="TW"/>
    </style:style>
    <style:style style:name="T867" style:parent-style-name="預設段落字型" style:family="text">
      <style:text-properties style:font-name-asian="新細明體" style:font-name-complex="新細明體" fo:font-size="10pt" style:font-size-asian="10pt" style:font-size-complex="10pt" fo:language="zh" fo:country="TW"/>
    </style:style>
    <style:style style:name="S87" style:family="section">
      <style:section-properties fo:margin-left="0in" fo:margin-right="0in" style:writing-mode="lr-tb"/>
    </style:style>
    <style:style style:name="P868" style:parent-style-name="內文" style:family="paragraph">
      <style:paragraph-properties style:text-autospace="ideograph-alpha" fo:text-align="justify" fo:margin-top="0.0138in" fo:margin-bottom="0.0138in" fo:line-height="0.2083in"/>
    </style:style>
    <style:style style:name="T869" style:parent-style-name="預設段落字型" style:family="text">
      <style:text-properties style:font-name="新細明體" style:font-name-asian="新細明體" style:font-name-complex="新細明體" fo:font-size="10pt" style:font-size-asian="10pt" style:font-size-complex="10pt"/>
    </style:style>
    <style:style style:name="T8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asian="新細明體" style:font-name-complex="新細明體" fo:font-size="10pt" style:font-size-asian="10pt" style:font-size-complex="10pt"/>
    </style:style>
    <style:style style:name="T8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3" style:parent-style-name="預設段落字型" style:family="text">
      <style:text-properties style:font-name="新細明體" style:font-name-asian="新細明體" style:font-name-complex="新細明體" fo:font-size="10pt" style:font-size-asian="10pt" style:font-size-complex="10pt"/>
    </style:style>
    <style:style style:name="T8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75" style:parent-style-name="內文" style:family="paragraph">
      <style:paragraph-properties style:text-autospace="ideograph-alpha" fo:text-align="justify" fo:margin-top="0.0138in" fo:margin-bottom="0.0138in" fo:line-height="0.2083in"/>
    </style:style>
    <style:style style:name="T8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8" style:parent-style-name="預設段落字型" style:family="text">
      <style:text-properties style:font-name="新細明體" style:font-name-asian="新細明體" style:font-name-complex="新細明體" fo:font-size="10pt" style:font-size-asian="10pt" style:font-size-complex="10pt"/>
    </style:style>
    <style:style style:name="T8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80" style:parent-style-name="內文" style:family="paragraph">
      <style:paragraph-properties style:text-autospace="ideograph-alpha" fo:text-align="justify" fo:margin-top="0.0138in" fo:margin-bottom="0.0138in" fo:line-height="0.2083in"/>
    </style:style>
    <style:style style:name="T8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8" style:family="section">
      <style:section-properties fo:margin-left="0in" fo:margin-right="0in" style:writing-mode="lr-tb"/>
    </style:style>
    <style:style style:name="P884" style:parent-style-name="內文" style:family="paragraph">
      <style:paragraph-properties fo:text-align="center" fo:margin-bottom="0in" fo:line-height="0.2777in"/>
    </style:style>
    <style:style style:name="T8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8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8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9" style:family="section">
      <style:section-properties fo:margin-left="0in" fo:margin-right="0in" style:writing-mode="lr-tb"/>
    </style:style>
    <style:style style:name="P888" style:parent-style-name="內文" style:family="paragraph">
      <style:paragraph-properties fo:margin-bottom="0in" fo:line-height="100%"/>
    </style:style>
    <style:style style:name="T8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891" style:parent-style-name="內文" style:family="paragraph">
      <style:paragraph-properties fo:margin-bottom="0in" fo:line-height="100%"/>
    </style:style>
    <style:style style:name="T89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1" style:family="section">
      <style:section-properties fo:margin-left="0in" fo:margin-right="0in" style:writing-mode="lr-tb"/>
    </style:style>
    <style:style style:name="P894" style:parent-style-name="內文" style:family="paragraph">
      <style:paragraph-properties fo:margin-bottom="0in" fo:line-height="100%"/>
    </style:style>
    <style:style style:name="T8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2" style:family="section">
      <style:section-properties fo:margin-left="0in" fo:margin-right="0in" style:writing-mode="lr-tb"/>
    </style:style>
    <style:style style:name="P899" style:parent-style-name="內文" style:family="paragraph">
      <style:paragraph-properties fo:margin-bottom="0in" fo:line-height="100%"/>
    </style:style>
    <style:style style:name="T9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01"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02"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office:automatic-styles>
  <office:body>
    <office:text text:use-soft-page-breaks="true">
      <text:p text:style-name="P1">一</text:p>
      <text:p text:style-name="P2">○七</text:p>
      <text:p text:style-name="P3"><text:span text:style-name="T4">年五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Q</text:span><text:span text:style-name="T9">：有關旅館業者依法蒐集之線上訂房與散客住宿個人資料，如另欲使用在行銷或分析等方面，是否於線上訂房頁面與旅客登記卡加以註記即可為之？</text:span></text:p>
        <text:p text:style-name="P10">答：</text:p>
        <text:p text:style-name="P11"><text:span text:style-name="T12">(</text:span><text:span text:style-name="T13">一</text:span><text:span text:style-name="T14">)</text:span><text:span text:style-name="T15">旅館業如基於住宿「契約或類似契約關係」所蒐集之線上訂房與散客住宿個人資料（個人資料保護法第</text:span><text:span text:style-name="T16">19</text:span><text:span text:style-name="T17">條第</text:span><text:span text:style-name="T18">1</text:span><text:span text:style-name="T19">項第</text:span><text:span text:style-name="T20">2</text:span><text:span text:style-name="T21">款參照），應於蒐集之特定目的必要範圍內為利用；如使用於非原蒐集之特定目的之行銷或分析等特定目的外之利用，則應有個人資料保護法第</text:span><text:span text:style-name="T22">20</text:span><text:span text:style-name="T23">條第</text:span><text:span text:style-name="T24">1</text:span><text:span text:style-name="T25">項但書各款情形之一，始得為之（如第</text:span><text:span text:style-name="T26">6</text:span><text:span text:style-name="T27">款「經當事人書面同意」）。</text:span></text:p>
        <text:p text:style-name="P28"><text:span text:style-name="T29">(</text:span><text:span text:style-name="T30">二</text:span><text:span text:style-name="T31">)</text:span><text:span text:style-name="T32">又個人資料保護法第</text:span><text:span text:style-name="T33">20</text:span><text:span text:style-name="T34">條第</text:span><text:span text:style-name="T35">1</text:span><text:span text:style-name="T36">項第</text:span><text:span text:style-name="T37">6</text:span><text:span text:style-name="T38">款所稱「書面同意」，指當事人經蒐集者明確告知特定目的外之其他利用目的、範圍及同意與否對其權益之影響後，單獨另為之書面意思表示；且該書面意思表示如係與其他意思表示於同一書面為之者，蒐集者應於適當位置使當事人得以知悉其內容並確認同意（個人資料保護法第</text:span><text:span text:style-name="T39">7</text:span><text:span text:style-name="T40">條第</text:span><text:span text:style-name="T41">2</text:span><text:span text:style-name="T42">項及施行細則第</text:span><text:span text:style-name="T43">15</text:span><text:span text:style-name="T44">條參照）。是以，如於旅客登記卡或線上訂房之頁面註記，仍應符合上開「書面同意」之規定，始得為特定目的外之利用。</text:span></text:p>
        <text:p text:style-name="P45"><text:span text:style-name="T46">(</text:span><text:span text:style-name="T47">三</text:span><text:span text:style-name="T48">)</text:span><text:span text:style-name="T49">另個人資料蒐集之特定目的消失或期限屆滿時，原則上蒐集者應主動或依當事人之請求，刪除、停止處理或利用該個人資料（個人資料保護法第</text:span><text:span text:style-name="T50">11</text:span><text:span text:style-name="T51">條第</text:span><text:span text:style-name="T52">3</text:span><text:span text:style-name="T53">項參照），併予敘明。</text:span><text:span text:style-name="T54">(</text:span><text:span text:style-name="T55">摘錄自法務部個人資料保護專區</text:span><text:span text:style-name="T56">)</text:span></text:p>
        <text:p text:style-name="P57"><text:span text:style-name="T58"><text:s/></text:span></text:p>
      </text:section>
      <text:section text:name="Sect3" text:style-name="S3">
        <text:p text:style-name="P59"><text:span text:style-name="T60">詐騙案件宣導</text:span><text:span text:style-name="T61">–</text:span><text:span text:style-name="T62"><text:s/></text:span><text:span text:style-name="T63">「求職務必停看聽，人才小心變人頭」</text:span><text:span text:style-name="T64"><text:s/></text:span><text:span text:style-name="T65"><text:s text:c="4"/></text:span></text:p>
      </text:section>
      <text:section text:name="Sect4" text:style-name="S4">
        <text:p text:style-name="P66"><text:span text:style-name="T67"><text:s text:c="8"/></text:span><text:span text:style-name="T68">詐騙集團利用民眾資金以及跳槽轉職之需求增加，透過網路社群軟體或網頁刊登相關訊息，導致民眾信以為真，加入網頁上的</text:span><text:span text:style-name="T69">LINEID</text:span><text:span text:style-name="T70">後，便以各種理由要求民眾寄送存摺、金融卡或提供帳號，然而詐騙集團蒐集的存摺及金融卡就是要作為人頭帳戶使用，將詐騙民眾得來的金錢匯入該帳號，再到各地自動櫃員機（</text:span><text:span text:style-name="T71">ATM</text:span><text:span text:style-name="T72">）將詐騙所得提領出來，等到民眾被銀行通知帳戶被警示才恍然大悟，自己交付帳戶的行為，致使其他民眾受騙，亦落入了詐騙集團的求職陷阱。</text:span><text:span text:style-name="T73"><text:line-break/></text:span><text:span text:style-name="T74">　</text:span><text:span text:style-name="T75"><text:s text:c="3"/></text:span><text:span text:style-name="T76">根據</text:span><text:span text:style-name="T77">165</text:span><text:span text:style-name="T78">反詐騙諮詢專線統計，</text:span><text:span text:style-name="T79">106</text:span><text:span text:style-name="T80">年已有</text:span><text:span text:style-name="T81">80</text:span><text:span text:style-name="T82">位被害人遭歹徒使用上述手法詐騙存摺及金融卡，有些被害人甚至交付多本的存摺及多張的金融卡，最後淪為詐騙集團用來收受被害人匯款的人頭帳戶。</text:span></text:p>
        <text:p text:style-name="P83"><text:span text:style-name="T84"><text:s text:c="7"/></text:span><text:span text:style-name="T85">一位住在臺中的黃小姐表示，其某日在瀏覽臉書時看見一則求職廣告，由於有資金需求，於是便加入臉書上所留下來的</text:span><text:span text:style-name="T86">LINE ID</text:span><text:span text:style-name="T87">，後來黃小姐透過</text:span><text:span text:style-name="T88">LINE</text:span><text:span text:style-name="T89">詢問詳情時，對方告訴她：該公司是合法立案的線上投注站，由於會員數太多，所以需要租用銀行存摺及提款卡來發送紅利給會員，每次租用存摺期間為一個月，提供越多帳戶就可以領越多，黃小姐見此種方案十分誘人，便依照對方的指示，將自己存摺及金融卡透過宅急便寄送給對方，然而一個月後黃小姐都還沒都到「租金」，卻被銀行通知她先前寄出的帳戶已經被通報為警示帳戶，此時才驚覺受騙，已經被列為詐騙嫌疑人。</text:span></text:p>
        <text:p text:style-name="P90"><text:span text:style-name="T91"><text:s text:c="8"/></text:span><text:span text:style-name="T92">刑事警察局在此呼籲各位民眾，求職或借貸過程中務必充分了解內容是否合法</text:span><text:span text:style-name="T93">?</text:span><text:span text:style-name="T94">公司是否有詳細的資料介紹</text:span><text:span text:style-name="T95">?</text:span><text:span text:style-name="T96">也可到經濟部網站查詢有無營業登記，如果在公共場所商談，或無法提供公司名片、地址、電話等資訊時，請務必提高警覺；如已不幸交付給詐騙集團，可儘速至銀行將交付給詐騙集團的金融帳戶辦理結清，以免遭歹徒利用。</text:span><text:span text:style-name="T97"><text:line-break/></text:span><text:span text:style-name="T98">　　一般而言，正常的公司都不會要求民眾提供自己的存摺及金融卡，只要看見、聽見對方有上述要求，百分之百是詐騙！請務必提高警覺，別讓自己成為人頭帳戶了！</text:span><text:span text:style-name="T99">(</text:span><text:span text:style-name="T100">摘錄自內政部警政署刑事警察局</text:span><text:span text:style-name="T101">165</text:span><text:span text:style-name="T102">反詐騙網站</text:span><text:span text:style-name="T103">)</text:span></text:p>
      </text:section>
      <text:section text:name="Sect5" text:style-name="S5">
        <text:h text:style-name="P104" text:outline-level="2"><text:span text:style-name="T105">愛滋權益宣導</text:span><text:span text:style-name="T106">–</text:span></text:h>
      </text:section>
      <text:section text:name="Sect6" text:style-name="S6">
        <text:p text:style-name="P107"><text:span text:style-name="T108"><text:s/></text:span><text:span text:style-name="T109">Q</text:span><text:span text:style-name="T110">：網路謠傳，同志健康中心成立與愛滋病感染人數呈正相關</text:span><text:span text:style-name="T111">?<text:s/></text:span></text:p>
        <text:p text:style-name="P112"><text:span text:style-name="T113">A</text:span><text:span text:style-name="T114">：</text:span></text:p>
        <text:p text:style-name="P115"><text:span text:style-name="T116">1.</text:span><text:span text:style-name="T117">在國際上透過以同志健康中心等單位同儕提供衛教資訊、篩檢服務及諮商，以及賦權（</text:span><text:span text:style-name="T118">empower) ,<text:s/></text:span><text:span text:style-name="T119">早已被證實能大幅度提升性病在族群中的認知及篩檢率，因此，這也是各國普遍運用防止愛滋的措施之一。</text:span></text:p>
        <text:p text:style-name="P120"><text:span text:style-name="T121">2.</text:span><text:span text:style-name="T122">從匿篩服務個案研究更顯示，接受過同志健康中心資訊的朋友，比起從來沒聽過或不曾接受同志健康中心服務的朋友，其愛滋篩檢陽性比例較低（</text:span><text:span text:style-name="T123">1.5% vs. 3.4%)</text:span><text:span text:style-name="T124">，這顯示前往同志健康中心的朋友，在性行為時有較高的保險套使用率，以及較高的性病篩檢率。</text:span></text:p>
        <text:p text:style-name="P125"><text:span text:style-name="T126">3.<text:s/></text:span><text:span text:style-name="T127">疾管署自</text:span><text:span text:style-name="T128">2010</text:span><text:span text:style-name="T129">年起設立推廣同志健康中心，</text:span><text:span text:style-name="T130">105</text:span><text:span text:style-name="T131">年提供超過</text:span><text:span text:style-name="T132">6000</text:span><text:span text:style-name="T133">人次篩檢服務及</text:span><text:span text:style-name="T134">50</text:span><text:span text:style-name="T135">場以上健康相關講座。同志健康中心在社區中已看見社區對健康中心的期待，也提供異性朋友健康諮詢、交友輔導、性病篩檢、壓力處理等諮商講座服務。</text:span><text:span text:style-name="T136">(<text:s/></text:span><text:span text:style-name="T137">摘錄自衛生福利部疾病管制署網站</text:span><text:span text:style-name="T138">)</text:span></text:p>
      </text:section>
      <text:section text:name="Sect7" text:style-name="S7">
        <text:h text:style-name="P139" text:outline-level="2"><text:span text:style-name="T140">消保權益宣導</text:span><text:span text:style-name="T141">–</text:span></text:h>
      </text:section>
      <text:section text:name="Sect8" text:style-name="S8">
        <text:p text:style-name="P142"><text:span text:style-name="T143">不動產經紀業者刊登房屋廣告，其法定用途應與事實相符</text:span><text:span text:style-name="T144"><text:s text:c="2"/></text:span><text:span text:style-name="T145"><text:s text:c="16"/></text:span></text:p>
        <text:p text:style-name="P146"><text:s text:c="8"/>臺北市某不動產經紀業者於網站刊登租屋廣告，廣告記載所出租之房屋法定用途為「集合住宅」，惟實際使用執照所載該房屋用途為「一般事務所」，臺北市政府地政局認定廣告內容與事實不符，依不動產經紀業管理條例規定予以裁處罰鍰。該業者不服，提起訴願，經臺北市訴願審議委員會審議後，駁回訴願。</text:p>
        <text:p text:style-name="P147"><text:span text:style-name="T148"><text:s text:c="8"/></text:span><text:span text:style-name="T149">臺北市訴願審議委員會認為，該房屋使用執照所載用途為「一般事務所」，如欲作為集合住宅使用，必須辦理變更使用執照，惟該業者於刊登廣告時宣稱為「集合住宅」，既未揭露正確資訊，已違反不動產經紀業管理條例第</text:span><text:span text:style-name="T150">21</text:span><text:span text:style-name="T151">條第</text:span><text:span text:style-name="T152">2</text:span><text:span text:style-name="T153">項經紀業刊登廣告及銷售內容應與事實相符之規定。</text:span></text:p>
        <text:p text:style-name="P154"><text:span text:style-name="T155"><text:s text:c="8"/></text:span><text:span text:style-name="T156">消保會特別提醒不動產經紀業者，於刊登廣告時應核對使用執照記載內容，確認所登載內容與事實相符，並加強內部教育訓練及自我要求，以確保民眾獲得正確資訊，維護交易安全，並避免因刊載不實廣告而受罰。</text:span><text:span text:style-name="T157">(</text:span><text:span text:style-name="T158">摘錄自行政院消保會網站</text:span><text:span text:style-name="T159">)</text:span></text:p>
      </text:section>
      <text:section text:name="Sect9" text:style-name="S9">
        <text:p text:style-name="P160"><text:span text:style-name="T161"><text:s text:c="8"/>4</text:span><text:span text:style-name="T162">月</text:span><text:span text:style-name="T163">25</text:span><text:span text:style-name="T164">日臺中高分檢劉家芳檢察官及楊麗雪科長由彰化地檢署主任檢察官呂建興、主任觀護人蔡欣樺、觀護人董華欣、孫啟俊等人陪同，前往福田社區發展協會，視察社會勞動人協助「桐花季活動」之情形。</text:span></text:p>
        <text:p text:style-name="P165"><text:span text:style-name="T166"><text:s text:c="8"/></text:span><text:span text:style-name="T167">社區理事長張慶富表示；非常感謝彰化地檢署自</text:span><text:span text:style-name="T168">98</text:span><text:span text:style-name="T169">年開始指派社會勞動人協助「福田生態園區」之維護，尤其在每年</text:span><text:span text:style-name="T170">4-5</text:span><text:span text:style-name="T171">月間桐花季活動展開之後，遊客絡繹不絕，社會勞動人更扮演了重要的角色。</text:span><text:span text:style-name="T172"><text:s text:c="2"/></text:span><text:span text:style-name="T173"><text:s/></text:span><text:span text:style-name="T174"><text:s/></text:span></text:p>
      </text:section>
      <text:section text:name="Sect10" text:style-name="S10">
        <text:p text:style-name="P175"/>
      </text:section>
      <text:section text:name="Sect11" text:style-name="S11">
        <text:p text:style-name="P176"><text:span text:style-name="T177"><text:s text:c="8"/></text:span><text:span text:style-name="T178"><text:s/></text:span><text:span text:style-name="T179">財團法人犯罪被害人保護協會於</text:span><text:span text:style-name="T180">11</text:span><text:span text:style-name="T181">日上午假台灣中油股份有限公司國光會議廳辦理「馨手相攜</text:span><text:span text:style-name="T182"><text:s/></text:span><text:span text:style-name="T183">榮耀雙十」成立二十周年大會，陳副總統建仁、法務部邱部長蒞臨慰勉。</text:span></text:p>
        <text:p text:style-name="P184"><text:span text:style-name="T185">大會在吉鼓座太鼓團鼓聲中揭開序幕，陳副總統、邱部長與被害人、保護志工、律師及保護大使方馨小姐擊鼓祝福，並表楊</text:span><text:span text:style-name="T186">20</text:span><text:span text:style-name="T187">年來協助推展被害人保護有功專業人員及社會團體。</text:span></text:p>
        <text:p text:style-name="P188"><text:span text:style-name="T189"><text:s text:c="8"/></text:span><text:span text:style-name="T190">副總統表示，「犯罪被害人保護協會」從草創成立至今，已邁入</text:span><text:span text:style-name="T191">20</text:span><text:span text:style-name="T192">周年，這段期間，因為有社會各界資源的挹注、保護志工的服務與奉獻、社工、心理及法律相關專業人士的支持、以及其他非營利組織的互相支援與基層同仁的努力，終於茁壯至今天的規模，而有這樣的成果。</text:span></text:p>
        <text:p text:style-name="P193"><text:s text:c="8"/>副總統也特別向在場的「馨生人」致敬，他表示，犯罪被害人經歷了黑暗、艱辛，勇敢地走過人生的難關，並且用這段經歷，一起執行犯罪保護工作，以同理、陪伴與分享，幫助更多人獲得新生。因為有他們的參與，保護協會才能有今天的成果；也因為有他們的愛心，臺灣才會充滿無限的溫暖與希望。</text:p>
        <text:p text:style-name="P194"><text:s text:c="8"/>副總統進一步指出，近年來，臺灣致力於犯罪被害人人權的維護與提升，在去年的司法改革國是會議中，特別將被害人保護列為獨立議題，關注被害人保護之政策、網絡建構及專業人力養成，並獲致多項決議，目前相關部會都在積極研議辦理。另外，為了讓審判過程更重視被害人的權益，司法院已提出《刑事訴訟法》修正草案，增列被害人保護措施，以保障被害人的隱私權、隔離權及陪同權；希望透過這些改革，讓法院審判過程更衡平，更能兼顧被害人權益的保障。</text:p>
        <text:p text:style-name="P195"><text:span text:style-name="T196"><text:s text:c="8"/></text:span><text:span text:style-name="T197">副總統表示，被害人保護理念的普及與服務的拓展，需要社會民眾的接納與參與。保護協會目前聘任了</text:span><text:span text:style-name="T198">1,000</text:span><text:span text:style-name="T199">餘位熱心公益的人士擔任保護志工，除了案發初期及時進行關懷訪視外，分佈於各地的志工朋友，更像是政府的手足，他們的腳步從不停歇，他們的手更是代替政府傳遞溫暖，陪伴被害人走向生命的陽光與希望。還有許多律師、心理師等人員提供專業服務；慈善、公益團體與民間企業，不計報酬地付出心力、時間、金錢，協助保護協會進行各項服務工作，也都發揮了良好的成效。</text:span></text:p>
      </text:section>
      <text:section text:name="Sect12" text:style-name="S12">
        <text:p text:style-name="P200"><text:span text:style-name="T201"><text:s text:c="8"/></text:span><text:span text:style-name="T202">法務部於</text:span><text:span text:style-name="T203">4</text:span><text:span text:style-name="T204">月</text:span><text:span text:style-name="T205">24</text:span><text:span text:style-name="T206">日假二樓簡報室辦理表揚</text:span><text:span text:style-name="T207">106</text:span><text:span text:style-name="T208">年度績優榮譽觀護人頒獎典禮，邱部長太三出席頒獎典禮，感謝各受獎代表及全體榮譽觀護人對於司法保護業務的奉獻，藉此機會，向協助觀護工作多年的榮譽觀護人，表達由衷的感謝及敬意。</text:span></text:p>
        <text:p text:style-name="P209"><text:s text:c="9"/>邱部長表示：社會上對於觀護工作應強化預防犯罪的期待越來越高，但公職的觀護人人數有限，因此，在司法保護業務的推動上，仍須仰賴全體榮譽觀護人持續的貢獻心力。近年來，榮譽觀護人之服務範圍已逐漸擴大，除了協助執行假釋及緩刑之保護管束、易服社會勞動、義務勞務等案件及辦理反毒、反賄選、預防犯罪、法治教育宣導及關懷弱勢個案活動等業務之外，更結合社會資源及投注人力、捐獻金錢、財物，協助個案就業、就學、就醫、就養等事項，可謂業務龐雜，負荷非輕。</text:p>
        <text:p text:style-name="P210"><text:s text:c="8"/>聖嚴法師曾言：「人生的意義在於服務，人生的價值在於貢獻。」榮譽觀護人的助人工作即在於服務與貢獻，各位榮譽觀護人來自社會各階層，他們的參與，一直是觀護工作的最大支持力量，榮譽觀護人站在第一線對個案進行輔導、教化工作，透過柔性關懷的展現及資源的提供，與個案建立良性的互動關係，達到有效益的輔導，避免個案再犯，讓社會達到安定，也彰顯榮譽觀護人的工作價值與社會賦予的使命。</text:p>
        <text:p text:style-name="P211"><text:span text:style-name="T212"><text:s text:c="9"/></text:span><text:span text:style-name="T213">法務部</text:span><text:span text:style-name="T214">106</text:span><text:span text:style-name="T215">年度表揚計有</text:span><text:span text:style-name="T216">88</text:span><text:span text:style-name="T217">名榮譽觀護人，由各地檢署推派</text:span><text:span text:style-name="T218">20</text:span><text:span text:style-name="T219">位代表前來本部接受表揚，受表揚代表分別為黃逢益、洪燕琄、白明輝、張耀銘、韓正雄、徐享鑫、徐光鈆、洪明鑫、徐世育、江明山、柳春夏、陳萬益、王東碧、劉瑞卿、黃松美、林正峰、楊文良、王韋捷、羅桂榮、邱華文等榮譽觀護人。績優榮譽觀護人的付出和奉獻，績效卓著，法務部給予最高的肯定。</text:span></text:p>
        <text:p text:style-name="P220"><text:span text:style-name="T221"><text:s text:c="8"/></text:span><text:span text:style-name="T222">邱部長感謝第</text:span><text:span text:style-name="T223">20</text:span><text:span text:style-name="T224">屆中華民國榮譽觀護人協進會聯合會李理事長奕立、理監事們及諸位榮譽理事長，使聯合會持續成長茁壯，為觀護工作注入志願服務者無窮的能量，協助受保護管束人或更生人順利復歸社會。會後由邱部長協同保護司羅司長榮乾，與績優榮譽觀護人受獎代表及中華民國榮譽觀護人協進會聯合會李理事長奕立、理監事們等合影留念。</text:span><text:span text:style-name="T225"><text:s/></text:span></text:p>
      </text:section>
      <text:section text:name="Sect13" text:style-name="S13">
        <text:p text:style-name="P226"><text:s text:c="8"/>臺中地檢署發動社會勞動人結合臺中市沙鹿區鹿峰社區，以彩繪方式美化社區的街容牆面，讓老舊社區煥然一新，歡喜迎新春。</text:p>
        <text:p text:style-name="P227"><text:span text:style-name="T228"><text:s text:c="8"/></text:span><text:span text:style-name="T229">臺中市沙鹿區鹿峰社區，社區內仍留有許多的老舊房舍，為了美化社區的街容，臺中地檢署特別結合沙鹿區鹿峰里辦公室，發動社會勞動人為該社區的老舊房舍牆面進行粉刷彩繪工作，讓原本斑駁的牆面煥然一新，同時社會勞動人也運用巧思將歡喜家庭和樂團圓及喝酒不開車的圖樣及字句畫入牆面，讓社區充滿和樂的氣氛，並且也藉彩繪牆面宣導喝酒不開車的政令，藉社區彩繪為社區注入一股活潑的生命力，喚起社區居民共同維護環境的意識，一起關心自己的家園。</text:span><text:span text:style-name="T230"><text:s/></text:span></text:p>
      </text:section>
      <text:section text:name="Sect14" text:style-name="S14">
        <text:p text:style-name="P231"><text:span text:style-name="T232"><text:s text:c="9"/></text:span><text:span text:style-name="T233">為強化易服</text:span><text:span text:style-name="T234">社會勞動人與義務勞務人應遵守之規定，並藉由經驗分享，促其了解履行處分期間應有之法律責任，以鼓勵受處分人盡一己之力回饋社會。彰化地檢署分別於</text:span><text:span text:style-name="T235">4</text:span><text:span text:style-name="T236">月</text:span><text:span text:style-name="T237">1</text:span><text:span text:style-name="T238">日、</text:span><text:span text:style-name="T239">3</text:span><text:span text:style-name="T240">日、</text:span><text:span text:style-name="T241">10</text:span><text:span text:style-name="T242">日、</text:span><text:span text:style-name="T243">17</text:span><text:span text:style-name="T244">日辦理勤前說明會，並同時輔以生命教育或法治教育，期能有效改變其錯誤認知，避免再犯。</text:span></text:p>
        <text:p text:style-name="P245"><text:span text:style-name="T246"><text:s/></text:span></text:p>
      </text:section>
      <text:section text:name="Sect15" text:style-name="S15">
        <text:p text:style-name="P247"><text:span text:style-name="T248">臺中高分檢視導彰化地檢署社會勞動業務</text:span><text:span text:style-name="T249"><text:s/></text:span><text:span text:style-name="T250"><text:s text:c="9"/></text:span></text:p>
      </text:section>
      <text:section text:name="Sect16" text:style-name="S16">
        <text:p text:style-name="P251">編輯的話：</text:p>
        <text:p text:style-name="P252"><text:span text:style-name="T253"><text:s text:c="4"/></text:span><text:span text:style-name="T254">本電子報係提供司法保護工作者與社會大眾意見交流平台，因為有您的共襄盛舉，才能豐富這個司法保護園地。謝謝大家！</text:span><text:span text:style-name="T255"><text:s text:c="58"/></text:span><text:span text:style-name="T256">保護司敬上</text:span></text:p>
      </text:section>
      <text:section text:name="Sect17" text:style-name="S17">
        <text:p text:style-name="P257"><text:span text:style-name="T258"><text:s text:c="8"/></text:span><text:span text:style-name="T259">社會勞動人小盧</text:span><text:span text:style-name="T260">105</text:span><text:span text:style-name="T261">年至</text:span><text:span text:style-name="T262">106</text:span><text:span text:style-name="T263">年期間因貪杯酒駕而觸犯公共危險罪，先後被苗栗地方法院判處有期徒刑</text:span><text:span text:style-name="T264">3</text:span><text:span text:style-name="T265">個月及</text:span><text:span text:style-name="T266">5</text:span><text:span text:style-name="T267">個月，皆得易科罰金，但小盧是原住民經濟弱勢，平日山上務農，家中經濟來源僅靠妻子一人打零工勉強維持，根本沒有多餘的錢繳納罰金，只好選擇易服社會勞動。</text:span></text:p>
        <text:p text:style-name="P268"><text:s text:c="9"/>第一次酒駕時，被派至大湖鄉公所清潔隊執行，執行期間被發現有喝酒的情事，且因態度不佳和清潔隊隊員發生爭執，被執行機構退案，故改派至獅潭鄉公所清潔隊執行剩餘時數。</text:p>
        <text:p text:style-name="P269"><text:span text:style-name="T270"><text:s text:c="9"/></text:span><text:span text:style-name="T271">因家住在大湖鄉山上的村落，距離非常遠，小盧表示剛開始對於被改調至獅潭一事，心生不滿，乾脆將社會勞動案件擺在一邊，到山上忙農事，近</text:span><text:span text:style-name="T272">3</text:span><text:span text:style-name="T273">個多月未出勤，期間又因為第二次酒駕，被法院判刑，經苗栗地檢署發文告誡多次，以及電話催促告知利害關係，他才開始到獅潭鄉公所執行勞動。</text:span></text:p>
        <text:p text:style-name="P274"><text:s text:c="8"/>在獅潭鄉公所執行期間，都是由妻子騎著機車載他前往，從住家到獅潭鄉公所清潔隊來回要一個半小時的車程，想到第一件案件做完，還有另外一件時數更長的社會勞動案件等著他，小盧常常抱怨，出勤率依舊不佳。</text:p>
        <text:p text:style-name="P275"><text:s text:c="9"/>有一天，執行勞動時，和獅潭鄉公所清潔隊隊員閒聊，他將心中不滿告訴隊員，但隊員勸他，不要糾結無法改變的事實，學會改變心態，專注可以把握的事情，好好的把勞動做完比較實在。他認真思考，覺得隊員說得很對，也想到自己的妻子從不埋怨，每次都接送他執行勞動，內心覺得慚愧，於是下定決心，盡快把勞動時數做完，並且把清潔隊交辦的工作做好。</text:p>
        <text:p text:style-name="P276"><text:span text:style-name="T277"><text:s text:c="8"/></text:span><text:span text:style-name="T278">很快地，他把第二件的社會勞動案件於</text:span><text:span text:style-name="T279">107</text:span><text:span text:style-name="T280">年年初執行完成，工作認真的態度，深受獅潭鄉公所清潔隊隊長的讚許，剛好清潔隊有個專案計畫，需要徵求一名雇工，於是徵求小盧的同意，讓他繼續支援清潔隊，雖然一天只有一千元，一個月二萬元左右的收入，但小盧表示，這和他以前有一頓沒一頓的生活相比差很多了，至少家裡多了他一份穩定的收入，減輕妻子的負擔，他說要感謝的人很多，感謝妻子的無怨無悔，感謝獅潭鄉公所清潔隊員的開導，感謝獅潭鄉公所清潔隊給他這份工作機會，也感謝社會勞動制度，讓他養成好的工作習慣，學習正確的工作觀念。</text:span></text:p>
        <text:p text:style-name="P281"><text:span text:style-name="T282"><text:s text:c="8"/></text:span><text:span text:style-name="T283">獅潭鄉公所清潔隊長表示，獅潭鄉因屬偏鄉，人力老化，青壯年人口逐年外流，加上幅員廣大，亟需要人力協助鄉內各項環保工作，很感謝苗栗檢察署指派社會勞動人協助，讓他們能夠善用人力，實在是為獅潭鄉環境維護添加一大助力，目前尚有經費，也準備將小盧的妻子納入僱工，讓他們免於舟車勞頓。</text:span><text:span text:style-name="T284"><text:s/></text:span></text:p>
      </text:section>
      <text:section text:name="Sect18" text:style-name="S18">
        <text:p text:style-name="P285"><text:span text:style-name="T286"><text:s text:c="8"/></text:span><text:span text:style-name="T287">臺中地檢署為了淨化及端正年底市長、市議員及里長選舉的選風，避免暴力介入選舉，於</text:span><text:span text:style-name="T288">4</text:span><text:span text:style-name="T289">月</text:span><text:span text:style-name="T290">25</text:span><text:span text:style-name="T291">日邀集臺中地區的政風機構、警察局等相關單位，召開</text:span><text:span text:style-name="T292">107</text:span><text:span text:style-name="T293">年地方選舉反賄選宣導協調會議，該項會議由臺中地檢署張宏謀檢察長主持，會中除聽取相關單位的報告外，另外張宏謀檢察長也指示各相關機構，能善用各項資源，以擴大宣導的點、線、面，同時以創意行銷的宣導理念，吸引民眾對反賄選議題的關注，藉由全民關注及參與的宣導方式，端正年底的選舉風氣，以共創和諧祥和社會。</text:span><text:span text:style-name="T294"><text:s/></text:span></text:p>
      </text:section>
      <text:section text:name="Sect19" text:style-name="S19">
        <text:p text:style-name="P295"><text:span text:style-name="T296"><text:s text:c="4"/></text:span><text:span text:style-name="T297"><text:s text:c="4"/></text:span><text:span text:style-name="T298">臺中地檢署為了強化司法保護中心服務功能及聯結社會資源共同推動司法保護業務，彰顯司法的柔性面，於</text:span><text:span text:style-name="T299">4</text:span><text:span text:style-name="T300">月</text:span><text:span text:style-name="T301">20</text:span><text:span text:style-name="T302">日張宏謀檢察長及司法保護中心主任林映姿主任檢察官帶領觀護人及司法保護中心志工等一行人拜訪轄區的「社團法人中華民國優質家庭教育發展促進會」、「神安休閒農場」等社福團體及民間機構，進行業務交流及經驗分享並磋商相關資源之聯結合作機制，以共同推展司法保護業務。</text:span><text:span text:style-name="T303"><text:s/></text:span></text:p>
      </text:section>
      <text:section text:name="Sect20" text:style-name="S20">
        <text:p text:style-name="P304"><text:span text:style-name="T305"><text:s/></text:span><text:span text:style-name="T306">彰檢結合監理站辦理法治教育</text:span></text:p>
      </text:section>
      <text:section text:name="Sect21" text:style-name="S21">
        <text:p text:style-name="P307"><text:span text:style-name="T308"><text:s text:c="8"/></text:span><text:span text:style-name="T309">彰化地檢署</text:span><text:span text:style-name="T310">於</text:span><text:span text:style-name="T311">4</text:span><text:span text:style-name="T312">月</text:span><text:span text:style-name="T313">18</text:span><text:span text:style-name="T314">日至彰化監理站進行法治教育講授，強化民眾法治觀念，分別介紹酒醉駕車會造成何種司法處遇、刑事訴訟法流程、主刑種類、緩刑及緩起訴處分、假釋後應遵守事項、假釋中得撤銷事項、醫療費用及勞動損失賠償辦法。及如何避免司法處分等內容做詳細介紹。活動精闢、生動且活潑的演講方式，使聽演人受獲良多。</text:span><text:span text:style-name="T315"><text:s/></text:span></text:p>
      </text:section>
      <text:section text:name="Sect22" text:style-name="S22">
        <text:p text:style-name="P316"><text:s text:c="9"/>臺中地檢署為了協助無業的受保護管束人儘速尋找到工作，結合台灣更生保護會台中分會及臺中市勞工局就業服務處辦理無業受保護管束人「求職便利通」個別就業媒合服務，由就業服務中心的專業就業輔導員，每月親至台中地檢署觀護人室為無業的受保護管束人進行個別就業諮詢及工作媒合。</text:p>
        <text:p text:style-name="P317"><text:span text:style-name="T318"><text:s text:c="7"/></text:span><text:span text:style-name="T319">有鑑於無業是造成假釋出獄受保護管束人再犯的主要原因，因此，若能儘速尋找到工作就業，對降低其再犯有極大的助益，因此，臺中地檢署以創新便民的作為，將臺中轄區的就業服務資源連結至地檢署，受保護管束人在地檢署保護管束報到的同時就能得到立即性的就業媒合服務，而若於媒合當天未找到合適的工作機會，就業服務中心也會持續的追蹤進行就業媒合服務。</text:span><text:span text:style-name="T320"><text:s/></text:span></text:p>
      </text:section>
      <text:section text:name="Sect23" text:style-name="S23">
        <text:p text:style-name="P321"><text:span text:style-name="T322">彰檢辦理易服社會勞動與義務勞務勤前說明會</text:span><text:span text:style-name="T323"><text:s text:c="7"/></text:span></text:p>
      </text:section>
      <text:section text:name="Sect24" text:style-name="S24">
        <text:p text:style-name="P324"><text:span text:style-name="T325"><text:s text:c="8"/></text:span><text:span text:style-name="T326">南投地檢署日前與內政部役政署在南投縣府文化局合辦「奔放青春、無毒有我」</text:span><text:span text:style-name="T327">107</text:span><text:span text:style-name="T328">年反毒宣導活動，高檢署檢察長王添盛、法務部保護司副司長張云綺及內政部常務次長邱昌嶽等均受邀出席，並為替代役役男、南投縣中等學校學生、及由更保、犯保與榮觀協進會組成的志工隊等反毒種子代表，舉辦授旗儀式，共同宣示拒毒決心，期望透過政府、校園及民間力量建構更完整的宣教網絡，發揮全面反毒成效。</text:span></text:p>
        <text:p text:style-name="P329"><text:s text:c="8"/>高檢署檢察長王添盛指出臺灣毒品人口逐漸上升，而青少年容易於求學階段因交友不慎好奇心而染上毒癮。去年行政院通過了新世代反毒策略，加強青少年、偏鄉地區毒品防制工作，年前更結合六大系統將重心放在社區做安居專案，期許能杜絕毒品，創造一個安居樂業的社區。<text:s/></text:p>
        <text:p text:style-name="P330"/>
        <text:p text:style-name="P331"/>
        <text:p text:style-name="P332"/>
        <text:p text:style-name="P333"/>
        <text:p text:style-name="P334"><text:span text:style-name="T335"><text:s text:c="8"/></text:span></text:p>
      </text:section>
      <text:section text:name="Sect25" text:style-name="S25">
        <text:p text:style-name="P336"><text:span text:style-name="T337"><text:s text:c="9"/></text:span><text:span text:style-name="T338">5</text:span><text:span text:style-name="T339">月</text:span><text:span text:style-name="T340">19</text:span><text:span text:style-name="T341">、</text:span><text:span text:style-name="T342">20</text:span><text:span text:style-name="T343">日國中會考，魚池鄉公所於</text:span><text:span text:style-name="T344">4</text:span><text:span text:style-name="T345">月</text:span><text:span text:style-name="T346">26</text:span><text:span text:style-name="T347">日在鄉屬文昌廟「瓊文書院」舉辦「文昌開智慧、瓊文佑鄉民」全鄉學子祈福活動，祈福活動由鄉長陳錦倫主持，南投地檢署主任觀護人歐惠婷等各界來賓到場。活動在鄉長、來賓、各校校長及親、師引領，通過智慧門掛祈福卡，祈求文昌帝君庇佑，讓夢想起飛、金榜題名！</text:span></text:p>
        <text:p text:style-name="P348"><text:span text:style-name="T349"><text:s text:c="8"/></text:span><text:span text:style-name="T350">而因鄉公所人力有限，南投地檢署指派社會勞動人協助考生祈福活動自事前規劃、場地佈置、活動進行、以及活動後的善後工作。</text:span><text:span text:style-name="T351"><text:s/></text:span></text:p>
      </text:section>
      <text:section text:name="Sect26" text:style-name="S26">
        <text:p text:style-name="P352"><text:span text:style-name="T353"><text:s text:c="8"/></text:span><text:span text:style-name="T354">南投地檢署</text:span><text:span text:style-name="T355">4</text:span><text:span text:style-name="T356">月</text:span><text:span text:style-name="T357">10</text:span><text:span text:style-name="T358">日辦理緩起訴</text:span><text:span text:style-name="T359">/</text:span><text:span text:style-name="T360">緩刑附帶義務勞務行政說明會，並由緩起訴被告及緩刑受保護管束人參加，會中詳細說明履行必要命令及義務勞務應行注意及遵守事項，並就何種違規情況可能撤銷加以說明，藉由行政說明會的過程，讓個案清楚必要命令及義務勞務制度之目的，避免日後再次觸法，會後並指派至各政府機關及公益團體報到執行勞務，另勉勵與會者皆能認真完成必要命令及義務勞務，謹記此次的教訓不再犯錯。</text:span><text:span text:style-name="T361"><text:s/></text:span></text:p>
      </text:section>
      <text:section text:name="Sect27" text:style-name="S27">
        <text:p text:style-name="P362"><text:span text:style-name="T363">中檢社勞人彩繪美化社區街容</text:span><text:span text:style-name="T364"><text:s text:c="17"/></text:span><text:span text:style-name="T365"><text:s text:c="5"/></text:span></text:p>
      </text:section>
      <text:section text:name="Sect28" text:style-name="S28">
        <text:p text:style-name="P366"><text:s text:c="8"/>為延展司法保護精神，並加深與在地資源之連結，橋頭地檢署特別與旗山區錦昌藥局合作設立「司法保護據點」之關懷服務，日前假美濃南隆國中體育館舉行「認識毒品的危害、拒絕毒品誘惑」之預防犯罪宣導活動。</text:p>
        <text:p text:style-name="P367"><text:span text:style-name="T368"><text:s text:c="8"/></text:span><text:span text:style-name="T369">是日課程由旗山區錦昌藥局－林錦良藥師擔任講師，講師透過生活化及故事性的方式，讓學生了解毒品會以何種樣貌出現在生活中，以實際案例告訴學生，不法人士會用何種方式引誘單純且涉世未深的學生，如何提高警覺辨別聚會場合及保護自身安全的方式。</text:span><text:span text:style-name="T370"><text:s/></text:span></text:p>
      </text:section>
      <text:section text:name="Sect29" text:style-name="S29">
        <text:p text:style-name="P371"><text:span text:style-name="T372"><text:s text:c="8"/></text:span><text:span text:style-name="T373">為強化觀護佐理員面對社會勞動事件因應能力，建立危機管理與風險管理意識，具體落實「預見式的危機預防管理」，進一步提昇觀護佐理員問題解決能力與案件處理之效能，橋頭地檢署日前假三樓地板教室辦理「</text:span><text:span text:style-name="T374">107</text:span><text:span text:style-name="T375">年度觀護佐理員社會勞動精進業務教育訓練」，特邀請高雄市左營區調解委員會秘書楊純菁擔任課程講師，與觀護佐理員分享資深實務經驗。</text:span></text:p>
        <text:p text:style-name="P376"><text:span text:style-name="T377"><text:s text:c="8"/></text:span><text:span text:style-name="T378">是日課程，講師先以「相關法規之介紹</text:span><text:span text:style-name="T379">-</text:span><text:span text:style-name="T380">車禍處理流程及相關法律責任」為題，說明當觀護佐理員外勤至社會勞動機構訪查社會勞動人時，途中若遇到交通事故，現場處理原則及後續所牽涉到的法律責任，並再輔以說明多數社會勞動人經常觸犯之公共危險罪及其相關交通法規；第二堂課則講授「執行公務應注意之倫理議題」，講師強調公務倫理的意涵</text:span><text:span text:style-name="T381">-</text:span><text:span text:style-name="T382">為與公務執行有關的倫理道德規範皆屬之，強調公務倫理核心價值為廉正、忠誠、專業、效能、關懷，進而講解觀護佐理員與公務員角色相當，必須透過自我的認知及外部規範指引，從公平正義與負責態度執行其作為。下午進行具紓壓性質之烘焙手做</text:span><text:span text:style-name="T383">DIY</text:span><text:span text:style-name="T384">課程，藉此培養觀護佐理員之健康休閒興趣與紓壓方式，使其有效因應負向情緒，幫助自身有效處理工作中所面臨的情緒困擾以及壓力。</text:span><text:span text:style-name="T385"><text:s/></text:span></text:p>
      </text:section>
      <text:section text:name="Sect30" text:style-name="S30">
        <text:p text:style-name="P386"><text:span text:style-name="T387"><text:s text:c="8"/></text:span><text:span text:style-name="T388">為強化民眾對「酒後駕車危險性」的認知，橋頭地檢署於</text:span><text:span text:style-name="T389">4</text:span><text:span text:style-name="T390">月</text:span><text:span text:style-name="T391">18</text:span><text:span text:style-name="T392">日假</text:span><text:span text:style-name="T393">3</text:span><text:span text:style-name="T394">樓地板教室舉辦緩起訴處分法治教育課程，特邀請高雄市政府警察局督察室陳楨筌督察擔任課堂講師，希藉由課程加深學員對酒駕危機的警覺性及瞭解酒駕罰則相關規定，進而降低酒駕肇事案件的發生率。</text:span></text:p>
      </text:section>
      <text:section text:name="Sect31" text:style-name="S31">
        <text:p text:style-name="P395"><text:span text:style-name="T396"><text:s text:c="8"/></text:span><text:span text:style-name="T397">教育部結合中國信託反毒教育基金會於</text:span><text:span text:style-name="T398">4</text:span><text:span text:style-name="T399">月</text:span><text:span text:style-name="T400">27</text:span><text:span text:style-name="T401">日午間假國立科學工藝博物館</text:span><text:span text:style-name="T402">1</text:span><text:span text:style-name="T403">樓中庭舉辦「識毒－－揭開毒品上癮的真相」開幕記者會，橋頭地檢署王俊力檢察長偕主任檢察官李廷輝、主任觀護人佘青樺共同出席特展開幕記者會，以實際行動支持並響應這個有意義的特展活動！</text:span></text:p>
        <text:p text:style-name="P404"><text:span text:style-name="T405"><text:s text:c="8"/></text:span><text:span text:style-name="T406">王俊力檢察長呼籲：從小扎根的反毒觀念必須從「識毒」開始，從「瞭解」到「產生警惕」，才能做到「拒絕毒品的誘惑」，這也才是一個堅實的教育過程！</text:span><text:span text:style-name="T407"><text:s/></text:span></text:p>
      </text:section>
      <text:section text:name="Sect32" text:style-name="S32">
        <text:p text:style-name="P408"><text:span text:style-name="T409"><text:s text:c="9"/></text:span><text:span text:style-name="T410">彰</text:span><text:span text:style-name="T411">化地檢署結合榮觀協進會共同辦理司法保護研習暨參訪活動，實地參訪新竹監獄，了解收容人服刑環境及各項生活設施，建立社會團體對矯正機關的信任與教化成效的重視，強化彼此之共識與瞭解，提升雙向溝通、管教透明化及落實人權保障之多重目標。並安排專業課程，由董華欣、詹君惠、蔡國強與賴群揚等觀護人進行法律規範說明與案例經驗分享，強化榮譽觀護人輔導知能，藉由伙伴間相互的討論與分享，發揮相互支持的作用，凝聚向心力，同時滿足志工服務利他之內在動機，增進觀護業務目標之達成。</text:span><text:span text:style-name="T412"><text:s/></text:span></text:p>
        <text:p text:style-name="P413"/>
      </text:section>
      <text:section text:name="Sect33" text:style-name="S33">
        <text:p text:style-name="P414"><text:span text:style-name="T415"><text:s text:c="8"/></text:span><text:span text:style-name="T416">愛，讓心門打開；愛，把希望點亮。曾經掉入生命谷底的重傷馨生人</text:span><text:span text:style-name="T417">-</text:span><text:span text:style-name="T418">柏諺，因著分會的陪伴與關懷，終於重拾生命的色彩。柏諺，是個</text:span><text:span text:style-name="T419">20</text:span><text:span text:style-name="T420">多歲的有為青年，有帥氣的外表、溫柔的個性、渾厚的嗓音、從事著自己喜歡的復健工作。開朗、活潑、充滿熱情的他，喜愛歌唱，時常參加各類歌唱比賽，生命因著他的努力充滿能量與色彩。</text:span></text:p>
        <text:p text:style-name="P421"><text:span text:style-name="T422"><text:s text:c="8"/></text:span><text:span text:style-name="T423">原本神采飛揚的他，卻在</text:span><text:span text:style-name="T424">106</text:span><text:span text:style-name="T425">年</text:span><text:span text:style-name="T426">4</text:span><text:span text:style-name="T427">月某日上班途中，突遭逢車禍，造成胸部以下癱瘓，無法行動。這突如其來的噩耗，令他無法承受，從此關閉心門，不再歌唱（也沒有力氣唱歌），不再外出，成天窩在家裡望天興歎！</text:span></text:p>
        <text:p text:style-name="P428"><text:span text:style-name="T429"><text:s text:c="8"/>106</text:span><text:span text:style-name="T430">年</text:span><text:span text:style-name="T431">5</text:span><text:span text:style-name="T432">月間分會委員李清俊得知本案，主動查訪並將本案轉至分會，由分會接續服務及關心，分會除提供法律協助外，也請志工謝文榮、胡仲玲陪伴與關懷。愛，無所不在，在分會與志工共同努力下，柏諺終於願意打開心門，踏出家門，重拾麥克風，為分會春節關懷活動獻唱。</text:span></text:p>
        <text:p text:style-name="P433"><text:span text:style-name="T434"><text:s text:c="8"/></text:span><text:span text:style-name="T435">屏東地檢署檢察長林錦村</text:span><text:span text:style-name="T436">(</text:span><text:span text:style-name="T437">兼任分會榮譽主任委員</text:span><text:span text:style-name="T438">)</text:span><text:span text:style-name="T439">感動柏諺對生命的韌性與努力不懈的精神，指示分會持續關懷、陪伴，分會為其申請重傷醫療補助費用，</text:span><text:span text:style-name="T440">107</text:span><text:span text:style-name="T441">年</text:span><text:span text:style-name="T442">4</text:span><text:span text:style-name="T443">月</text:span><text:span text:style-name="T444">27</text:span><text:span text:style-name="T445">日林檢察長由委員李清俊、歐陵合、顧問劉坤宗、志工蘇秀珠、謝文榮、胡仲玲及專任人員等陪同前往探訪，致贈重傷補助金。柏諺看著大家非常開心與感動，如同看見老朋友來到家裡，熱情邀約大家坐在客廳閒話家常。林檢察長再次肯定柏諺對生命的熱誠與奮鬥不懈的精神，在場所有人也深受感動與鼓舞！</text:span><text:span text:style-name="T446"><text:s/></text:span></text:p>
      </text:section>
      <text:section text:name="Sect34" text:style-name="S34">
        <text:p text:style-name="P447"><text:span text:style-name="T448"><text:s text:c="8"/></text:span><text:span text:style-name="T449">為配合清明祭祖連續假期，掃墓人潮聚集，加上祭祖焚燒冥紙可能引發火災機率提高，公墓周圍之環境維護刻不容緩，花蓮地檢署於</text:span><text:span text:style-name="T450">3</text:span><text:span text:style-name="T451">月</text:span><text:span text:style-name="T452">1</text:span><text:span text:style-name="T453">日至</text:span><text:span text:style-name="T454">4</text:span><text:span text:style-name="T455">月</text:span><text:span text:style-name="T456">6</text:span><text:span text:style-name="T457">日期間結合吉安鄉公所及新城鄉公所辦理清明節墓園環境清掃專案活動，加強改善墓園環境優化民眾返鄉祭祖道路，以節省民眾清掃時間，清明節後協助整理恢復墓園環境。</text:span></text:p>
        <text:p text:style-name="P458"><text:span text:style-name="T459"><text:s text:c="8"/></text:span><text:span text:style-name="T460">花蓮縣政府每年清明節時都會開放家家戶戶可領取「拜拜花束」往年清明節民眾掃墓祭祖過後，現場往往需耗費大量時間及人力整理恢復環境，這次清掃專案活動投入計</text:span><text:span text:style-name="T461">421</text:span><text:span text:style-name="T462">人次</text:span><text:span text:style-name="T463">2882</text:span><text:span text:style-name="T464">小時公墓清掃，清明節前經過事先集中的處理，清明節後更立即清理整頓，所以這次的活動除減輕機關人力負擔，也提升了民眾觀感。</text:span></text:p>
        <text:p text:style-name="P465"><text:span text:style-name="T466"><text:s text:c="7"/></text:span><text:span text:style-name="T467">花蓮地檢署表示，易服社會勞動役制度係參考西方國家社區服務及修復式正義概念轉化而成，兼具刑罰與教化功能，透過提供社會無償、具公益性質之勞動回饋於社會，修補與社區、家庭間之關係。間接培養社會勞動人重新認識生命的意義，並同時產生肯定自我的正向功能，以達到「教化」之真正目的。</text:span><text:span text:style-name="T468"><text:s/></text:span></text:p>
      </text:section>
      <text:section text:name="Sect35" text:style-name="S35">
        <text:p text:style-name="P469"><text:span text:style-name="T470">「馨手相攜</text:span><text:span text:style-name="T471"><text:s/></text:span><text:span text:style-name="T472">榮耀雙十」犯保成立二十周年大</text:span><text:span text:style-name="T473">會</text:span><text:span text:style-name="T474"><text:s text:c="2"/></text:span></text:p>
      </text:section>
      <text:section text:name="Sect36" text:style-name="S36">
        <text:p text:style-name="P475"><text:span text:style-name="T476">「酒後駕車之風險與危機」緩起訴處分法治教育</text:span><text:span text:style-name="T477"><text:s text:c="8"/></text:span></text:p>
      </text:section>
      <text:section text:name="Sect37" text:style-name="S37">
        <text:p text:style-name="P478"><text:span text:style-name="T479">橋頭地檢結合社區藥局辦理校園反毒宣導</text:span><text:span text:style-name="T480"><text:s text:c="8"/></text:span></text:p>
      </text:section>
      <text:section text:name="Sect38" text:style-name="S38">
        <text:p text:style-name="P481"><text:span text:style-name="T482"><text:s text:c="8"/></text:span><text:span text:style-name="T483">南投地檢署日前辦理本年度第</text:span><text:span text:style-name="T484">2</text:span><text:span text:style-name="T485">次榮譽觀護人教育訓練，此次特別</text:span><text:span text:style-name="T486">邀請薛凱仁諮商心理師講授「被害者心理創傷反應」，期望透過課程提升榮譽觀護人對於本署司法保護業務之參與意願，並能精進對受保護管束人輔導知能。課程中薛心理師介紹心理創傷所產生的症狀及創傷後的壓力反應，可能有逃避與壓抑的情況產生，亦分析一般人對悲傷者常見的迷思，針對這些人我們要知道哪些話應該說或不應該說，要鼓勵他們勇於面對悲傷才能走出悲傷，生命才得以成長，人生得以展開另一段新旅程</text:span><text:span text:style-name="T487">。</text:span><text:span text:style-name="T488"><text:s/></text:span><text:span text:style-name="T489"><text:s/></text:span></text:p>
      </text:section>
      <text:section text:name="Sect39" text:style-name="S39">
        <text:p text:style-name="P490"><text:span text:style-name="T491"><text:s text:c="8"/></text:span><text:span text:style-name="T492">南投地檢署日前假南投縣竹山鎮延正社區活動中心召開「</text:span><text:span text:style-name="T493">107</text:span><text:span text:style-name="T494">年度第一季社會勞動執行機構督核會議」，由林宏昌主任檢察官主持，邀集轄區內遴聘之各機關、社區及社會福利機構等社會勞動機關（構）與會，並由政風室徐麗雪主任進行政風廉政宣導。</text:span></text:p>
        <text:p text:style-name="P495"><text:span text:style-name="T496"><text:s text:c="8"/></text:span><text:span text:style-name="T497">座談會時各社會勞動機關（構）督導就該機構之勞務內容、督導方式及專案規劃逐一提報，且以特殊案例及事件分享引發熱烈討論，藉由經驗交流以收他山之石功效。林宏昌主任檢察官感謝各機構這些日子以來的辛勞及肯定各機構之執行成效，並表示：社會勞動制度雖然是刑罰的執行，如果讓社會勞動人從事公益活動、貢獻社會，對機構而言獲得珍貴的人力補充，對</text:span><text:span text:style-name="T498">勞動人</text:span><text:span text:style-name="T499">而言</text:span><text:span text:style-name="T500">可以收潛移默化之功。感化了一位勞動人，就是挽回了一個瀕臨破碎的家庭，創造三贏的局面。</text:span><text:span text:style-name="T501"><text:s/></text:span></text:p>
        <text:p text:style-name="P502"/>
        <text:p text:style-name="P503"/>
        <text:p text:style-name="P504"/>
        <text:p text:style-name="P505"/>
        <text:p text:style-name="P506"/>
        <text:p text:style-name="P507"><text:span text:style-name="T508"><text:s text:c="8"/></text:span></text:p>
      </text:section>
      <text:section text:name="Sect40" text:style-name="S40">
        <text:p text:style-name="P509"><text:span text:style-name="T510"><text:s text:c="8"/></text:span><text:span text:style-name="T511">財團法人犯罪被害人保護協會執行長</text:span><text:span text:style-name="T512">(</text:span><text:span text:style-name="T513">臺灣高等法院檢察署檢察官</text:span><text:span text:style-name="T514">)</text:span><text:span text:style-name="T515">曾俊哲，於</text:span><text:span text:style-name="T516">2</text:span><text:span text:style-name="T517">日蒞臨犯保彰化分會視導業務，並拜會該會榮譽主任委員</text:span><text:span text:style-name="T518">(</text:span><text:span text:style-name="T519">彰化地檢署檢察長</text:span><text:span text:style-name="T520">)</text:span><text:span text:style-name="T521">黃玉垣和該會主任委員劉成枝，轉達董事長指示事項，隨後並參觀彰化地檢署署史館及視察該會溫馨談話室，冀望經由此次業務指導交流，增進該會服務犯罪被害人暨其家屬之品質，落實柔性司法保護。</text:span><text:span text:style-name="T522"><text:s/></text:span></text:p>
      </text:section>
      <text:section text:name="Sect41" text:style-name="S41">
        <text:p text:style-name="P523"><text:span text:style-name="T524">南投地檢署社會勞動人協助辦理文昌祈福活動</text:span><text:span text:style-name="T525"><text:s text:c="2"/></text:span><text:span text:style-name="T526"><text:s text:c="10"/></text:span></text:p>
      </text:section>
      <text:section text:name="Sect42" text:style-name="S42">
        <text:p text:style-name="P527"><text:span text:style-name="T528">投檢辦理兩性關係與性別平等教育團體輔導</text:span><text:span text:style-name="T529"><text:s/></text:span><text:span text:style-name="T530"><text:s text:c="10"/></text:span></text:p>
      </text:section>
      <text:section text:name="Sect43" text:style-name="S43">
        <text:p text:style-name="P531"><text:span text:style-name="T532"><text:s text:c="8"/></text:span><text:span text:style-name="T533">南投地檢署為協助妨害性自主罪之假釋、緩刑付保護管束人及其他適合接受兩性關係與性別教育之個案，能夠正確的建立性別平權的觀念及學習如何經營婚姻關係、兩性的交往與相處。於</text:span><text:span text:style-name="T534">10</text:span><text:span text:style-name="T535">日辦理「兩性關係與性別平等教育團體輔導」課程，由在台灣體育學院及明道大學擔任講師的陳學堂老師透過互動式討論引導教學，使參與課程者能有重新思考與討論釐清，破除兩性刻板印象及迷思，促進性別平權，適性發展，培養尊重多元價值，在兩性關係之知、情、意均有正向良性的促發作用。</text:span><text:span text:style-name="T536"><text:s/></text:span></text:p>
      </text:section>
      <text:section text:name="Sect44" text:style-name="S44">
        <text:p text:style-name="P537"><text:span text:style-name="T538">彰檢舉辦緩起訴處分金成果發表暨說明會</text:span><text:span text:style-name="T539"><text:s/></text:span><text:span text:style-name="T540"><text:s text:c="11"/></text:span></text:p>
      </text:section>
      <text:section text:name="Sect45" text:style-name="S45">
        <text:p text:style-name="P541"><text:span text:style-name="T542"><text:s text:c="8"/></text:span><text:span text:style-name="T543">彰化地檢署以緩起訴處分金暨認罪協商金補助公益團體迄今已多年，不論在犯罪防治、更生保護、被害人補償或法律宣導、扶助上，均有令人矚目之績效。為能分享辦理成果，供各單位相互切磋觀摩，同時也針對</text:span><text:span text:style-name="T544">108</text:span><text:span text:style-name="T545">年度新方案申請與核銷等問題進行解說，</text:span><text:span text:style-name="T546">16</text:span><text:span text:style-name="T547">日特別邀請前中山醫學大學翁慧圓老師、該署會計主任廖美鑾及該署緩起訴處分金暨認罪協商金執行秘書林慧真進行方案撰寫、申請與核銷講解，並廣邀彰化縣轄內各公益團體及國中、小學參加</text:span><text:span text:style-name="T548">108</text:span><text:span text:style-name="T549">年度緩起訴處分金暨認罪協商金申請說明會暨成果發表會。該署玉垣檢察長特頒發獎狀給予</text:span><text:span text:style-name="T550">106</text:span><text:span text:style-name="T551">年度受補助之績優團體，並感謝各單位妥善運用緩起訴處分金暨認罪協商金，一同對社會之柔性弱勢關懷盡一分力量。</text:span></text:p>
      </text:section>
      <text:section text:name="Sect46" text:style-name="S46">
        <text:p text:style-name="P552"><text:span text:style-name="T553">彰檢辦理受保護管束人就業促進講座</text:span><text:span text:style-name="T554"><text:s/></text:span><text:span text:style-name="T555"><text:s text:c="12"/></text:span></text:p>
      </text:section>
      <text:section text:name="Sect47" text:style-name="S47">
        <text:p text:style-name="P556"><text:span text:style-name="T557"><text:s text:c="9"/></text:span><text:span text:style-name="T558">彰化地檢署結合勞動部勞動力發展署中彰投分署彰化就業中心辦理「受保護管束人就業促進講座」，</text:span><text:span text:style-name="T559">10</text:span><text:span text:style-name="T560">日特別邀請嘉義市諮商心理師公會陳憶雯總幹事擔任講師，從面試技巧、求職策略及職場溝通能力等面向，幫助受保護管束人做好就業前之準備。</text:span></text:p>
        <text:p text:style-name="P561"><text:span text:style-name="T562"><text:s text:c="8"/></text:span><text:span text:style-name="T563">陳心理師學養俱豐，為國立嘉義大學輔導與諮商研究所畢業，擔任嘉義市家庭教育中心培訓課程講師及環球科技大學駐點職涯諮詢心理師，實務經驗豐富，講師以活潑之言詞及深入淺出之方式與學員互動，現場反應熱烈。該署期藉由與彰化就業中心之合作，鼓勵受保護管束人運用社會資源積極謀職，為其出監後的人生，開啟嶄新的扉頁。</text:span><text:span text:style-name="T564"><text:s/></text:span></text:p>
      </text:section>
      <text:section text:name="Sect48" text:style-name="S48">
        <text:p text:style-name="P565"><text:span text:style-name="T566">彰檢辦理榮觀研習活動，提升專業知能</text:span><text:span text:style-name="T567"><text:s/></text:span><text:span text:style-name="T568"><text:s text:c="8"/></text:span></text:p>
      </text:section>
      <text:section text:name="Sect49" text:style-name="S49">
        <text:p text:style-name="P569"><text:span text:style-name="T570">「識毒教育特展」開幕記者會</text:span><text:span text:style-name="T571"><text:s text:c="7"/></text:span></text:p>
      </text:section>
      <text:section text:name="Sect50" text:style-name="S50">
        <text:p text:style-name="P572">【轉念路更寬─社勞人小盧的故事】</text:p>
        <text:p text:style-name="P573"><text:span text:style-name="T574"><text:s text:c="3"/></text:span><text:span text:style-name="T575">苗栗地檢署觀護佐理員彭秋嘉</text:span><text:span text:style-name="T576"><text:s text:c="11"/></text:span><text:span text:style-name="T577"><text:s text:c="3"/></text:span></text:p>
      </text:section>
      <text:section text:name="Sect51" text:style-name="S51">
        <text:p text:style-name="P578"><text:span text:style-name="T579"><text:s text:c="8"/></text:span><text:span text:style-name="T580">勞動力發展署基隆就業中心日前於六堵分站辦理「</text:span><text:span text:style-name="T581">107</text:span><text:span text:style-name="T582">年度促進藥毒癮者就業服務聯繫會」，邀請轄區內矯正機關及基隆市府及多個民間團體與會，一起研商整合區域就業服務資源，共同促進基隆地區藥毒癮者就業。與會夥伴對戒毒業務熱烈參與討論，除加深各單位之間互相了解各自職掌的業務範疇及執行現況外，更有助於日後彼此的資源共享與聯結，強化對務藥癮者的就業服務。</text:span></text:p>
        <text:p text:style-name="P583"><text:s text:c="8"/>更生保護會基隆分會蔡宜芳主任介紹更生保護人各項資源，如輔導就學、就業、就養、急難救助、創業貸款等，並透過成功案例分享更生人重獲新生的喜悅。</text:p>
        <text:p text:style-name="P584"><text:s text:c="8"/>基隆市毒品危害防制中心朱春鳳科長表示，毒品可以靠治療解決成癮問題，但除了協助戒癮，政府更要積極協助職場建立預防藥物濫用的環境，建立職場自然支持者，才能讓戒癮者重回職場遠離毒品。基隆每年約有近八百位毒癮個案在社區，很樂意與就業中心建立合作機制，加強反毒宣導及活動參與。</text:p>
        <text:p text:style-name="P585"><text:span text:style-name="T586"><text:s text:c="8"/></text:span><text:span text:style-name="T587">就業中心盛慧中主任表示，促進藥毒癮者就業需要大團隊的分工與合作，肯定各單位的認真投入與付出。因應「新世代反毒策略」的推展，該中心新增兩名人力投入藥癮者就業服務，除了開發友善廠商爭取工作機會外，更透過與各機關團體的連結，找出潛在的藥癮者，主動提供服務，協助降低就業障礙。以一案到底專人服務的專業與熱忱，促進藥癮者瞭解就業市場、釐清就業方向、強化就業準備。</text:span><text:span text:style-name="T588"><text:s text:c="10"/></text:span></text:p>
      </text:section>
      <text:section text:name="Sect52" text:style-name="S52">
        <text:p text:style-name="P589"><text:span text:style-name="T590">更保基隆分會參加就業中心辦理促進藥毒癮者就業服務聯繫會議</text:span><text:span text:style-name="T591"><text:s text:c="4"/></text:span><text:span text:style-name="T592"><text:s text:c="3"/></text:span></text:p>
      </text:section>
      <text:section text:name="Sect53" text:style-name="S53">
        <text:p text:style-name="P593"><text:span text:style-name="T594">法務部表揚</text:span><text:span text:style-name="T595">106</text:span><text:span text:style-name="T596">年度績優榮譽觀護人代表頒獎典禮</text:span><text:span text:style-name="T597"><text:s/></text:span></text:p>
      </text:section>
      <text:section text:name="Sect54" text:style-name="S54">
        <text:p text:style-name="P598"><text:span text:style-name="T599">基隆慶安宮助學累積破</text:span><text:span text:style-name="T600">300</text:span><text:span text:style-name="T601">萬</text:span><text:span text:style-name="T602"><text:s/></text:span><text:span text:style-name="T603">嘉惠八佰多位更生人子女</text:span><text:span text:style-name="T604"><text:s/></text:span><text:span text:style-name="T605"><text:s text:c="2"/></text:span><text:span text:style-name="T606"><text:s text:c="3"/></text:span></text:p>
      </text:section>
      <text:section text:name="Sect55" text:style-name="S55">
        <text:p text:style-name="P607"><text:span text:style-name="T608"><text:s text:c="9"/></text:span><text:span text:style-name="T609">更保基隆分會結合基隆市慶安宮舉行「馨希望育苗助學金頒獎典禮」，這次共有</text:span><text:span text:style-name="T610">26</text:span><text:span text:style-name="T611">位更生人、受刑人子女獲獎，並頒發新臺幣</text:span><text:span text:style-name="T612">11</text:span><text:span text:style-name="T613">萬</text:span><text:span text:style-name="T614">4</text:span><text:span text:style-name="T615">仟元之助學金，典禮當天場面隆重。「馨希望育苗助學金頒」自民國</text:span><text:span text:style-name="T616">96</text:span><text:span text:style-name="T617">年開始辦理，頒給基隆地檢署轄區內之更生人及受刑人，於服刑期間或刑滿假釋時無法順利就業，致使子女就學發生困難者，經由更保基隆分會及慶安宮審核通過者。自</text:span><text:span text:style-name="T618">96</text:span><text:span text:style-name="T619">年迄</text:span><text:span text:style-name="T620">107</text:span><text:span text:style-name="T621">年</text:span><text:span text:style-name="T622">4</text:span><text:span text:style-name="T623">月止，計辦理</text:span><text:span text:style-name="T624">22</text:span><text:span text:style-name="T625">次助學金頒發，受惠更生人、受刑人子女計有</text:span><text:span text:style-name="T626">764</text:span><text:span text:style-name="T627">人，頒發助學金金額高達</text:span><text:span text:style-name="T628">312</text:span><text:span text:style-name="T629">萬</text:span><text:span text:style-name="T630">5</text:span><text:span text:style-name="T631">千元整。</text:span></text:p>
        <text:p text:style-name="P632"><text:span text:style-name="T633"><text:s text:c="8"/></text:span><text:span text:style-name="T634">基隆地檢署檢察長陳宏達於頒發當日親自到場感謝，也特別指出馨希望</text:span><text:span text:style-name="T635">-</text:span><text:span text:style-name="T636">育苗助學金鼓勵了很多急需被關照的孩子，給了他們信心與溫暖！</text:span><text:span text:style-name="T637"><text:s/></text:span><text:span text:style-name="T638"><text:s/></text:span></text:p>
      </text:section>
      <text:section text:name="Sect56" text:style-name="S56">
        <text:p text:style-name="P639"><text:span text:style-name="T640">苗栗更保表揚服務</text:span><text:span text:style-name="T641">20</text:span><text:span text:style-name="T642">年績優更生輔導員</text:span><text:span text:style-name="T643"><text:s text:c="13"/></text:span><text:span text:style-name="T644"><text:s text:c="5"/></text:span></text:p>
      </text:section>
      <text:section text:name="Sect57" text:style-name="S57">
        <text:p text:style-name="P645"><text:span text:style-name="T646"><text:s text:c="7"/></text:span><text:span text:style-name="T647">更保苗栗分會有感更生輔導員長期無私奉獻及熱忱輔導更生朋友及其家庭，於</text:span><text:span text:style-name="T648">4</text:span><text:span text:style-name="T649">月</text:span><text:span text:style-name="T650">24</text:span><text:span text:style-name="T651">日辦理更生輔導員業務研習會暨表揚服務滿</text:span><text:span text:style-name="T652">20</text:span><text:span text:style-name="T653">年之績優更生輔導員活動。</text:span></text:p>
        <text:p text:style-name="P654"><text:span text:style-name="T655"><text:s text:c="7"/></text:span><text:span text:style-name="T656">更保苗栗分會自</text:span><text:span text:style-name="T657">86</text:span><text:span text:style-name="T658">年成立以來就有一群具專業且服務熱忱的地方公益人士加入更生輔導員的志工行列，經服務年資顯示有</text:span><text:span text:style-name="T659">10</text:span><text:span text:style-name="T660">位更生輔導員不辭辛勞、無私奉獻及愛心滿滿的持續協助訪視輔導更生人和其家庭，服務工作從不間斷，經他們</text:span><text:span text:style-name="T661">20</text:span><text:span text:style-name="T662">年來愛心關懷、正向成長回歸家庭社會者不計其數。</text:span></text:p>
        <text:p text:style-name="P663"><text:span text:style-name="T664"><text:s text:c="8"/></text:span><text:span text:style-name="T665">檢察長柯麗鈴特別感謝更生輔導員像宗教家具有慈善仁愛的精神來輔導更生朋友，不僅全力投入服務更生家庭，更為了更生保護工作出錢出力、不遺餘力，值得大家學習及讚揚。</text:span></text:p>
      </text:section>
      <text:section text:name="Sect58" text:style-name="S58">
        <text:p text:style-name="P666"><text:span text:style-name="T667">中檢結合臺中六大媽祖宮廟辦理反毒宣導</text:span><text:span text:style-name="T668"><text:s text:c="3"/></text:span><text:span text:style-name="T669"><text:s text:c="14"/></text:span><text:span text:style-name="T670"><text:s text:c="5"/></text:span></text:p>
      </text:section>
      <text:section text:name="Sect59" text:style-name="S59">
        <text:p text:style-name="P671"><text:span text:style-name="T672"><text:s text:c="8"/></text:span><text:span text:style-name="T673">有鑑於國內新興毒品有日漸氾濫之趨勢，臺中地檢署為使反毒觀念紮根深入社區，於</text:span><text:span text:style-name="T674">4</text:span><text:span text:style-name="T675">月</text:span><text:span text:style-name="T676">7</text:span><text:span text:style-name="T677">日在中部的媽祖文化活動前夕，結合國際扶輪社、市政府教育局、警察局及衛生局等單位辦理「萬眾騎</text:span><text:span text:style-name="T678">Bike</text:span><text:span text:style-name="T679">」反毒宣導活動，以騎鐵馬環繞台中市六大媽祖宮廟巡迴方式，向社區民眾宣導反毒觀念，透過民間媽祖宗教信仰及騎鐵馬巡迴反毒宣導活動，讓社區的民眾能瞭解毒品的危害，以營造健康無毒的家園。</text:span></text:p>
        <text:p text:style-name="P680"><text:span text:style-name="T681"><text:s text:c="8"/></text:span><text:span text:style-name="T682">本項騎鐵馬巡迴臺中六大媽祖宮廟反毒宣導活動全程約</text:span><text:span text:style-name="T683">105</text:span><text:span text:style-name="T684">公里，宣導活動除騎鐵馬巡迴反毒宣導外並有社區媽媽舞蹈表演、緝毒犬反毒及反毒祈福等活動，民眾參與踴躍，活動結合宗教信仰，宣導活潑多元，讓社區民眾在寓教於樂的氛圍中提升反毒意識，同時透過社會團體及全民的力量一起拒絕毒品。</text:span><text:span text:style-name="T685"><text:s/></text:span></text:p>
      </text:section>
      <text:section text:name="Sect60" text:style-name="S60">
        <text:p text:style-name="P686"><text:span text:style-name="T687">中檢召開</text:span><text:span text:style-name="T688">107</text:span><text:span text:style-name="T689">年地方選舉反賄選宣導協調聯繫會議</text:span><text:span text:style-name="T690"><text:s text:c="17"/></text:span><text:span text:style-name="T691"><text:s text:c="5"/></text:span></text:p>
      </text:section>
      <text:section text:name="Sect61" text:style-name="S61">
        <text:p text:style-name="P692"><text:span text:style-name="T693">檢察長親率主任檢察官及志工拜訪社會資源推展柔性司法</text:span><text:span text:style-name="T694"><text:s text:c="17"/></text:span><text:span text:style-name="T695"><text:s text:c="5"/></text:span></text:p>
      </text:section>
      <text:section text:name="Sect62" text:style-name="S62">
        <text:p text:style-name="P696"><text:span text:style-name="T697">中檢召開轄區</text:span><text:span text:style-name="T698">108</text:span><text:span text:style-name="T699">年度緩起訴金方案申請說明會</text:span><text:span text:style-name="T700"><text:s text:c="3"/></text:span><text:span text:style-name="T701"><text:s text:c="15"/></text:span><text:span text:style-name="T702"><text:s text:c="5"/></text:span></text:p>
      </text:section>
      <text:section text:name="Sect63" text:style-name="S63">
        <text:p text:style-name="P703"><text:span text:style-name="T704"><text:s text:c="8"/></text:span><text:span text:style-name="T705">臺中地檢署為了讓轄區的緩起訴處分金及認罪協商金能有效的運用，真正照顧需要的弱勢族群，避免社會資源的浪費，因此於</text:span><text:span text:style-name="T706">107</text:span><text:span text:style-name="T707">年</text:span><text:span text:style-name="T708">4</text:span><text:span text:style-name="T709">月</text:span><text:span text:style-name="T710">23</text:span><text:span text:style-name="T711">日辦理「</text:span><text:span text:style-name="T712">108</text:span><text:span text:style-name="T713">年度緩起訴處分金與認罪協商金方案申請說明會」，說明會由臺中地檢署蔣志祥主任檢察官主持，會中邀集轄區的公益團體參與，藉共同參與及說明的方式，讓轄區的公益團體瞭解台中地檢署在緩起訴處分金與認罪協商金相關資源的運用情形。</text:span></text:p>
        <text:p text:style-name="P714"><text:span text:style-name="T715"><text:s text:c="8"/></text:span><text:span text:style-name="T716">該項說明會除了由台中地檢署檢察事務官、會計書記官分別報告說明</text:span><text:span text:style-name="T717">108</text:span><text:span text:style-name="T718">年度方案申請流程及經費核銷注意事項外，同時說明會中也安排中山醫學大學醫社系的翁慧圓助理教授說明「方案申請及成果報告撰寫的相關要領及注意事項」，期待藉由轄區公益團體共同參與的方式，讓緩起訴處分金與認罪協商金能有效的規劃運用，達預防犯罪及照顧弱勢的目的，並彰顯柔性司法之精神，建構社會安全防護網絡。</text:span><text:span text:style-name="T719"><text:s/></text:span></text:p>
      </text:section>
      <text:section text:name="Sect64" text:style-name="S64">
        <text:p text:style-name="P720"><text:span text:style-name="T721">中檢結合就業中心辦「求職便利通」就業媒合</text:span><text:span text:style-name="T722"><text:s text:c="2"/></text:span><text:span text:style-name="T723"><text:s text:c="15"/></text:span><text:span text:style-name="T724"><text:s text:c="5"/></text:span></text:p>
      </text:section>
      <text:section text:name="Sect65" text:style-name="S65">
        <text:p text:style-name="P725"><text:span text:style-name="T726">南投地檢署榮譽觀護人教育訓練</text:span><text:span text:style-name="T727"><text:s/></text:span><text:span text:style-name="T728"><text:s text:c="9"/></text:span></text:p>
      </text:section>
      <text:section text:name="Sect66" text:style-name="S66">
        <text:p text:style-name="P729"><text:span text:style-name="T730">投檢辦理修復式司法教育訓練</text:span><text:span text:style-name="T731"><text:s/></text:span><text:span text:style-name="T732"><text:s/></text:span><text:span text:style-name="T733"><text:s text:c="9"/></text:span></text:p>
      </text:section>
      <text:section text:name="Sect67" text:style-name="S67">
        <text:p text:style-name="P734"><text:span text:style-name="T735"><text:s text:c="8"/></text:span><text:span text:style-name="T736">南投地檢署為增進修復促進者、陪伴者之團隊實力及輔導技巧，於</text:span><text:span text:style-name="T737">4</text:span><text:span text:style-name="T738">月</text:span><text:span text:style-name="T739">20</text:span><text:span text:style-name="T740">日假該署四樓會議室辦理「</text:span><text:span text:style-name="T741">107</text:span><text:span text:style-name="T742">年度第一次修復式司法教育訓練」。檢察長楊秀蘭親臨會場致詞並感謝所有團隊成員之付出與努力。</text:span></text:p>
        <text:p text:style-name="P743"><text:span text:style-name="T744"><text:s text:c="8"/></text:span><text:span text:style-name="T745">本次活動邀請修復實務工作經驗非常豐富的陳怡成律師以「修復式正義與修復案例報告」為題進行演講。</text:span><text:span text:style-name="T746"><text:s/></text:span><text:span text:style-name="T747">陳律師以案例來層層分析人本修復對談、調解的類型、及促進者應具備之能力等，讓參與訓練活動之所有成員獲益匪淺。</text:span><text:span text:style-name="T748"><text:s/></text:span></text:p>
      </text:section>
      <text:section text:name="Sect68" text:style-name="S68">
        <text:p text:style-name="P749"><text:span text:style-name="T750">「奔放青春，無毒有我」替代役公益大使南投宣導反毒</text:span><text:span text:style-name="T751"><text:s/></text:span><text:span text:style-name="T752"><text:s text:c="10"/></text:span></text:p>
      </text:section>
      <text:section text:name="Sect69" text:style-name="S69">
        <text:p text:style-name="P753"><text:span text:style-name="T754">南投地檢署辦理緩起訴</text:span><text:span text:style-name="T755">/</text:span><text:span text:style-name="T756">緩刑附帶義務勞務行政說明會</text:span><text:span text:style-name="T757"><text:s/></text:span></text:p>
      </text:section>
      <text:section text:name="Sect70" text:style-name="S70">
        <text:p text:style-name="P758"><text:span text:style-name="T759">投檢辦理</text:span><text:span text:style-name="T760">107</text:span><text:span text:style-name="T761">年第一季社會勞動執行機構督核會議</text:span><text:span text:style-name="T762"><text:s text:c="2"/></text:span></text:p>
      </text:section>
      <text:section text:name="Sect71" text:style-name="S71">
        <text:p text:style-name="P763"><text:span text:style-name="T764">犯保總會執行長蒞臨視導</text:span><text:span text:style-name="T765"><text:s/></text:span><text:span text:style-name="T766"><text:s text:c="11"/></text:span></text:p>
      </text:section>
      <text:section text:name="Sect72" text:style-name="S72">
        <text:p text:style-name="P767"><text:span text:style-name="T768">彰化地檢署結合彰化縣府共同深入校園防制毒品氾濫</text:span><text:span text:style-name="T769"><text:s/></text:span><text:span text:style-name="T770"><text:s/></text:span><text:span text:style-name="T771"><text:s/></text:span><text:span text:style-name="T772"><text:s text:c="7"/></text:span></text:p>
      </text:section>
      <text:section text:name="Sect73" text:style-name="S73">
        <text:p text:style-name="P773"><text:span text:style-name="T774"><text:s text:c="8"/></text:span><text:span text:style-name="T775">有鑑於近年來新興毒品的崛起與氾濫將嚴重危害到民眾的健康及社會治安，為避免高、中、小學生誤用或受同儕影響而濫用藥物，彰化地檢署檢察官積極進入校園宣導反毒概念，彰化縣政府並自</text:span><text:span text:style-name="T776">106</text:span><text:span text:style-name="T777">年起實施擴大尿篩計畫，提供學校、同學、家長進行自主性的毒品快速篩檢，藉由檢測的過程，找出藥物濫用的孩子們，幫助他們遠離毒害，還給孩子們健康優質的學習環境，並製作「毒品模型辨識櫥窗」，讓學生對於毒品有更多的認識，提高警覺避免誤食毒品。</text:span><text:span text:style-name="T778"><text:s/></text:span></text:p>
        <text:p text:style-name="P779"/>
      </text:section>
      <text:section text:name="Sect74" text:style-name="S74">
        <text:p text:style-name="P780"><text:span text:style-name="T781">彰化地檢署辦理毒品犯假釋期滿接軌活動</text:span><text:span text:style-name="T782"><text:s/></text:span><text:span text:style-name="T783"><text:s text:c="7"/></text:span></text:p>
      </text:section>
      <text:section text:name="Sect75" text:style-name="S75">
        <text:p text:style-name="P784"><text:span text:style-name="T785"><text:s/></text:span><text:span text:style-name="T786">彰化地檢署召開社會勞動機構聯繫會議</text:span><text:span text:style-name="T787"><text:s/></text:span></text:p>
      </text:section>
      <text:section text:name="Sect76" text:style-name="S76">
        <text:p text:style-name="P788"><text:span text:style-name="T789"><text:s text:c="8"/></text:span><text:span text:style-name="T790">彰化地檢署於</text:span><text:span text:style-name="T791">23</text:span><text:span text:style-name="T792">日假三樓大禮堂舉辦社會勞動執行機構業務檢討聯繫會議，與執行機構代表進行意見交流，與會單位多數自</text:span><text:span text:style-name="T793">98</text:span><text:span text:style-name="T794">年社會勞動制度推動迄今，即與該署一起合作、奮戰的元老級機構，檢察長黃玉垣在主任觀護人蔡欣樺陪同下，親臨會場致詞並分享這數月來親自訪查社會勞動機構所見所聞，對與會機構表達謝意及敬意。</text:span><text:span text:style-name="T795"><text:s/></text:span></text:p>
      </text:section>
      <text:section text:name="Sect77" text:style-name="S77">
        <text:p text:style-name="P796"><text:span text:style-name="T797">彰檢邀集權責單位商討性侵害犯罪防治機制</text:span><text:span text:style-name="T798"><text:s/></text:span><text:span text:style-name="T799"><text:s/></text:span><text:span text:style-name="T800"><text:s text:c="9"/></text:span></text:p>
      </text:section>
      <text:section text:name="Sect78" text:style-name="S78">
        <text:p text:style-name="P801"><text:span text:style-name="T802"><text:s text:c="9"/></text:span><text:span text:style-name="T803"><text:s/></text:span><text:span text:style-name="T804">彰化地檢署</text:span><text:span text:style-name="T805">4</text:span><text:span text:style-name="T806">月</text:span><text:span text:style-name="T807">18</text:span><text:span text:style-name="T808">日結合彰化縣毒品危害中心及更生保護會，舉辦毒品犯假釋期滿接軌活動，由毒危中心及更生保護會派員進行衛教課程及說明後續追蹤事宜，提供毒品個案更多相關諮詢、轉介服務，使個案在假釋期滿之後，未來生活中就醫、就養及就業等都能持續受到輔導，以達到對毒品個案的反毒、戒毒有延續性及整體性，建立一個無毒家園。</text:span><text:span text:style-name="T809"><text:s/></text:span></text:p>
      </text:section>
      <text:section text:name="Sect79" text:style-name="S79">
        <text:p text:style-name="P810"><text:s text:c="8"/>性侵害案件犯罪動機複雜、再犯率高，彰化地檢署於日前邀集縣內社政、警政、衛教與各社會福利團體等單位假該署召開「建構以觀護系統為主軸之性侵害案件社區監督輔導小組」會議。</text:p>
        <text:p text:style-name="P811"><text:span text:style-name="T812"><text:s text:c="7"/></text:span><text:span text:style-name="T813">檢察長黃玉垣致詞時表示，性侵害案件犯罪動機實屬複雜，希透過此次社區監督輔導小組會議個案經驗分享，提升預防策略來保障婦女安全，該署重視社區監督輔導網絡小組，由主任檢察官擔任召集人，以利整合各部門人力、資源，共同防制性侵害案件的發生。</text:span></text:p>
      </text:section>
      <text:section text:name="Sect80" text:style-name="S80">
        <text:p text:style-name="P814"><text:span text:style-name="T815">犯保彰化分會辦理新進志工見習課程</text:span><text:span text:style-name="T816"><text:s/></text:span><text:span text:style-name="T817"><text:s/></text:span><text:span text:style-name="T818"><text:s/></text:span><text:span text:style-name="T819"><text:s text:c="7"/></text:span></text:p>
      </text:section>
      <text:section text:name="Sect81" text:style-name="S81">
        <text:p text:style-name="P820"><text:span text:style-name="T821"><text:s text:c="8"/></text:span><text:span text:style-name="T822">為使彰化犯保分會更易於拓展犯罪被害保護工作，徹底落實運用及發揮分會志工之功能，自</text:span><text:span text:style-name="T823">4</text:span><text:span text:style-name="T824">月</text:span><text:span text:style-name="T825">16</text:span><text:span text:style-name="T826">日起，展開各項新進志工實務訓練課程，並安排時段由資深志工帶領前往訪視被害之保護個案，瞭解諮商及關懷之技巧，以協助該會業務之進行及增進專業知能，參與的新進志工計有李麗珍、王碧玉、陳綉如、羅淑貞、吳采秝等人，透過此次見習及實習課程，經由資深工作者及專任人員的教導，實地參與保護工作之實施及瞭解辦公流程，相信必能增進專業知能。</text:span><text:span text:style-name="T827"><text:s text:c="2"/></text:span></text:p>
      </text:section>
      <text:section text:name="Sect82" text:style-name="S82">
        <text:p text:style-name="P828"><text:span text:style-name="T829">走上愛的生命之旅　彰檢開辦家暴團體</text:span><text:span text:style-name="T830"><text:s/></text:span><text:span text:style-name="T831"><text:s/></text:span><text:span text:style-name="T832"><text:s/></text:span><text:span text:style-name="T833"><text:s/></text:span><text:span text:style-name="T834"><text:s text:c="7"/></text:span></text:p>
      </text:section>
      <text:section text:name="Sect83" text:style-name="S83">
        <text:p text:style-name="P835"><text:span text:style-name="T836">彰化地檢署</text:span><text:span text:style-name="T837">9</text:span><text:span text:style-name="T838">日下午開辦</text:span><text:span text:style-name="T839">107</text:span><text:span text:style-name="T840">年「愛的生命之旅</text:span><text:span text:style-name="T841">-</text:span><text:span text:style-name="T842">自我探索成長團體」，參加成員皆為該署家庭暴力受保護管束人。本次為團體第一次課程，除蒐集成員相關資料，了解每位成員犯案背景及動機外，並耐心傾聽每位成員內心欲表達之想法。讓成員更深層透徹了解自己問題之所在，達到自我探索目標，學習如何以愛化解仇恨及暴力。</text:span></text:p>
        <text:p text:style-name="P843"><text:span text:style-name="T844"><text:s text:c="8"/></text:span><text:span text:style-name="T845">本次團體由陳憶雯、賴彥志兩位諮商心理師帶領，希望透過團體協助成員覺察個人依附需求、幫助檢視成員與他人互動方式、發展合適的行為模式以滿足內在需求與期待，並提升情緒調節減少衝突以達預防再犯功效。</text:span><text:span text:style-name="T846"><text:s/></text:span></text:p>
      </text:section>
      <text:section text:name="Sect84" text:style-name="S84">
        <text:p text:style-name="P847"><text:span text:style-name="T848">犯保高雄「全馨照護</text:span><text:span text:style-name="T849">~</text:span><text:span text:style-name="T850">重傷家庭整合服務計劃」</text:span><text:span text:style-name="T851"><text:s text:c="13"/></text:span></text:p>
      </text:section>
      <text:section text:name="Sect85" text:style-name="S85">
        <text:p text:style-name="P852"><text:span text:style-name="T853"><text:s text:c="8"/></text:span><text:span text:style-name="T854">犯保高雄分會自</text:span><text:span text:style-name="T855">106</text:span><text:span text:style-name="T856">年推動「全馨照護</text:span><text:span text:style-name="T857">~</text:span><text:span text:style-name="T858">重傷家庭整合服務計畫」以來，除了因為被害家庭服務需求的急迫與多元性，更因為這些家庭在遭受到犯罪被害事件的衝擊，脆弱家庭更顯得資源與支持系統的不足，服務必須走向資源整合與專業的個案管理模式，才能減輕被害家庭面對不同面向的需求時，必須疲於奔命，到處尋找資源的浥注，卻仍不見得可以獲得合適的服務，過程中因而多次挫敗，不僅經常徒勞無功，也往往耗費巨大金錢的浪費。</text:span><text:span text:style-name="T859">107</text:span><text:span text:style-name="T860">年</text:span><text:span text:style-name="T861">2</text:span><text:span text:style-name="T862">月底，分會新受理車禍重癱的被害人案子主動求助，案家因為在醫院聽聞其他被害家屬的介紹，獲知有犯保高雄分會可以提供協助，因為數月以來，為了把被害人從鬼門關前搶救回來，歷經多次重大開腦手術，耗費近百萬元又山窮水盡的窘迫，在半信半疑、又不得已的情況下登門求助。經過工作人員進行接案會談，整體評估被害家庭不僅在法律上、經濟上、以及搶救復健黃金期的種種因素，隨即展開一級服務的專案計畫，採密集式的服務總動員，以幫助被害家庭緩和各項急迫性需求的困窘。</text:span><text:span text:style-name="T863"><text:s/></text:span></text:p>
      </text:section>
      <text:section text:name="Sect86" text:style-name="S86">
        <text:p text:style-name="P864"><text:s text:c="8"/>為關懷弱勢受保護管束人，表達柔性司法精神，日前高雄地檢署結合高雄榮觀協進會，於林園汕尾北極殿辦理便民服務報到，並提供白米、罐頭等物資致贈弱勢清寒的受保護管束人，除使其感受社會的溫情及接納外，也期望能藉此激發其更生的動力，使其能早日復歸社會。</text:p>
        <text:p text:style-name="P865"><text:span text:style-name="T866">　　承辦業務的郭英芬觀護人表示，觀護業務是一門助人的工作，本次物資的致贈，除感謝榮譽觀護人協進會及其他民間團體的協助外，也是希望以實際行動來關懷弱勢個案，進而彰顯司法有愛的精神。而現場領取物資的楊姓個案則回饋說，家裡經濟不是很好，現在工作也不穩定，有這些物資的幫忙，內心真的覺得很溫暖，也對人生多了幾分希望。</text:span><text:span text:style-name="T867"><text:s/></text:span></text:p>
      </text:section>
      <text:section text:name="Sect87" text:style-name="S87">
        <text:p text:style-name="P868"><text:span text:style-name="T869"><text:s text:c="7"/>2015</text:span><text:span text:style-name="T870">年</text:span><text:span text:style-name="T871">12</text:span><text:span text:style-name="T872">月，屏東一位大學生騎車在路上，卻因開車的駕駛臨停買早餐，大剌剌將車門敞開，導致男姓大學生閃避不及，撞擊後連人帶車飛到內線車道，又遭後方超速公車輾斃死亡。案發後，被害人父母因為喪失獨子痛不欲生，花費巨額自行委聘頗具名氣的律師，以協助釐清真相，也期待為被害人討回公道。案件經起訴後，一審法院判決開車門的肇事者</text:span><text:span text:style-name="T873">7</text:span><text:span text:style-name="T874">個月有期徒刑，公車司機因為來不及閃避而判決無罪。但面對愛子遭輾過身軀的血淋淋畫面，父母無法接受公車司機承認自己的錯誤、且也承認超速違規，如此未將搭公車乘客與路上駕駛寶貴生命認真看待的人，即使非為肇事主因，認為仍然應該為車禍及道路交通安全負起責任。無奈二審仍維持部分敗訴的判決。案母日前於下班前，進到犯保高雄分會不斷啜泣。其因喪失生存動力，一再表達無法為兒子申冤時，就是她必須以死去面對處理兒子車禍無能的最後期限。</text:span></text:p>
        <text:p text:style-name="P875"><text:span text:style-name="T876"><text:s text:c="8"/></text:span><text:span text:style-name="T877">雖高雄分會諮商師一年多的陪伴，已讓案母情緒漸穩，足不出戶的生活有些改善。但因判決的失望無助，再度讓案母陷入自殺的危機。諮商師建議應找犯保工作人員尋求協助，找尋任何還可以為被害人努力的空間。然而，訴訟講究科學事證，二審的判決並無違誤，案母失望之餘在辦公室哭泣。工作人員電詢已經下班的律師事務所，尋求願意協助的律師。與犯保合作</text:span><text:span text:style-name="T878">10</text:span><text:span text:style-name="T879">年，長期義務提供法律諮詢服務的林岡輝律師自告奮勇留下來加班，開始提供案母法律諮詢。雖案母表達不計任何代價，願給付高額酬金給林律師，只期盼律師為傷心的父母爭取一個合理的判決。經林律師檢視判決書，說明本案幾無上訴三審的空間後，案母放聲大哭，遲遲不肯離去。也只有獨子的林律師起了惻隱之心，立馬動員事務所的律師協助一起尋找判例，在一陣手忙腳亂之後，終於尋找到數件判例。可惜不是案情不相關，就是判決敗訴。眼見無法安撫案母的情緒，林律師先向其說明本案在訴訟無上訴的實益，建議案母放棄上訴委任，也表達即使不委任，也不會向案母收取任何諮詢費用。又仔仔細細詢問案母在案件過程的作為，同時檢視訴訟書類，最後，林律師向案母說：「你盡力了，你沒有對不起兒子。」案母聽聞，停止了哭泣。</text:span></text:p>
        <text:p text:style-name="P880"><text:span text:style-name="T881"><text:s text:c="7"/></text:span><text:span text:style-name="T882">諮商師、律師、工作人員忙了一晚。數小時後，諮商師傳來案母的來電訊息，其表達仍然在生氣的情緒當中，但感受到犯保的愛、支持與同理，感恩有犯保，決定不再上訴，請諮商師繼續幫她療癒創傷。分會透過團隊的合作，成功挽回一條寶貴的生命，尤其是林岡輝律師在分析說理、感性同在，為案母在被害人車禍事件的努力做了最佳專業見證，而犯保的義務律師因為不計酬勞、佛心奉獻，也為被害人及其家屬的一路相伴法律協助專案做了最好的示範。</text:span><text:span text:style-name="T883"><text:s text:c="2"/></text:span></text:p>
      </text:section>
      <text:section text:name="Sect88" text:style-name="S88">
        <text:p text:style-name="P884"><text:span text:style-name="T885">107</text:span><text:span text:style-name="T886">年度觀護佐理員社會勞動精進業務教育訓練</text:span><text:span text:style-name="T887"><text:s text:c="9"/></text:span></text:p>
      </text:section>
      <text:section text:name="Sect89" text:style-name="S89">
        <text:p text:style-name="P888"><text:span text:style-name="T889">犯保一路相伴，陪同法律協助也見證生命的韌性</text:span><text:span text:style-name="T890"><text:s text:c="12"/></text:span></text:p>
      </text:section>
      <text:section text:name="Sect90" text:style-name="S90">
        <text:p text:style-name="P891"><text:span text:style-name="T892">司法有愛－雄檢關懷弱勢受保護管束人</text:span><text:span text:style-name="T893"><text:s text:c="14"/></text:span></text:p>
      </text:section>
      <text:section text:name="Sect91" text:style-name="S91">
        <text:p text:style-name="P894"><text:span text:style-name="T895">犯保屏東分會關懷重傷馨生人</text:span><text:span text:style-name="T896"><text:s/></text:span><text:span text:style-name="T897">重拾生命色彩</text:span><text:span text:style-name="T898"><text:s text:c="10"/></text:span></text:p>
      </text:section>
      <text:section text:name="Sect92" text:style-name="S92">
        <text:p text:style-name="P899"><text:span text:style-name="T900">花蓮地檢署社會勞動人協助墓園環境維護</text:span><text:span text:style-name="T901"><text:s text:c="10"/></text:span><text:span text:style-name="T902"><text:s text:c="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8-06-13T07:14:00Z</meta:creation-date>
    <dc:date>2018-06-13T07:14:00Z</dc:date>
    <meta:template xlink:href="Normal.dotm" xlink:type="simple"/>
    <meta:editing-cycles>2</meta:editing-cycles>
    <meta:editing-duration>PT0S</meta:editing-duration>
    <meta:document-statistic meta:page-count="12" meta:paragraph-count="35" meta:word-count="2675" meta:character-count="17890" meta:row-count="127" meta:non-whitespace-character-count="15250"/>
  </office:meta>
</office:document-meta>
</file>