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隸書體W3(P)" svg:font-family="華康隸書體W3(P)" style:font-family-generic="script" style:font-pitch="variable" svg:panose-1="3 0 3 0 0 0 0 0 0 0"/>
    <style:font-face style:name="華康勘亭流(P)" svg:font-family="華康勘亭流(P)" style:font-family-generic="script" style:font-pitch="variable" svg:panose-1="3 0 9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3" style:parent-style-name="unknownstyle" style:family="paragraph">
      <style:paragraph-properties style:text-autospace="ideograph-alpha" fo:text-align="end"/>
    </style:style>
    <style:style style:name="T4" style:parent-style-name="預設段落字型" style:family="text">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S1" style:family="section">
      <style:section-properties fo:margin-left="0in" fo:margin-right="0in" style:writing-mode="lr-tb"/>
    </style:style>
    <style:style style:name="P5" style:parent-style-name="內文" style:family="paragraph">
      <style:paragraph-properties fo:text-align="center">
        <style:tab-stops>
          <style:tab-stop style:type="center" style:position="3.5916in"/>
          <style:tab-stop style:type="right" style:position="7.1694in"/>
        </style:tab-stops>
      </style:paragraph-properties>
    </style:style>
    <style:style style:name="T6" style:parent-style-name="預設段落字型" style:family="text">
      <style:text-properties style:font-name="新細明體" style:font-name-asian="新細明體" style:font-name-complex="新細明體" fo:color="#A50021" fo:font-size="14pt" style:font-size-asian="14pt" style:font-size-complex="14pt" fo:language="zh" fo:country="TW"/>
    </style:style>
    <style:style style:name="S2" style:family="section">
      <style:section-properties fo:margin-left="0in" fo:margin-right="0in" style:writing-mode="lr-tb"/>
    </style:style>
    <style:style style:name="P7" style:parent-style-name="內文" style:family="paragraph">
      <style:paragraph-properties style:text-autospace="ideograph-alpha" fo:text-align="justify" fo:margin-top="0.0138in" fo:margin-bottom="0.0138in" fo:line-height="0.2083in"/>
    </style:style>
    <style:style style:name="T8"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style:style>
    <style:style style:name="T9"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fo:language="zh" fo:country="TW"/>
    </style:style>
    <style:style style:name="P1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1" style:parent-style-name="內文" style:family="paragraph">
      <style:paragraph-properties style:text-autospace="ideograph-alpha" fo:text-align="justify" fo:margin-top="0.0138in" fo:margin-bottom="0.0138in" fo:line-height="0.2083in"/>
    </style:style>
    <style:style style:name="T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 style:parent-style-name="預設段落字型" style:family="text">
      <style:text-properties style:font-name="新細明體" style:font-name-asian="新細明體" style:font-name-complex="新細明體" fo:font-size="10pt" style:font-size-asian="10pt" style:font-size-complex="10pt"/>
    </style:style>
    <style:style style:name="T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 style:parent-style-name="預設段落字型" style:family="text">
      <style:text-properties style:font-name="新細明體" style:font-name-asian="新細明體" style:font-name-complex="新細明體" fo:font-size="10pt" style:font-size-asian="10pt" style:font-size-complex="10pt"/>
    </style:style>
    <style:style style:name="T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 style:parent-style-name="預設段落字型" style:family="text">
      <style:text-properties style:font-name="新細明體" style:font-name-asian="新細明體" style:font-name-complex="新細明體" fo:font-size="10pt" style:font-size-asian="10pt" style:font-size-complex="10pt"/>
    </style:style>
    <style:style style:name="T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 style:parent-style-name="預設段落字型" style:family="text">
      <style:text-properties style:font-name="新細明體" style:font-name-asian="新細明體" style:font-name-complex="新細明體" fo:font-size="10pt" style:font-size-asian="10pt" style:font-size-complex="10pt"/>
    </style:style>
    <style:style style:name="T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 style:parent-style-name="預設段落字型" style:family="text">
      <style:text-properties style:font-name="新細明體" style:font-name-asian="新細明體" style:font-name-complex="新細明體" fo:font-size="10pt" style:font-size-asian="10pt" style:font-size-complex="10pt"/>
    </style:style>
    <style:style style:name="T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 style:parent-style-name="預設段落字型" style:family="text">
      <style:text-properties style:font-name="新細明體" style:font-name-asian="新細明體" style:font-name-complex="新細明體" fo:font-size="10pt" style:font-size-asian="10pt" style:font-size-complex="10pt"/>
    </style:style>
    <style:style style:name="T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 style:parent-style-name="預設段落字型" style:family="text">
      <style:text-properties style:font-name="新細明體" style:font-name-asian="新細明體" style:font-name-complex="新細明體" fo:font-size="10pt" style:font-size-asian="10pt" style:font-size-complex="10pt"/>
    </style:style>
    <style:style style:name="T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 style:parent-style-name="預設段落字型" style:family="text">
      <style:text-properties style:font-name="新細明體" style:font-name-asian="新細明體" style:font-name-complex="新細明體" fo:font-size="10pt" style:font-size-asian="10pt" style:font-size-complex="10pt"/>
    </style:style>
    <style:style style:name="T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 style:parent-style-name="預設段落字型" style:family="text">
      <style:text-properties style:font-name="新細明體" style:font-name-asian="新細明體" style:font-name-complex="新細明體" fo:font-size="10pt" style:font-size-asian="10pt" style:font-size-complex="10pt"/>
    </style:style>
    <style:style style:name="T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 style:parent-style-name="預設段落字型" style:family="text">
      <style:text-properties style:font-name="新細明體" style:font-name-asian="新細明體" style:font-name-complex="新細明體" fo:font-size="10pt" style:font-size-asian="10pt" style:font-size-complex="10pt"/>
    </style:style>
    <style:style style:name="T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 style:parent-style-name="預設段落字型" style:family="text">
      <style:text-properties style:font-name="新細明體" style:font-name-asian="新細明體" style:font-name-complex="新細明體" fo:font-size="10pt" style:font-size-asian="10pt" style:font-size-complex="10pt"/>
    </style:style>
    <style:style style:name="T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 style:parent-style-name="預設段落字型" style:family="text">
      <style:text-properties style:font-name="新細明體" style:font-name-asian="新細明體" style:font-name-complex="新細明體" fo:font-size="10pt" style:font-size-asian="10pt" style:font-size-complex="10pt"/>
    </style:style>
    <style:style style:name="T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 style:parent-style-name="預設段落字型" style:family="text">
      <style:text-properties style:font-name="新細明體" style:font-name-asian="新細明體" style:font-name-complex="新細明體" fo:font-size="10pt" style:font-size-asian="10pt" style:font-size-complex="10pt"/>
    </style:style>
    <style:style style:name="T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 style:parent-style-name="內文" style:family="paragraph">
      <style:paragraph-properties style:text-autospace="ideograph-alpha" fo:text-align="justify" fo:margin-top="0.0138in" fo:margin-bottom="0.0138in" fo:line-height="0.2083in"/>
    </style:style>
    <style:style style:name="T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 style:family="section">
      <style:section-properties fo:margin-left="0in" fo:margin-right="0in" style:writing-mode="lr-tb"/>
    </style:style>
    <style:style style:name="P53" style:parent-style-name="內文" style:family="paragraph">
      <style:paragraph-properties style:text-autospace="ideograph-alpha" fo:margin-top="0.0138in" fo:margin-bottom="0.0138in" fo:line-height="0.2777in"/>
    </style:style>
    <style:style style:name="T54" style:parent-style-name="預設段落字型" style:family="text">
      <style:text-properties style:font-name="華康行書體(P)" style:font-name-asian="華康行書體(P)" style:font-name-complex="華康行書體(P)" fo:font-weight="bold" style:font-weight-asian="bold" style:font-weight-complex="bold" fo:color="#FFFF00" fo:font-size="16pt" style:font-size-asian="16pt" style:font-size-complex="16pt" fo:language="zh" fo:country="TW"/>
    </style:style>
    <style:style style:name="T55" style:parent-style-name="預設段落字型" style:family="text">
      <style:text-properties style:font-name="新細明體" style:font-name-asian="新細明體" style:font-name-complex="新細明體" fo:font-weight="bold" style:font-weight-asian="bold" style:font-weight-complex="bold" fo:color="#0000C0" fo:font-size="16pt" style:font-size-asian="16pt" style:font-size-complex="16pt" fo:language="zh" fo:country="TW"/>
    </style:style>
    <style:style style:name="T56"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57"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58"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S4" style:family="section">
      <style:section-properties fo:margin-left="0in" fo:margin-right="0in" style:writing-mode="lr-tb"/>
    </style:style>
    <style:style style:name="P59" style:parent-style-name="內文" style:family="paragraph">
      <style:paragraph-properties fo:text-align="justify" fo:margin-bottom="0in" fo:line-height="0.2083in"/>
    </style:style>
    <style:style style:name="T60" style:parent-style-name="預設段落字型" style:family="text">
      <style:text-properties style:font-name="新細明體" style:font-name-asian="新細明體" style:font-name-complex="新細明體" fo:color="#0000C0" fo:font-size="10pt" style:font-size-asian="10pt" style:font-size-complex="10pt" fo:language="zh" fo:country="TW"/>
    </style:style>
    <style:style style:name="T61" style:parent-style-name="預設段落字型" style:family="text">
      <style:text-properties style:font-name="新細明體" style:font-name-asian="新細明體" style:font-name-complex="新細明體" fo:color="#0000C0" fo:font-size="10pt" style:font-size-asian="10pt" style:font-size-complex="10pt" fo:language="zh" fo:country="TW"/>
    </style:style>
    <style:style style:name="T62" style:parent-style-name="預設段落字型" style:family="text">
      <style:text-properties style:font-name="新細明體" style:font-name-asian="新細明體" style:font-name-complex="新細明體" fo:color="#0000C0" fo:font-size="10pt" style:font-size-asian="10pt" style:font-size-complex="10pt"/>
    </style:style>
    <style:style style:name="T63" style:parent-style-name="預設段落字型" style:family="text">
      <style:text-properties style:font-name="新細明體" style:font-name-asian="新細明體" style:font-name-complex="新細明體" fo:color="#0000C0" fo:font-size="10pt" style:font-size-asian="10pt" style:font-size-complex="10pt" fo:language="zh" fo:country="TW"/>
    </style:style>
    <style:style style:name="T64" style:parent-style-name="預設段落字型" style:family="text">
      <style:text-properties style:font-name="新細明體" style:font-name-asian="新細明體" style:font-name-complex="新細明體" fo:color="#0000C0" fo:font-size="10pt" style:font-size-asian="10pt" style:font-size-complex="10pt" fo:language="zh" fo:country="TW"/>
    </style:style>
    <style:style style:name="T65" style:parent-style-name="預設段落字型" style:family="text">
      <style:text-properties style:font-name="新細明體" style:font-name-asian="新細明體" style:font-name-complex="新細明體" fo:color="#0000C0" fo:font-size="10pt" style:font-size-asian="10pt" style:font-size-complex="10pt"/>
    </style:style>
    <style:style style:name="T66" style:parent-style-name="預設段落字型" style:family="text">
      <style:text-properties style:font-name="新細明體" style:font-name-asian="新細明體" style:font-name-complex="新細明體" fo:color="#0000C0" fo:font-size="10pt" style:font-size-asian="10pt" style:font-size-complex="10pt" fo:language="zh" fo:country="TW"/>
    </style:style>
    <style:style style:name="P67" style:parent-style-name="內文" style:family="paragraph">
      <style:paragraph-properties fo:text-align="justify" fo:margin-bottom="0in" fo:line-height="0.2083in"/>
    </style:style>
    <style:style style:name="T68" style:parent-style-name="預設段落字型" style:family="text">
      <style:text-properties style:font-name="新細明體" style:font-name-asian="新細明體" style:font-name-complex="新細明體" fo:color="#0000C0" fo:font-size="10pt" style:font-size-asian="10pt" style:font-size-complex="10pt" fo:language="zh" fo:country="TW"/>
    </style:style>
    <style:style style:name="T69" style:parent-style-name="預設段落字型" style:family="text">
      <style:text-properties style:font-name="新細明體" style:font-name-asian="新細明體" style:font-name-complex="新細明體" fo:color="#0000C0" fo:font-size="10pt" style:font-size-asian="10pt" style:font-size-complex="10pt" fo:language="zh" fo:country="TW"/>
    </style:style>
    <style:style style:name="T70" style:parent-style-name="預設段落字型" style:family="text">
      <style:text-properties style:font-name="新細明體" style:font-name-asian="新細明體" style:font-name-complex="新細明體" fo:color="#0000C0" fo:font-size="10pt" style:font-size-asian="10pt" style:font-size-complex="10pt"/>
    </style:style>
    <style:style style:name="T71" style:parent-style-name="預設段落字型" style:family="text">
      <style:text-properties style:font-name="新細明體" style:font-name-asian="新細明體" style:font-name-complex="新細明體" fo:color="#0000C0" fo:font-size="10pt" style:font-size-asian="10pt" style:font-size-complex="10pt" fo:language="zh" fo:country="TW"/>
    </style:style>
    <style:style style:name="T72" style:parent-style-name="預設段落字型" style:family="text">
      <style:text-properties style:font-name="新細明體" style:font-name-asian="新細明體" style:font-name-complex="新細明體" fo:color="#0000C0" fo:font-size="10pt" style:font-size-asian="10pt" style:font-size-complex="10pt"/>
    </style:style>
    <style:style style:name="T73" style:parent-style-name="預設段落字型" style:family="text">
      <style:text-properties style:font-name="新細明體" style:font-name-asian="新細明體" style:font-name-complex="新細明體" fo:color="#0000C0" fo:font-size="10pt" style:font-size-asian="10pt" style:font-size-complex="10pt" fo:language="zh" fo:country="TW"/>
    </style:style>
    <style:style style:name="T74" style:parent-style-name="預設段落字型" style:family="text">
      <style:text-properties style:font-name="新細明體" style:font-name-asian="新細明體" style:font-name-complex="新細明體" fo:color="#0000C0" fo:font-size="10pt" style:font-size-asian="10pt" style:font-size-complex="10pt"/>
    </style:style>
    <style:style style:name="T75" style:parent-style-name="預設段落字型" style:family="text">
      <style:text-properties style:font-name="新細明體" style:font-name-asian="新細明體" style:font-name-complex="新細明體" fo:color="#0000C0" fo:font-size="10pt" style:font-size-asian="10pt" style:font-size-complex="10pt" fo:language="zh" fo:country="TW"/>
    </style:style>
    <style:style style:name="T76" style:parent-style-name="預設段落字型" style:family="text">
      <style:text-properties style:font-name="新細明體" style:font-name-asian="新細明體" style:font-name-complex="新細明體" fo:color="#0000C0" fo:font-size="10pt" style:font-size-asian="10pt" style:font-size-complex="10pt"/>
    </style:style>
    <style:style style:name="T77" style:parent-style-name="預設段落字型" style:family="text">
      <style:text-properties style:font-name="新細明體" style:font-name-asian="新細明體" style:font-name-complex="新細明體" fo:color="#0000C0" fo:font-size="10pt" style:font-size-asian="10pt" style:font-size-complex="10pt" fo:language="zh" fo:country="TW"/>
    </style:style>
    <style:style style:name="T78" style:parent-style-name="預設段落字型" style:family="text">
      <style:text-properties style:font-name="新細明體" style:font-name-asian="新細明體" style:font-name-complex="新細明體" fo:color="#0000C0" fo:font-size="10pt" style:font-size-asian="10pt" style:font-size-complex="10pt"/>
    </style:style>
    <style:style style:name="T79" style:parent-style-name="預設段落字型" style:family="text">
      <style:text-properties style:font-name="新細明體" style:font-name-asian="新細明體" style:font-name-complex="新細明體" fo:color="#0000C0" fo:font-size="10pt" style:font-size-asian="10pt" style:font-size-complex="10pt" fo:language="zh" fo:country="TW"/>
    </style:style>
    <style:style style:name="T80" style:parent-style-name="預設段落字型" style:family="text">
      <style:text-properties style:font-name="新細明體" style:font-name-asian="新細明體" style:font-name-complex="新細明體" fo:color="#0000C0" fo:font-size="10pt" style:font-size-asian="10pt" style:font-size-complex="10pt"/>
    </style:style>
    <style:style style:name="T81" style:parent-style-name="預設段落字型" style:family="text">
      <style:text-properties style:font-name="新細明體" style:font-name-asian="新細明體" style:font-name-complex="新細明體" fo:color="#0000C0" fo:font-size="10pt" style:font-size-asian="10pt" style:font-size-complex="10pt" fo:language="zh" fo:country="TW"/>
    </style:style>
    <style:style style:name="T82" style:parent-style-name="預設段落字型" style:family="text">
      <style:text-properties style:font-name="新細明體" style:font-name-asian="新細明體" style:font-name-complex="新細明體" fo:color="#0000C0" fo:font-size="10pt" style:font-size-asian="10pt" style:font-size-complex="10pt" fo:language="zh" fo:country="TW"/>
    </style:style>
    <style:style style:name="T83" style:parent-style-name="預設段落字型" style:family="text">
      <style:text-properties style:font-name="新細明體" style:font-name-asian="新細明體" style:font-name-complex="新細明體" fo:color="#0000C0" fo:font-size="10pt" style:font-size-asian="10pt" style:font-size-complex="10pt" fo:language="zh" fo:country="TW"/>
    </style:style>
    <style:style style:name="T84" style:parent-style-name="預設段落字型" style:family="text">
      <style:text-properties style:font-name="新細明體" style:font-name-asian="新細明體" style:font-name-complex="新細明體" fo:color="#0000C0" fo:font-size="10pt" style:font-size-asian="10pt" style:font-size-complex="10pt"/>
    </style:style>
    <style:style style:name="T85" style:parent-style-name="預設段落字型" style:family="text">
      <style:text-properties style:font-name="新細明體" style:font-name-asian="新細明體" style:font-name-complex="新細明體" fo:color="#0000C0" fo:font-size="10pt" style:font-size-asian="10pt" style:font-size-complex="10pt" fo:language="zh" fo:country="TW"/>
    </style:style>
    <style:style style:name="P86" style:parent-style-name="內文" style:family="paragraph">
      <style:paragraph-properties fo:text-align="justify" fo:margin-bottom="0in" fo:line-height="0.2083in"/>
    </style:style>
    <style:style style:name="T87" style:parent-style-name="預設段落字型" style:family="text">
      <style:text-properties style:font-name="新細明體" style:font-name-asian="新細明體" style:font-name-complex="新細明體" fo:color="#0000C0" fo:font-size="10pt" style:font-size-asian="10pt" style:font-size-complex="10pt" fo:language="zh" fo:country="TW"/>
    </style:style>
    <style:style style:name="T88" style:parent-style-name="預設段落字型" style:family="text">
      <style:text-properties style:font-name="新細明體" style:font-name-asian="新細明體" style:font-name-complex="新細明體" fo:color="#0000C0" fo:font-size="10pt" style:font-size-asian="10pt" style:font-size-complex="10pt" fo:language="zh" fo:country="TW"/>
    </style:style>
    <style:style style:name="T89" style:parent-style-name="預設段落字型" style:family="text">
      <style:text-properties style:font-name="新細明體" style:font-name-asian="新細明體" style:font-name-complex="新細明體" fo:color="#0000C0" fo:font-size="10pt" style:font-size-asian="10pt" style:font-size-complex="10pt"/>
    </style:style>
    <style:style style:name="T90" style:parent-style-name="預設段落字型" style:family="text">
      <style:text-properties style:font-name="新細明體" style:font-name-asian="新細明體" style:font-name-complex="新細明體" fo:color="#0000C0" fo:font-size="10pt" style:font-size-asian="10pt" style:font-size-complex="10pt" fo:language="zh" fo:country="TW"/>
    </style:style>
    <style:style style:name="T91" style:parent-style-name="預設段落字型" style:family="text">
      <style:text-properties style:font-name="新細明體" style:font-name-asian="新細明體" style:font-name-complex="新細明體" fo:color="#0000C0" fo:font-size="10pt" style:font-size-asian="10pt" style:font-size-complex="10pt" fo:language="zh" fo:country="TW"/>
    </style:style>
    <style:style style:name="S5" style:family="section">
      <style:section-properties fo:margin-left="0in" fo:margin-right="0in" style:writing-mode="lr-tb"/>
    </style:style>
    <style:style style:name="P92" style:parent-style-name="標題2" style:family="paragraph">
      <style:paragraph-properties style:text-autospace="ideograph-alpha" fo:margin-bottom="0in" fo:line-height="0.2777in"/>
    </style:style>
    <style:style style:name="T93"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94"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6" style:family="section">
      <style:section-properties fo:margin-left="0in" fo:margin-right="0in" style:writing-mode="lr-tb"/>
    </style:style>
    <style:style style:name="P95" style:parent-style-name="內文" style:family="paragraph">
      <style:paragraph-properties fo:text-align="justify" fo:margin-top="0.0138in" fo:margin-bottom="0.0138in" fo:line-height="0.2083in"/>
    </style:style>
    <style:style style:name="T9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97" style:parent-style-name="預設段落字型" style:family="text">
      <style:text-properties style:font-name="新細明體" style:font-name-asian="新細明體" style:font-name-complex="新細明體" fo:font-weight="bold" style:font-weight-asian="bold" style:font-weight-complex="bold" fo:color="#008000" fo:font-size="10pt" style:font-size-asian="10pt" style:font-size-complex="10pt"/>
    </style:style>
    <style:style style:name="T98" style:parent-style-name="預設段落字型" style:family="text">
      <style:text-properties style:font-name="新細明體" style:font-name-asian="新細明體" style:font-name-complex="新細明體" fo:font-weight="bold" style:font-weight-asian="bold" style:font-weight-complex="bold" fo:color="#008000" fo:font-size="10pt" style:font-size-asian="10pt" style:font-size-complex="10pt" fo:language="zh" fo:country="TW"/>
    </style:style>
    <style:style style:name="T99" style:parent-style-name="預設段落字型" style:family="text">
      <style:text-properties style:font-name="新細明體" style:font-name-asian="新細明體" style:font-name-complex="新細明體" fo:font-weight="bold" style:font-weight-asian="bold" style:font-weight-complex="bold" fo:color="#008000" fo:font-size="10pt" style:font-size-asian="10pt" style:font-size-complex="10pt"/>
    </style:style>
    <style:style style:name="T100" style:parent-style-name="預設段落字型" style:family="text">
      <style:text-properties style:font-name="新細明體" style:font-name-asian="新細明體" style:font-name-complex="新細明體" fo:font-weight="bold" style:font-weight-asian="bold" style:font-weight-complex="bold" fo:color="#008000" fo:font-size="10pt" style:font-size-asian="10pt" style:font-size-complex="10pt" fo:language="zh" fo:country="TW"/>
    </style:style>
    <style:style style:name="T101" style:parent-style-name="預設段落字型" style:family="text">
      <style:text-properties style:font-name="新細明體" style:font-name-asian="新細明體" style:font-name-complex="新細明體" fo:font-weight="bold" style:font-weight-asian="bold" style:font-weight-complex="bold" fo:color="#008000" fo:font-size="10pt" style:font-size-asian="10pt" style:font-size-complex="10pt" fo:language="zh" fo:country="TW"/>
    </style:style>
    <style:style style:name="P102" style:parent-style-name="內文" style:family="paragraph">
      <style:paragraph-properties fo:text-align="justify" fo:margin-top="0.0138in" fo:margin-bottom="0.0138in" fo:line-height="0.2083in"/>
    </style:style>
    <style:style style:name="T103" style:parent-style-name="預設段落字型" style:family="text">
      <style:text-properties style:font-name="新細明體" style:font-name-asian="新細明體" style:font-name-complex="新細明體" fo:color="#141414" fo:font-size="10pt" style:font-size-asian="10pt" style:font-size-complex="10pt"/>
    </style:style>
    <style:style style:name="T10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05" style:parent-style-name="內文" style:family="paragraph">
      <style:paragraph-properties fo:text-align="justify" fo:margin-top="0.0138in" fo:margin-bottom="0.0138in" fo:line-height="0.2083in"/>
    </style:style>
    <style:style style:name="T10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07" style:parent-style-name="預設段落字型" style:family="text">
      <style:text-properties style:font-name="新細明體" style:font-name-asian="新細明體" style:font-name-complex="新細明體" fo:color="#141414" fo:font-size="10pt" style:font-size-asian="10pt" style:font-size-complex="10pt"/>
    </style:style>
    <style:style style:name="T10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09" style:parent-style-name="內文" style:family="paragraph">
      <style:paragraph-properties fo:text-align="justify" fo:margin-top="0.0138in" fo:margin-bottom="0.0138in" fo:line-height="0.2083in"/>
    </style:style>
    <style:style style:name="T11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11" style:parent-style-name="預設段落字型" style:family="text">
      <style:text-properties style:font-name="新細明體" style:font-name-asian="新細明體" style:font-name-complex="新細明體" fo:color="#141414" fo:font-size="10pt" style:font-size-asian="10pt" style:font-size-complex="10pt"/>
    </style:style>
    <style:style style:name="T11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13" style:parent-style-name="預設段落字型" style:family="text">
      <style:text-properties style:font-name="新細明體" style:font-name-asian="新細明體" style:font-name-complex="新細明體" fo:color="#141414" fo:font-size="10pt" style:font-size-asian="10pt" style:font-size-complex="10pt"/>
    </style:style>
    <style:style style:name="T11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1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16" style:parent-style-name="預設段落字型" style:family="text">
      <style:text-properties style:font-name="新細明體" style:font-name-asian="新細明體" style:font-name-complex="新細明體" fo:color="#141414" fo:font-size="10pt" style:font-size-asian="10pt" style:font-size-complex="10pt"/>
    </style:style>
    <style:style style:name="T11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18" style:parent-style-name="內文" style:family="paragraph">
      <style:paragraph-properties fo:text-align="justify" fo:margin-top="0.0138in" fo:margin-bottom="0.0138in" fo:line-height="0.2083in"/>
    </style:style>
    <style:style style:name="T11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0" style:parent-style-name="預設段落字型" style:family="text">
      <style:text-properties style:font-name="新細明體" style:font-name-asian="新細明體" style:font-name-complex="新細明體" fo:color="#141414" fo:font-size="10pt" style:font-size-asian="10pt" style:font-size-complex="10pt"/>
    </style:style>
    <style:style style:name="T12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2" style:parent-style-name="預設段落字型" style:family="text">
      <style:text-properties style:font-name="新細明體" style:font-name-asian="新細明體" style:font-name-complex="新細明體" fo:color="#141414" fo:font-size="10pt" style:font-size-asian="10pt" style:font-size-complex="10pt"/>
    </style:style>
    <style:style style:name="T12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7" style:family="section">
      <style:section-properties fo:margin-left="0in" fo:margin-right="0in" style:writing-mode="lr-tb"/>
    </style:style>
    <style:style style:name="P127" style:parent-style-name="標題2" style:family="paragraph">
      <style:paragraph-properties style:text-autospace="ideograph-alpha" fo:margin-bottom="0in" fo:line-height="0.2777in"/>
    </style:style>
    <style:style style:name="T128"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29"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8" style:family="section">
      <style:section-properties fo:margin-left="0in" fo:margin-right="0in" style:writing-mode="lr-tb"/>
    </style:style>
    <style:style style:name="P130" style:parent-style-name="內文" style:family="paragraph">
      <style:paragraph-properties fo:text-align="center" fo:margin-top="0.0138in" fo:margin-bottom="0.0138in" fo:line-height="0.2083in"/>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131" style:parent-style-name="內文" style:family="paragraph">
      <style:paragraph-properties fo:text-align="justify" fo:margin-top="0.0138in" fo:margin-bottom="0.0138in" fo:line-height="0.2083in"/>
    </style:style>
    <style:style style:name="T13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4" style:parent-style-name="預設段落字型" style:family="text">
      <style:text-properties style:font-name="新細明體" style:font-name-asian="新細明體" style:font-name-complex="新細明體" fo:color="#141414" fo:font-size="10pt" style:font-size-asian="10pt" style:font-size-complex="10pt"/>
    </style:style>
    <style:style style:name="T13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6" style:parent-style-name="預設段落字型" style:family="text">
      <style:text-properties style:font-name="新細明體" style:font-name-asian="新細明體" style:font-name-complex="新細明體" fo:color="#141414" fo:font-size="10pt" style:font-size-asian="10pt" style:font-size-complex="10pt"/>
    </style:style>
    <style:style style:name="T13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8" style:parent-style-name="預設段落字型" style:family="text">
      <style:text-properties style:font-name="新細明體" style:font-name-asian="新細明體" style:font-name-complex="新細明體" fo:color="#141414" fo:font-size="10pt" style:font-size-asian="10pt" style:font-size-complex="10pt"/>
    </style:style>
    <style:style style:name="T13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0" style:parent-style-name="預設段落字型" style:family="text">
      <style:text-properties style:font-name="新細明體" style:font-name-asian="新細明體" style:font-name-complex="新細明體" fo:color="#141414" fo:font-size="10pt" style:font-size-asian="10pt" style:font-size-complex="10pt"/>
    </style:style>
    <style:style style:name="T14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6" style:parent-style-name="預設段落字型" style:family="text">
      <style:text-properties style:font-name="新細明體" style:font-name-asian="新細明體" style:font-name-complex="新細明體" fo:color="#141414" fo:font-size="10pt" style:font-size-asian="10pt" style:font-size-complex="10pt"/>
    </style:style>
    <style:style style:name="T14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60" style:parent-style-name="內文" style:family="paragraph">
      <style:paragraph-properties fo:text-align="justify" fo:margin-top="0.0138in" fo:margin-bottom="0.0138in" fo:line-height="0.2083in"/>
    </style:style>
    <style:style style:name="T16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3" style:parent-style-name="預設段落字型" style:family="text">
      <style:text-properties style:font-name="新細明體" style:font-name-asian="新細明體" style:font-name-complex="新細明體" fo:color="#141414" fo:font-size="10pt" style:font-size-asian="10pt" style:font-size-complex="10pt"/>
    </style:style>
    <style:style style:name="T16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9" style:family="section">
      <style:section-properties fo:margin-left="0in" fo:margin-right="0in" style:writing-mode="lr-tb"/>
    </style:style>
    <style:style style:name="P168" style:parent-style-name="內文" style:family="paragraph">
      <style:paragraph-properties style:text-autospace="ideograph-alpha" fo:text-align="justify" fo:margin-top="0.0138in" fo:margin-bottom="0.0138in" fo:line-height="0.2083in"/>
    </style:style>
    <style:style style:name="T169" style:parent-style-name="預設段落字型" style:family="text">
      <style:text-properties style:font-name="新細明體" style:font-name-asian="新細明體" style:font-name-complex="新細明體" fo:font-size="10pt" style:font-size-asian="10pt" style:font-size-complex="10pt"/>
    </style:style>
    <style:style style:name="T1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1" style:parent-style-name="預設段落字型" style:family="text">
      <style:text-properties style:font-name="新細明體" style:font-name-asian="新細明體" style:font-name-complex="新細明體" fo:font-size="10pt" style:font-size-asian="10pt" style:font-size-complex="10pt"/>
    </style:style>
    <style:style style:name="T1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73" style:parent-style-name="內文" style:family="paragraph">
      <style:paragraph-properties style:text-autospace="ideograph-alpha" fo:text-align="justify" fo:margin-top="0.0138in" fo:margin-bottom="0.0138in" fo:line-height="0.2083in"/>
    </style:style>
    <style:style style:name="T1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5" style:parent-style-name="預設段落字型" style:family="text">
      <style:text-properties style:font-name="新細明體" style:font-name-asian="新細明體" style:font-name-complex="新細明體" fo:font-size="10pt" style:font-size-asian="10pt" style:font-size-complex="10pt"/>
    </style:style>
    <style:style style:name="T1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178"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1" style:family="section">
      <style:section-properties fo:margin-left="0in" fo:margin-right="0in" style:writing-mode="lr-tb"/>
    </style:style>
    <style:style style:name="P179" style:parent-style-name="內文" style:family="paragraph">
      <style:paragraph-properties fo:text-align="justify" fo:margin-top="0.0138in" fo:margin-bottom="0.0138in" fo:line-height="0.2083in"/>
    </style:style>
    <style:style style:name="T1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2" style:parent-style-name="預設段落字型" style:family="text">
      <style:text-properties style:font-name="新細明體" style:font-name-asian="新細明體" style:font-name-complex="新細明體" fo:font-size="10pt" style:font-size-asian="10pt" style:font-size-complex="10pt"/>
    </style:style>
    <style:style style:name="T1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4" style:parent-style-name="預設段落字型" style:family="text">
      <style:text-properties style:font-name="新細明體" style:font-name-asian="新細明體" style:font-name-complex="新細明體" fo:font-size="10pt" style:font-size-asian="10pt" style:font-size-complex="10pt"/>
    </style:style>
    <style:style style:name="T1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6" style:parent-style-name="預設段落字型" style:family="text">
      <style:text-properties style:font-name="新細明體" style:font-name-asian="新細明體" style:font-name-complex="新細明體" fo:font-size="10pt" style:font-size-asian="10pt" style:font-size-complex="10pt"/>
    </style:style>
    <style:style style:name="T1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8" style:parent-style-name="預設段落字型" style:family="text">
      <style:text-properties style:font-name="新細明體" style:font-name-asian="新細明體" style:font-name-complex="新細明體" fo:font-size="10pt" style:font-size-asian="10pt" style:font-size-complex="10pt"/>
    </style:style>
    <style:style style:name="T1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90"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91"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92" style:parent-style-name="內文" style:family="paragraph">
      <style:paragraph-properties fo:text-align="justify" fo:margin-top="0.0138in" fo:margin-bottom="0.0138in" fo:line-height="0.2083in"/>
    </style:style>
    <style:style style:name="T1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5" style:parent-style-name="預設段落字型" style:family="text">
      <style:text-properties style:font-name="新細明體" style:font-name-asian="新細明體" style:font-name-complex="新細明體" fo:font-size="10pt" style:font-size-asian="10pt" style:font-size-complex="10pt"/>
    </style:style>
    <style:style style:name="T1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fo:font-size="10pt" style:font-size-asian="10pt" style:font-size-complex="10pt"/>
    </style:style>
    <style:style style:name="T1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font-size="10pt" style:font-size-asian="10pt" style:font-size-complex="10pt"/>
    </style:style>
    <style:style style:name="T2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fo:font-size="10pt" style:font-size-asian="10pt" style:font-size-complex="10pt"/>
    </style:style>
    <style:style style:name="T2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2" style:family="section">
      <style:section-properties fo:margin-left="0in" fo:margin-right="0in" style:writing-mode="lr-tb"/>
    </style:style>
    <style:style style:name="P204" style:parent-style-name="內文" style:family="paragraph">
      <style:paragraph-properties fo:text-align="justify" fo:margin-bottom="0in" fo:line-height="100%"/>
    </style:style>
    <style:style style:name="T2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7" style:parent-style-name="預設段落字型" style:family="text">
      <style:text-properties style:font-name="新細明體" style:font-name-asian="新細明體" style:font-name-complex="新細明體" fo:font-size="10pt" style:font-size-asian="10pt" style:font-size-complex="10pt"/>
    </style:style>
    <style:style style:name="T2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09"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210" style:parent-style-name="內文" style:family="paragraph">
      <style:paragraph-properties fo:text-align="justify" fo:margin-bottom="0in" fo:line-height="100%"/>
    </style:style>
    <style:style style:name="T2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3" style:family="section">
      <style:section-properties fo:margin-left="0in" fo:margin-right="0in" style:writing-mode="lr-tb"/>
    </style:style>
    <style:style style:name="P214" style:parent-style-name="內文" style:family="paragraph">
      <style:paragraph-properties fo:text-align="justify" fo:margin-bottom="0in" fo:line-height="100%"/>
    </style:style>
    <style:style style:name="T2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7" style:parent-style-name="預設段落字型" style:family="text">
      <style:text-properties style:font-name="新細明體" style:font-name-asian="新細明體" style:font-name-complex="新細明體" fo:font-size="10pt" style:font-size-asian="10pt" style:font-size-complex="10pt"/>
    </style:style>
    <style:style style:name="T2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9" style:parent-style-name="預設段落字型" style:family="text">
      <style:text-properties style:font-name="新細明體" style:font-name-asian="新細明體" style:font-name-complex="新細明體" fo:font-size="10pt" style:font-size-asian="10pt" style:font-size-complex="10pt"/>
    </style:style>
    <style:style style:name="T2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21"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222" style:parent-style-name="內文" style:family="paragraph">
      <style:paragraph-properties fo:text-align="justify" fo:margin-bottom="0in" fo:line-height="100%"/>
    </style:style>
    <style:style style:name="T2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4" style:family="section">
      <style:section-properties fo:margin-left="0in" fo:margin-right="0in" style:writing-mode="lr-tb"/>
    </style:style>
    <style:style style:name="P226" style:parent-style-name="內文" style:family="paragraph">
      <style:paragraph-properties fo:text-align="justify" fo:margin-bottom="0in" fo:line-height="100%"/>
    </style:style>
    <style:style style:name="T227" style:parent-style-name="預設段落字型" style:family="text">
      <style:text-properties style:font-name-asian="新細明體" style:font-name-complex="新細明體" fo:font-size="10pt" style:font-size-asian="10pt" style:font-size-complex="10pt" fo:language="zh" fo:country="TW"/>
    </style:style>
    <style:style style:name="T228" style:parent-style-name="預設段落字型" style:family="text">
      <style:text-properties style:font-name-asian="新細明體" style:font-name-complex="新細明體" fo:font-size="10pt" style:font-size-asian="10pt" style:font-size-complex="10pt" fo:language="zh" fo:country="TW"/>
    </style:style>
    <style:style style:name="T229" style:parent-style-name="預設段落字型" style:family="text">
      <style:text-properties style:font-name-asian="新細明體" fo:font-size="10pt" style:font-size-asian="10pt" style:font-size-complex="10pt"/>
    </style:style>
    <style:style style:name="T230" style:parent-style-name="預設段落字型" style:family="text">
      <style:text-properties style:font-name-asian="新細明體" style:font-name-complex="新細明體" fo:font-size="10pt" style:font-size-asian="10pt" style:font-size-complex="10pt" fo:language="zh" fo:country="TW"/>
    </style:style>
    <style:style style:name="T231" style:parent-style-name="預設段落字型" style:family="text">
      <style:text-properties style:font-name-asian="新細明體" fo:font-size="10pt" style:font-size-asian="10pt" style:font-size-complex="10pt"/>
    </style:style>
    <style:style style:name="T232" style:parent-style-name="預設段落字型" style:family="text">
      <style:text-properties style:font-name-asian="新細明體" style:font-name-complex="新細明體" fo:font-size="10pt" style:font-size-asian="10pt" style:font-size-complex="10pt" fo:language="zh" fo:country="TW"/>
    </style:style>
    <style:style style:name="T233" style:parent-style-name="預設段落字型" style:family="text">
      <style:text-properties style:font-name-asian="新細明體" fo:font-size="10pt" style:font-size-asian="10pt" style:font-size-complex="10pt"/>
    </style:style>
    <style:style style:name="T234" style:parent-style-name="預設段落字型" style:family="text">
      <style:text-properties style:font-name-asian="新細明體" style:font-name-complex="新細明體" fo:font-size="10pt" style:font-size-asian="10pt" style:font-size-complex="10pt" fo:language="zh" fo:country="TW"/>
    </style:style>
    <style:style style:name="T235" style:parent-style-name="預設段落字型" style:family="text">
      <style:text-properties style:font-name-asian="新細明體" style:font-name-complex="新細明體" fo:font-size="10pt" style:font-size-asian="10pt" style:font-size-complex="10pt" fo:language="zh" fo:country="TW"/>
    </style:style>
    <style:style style:name="S15" style:family="section">
      <style:section-properties fo:margin-left="0in" fo:margin-right="0in" style:writing-mode="lr-tb"/>
    </style:style>
    <style:style style:name="P236" style:parent-style-name="內文" style:family="paragraph">
      <style:paragraph-properties fo:text-align="center" fo:margin-bottom="0in" fo:line-height="0.2777in"/>
    </style:style>
    <style:style style:name="T23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23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6" style:family="section">
      <style:section-properties fo:margin-left="0in" fo:margin-right="0in" style:writing-mode="lr-tb"/>
    </style:style>
    <style:style style:name="P239"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3(P)" style:font-name-asian="華康隸書體W3(P)" style:font-name-complex="華康隸書體W3(P)" fo:color="#C00000" fo:font-size="12pt" style:font-size-asian="12pt" style:font-size-complex="12pt" fo:language="zh" fo:country="TW"/>
    </style:style>
    <style:style style:name="P240"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241"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242"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243"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244"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S17" style:family="section">
      <style:section-properties fo:margin-left="0in" fo:margin-right="0in" style:writing-mode="lr-tb"/>
    </style:style>
    <style:style style:name="P245" style:parent-style-name="內文" style:family="paragraph">
      <style:paragraph-properties fo:text-align="justify" fo:margin-top="0.0138in" fo:margin-bottom="0.0138in" fo:line-height="0.2083in"/>
    </style:style>
    <style:style style:name="T2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2" style:parent-style-name="預設段落字型" style:family="text">
      <style:text-properties style:font-name="新細明體" style:font-name-asian="新細明體" style:font-name-complex="新細明體" fo:font-size="10pt" style:font-size-asian="10pt" style:font-size-complex="10pt"/>
    </style:style>
    <style:style style:name="T2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4" style:parent-style-name="預設段落字型" style:family="text">
      <style:text-properties style:font-name="新細明體" style:font-name-asian="新細明體" style:font-name-complex="新細明體" fo:font-size="10pt" style:font-size-asian="10pt" style:font-size-complex="10pt"/>
    </style:style>
    <style:style style:name="T2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6" style:parent-style-name="內文" style:family="paragraph">
      <style:paragraph-properties fo:text-align="justify" fo:margin-top="0.0138in" fo:margin-bottom="0.0138in" fo:line-height="0.2083in"/>
    </style:style>
    <style:style style:name="T2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260" style:parent-style-name="內文" style:family="paragraph">
      <style:paragraph-properties fo:text-align="justify" fo:margin-bottom="0in" fo:line-height="100%"/>
    </style:style>
    <style:style style:name="T261" style:parent-style-name="預設段落字型" style:family="text">
      <style:text-properties style:font-name-asian="新細明體" style:font-name-complex="新細明體" fo:font-size="10pt" style:font-size-asian="10pt" style:font-size-complex="10pt" fo:language="zh" fo:country="TW"/>
    </style:style>
    <style:style style:name="T262" style:parent-style-name="預設段落字型" style:family="text">
      <style:text-properties style:font-name-asian="新細明體" style:font-name-complex="新細明體" fo:font-size="10pt" style:font-size-asian="10pt" style:font-size-complex="10pt" fo:language="zh" fo:country="TW"/>
    </style:style>
    <style:style style:name="T263" style:parent-style-name="預設段落字型" style:family="text">
      <style:text-properties style:font-name-asian="新細明體" style:font-name-complex="新細明體" fo:font-size="10pt" style:font-size-asian="10pt" style:font-size-complex="10pt" fo:language="zh" fo:country="TW"/>
    </style:style>
    <style:style style:name="T264" style:parent-style-name="預設段落字型" style:family="text">
      <style:text-properties style:font-name-asian="新細明體" style:font-name-complex="新細明體" fo:font-size="10pt" style:font-size-asian="10pt" style:font-size-complex="10pt" fo:language="zh" fo:country="TW"/>
    </style:style>
    <style:style style:name="T265" style:parent-style-name="預設段落字型" style:family="text">
      <style:text-properties style:font-name-asian="新細明體" fo:font-size="10pt" style:font-size-asian="10pt" style:font-size-complex="10pt"/>
    </style:style>
    <style:style style:name="T266" style:parent-style-name="預設段落字型" style:family="text">
      <style:text-properties style:font-name-asian="新細明體" style:font-name-complex="新細明體" fo:font-size="10pt" style:font-size-asian="10pt" style:font-size-complex="10pt" fo:language="zh" fo:country="TW"/>
    </style:style>
    <style:style style:name="T267" style:parent-style-name="預設段落字型" style:family="text">
      <style:text-properties style:font-name-asian="新細明體" style:font-name-complex="新細明體" fo:font-size="10pt" style:font-size-asian="10pt" style:font-size-complex="10pt" fo:language="zh" fo:country="TW"/>
    </style:style>
    <style:style style:name="T268" style:parent-style-name="預設段落字型" style:family="text">
      <style:text-properties style:font-name-asian="新細明體" style:font-name-complex="新細明體" fo:font-size="10pt" style:font-size-asian="10pt" style:font-size-complex="10pt" fo:language="zh" fo:country="TW"/>
    </style:style>
    <style:style style:name="T269" style:parent-style-name="預設段落字型" style:family="text">
      <style:text-properties style:font-name-asian="新細明體" style:font-name-complex="新細明體" fo:font-size="10pt" style:font-size-asian="10pt" style:font-size-complex="10pt" fo:language="zh" fo:country="TW"/>
    </style:style>
    <style:style style:name="T270" style:parent-style-name="預設段落字型" style:family="text">
      <style:text-properties style:font-name-asian="新細明體" style:font-name-complex="新細明體" fo:font-size="10pt" style:font-size-asian="10pt" style:font-size-complex="10pt" fo:language="zh" fo:country="TW"/>
    </style:style>
    <style:style style:name="T271" style:parent-style-name="預設段落字型" style:family="text">
      <style:text-properties style:font-name-asian="新細明體" fo:font-size="10pt" style:font-size-asian="10pt" style:font-size-complex="10pt"/>
    </style:style>
    <style:style style:name="T272" style:parent-style-name="預設段落字型" style:family="text">
      <style:text-properties style:font-name-asian="新細明體" style:font-name-complex="新細明體" fo:font-size="10pt" style:font-size-asian="10pt" style:font-size-complex="10pt" fo:language="zh" fo:country="TW"/>
    </style:style>
    <style:style style:name="P273"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274" style:parent-style-name="內文" style:family="paragraph">
      <style:paragraph-properties fo:text-align="justify" fo:margin-bottom="0in" fo:line-height="100%"/>
    </style:style>
    <style:style style:name="T275" style:parent-style-name="預設段落字型" style:family="text">
      <style:text-properties style:font-name-asian="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276" style:parent-style-name="內文" style:family="paragraph">
      <style:paragraph-properties fo:text-align="justify" fo:margin-bottom="0in" fo:line-height="100%"/>
    </style:style>
    <style:style style:name="T2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9" style:parent-style-name="預設段落字型" style:family="text">
      <style:text-properties style:font-name="新細明體" style:font-name-asian="新細明體" style:font-name-complex="新細明體" fo:font-size="10pt" style:font-size-asian="10pt" style:font-size-complex="10pt"/>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asian="新細明體" style:font-name-complex="新細明體" fo:font-size="10pt" style:font-size-asian="10pt" style:font-size-complex="10pt"/>
    </style:style>
    <style:style style:name="T2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3" style:parent-style-name="內文" style:family="paragraph">
      <style:paragraph-properties fo:text-align="justify" fo:margin-bottom="0in" fo:line-height="100%"/>
    </style:style>
    <style:style style:name="T2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0" style:family="section">
      <style:section-properties fo:margin-left="0in" fo:margin-right="0in" style:writing-mode="lr-tb"/>
    </style:style>
    <style:style style:name="P287" style:parent-style-name="內文" style:family="paragraph">
      <style:paragraph-properties fo:text-align="center" fo:margin-bottom="0in" fo:line-height="0.2777in"/>
    </style:style>
    <style:style style:name="T28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28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1" style:family="section">
      <style:section-properties fo:margin-left="0in" fo:margin-right="0in" style:writing-mode="lr-tb"/>
    </style:style>
    <style:style style:name="P290"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91"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92" style:parent-style-name="內文" style:family="paragraph">
      <style:paragraph-properties fo:text-align="justify" fo:margin-top="0.0138in" fo:margin-bottom="0.0138in" fo:line-height="0.2083in"/>
    </style:style>
    <style:style style:name="T2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5" style:parent-style-name="預設段落字型" style:family="text">
      <style:text-properties style:font-name="新細明體" style:font-name-asian="新細明體" style:font-name-complex="新細明體" fo:font-size="10pt" style:font-size-asian="10pt" style:font-size-complex="10pt"/>
    </style:style>
    <style:style style:name="T2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2" style:family="section">
      <style:section-properties fo:margin-left="0in" fo:margin-right="0in" style:writing-mode="lr-tb"/>
    </style:style>
    <style:style style:name="P298"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99" style:parent-style-name="內文" style:family="paragraph">
      <style:paragraph-properties style:text-autospace="ideograph-alpha" fo:text-align="justify" fo:margin-top="0.0138in" fo:margin-bottom="0.0138in" fo:line-height="0.2083in"/>
    </style:style>
    <style:style style:name="T3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3" style:family="section">
      <style:section-properties fo:margin-left="0in" fo:margin-right="0in" style:writing-mode="lr-tb"/>
    </style:style>
    <style:style style:name="P303" style:parent-style-name="內文" style:family="paragraph">
      <style:paragraph-properties fo:text-align="center" fo:margin-top="0.0138in" fo:margin-bottom="0.0138in" fo:line-height="0.2777in"/>
    </style:style>
    <style:style style:name="T30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0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06"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24" style:family="section">
      <style:section-properties fo:margin-left="0in" fo:margin-right="0in" style:writing-mode="lr-tb"/>
    </style:style>
    <style:style style:name="P307" style:parent-style-name="內文" style:family="paragraph">
      <style:paragraph-properties style:text-autospace="ideograph-alpha" fo:text-align="justify" fo:margin-top="0.0138in" fo:margin-bottom="0.0138in" fo:line-height="0.2083in"/>
    </style:style>
    <style:style style:name="T3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0" style:parent-style-name="預設段落字型" style:family="text">
      <style:text-properties style:font-name="新細明體" style:font-name-asian="新細明體" style:font-name-complex="新細明體" fo:font-size="10pt" style:font-size-asian="10pt" style:font-size-complex="10pt"/>
    </style:style>
    <style:style style:name="T3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2" style:parent-style-name="內文" style:family="paragraph">
      <style:paragraph-properties style:text-autospace="ideograph-alpha" fo:text-align="justify" fo:margin-top="0.0138in" fo:margin-bottom="0.0138in" fo:line-height="0.2083in"/>
    </style:style>
    <style:style style:name="T3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5" style:parent-style-name="預設段落字型" style:family="text">
      <style:text-properties style:font-name="新細明體" style:font-name-asian="新細明體" style:font-name-complex="新細明體" fo:font-size="10pt" style:font-size-asian="10pt" style:font-size-complex="10pt"/>
    </style:style>
    <style:style style:name="T3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5" style:family="section">
      <style:section-properties fo:margin-left="0in" fo:margin-right="0in" style:writing-mode="lr-tb"/>
    </style:style>
    <style:style style:name="P318"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19" style:parent-style-name="內文" style:family="paragraph">
      <style:paragraph-properties fo:text-align="justify" fo:margin-top="0.0138in" fo:margin-bottom="0.0138in" fo:line-height="0.2083in"/>
    </style:style>
    <style:style style:name="T3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2" style:parent-style-name="預設段落字型" style:family="text">
      <style:text-properties style:font-name="新細明體" style:font-name-asian="新細明體" style:font-name-complex="新細明體" fo:font-size="10pt" style:font-size-asian="10pt" style:font-size-complex="10pt"/>
    </style:style>
    <style:style style:name="T3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4" style:parent-style-name="預設段落字型" style:family="text">
      <style:text-properties style:font-name="新細明體" style:font-name-asian="新細明體" style:font-name-complex="新細明體" fo:font-size="10pt" style:font-size-asian="10pt" style:font-size-complex="10pt"/>
    </style:style>
    <style:style style:name="T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26" style:parent-style-name="內文" style:family="paragraph">
      <style:paragraph-properties fo:text-align="justify" fo:margin-top="0.0138in" fo:margin-bottom="0.0138in" fo:line-height="0.2083in"/>
    </style:style>
    <style:style style:name="T3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9" style:parent-style-name="預設段落字型" style:family="text">
      <style:text-properties style:font-name="新細明體" style:font-name-asian="新細明體" style:font-name-complex="新細明體" fo:font-size="10pt" style:font-size-asian="10pt" style:font-size-complex="10pt"/>
    </style:style>
    <style:style style:name="T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1" style:parent-style-name="內文" style:family="paragraph">
      <style:paragraph-properties fo:text-align="justify" fo:margin-top="0.0138in" fo:margin-bottom="0.0138in" fo:line-height="0.2083in"/>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6" style:family="section">
      <style:section-properties fo:margin-left="0in" fo:margin-right="0in" style:writing-mode="lr-tb"/>
    </style:style>
    <style:style style:name="P335" style:parent-style-name="內文" style:family="paragraph">
      <style:paragraph-properties fo:text-align="center" fo:margin-bottom="0in" fo:line-height="0.2777in"/>
    </style:style>
    <style:style style:name="T33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3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3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7" style:family="section">
      <style:section-properties fo:margin-left="0in" fo:margin-right="0in" style:writing-mode="lr-tb"/>
    </style:style>
    <style:style style:name="P339" style:parent-style-name="內文" style:family="paragraph">
      <style:paragraph-properties fo:text-align="justify" fo:margin-top="0.0138in" fo:margin-bottom="0.0138in" fo:line-height="0.2083in"/>
    </style:style>
    <style:style style:name="T3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2" style:parent-style-name="預設段落字型" style:family="text">
      <style:text-properties style:font-name="新細明體" style:font-name-asian="新細明體" style:font-name-complex="新細明體" fo:font-size="10pt" style:font-size-asian="10pt" style:font-size-complex="10pt"/>
    </style:style>
    <style:style style:name="T3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4" style:parent-style-name="預設段落字型" style:family="text">
      <style:text-properties style:font-name="新細明體" style:font-name-asian="新細明體" style:font-name-complex="新細明體" fo:font-size="10pt" style:font-size-asian="10pt" style:font-size-complex="10pt"/>
    </style:style>
    <style:style style:name="T3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6" style:parent-style-name="預設段落字型" style:family="text">
      <style:text-properties style:font-name="新細明體" style:font-name-asian="新細明體" style:font-name-complex="新細明體" fo:font-size="10pt" style:font-size-asian="10pt" style:font-size-complex="10pt"/>
    </style:style>
    <style:style style:name="T3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8" style:family="section">
      <style:section-properties fo:margin-left="0in" fo:margin-right="0in" style:writing-mode="lr-tb"/>
    </style:style>
    <style:style style:name="P349" style:parent-style-name="內文" style:family="paragraph">
      <style:paragraph-properties fo:text-align="justify" fo:margin-bottom="0in" fo:line-height="100%"/>
    </style:style>
    <style:style style:name="T3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2" style:parent-style-name="預設段落字型" style:family="text">
      <style:text-properties style:font-name="新細明體" style:font-name-asian="新細明體" style:font-name-complex="新細明體" fo:font-size="10pt" style:font-size-asian="10pt" style:font-size-complex="10pt"/>
    </style:style>
    <style:style style:name="T3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9" style:family="section">
      <style:section-properties fo:margin-left="0in" fo:margin-right="0in" style:writing-mode="lr-tb"/>
    </style:style>
    <style:style style:name="P355" style:parent-style-name="內文" style:family="paragraph">
      <style:paragraph-properties fo:text-align="center" fo:margin-bottom="0in" fo:line-height="0.2777in"/>
    </style:style>
    <style:style style:name="T35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5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0" style:family="section">
      <style:section-properties fo:margin-left="0in" fo:margin-right="0in" style:writing-mode="lr-tb"/>
    </style:style>
    <style:style style:name="P358" style:parent-style-name="內文" style:family="paragraph">
      <style:paragraph-properties fo:text-align="justify" fo:margin-top="0.0138in" fo:margin-bottom="0.0138in" fo:line-height="0.2083in"/>
    </style:style>
    <style:style style:name="T3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1" style:parent-style-name="預設段落字型" style:family="text">
      <style:text-properties style:font-name="新細明體" style:font-name-asian="新細明體" style:font-name-complex="新細明體" fo:font-size="10pt" style:font-size-asian="10pt" style:font-size-complex="10pt"/>
    </style:style>
    <style:style style:name="T3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asian="新細明體" style:font-name-complex="新細明體" fo:font-size="10pt" style:font-size-asian="10pt" style:font-size-complex="10pt"/>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7" style:parent-style-name="預設段落字型" style:family="text">
      <style:text-properties style:font-name="新細明體" style:font-name-asian="新細明體" style:font-name-complex="新細明體" fo:font-size="10pt" style:font-size-asian="10pt" style:font-size-complex="10pt"/>
    </style:style>
    <style:style style:name="T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9" style:parent-style-name="預設段落字型" style:family="text">
      <style:text-properties style:font-name="新細明體" style:font-name-asian="新細明體" style:font-name-complex="新細明體" fo:font-size="10pt" style:font-size-asian="10pt" style:font-size-complex="10pt"/>
    </style:style>
    <style:style style:name="T3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75" style:parent-style-name="內文" style:family="paragraph">
      <style:paragraph-properties fo:text-align="justify" fo:margin-top="0.0138in" fo:margin-bottom="0.0138in" fo:line-height="0.2083in"/>
    </style:style>
    <style:style style:name="T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1" style:family="section">
      <style:section-properties fo:margin-left="0in" fo:margin-right="0in" style:writing-mode="lr-tb"/>
    </style:style>
    <style:style style:name="P378" style:parent-style-name="內文" style:family="paragraph">
      <style:paragraph-properties fo:text-align="center" fo:margin-bottom="0in" fo:line-height="0.2777in"/>
    </style:style>
    <style:style style:name="T37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8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38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8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8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8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2" style:family="section">
      <style:section-properties fo:margin-left="0in" fo:margin-right="0in" style:writing-mode="lr-tb"/>
    </style:style>
    <style:style style:name="P385" style:parent-style-name="內文" style:family="paragraph">
      <style:paragraph-properties fo:text-align="justify" fo:margin-top="0.0138in" fo:margin-bottom="0.0138in" fo:line-height="0.2083in"/>
    </style:style>
    <style:style style:name="T3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2" style:parent-style-name="預設段落字型" style:family="text">
      <style:text-properties style:font-name="新細明體" style:font-name-asian="新細明體" style:font-name-complex="新細明體" fo:font-size="10pt" style:font-size-asian="10pt" style:font-size-complex="10pt"/>
    </style:style>
    <style:style style:name="T3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4" style:parent-style-name="預設段落字型" style:family="text">
      <style:text-properties style:font-name="新細明體" style:font-name-asian="新細明體" style:font-name-complex="新細明體" fo:font-size="10pt" style:font-size-asian="10pt" style:font-size-complex="10pt"/>
    </style:style>
    <style:style style:name="T3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98"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99" style:parent-style-name="內文" style:family="paragraph">
      <style:paragraph-properties fo:text-align="justify" fo:margin-top="0.0138in" fo:margin-bottom="0.0138in" fo:line-height="0.2083in"/>
    </style:style>
    <style:style style:name="T4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2" style:parent-style-name="預設段落字型" style:family="text">
      <style:text-properties style:font-name="新細明體" style:font-name-asian="新細明體" style:font-name-complex="新細明體" fo:font-size="10pt" style:font-size-asian="10pt" style:font-size-complex="10pt"/>
    </style:style>
    <style:style style:name="T4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4" style:parent-style-name="預設段落字型" style:family="text">
      <style:text-properties style:font-name="新細明體" style:font-name-asian="新細明體" style:font-name-complex="新細明體" fo:font-size="10pt" style:font-size-asian="10pt" style:font-size-complex="10pt"/>
    </style:style>
    <style:style style:name="T4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6" style:parent-style-name="預設段落字型" style:family="text">
      <style:text-properties style:font-name="新細明體" style:font-name-asian="新細明體" style:font-name-complex="新細明體" fo:font-size="10pt" style:font-size-asian="10pt" style:font-size-complex="10pt"/>
    </style:style>
    <style:style style:name="T4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8" style:parent-style-name="預設段落字型" style:family="text">
      <style:text-properties style:font-name="新細明體" style:font-name-asian="新細明體" style:font-name-complex="新細明體" fo:font-size="10pt" style:font-size-asian="10pt" style:font-size-complex="10pt"/>
    </style:style>
    <style:style style:name="T4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3" style:family="section">
      <style:section-properties fo:margin-left="0in" fo:margin-right="0in" style:writing-mode="lr-tb"/>
    </style:style>
    <style:style style:name="P411" style:parent-style-name="內文" style:family="paragraph">
      <style:paragraph-properties fo:text-align="justify" fo:margin-bottom="0in" fo:line-height="100%"/>
    </style:style>
    <style:style style:name="T412" style:parent-style-name="預設段落字型" style:family="text">
      <style:text-properties style:font-name-asian="新細明體" style:font-name-complex="新細明體" fo:font-size="10pt" style:font-size-asian="10pt" style:font-size-complex="10pt" fo:language="zh" fo:country="TW"/>
    </style:style>
    <style:style style:name="T413" style:parent-style-name="預設段落字型" style:family="text">
      <style:text-properties style:font-name-asian="新細明體" style:font-name-complex="新細明體" fo:font-size="10pt" style:font-size-asian="10pt" style:font-size-complex="10pt" fo:language="zh" fo:country="TW"/>
    </style:style>
    <style:style style:name="T414" style:parent-style-name="預設段落字型" style:family="text">
      <style:text-properties style:font-name-asian="新細明體" fo:font-size="10pt" style:font-size-asian="10pt" style:font-size-complex="10pt"/>
    </style:style>
    <style:style style:name="T415" style:parent-style-name="預設段落字型" style:family="text">
      <style:text-properties style:font-name-asian="新細明體" style:font-name-complex="新細明體" fo:font-size="10pt" style:font-size-asian="10pt" style:font-size-complex="10pt" fo:language="zh" fo:country="TW"/>
    </style:style>
    <style:style style:name="T416" style:parent-style-name="預設段落字型" style:family="text">
      <style:text-properties style:font-name-asian="新細明體" fo:font-size="10pt" style:font-size-asian="10pt" style:font-size-complex="10pt"/>
    </style:style>
    <style:style style:name="T417" style:parent-style-name="預設段落字型" style:family="text">
      <style:text-properties style:font-name-asian="新細明體" style:font-name-complex="新細明體" fo:font-size="10pt" style:font-size-asian="10pt" style:font-size-complex="10pt" fo:language="zh" fo:country="TW"/>
    </style:style>
    <style:style style:name="T418" style:parent-style-name="預設段落字型" style:family="text">
      <style:text-properties style:font-name-asian="新細明體" fo:font-size="10pt" style:font-size-asian="10pt" style:font-size-complex="10pt"/>
    </style:style>
    <style:style style:name="T419" style:parent-style-name="預設段落字型" style:family="text">
      <style:text-properties style:font-name-asian="新細明體" style:font-name-complex="新細明體" fo:font-size="10pt" style:font-size-asian="10pt" style:font-size-complex="10pt" fo:language="zh" fo:country="TW"/>
    </style:style>
    <style:style style:name="T420" style:parent-style-name="預設段落字型" style:family="text">
      <style:text-properties style:font-name-asian="新細明體" fo:font-size="10pt" style:font-size-asian="10pt" style:font-size-complex="10pt"/>
    </style:style>
    <style:style style:name="T421" style:parent-style-name="預設段落字型" style:family="text">
      <style:text-properties style:font-name-asian="新細明體" style:font-name-complex="新細明體" fo:font-size="10pt" style:font-size-asian="10pt" style:font-size-complex="10pt" fo:language="zh" fo:country="TW"/>
    </style:style>
    <style:style style:name="T422" style:parent-style-name="預設段落字型" style:family="text">
      <style:text-properties style:font-name-asian="新細明體" fo:font-size="10pt" style:font-size-asian="10pt" style:font-size-complex="10pt"/>
    </style:style>
    <style:style style:name="T423" style:parent-style-name="預設段落字型" style:family="text">
      <style:text-properties style:font-name-asian="新細明體" style:font-name-complex="新細明體" fo:font-size="10pt" style:font-size-asian="10pt" style:font-size-complex="10pt" fo:language="zh" fo:country="TW"/>
    </style:style>
    <style:style style:name="P424" style:parent-style-name="內文" style:family="paragraph">
      <style:paragraph-properties fo:text-align="justify" fo:margin-bottom="0in" fo:line-height="100%"/>
    </style:style>
    <style:style style:name="T425" style:parent-style-name="預設段落字型" style:family="text">
      <style:text-properties style:font-name-asian="新細明體" style:font-name-complex="新細明體" fo:font-size="10pt" style:font-size-asian="10pt" style:font-size-complex="10pt" fo:language="zh" fo:country="TW"/>
    </style:style>
    <style:style style:name="T426" style:parent-style-name="預設段落字型" style:family="text">
      <style:text-properties style:font-name-asian="新細明體" style:font-name-complex="新細明體" fo:font-size="10pt" style:font-size-asian="10pt" style:font-size-complex="10pt" fo:language="zh" fo:country="TW"/>
    </style:style>
    <style:style style:name="T427" style:parent-style-name="預設段落字型" style:family="text">
      <style:text-properties style:font-name-asian="新細明體" fo:font-size="10pt" style:font-size-asian="10pt" style:font-size-complex="10pt"/>
    </style:style>
    <style:style style:name="T428" style:parent-style-name="預設段落字型" style:family="text">
      <style:text-properties style:font-name-asian="新細明體" style:font-name-complex="新細明體" fo:font-size="10pt" style:font-size-asian="10pt" style:font-size-complex="10pt" fo:language="zh" fo:country="TW"/>
    </style:style>
    <style:style style:name="T429" style:parent-style-name="預設段落字型" style:family="text">
      <style:text-properties style:font-name-asian="新細明體" fo:font-size="10pt" style:font-size-asian="10pt" style:font-size-complex="10pt"/>
    </style:style>
    <style:style style:name="T430" style:parent-style-name="預設段落字型" style:family="text">
      <style:text-properties style:font-name-asian="新細明體" style:font-name-complex="新細明體" fo:font-size="10pt" style:font-size-asian="10pt" style:font-size-complex="10pt" fo:language="zh" fo:country="TW"/>
    </style:style>
    <style:style style:name="P431" style:parent-style-name="內文" style:family="paragraph">
      <style:paragraph-properties fo:text-align="justify" fo:margin-bottom="0in" fo:line-height="100%"/>
    </style:style>
    <style:style style:name="T432" style:parent-style-name="預設段落字型" style:family="text">
      <style:text-properties style:font-name-asian="新細明體" style:font-name-complex="新細明體" fo:font-size="10pt" style:font-size-asian="10pt" style:font-size-complex="10pt" fo:language="zh" fo:country="TW"/>
    </style:style>
    <style:style style:name="T433" style:parent-style-name="預設段落字型" style:family="text">
      <style:text-properties style:font-name-asian="新細明體" style:font-name-complex="新細明體" fo:font-size="10pt" style:font-size-asian="10pt" style:font-size-complex="10pt" fo:language="zh" fo:country="TW"/>
    </style:style>
    <style:style style:name="T434" style:parent-style-name="預設段落字型" style:family="text">
      <style:text-properties style:font-name-asian="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435" style:parent-style-name="內文" style:family="paragraph">
      <style:paragraph-properties fo:text-align="center" fo:margin-bottom="0in" fo:line-height="0.2777in"/>
    </style:style>
    <style:style style:name="T43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5" style:family="section">
      <style:section-properties fo:margin-left="0in" fo:margin-right="0in" style:writing-mode="lr-tb"/>
    </style:style>
    <style:style style:name="P437"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438"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439" style:parent-style-name="內文" style:family="paragraph">
      <style:paragraph-properties fo:text-align="justify" fo:margin-top="0.0138in" fo:margin-bottom="0.0138in" fo:line-height="0.2083in"/>
    </style:style>
    <style:style style:name="T440" style:parent-style-name="預設段落字型" style:family="text">
      <style:text-properties style:font-name-asian="新細明體" style:font-name-complex="新細明體" fo:font-size="10pt" style:font-size-asian="10pt" style:font-size-complex="10pt" fo:language="zh" fo:country="TW"/>
    </style:style>
    <style:style style:name="T441" style:parent-style-name="預設段落字型" style:family="text">
      <style:text-properties style:font-name-asian="新細明體" style:font-name-complex="新細明體" fo:font-size="10pt" style:font-size-asian="10pt" style:font-size-complex="10pt" fo:language="zh" fo:country="TW"/>
    </style:style>
    <style:style style:name="T442" style:parent-style-name="預設段落字型" style:family="text">
      <style:text-properties style:font-name-asian="新細明體" style:font-name-complex="新細明體" fo:font-size="10pt" style:font-size-asian="10pt" style:font-size-complex="10pt" fo:language="zh" fo:country="TW"/>
    </style:style>
    <style:style style:name="S36" style:family="section">
      <style:section-properties fo:margin-left="0in" fo:margin-right="0in" style:writing-mode="lr-tb"/>
    </style:style>
    <style:style style:name="P443" style:parent-style-name="內文" style:family="paragraph">
      <style:paragraph-properties fo:margin-bottom="0in" fo:line-height="0.2777in"/>
    </style:style>
    <style:style style:name="T44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4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4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4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48"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37" style:family="section">
      <style:section-properties fo:margin-left="0in" fo:margin-right="0in" style:writing-mode="lr-tb"/>
    </style:style>
    <style:style style:name="P449" style:parent-style-name="內文" style:family="paragraph">
      <style:paragraph-properties fo:margin-bottom="0in" fo:line-height="100%"/>
    </style:style>
    <style:style style:name="T4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5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52"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38" style:family="section">
      <style:section-properties fo:margin-left="0in" fo:margin-right="0in" style:writing-mode="lr-tb"/>
    </style:style>
    <style:style style:name="P453" style:parent-style-name="內文" style:family="paragraph">
      <style:paragraph-properties fo:margin-bottom="0in" fo:line-height="100%"/>
    </style:style>
    <style:style style:name="T45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5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56"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39" style:family="section">
      <style:section-properties fo:margin-left="0in" fo:margin-right="0in" style:writing-mode="lr-tb"/>
    </style:style>
    <style:style style:name="P457" style:parent-style-name="內文" style:family="paragraph">
      <style:paragraph-properties fo:text-align="justify" fo:margin-bottom="0in" fo:line-height="0.2083in"/>
    </style:style>
    <style:style style:name="T458" style:parent-style-name="預設段落字型" style:family="text">
      <style:text-properties style:font-name="新細明體" style:font-name-asian="新細明體" style:font-name-complex="新細明體" fo:font-size="10pt" style:font-size-asian="10pt" style:font-size-complex="10pt"/>
    </style:style>
    <style:style style:name="T4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0" style:parent-style-name="預設段落字型" style:family="text">
      <style:text-properties style:font-name="新細明體" style:font-name-asian="新細明體" style:font-name-complex="新細明體" fo:font-size="10pt" style:font-size-asian="10pt" style:font-size-complex="10pt"/>
    </style:style>
    <style:style style:name="T4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2" style:parent-style-name="預設段落字型" style:family="text">
      <style:text-properties style:font-name="新細明體" style:font-name-asian="新細明體" style:font-name-complex="新細明體" fo:font-size="10pt" style:font-size-asian="10pt" style:font-size-complex="10pt"/>
    </style:style>
    <style:style style:name="T4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4" style:parent-style-name="預設段落字型" style:family="text">
      <style:text-properties style:font-name="新細明體" style:font-name-asian="新細明體" style:font-name-complex="新細明體" fo:font-size="10pt" style:font-size-asian="10pt" style:font-size-complex="10pt"/>
    </style:style>
    <style:style style:name="T4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66"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467"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468"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469"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470"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471"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472"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473" style:parent-style-name="內文" style:family="paragraph">
      <style:paragraph-properties fo:text-align="justify" fo:margin-bottom="0in" fo:line-height="0.2083in"/>
    </style:style>
    <style:style style:name="T4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6" style:parent-style-name="預設段落字型" style:family="text">
      <style:text-properties style:font-name="新細明體" style:font-name-asian="新細明體" style:font-name-complex="新細明體" fo:font-size="10pt" style:font-size-asian="10pt" style:font-size-complex="10pt"/>
    </style:style>
    <style:style style:name="T4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8" style:parent-style-name="預設段落字型" style:family="text">
      <style:text-properties style:font-name="新細明體" style:font-name-asian="新細明體" style:font-name-complex="新細明體" fo:font-size="10pt" style:font-size-asian="10pt" style:font-size-complex="10pt"/>
    </style:style>
    <style:style style:name="T4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0" style:parent-style-name="預設段落字型" style:family="text">
      <style:text-properties style:font-name="新細明體" style:font-name-asian="新細明體" style:font-name-complex="新細明體" fo:font-size="10pt" style:font-size-asian="10pt" style:font-size-complex="10pt"/>
    </style:style>
    <style:style style:name="T4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2" style:parent-style-name="預設段落字型" style:family="text">
      <style:text-properties style:font-name="新細明體" style:font-name-asian="新細明體" style:font-name-complex="新細明體" fo:font-size="10pt" style:font-size-asian="10pt" style:font-size-complex="10pt"/>
    </style:style>
    <style:style style:name="T4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86" style:parent-style-name="內文" style:family="paragraph">
      <style:paragraph-properties fo:text-align="justify" fo:margin-bottom="0in" fo:line-height="0.2083in"/>
    </style:style>
    <style:style style:name="T4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0" style:family="section">
      <style:section-properties fo:margin-left="0in" fo:margin-right="0in" style:writing-mode="lr-tb"/>
    </style:style>
    <style:style style:name="P489" style:parent-style-name="內文" style:family="paragraph">
      <style:paragraph-properties fo:text-align="justify" fo:margin-bottom="0in" fo:line-height="100%"/>
    </style:style>
    <style:style style:name="T490" style:parent-style-name="預設段落字型" style:family="text">
      <style:text-properties style:font-name="新細明體" style:font-name-asian="新細明體" style:font-name-complex="新細明體" fo:font-size="10pt" style:font-size-asian="10pt" style:font-size-complex="10pt"/>
    </style:style>
    <style:style style:name="T4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3" style:parent-style-name="預設段落字型" style:family="text">
      <style:text-properties style:font-name="新細明體" style:font-name-asian="新細明體" style:font-name-complex="新細明體" fo:font-size="10pt" style:font-size-asian="10pt" style:font-size-complex="10pt"/>
    </style:style>
    <style:style style:name="T4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5"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96" style:parent-style-name="內文" style:family="paragraph">
      <style:paragraph-properties fo:text-align="justify" fo:margin-bottom="0in" fo:line-height="100%"/>
    </style:style>
    <style:style style:name="T4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1" style:family="section">
      <style:section-properties fo:margin-left="0in" fo:margin-right="0in" style:writing-mode="lr-tb"/>
    </style:style>
    <style:style style:name="P506" style:parent-style-name="內文" style:family="paragraph">
      <style:paragraph-properties fo:text-align="center" fo:margin-bottom="0in" fo:line-height="0.2777in"/>
    </style:style>
    <style:style style:name="T50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0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2" style:family="section">
      <style:section-properties fo:margin-left="0in" fo:margin-right="0in" style:writing-mode="lr-tb"/>
    </style:style>
    <style:style style:name="P509" style:parent-style-name="內文" style:family="paragraph">
      <style:paragraph-properties fo:margin-bottom="0in" fo:line-height="100%"/>
    </style:style>
    <style:style style:name="T51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1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3" style:family="section">
      <style:section-properties fo:margin-left="0in" fo:margin-right="0in" style:writing-mode="lr-tb"/>
    </style:style>
    <style:style style:name="P512" style:parent-style-name="內文" style:family="paragraph">
      <style:paragraph-properties fo:text-align="justify" fo:margin-top="0.0138in" fo:margin-bottom="0.0138in" fo:line-height="0.2083in"/>
    </style:style>
    <style:style style:name="T5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5" style:parent-style-name="預設段落字型" style:family="text">
      <style:text-properties style:font-name="新細明體" style:font-name-asian="新細明體" style:font-name-complex="新細明體" fo:font-size="10pt" style:font-size-asian="10pt" style:font-size-complex="10pt"/>
    </style:style>
    <style:style style:name="T5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4" style:family="section">
      <style:section-properties fo:margin-left="0in" fo:margin-right="0in" style:writing-mode="lr-tb"/>
    </style:style>
    <style:style style:name="P518" style:parent-style-name="內文" style:family="paragraph">
      <style:paragraph-properties fo:margin-bottom="0in" fo:line-height="0.2777in"/>
    </style:style>
    <style:style style:name="T51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2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21"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45" style:family="section">
      <style:section-properties fo:margin-left="0in" fo:margin-right="0in" style:writing-mode="lr-tb"/>
    </style:style>
    <style:style style:name="P522" style:parent-style-name="內文" style:family="paragraph">
      <style:paragraph-properties fo:margin-bottom="0in" fo:line-height="100%"/>
    </style:style>
    <style:style style:name="T52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2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2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2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27"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46" style:family="section">
      <style:section-properties fo:margin-left="0in" fo:margin-right="0in" style:writing-mode="lr-tb"/>
    </style:style>
    <style:style style:name="P528" style:parent-style-name="內文" style:family="paragraph">
      <style:paragraph-properties fo:text-align="center" fo:margin-bottom="0in" fo:line-height="0.2777in"/>
    </style:style>
    <style:style style:name="T52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3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7" style:family="section">
      <style:section-properties fo:margin-left="0in" fo:margin-right="0in" style:writing-mode="lr-tb"/>
    </style:style>
    <style:style style:name="P531" style:parent-style-name="內文" style:family="paragraph">
      <style:paragraph-properties fo:text-align="justify" fo:margin-top="0.0138in" fo:margin-bottom="0.0138in" fo:line-height="0.2083in"/>
    </style:style>
    <style:style style:name="T5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8" style:family="section">
      <style:section-properties fo:margin-left="0in" fo:margin-right="0in" style:writing-mode="lr-tb"/>
    </style:style>
    <style:style style:name="P535" style:parent-style-name="內文" style:family="paragraph">
      <style:paragraph-properties fo:text-align="center" fo:margin-bottom="0in" fo:line-height="0.2777in"/>
    </style:style>
    <style:style style:name="T53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3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9" style:family="section">
      <style:section-properties fo:margin-left="0in" fo:margin-right="0in" style:writing-mode="lr-tb"/>
    </style:style>
    <style:style style:name="P538" style:parent-style-name="內文" style:family="paragraph">
      <style:paragraph-properties fo:text-align="justify" fo:margin-top="0.0138in" fo:margin-bottom="0.0138in" fo:line-height="0.2083in"/>
    </style:style>
    <style:style style:name="T539" style:parent-style-name="預設段落字型" style:family="text">
      <style:text-properties style:font-name-asian="新細明體" style:font-name-complex="新細明體" fo:font-size="10pt" style:font-size-asian="10pt" style:font-size-complex="10pt" fo:language="zh" fo:country="TW"/>
    </style:style>
    <style:style style:name="T540" style:parent-style-name="預設段落字型" style:family="text">
      <style:text-properties style:font-name-asian="新細明體" style:font-name-complex="新細明體" fo:font-size="10pt" style:font-size-asian="10pt" style:font-size-complex="10pt" fo:language="zh" fo:country="TW"/>
    </style:style>
    <style:style style:name="T541" style:parent-style-name="預設段落字型" style:family="text">
      <style:text-properties style:font-name-asian="新細明體" fo:font-size="10pt" style:font-size-asian="10pt" style:font-size-complex="10pt"/>
    </style:style>
    <style:style style:name="T542" style:parent-style-name="預設段落字型" style:family="text">
      <style:text-properties style:font-name-asian="新細明體" style:font-name-complex="新細明體" fo:font-size="10pt" style:font-size-asian="10pt" style:font-size-complex="10pt" fo:language="zh" fo:country="TW"/>
    </style:style>
    <style:style style:name="T543" style:parent-style-name="預設段落字型" style:family="text">
      <style:text-properties style:font-name-asian="新細明體" fo:font-size="10pt" style:font-size-asian="10pt" style:font-size-complex="10pt"/>
    </style:style>
    <style:style style:name="T544" style:parent-style-name="預設段落字型" style:family="text">
      <style:text-properties style:font-name-asian="新細明體" style:font-name-complex="新細明體" fo:font-size="10pt" style:font-size-asian="10pt" style:font-size-complex="10pt" fo:language="zh" fo:country="TW"/>
    </style:style>
    <style:style style:name="T545" style:parent-style-name="預設段落字型" style:family="text">
      <style:text-properties style:font-name-asian="新細明體" fo:font-size="10pt" style:font-size-asian="10pt" style:font-size-complex="10pt"/>
    </style:style>
    <style:style style:name="T546" style:parent-style-name="預設段落字型" style:family="text">
      <style:text-properties style:font-name-asian="新細明體" style:font-name-complex="新細明體" fo:font-size="10pt" style:font-size-asian="10pt" style:font-size-complex="10pt" fo:language="zh" fo:country="TW"/>
    </style:style>
    <style:style style:name="P547" style:parent-style-name="內文" style:family="paragraph">
      <style:paragraph-properties fo:text-align="justify" fo:margin-top="0.0138in" fo:margin-bottom="0.0138in" fo:line-height="0.2083in"/>
    </style:style>
    <style:style style:name="T548" style:parent-style-name="預設段落字型" style:family="text">
      <style:text-properties style:font-name-asian="新細明體" style:font-name-complex="新細明體" fo:font-size="10pt" style:font-size-asian="10pt" style:font-size-complex="10pt" fo:language="zh" fo:country="TW"/>
    </style:style>
    <style:style style:name="T549" style:parent-style-name="預設段落字型" style:family="text">
      <style:text-properties style:font-name-asian="新細明體" style:font-name-complex="新細明體" fo:font-size="10pt" style:font-size-asian="10pt" style:font-size-complex="10pt" fo:language="zh" fo:country="TW"/>
    </style:style>
    <style:style style:name="S50" style:family="section">
      <style:section-properties fo:margin-left="0in" fo:margin-right="0in" style:writing-mode="lr-tb"/>
    </style:style>
    <style:style style:name="P550" style:parent-style-name="內文" style:family="paragraph">
      <style:paragraph-properties fo:text-align="justify" fo:margin-bottom="0in" fo:line-height="100%"/>
    </style:style>
    <style:style style:name="T5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1" style:family="section">
      <style:section-properties fo:margin-left="0in" fo:margin-right="0in" style:writing-mode="lr-tb"/>
    </style:style>
    <style:style style:name="P556" style:parent-style-name="內文" style:family="paragraph">
      <style:paragraph-properties style:text-autospace="ideograph-alpha" fo:text-align="justify" fo:margin-top="0.0138in" fo:margin-bottom="0.0138in" fo:line-height="0.2083in"/>
    </style:style>
    <style:style style:name="T5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9" style:parent-style-name="預設段落字型" style:family="text">
      <style:text-properties style:font-name="新細明體" style:font-name-asian="新細明體" style:font-name-complex="新細明體" fo:font-size="10pt" style:font-size-asian="10pt" style:font-size-complex="10pt"/>
    </style:style>
    <style:style style:name="T5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61"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6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63" style:parent-style-name="內文" style:family="paragraph">
      <style:paragraph-properties style:text-autospace="ideograph-alpha" fo:text-align="justify" fo:margin-top="0.0138in" fo:margin-bottom="0.0138in" fo:line-height="0.2083in"/>
    </style:style>
    <style:style style:name="T5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6" style:parent-style-name="預設段落字型" style:family="text">
      <style:text-properties style:font-name="新細明體" style:font-name-asian="新細明體" style:font-name-complex="新細明體" fo:font-size="10pt" style:font-size-asian="10pt" style:font-size-complex="10pt"/>
    </style:style>
    <style:style style:name="T5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2" style:family="section">
      <style:section-properties fo:margin-left="0in" fo:margin-right="0in" style:writing-mode="lr-tb"/>
    </style:style>
    <style:style style:name="P569" style:parent-style-name="內文" style:family="paragraph">
      <style:paragraph-properties fo:text-align="center" fo:margin-bottom="0in" fo:line-height="0.2777in"/>
    </style:style>
    <style:style style:name="T57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7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3" style:family="section">
      <style:section-properties fo:margin-left="0in" fo:margin-right="0in" style:writing-mode="lr-tb"/>
    </style:style>
    <style:style style:name="P572" style:parent-style-name="內文" style:family="paragraph">
      <style:paragraph-properties fo:text-align="justify" fo:margin-top="0.0138in" fo:margin-bottom="0.0138in" fo:line-height="0.2083in"/>
    </style:style>
    <style:style style:name="T5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5" style:parent-style-name="預設段落字型" style:family="text">
      <style:text-properties style:font-name="新細明體" style:font-name-asian="新細明體" style:font-name-complex="新細明體" fo:font-size="10pt" style:font-size-asian="10pt" style:font-size-complex="10pt"/>
    </style:style>
    <style:style style:name="T5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77"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54" style:family="section">
      <style:section-properties fo:margin-left="0in" fo:margin-right="0in" style:writing-mode="lr-tb"/>
    </style:style>
    <style:style style:name="P578" style:parent-style-name="內文" style:family="paragraph">
      <style:paragraph-properties fo:text-align="justify" fo:margin-bottom="0in" fo:line-height="100%"/>
    </style:style>
    <style:style style:name="T579" style:parent-style-name="預設段落字型" style:family="text">
      <style:text-properties style:font-name-asian="新細明體" style:font-name-complex="新細明體" fo:font-size="10pt" style:font-size-asian="10pt" style:font-size-complex="10pt" fo:language="zh" fo:country="TW"/>
    </style:style>
    <style:style style:name="T580" style:parent-style-name="預設段落字型" style:family="text">
      <style:text-properties style:font-name-asian="新細明體" style:font-name-complex="新細明體" fo:font-size="10pt" style:font-size-asian="10pt" style:font-size-complex="10pt" fo:language="zh" fo:country="TW"/>
    </style:style>
    <style:style style:name="T581" style:parent-style-name="預設段落字型" style:family="text">
      <style:text-properties style:font-name-asian="新細明體" fo:font-size="10pt" style:font-size-asian="10pt" style:font-size-complex="10pt"/>
    </style:style>
    <style:style style:name="T582" style:parent-style-name="預設段落字型" style:family="text">
      <style:text-properties style:font-name-asian="新細明體" style:font-name-complex="新細明體" fo:font-size="10pt" style:font-size-asian="10pt" style:font-size-complex="10pt" fo:language="zh" fo:country="TW"/>
    </style:style>
    <style:style style:name="T583" style:parent-style-name="預設段落字型" style:family="text">
      <style:text-properties style:font-name-asian="新細明體" fo:font-size="10pt" style:font-size-asian="10pt" style:font-size-complex="10pt"/>
    </style:style>
    <style:style style:name="T584" style:parent-style-name="預設段落字型" style:family="text">
      <style:text-properties style:font-name-asian="新細明體" style:font-name-complex="新細明體" fo:font-size="10pt" style:font-size-asian="10pt" style:font-size-complex="10pt" fo:language="zh" fo:country="TW"/>
    </style:style>
    <style:style style:name="T585" style:parent-style-name="預設段落字型" style:family="text">
      <style:text-properties style:font-name-asian="新細明體" fo:font-size="10pt" style:font-size-asian="10pt" style:font-size-complex="10pt"/>
    </style:style>
    <style:style style:name="T586" style:parent-style-name="預設段落字型" style:family="text">
      <style:text-properties style:font-name-asian="新細明體" style:font-name-complex="新細明體" fo:font-size="10pt" style:font-size-asian="10pt" style:font-size-complex="10pt" fo:language="zh" fo:country="TW"/>
    </style:style>
    <style:style style:name="T587" style:parent-style-name="預設段落字型" style:family="text">
      <style:text-properties style:font-name-asian="新細明體" fo:font-size="10pt" style:font-size-asian="10pt" style:font-size-complex="10pt"/>
    </style:style>
    <style:style style:name="T588" style:parent-style-name="預設段落字型" style:family="text">
      <style:text-properties style:font-name-asian="新細明體" style:font-name-complex="新細明體" fo:font-size="10pt" style:font-size-asian="10pt" style:font-size-complex="10pt" fo:language="zh" fo:country="TW"/>
    </style:style>
    <style:style style:name="T589" style:parent-style-name="預設段落字型" style:family="text">
      <style:text-properties style:font-name-asian="新細明體" fo:font-size="10pt" style:font-size-asian="10pt" style:font-size-complex="10pt"/>
    </style:style>
    <style:style style:name="T590" style:parent-style-name="預設段落字型" style:family="text">
      <style:text-properties style:font-name-asian="新細明體" style:font-name-complex="新細明體" fo:font-size="10pt" style:font-size-asian="10pt" style:font-size-complex="10pt" fo:language="zh" fo:country="TW"/>
    </style:style>
    <style:style style:name="P591" style:parent-style-name="內文" style:family="paragraph">
      <style:paragraph-properties fo:text-align="justify" fo:margin-bottom="0in" fo:line-height="100%"/>
    </style:style>
    <style:style style:name="T592" style:parent-style-name="預設段落字型" style:family="text">
      <style:text-properties style:font-name-asian="新細明體" style:font-name-complex="新細明體" fo:font-size="10pt" style:font-size-asian="10pt" style:font-size-complex="10pt" fo:language="zh" fo:country="TW"/>
    </style:style>
    <style:style style:name="T593" style:parent-style-name="預設段落字型" style:family="text">
      <style:text-properties style:font-name-asian="新細明體" style:font-name-complex="新細明體" fo:font-size="10pt" style:font-size-asian="10pt" style:font-size-complex="10pt" fo:language="zh" fo:country="TW"/>
    </style:style>
    <style:style style:name="T594" style:parent-style-name="預設段落字型" style:family="text">
      <style:text-properties style:font-name-asian="新細明體" fo:font-size="10pt" style:font-size-asian="10pt" style:font-size-complex="10pt"/>
    </style:style>
    <style:style style:name="T595" style:parent-style-name="預設段落字型" style:family="text">
      <style:text-properties style:font-name-asian="新細明體" style:font-name-complex="新細明體" fo:font-size="10pt" style:font-size-asian="10pt" style:font-size-complex="10pt" fo:language="zh" fo:country="TW"/>
    </style:style>
    <style:style style:name="T596" style:parent-style-name="預設段落字型" style:family="text">
      <style:text-properties style:font-name-asian="新細明體" fo:font-size="10pt" style:font-size-asian="10pt" style:font-size-complex="10pt"/>
    </style:style>
    <style:style style:name="T597" style:parent-style-name="預設段落字型" style:family="text">
      <style:text-properties style:font-name-asian="新細明體" style:font-name-complex="新細明體" fo:font-size="10pt" style:font-size-asian="10pt" style:font-size-complex="10pt" fo:language="zh" fo:country="TW"/>
    </style:style>
    <style:style style:name="T598" style:parent-style-name="預設段落字型" style:family="text">
      <style:text-properties style:font-name-asian="新細明體" fo:font-size="10pt" style:font-size-asian="10pt" style:font-size-complex="10pt"/>
    </style:style>
    <style:style style:name="T599" style:parent-style-name="預設段落字型" style:family="text">
      <style:text-properties style:font-name-asian="新細明體" style:font-name-complex="新細明體" fo:font-size="10pt" style:font-size-asian="10pt" style:font-size-complex="10pt" fo:language="zh" fo:country="TW"/>
    </style:style>
    <style:style style:name="T600" style:parent-style-name="預設段落字型" style:family="text">
      <style:text-properties style:font-name-asian="新細明體" fo:font-size="10pt" style:font-size-asian="10pt" style:font-size-complex="10pt"/>
    </style:style>
    <style:style style:name="T601" style:parent-style-name="預設段落字型" style:family="text">
      <style:text-properties style:font-name-asian="新細明體" style:font-name-complex="新細明體" fo:font-size="10pt" style:font-size-asian="10pt" style:font-size-complex="10pt" fo:language="zh" fo:country="TW"/>
    </style:style>
    <style:style style:name="T602" style:parent-style-name="預設段落字型" style:family="text">
      <style:text-properties style:font-name-asian="新細明體" fo:font-size="10pt" style:font-size-asian="10pt" style:font-size-complex="10pt"/>
    </style:style>
    <style:style style:name="T603" style:parent-style-name="預設段落字型" style:family="text">
      <style:text-properties style:font-name-asian="新細明體" style:font-name-complex="新細明體" fo:font-size="10pt" style:font-size-asian="10pt" style:font-size-complex="10pt" fo:language="zh" fo:country="TW"/>
    </style:style>
    <style:style style:name="T604" style:parent-style-name="預設段落字型" style:family="text">
      <style:text-properties style:font-name-asian="新細明體" style:font-name-complex="新細明體" fo:font-size="10pt" style:font-size-asian="10pt" style:font-size-complex="10pt" fo:language="zh" fo:country="TW"/>
    </style:style>
    <style:style style:name="S55" style:family="section">
      <style:section-properties fo:margin-left="0in" fo:margin-right="0in" style:writing-mode="lr-tb"/>
    </style:style>
    <style:style style:name="P605"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606"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607" style:parent-style-name="內文" style:family="paragraph">
      <style:paragraph-properties fo:text-align="justify" fo:margin-bottom="0in" fo:line-height="100%"/>
    </style:style>
    <style:style style:name="T6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6" style:family="section">
      <style:section-properties fo:margin-left="0in" fo:margin-right="0in" style:writing-mode="lr-tb"/>
    </style:style>
    <style:style style:name="P611"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612" style:parent-style-name="內文" style:family="paragraph">
      <style:paragraph-properties fo:text-align="justify" fo:margin-bottom="0in" fo:line-height="100%"/>
    </style:style>
    <style:style style:name="T6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7" style:family="section">
      <style:section-properties fo:margin-left="0in" fo:margin-right="0in" style:writing-mode="lr-tb"/>
    </style:style>
    <style:style style:name="P616" style:parent-style-name="內文" style:family="paragraph">
      <style:paragraph-properties fo:text-align="center" fo:margin-bottom="0in" fo:line-height="0.2777in"/>
    </style:style>
    <style:style style:name="T61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1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8" style:family="section">
      <style:section-properties fo:margin-left="0in" fo:margin-right="0in" style:writing-mode="lr-tb"/>
    </style:style>
    <style:style style:name="P619" style:parent-style-name="內文" style:family="paragraph">
      <style:paragraph-properties fo:margin-bottom="0in" fo:line-height="100%"/>
    </style:style>
    <style:style style:name="T62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2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2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2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9" style:family="section">
      <style:section-properties fo:margin-left="0in" fo:margin-right="0in" style:writing-mode="lr-tb"/>
    </style:style>
    <style:style style:name="P624" style:parent-style-name="內文" style:family="paragraph">
      <style:paragraph-properties fo:margin-bottom="0in" fo:line-height="100%"/>
    </style:style>
    <style:style style:name="T62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2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2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2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0" style:family="section">
      <style:section-properties fo:margin-left="0in" fo:margin-right="0in" style:writing-mode="lr-tb"/>
    </style:style>
    <style:style style:name="P629" style:parent-style-name="內文" style:family="paragraph">
      <style:paragraph-properties fo:margin-top="0.0138in" fo:margin-bottom="0.0138in" fo:line-height="0.25in"/>
    </style:style>
    <style:style style:name="T630" style:parent-style-name="預設段落字型" style:family="text">
      <style:text-properties style:font-name="華康勘亭流(P)" style:font-name-asian="華康勘亭流(P)" style:font-name-complex="華康勘亭流(P)" fo:font-weight="bold" style:font-weight-asian="bold" style:font-weight-complex="bold" fo:color="#FFFFFF" fo:font-size="16pt" style:font-size-asian="16pt" style:font-size-complex="16pt" fo:language="zh" fo:country="TW"/>
    </style:style>
    <style:style style:name="T631" style:parent-style-name="預設段落字型" style:family="text">
      <style:text-properties style:font-name="華康勘亭流(P)" style:font-name-asian="華康勘亭流(P)" style:font-name-complex="華康勘亭流(P)" fo:font-weight="bold" style:font-weight-asian="bold" style:font-weight-complex="bold" fo:color="#FFFFFF" fo:font-size="16pt" style:font-size-asian="16pt" style:font-size-complex="16pt"/>
    </style:style>
    <style:style style:name="T632" style:parent-style-name="預設段落字型" style:family="text">
      <style:text-properties style:font-name="華康勘亭流(P)" style:font-name-asian="華康勘亭流(P)" style:font-name-complex="華康勘亭流(P)" fo:font-weight="bold" style:font-weight-asian="bold" style:font-weight-complex="bold" fo:color="#FFFFFF" fo:font-size="16pt" style:font-size-asian="16pt" style:font-size-complex="16pt" fo:language="zh" fo:country="TW"/>
    </style:style>
    <style:style style:name="T633" style:parent-style-name="預設段落字型" style:family="text">
      <style:text-properties style:font-name="華康勘亭流(P)" style:font-name-asian="華康勘亭流(P)" style:font-name-complex="華康勘亭流(P)" fo:font-weight="bold" style:font-weight-asian="bold" style:font-weight-complex="bold" fo:color="#FFFFFF" fo:font-size="16pt" style:font-size-asian="16pt" style:font-size-complex="16pt" fo:language="zh" fo:country="TW"/>
    </style:style>
    <style:style style:name="S61" style:family="section">
      <style:section-properties fo:margin-left="0in" fo:margin-right="0in" style:writing-mode="lr-tb"/>
    </style:style>
    <style:style style:name="P634" style:parent-style-name="內文" style:family="paragraph">
      <style:paragraph-properties fo:text-align="center" fo:margin-bottom="0in" fo:line-height="0.2777in"/>
    </style:style>
    <style:style style:name="T63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3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2" style:family="section">
      <style:section-properties fo:margin-left="0in" fo:margin-right="0in" style:writing-mode="lr-tb"/>
    </style:style>
    <style:style style:name="P637" style:parent-style-name="內文" style:family="paragraph">
      <style:paragraph-properties fo:margin-bottom="0in" fo:line-height="100%"/>
    </style:style>
    <style:style style:name="T63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3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4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4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3" style:family="section">
      <style:section-properties fo:margin-left="0in" fo:margin-right="0in" style:writing-mode="lr-tb"/>
    </style:style>
    <style:style style:name="P642" style:parent-style-name="內文" style:family="paragraph">
      <style:paragraph-properties fo:text-align="justify" fo:margin-top="0.0138in" fo:margin-bottom="0.0138in" fo:line-height="0.2083in"/>
    </style:style>
    <style:style style:name="T643" style:parent-style-name="預設段落字型" style:family="text">
      <style:text-properties style:font-name-asian="新細明體" style:font-name-complex="新細明體" fo:font-size="10pt" style:font-size-asian="10pt" style:font-size-complex="10pt" fo:language="zh" fo:country="TW"/>
    </style:style>
    <style:style style:name="T644" style:parent-style-name="預設段落字型" style:family="text">
      <style:text-properties style:font-name-asian="新細明體" style:font-name-complex="新細明體" fo:font-size="10pt" style:font-size-asian="10pt" style:font-size-complex="10pt" fo:language="zh" fo:country="TW"/>
    </style:style>
    <style:style style:name="T645" style:parent-style-name="預設段落字型" style:family="text">
      <style:text-properties style:font-name-asian="新細明體" fo:font-size="10pt" style:font-size-asian="10pt" style:font-size-complex="10pt"/>
    </style:style>
    <style:style style:name="T646" style:parent-style-name="預設段落字型" style:family="text">
      <style:text-properties style:font-name-asian="新細明體" style:font-name-complex="新細明體" fo:font-size="10pt" style:font-size-asian="10pt" style:font-size-complex="10pt" fo:language="zh" fo:country="TW"/>
    </style:style>
    <style:style style:name="T647" style:parent-style-name="預設段落字型" style:family="text">
      <style:text-properties style:font-name-asian="新細明體" fo:font-size="10pt" style:font-size-asian="10pt" style:font-size-complex="10pt"/>
    </style:style>
    <style:style style:name="T648" style:parent-style-name="預設段落字型" style:family="text">
      <style:text-properties style:font-name-asian="新細明體" style:font-name-complex="新細明體" fo:font-size="10pt" style:font-size-asian="10pt" style:font-size-complex="10pt" fo:language="zh" fo:country="TW"/>
    </style:style>
    <style:style style:name="P649" style:parent-style-name="內文" style:family="paragraph">
      <style:paragraph-properties fo:text-align="justify" fo:margin-top="0.0138in" fo:margin-bottom="0.0138in" fo:line-height="0.2083in"/>
    </style:style>
    <style:style style:name="T650" style:parent-style-name="預設段落字型" style:family="text">
      <style:text-properties style:font-name-asian="新細明體" style:font-name-complex="新細明體" fo:font-size="10pt" style:font-size-asian="10pt" style:font-size-complex="10pt" fo:language="zh" fo:country="TW"/>
    </style:style>
    <style:style style:name="T651" style:parent-style-name="預設段落字型" style:family="text">
      <style:text-properties style:font-name-asian="新細明體" style:font-name-complex="新細明體" fo:font-size="10pt" style:font-size-asian="10pt" style:font-size-complex="10pt" fo:language="zh" fo:country="TW"/>
    </style:style>
    <style:style style:name="T652" style:parent-style-name="預設段落字型" style:family="text">
      <style:text-properties style:font-name-asian="新細明體" style:font-name-complex="新細明體" fo:font-size="10pt" style:font-size-asian="10pt" style:font-size-complex="10pt" fo:language="zh" fo:country="TW"/>
    </style:style>
    <style:style style:name="S64" style:family="section">
      <style:section-properties fo:margin-left="0in" fo:margin-right="0in" style:writing-mode="lr-tb"/>
    </style:style>
    <style:style style:name="P653" style:parent-style-name="內文" style:family="paragraph">
      <style:paragraph-properties fo:text-align="center" fo:margin-bottom="0in" fo:line-height="0.2777in"/>
    </style:style>
    <style:style style:name="T65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5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5" style:family="section">
      <style:section-properties fo:margin-left="0in" fo:margin-right="0in" style:writing-mode="lr-tb"/>
    </style:style>
    <style:style style:name="P656" style:parent-style-name="內文" style:family="paragraph">
      <style:paragraph-properties fo:text-align="justify" fo:margin-top="0.0138in" fo:margin-bottom="0.0138in" fo:line-height="0.2083in"/>
    </style:style>
    <style:style style:name="T6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9" style:parent-style-name="預設段落字型" style:family="text">
      <style:text-properties style:font-name="新細明體" style:font-name-asian="新細明體" style:font-name-complex="新細明體" fo:font-size="10pt" style:font-size-asian="10pt" style:font-size-complex="10pt"/>
    </style:style>
    <style:style style:name="T6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1" style:parent-style-name="預設段落字型" style:family="text">
      <style:text-properties style:font-name="新細明體" style:font-name-asian="新細明體" style:font-name-complex="新細明體" fo:font-size="10pt" style:font-size-asian="10pt" style:font-size-complex="10pt"/>
    </style:style>
    <style:style style:name="T6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3" style:parent-style-name="預設段落字型" style:family="text">
      <style:text-properties style:font-name="新細明體" style:font-name-asian="新細明體" style:font-name-complex="新細明體" fo:font-size="10pt" style:font-size-asian="10pt" style:font-size-complex="10pt"/>
    </style:style>
    <style:style style:name="T6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5" style:parent-style-name="預設段落字型" style:family="text">
      <style:text-properties style:font-name="新細明體" style:font-name-asian="新細明體" style:font-name-complex="新細明體" fo:font-size="10pt" style:font-size-asian="10pt" style:font-size-complex="10pt"/>
    </style:style>
    <style:style style:name="T6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7" style:parent-style-name="預設段落字型" style:family="text">
      <style:text-properties style:font-name="新細明體" style:font-name-asian="新細明體" style:font-name-complex="新細明體" fo:font-size="10pt" style:font-size-asian="10pt" style:font-size-complex="10pt"/>
    </style:style>
    <style:style style:name="T6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9" style:parent-style-name="預設段落字型" style:family="text">
      <style:text-properties style:font-name="新細明體" style:font-name-asian="新細明體" style:font-name-complex="新細明體" fo:font-size="10pt" style:font-size-asian="10pt" style:font-size-complex="10pt"/>
    </style:style>
    <style:style style:name="T6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1" style:parent-style-name="預設段落字型" style:family="text">
      <style:text-properties style:font-name="新細明體" style:font-name-asian="新細明體" style:font-name-complex="新細明體" fo:font-size="10pt" style:font-size-asian="10pt" style:font-size-complex="10pt"/>
    </style:style>
    <style:style style:name="T6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73" style:parent-style-name="內文" style:family="paragraph">
      <style:paragraph-properties fo:text-align="justify" fo:margin-top="0.0138in" fo:margin-bottom="0.0138in" fo:line-height="0.2083in"/>
    </style:style>
    <style:style style:name="T6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6" style:family="section">
      <style:section-properties fo:margin-left="0in" fo:margin-right="0in" style:writing-mode="lr-tb"/>
    </style:style>
    <style:style style:name="P677" style:parent-style-name="內文" style:family="paragraph">
      <style:paragraph-properties fo:text-align="center" fo:margin-bottom="0in" fo:line-height="0.2777in"/>
    </style:style>
    <style:style style:name="T67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7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68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8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7" style:family="section">
      <style:section-properties fo:margin-left="0in" fo:margin-right="0in" style:writing-mode="lr-tb"/>
    </style:style>
    <style:style style:name="P682" style:parent-style-name="內文" style:family="paragraph">
      <style:paragraph-properties fo:text-align="justify" fo:margin-top="0.0138in" fo:margin-bottom="0.0138in" fo:line-height="0.2083in"/>
    </style:style>
    <style:style style:name="T6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5" style:parent-style-name="預設段落字型" style:family="text">
      <style:text-properties style:font-name="新細明體" style:font-name-asian="新細明體" style:font-name-complex="新細明體" fo:font-size="10pt" style:font-size-asian="10pt" style:font-size-complex="10pt"/>
    </style:style>
    <style:style style:name="T6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7" style:parent-style-name="預設段落字型" style:family="text">
      <style:text-properties style:font-name="新細明體" style:font-name-asian="新細明體" style:font-name-complex="新細明體" fo:font-size="10pt" style:font-size-asian="10pt" style:font-size-complex="10pt"/>
    </style:style>
    <style:style style:name="T6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89" style:parent-style-name="內文" style:family="paragraph">
      <style:paragraph-properties fo:text-align="justify" fo:margin-top="0.0138in" fo:margin-bottom="0.0138in" fo:line-height="0.2083in"/>
    </style:style>
    <style:style style:name="T6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8" style:family="section">
      <style:section-properties fo:margin-left="0in" fo:margin-right="0in" style:writing-mode="lr-tb"/>
    </style:style>
    <style:style style:name="P693" style:parent-style-name="內文" style:family="paragraph">
      <style:paragraph-properties fo:text-align="center" fo:margin-bottom="0in" fo:line-height="0.2777in"/>
    </style:style>
    <style:style style:name="T69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9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9" style:family="section">
      <style:section-properties fo:margin-left="0in" fo:margin-right="0in" style:writing-mode="lr-tb"/>
    </style:style>
    <style:style style:name="P696" style:parent-style-name="內文" style:family="paragraph">
      <style:paragraph-properties fo:margin-bottom="0in" fo:line-height="100%"/>
    </style:style>
    <style:style style:name="T69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9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0" style:family="section">
      <style:section-properties fo:margin-left="0in" fo:margin-right="0in" style:writing-mode="lr-tb"/>
    </style:style>
    <style:style style:name="P699" style:parent-style-name="內文" style:family="paragraph">
      <style:paragraph-properties fo:margin-bottom="0in" fo:line-height="100%"/>
    </style:style>
    <style:style style:name="T70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0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0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0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1" style:family="section">
      <style:section-properties fo:margin-left="0in" fo:margin-right="0in" style:writing-mode="lr-tb"/>
    </style:style>
    <style:style style:name="P704" style:parent-style-name="內文" style:family="paragraph">
      <style:paragraph-properties fo:margin-bottom="0in" fo:line-height="100%"/>
    </style:style>
    <style:style style:name="T705"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706"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707"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708"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709"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72" style:family="section">
      <style:section-properties fo:margin-left="0in" fo:margin-right="0in" style:writing-mode="lr-tb"/>
    </style:style>
    <style:style style:name="P710"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711"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712" style:parent-style-name="內文" style:family="paragraph">
      <style:paragraph-properties fo:text-align="justify" fo:margin-top="0.0138in" fo:margin-bottom="0.0138in" fo:line-height="0.2083in"/>
    </style:style>
    <style:style style:name="T713" style:parent-style-name="預設段落字型" style:family="text">
      <style:text-properties style:font-name-asian="新細明體" style:font-name-complex="新細明體" fo:font-size="10pt" style:font-size-asian="10pt" style:font-size-complex="10pt" fo:language="zh" fo:country="TW"/>
    </style:style>
    <style:style style:name="T714" style:parent-style-name="預設段落字型" style:family="text">
      <style:text-properties style:font-name-asian="新細明體" style:font-name-complex="新細明體" fo:font-size="10pt" style:font-size-asian="10pt" style:font-size-complex="10pt" fo:language="zh" fo:country="TW"/>
    </style:style>
    <style:style style:name="T715" style:parent-style-name="預設段落字型" style:family="text">
      <style:text-properties style:font-name-asian="新細明體" fo:font-size="10pt" style:font-size-asian="10pt" style:font-size-complex="10pt"/>
    </style:style>
    <style:style style:name="T716" style:parent-style-name="預設段落字型" style:family="text">
      <style:text-properties style:font-name-asian="新細明體" style:font-name-complex="新細明體" fo:font-size="10pt" style:font-size-asian="10pt" style:font-size-complex="10pt" fo:language="zh" fo:country="TW"/>
    </style:style>
    <style:style style:name="P717" style:parent-style-name="內文" style:family="paragraph">
      <style:paragraph-properties fo:text-align="justify" fo:margin-top="0.0138in" fo:margin-bottom="0.0138in" fo:line-height="0.2083in"/>
    </style:style>
    <style:style style:name="T718" style:parent-style-name="預設段落字型" style:family="text">
      <style:text-properties style:font-name-asian="新細明體" style:font-name-complex="新細明體" fo:font-size="10pt" style:font-size-asian="10pt" style:font-size-complex="10pt" fo:language="zh" fo:country="TW"/>
    </style:style>
    <style:style style:name="T719" style:parent-style-name="預設段落字型" style:family="text">
      <style:text-properties style:font-name-asian="新細明體" style:font-name-complex="新細明體" fo:font-size="10pt" style:font-size-asian="10pt" style:font-size-complex="10pt" fo:language="zh" fo:country="TW"/>
    </style:style>
    <style:style style:name="T720" style:parent-style-name="預設段落字型" style:family="text">
      <style:text-properties style:font-name-asian="新細明體" style:font-name-complex="新細明體" fo:font-size="10pt" style:font-size-asian="10pt" style:font-size-complex="10pt" fo:language="zh" fo:country="TW"/>
    </style:style>
    <style:style style:name="S73" style:family="section">
      <style:section-properties fo:margin-left="0in" fo:margin-right="0in" style:writing-mode="lr-tb"/>
    </style:style>
    <style:style style:name="P721" style:parent-style-name="內文" style:family="paragraph">
      <style:paragraph-properties fo:text-align="justify" fo:margin-bottom="0in" fo:line-height="100%"/>
    </style:style>
    <style:style style:name="T7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4" style:parent-style-name="預設段落字型" style:family="text">
      <style:text-properties style:font-name="新細明體" style:font-name-asian="新細明體" style:font-name-complex="新細明體" fo:font-size="10pt" style:font-size-asian="10pt" style:font-size-complex="10pt"/>
    </style:style>
    <style:style style:name="T7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26" style:parent-style-name="內文" style:family="paragraph">
      <style:paragraph-properties fo:text-align="justify" fo:margin-bottom="0in" fo:line-height="100%"/>
    </style:style>
    <style:style style:name="T7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4" style:family="section">
      <style:section-properties fo:margin-left="0in" fo:margin-right="0in" style:writing-mode="lr-tb"/>
    </style:style>
    <style:style style:name="P729" style:parent-style-name="內文" style:family="paragraph">
      <style:paragraph-properties fo:text-align="center" fo:margin-bottom="0in" fo:line-height="0.2777in"/>
    </style:style>
    <style:style style:name="T73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3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3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3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5" style:family="section">
      <style:section-properties fo:margin-left="0in" fo:margin-right="0in" style:writing-mode="lr-tb"/>
    </style:style>
    <style:style style:name="P734" style:parent-style-name="內文" style:family="paragraph">
      <style:paragraph-properties fo:text-align="justify" fo:margin-top="0.0138in" fo:margin-bottom="0.0138in" fo:line-height="0.2083in"/>
    </style:style>
    <style:style style:name="T7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7" style:parent-style-name="預設段落字型" style:family="text">
      <style:text-properties style:font-name="新細明體" style:font-name-asian="新細明體" style:font-name-complex="新細明體" fo:font-size="10pt" style:font-size-asian="10pt" style:font-size-complex="10pt"/>
    </style:style>
    <style:style style:name="T7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9" style:parent-style-name="預設段落字型" style:family="text">
      <style:text-properties style:font-name="新細明體" style:font-name-asian="新細明體" style:font-name-complex="新細明體" fo:font-size="10pt" style:font-size-asian="10pt" style:font-size-complex="10pt"/>
    </style:style>
    <style:style style:name="T7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41"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742" style:parent-style-name="內文" style:family="paragraph">
      <style:paragraph-properties fo:text-align="justify" fo:margin-top="0.0138in" fo:margin-bottom="0.0138in" fo:line-height="0.2083in"/>
    </style:style>
    <style:style style:name="T7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6" style:family="section">
      <style:section-properties fo:margin-left="0in" fo:margin-right="0in" style:writing-mode="lr-tb"/>
    </style:style>
    <style:style style:name="P746" style:parent-style-name="內文" style:family="paragraph">
      <style:paragraph-properties fo:text-align="center" fo:margin-bottom="0in" fo:line-height="0.2777in"/>
    </style:style>
    <style:style style:name="T74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4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7" style:family="section">
      <style:section-properties fo:margin-left="0in" fo:margin-right="0in" style:writing-mode="lr-tb"/>
    </style:style>
    <style:style style:name="P749" style:parent-style-name="內文" style:family="paragraph">
      <style:paragraph-properties fo:margin-bottom="0in" fo:line-height="100%"/>
    </style:style>
    <style:style style:name="T7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5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75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5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8" style:family="section">
      <style:section-properties fo:margin-left="0in" fo:margin-right="0in" style:writing-mode="lr-tb"/>
    </style:style>
    <style:style style:name="P754" style:parent-style-name="內文" style:family="paragraph">
      <style:paragraph-properties fo:margin-bottom="0in" fo:line-height="100%"/>
    </style:style>
    <style:style style:name="T755"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756"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757"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79" style:family="section">
      <style:section-properties fo:margin-left="0in" fo:margin-right="0in" style:writing-mode="lr-tb"/>
    </style:style>
    <style:style style:name="P758" style:parent-style-name="內文" style:family="paragraph">
      <style:paragraph-properties fo:margin-bottom="0in" fo:line-height="100%"/>
    </style:style>
    <style:style style:name="T759"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760"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761"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762"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763"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80" style:family="section">
      <style:section-properties fo:margin-left="0in" fo:margin-right="0in" style:writing-mode="lr-tb"/>
    </style:style>
    <style:style style:name="P764" style:parent-style-name="內文" style:family="paragraph">
      <style:paragraph-properties fo:margin-bottom="0in" fo:line-height="100%"/>
    </style:style>
    <style:style style:name="T765"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766"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767"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81" style:family="section">
      <style:section-properties fo:margin-left="0in" fo:margin-right="0in" style:writing-mode="lr-tb"/>
    </style:style>
    <style:style style:name="P768" style:parent-style-name="內文" style:family="paragraph">
      <style:paragraph-properties fo:text-align="justify" fo:margin-top="0.0138in" fo:margin-bottom="0.0138in" fo:line-height="0.2083in"/>
    </style:style>
    <style:style style:name="T7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1" style:parent-style-name="預設段落字型" style:family="text">
      <style:text-properties style:font-name="新細明體" style:font-name-asian="新細明體" style:font-name-complex="新細明體" fo:font-size="10pt" style:font-size-asian="10pt" style:font-size-complex="10pt"/>
    </style:style>
    <style:style style:name="T7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3" style:parent-style-name="預設段落字型" style:family="text">
      <style:text-properties style:font-name="新細明體" style:font-name-asian="新細明體" style:font-name-complex="新細明體" fo:font-size="10pt" style:font-size-asian="10pt" style:font-size-complex="10pt"/>
    </style:style>
    <style:style style:name="T7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76" style:parent-style-name="內文" style:family="paragraph">
      <style:paragraph-properties fo:text-align="justify" fo:margin-top="0.0138in" fo:margin-bottom="0.0138in" fo:line-height="0.2083in"/>
    </style:style>
    <style:style style:name="T7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2" style:family="section">
      <style:section-properties fo:margin-left="0in" fo:margin-right="0in" style:writing-mode="lr-tb"/>
    </style:style>
    <style:style style:name="P780" style:parent-style-name="內文" style:family="paragraph">
      <style:paragraph-properties fo:text-align="justify" fo:margin-bottom="0in" fo:line-height="100%"/>
    </style:style>
    <style:style style:name="T7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7" style:parent-style-name="預設段落字型" style:family="text">
      <style:text-properties style:font-name="新細明體" style:font-name-asian="新細明體" style:font-name-complex="新細明體" fo:font-size="10pt" style:font-size-asian="10pt" style:font-size-complex="10pt"/>
    </style:style>
    <style:style style:name="T7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89" style:parent-style-name="內文" style:family="paragraph">
      <style:paragraph-properties fo:text-align="justify" fo:margin-bottom="0in" fo:line-height="100%"/>
    </style:style>
    <style:style style:name="T790" style:parent-style-name="預設段落字型" style:family="text">
      <style:text-properties style:font-name-asian="新細明體" style:font-name-complex="新細明體" fo:language="zh" fo:country="TW"/>
    </style:style>
    <style:style style:name="T791" style:parent-style-name="預設段落字型" style:family="text">
      <style:text-properties style:font-name-asian="新細明體" style:font-name-complex="新細明體" fo:language="zh" fo:country="TW"/>
    </style:style>
    <style:style style:name="T792" style:parent-style-name="預設段落字型" style:family="text">
      <style:text-properties style:font-name-asian="新細明體" style:font-name-complex="新細明體" fo:language="zh" fo:country="TW"/>
    </style:style>
    <style:style style:name="S83" style:family="section">
      <style:section-properties fo:margin-left="0in" fo:margin-right="0in" style:writing-mode="lr-tb"/>
    </style:style>
    <style:style style:name="P793" style:parent-style-name="內文" style:family="paragraph">
      <style:paragraph-properties fo:text-align="center" fo:margin-bottom="0in" fo:line-height="0.2777in"/>
    </style:style>
    <style:style style:name="T794"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795"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796"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84" style:family="section">
      <style:section-properties fo:margin-left="0in" fo:margin-right="0in" style:writing-mode="lr-tb"/>
    </style:style>
    <style:style style:name="P797" style:parent-style-name="內文" style:family="paragraph">
      <style:paragraph-properties fo:margin-bottom="0in" fo:line-height="100%"/>
    </style:style>
    <style:style style:name="T798"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799"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800"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85" style:family="section">
      <style:section-properties fo:margin-left="0in" fo:margin-right="0in" style:writing-mode="lr-tb"/>
    </style:style>
    <style:style style:name="P801"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802"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803" style:parent-style-name="內文" style:family="paragraph">
      <style:paragraph-properties fo:text-align="justify" fo:margin-top="0.0138in" fo:margin-bottom="0.0138in" fo:line-height="0.2083in"/>
    </style:style>
    <style:style style:name="T8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6" style:parent-style-name="預設段落字型" style:family="text">
      <style:text-properties style:font-name="新細明體" style:font-name-asian="新細明體" style:font-name-complex="新細明體" fo:font-size="10pt" style:font-size-asian="10pt" style:font-size-complex="10pt"/>
    </style:style>
    <style:style style:name="T8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8" style:parent-style-name="預設段落字型" style:family="text">
      <style:text-properties style:font-name="新細明體" style:font-name-asian="新細明體" style:font-name-complex="新細明體" fo:font-size="10pt" style:font-size-asian="10pt" style:font-size-complex="10pt"/>
    </style:style>
    <style:style style:name="T8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6" style:family="section">
      <style:section-properties fo:margin-left="0in" fo:margin-right="0in" style:writing-mode="lr-tb"/>
    </style:style>
    <style:style style:name="P811" style:parent-style-name="內文" style:family="paragraph">
      <style:paragraph-properties fo:text-align="center" fo:margin-bottom="0in" fo:line-height="0.2777in"/>
    </style:style>
    <style:style style:name="T812"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813"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814"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87" style:family="section">
      <style:section-properties fo:margin-left="0in" fo:margin-right="0in" style:writing-mode="lr-tb"/>
    </style:style>
    <style:style style:name="P815" style:parent-style-name="內文" style:family="paragraph">
      <style:paragraph-properties fo:margin-bottom="0in" fo:line-height="100%"/>
    </style:style>
    <style:style style:name="T816"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817"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818"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819"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820"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88" style:family="section">
      <style:section-properties fo:margin-left="0in" fo:margin-right="0in" style:writing-mode="lr-tb"/>
    </style:style>
    <style:style style:name="P821" style:parent-style-name="內文" style:family="paragraph">
      <style:paragraph-properties fo:text-align="justify" fo:margin-top="0.0138in" fo:margin-bottom="0.0138in" fo:line-height="0.2083in"/>
    </style:style>
    <style:style style:name="T8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9" style:family="section">
      <style:section-properties fo:margin-left="0in" fo:margin-right="0in" style:writing-mode="lr-tb"/>
    </style:style>
    <style:style style:name="P833" style:parent-style-name="內文" style:family="paragraph">
      <style:paragraph-properties fo:text-align="justify" fo:margin-bottom="0in" fo:line-height="100%"/>
    </style:style>
    <style:style style:name="T834" style:parent-style-name="預設段落字型" style:family="text">
      <style:text-properties style:font-name-asian="新細明體" style:font-name-complex="新細明體" fo:font-size="10pt" style:font-size-asian="10pt" style:font-size-complex="10pt" fo:language="zh" fo:country="TW"/>
    </style:style>
    <style:style style:name="T835" style:parent-style-name="預設段落字型" style:family="text">
      <style:text-properties style:font-name-asian="新細明體" style:font-name-complex="新細明體" fo:font-size="10pt" style:font-size-asian="10pt" style:font-size-complex="10pt" fo:language="zh" fo:country="TW"/>
    </style:style>
    <style:style style:name="T836" style:parent-style-name="預設段落字型" style:family="text">
      <style:text-properties style:font-name-asian="新細明體" fo:font-size="10pt" style:font-size-asian="10pt" style:font-size-complex="10pt"/>
    </style:style>
    <style:style style:name="T837" style:parent-style-name="預設段落字型" style:family="text">
      <style:text-properties style:font-name-asian="新細明體" style:font-name-complex="新細明體" fo:font-size="10pt" style:font-size-asian="10pt" style:font-size-complex="10pt" fo:language="zh" fo:country="TW"/>
    </style:style>
    <style:style style:name="P838" style:parent-style-name="內文" style:family="paragraph">
      <style:paragraph-properties fo:text-align="justify" fo:margin-bottom="0in" fo:line-height="100%"/>
    </style:style>
    <style:style style:name="T839" style:parent-style-name="預設段落字型" style:family="text">
      <style:text-properties style:font-name-asian="新細明體" style:font-name-complex="新細明體" fo:font-size="10pt" style:font-size-asian="10pt" style:font-size-complex="10pt" fo:language="zh" fo:country="TW"/>
    </style:style>
    <style:style style:name="T840" style:parent-style-name="預設段落字型" style:family="text">
      <style:text-properties style:font-name-asian="新細明體" style:font-name-complex="新細明體" fo:font-size="10pt" style:font-size-asian="10pt" style:font-size-complex="10pt" fo:language="zh" fo:country="TW"/>
    </style:style>
    <style:style style:name="T841" style:parent-style-name="預設段落字型" style:family="text">
      <style:text-properties style:font-name-asian="新細明體" style:font-name-complex="新細明體" fo:font-size="10pt" style:font-size-asian="10pt" style:font-size-complex="10pt" fo:language="zh" fo:country="TW"/>
    </style:style>
    <style:style style:name="T842" style:parent-style-name="預設段落字型" style:family="text">
      <style:text-properties style:font-name-asian="新細明體" style:font-name-complex="新細明體" fo:font-size="10pt" style:font-size-asian="10pt" style:font-size-complex="10pt" fo:language="zh" fo:country="TW"/>
    </style:style>
    <style:style style:name="T843" style:parent-style-name="預設段落字型" style:family="text">
      <style:text-properties style:font-name-asian="新細明體" style:font-name-complex="新細明體" fo:font-size="10pt" style:font-size-asian="10pt" style:font-size-complex="10pt" fo:language="zh" fo:country="TW"/>
    </style:style>
    <style:style style:name="T844" style:parent-style-name="預設段落字型" style:family="text">
      <style:text-properties style:font-name-asian="新細明體" style:font-name-complex="新細明體" fo:font-size="10pt" style:font-size-asian="10pt" style:font-size-complex="10pt" fo:language="zh" fo:country="TW"/>
    </style:style>
    <style:style style:name="T845" style:parent-style-name="預設段落字型" style:family="text">
      <style:text-properties style:font-name-asian="新細明體" style:font-name-complex="新細明體" fo:font-size="10pt" style:font-size-asian="10pt" style:font-size-complex="10pt" fo:language="zh" fo:country="TW"/>
    </style:style>
  </office:automatic-styles>
  <office:body>
    <office:text text:use-soft-page-breaks="true">
      <text:p text:style-name="P1">一</text:p>
      <text:p text:style-name="P2">○七</text:p>
      <text:p text:style-name="P3"><text:span text:style-name="T4">年三月</text:span></text:p>
      <text:section text:name="Sect1" text:style-name="S1">
        <text:soft-page-break/>
        <text:p text:style-name="P5"><text:span text:style-name="T6"><text:page-number style:num-format="1">1</text:page-number></text:span></text:p>
      </text:section>
      <text:section text:name="Sect2" text:style-name="S2">
        <text:p text:style-name="P7"><text:span text:style-name="T8">Q</text:span><text:span text:style-name="T9">：健身中心業者於簽立會員契約時，可否要求消費者提供身分證正反面影本及信用卡正反面影本？</text:span></text:p>
        <text:p text:style-name="P10">答：</text:p>
        <text:p text:style-name="P11"><text:span text:style-name="T12"><text:s text:c="8"/></text:span><text:span text:style-name="T13">健身中心業者（下稱業者）如因「消費者、客戶管理與服務」之特定目的（代號</text:span><text:span text:style-name="T14"><text:s/></text:span><text:span text:style-name="T15">090</text:span><text:span text:style-name="T16">），基於與當事人有契約或類似契約之關係，在履行契約事務之必要範圍內，蒐集、處理消費者（會員）之個人資料（例如：辨識個人之聯絡資訊、辨識財務之信用卡號碼資訊等），並於原蒐集之特定目的必要範圍內利用者，並無違反個資法</text:span><text:span text:style-name="T17">(</text:span><text:span text:style-name="T18">個資法第</text:span><text:span text:style-name="T19">19</text:span><text:span text:style-name="T20">條第</text:span><text:span text:style-name="T21">1</text:span><text:span text:style-name="T22">項、第</text:span><text:span text:style-name="T23">20</text:span><text:span text:style-name="T24">條第</text:span><text:span text:style-name="T25">1</text:span><text:span text:style-name="T26">項本文</text:span><text:span text:style-name="T27">)</text:span><text:span text:style-name="T28">。惟於簽立會員契約時，業者要求消費者提供身分證正反面影本及信用卡正反面影本，應依個案事實考量，是否逾越特定目的之必要範圍？有無其他侵害較小的方法亦可以達到相同目的</text:span><text:span text:style-name="T29">(</text:span><text:span text:style-name="T30">個資法第</text:span><text:span text:style-name="T31">5</text:span><text:span text:style-name="T32">條</text:span><text:span text:style-name="T33">)</text:span><text:span text:style-name="T34">？另個資法第</text:span><text:span text:style-name="T35">7</text:span><text:span text:style-name="T36">條係關於該法所稱「當事人同意」之定義、推定同意及舉證責任之規定，倘業者係基於契約或類似契約之關係蒐集消費者之個人資料（個資法第</text:span><text:span text:style-name="T37">19</text:span><text:span text:style-name="T38">條第</text:span><text:span text:style-name="T39">1</text:span><text:span text:style-name="T40">項第</text:span><text:span text:style-name="T41">2</text:span><text:span text:style-name="T42">款），而非於契約之外另行取得當事人同意者（個資法第</text:span><text:span text:style-name="T43">19</text:span><text:span text:style-name="T44">條第</text:span><text:span text:style-name="T45">1</text:span><text:span text:style-name="T46">項第</text:span><text:span text:style-name="T47">5</text:span><text:span text:style-name="T48">款），尚無該條規定之適用。</text:span></text:p>
        <text:p text:style-name="P49"><text:span text:style-name="T50">(</text:span><text:span text:style-name="T51">摘錄法務部個人資料保護專區</text:span><text:span text:style-name="T52">)</text:span></text:p>
      </text:section>
      <text:section text:name="Sect3" text:style-name="S3">
        <text:p text:style-name="P53"><text:span text:style-name="T54">詐騙案件宣導</text:span><text:span text:style-name="T55">–</text:span><text:span text:style-name="T56"><text:s/></text:span><text:span text:style-name="T57">行政執行署各分署傳繳通知超商繳款「係金ㄟ」</text:span><text:span text:style-name="T58"><text:s text:c="4"/></text:span></text:p>
      </text:section>
      <text:section text:name="Sect4" text:style-name="S4">
        <text:p text:style-name="P59"><text:span text:style-name="T60"><text:s text:c="7"/></text:span><text:span text:style-name="T61">近年來陸續發生在</text:span><text:span text:style-name="T62">line</text:span><text:span text:style-name="T63">、臉書等網路上流傳行政執行分署傳繳通知書係詐騙集團所為，要網友們誤上當受騙。行政執行署在此鄭重澄清傳繳通知書是「係金ㄟ」，請民眾勿聽信網路謠言，誤認為詐騙手法而不予理會，反而延誤繳納期限，導致財產遭受強制執行。如有疑義，歡迎民眾撥打該署傳繳通知查證服務專線：</text:span><text:span text:style-name="T64">(</text:span><text:span text:style-name="T65">02)2633-1266</text:span><text:span text:style-name="T66">（組員：顏子麟）查明，以免影響自身權益。</text:span></text:p>
        <text:p text:style-name="P67"><text:span text:style-name="T68"><text:s text:c="8"/></text:span><text:span text:style-name="T69">行政執行署為提升為民服務品質，並推動多元繳款管道之便民措施，自民國</text:span><text:span text:style-name="T70">97</text:span><text:span text:style-name="T71">年</text:span><text:span text:style-name="T72">6</text:span><text:span text:style-name="T73">月起即陸續推動委託</text:span><text:span text:style-name="T74">4</text:span><text:span text:style-name="T75">大超商代收民眾欠稅、罰鍰及欠費之服務。只要民眾繳納金額在新臺幣</text:span><text:span text:style-name="T76">2</text:span><text:span text:style-name="T77">萬元以下，在繳納期限內持執行分署寄發印有條碼之傳繳通知書，即可至</text:span><text:span text:style-name="T78">24</text:span><text:span text:style-name="T79">小時營業之全國</text:span><text:span text:style-name="T80">4</text:span><text:span text:style-name="T81">大便利超商</text:span><text:span text:style-name="T82">(</text:span><text:span text:style-name="T83">統一、全家、萊爾富、</text:span><text:span text:style-name="T84">OK)</text:span><text:span text:style-name="T85">繳納，既方便又省時。另每一份傳繳通知書上，僅顯示特定案件之繳款專屬條碼，搭配便利超商代收等各項嚴密安全機制，民眾完全不用擔心，只要在超商感應條碼所顯示金額無誤，即代表傳繳通知的真實性！</text:span></text:p>
        <text:p text:style-name="P86"><text:span text:style-name="T87"><text:s text:c="8"/></text:span><text:span text:style-name="T88">民眾收到傳繳通知書，如對於真偽有疑義，可以利用</text:span><text:span text:style-name="T89">104</text:span><text:span text:style-name="T90">查號台或搜尋各執行分署官網，撥打執行分署的電話號碼，查證確認真偽，以保障自身權益。此外，該署也特別呼籲網路流言並非真實，勿再以訛傳訛，主動查明才是上策。</text:span><text:span text:style-name="T91"><text:s/></text:span></text:p>
      </text:section>
      <text:section text:name="Sect5" text:style-name="S5">
        <text:h text:style-name="P92" text:outline-level="2"><text:span text:style-name="T93">愛滋權益宣導</text:span><text:span text:style-name="T94">–</text:span></text:h>
      </text:section>
      <text:section text:name="Sect6" text:style-name="S6">
        <text:p text:style-name="P95"><text:span text:style-name="T96"><text:s/></text:span><text:span text:style-name="T97">Q</text:span><text:span text:style-name="T98">：網路謠傳，「開放男同志捐血將可能導致法國上萬人感染愛滋，</text:span><text:span text:style-name="T99">46</text:span><text:span text:style-name="T100">萬人感染肝炎的悲劇重演」</text:span><text:span text:style-name="T101">?<text:s/></text:span></text:p>
        <text:p text:style-name="P102"><text:span text:style-name="T103">A</text:span><text:span text:style-name="T104">：</text:span></text:p>
        <text:p text:style-name="P105"><text:span text:style-name="T106">一、該文提及</text:span><text:span text:style-name="T107">1980-1985</text:span><text:span text:style-name="T108">年間全球發生的血友病患感染愛滋悲劇，是因為血品尚未有檢驗愛滋病毒機制，與捐血者身分無關。</text:span></text:p>
        <text:p text:style-name="P109"><text:span text:style-name="T110">二、我國以血品安全為首要考量，自</text:span><text:span text:style-name="T111">1988</text:span><text:span text:style-name="T112">年起血品全面篩檢愛滋病毒，</text:span><text:span text:style-name="T113">2013</text:span><text:span text:style-name="T114">年更與先進國家同步，使用新技術核酸擴大檢驗</text:span><text:span text:style-name="T115">(</text:span><text:span text:style-name="T116">NAT)</text:span><text:span text:style-name="T117">，之後再也沒有輸血感染愛滋病毒案例。</text:span></text:p>
        <text:p text:style-name="P118"><text:span text:style-name="T119">三、目前藥廠生產血友病人輸用的血液製劑均做過</text:span><text:span text:style-name="T120">B</text:span><text:span text:style-name="T121">肝、</text:span><text:span text:style-name="T122">C</text:span><text:span text:style-name="T123">肝與愛滋病毒檢驗和加熱處理，不會再有當年事件發生。</text:span><text:span text:style-name="T124"><text:s/>(<text:s/></text:span><text:span text:style-name="T125">摘錄自衛生福利部疾病管制署網站</text:span><text:span text:style-name="T126">)</text:span></text:p>
      </text:section>
      <text:section text:name="Sect7" text:style-name="S7">
        <text:h text:style-name="P127" text:outline-level="2"><text:span text:style-name="T128">消保權益宣導</text:span><text:span text:style-name="T129">–</text:span></text:h>
      </text:section>
      <text:section text:name="Sect8" text:style-name="S8">
        <text:p text:style-name="P130">持續訪查衛生紙價格結果<text:s text:c="16"/></text:p>
        <text:p text:style-name="P131"><text:span text:style-name="T132"><text:s text:c="8"/></text:span><text:span text:style-name="T133">行政院消保處於本年</text:span><text:span text:style-name="T134">2</text:span><text:span text:style-name="T135">月</text:span><text:span text:style-name="T136">27</text:span><text:span text:style-name="T137">日及</text:span><text:span text:style-name="T138">28</text:span><text:span text:style-name="T139">日再度至大台北地區</text:span><text:span text:style-name="T140">6</text:span><text:span text:style-name="T141">大量販店、超市及藥</text:span><text:span text:style-name="T142">(</text:span><text:span text:style-name="T143">美</text:span><text:span text:style-name="T144">)</text:span><text:span text:style-name="T145">妝店等</text:span><text:span text:style-name="T146">78</text:span><text:span text:style-name="T147">家進行訪查，大多數量販店仍陳列多款衛生紙，雖然品牌不齊全，但仍有庫存，供應無虞，價格亦持平，沒有趁機漲價或囤積之情形；搶購之現象已大幅減少。另部分地區型或中小型超市、藥</text:span><text:span text:style-name="T148">(</text:span><text:span text:style-name="T149">美</text:span><text:span text:style-name="T150">)</text:span><text:span text:style-name="T151">妝店仍有缺貨情形，業者表示將陸續到貨；值得一提的是，為因應廠商供貨不及，有多家業者以公告或口頭向消費者說明提供預購方式，讓消費者可以用目前相同價格購買，俟貨到後通知消費者取貨，消費者不會有買不到或買到價格較高衛生紙之情形。另各縣</text:span><text:span text:style-name="T152">(</text:span><text:span text:style-name="T153">市</text:span><text:span text:style-name="T154">)</text:span><text:span text:style-name="T155">政府消保官亦已陸續訪查轄區內各大量販店、超市及藥</text:span><text:span text:style-name="T156">(</text:span><text:span text:style-name="T157">美</text:span><text:span text:style-name="T158">)</text:span><text:span text:style-name="T159">妝店，訪查結果與上述大致相同。</text:span></text:p>
        <text:p text:style-name="P160"><text:span text:style-name="T161"><text:s text:c="8"/></text:span><text:span text:style-name="T162">為資訊充分揭露，該會網站已建置「衛生紙最新資訊」專區，內容包括穩定物價小組「物價資訊看板平台」、「</text:span><text:span text:style-name="T163">15</text:span><text:span text:style-name="T164">項民生必需品賣場月均價參考資訊」。行政院消保處提醒消費者，目前各類衛生紙供貨無虞且價格持平，請消費者安心。</text:span><text:span text:style-name="T165"><text:s/>(</text:span><text:span text:style-name="T166">摘錄自行政院消保會網站</text:span><text:span text:style-name="T167">)</text:span></text:p>
      </text:section>
      <text:section text:name="Sect9" text:style-name="S9">
        <text:p text:style-name="P168"><text:span text:style-name="T169"><text:s text:c="8"/></text:span><text:span text:style-name="T170">歲末寒冬，春節將至，彰化地檢署檢察長黃玉垣與主任觀護人蔡欣樺特於</text:span><text:span text:style-name="T171">6</text:span><text:span text:style-name="T172">日赴彰化監獄為春節懇親之收容人鼓勵獻上新春祝福。</text:span></text:p>
        <text:p text:style-name="P173"><text:span text:style-name="T174">並於</text:span><text:span text:style-name="T175">7</text:span><text:span text:style-name="T176">日前往慰問家境清寒之受保護管束人與其家屬，對於家境清寒貧苦，行動不便、長期罹病之受保護管束人等溫暖關懷。其中一名受保護管束人因長期深受罹患心血管疾病所苦，時常因心絞痛急診就醫，平時與年邁老母親同住相互照顧，若有緊急情況，都需要老母親費心照料與通報，適逢寒流低溫，檢察長特關懷叮囑渠應注意保暖，照顧好自身與母親之身體，並致贈春節慰問金，以具體行動表達對受保護管束人之關懷，使其家庭感受到社會的溫暖與接納，場面溫馨感人。</text:span><text:span text:style-name="T177"><text:s/></text:span></text:p>
      </text:section>
      <text:section text:name="Sect10" text:style-name="S10">
        <text:p text:style-name="P178"/>
      </text:section>
      <text:section text:name="Sect11" text:style-name="S11">
        <text:p text:style-name="P179"><text:span text:style-name="T180"><text:s text:c="8"/></text:span><text:span text:style-name="T181">臺中地檢署與犯保臺中分會於</text:span><text:span text:style-name="T182">2</text:span><text:span text:style-name="T183">月</text:span><text:span text:style-name="T184">10</text:span><text:span text:style-name="T185">日舉辦馨生人「</text:span><text:span text:style-name="T186">2018</text:span><text:span text:style-name="T187">春節關懷餐會」，由法務部張常務次長斗輝、臺灣高等法院檢察署檢察長兼犯罪被害人保護協會王董事長添盛、臺中市市長夫人廖婉如、臺中高分檢江檢察長惠民、臺中地檢署張檢察長宏謀率領蔣主任檢察官志祥、洪主任檢察官淑姿、林主任檢察官映姿、卓主任檢察官俊忠及張主任觀護人秋遠、犯保臺中分會林主任委員坤賢、臺中市政府法制局吳局長梓生、臺中律師公會、財團法人法律扶助基金會等多位貴賓與會，法制局吳局長梓生以太鼓表演震撼開場，祝福馨生人新的一年喜氣洋洋、福氣旺旺。俊美食品李董事長俊德更贊助</text:span><text:span text:style-name="T188">600</text:span><text:span text:style-name="T189">個鳳梨酥予被害馨生家庭，祝福新年旺來、福氣滿滿。市長夫人也特地撥空到場支持，以行動關懷被害家庭，鼓勵大家勇敢向前。</text:span></text:p>
        <text:p text:style-name="P190"><text:s text:c="8"/>活動中邀請創作歌手全世煌分享心路歷程─他小時父親因病過世，母親遭殺害，全世煌遭逢家變肩負照顧妹妹責任，走過傷痛，全世煌感謝一路走來幫助他的人，母親發生事情後自己一個人獨自面對所有事情，都是教會及社會的力量，幫助他勇敢向前，他用療癒的歌聲及自創曲分享大家「愛的真諦」。</text:p>
        <text:p text:style-name="P191"><text:s text:c="8"/>全世煌更與從小接受世界展望會認養的資助人-臺中高分檢江檢察長惠民相認，兩人相擁而泣，互相打氣。江檢察長本因有事無法與會，特地到場支持並關懷全世煌的近況，更承諾要成為全世煌歌手的鐵粉，邀約現場嘉賓都成為粉絲，既溫馨又感人的世紀大相認，含著淚水與笑聲圓滿溫馨。</text:p>
        <text:p text:style-name="P192"><text:span text:style-name="T193"><text:s text:c="8"/></text:span><text:span text:style-name="T194">餐會席開</text:span><text:span text:style-name="T195">55</text:span><text:span text:style-name="T196">桌，參加的馨生人約有</text:span><text:span text:style-name="T197">5</text:span><text:span text:style-name="T198">百人，是中部地區最大規模的馨生人家屬聚會。犯保成立將邁入二十周年，感恩社會各界鼎力相助，近年更獲政府高度重視，建立網絡連結，讓臺中分會得以即時服務被害家屬。感謝留日女學生遇害案、金錢豹槍殺案、烏日砂石場槍擊案、逢甲氣爆案等家屬的參與，活動有精彩表演、豐富的禮品，王董事長特別為每戶馨生家庭準備紅包</text:span><text:span text:style-name="T199">2</text:span><text:span text:style-name="T200">,</text:span><text:span text:style-name="T201">000</text:span><text:span text:style-name="T202">元及竹山紫南宮之錢母，祝福狗年旺福、平安吉祥，鼓勵馨生人克服困境，走出生命低潮。餐會尾聲在「打開心內的窗」歌聲中為每人點亮燭光，並在象徵平安的平安紅燈籠與祝福聲中結束。</text:span><text:span text:style-name="T203"><text:s/></text:span></text:p>
      </text:section>
      <text:section text:name="Sect12" text:style-name="S12">
        <text:p text:style-name="P204"><text:span text:style-name="T205"><text:s text:c="8"/></text:span><text:span text:style-name="T206">為提倡人與人之間彼此關懷、相互扶持及熱心公益之服務理念，彰顯愛己愛人、尊重關懷之品德教育價值觀，並且身體力行，付諸實現，藉以陶冶「言行合一」之誠信態度，端正純淨心性，營造溫馨、和諧的社會環境，並將所學運用於服務領域及所需個案身上，更保基隆分會特於年前邀請法務部保護司羅司長榮乾前來為司法保護三單位（更保、觀護、犯保）志工及矯正機關（監獄、看守所）教誨志工，共計</text:span><text:span text:style-name="T207">80</text:span><text:span text:style-name="T208">名，講授「服務利他」課程。</text:span></text:p>
        <text:p text:style-name="P209"><text:s text:c="8"/>基隆地檢署陳檢察長宏達感謝羅司長在忙碌的春節前夕，相關司法保護活動眾多，對於羅司長在百忙之中還能非常重視志工精進成長的訓練而前來授課，致上十二萬分謝意與敬意。</text:p>
        <text:p text:style-name="P210"><text:span text:style-name="T211"><text:s text:c="8"/></text:span><text:span text:style-name="T212">而適逢春節前夕，羅司長也特別送上一份自製「春聯」，內含「服務利他」核心價值，與參訓的志工們一起分享，除感謝大家一年的辛勞外，也期勉大家「服務利他．百分人生」！與預祝大家新春愉快～</text:span><text:span text:style-name="T213"><text:s/></text:span></text:p>
      </text:section>
      <text:section text:name="Sect13" text:style-name="S13">
        <text:p text:style-name="P214"><text:span text:style-name="T215"><text:s text:c="8"/></text:span><text:span text:style-name="T216">為了在春節佳節前關懷鼓勵監所收容人，更保苗栗分會、地檢署、苗栗看守所結合苗栗玉豐獅子會、榮觀協進會、司法志工協會、犯保協會等公益團體於</text:span><text:span text:style-name="T217">2</text:span><text:span text:style-name="T218">月</text:span><text:span text:style-name="T219">9</text:span><text:span text:style-name="T220">日在苗栗看守所舉辦「旺旺來福」春節關懷活動，與收容人共同歡度年節。</text:span></text:p>
        <text:p text:style-name="P221"><text:s text:c="8"/>春節關懷活動以歡樂溫馨為主軸，鼓勵受刑人悔改向上出監後返家團圓。苗栗地檢署檢察長柯麗鈴、縣長夫人蔡麗卿、苗栗縣政府副縣長鄧桂菊、更保主任委員林文琇、榮觀協進會理事長邱建民、苗栗縣司法志工協會理事長葉九如等公益團體代表皆親臨關懷，希望能夠讓收容人感受社會的溫暖，開啟善念。</text:p>
        <text:p text:style-name="P222"><text:span text:style-name="T223"><text:s text:c="8"/></text:span><text:span text:style-name="T224">苗栗地檢署檢察長柯麗鈴期許苗所同學要做自己生命的主人，不要被任何不好的事物控制，最後終可贏得掌聲。縣長夫人蔡麗卿女士及副縣長鄧桂菊各代表婦聯會及徐耀昌縣長來關懷苗栗看守所同學並期許同學們將來出所後能發揮正面能量，重新復歸社會家庭。</text:span><text:span text:style-name="T225"><text:s text:c="9"/></text:span></text:p>
      </text:section>
      <text:section text:name="Sect14" text:style-name="S14">
        <text:p text:style-name="P226"><text:span text:style-name="T227"><text:s text:c="8"/></text:span><text:span text:style-name="T228">為普及法治觀念與達到預防犯罪功能，彰化地檢署特與彰化監理站共同合作，針對未滿</text:span><text:span text:style-name="T229">18</text:span><text:span text:style-name="T230">歲無照駕駛的青少年及其法定代理人進行法治觀念宣導，於</text:span><text:span text:style-name="T231">2</text:span><text:span text:style-name="T232">月</text:span><text:span text:style-name="T233">14</text:span><text:span text:style-name="T234">日由觀護人賴佳君到場進行法治教育宣導，從家庭暴力防治法連結至親子溝通技巧，讓民眾意識到法律的相關規範與切身的關聯外，也能認知到家庭經營的重要性。</text:span><text:span text:style-name="T235"><text:s text:c="2"/></text:span></text:p>
      </text:section>
      <text:section text:name="Sect15" text:style-name="S15">
        <text:p text:style-name="P236"><text:span text:style-name="T237">彰檢新春關懷收容人與弱勢更生人</text:span><text:span text:style-name="T238"><text:s text:c="8"/></text:span></text:p>
      </text:section>
      <text:section text:name="Sect16" text:style-name="S16">
        <text:p text:style-name="P239">編輯的話：</text:p>
        <text:p text:style-name="P240"><text:span text:style-name="T241"><text:s text:c="4"/></text:span><text:span text:style-name="T242">本電子報係提供司法保護工作者與社會大眾意見交流平台，因為有您的共襄盛舉，才能豐富這個司法保護園地。謝謝大家！</text:span><text:span text:style-name="T243"><text:s text:c="58"/></text:span><text:span text:style-name="T244">保護司敬上</text:span></text:p>
      </text:section>
      <text:section text:name="Sect17" text:style-name="S17">
        <text:p text:style-name="P245"><text:span text:style-name="T246"><text:s text:c="8"/></text:span><text:span text:style-name="T247">有感於犯保臺東分會大多數原鄉馨生家庭均為單親或隔代教養之情形，在地部落中青壯年人口外移嚴重致使家庭支持功能逐漸落化，臺東地檢署王文德檢察長</text:span><text:span text:style-name="T248">(</text:span><text:span text:style-name="T249">兼任犯保臺東分會榮譽主任委員</text:span><text:span text:style-name="T250">)</text:span><text:span text:style-name="T251">為此率領犯保臺東分會粘昭焰主任委員廣招社會資源，為</text:span><text:span text:style-name="T252">40</text:span><text:span text:style-name="T253">戶馨生家庭募集了春節禮盒與物資，號召分會原鄉在地志工</text:span><text:span text:style-name="T254">22</text:span><text:span text:style-name="T255">人一起當馨生家庭的守護者。</text:span></text:p>
        <text:p text:style-name="P256"><text:span text:style-name="T257"><text:s text:c="8"/></text:span><text:span text:style-name="T258">王文德檢察長表示御守象徵著願望和守護的寓意，保護志工們就像馨生家庭的御守，除了在新春為其帶來馨好運之外，更能在新的一年伴隨與守護馨生家庭共同面對與解決困難，所以將這個活動取名為「原鄉御守」春節關懷活動。</text:span><text:span text:style-name="T259"><text:s/></text:span></text:p>
      </text:section>
      <text:section text:name="Sect18" text:style-name="S18">
        <text:p text:style-name="P260"><text:span text:style-name="T261"><text:s text:c="9"/></text:span><text:span text:style-name="T262">法扶基金會臺東分會為滿足民眾日益增加的法律諮詢需求，透過犯保護臺東分會協助於臺東地檢署內增加駐點義務律師諮詢服務</text:span><text:span text:style-name="T263"><text:s/>(</text:span><text:span text:style-name="T264">每月第一週、第三週星期二</text:span><text:span text:style-name="T265">9:00-12:00</text:span><text:span text:style-name="T266">時段</text:span><text:span text:style-name="T267">)</text:span><text:span text:style-name="T268">，即日起有需要的民眾即可上網</text:span><text:span text:style-name="T269">(</text:span><text:span text:style-name="T270">預約網址</text:span><text:span text:style-name="T271">http://legal-advice.laf.org.tw/)</text:span><text:span text:style-name="T272">預約免費律師諮詢服務。</text:span></text:p>
        <text:p text:style-name="P273"><text:s text:c="8"/>為宣傳駐點諮詢服務專案，呼籲民眾重視個人權益，犯保臺東分會透過行動短劇演出諸如為賺取小利提供人頭帳戶、網路詐財與延誤支付命令異議期限等案件，模擬民眾常因缺乏法律素養而陷入不法事件的茫然。提醒民眾遇有法律問題可使用近在眼前的資源─預約法律扶助基金會專業律師諮詢，即可免費當面與律師討論案情，為民眾解惑、提供最適導引。</text:p>
        <text:p text:style-name="P274"><text:span text:style-name="T275"><text:s text:c="4"/></text:span></text:p>
      </text:section>
      <text:section text:name="Sect19" text:style-name="S19">
        <text:p text:style-name="P276"><text:span text:style-name="T277"><text:s text:c="8"/></text:span><text:span text:style-name="T278">農曆春節即將來臨，年節前夕寒流一波波地來襲，為了讓居住偏遠山區的老人及弱勢獨老，能在臘月寒冬中感受到溫暖及關懷，臺中地檢署司法保護中心於</text:span><text:span text:style-name="T279">2</text:span><text:span text:style-name="T280">月</text:span><text:span text:style-name="T281">6</text:span><text:span text:style-name="T282">日結合臺中市和平區健康促進推廣協會、榮觀協進會、犯保協會臺中分會及臺中市東勢區延平里辦公室，邀請曾經誤觸法律的社會勞動人齊聚和平區健康促進推廣協會，由社會勞動人親手做糕餅關懷偏鄉老人並且由臺中地檢署司法保護中心致贈老人暖被，讓偏鄉山區的弱勢老人在寒冬中能感受到社會的溫暖，同時讓社會勞動人在提供勞務之際，也能關懷社會弱勢，並且習得簡易的糕餅烘焙製作技術。</text:span></text:p>
        <text:p text:style-name="P283"><text:span text:style-name="T284"><text:s text:c="8"/></text:span><text:span text:style-name="T285">此次偏遠山區的寒冬送暖關懷活動，臺中地檢署張宏謀檢察長及司法保護中心林映姿主任檢察官均出席參加，期盼社會勞動人在學會做蛋糕、餅乾的技巧後，日後能親自為自己的家人做蛋糕、小餅乾慶生。</text:span><text:span text:style-name="T286"><text:s/></text:span></text:p>
      </text:section>
      <text:section text:name="Sect20" text:style-name="S20">
        <text:p text:style-name="P287"><text:span text:style-name="T288">更保基隆分會「向上學苑」春節關懷活動</text:span><text:span text:style-name="T289"><text:s text:c="3"/></text:span></text:p>
      </text:section>
      <text:section text:name="Sect21" text:style-name="S21">
        <text:p text:style-name="P290"><text:s text:c="8"/>為使「向上學苑」之受安置學員，在春節不能返家團圓之際，也能受到司法保護的無限溫情、關愛與陪伴，更保基隆分會特別辦理春節監所外關懷活動，期望受安置學員能藉由活動感受到外界關懷，並懷抱感恩的心，有朝一日也能藉由自己戒毒成功之經驗，再回饋與幫助社會上更多藥癮更生人。</text:p>
        <text:p text:style-name="P291"><text:s text:c="8"/>此次活動，基隆地檢署陳檢察長宏達也特別至向上學苑要來「情傳向上慶豐年、賀新年！」並與來賓們一起寫下祝福的春聯致贈學員，與陪伴學員過新年!同時勉勵學員一定要堅定、堅持自己的心，更要如同學員所唱詩歌「外面的艱難雖然越來越多<text:s/>向前走不回頭<text:s/>不回頭．．．」。</text:p>
        <text:p text:style-name="P292"><text:span text:style-name="T293"><text:s text:c="8"/></text:span><text:span text:style-name="T294">而已在全國矯正機關巡迴</text:span><text:span text:style-name="T295">10</text:span><text:span text:style-name="T296">場次的春風合唱團，今年春節也首次到向上學苑演唱，並以一首「路要自己走」的歌曲來勵學員。而學員們也一首「路仍然走」來回應與告訴與會的長官、來賓，他們在戒毒之路的堅持。而本活動的高潮則在春風合唱團和向上學苑的學員，以一首「更保之愛」世紀大合唱，讓活動氛圍在感人肺腑、溫馨百分百中畫下完美句點…</text:span><text:span text:style-name="T297"><text:s/></text:span></text:p>
      </text:section>
      <text:section text:name="Sect22" text:style-name="S22">
        <text:p text:style-name="P298"><text:s text:c="8"/>春節即將來臨，為促進更生人回歸家庭、與家屬能夠更緊密結合，桃園地檢署結合更保桃園分會、榮觀協進會，於日前在永平高級工商職業學校，共同舉辦春節關懷活動，並由餐飲科專業老師現場指導製作美味年菜，讓更生人邀請其家人或親友一起進廚房攜手做年菜，期望在參與活動及學習過程中，增進更生人家庭關係及人際關係之互動。</text:p>
        <text:p text:style-name="P299"><text:span text:style-name="T300"><text:s text:c="8"/></text:span><text:span text:style-name="T301">本次活動以修復並促進更生人家庭支持系統為主要目的，邀請更生人與家人一同做年菜，期望在參與活動及學習過程中，提供更生人希望，開啟親子互助合作平台，增進家庭親子關係，並於年菜製作完成後，以精緻餐盒包裝，讓更生人帶回與家人分享，藉此重建良好家庭互動關係。</text:span><text:span text:style-name="T302"><text:s/></text:span></text:p>
      </text:section>
      <text:section text:name="Sect23" text:style-name="S23">
        <text:p text:style-name="P303"><text:span text:style-name="T304">司法保護「更」「觀」「馨」春節社區關懷活動</text:span><text:span text:style-name="T305"><text:s text:c="11"/></text:span><text:span text:style-name="T306"><text:s text:c="5"/></text:span></text:p>
      </text:section>
      <text:section text:name="Sect24" text:style-name="S24">
        <text:p text:style-name="P307"><text:span text:style-name="T308"><text:s text:c="8"/></text:span><text:span text:style-name="T309">更保苗栗分會主任委員林文琇長期提供健康五穀粉食品物資關懷世界和平會所協助的弱勢家庭，今年春節將至，共同擇定苗栗轄區有心向上但家境較貧困之更生家庭做為關懷對象，致贈一批年節菜餚食品物資，計有羊肉爐、佛跳牆、福滿大元蹄、櫻花蝦干貝糕、紅棗人蔘烏骨雞、四喜湯圓等共計</text:span><text:span text:style-name="T310">100</text:span><text:span text:style-name="T311">份高級年菜，期待在寒冬送暖之際，也能讓更生及馨生家庭能獲善心年菜過個有意義的好年。</text:span></text:p>
        <text:p text:style-name="P312"><text:span text:style-name="T313"><text:s text:c="8"/></text:span><text:span text:style-name="T314">苗栗南庄獅山勸化堂董事長也是更保委員黃錦源先生，</text:span><text:span text:style-name="T315">3</text:span><text:span text:style-name="T316">年多來亦不斷捐助白米關懷弱勢更生家庭，檢察長柯麗鈴表示除感謝捐贈的食品的世界和平會及南庄獅山勸化堂愛心做公益之外，更稱苗栗更生保護會全體同仁對助人工作的投入及助人的真誠本質，「政府的力量有限，民間活力無窮」，人人皆可以擇善行善，此善舉係最好的見證。</text:span><text:span text:style-name="T317"><text:s text:c="2"/></text:span></text:p>
      </text:section>
      <text:section text:name="Sect25" text:style-name="S25">
        <text:p text:style-name="P318"><text:s text:c="8"/>苗栗地檢署與犯保苗栗分會，爲讓馨生人齊聚一堂相互打氣，特舉辦『旺旺來福報新年』春節團體關懷活動。活動當天雖天氣寒冷，仍然不減馨生人參加的意願，苗栗分會志工及工作人員們更展現了超高的熱誠抵擋了寒冷的天候。</text:p>
        <text:p text:style-name="P319"><text:span text:style-name="T320"><text:s text:c="8"/></text:span><text:span text:style-name="T321">活動中以行動咖啡及創意汽球</text:span><text:span text:style-name="T322">DIY</text:span><text:span text:style-name="T323">揭開序幕，喝咖啡聊心路歷程，期望馨生人能打開心房，相互認識，進而找到生活上或工作上的支持者，拉近彼此間的距離；藉由創意汽球</text:span><text:span text:style-name="T324">DIY</text:span><text:span text:style-name="T325">啟發馨生青少年思維，建立自我的獨立性。</text:span></text:p>
        <text:p text:style-name="P326"><text:span text:style-name="T327"><text:s text:c="6"/></text:span><text:span text:style-name="T328">「活著就有機會，不要放棄任何可能。」八仙塵爆受到重大傷害的劉○舜，</text:span><text:span text:style-name="T329">3</text:span><text:span text:style-name="T330">日以此在活動中，分享他的內心世界，勉勵遭遇困境者。</text:span></text:p>
        <text:p text:style-name="P331"><text:span text:style-name="T332"><text:s text:c="8"/></text:span><text:span text:style-name="T333">法務部常務次長張斗輝頒發特別獎肯定劉的毅力，並勉勵馨生人要懷著感恩的心並且努力向上，才不會辜負大家的關懷與期望。包括檢察長柯麗鈴等多人都深受感動，以熱情擁抱祝福他未來有璀燦的未來。</text:span><text:span text:style-name="T334"><text:s/></text:span></text:p>
      </text:section>
      <text:section text:name="Sect26" text:style-name="S26">
        <text:p text:style-name="P335"><text:span text:style-name="T336"><text:s/></text:span><text:span text:style-name="T337">彰檢投入社會勞動人，協助寒冬送暖洋溢溫情！</text:span><text:span text:style-name="T338"><text:s/></text:span></text:p>
      </text:section>
      <text:section text:name="Sect27" text:style-name="S27">
        <text:p text:style-name="P339"><text:span text:style-name="T340"><text:s text:c="9"/></text:span><text:span text:style-name="T341">彰化地檢署自</text:span><text:span text:style-name="T342">98</text:span><text:span text:style-name="T343">年開始即安排社會勞動人進入社區。</text:span><text:span text:style-name="T344">12</text:span><text:span text:style-name="T345">日彰化地檢署黃玉垣檢察長指派蔡主任觀護人欣樺代表、孫啟俊觀護人等人陪同下前往彰化市福山里視察社會勞動人執行成效，同時參與福山里</text:span><text:span text:style-name="T346">107</text:span><text:span text:style-name="T347">年「春節寒冬送暖、年菜加溫」活動，該活動已為福山里傳統，由里長周文樹一手籌辦，集結各方愛心物資，發放給社區民眾讓大家提早感受年節氣氛，該日隆重邀請彰化縣議員張瀚天一同參與發放，蔡主任觀護人、周里長並帶領勞動人前往附近弱勢案家進行探視，發放物資，溫情洋溢到宅服務。</text:span><text:span text:style-name="T348"><text:s/></text:span></text:p>
      </text:section>
      <text:section text:name="Sect28" text:style-name="S28">
        <text:p text:style-name="P349"><text:span text:style-name="T350"><text:s text:c="8"/></text:span><text:span text:style-name="T351">苗栗地檢署為關懷清寒貧困之受保護管束人及社會勞動人，特結合苗栗縣榮譽觀護人協進會辦理【人間有愛、寒冬送暖】活動，針對該署所轄之清寒受保護管束人及貧困社會勞動人計</text:span><text:span text:style-name="T352">8</text:span><text:span text:style-name="T353">人實施關懷，致贈豐盛年菜與慰問金，期渠等平安過好年。本次活動受關懷之清寒貧困社會勞動人王○○先生深感社會溫暖，表示將努力認真執行相關社會勞動時數後，在能力所及必回饋社會，使溫暖延續傳遞下去，讓臺灣社會充滿溫暖祥和。</text:span><text:span text:style-name="T354"><text:s/></text:span></text:p>
      </text:section>
      <text:section text:name="Sect29" text:style-name="S29">
        <text:p text:style-name="P355"><text:span text:style-name="T356">彰化地檢與彰化監理站共同辦理法治教育宣導</text:span><text:span text:style-name="T357"><text:s text:c="6"/></text:span></text:p>
      </text:section>
      <text:section text:name="Sect30" text:style-name="S30">
        <text:p text:style-name="P358"><text:span text:style-name="T359"><text:s text:c="8"/></text:span><text:span text:style-name="T360">為迎接犯保法將實施</text:span><text:span text:style-name="T361">20</text:span><text:span text:style-name="T362">周年</text:span><text:span text:style-name="T363">,<text:s/></text:span><text:span text:style-name="T364">犯保屏東分會於</text:span><text:span text:style-name="T365">2</text:span><text:span text:style-name="T366">月</text:span><text:span text:style-name="T367">6</text:span><text:span text:style-name="T368">日舉辦「犯罪被害保護</text:span><text:span text:style-name="T369">20</text:span><text:span text:style-name="T370">周年實務暨學術研討會」。邀請警察大學教授許福生、臺灣屏東地方法院檢察署檢察長林錦村及犯保台中分會主任委員林坤賢</text:span><text:span text:style-name="T371">(</text:span><text:span text:style-name="T372">由分會主任委員龍應達代講</text:span><text:span text:style-name="T373">)</text:span><text:span text:style-name="T374">分別主講犯罪被害保護政策、屏東分會業務研析及犯保官如何相互搭配協助之議題；</text:span></text:p>
        <text:p text:style-name="P375"><text:span text:style-name="T376"><text:s text:c="8"/></text:span><text:span text:style-name="T377">羅司長致詞表示，因為有愛，社會才得以安定，透過落實關懷到服務面，讓社會一片祥和；高雄高分檢楊檢察長勉勵大家，在法律上對犯罪被害人知的保障及同理心宣導仍有不足，但因為大家對平權及愛的重視，讓我們今天齊聚一堂討論如何更紮實保護被害人；屏東地檢署林檢察長從實務面分享犯保屏東分會推展業務之實況，讓與會來賓從業務面了解犯保協會如何服務馨生人及精進措施，真正落實柔性司法制度。</text:span></text:p>
      </text:section>
      <text:section text:name="Sect31" text:style-name="S31">
        <text:p text:style-name="P378"><text:span text:style-name="T379">迎接犯保</text:span><text:span text:style-name="T380">20</text:span><text:span text:style-name="T381">周年</text:span><text:span text:style-name="T382"><text:s/></text:span><text:span text:style-name="T383">屏東分會舉辦實務暨學術研討會</text:span><text:span text:style-name="T384"><text:s text:c="6"/></text:span></text:p>
      </text:section>
      <text:section text:name="Sect32" text:style-name="S32">
        <text:p text:style-name="P385"><text:span text:style-name="T386"><text:s text:c="8"/></text:span><text:span text:style-name="T387">更保屏東分會為關懷慰問屏東輔導所及伯特利家園等戒毒</text:span><text:span text:style-name="T388">(</text:span><text:span text:style-name="T389">酒</text:span><text:span text:style-name="T390">)</text:span><text:span text:style-name="T391">癮輔導機構學員，紓發思鄉、思親情懷，感受社會的包容與接納，特別於春節前夕</text:span><text:span text:style-name="T392">2</text:span><text:span text:style-name="T393">月</text:span><text:span text:style-name="T394">7</text:span><text:span text:style-name="T395">日由榮譽主任委員林錦村率相關人員等赴屏東輔導所及基督教沐恩之家</text:span><text:span text:style-name="T396">-</text:span><text:span text:style-name="T397">伯特利家園致贈春節慰問品，表達關懷慰問之意。</text:span></text:p>
        <text:p text:style-name="P398"><text:s text:c="7"/>林榮譽主任委員表示：關心戒毒學員春節無法返鄉過節，除致贈關懷品分別由輔導員孫煒堯及周社工員寶育代表接受之外，對於學員之生活起居亦非常關心，希望能夠打個電話給家人報平安，並分享過年的氣氛。</text:p>
        <text:p text:style-name="P399"><text:span text:style-name="T400"><text:s text:c="8"/></text:span><text:span text:style-name="T401">另</text:span><text:span text:style-name="T402">2</text:span><text:span text:style-name="T403">月</text:span><text:span text:style-name="T404">12</text:span><text:span text:style-name="T405">日結合屏東地檢署於</text:span><text:span text:style-name="T406">1</text:span><text:span text:style-name="T407">屏東看守所共同辦理春節關懷活動，讓收容人感受到社會公益團體對他們的愛心與溫暖關懷，本次活動邀請林錦村檢察長、更保屏東分會葉春麗主任委員、犯保協會臺灣屏東分會龍應達主任委員、屏東縣榮譽觀護人協進會吳永明理事長、屏東監獄簡文拱典獄長與屏東看守所曾文欽所長及更保屏東分會委員、更生輔導員暨收容人約</text:span><text:span text:style-name="T408">140</text:span><text:span text:style-name="T409">人參加。</text:span><text:span text:style-name="T410"><text:s/></text:span></text:p>
      </text:section>
      <text:section text:name="Sect33" text:style-name="S33">
        <text:p text:style-name="P411"><text:span text:style-name="T412"><text:s text:c="8"/></text:span><text:span text:style-name="T413">屏東地檢署</text:span><text:span text:style-name="T414">2</text:span><text:span text:style-name="T415">月</text:span><text:span text:style-name="T416">22</text:span><text:span text:style-name="T417">日假臺灣屏東地方法院四樓禮堂辦理榮譽觀護人授證暨績優榮譽觀護人表揚典禮。本次授證儀式計有吳永明等</text:span><text:span text:style-name="T418">103</text:span><text:span text:style-name="T419">名個人榮譽觀護人及佛光山屏東講堂等</text:span><text:span text:style-name="T420">8</text:span><text:span text:style-name="T421">個團體受聘，在將來的</text:span><text:span text:style-name="T422">2</text:span><text:span text:style-name="T423">年時間裡，共同為屏東地區個案提供在地化社區處遇。</text:span></text:p>
        <text:p text:style-name="P424"><text:span text:style-name="T425"><text:s text:c="8"/></text:span><text:span text:style-name="T426">林錦村檢察長致詞中表示：「歡迎</text:span><text:span text:style-name="T427">18</text:span><text:span text:style-name="T428">位新聘榮譽觀護人加入司法保護的大家庭，更感謝每位榮觀伙伴深入屏東</text:span><text:span text:style-name="T429">33</text:span><text:span text:style-name="T430">個鄉鎮，提供在地且適時的關懷，這份持續陪伴關懷的溫度，溫暖了每位個案及其家屬，使他們能順利復歸社會、進而回饋社會」。</text:span></text:p>
        <text:p text:style-name="P431"><text:span text:style-name="T432"><text:s text:c="7"/></text:span><text:span text:style-name="T433">地檢署更把握此次難得的機會安排專題課程研習，邀請到實務經驗豐富的屏東監獄靳宜樺教誨師、快樂聯盟陳宛蓁社工督導擔任課程講座，針對毒品犯個案輔導處遇方式、實務工作倫理與困境，透過經驗分享、演練釐清與個案之間的關係界線、互動技巧，澄清「同理心不等於同情」，藉以充實榮觀們的專業知能、提昇輔導效能。</text:span><text:span text:style-name="T434"><text:s/></text:span></text:p>
      </text:section>
      <text:section text:name="Sect34" text:style-name="S34">
        <text:p text:style-name="P435"><text:span text:style-name="T436">基隆地檢辦理社勞「春節關懷方案」</text:span></text:p>
      </text:section>
      <text:section text:name="Sect35" text:style-name="S35">
        <text:p text:style-name="P437"><text:s text:c="9"/>春節將近，基隆地檢署與基隆市身心障礙中心合作，實施弱勢個案關懷服務，由社會勞動人提供清掃勞動服務，除舊佈新，讓弱勢家庭能過好年。</text:p>
        <text:p text:style-name="P438"><text:s text:c="8"/>基隆地檢署檢察長陳宏達特到場為勞動人加油打氣，勉勵並感謝他們的辛勞，不僅打掃美化社區環境，更讓弱勢家庭有個溫暖乾淨的家，讓住家煥然一新，感受到新年即將來到的氣氛，也讓他們真的可以過一個溫馨好年。</text:p>
        <text:p text:style-name="P439"><text:span text:style-name="T440"><text:s text:c="8"/></text:span><text:span text:style-name="T441">陳檢察長表示「該署觀護人室舉辦春節關懷活動，協助弱勢家庭大掃除，已連續多年不間斷，社會勞動人個個身懷技術，有油漆、水電、居家整潔等專長人力，一同關懷弱勢，協助改善案家的居家環境，藉由這樣傳播愛的種子，讓這社會擁有更多溫情，減少紛爭及犯罪。」</text:span><text:span text:style-name="T442"><text:s/></text:span></text:p>
      </text:section>
      <text:section text:name="Sect36" text:style-name="S36">
        <text:p text:style-name="P443"><text:span text:style-name="T444">狗年旺福</text:span><text:span text:style-name="T445"><text:s text:c="2"/></text:span><text:span text:style-name="T446">苗栗司法保護春節關懷募年菜助更生</text:span><text:span text:style-name="T447"><text:s text:c="11"/></text:span><text:span text:style-name="T448"><text:s text:c="5"/></text:span></text:p>
      </text:section>
      <text:section text:name="Sect37" text:style-name="S37">
        <text:p text:style-name="P449"><text:span text:style-name="T450">「旺旺來福報新年」馨生人春節關懷活動</text:span><text:span text:style-name="T451"><text:s text:c="11"/></text:span><text:span text:style-name="T452"><text:s text:c="5"/></text:span></text:p>
      </text:section>
      <text:section text:name="Sect38" text:style-name="S38">
        <text:p text:style-name="P453"><text:span text:style-name="T454">人間有愛、寒冬送暖，狗年平安喜樂年</text:span><text:span text:style-name="T455"><text:s text:c="12"/></text:span><text:span text:style-name="T456"><text:s text:c="5"/></text:span></text:p>
      </text:section>
      <text:section text:name="Sect39" text:style-name="S39">
        <text:p text:style-name="P457"><text:span text:style-name="T458"><text:s text:c="8"/></text:span><text:span text:style-name="T459">彰化地檢署</text:span><text:span text:style-name="T460">13</text:span><text:span text:style-name="T461">日假第三辦公室舉辦</text:span><text:span text:style-name="T462">107</text:span><text:span text:style-name="T463">年度</text:span><text:span text:style-name="T464">2</text:span><text:span text:style-name="T465">月份勤前說明會暨生命教育課程。本次生命教育是由林信澤牧師分享討論，鼓勵個案勇敢面對人生各種困境，開創嶄新的人生，課程內容與每位學員密切相關，學員皆認真聽講。</text:span></text:p>
        <text:p text:style-name="P466"><text:s text:c="8"/>勤前說明會課程由觀護佐理員廖淑儀、王雪玲辦理，說明緩起訴/緩刑的法律責任與執行義務勞務的相關規定，並勉勵所有學員均能在執行勞務期間認真工作順利完成時數。<text:s text:c="2"/></text:p>
        <text:p text:style-name="P467"/>
        <text:p text:style-name="P468"/>
        <text:p text:style-name="P469"/>
        <text:p text:style-name="P470"/>
        <text:p text:style-name="P471"/>
        <text:p text:style-name="P472"/>
        <text:p text:style-name="P473"><text:span text:style-name="T474"><text:s text:c="8"/></text:span><text:span text:style-name="T475">彰化地檢署</text:span><text:span text:style-name="T476">6</text:span><text:span text:style-name="T477">日假第三辦公室舉辦</text:span><text:span text:style-name="T478">107</text:span><text:span text:style-name="T479">年度</text:span><text:span text:style-name="T480">2</text:span><text:span text:style-name="T481">月份第</text:span><text:span text:style-name="T482">1</text:span><text:span text:style-name="T483">次社會勞動勤前說明會暨生命教育課程。本次生命教育課程主題：拒絕恐怖情人</text:span><text:span text:style-name="T484">-</text:span><text:span text:style-name="T485">談分手拒絕和調適，邀請到巫姿嫺諮商師主講，與學員分享在面對感情的挫敗時，如何學習讓自己成為更好的人，活出自信與精彩的人生，生動活潑的講解讓學員收穫良多。</text:span></text:p>
        <text:p text:style-name="P486"><text:span text:style-name="T487"><text:s text:c="7"/></text:span><text:span text:style-name="T488">社會勞動勤前說明會課程由觀護佐理員胡華麗、邱孟華辦理，說明履行社會勞動應遵守之規定。</text:span></text:p>
      </text:section>
      <text:section text:name="Sect40" text:style-name="S40">
        <text:p text:style-name="P489"><text:span text:style-name="T490"><text:s text:c="8"/></text:span><text:span text:style-name="T491"><text:s/></text:span><text:span text:style-name="T492">犯保協會彰化分會結合地檢署及地院、更保彰化分會、榮觀協進會，於</text:span><text:span text:style-name="T493">9</text:span><text:span text:style-name="T494">日舉辦「犯罪被害保護議題研討會」，冀望透過此次研討會，喚起社會各界重視被害人及其家屬的需求，促使社會各界重視犯罪被害人權益保障。</text:span></text:p>
        <text:p text:style-name="P495"><text:s text:c="8"/>會中邀請法務部常務次長張斗輝、臺灣高等法院檢察署檢察長王添盛擔任主持人，二者皆為推動犯罪被害保護議題之重要推手。另彰化地檢署檢察長黃玉垣於開幕時，特別嘉許犯保協會推動各項犯罪被害保護方案，呈現法律面、補償面、經濟面及心理面等多元服務，展現犯罪被害保護之全面性。犯保彰化分會主任委員劉成枝表示，以其擔任六年主任委員之經驗，整合研討會內容，期許未來在各界資源投入下，能使犯罪被害保護工作更為完善及周全，陪伴馨生人走過悲傷、重建生活。</text:p>
        <text:p text:style-name="P496"><text:span text:style-name="T497"><text:s text:c="8"/></text:span><text:span text:style-name="T498">本次研討會計有「犯罪被害人保護之實踐與展望」、「修復式司法對犯罪被</text:span><text:span text:style-name="T499"><text:s/></text:span><text:span text:style-name="T500">害人保護之具體實踐」二場次，分別邀請臺灣彰化地方法院院長蔡名曜、國立臺北大學助理教授陳祖輝擔任主講人，並請犯保協會執行長曾俊哲、彰師大社諮中心諮商心理師李淑敬分別擔任與談人，期盼經由實務面、學者及社會工作者的研究與意見交流，提供建言作為國家持續推動犯罪被</text:span><text:span text:style-name="T501"><text:s/></text:span><text:span text:style-name="T502">害保護政策之方向，同時並呼籲社會各界重視犯罪被害人權益並協助被害人及</text:span><text:span text:style-name="T503"><text:s/></text:span><text:span text:style-name="T504">其家屬走出陰霾，重拾對社會的信心。</text:span><text:span text:style-name="T505"><text:s/></text:span></text:p>
      </text:section>
      <text:section text:name="Sect41" text:style-name="S41">
        <text:p text:style-name="P506"><text:span text:style-name="T507">犯保彰化分會辦理犯罪被害人保護議題研討會</text:span><text:span text:style-name="T508"><text:s text:c="9"/></text:span></text:p>
      </text:section>
      <text:section text:name="Sect42" text:style-name="S42">
        <text:p text:style-name="P509"><text:span text:style-name="T510">彰檢辦理毒品犯假釋期滿接軌活動</text:span><text:span text:style-name="T511"><text:s text:c="8"/></text:span></text:p>
      </text:section>
      <text:section text:name="Sect43" text:style-name="S43">
        <text:p text:style-name="P512"><text:span text:style-name="T513"><text:s text:c="8"/></text:span><text:span text:style-name="T514">彰化地檢署</text:span><text:span text:style-name="T515">21</text:span><text:span text:style-name="T516">日於第三辦公室辦理本年度第一場毒品犯假釋期滿接軌活動，毒品犯假釋期滿後不需再向觀護人報到，未能再接受監督與輔導，但為有效降低本轄毒品犯罪率，爰規畫辦理無縫接軌計畫，針對即將期滿之毒品受保護管束人辦理團體輔導，由彰化縣毒品危害防制中心及更生保護會派員進行衛教課程及說明後續追蹤事宜，提供毒品個案更多相關諮詢、轉介服務，使個案在未來生活中就醫、就養及就業等都能持續受到輔導，以達到對毒品個案的反毒、戒毒有延續性及整體性，建立一個無毒家園。</text:span><text:span text:style-name="T517"><text:s/></text:span></text:p>
      </text:section>
      <text:section text:name="Sect44" text:style-name="S44">
        <text:p text:style-name="P518"><text:span text:style-name="T519">苗栗「旺旺來福」春節監所關懷</text:span><text:span text:style-name="T520"><text:s text:c="12"/></text:span><text:span text:style-name="T521"><text:s text:c="5"/></text:span></text:p>
      </text:section>
      <text:section text:name="Sect45" text:style-name="S45">
        <text:p text:style-name="P522"><text:span text:style-name="T523">臺中地檢司法傳愛</text:span><text:span text:style-name="T524"><text:s/></text:span><text:span text:style-name="T525">社勞人做糕點關懷偏鄉老人</text:span><text:span text:style-name="T526"><text:s text:c="15"/></text:span><text:span text:style-name="T527"><text:s text:c="5"/></text:span></text:p>
      </text:section>
      <text:section text:name="Sect46" text:style-name="S46">
        <text:p text:style-name="P528"><text:span text:style-name="T529">社會勞動與義務勞動勤前說明會暨生命教育課程</text:span><text:span text:style-name="T530"><text:s text:c="8"/></text:span></text:p>
      </text:section>
      <text:section text:name="Sect47" text:style-name="S47">
        <text:p text:style-name="P531"><text:span text:style-name="T532"><text:s text:c="8"/></text:span><text:span text:style-name="T533">橋頭地檢署對於修復式司法之推動不遺餘力，檢察長王俊力指示觀護人張育栽於該署三樓地板教室辦理團體輔導活動，對受保護管束人進行宣導，期盼能深植修復式司法理念，並期盼透過宣導，讓曾經犯過錯的受刑人深自思考對他人所造成的影響，若有意願可向橋頭地檢署提出申請，進行相關修復程序。</text:span><text:span text:style-name="T534"><text:s/></text:span></text:p>
      </text:section>
      <text:section text:name="Sect48" text:style-name="S48">
        <text:p text:style-name="P535"><text:span text:style-name="T536">彰化地檢署辦理教育訓練暨新春團拜聯誼會</text:span><text:span text:style-name="T537"><text:s text:c="2"/></text:span></text:p>
      </text:section>
      <text:section text:name="Sect49" text:style-name="S49">
        <text:p text:style-name="P538"><text:span text:style-name="T539"><text:s text:c="8"/></text:span><text:span text:style-name="T540">為強化民眾對遵守行車規則、切勿酒後駕駛及肇事逃逸的法律認知及預防教育宣導之目的，橋頭地檢署於</text:span><text:span text:style-name="T541">2</text:span><text:span text:style-name="T542">月</text:span><text:span text:style-name="T543">7</text:span><text:span text:style-name="T544">日假</text:span><text:span text:style-name="T545">3</text:span><text:span text:style-name="T546">樓團輔室舉辦緩起訴被告法治教育課程，特邀請高雄市左營區調解委員會楊純菁秘書擔任課堂講師，藉由課程強化緩起訴被告對國民法治教育應有之認知，期降低爾後再犯可能性，減少對社會帶來之影響與危害。</text:span></text:p>
        <text:p text:style-name="P547"><text:span text:style-name="T548"><text:s text:c="8"/></text:span><text:span text:style-name="T549">是日課程，講師楊純菁秘書第一堂課以「酒後駕車，害人害己」為題，向與會學員說明酒精對駕駛行為的影響，探究酒精對身體各部位所造成的影響及酒後駕車反應在駕駛行為上常見現象。第二堂課以「淺談車禍處理流程」為題，共分二個部分：一、車禍發生後的處理。二、車禍肇事法律責任。向學員說明如發生車禍時冷靜處理才是最佳方法。期透過本日授課內容促使學員對於酒駕防制與肇事逃逸等相關法律條文規定能有一知識概念，進而提昇道路交通安全。</text:span></text:p>
      </text:section>
      <text:section text:name="Sect50" text:style-name="S50">
        <text:p text:style-name="P550"><text:span text:style-name="T551"><text:s text:c="8"/></text:span><text:span text:style-name="T552">農曆春節將至，為使榮民長者感受春節氛圍，橋頭地檢察署檢察長王俊力特別指示觀護人室，結合臺灣更生保護會橋頭分會，運用社會勞動人力，於祥和山莊及岡山榮譽國民之家辦理春節關懷活動</text:span><text:span text:style-name="T553">-</text:span><text:span text:style-name="T554">「祥和溫暖迎旺年，除舊佈新好山莊」暨「頭頂國徽萬丈芒，大吉大利迎新春」；期待藉由社會勞動人力之協助，進行社區環境大掃除活動，給予家園清潔乾淨的環境，讓居住於此的家民能感受社會溫暖，彌補其思鄉之情。</text:span><text:span text:style-name="T555"><text:s/></text:span></text:p>
      </text:section>
      <text:section text:name="Sect51" text:style-name="S51">
        <text:p text:style-name="P556"><text:span text:style-name="T557"><text:s text:c="7"/></text:span><text:span text:style-name="T558">彰化地檢署於</text:span><text:span text:style-name="T559">26</text:span><text:span text:style-name="T560">日舉行榮譽觀護人教育訓練課程暨新春團拜聯誼會，藉以深化榮譽觀護人專業智能及凝聚團體向心力。</text:span></text:p>
        <text:p text:style-name="P561">　　檢察長黃玉垣於致詞時表示，彰化縣榮譽觀護人協進會為全國最早成立之協會，擁有良好的傳統，多年來協助本署辦理各項預防犯罪宣導、受保護管束人輔導等司法保護工作斐然有成，期許於新的年度中榮觀協進會能夠精益求精、更上一層樓。</text:p>
        <text:p text:style-name="P562"><text:s text:c="8"/>本次會議特邀請法務部保護司司長羅榮乾蒞臨指導並擔綱講座，講授服務利他課程，提倡人與人之間彼此關懷、相互扶持及熱心公益之服務理念。</text:p>
        <text:p text:style-name="P563"><text:span text:style-name="T564"><text:s text:c="8"/></text:span><text:span text:style-name="T565">會中司長與檢察長也分別頒發</text:span><text:span text:style-name="T566">107</text:span><text:span text:style-name="T567">年度該署新聘榮譽觀護人聘書與榮獲法務部、高檢署及地檢署獎項之績優榮譽觀護人表揚狀；肯定全體榮譽觀護人過去一年的辛苦，也勉勵榮觀未來仍以不變的熱誠，教化受保護管束人向善並協助推展司法保護工作，以維護社會治安穩定。</text:span><text:span text:style-name="T568"><text:s text:c="3"/></text:span></text:p>
      </text:section>
      <text:section text:name="Sect52" text:style-name="S52">
        <text:p text:style-name="P569"><text:span text:style-name="T570">彰檢辦理家暴講座，結合修復式司法，揮別家庭暴力</text:span><text:span text:style-name="T571"><text:s text:c="8"/></text:span></text:p>
      </text:section>
      <text:section text:name="Sect53" text:style-name="S53">
        <text:p text:style-name="P572"><text:span text:style-name="T573"><text:s text:c="8"/></text:span><text:span text:style-name="T574">彰化地檢署</text:span><text:span text:style-name="T575">8</text:span><text:span text:style-name="T576">日上午辦理家庭暴力案件受保護管束人系列講座，邀請黃勃叡律師授課，檢察長黃玉垣亦親臨會場致詞。本課程針對該署家庭暴力案件或有親密關係衝突及溝通問題的受保護管束人，從認識「家庭暴力」的法律認定方式、國人常見的家暴迷思、經常困擾的離婚及子女親權的問題及自我權益保護方式，到近期時事的解析，並輔以修復式司法的意義與推廣，期待能讓學員不僅能避免家庭憾事發生，也願意嘗試修補已經破裂的關係。</text:span></text:p>
        <text:p text:style-name="P577"/>
      </text:section>
      <text:section text:name="Sect54" text:style-name="S54">
        <text:p text:style-name="P578"><text:span text:style-name="T579"><text:s text:c="8"/></text:span><text:span text:style-name="T580">毒品犯罪不僅是新興毒品種類多元，製毒、犯毒、運毒等犯罪手法也是層出不窮，尤其現在科技進步、網路發達，若是無法把握時效追查出毒品犯罪，多一克的毒品流落到民間，就是讓社會更感受到毒品的危害；基此，於全國各地檢署中，高雄地檢署率先成立第一個數位採證室，擁有</text:span><text:span text:style-name="T581">3</text:span><text:span text:style-name="T582">部頂規電腦及</text:span><text:span text:style-name="T583">5</text:span><text:span text:style-name="T584">套鑑識軟體，讓以往要</text:span><text:span text:style-name="T585">3</text:span><text:span text:style-name="T586">天才能做到的手機</text:span><text:span text:style-name="T587">APP</text:span><text:span text:style-name="T588">通訊還原，只要</text:span><text:span text:style-name="T589">10</text:span><text:span text:style-name="T590">小時就能完成，另依高檢署的規畫，全國將分北中南東四區，在八個地檢署建立中心級的數位採證室。</text:span></text:p>
        <text:p text:style-name="P591"><text:span text:style-name="T592"><text:s text:c="8"/></text:span><text:span text:style-name="T593">而雄檢的數位採證中心，日前也由法務部次長張斗輝、高檢署檢察長王添盛、雄檢檢察長周章欽、橋頭地檢署檢察長王俊力共同揭牌及啟用。也因應中心的成立，雄檢也組成數位採證小組，設成員</text:span><text:span text:style-name="T594">6</text:span><text:span text:style-name="T595">人，由主任檢察官</text:span><text:span text:style-name="T596">1</text:span><text:span text:style-name="T597">人、檢察官</text:span><text:span text:style-name="T598">3</text:span><text:span text:style-name="T599">人、檢察事務官組長</text:span><text:span text:style-name="T600">1</text:span><text:span text:style-name="T601">人及檢事官</text:span><text:span text:style-name="T602">1</text:span><text:span text:style-name="T603">人運作，希望能運用更先進的電腦與科技設備，讓毒品犯罪無所遁形。</text:span><text:span text:style-name="T604"><text:s/></text:span></text:p>
      </text:section>
      <text:section text:name="Sect55" text:style-name="S55">
        <text:p text:style-name="P605"><text:s text:c="8"/>雄檢周章欽檢察長自上任後，不管是緝毒、戒毒、反毒等各面向的推展都是不遺餘力，而周檢察長也再三強調，毒品犯罪與民眾切身相關，社會大眾都必須有所警覺，除了勇於檢舉毒品犯罪外，對於吸毒的人更需要適時拉他們一把。</text:p>
        <text:p text:style-name="P606"><text:s text:c="8"/>基此，雄檢對於毒偵案的被告，在審酌其前科資料、犯案情事及生活工作狀況後，就符合緩起訴條件者，會先轉介至醫院接受門診與檢查，當評估有參加戒癮治療可能者，會作出緩起訴處分，讓緩起訴毒品被告可以藉由醫療端的幫助，除了逐步擺脫毒癮困擾外，也可以繼續穩定經營家庭與工作，而免於監獄短期自由刑之可能流弊。惟毒品的高度成癮性讓很多施用者在身心上都很難拒絕誘惑，故雄檢除與醫院合作外，也與高雄市政府毒品防制局建立夥伴關係，希望藉由司法、醫院、社區等複數力量，提供個案更多的支持與幫助。</text:p>
        <text:p text:style-name="P607"><text:span text:style-name="T608"><text:s text:c="8"/></text:span><text:span text:style-name="T609">而日前雄檢召開的緩起訴戒癮治療社區處遇聯繫會議，係由陳筱茜檢察官所主持，並邀請毒防局團隊及醫院代表與會，會議中除了就對緩起訴毒品被告的多元處遇建立共識外，也希望地檢署、毒防局及醫院的各資訊連結可以更落實，打造出充滿效率、行動力的金三角團隊，並就個案的需求、困難可以及時因應，幫助他們可以順利擺脫毒品、迎向重生。</text:span><text:span text:style-name="T610"><text:s/></text:span></text:p>
      </text:section>
      <text:section text:name="Sect56" text:style-name="S56">
        <text:p text:style-name="P611"><text:s text:c="8"/>為藉由關懷活動連結社會資源與弱勢之受保護管束人，雄檢在農曆年前結合財團法人臺灣更生保護會高雄分會，進行一場別開生面的春節公益關懷活動，並以應景的活動名稱「狗年富貴-寶氣來」來掀起活動的高潮。</text:p>
        <text:p text:style-name="P612"><text:span text:style-name="T613"><text:s text:c="9"/></text:span><text:span text:style-name="T614">是日活動中，除由周章欽檢察長頒贈春節慰問金予弱勢受保護管束人外，並提供反毒、反詐欺的小叮嚀，希望大家能平安快樂的過個好年。而活動的主軸，是透過帶有喜氣、象徵圓滿的元寶吊飾製作，大家團聚一起製作與互動，讓參與者能感受到溫暖氛圍及濃厚年味。周檢察長於會中也表示，期盼本次活動能使受保護管束人感受來自社會與家庭之關懷與祝福，對其內心有正向的啟發，助其日後能更順利更生融入社會。</text:span><text:span text:style-name="T615"><text:s/></text:span></text:p>
      </text:section>
      <text:section text:name="Sect57" text:style-name="S57">
        <text:p text:style-name="P616"><text:span text:style-name="T617">雄檢召開緩起訴戒癮治療社區處遇聯繫會議</text:span><text:span text:style-name="T618"><text:s text:c="7"/></text:span></text:p>
      </text:section>
      <text:section text:name="Sect58" text:style-name="S58">
        <text:p text:style-name="P619"><text:span text:style-name="T620">查緝毒品更升級</text:span><text:span text:style-name="T621"><text:s text:c="2"/></text:span><text:span text:style-name="T622">雄檢成立全國地檢署第一個數位採證中心</text:span><text:span text:style-name="T623"><text:s text:c="8"/></text:span></text:p>
      </text:section>
      <text:section text:name="Sect59" text:style-name="S59">
        <text:p text:style-name="P624"><text:span text:style-name="T625">雄檢辦理「狗年富貴</text:span><text:span text:style-name="T626">-</text:span><text:span text:style-name="T627">寶氣來」春節關懷活動</text:span><text:span text:style-name="T628"><text:s text:c="10"/></text:span></text:p>
      </text:section>
      <text:section text:name="Sect60" text:style-name="S60">
        <text:p text:style-name="P629"><text:span text:style-name="T630">臺中犯保協會感恩祝福，舉辦「</text:span><text:span text:style-name="T631">2018</text:span><text:span text:style-name="T632">春節關懷餐會」</text:span><text:span text:style-name="T633"><text:s/></text:span></text:p>
      </text:section>
      <text:section text:name="Sect61" text:style-name="S61">
        <text:p text:style-name="P634"><text:span text:style-name="T635">更保基隆分會辦理志工成長精進教育訓練</text:span><text:span text:style-name="T636"><text:s text:c="3"/></text:span></text:p>
      </text:section>
      <text:section text:name="Sect62" text:style-name="S62">
        <text:p text:style-name="P637"><text:span text:style-name="T638">「狗年運轉幸福至」</text:span><text:span text:style-name="T639"><text:s/></text:span><text:span text:style-name="T640">共度佳節迎新春</text:span><text:span text:style-name="T641"><text:s text:c="4"/></text:span></text:p>
      </text:section>
      <text:section text:name="Sect63" text:style-name="S63">
        <text:p text:style-name="P642"><text:span text:style-name="T643"><text:s text:c="8"/></text:span><text:span text:style-name="T644">更保新北分會與新北地檢署，為關心弱勢更生家庭於</text:span><text:span text:style-name="T645">2</text:span><text:span text:style-name="T646">月</text:span><text:span text:style-name="T647">9</text:span><text:span text:style-name="T648">日假該署大門口停車場辦理「更生之友」年貨市集活動，活動中除集結臺北看守所等監所應節產品外，另有更生創業貸款人、自行創業之受保護管束人及更生人、馨生人等事業產品，讓更生人主動走進社區行銷商品，藉此肯定其更生的價值外，也讓民眾看到更生人努力的成果。本次活動的特色是更生人出監後不論是返家、就業、技訓等等甚至於是創業，都獲得了更生保護全方位的受助，讓更生人順利重返家庭復歸社會，因為更生創業貸款讓築夢更上層樓，可以開創經營屬於自己一番小小的事業。</text:span></text:p>
        <text:p text:style-name="P649"><text:span text:style-name="T650"><text:s text:c="8"/></text:span><text:span text:style-name="T651">活動邀請法務部保護司羅司長榮乾、臺灣高等法院檢察署王檢察長添盛及松山慈惠堂郭堂主葉子等長官及貴賓蒞臨，地檢署檢察長朱兆民表示：「更生之友」年貨市集活動，是新北地檢署在展現柔性司法之服務關懷及更生輔導工作上的創新規劃，提供更生人與社區、民眾對話的機會，讓社會了解更生人，逐漸改變社會民眾對更生人與其家庭的偏見，接著由羅司長及王董事長親自為更生事業主批上「更生之友」彩帶後，與蒞臨活動的企業及團體共同將象徵捐款的貨幣投捐款箱，並共同攜手高喊加油象徵更生之友展翅遨翔</text:span><text:span text:style-name="T652">!<text:s/></text:span></text:p>
      </text:section>
      <text:section text:name="Sect64" text:style-name="S64">
        <text:p text:style-name="P653"><text:span text:style-name="T654">「更生之友年貨市集」活動</text:span><text:span text:style-name="T655"><text:s/></text:span></text:p>
      </text:section>
      <text:section text:name="Sect65" text:style-name="S65">
        <text:p text:style-name="P656"><text:span text:style-name="T657"><text:s text:c="8"/></text:span><text:span text:style-name="T658">士林地檢署於民國</text:span><text:span text:style-name="T659">103</text:span><text:span text:style-name="T660">年起與華山基金會合作社會勞動專案，協助華山基金會辦理各項活動，僅</text:span><text:span text:style-name="T661">106</text:span><text:span text:style-name="T662">年就投入了超過</text:span><text:span text:style-name="T663">2</text:span><text:span text:style-name="T664">千人次的人力，不僅協助平時物資的搬運、電話問安關懷老人等相關活動。對於</text:span><text:span text:style-name="T665">2</text:span><text:span text:style-name="T666">月</text:span><text:span text:style-name="T667">4</text:span><text:span text:style-name="T668">日由創世、華山、人安三基金會共同舉辦的第</text:span><text:span text:style-name="T669">28</text:span><text:span text:style-name="T670">屆寒士吃飽</text:span><text:span text:style-name="T671">30</text:span><text:span text:style-name="T672">愛心尾牙臺北場更是挺力相助，舉凡事前的規劃協助，義工支援，甚或是場地恢復整理，都有士林地檢社會勞動的人力支援。社會勞動人在機構創造了許多有形與無形的價值。</text:span></text:p>
        <text:p text:style-name="P673"><text:span text:style-name="T674"><text:s text:c="8"/></text:span><text:span text:style-name="T675">社會勞動制度是國家刑罰執行的其中一種制度，讓社勞人透過勞動，重新養成守秩序、明紀律的態度，達到矯正的效果；除此之外，士林地檢署也希望透過各項社會服務，讓社勞人及被服務者雙方透過真誠的微笑、溫馨的話語，打開彼此冷漠的隔閡，除了給予被服務者無限的關懷之外，也進而修補社勞人所缺乏的正向人際關係，如親情、友情等，修復社勞人因犯罪而破裂的社會關係，使社勞人能於勞動同時，也感受社會勞動之真意及公益服務的成就感，進一步創造社勞人與社會的雙贏。</text:span><text:span text:style-name="T676"><text:s/></text:span></text:p>
      </text:section>
      <text:section text:name="Sect66" text:style-name="S66">
        <text:p text:style-name="P677"><text:span text:style-name="T678">士林地檢寒冬送暖，協辦「寒士吃飽</text:span><text:span text:style-name="T679">30</text:span><text:span text:style-name="T680">」愛心尾牙活動</text:span><text:span text:style-name="T681"><text:s text:c="5"/></text:span></text:p>
      </text:section>
      <text:section text:name="Sect67" text:style-name="S67">
        <text:p text:style-name="P682"><text:span text:style-name="T683"><text:s text:c="8"/></text:span><text:span text:style-name="T684">基隆地檢署於</text:span><text:span text:style-name="T685">2</text:span><text:span text:style-name="T686">月</text:span><text:span text:style-name="T687">5</text:span><text:span text:style-name="T688">日與榮觀協進會一同辧理「狗年運轉幸福至」春節關懷活動，邀請獨居或生活上有困難的觀護個案及家庭，一同來做年菜，感受年節氣味，讓弱勢族群感受到司法保護的溫情與愛心，也讓其在團圓之際溫馨平安過節，透由各界伸出的援手，散播愛與溫暖，使他們更有勇氣面對更生未來，幫助自己重新站起來，並能適應社會生活，以避免再誤入歧途。</text:span></text:p>
        <text:p text:style-name="P689"><text:span text:style-name="T690"><text:s text:c="8"/></text:span><text:span text:style-name="T691">在場來了許多弱勢個案，基隆地檢署檢察長陳宏達並頒贈年菜、關懷金及物資，讓個案可以過個好年，並表示，感謝基隆市榮譽觀護人協進會、慶安宮及安樂區五福里的協助，舉辦這次活動，讓我們把愛與關懷散播給弱勢族群，藉助各界的力量，讓關懷與愛，普及到每個需要幫助的人，期勉大家勇敢面對未來，恭賀新年快樂。</text:span><text:span text:style-name="T692"><text:s/></text:span></text:p>
      </text:section>
      <text:section text:name="Sect68" text:style-name="S68">
        <text:p text:style-name="P693"><text:span text:style-name="T694">橋頭地檢署辦理易服社會勞動社區服務公益關懷專案</text:span><text:span text:style-name="T695"><text:s text:c="6"/></text:span></text:p>
      </text:section>
      <text:section text:name="Sect69" text:style-name="S69">
        <text:p text:style-name="P696"><text:span text:style-name="T697">橋頭地檢署辦理修復式司法宣導</text:span><text:span text:style-name="T698"><text:s text:c="6"/></text:span></text:p>
      </text:section>
      <text:section text:name="Sect70" text:style-name="S70">
        <text:p text:style-name="P699"><text:span text:style-name="T700">緩起訴法治教育宣導活動</text:span><text:span text:style-name="T701">---</text:span><text:span text:style-name="T702">「淺談酒後駕車及車禍處理流程」</text:span><text:span text:style-name="T703"><text:s text:c="7"/></text:span></text:p>
      </text:section>
      <text:section text:name="Sect71" text:style-name="S71">
        <text:p text:style-name="P704"><text:span text:style-name="T705">新春送暖</text:span><text:span text:style-name="T706"><text:s text:c="2"/></text:span><text:span text:style-name="T707">宜蘭地檢慰問弱勢觀護個案</text:span><text:span text:style-name="T708"><text:s text:c="8"/></text:span><text:span text:style-name="T709"><text:s text:c="3"/></text:span></text:p>
      </text:section>
      <text:section text:name="Sect72" text:style-name="S72">
        <text:p text:style-name="P710"><text:s text:c="8"/>不少更生人在踏出監獄大門之後常有感嘆，縱有萬般改悔向善之心，但因身無技藝連尋求一份安身立命的工作也不可得。</text:p>
        <text:p text:style-name="P711"><text:s text:c="8"/>有鑑於此，更保臺東分會特別結合臺東地檢署、臺東監獄、犯保臺東分會等單位，活用臺東地檢署緩起訴處分金，邀請亦為更生人之朱國富砂畫老師，辦理「逆風飛沙沙畫技藝班」，技藝班學員包括更生人、馨生人及社會人士，不分彼此一同學畫。</text:p>
        <text:p text:style-name="P712"><text:span text:style-name="T713"><text:s text:c="8"/></text:span><text:span text:style-name="T714">該技藝班</text:span><text:span text:style-name="T715">6</text:span><text:span text:style-name="T716">日於臺東矯正藝文館辦理始業式，更生保護會董事長王添盛、矯正署署長黃俊棠、花蓮高分檢檢察長林朝松、臺東地院院長唐光義等人皆前來祝賀，現場冠蓋雲集，熱鬧非凡。</text:span></text:p>
        <text:p text:style-name="P717"><text:span text:style-name="T718"><text:s text:c="8"/></text:span><text:span text:style-name="T719">王添盛董事長致詞時表示，更生保護會相當重視更生輔導果效，目前總會開始推動一分會一特色，臺東地區矯正機構眾多，更保臺東分會能結合矯正機構辦理沙畫技藝班是好的開始，希望未來能持續進行，社會上有不少人看見更生人會覺得側目與害怕，其實更生人自己更是擔心在社會上遭到異樣看待，懇請社會大眾給更生人一個機會，讓更生人能脫離犯罪的風暴中打轉，這樣才是社會之福。</text:span><text:span text:style-name="T720"><text:s text:c="2"/></text:span></text:p>
      </text:section>
      <text:section text:name="Sect73" text:style-name="S73">
        <text:p text:style-name="P721"><text:span text:style-name="T722"><text:s text:c="8"/></text:span><text:span text:style-name="T723">宜蘭檢察署與衛生福利部社會及家庭署宜蘭教養院合作執行「天使心．感恩情」團體社會勞動專案，適逢農曆春節將屆，自</text:span><text:span text:style-name="T724">1</text:span><text:span text:style-name="T725">月份即著手進行院生宿舍牆壁粉刷，並張貼新年春聯，期盼為院生打造煥然一新的氣象。</text:span></text:p>
        <text:p text:style-name="P726"><text:span text:style-name="T727">　　社會勞動人小鄭是肢障人士，雖因身體缺陷帶來許多不便，但在執行宜蘭教養院專案期間，藉由提供公益服務的過程，逐漸積累助人的成就感，讓小鄭日益開朗、找回自信。社會勞動人在服務弱勢的過程中，同時也在追求自我定位，進而肯定自身價值，體會到「施比受更有福」的人生哲學，讓社會勞動不僅是替代刑罰的執行制度，而是真正能為社會服務、為公益付出！</text:span><text:span text:style-name="T728"><text:s/></text:span></text:p>
      </text:section>
      <text:section text:name="Sect74" text:style-name="S74">
        <text:p text:style-name="P729"><text:span text:style-name="T730">犯保屏東分會舉辦新春關懷活動「沐浴馨春</text:span><text:span text:style-name="T731"><text:s/></text:span><text:span text:style-name="T732">」</text:span><text:span text:style-name="T733"><text:s text:c="5"/></text:span></text:p>
      </text:section>
      <text:section text:name="Sect75" text:style-name="S75">
        <text:p text:style-name="P734"><text:span text:style-name="T735"><text:s text:c="8"/></text:span><text:span text:style-name="T736">屏東地檢署檢察長林錦村（兼任分會榮譽主任委員）疼惜馨生人的傷痛，請犯保屏東分會規劃於</text:span><text:span text:style-name="T737">2</text:span><text:span text:style-name="T738">月</text:span><text:span text:style-name="T739">3</text:span><text:span text:style-name="T740">日春節前夕舉辦新春關懷活動，讓馨生人感受自己並不孤單，協助他們重拾生命熱情與自信。</text:span></text:p>
        <text:p text:style-name="P741"><text:s text:c="8"/>會中法務部政務次長蔡碧仲頒發感謝狀予推展犯保有功人士，感謝他們一路以來的付出，讓馨生人得以第一時間感受社會的溫情；同時也頒發助學金，鼓勵馨生子女、肯定其努力。</text:p>
        <text:p text:style-name="P742"><text:span text:style-name="T743"><text:s text:c="8"/></text:span><text:span text:style-name="T744">本次活動並邀請特別嘉賓－重傷馨生人李柏諺為大家獻唱。李男年紀甚輕，人生剛要起步卻遭逢車禍致下半身癱瘓，讓原本喜愛唱歌的夢毀了、路斷了。在分會同仁、志工持續陪伴與鼓勵中，李男終於願意出來面對人群並開口獻唱。渾厚充滿感情的歌聲，潛藏著無奈與傷痛，又隱含著堅定的信心，如同述說著：人生難免有起伏，但我們可以牽緊彼此的手，相互支持、陪伴，堅定且帶著昐望的面對未來。</text:span><text:span text:style-name="T745"><text:s/></text:span></text:p>
      </text:section>
      <text:section text:name="Sect76" text:style-name="S76">
        <text:p text:style-name="P746"><text:span text:style-name="T747">更保屏東分會春節關懷慰問</text:span><text:span text:style-name="T748"><text:s text:c="7"/></text:span></text:p>
      </text:section>
      <text:section text:name="Sect77" text:style-name="S77">
        <text:p text:style-name="P749"><text:span text:style-name="T750">屏東地檢署績優榮譽觀護人黃松美等</text:span><text:span text:style-name="T751">55</text:span><text:span text:style-name="T752">人受獎</text:span><text:span text:style-name="T753"><text:s text:c="8"/></text:span></text:p>
      </text:section>
      <text:section text:name="Sect78" text:style-name="S78">
        <text:p text:style-name="P754"><text:span text:style-name="T755">更保臺東分會更生人技藝訓練再創新猷</text:span><text:span text:style-name="T756"><text:s text:c="10"/></text:span><text:span text:style-name="T757"><text:s text:c="3"/></text:span></text:p>
      </text:section>
      <text:section text:name="Sect79" text:style-name="S79">
        <text:p text:style-name="P758"><text:span text:style-name="T759">犯保臺東分會志工演出「駐點律師諮詢服務</text:span><text:span text:style-name="T760"><text:s/></text:span><text:span text:style-name="T761">」行動劇</text:span><text:span text:style-name="T762"><text:s text:c="11"/></text:span><text:span text:style-name="T763"><text:s text:c="3"/></text:span></text:p>
      </text:section>
      <text:section text:name="Sect80" text:style-name="S80">
        <text:p text:style-name="P764"><text:span text:style-name="T765">犯保「原鄉御守志工團」，齊心關懷馨生家庭</text:span><text:span text:style-name="T766"><text:s text:c="11"/></text:span><text:span text:style-name="T767"><text:s text:c="3"/></text:span></text:p>
      </text:section>
      <text:section text:name="Sect81" text:style-name="S81">
        <text:p text:style-name="P768"><text:span text:style-name="T769"><text:s text:c="8"/></text:span><text:span text:style-name="T770">臺東地檢署檢察長王文德上任後積極推動柔性司法政策的同時，也觀察到臺東地區弱勢受保護管束人中，有相當比例是孤獨老人。尤其在春節家家慶團圓的時候，更容易讓人感覺孤獨。所以特於日前偕臺東縣榮譽觀護人協進會理事長林錦儒及主任觀護人陳素玉，前往東河鄉關懷慰問弱勢老年獨居的受保護管束人陳</text:span><text:span text:style-name="T771">OO</text:span><text:span text:style-name="T772">及高</text:span><text:span text:style-name="T773">OO</text:span><text:span text:style-name="T774">等人。</text:span><text:span text:style-name="T775"><text:s/></text:span></text:p>
        <text:p text:style-name="P776"><text:span text:style-name="T777"><text:s text:c="8"/></text:span><text:span text:style-name="T778">王文德檢察長指出，人口老化是不可逆的社會現象，針對高齡化可能帶來的社會議題與長期照顧正是當前政府積極努力的方向。</text:span><text:span text:style-name="T779"><text:s/></text:span></text:p>
      </text:section>
      <text:section text:name="Sect82" text:style-name="S82">
        <text:p text:style-name="P780"><text:span text:style-name="T781"><text:s text:c="8"/></text:span><text:span text:style-name="T782">年關將屆，為了讓臺東縣部份低收入戶的更生人都能安心過好年，更保臺東分會榮譽主任委員王文德</text:span><text:span text:style-name="T783">(</text:span><text:span text:style-name="T784">臺東地檢署檢察長兼任</text:span><text:span text:style-name="T785">)</text:span><text:span text:style-name="T786">、主任委員汪志明，</text:span><text:span text:style-name="T787">5</text:span><text:span text:style-name="T788">日於分會工作同仁陪同下，前往部分低收入戶更生人，發放春節慰問金。</text:span></text:p>
        <text:p text:style-name="P789"><text:span text:style-name="T790"><text:s text:c="9"/></text:span><text:span text:style-name="T791">檢察長王文德表示，更保臺東分會依照更生保護法之相關規定，每年皆會由輔導更生人資料中挑選幾位家境較欠佳的更生人贈送慰問金，金額雖然不高，但卻代表了地檢署與更保會的關心與關懷，期盼更生人不要因生活條件較差而自暴自棄，只要努力一定能走回正途。</text:span><text:span text:style-name="T792"><text:s/></text:span></text:p>
      </text:section>
      <text:section text:name="Sect83" text:style-name="S83">
        <text:p text:style-name="P793"><text:span text:style-name="T794">臺東地檢署春節慰問</text:span><text:span text:style-name="T795"><text:s text:c="12"/></text:span><text:span text:style-name="T796"><text:s text:c="3"/></text:span></text:p>
      </text:section>
      <text:section text:name="Sect84" text:style-name="S84">
        <text:p text:style-name="P797"><text:span text:style-name="T798">犯保臺東分會創新春節團體關懷活動</text:span><text:span text:style-name="T799"><text:s text:c="10"/></text:span><text:span text:style-name="T800"><text:s text:c="3"/></text:span></text:p>
      </text:section>
      <text:section text:name="Sect85" text:style-name="S85">
        <text:p text:style-name="P801"><text:s text:c="8"/>犯保臺東分會結合法務部、犯保總會、法務通訊雜誌社、楊記家傳地瓜酥振發老店、粘昭焰主任委員捐款、東和外科診所、地檢署緩起訴處分金公務預算等善款，公私單位一起奉獻愛心物資與捐款，假呂家望探索教育中心舉辦「我是傳奇~爆聲除獸迎馨春」春節團體關懷活動，藉由各界愛心的關懷，共同為犯罪被害人家庭盡份心力，實現弱勢關懷與柔性司法之社會關懷。</text:p>
        <text:p text:style-name="P802"><text:s text:c="8"/>分會粘昭焰主任委員在致詞時表示本次的春節關懷活動在地檢署王文德檢察長的領導指揮下，創新的以戶外餐會結合體驗自然活動的方式辦理，要大家不要再悶在室內，希望馨生家庭都能走出戶外開闊胸懷，察覺大自然的正向能量，並透過分會活動的設計與引導，讓馨生家庭都能感受到人與自然環境的關係，經由身心靈的健康對話，再次活出生命的樂觀、自信與熱情。</text:p>
        <text:p text:style-name="P803"><text:span text:style-name="T804"><text:s text:c="7"/></text:span><text:span text:style-name="T805">本次活動共有</text:span><text:span text:style-name="T806">14</text:span><text:span text:style-name="T807">戶馨生家庭</text:span><text:span text:style-name="T808">40</text:span><text:span text:style-name="T809">位馨生家庭一起參加探索教育及食農生活體驗，在山林開放的空間，透過情境活動設計，凡事得做做看、經驗、感覺一下，讓學習的空間不再僅限於有形的教室，透過有趣的、輕鬆的學習模式與破冰遊戲與樹林對戰探索，更讓馨生人放鬆心情，得到身心靈的深層洗滌，可以說是寓教於樂的團體關懷活動。</text:span><text:span text:style-name="T810"><text:s/></text:span></text:p>
      </text:section>
      <text:section text:name="Sect86" text:style-name="S86">
        <text:p text:style-name="P811"><text:span text:style-name="T812">更保臺東分會赴監所關懷收容人</text:span><text:span text:style-name="T813"><text:s text:c="12"/></text:span><text:span text:style-name="T814"><text:s text:c="3"/></text:span></text:p>
      </text:section>
      <text:section text:name="Sect87" text:style-name="S87">
        <text:p text:style-name="P815"><text:span text:style-name="T816">更保臺東分會募集物資</text:span><text:span text:style-name="T817"><text:s/></text:span><text:span text:style-name="T818">化身公益跳蚤市場</text:span><text:span text:style-name="T819"><text:s text:c="12"/></text:span><text:span text:style-name="T820"><text:s text:c="3"/></text:span></text:p>
      </text:section>
      <text:section text:name="Sect88" text:style-name="S88">
        <text:p text:style-name="P821"><text:span text:style-name="T822"><text:s text:c="8"/></text:span><text:span text:style-name="T823">國人重視的新春佳節將至，為了讓無法返家過年的收容人能安心服刑，更保臺東分會榮譽主任委員王文德</text:span><text:span text:style-name="T824">(</text:span><text:span text:style-name="T825">臺東地檢署檢察長兼任</text:span><text:span text:style-name="T826">)</text:span><text:span text:style-name="T827">特別邀集分會主任委員汪志明、督導楊仁杰</text:span><text:span text:style-name="T828">(</text:span><text:span text:style-name="T829">臺東地檢署書記官長兼任</text:span><text:span text:style-name="T830">)</text:span><text:span text:style-name="T831">及分會同仁前往轄區各矯正機構，藉由懇親活動時對收容人及家屬表達關心與關懷，並致贈香皂等生活物資與轄區各矯正機關，代為轉給清寒低收收容人使用。勉勵收容人在高牆內的時間好好充實自己，沉澱心靈，為將來打算。</text:span><text:span text:style-name="T832"><text:s text:c="2"/></text:span></text:p>
      </text:section>
      <text:section text:name="Sect89" text:style-name="S89">
        <text:p text:style-name="P833"><text:span text:style-name="T834"><text:s text:c="9"/></text:span><text:span text:style-name="T835">為了協助低收清寒更生人家庭，更保臺東分會更生輔導員特別向各界募集白米及二手衣物等生活用品，</text:span><text:span text:style-name="T836">9</text:span><text:span text:style-name="T837">日下午分會將所募集衣物等物品陳列展開，讓前來地檢署假釋報到或是到分會洽詢的更生人可自行挑選合用之物品。</text:span></text:p>
        <text:p text:style-name="P838"><text:span text:style-name="T839"><text:s text:c="8"/></text:span><text:span text:style-name="T840">更保臺東分會榮譽主任委員王文德</text:span><text:span text:style-name="T841">(</text:span><text:span text:style-name="T842">臺東地檢署檢察長兼任</text:span><text:span text:style-name="T843">)</text:span><text:span text:style-name="T844">表示，此次募集物資為分會更生輔導員自發性募集，對於大家的愛心相當感動，相信前來挑選衣物的更生朋友，一定能感受到社會的溫暖關懷，而能將此關懷化為改悔向善的動力。</text:span><text:span text:style-name="T845"><text:s text:c="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隸書體W3(P)" svg:font-family="華康隸書體W3(P)" style:font-family-generic="script" style:font-pitch="variable" svg:panose-1="3 0 3 0 0 0 0 0 0 0"/>
    <style:font-face style:name="華康勘亭流(P)" svg:font-family="華康勘亭流(P)" style:font-family-generic="script" style:font-pitch="variable" svg:panose-1="3 0 9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8-03-13T08:40:00Z</meta:creation-date>
    <dc:date>2018-03-13T08:40:00Z</dc:date>
    <meta:template xlink:href="Normal.dotm" xlink:type="simple"/>
    <meta:editing-cycles>2</meta:editing-cycles>
    <meta:editing-duration>PT0S</meta:editing-duration>
    <meta:document-statistic meta:page-count="12" meta:paragraph-count="33" meta:word-count="2525" meta:character-count="16885" meta:row-count="119" meta:non-whitespace-character-count="14393"/>
  </office:meta>
</office:document-meta>
</file>