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system" svg:panose-1="0 0 0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特粗楷體" svg:font-family="華康特粗楷體" style:font-family-generic="system" svg:panose-1="0 0 0 0 0 0 0 0 0 0"/>
    <style:font-face style:name="華康隸書體W5(P)" svg:font-family="華康隸書體W5(P)" style:font-family-generic="script" style:font-pitch="variable" svg:panose-1="3 0 5 0 0 0 0 0 0 0"/>
    <style:font-face style:name="華康勘亭流" svg:font-family="華康勘亭流" style:font-family-generic="system" svg:panose-1="0 0 0 0 0 0 0 0 0 0"/>
    <style:font-face style:name="華康龍門石碑" svg:font-family="華康龍門石碑" style:font-family-generic="system" svg:panose-1="0 0 0 0 0 0 0 0 0 0"/>
    <style:font-face style:name="華康勘亭流(P)" svg:font-family="華康勘亭流(P)" style:font-family-generic="script" style:font-pitch="variable" svg:panose-1="3 0 9 0 0 0 0 0 0 0"/>
    <style:font-face style:name="華康隸書體W7" svg:font-family="華康隸書體W7" style:font-family-generic="system" svg:panose-1="0 0 0 0 0 0 0 0 0 0"/>
    <style:font-face style:name="華康隸書體W3(P)" svg:font-family="華康隸書體W3(P)" style:font-family-generic="script" style:font-pitch="variable" svg:panose-1="3 0 3 0 0 0 0 0 0 0"/>
    <style:font-face style:name="華康流隸體(P)" svg:font-family="華康流隸體(P)" style:font-family-generic="script" style:font-pitch="variable" svg:panose-1="3 0 7 0 0 0 0 0 0 0"/>
    <style:font-face style:name="華康隸書體W3" svg:font-family="華康隸書體W3" style:font-family-generic="system" svg:panose-1="0 0 0 0 0 0 0 0 0 0"/>
    <style:font-face style:name="華康正顏楷體W5(P)" svg:font-family="華康正顏楷體W5(P)" style:font-family-generic="script" style:font-pitch="variable" svg:panose-1="3 0 5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3"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4" style:parent-style-name="unknownstyle" style:family="paragraph">
      <style:paragraph-properties style:text-autospace="ideograph-alpha" fo:text-align="end"/>
    </style:style>
    <style:style style:name="T5" style:parent-style-name="預設段落字型" style:family="text">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S1" style:family="section">
      <style:section-properties fo:margin-left="0in" fo:margin-right="0in" style:writing-mode="lr-tb"/>
    </style:style>
    <style:style style:name="P6" style:parent-style-name="內文" style:family="paragraph">
      <style:paragraph-properties fo:text-align="center">
        <style:tab-stops>
          <style:tab-stop style:type="center" style:position="3.5916in"/>
          <style:tab-stop style:type="right" style:position="7.1694in"/>
        </style:tab-stops>
      </style:paragraph-properties>
    </style:style>
    <style:style style:name="T7" style:parent-style-name="預設段落字型" style:family="text">
      <style:text-properties style:font-name="華康布丁體" style:font-name-asian="華康布丁體" style:font-name-complex="華康布丁體" fo:color="#A50021" fo:font-size="14pt" style:font-size-asian="14pt" style:font-size-complex="14pt" fo:language="zh" fo:country="TW"/>
    </style:style>
    <style:style style:name="S2" style:family="section">
      <style:section-properties fo:margin-left="0in" fo:margin-right="0in" style:writing-mode="lr-tb"/>
    </style:style>
    <style:style style:name="P8" style:parent-style-name="內文" style:family="paragraph">
      <style:paragraph-properties style:text-autospace="ideograph-alpha" fo:text-align="justify" fo:margin-top="0.0138in" fo:margin-bottom="0.0138in" fo:line-height="0.2083in"/>
    </style:style>
    <style:style style:name="T9"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10"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P1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2" style:parent-style-name="內文" style:family="paragraph">
      <style:paragraph-properties style:text-autospace="ideograph-alpha" fo:text-align="justify" fo:margin-top="0.0138in" fo:margin-bottom="0.0138in" fo:line-height="0.2083in"/>
    </style:style>
    <style:style style:name="T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size="10pt" style:font-size-asian="10pt" style:font-size-complex="10pt"/>
    </style:style>
    <style:style style:name="T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font-size="10pt" style:font-size-asian="10pt" style:font-size-complex="10pt"/>
    </style:style>
    <style:style style:name="T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font-size="10pt" style:font-size-asian="10pt" style:font-size-complex="10pt"/>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style:style>
    <style:style style:name="T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asian="新細明體" style:font-name-complex="新細明體" fo:font-size="10pt" style:font-size-asian="10pt" style:font-size-complex="10pt"/>
    </style:style>
    <style:style style:name="T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 style:parent-style-name="預設段落字型" style:family="text">
      <style:text-properties style:font-name="新細明體" style:font-name-asian="新細明體" style:font-name-complex="新細明體" fo:font-size="10pt" style:font-size-asian="10pt" style:font-size-complex="10pt"/>
    </style:style>
    <style:style style:name="T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 style:parent-style-name="預設段落字型" style:family="text">
      <style:text-properties style:font-name="新細明體" style:font-name-asian="新細明體" style:font-name-complex="新細明體" fo:font-size="10pt" style:font-size-asian="10pt" style:font-size-complex="10pt"/>
    </style:style>
    <style:style style:name="T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font-size="10pt" style:font-size-asian="10pt" style:font-size-complex="10pt"/>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font-size="10pt" style:font-size-asian="10pt" style:font-size-complex="10pt"/>
    </style:style>
    <style:style style:name="T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 style:parent-style-name="預設段落字型" style:family="text">
      <style:text-properties style:font-name="新細明體" style:font-name-asian="新細明體" style:font-name-complex="新細明體" fo:font-size="10pt" style:font-size-asian="10pt" style:font-size-complex="10pt"/>
    </style:style>
    <style:style style:name="T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 style:parent-style-name="預設段落字型" style:family="text">
      <style:text-properties style:font-name="新細明體" style:font-name-asian="新細明體" style:font-name-complex="新細明體" fo:font-size="10pt" style:font-size-asian="10pt" style:font-size-complex="10pt"/>
    </style:style>
    <style:style style:name="T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 style:parent-style-name="預設段落字型" style:family="text">
      <style:text-properties style:font-name="新細明體" style:font-name-asian="新細明體" style:font-name-complex="新細明體" fo:font-size="10pt" style:font-size-asian="10pt" style:font-size-complex="10pt"/>
    </style:style>
    <style:style style:name="T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 style:parent-style-name="內文" style:family="paragraph">
      <style:paragraph-properties style:text-autospace="ideograph-alpha" fo:text-align="justify" fo:margin-top="0.0138in" fo:margin-bottom="0.0138in" fo:line-height="0.2083in"/>
    </style:style>
    <style:style style:name="T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42" style:parent-style-name="內文" style:family="paragraph">
      <style:paragraph-properties style:text-autospace="ideograph-alpha" fo:margin-top="0.0138in" fo:margin-bottom="0.0138in" fo:line-height="0.2777in"/>
    </style:style>
    <style:style style:name="T43" style:parent-style-name="預設段落字型" style:family="text">
      <style:text-properties style:font-name="華康行書體(P)" style:font-name-asian="華康行書體(P)" style:font-name-complex="華康行書體(P)" fo:font-weight="bold" style:font-weight-asian="bold" style:font-weight-complex="bold" fo:color="#FFFF00" fo:font-size="16pt" style:font-size-asian="16pt" style:font-size-complex="16pt" fo:language="zh" fo:country="TW"/>
    </style:style>
    <style:style style:name="T44"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45" style:parent-style-name="預設段落字型" style:family="text">
      <style:text-properties style:font-name="華康隸書體W5(P)" style:font-name-asian="華康隸書體W5(P)" style:font-name-complex="華康隸書體W5(P)" fo:font-weight="bold" style:font-weight-asian="bold" style:font-weight-complex="bold" fo:color="#0000C0" fo:font-size="16pt" style:font-size-asian="16pt" style:font-size-complex="16pt" fo:language="zh" fo:country="TW"/>
    </style:style>
    <style:style style:name="T46" style:parent-style-name="預設段落字型" style:family="text">
      <style:text-properties style:font-name="華康隸書體W5(P)" style:font-name-asian="華康隸書體W5(P)" style:font-name-complex="華康隸書體W5(P)" fo:font-weight="bold" style:font-weight-asian="bold" style:font-weight-complex="bold" fo:color="#0000C0" fo:font-size="16pt" style:font-size-asian="16pt" style:font-size-complex="16pt" fo:language="zh" fo:country="TW"/>
    </style:style>
    <style:style style:name="T47" style:parent-style-name="預設段落字型" style:family="text">
      <style:text-properties style:font-name="華康隸書體W5(P)" style:font-name-asian="華康隸書體W5(P)" style:font-name-complex="華康隸書體W5(P)" fo:font-weight="bold" style:font-weight-asian="bold" style:font-weight-complex="bold" fo:color="#0000C0" fo:font-size="16pt" style:font-size-asian="16pt" style:font-size-complex="16pt" fo:language="zh" fo:country="TW"/>
    </style:style>
    <style:style style:name="T48" style:parent-style-name="預設段落字型" style:family="text">
      <style:text-properties style:font-name="華康隸書體W5(P)" style:font-name-asian="華康隸書體W5(P)" style:font-name-complex="華康隸書體W5(P)" fo:font-weight="bold" style:font-weight-asian="bold" style:font-weight-complex="bold" fo:color="#0000C0" fo:font-size="16pt" style:font-size-asian="16pt" style:font-size-complex="16pt"/>
    </style:style>
    <style:style style:name="T49" style:parent-style-name="預設段落字型" style:family="text">
      <style:text-properties style:font-name="華康隸書體W5(P)" style:font-name-asian="華康隸書體W5(P)" style:font-name-complex="華康隸書體W5(P)" fo:font-weight="bold" style:font-weight-asian="bold" style:font-weight-complex="bold" fo:color="#0000C0" fo:font-size="16pt" style:font-size-asian="16pt" style:font-size-complex="16pt" fo:language="zh" fo:country="TW"/>
    </style:style>
    <style:style style:name="S4" style:family="section">
      <style:section-properties fo:margin-left="0in" fo:margin-right="0in" style:writing-mode="lr-tb"/>
    </style:style>
    <style:style style:name="P50" style:parent-style-name="內文" style:family="paragraph">
      <style:paragraph-properties fo:text-align="justify" fo:margin-bottom="0in" fo:line-height="0.2083in"/>
    </style:style>
    <style:style style:name="T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 style:parent-style-name="預設段落字型" style:family="text">
      <style:text-properties style:font-name="新細明體" style:font-name-asian="新細明體" style:font-name-complex="新細明體" fo:font-size="10pt" style:font-size-asian="10pt" style:font-size-complex="10pt"/>
    </style:style>
    <style:style style:name="T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 style:parent-style-name="預設段落字型" style:family="text">
      <style:text-properties style:font-name="新細明體" style:font-name-asian="新細明體" style:font-name-complex="新細明體" fo:font-size="10pt" style:font-size-asian="10pt" style:font-size-complex="10pt"/>
    </style:style>
    <style:style style:name="T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 style:parent-style-name="預設段落字型" style:family="text">
      <style:text-properties style:font-name="新細明體" style:font-name-asian="新細明體" style:font-name-complex="新細明體" fo:font-size="10pt" style:font-size-asian="10pt" style:font-size-complex="10pt"/>
    </style:style>
    <style:style style:name="T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 style:parent-style-name="預設段落字型" style:family="text">
      <style:text-properties style:font-name="新細明體" style:font-name-asian="新細明體" style:font-name-complex="新細明體" fo:font-size="10pt" style:font-size-asian="10pt" style:font-size-complex="10pt"/>
    </style:style>
    <style:style style:name="T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 style:parent-style-name="預設段落字型" style:family="text">
      <style:text-properties style:font-name="新細明體" style:font-name-asian="新細明體" style:font-name-complex="新細明體" fo:font-size="10pt" style:font-size-asian="10pt" style:font-size-complex="10pt"/>
    </style:style>
    <style:style style:name="T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 style:parent-style-name="預設段落字型" style:family="text">
      <style:text-properties style:font-name="新細明體" style:font-name-asian="新細明體" style:font-name-complex="新細明體" fo:font-size="10pt" style:font-size-asian="10pt" style:font-size-complex="10pt"/>
    </style:style>
    <style:style style:name="T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5" style:parent-style-name="內文" style:family="paragraph">
      <style:paragraph-properties fo:text-align="justify" fo:margin-bottom="0in" fo:line-height="0.2083in"/>
    </style:style>
    <style:style style:name="T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 style:parent-style-name="預設段落字型" style:family="text">
      <style:text-properties style:font-name="新細明體" style:font-name-asian="新細明體" style:font-name-complex="新細明體" fo:font-size="10pt" style:font-size-asian="10pt" style:font-size-complex="10pt"/>
    </style:style>
    <style:style style:name="T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 style:parent-style-name="預設段落字型" style:family="text">
      <style:text-properties style:font-name="新細明體" style:font-name-asian="新細明體" style:font-name-complex="新細明體" fo:font-size="10pt" style:font-size-asian="10pt" style:font-size-complex="10pt"/>
    </style:style>
    <style:style style:name="T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 style:parent-style-name="預設段落字型" style:family="text">
      <style:text-properties style:font-name="新細明體" style:font-name-asian="新細明體" style:font-name-complex="新細明體" fo:font-size="10pt" style:font-size-asian="10pt" style:font-size-complex="10pt"/>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asian="新細明體" style:font-name-complex="新細明體" fo:font-size="10pt" style:font-size-asian="10pt" style:font-size-complex="10pt"/>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font-size="10pt" style:font-size-asian="10pt" style:font-size-complex="10pt"/>
    </style:style>
    <style:style style:name="T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fo:font-size="10pt" style:font-size-asian="10pt" style:font-size-complex="10pt"/>
    </style:style>
    <style:style style:name="T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2" style:parent-style-name="內文" style:family="paragraph">
      <style:paragraph-properties fo:text-align="justify" fo:margin-bottom="0in" fo:line-height="0.2083in"/>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fo:font-size="10pt" style:font-size-asian="10pt" style:font-size-complex="10pt"/>
    </style:style>
    <style:style style:name="T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asian="新細明體" style:font-name-complex="新細明體" fo:font-size="10pt" style:font-size-asian="10pt" style:font-size-complex="10pt"/>
    </style:style>
    <style:style style:name="T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9" style:parent-style-name="內文" style:family="paragraph">
      <style:paragraph-properties fo:text-align="justify" fo:margin-bottom="0in" fo:line-height="0.2083in"/>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size="10pt" style:font-size-asian="10pt" style:font-size-complex="10pt"/>
    </style:style>
    <style:style style:name="T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5" style:parent-style-name="內文" style:family="paragraph">
      <style:paragraph-properties fo:text-align="justify" fo:margin-bottom="0in" fo:line-height="0.2083in"/>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style:style>
    <style:style style:name="T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01" style:parent-style-name="標題2" style:family="paragraph">
      <style:paragraph-properties style:text-autospace="ideograph-alpha" fo:margin-bottom="0in" fo:line-height="0.2777in"/>
    </style:style>
    <style:style style:name="T102"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03"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6" style:family="section">
      <style:section-properties fo:margin-left="0in" fo:margin-right="0in" style:writing-mode="lr-tb"/>
    </style:style>
    <style:style style:name="P104" style:parent-style-name="內文" style:family="paragraph">
      <style:paragraph-properties fo:text-align="center" fo:margin-top="0.0138in" fo:margin-bottom="0.0138in" fo:line-height="0.2083in"/>
    </style:style>
    <style:style style:name="T10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T108"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P110" style:parent-style-name="內文" style:family="paragraph">
      <style:paragraph-properties fo:text-align="justify" fo:margin-top="0.0138in" fo:margin-bottom="0.0138in" fo:line-height="0.2083in"/>
    </style:style>
    <style:style style:name="T111" style:parent-style-name="預設段落字型" style:family="text">
      <style:text-properties style:font-name="新細明體" style:font-name-asian="新細明體" style:font-name-complex="新細明體" fo:color="#141414" fo:font-size="10pt" style:font-size-asian="10pt" style:font-size-complex="10pt"/>
    </style:style>
    <style:style style:name="T11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3" style:parent-style-name="預設段落字型" style:family="text">
      <style:text-properties style:font-name="標楷體" style:font-name-asian="標楷體" style:font-name-complex="標楷體" fo:font-weight="bold" style:font-weight-asian="bold" style:font-weight-complex="bold" fo:color="#141414" fo:font-size="10pt" style:font-size-asian="10pt" style:font-size-complex="10pt" fo:language="zh" fo:country="TW"/>
    </style:style>
    <style:style style:name="T114" style:parent-style-name="預設段落字型" style:family="text">
      <style:text-properties style:font-name="標楷體" style:font-name-asian="標楷體" style:font-name-complex="標楷體" fo:font-weight="bold" style:font-weight-asian="bold" style:font-weight-complex="bold" fo:color="#141414" fo:font-size="10pt" style:font-size-asian="10pt" style:font-size-complex="10pt"/>
    </style:style>
    <style:style style:name="T115" style:parent-style-name="預設段落字型" style:family="text">
      <style:text-properties style:font-name="標楷體" style:font-name-asian="標楷體" style:font-name-complex="標楷體" fo:font-weight="bold" style:font-weight-asian="bold" style:font-weight-complex="bold" fo:color="#141414" fo:font-size="10pt" style:font-size-asian="10pt" style:font-size-complex="10pt" fo:language="zh" fo:country="TW"/>
    </style:style>
    <style:style style:name="T116" style:parent-style-name="預設段落字型" style:family="text">
      <style:text-properties style:font-name="標楷體" style:font-name-asian="標楷體" style:font-name-complex="標楷體" fo:font-weight="bold" style:font-weight-asian="bold" style:font-weight-complex="bold" fo:color="#141414" fo:font-size="10pt" style:font-size-asian="10pt" style:font-size-complex="10pt" fo:language="zh" fo:country="TW"/>
    </style:style>
    <style:style style:name="T117" style:parent-style-name="預設段落字型" style:family="text">
      <style:text-properties style:font-name="標楷體" style:font-name-asian="標楷體" style:font-name-complex="標楷體" fo:font-weight="bold" style:font-weight-asian="bold" style:font-weight-complex="bold" fo:color="#141414" fo:font-size="12pt" style:font-size-asian="12pt" style:font-size-complex="12pt" fo:language="zh" fo:country="TW"/>
    </style:style>
    <style:style style:name="P118" style:parent-style-name="內文" style:family="paragraph">
      <style:paragraph-properties fo:text-align="justify" fo:margin-top="0.0138in" fo:margin-bottom="0.0138in" fo:line-height="0.2083in"/>
    </style:style>
    <style:style style:name="T119" style:parent-style-name="預設段落字型" style:family="text">
      <style:text-properties style:font-name="新細明體" style:font-name-asian="新細明體" style:font-name-complex="新細明體" fo:color="#141414" fo:font-size="10pt" style:font-size-asian="10pt" style:font-size-complex="10pt"/>
    </style:style>
    <style:style style:name="T12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fo:color="#141414" fo:font-size="10pt" style:font-size-asian="10pt" style:font-size-complex="10pt"/>
    </style:style>
    <style:style style:name="T12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color="#141414" fo:font-size="10pt" style:font-size-asian="10pt" style:font-size-complex="10pt"/>
    </style:style>
    <style:style style:name="T12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color="#141414" fo:font-size="10pt" style:font-size-asian="10pt" style:font-size-complex="10pt"/>
    </style:style>
    <style:style style:name="T12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color="#141414" fo:font-size="10pt" style:font-size-asian="10pt" style:font-size-complex="10pt"/>
    </style:style>
    <style:style style:name="T12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31" style:parent-style-name="內文" style:family="paragraph">
      <style:paragraph-properties fo:text-align="justify" fo:margin-top="0.0138in" fo:margin-bottom="0.0138in" fo:line-height="0.2083in"/>
    </style:style>
    <style:style style:name="T13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color="#141414" fo:font-size="10pt" style:font-size-asian="10pt" style:font-size-complex="10pt"/>
    </style:style>
    <style:style style:name="T13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137"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39" style:parent-style-name="內文" style:family="paragraph">
      <style:paragraph-properties fo:text-align="justify" fo:margin-top="0.0138in" fo:margin-bottom="0.0138in" fo:line-height="0.2083in"/>
    </style:style>
    <style:style style:name="T140" style:parent-style-name="預設段落字型" style:family="text">
      <style:text-properties style:font-name="新細明體" style:font-name-asian="新細明體" style:font-name-complex="新細明體" fo:color="#141414" fo:font-size="10pt" style:font-size-asian="10pt" style:font-size-complex="10pt"/>
    </style:style>
    <style:style style:name="T14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fo:color="#141414" fo:font-size="10pt" style:font-size-asian="10pt" style:font-size-complex="10pt"/>
    </style:style>
    <style:style style:name="T14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fo:color="#141414" fo:font-size="10pt" style:font-size-asian="10pt" style:font-size-complex="10pt"/>
    </style:style>
    <style:style style:name="T14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46" style:parent-style-name="內文" style:family="paragraph">
      <style:paragraph-properties fo:text-align="justify" fo:margin-top="0.0138in" fo:margin-bottom="0.0138in" fo:line-height="0.2083in"/>
    </style:style>
    <style:style style:name="T14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50" style:parent-style-name="標題2" style:family="paragraph">
      <style:paragraph-properties style:text-autospace="ideograph-alpha" fo:margin-bottom="0in" fo:line-height="0.2777in"/>
    </style:style>
    <style:style style:name="T151"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52"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8" style:family="section">
      <style:section-properties fo:margin-left="0in" fo:margin-right="0in" style:writing-mode="lr-tb"/>
    </style:style>
    <style:style style:name="P153" style:parent-style-name="內文" style:family="paragraph">
      <style:paragraph-properties fo:text-align="center" fo:margin-top="0.0138in" fo:margin-bottom="0.0138in" fo:line-height="0.2083in"/>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54" style:parent-style-name="內文" style:family="paragraph">
      <style:paragraph-properties fo:text-align="justify" fo:margin-top="0.0138in" fo:margin-bottom="0.0138in" fo:line-height="0.2083in"/>
    </style:style>
    <style:style style:name="T15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color="#141414" fo:font-size="10pt" style:font-size-asian="10pt" style:font-size-complex="10pt"/>
    </style:style>
    <style:style style:name="T15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color="#141414" fo:font-size="10pt" style:font-size-asian="10pt" style:font-size-complex="10pt"/>
    </style:style>
    <style:style style:name="T16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color="#141414" fo:font-size="10pt" style:font-size-asian="10pt" style:font-size-complex="10pt"/>
    </style:style>
    <style:style style:name="T16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63" style:parent-style-name="內文" style:family="paragraph">
      <style:paragraph-properties fo:text-align="justify" fo:margin-top="0.0138in" fo:margin-bottom="0.0138in" fo:line-height="0.2083in"/>
    </style:style>
    <style:style style:name="T16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color="#141414" fo:font-size="10pt" style:font-size-asian="10pt" style:font-size-complex="10pt"/>
    </style:style>
    <style:style style:name="T16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color="#141414" fo:font-size="10pt" style:font-size-asian="10pt" style:font-size-complex="10pt"/>
    </style:style>
    <style:style style:name="T16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color="#141414" fo:font-size="10pt" style:font-size-asian="10pt" style:font-size-complex="10pt"/>
    </style:style>
    <style:style style:name="T17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color="#141414" fo:font-size="10pt" style:font-size-asian="10pt" style:font-size-complex="10pt"/>
    </style:style>
    <style:style style:name="T17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color="#141414" fo:font-size="10pt" style:font-size-asian="10pt" style:font-size-complex="10pt"/>
    </style:style>
    <style:style style:name="T17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fo:color="#141414" fo:font-size="10pt" style:font-size-asian="10pt" style:font-size-complex="10pt"/>
    </style:style>
    <style:style style:name="T18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color="#141414" fo:font-size="10pt" style:font-size-asian="10pt" style:font-size-complex="10pt"/>
    </style:style>
    <style:style style:name="T18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4" style:parent-style-name="預設段落字型" style:family="text">
      <style:text-properties style:font-name="新細明體" style:font-name-asian="新細明體" style:font-name-complex="新細明體" fo:color="#141414" fo:font-size="10pt" style:font-size-asian="10pt" style:font-size-complex="10pt"/>
    </style:style>
    <style:style style:name="T18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color="#141414" fo:font-size="10pt" style:font-size-asian="10pt" style:font-size-complex="10pt"/>
    </style:style>
    <style:style style:name="T18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19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9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9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9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95" style:parent-style-name="內文" style:family="paragraph">
      <style:paragraph-properties style:text-autospace="ideograph-alpha" fo:text-align="justify" fo:margin-top="0.0138in" fo:margin-bottom="0.0138in" fo:line-height="0.2083in"/>
    </style:style>
    <style:style style:name="T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197" style:parent-style-name="內文" style:family="paragraph">
      <style:paragraph-properties fo:text-align="justify" fo:margin-bottom="0in" fo:line-height="100%"/>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font-size="10pt" style:font-size-asian="10pt" style:font-size-complex="10pt"/>
    </style:style>
    <style:style style:name="T2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font-size="10pt" style:font-size-asian="10pt" style:font-size-complex="10pt"/>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4" style:parent-style-name="預設段落字型" style:family="text">
      <style:text-properties style:font-name="新細明體" style:font-name-asian="新細明體" style:font-name-complex="新細明體" fo:font-size="10pt" style:font-size-asian="10pt" style:font-size-complex="10pt"/>
    </style:style>
    <style:style style:name="T2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6" style:parent-style-name="預設段落字型" style:family="text">
      <style:text-properties style:font-name="新細明體" style:font-name-asian="新細明體" style:font-name-complex="新細明體" fo:font-size="10pt" style:font-size-asian="10pt" style:font-size-complex="10pt"/>
    </style:style>
    <style:style style:name="T2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8"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09" style:parent-style-name="內文" style:family="paragraph">
      <style:paragraph-properties fo:text-align="justify" fo:margin-bottom="0in" fo:line-height="100%"/>
    </style:style>
    <style:style style:name="T2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 style:family="section">
      <style:section-properties fo:margin-left="0in" fo:margin-right="0in" style:writing-mode="lr-tb"/>
    </style:style>
    <style:style style:name="P213" style:parent-style-name="內文" style:family="paragraph">
      <style:paragraph-properties fo:text-align="center" fo:margin-bottom="0in" fo:line-height="0.2777in"/>
    </style:style>
    <style:style style:name="T214" style:parent-style-name="預設段落字型" style:family="text">
      <style:text-properties style:font-name="華康行書體(P)" style:font-name-asian="華康行書體(P)" style:font-name-complex="華康行書體(P)" fo:color="#C00000" fo:font-size="18pt" style:font-size-asian="18pt" style:font-size-complex="18pt" fo:language="zh" fo:country="TW"/>
    </style:style>
    <style:style style:name="T215" style:parent-style-name="預設段落字型" style:family="text">
      <style:text-properties style:font-name="華康龍門石碑" style:font-name-asian="華康龍門石碑" style:font-name-complex="華康龍門石碑" fo:color="#C00000" fo:font-size="18pt" style:font-size-asian="18pt" style:font-size-complex="18pt" fo:language="zh" fo:country="TW"/>
    </style:style>
    <style:style style:name="P216" style:parent-style-name="內文" style:family="paragraph">
      <style:paragraph-properties fo:text-align="center" fo:margin-bottom="0in" fo:line-height="0.2777in"/>
    </style:style>
    <style:style style:name="T217" style:parent-style-name="預設段落字型" style:family="text">
      <style:text-properties style:font-name="華康勘亭流(P)" style:font-name-asian="華康勘亭流(P)" style:font-name-complex="華康勘亭流(P)" fo:color="#008000" fo:font-size="16pt" style:font-size-asian="16pt" style:font-size-complex="16pt" fo:language="zh" fo:country="TW"/>
    </style:style>
    <style:style style:name="T218" style:parent-style-name="預設段落字型" style:family="text">
      <style:text-properties style:font-name="華康勘亭流(P)" style:font-name-asian="華康勘亭流(P)" style:font-name-complex="華康勘亭流(P)" fo:color="#008000" fo:font-size="16pt" style:font-size-asian="16pt" style:font-size-complex="16pt" fo:language="zh" fo:country="TW"/>
    </style:style>
    <style:style style:name="T219" style:parent-style-name="預設段落字型" style:family="text">
      <style:text-properties style:font-name="華康隸書體W7" style:font-name-asian="華康隸書體W7" style:font-name-complex="華康隸書體W7" fo:color="#FFFFFF" fo:font-size="16pt" style:font-size-asian="16pt" style:font-size-complex="16pt" fo:language="zh" fo:country="TW"/>
    </style:style>
    <style:style style:name="T220"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S12" style:family="section">
      <style:section-properties fo:margin-left="0in" fo:margin-right="0in" style:writing-mode="lr-tb"/>
    </style:style>
    <style:style style:name="P221"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3" style:family="section">
      <style:section-properties fo:margin-left="0in" fo:margin-right="0in" style:writing-mode="lr-tb"/>
    </style:style>
    <style:style style:name="P222" style:parent-style-name="內文" style:family="paragraph">
      <style:paragraph-properties fo:text-align="justify" fo:margin-top="0.0138in" fo:margin-bottom="0.0138in" fo:line-height="0.2083in"/>
    </style:style>
    <style:style style:name="T2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font-size="10pt" style:font-size-asian="10pt" style:font-size-complex="10pt"/>
    </style:style>
    <style:style style:name="T2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fo:font-size="10pt" style:font-size-asian="10pt" style:font-size-complex="10pt"/>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3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32" style:parent-style-name="內文" style:family="paragraph">
      <style:paragraph-properties fo:text-align="justify" fo:margin-top="0.0138in" fo:margin-bottom="0.0138in" fo:line-height="0.2083in"/>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236" style:parent-style-name="內文" style:family="paragraph">
      <style:paragraph-properties fo:text-align="justify" fo:margin-bottom="0in" fo:line-height="100%"/>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fo:font-size="10pt" style:font-size-asian="10pt" style:font-size-complex="10pt"/>
    </style:style>
    <style:style style:name="T2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3" style:parent-style-name="預設段落字型" style:family="text">
      <style:text-properties style:font-name="新細明體" style:font-name-asian="新細明體" style:font-name-complex="新細明體" fo:font-size="10pt" style:font-size-asian="10pt" style:font-size-complex="10pt"/>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font-size="10pt" style:font-size-asian="10pt" style:font-size-complex="10pt"/>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font-size="10pt" style:font-size-asian="10pt" style:font-size-complex="10pt"/>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50" style:parent-style-name="內文" style:family="paragraph">
      <style:paragraph-properties fo:text-align="justify" fo:margin-bottom="0in" fo:line-height="100%"/>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font-size="10pt" style:font-size-asian="10pt" style:font-size-complex="10pt"/>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font-size="10pt" style:font-size-asian="10pt" style:font-size-complex="10pt"/>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fo:font-size="10pt" style:font-size-asian="10pt" style:font-size-complex="10pt"/>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5" style:family="section">
      <style:section-properties fo:margin-left="0in" fo:margin-right="0in" style:writing-mode="lr-tb"/>
    </style:style>
    <style:style style:name="P26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64" style:parent-style-name="內文" style:family="paragraph">
      <style:paragraph-properties fo:text-align="justify" fo:margin-bottom="0in" fo:line-height="100%"/>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272" style:parent-style-name="內文" style:family="paragraph">
      <style:paragraph-properties fo:text-align="justify" fo:margin-bottom="0in" fo:line-height="100%"/>
      <style:text-properties style:font-name="新細明體" style:font-name-asian="新細明體" style:font-name-complex="新細明體" fo:font-weight="bold" style:font-weight-asian="bold" style:font-weight-complex="bold" fo:color="#0070C0" fo:font-size="10pt" style:font-size-asian="10pt" style:font-size-complex="10pt" fo:language="zh" fo:country="TW"/>
    </style:style>
    <style:style style:name="P273" style:parent-style-name="內文" style:family="paragraph">
      <style:paragraph-properties fo:text-align="justify" fo:margin-bottom="0in" fo:line-height="100%"/>
    </style:style>
    <style:style style:name="T27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color="#0070C0" fo:font-size="10pt" style:font-size-asian="10pt" style:font-size-complex="10pt"/>
    </style:style>
    <style:style style:name="T27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79" style:parent-style-name="預設段落字型" style:family="text">
      <style:text-properties style:font-name="新細明體" style:font-name-asian="新細明體" style:font-name-complex="新細明體" fo:color="#0070C0" fo:font-size="10pt" style:font-size-asian="10pt" style:font-size-complex="10pt"/>
    </style:style>
    <style:style style:name="T28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color="#0070C0" fo:font-size="10pt" style:font-size-asian="10pt" style:font-size-complex="10pt"/>
    </style:style>
    <style:style style:name="T28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color="#0070C0" fo:font-size="10pt" style:font-size-asian="10pt" style:font-size-complex="10pt"/>
    </style:style>
    <style:style style:name="T28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color="#0070C0" fo:font-size="10pt" style:font-size-asian="10pt" style:font-size-complex="10pt"/>
    </style:style>
    <style:style style:name="T286"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color="#0070C0" fo:font-size="10pt" style:font-size-asian="10pt" style:font-size-complex="10pt"/>
    </style:style>
    <style:style style:name="T28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color="#0070C0" fo:font-size="10pt" style:font-size-asian="10pt" style:font-size-complex="10pt"/>
    </style:style>
    <style:style style:name="T29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color="#0070C0" fo:font-size="10pt" style:font-size-asian="10pt" style:font-size-complex="10pt"/>
    </style:style>
    <style:style style:name="T29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93" style:parent-style-name="預設段落字型" style:family="text">
      <style:text-properties style:font-name="新細明體" style:font-name-asian="新細明體" style:font-name-complex="新細明體" fo:color="#0070C0" fo:font-size="10pt" style:font-size-asian="10pt" style:font-size-complex="10pt"/>
    </style:style>
    <style:style style:name="T29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color="#0070C0" fo:font-size="10pt" style:font-size-asian="10pt" style:font-size-complex="10pt"/>
    </style:style>
    <style:style style:name="T296"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color="#0070C0" fo:font-size="10pt" style:font-size-asian="10pt" style:font-size-complex="10pt"/>
    </style:style>
    <style:style style:name="T29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color="#0070C0" fo:font-size="10pt" style:font-size-asian="10pt" style:font-size-complex="10pt"/>
    </style:style>
    <style:style style:name="T30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303" style:parent-style-name="內文" style:family="paragraph">
      <style:paragraph-properties fo:text-align="justify" fo:margin-bottom="0in" fo:line-height="100%"/>
    </style:style>
    <style:style style:name="T30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color="#0070C0" fo:font-size="10pt" style:font-size-asian="10pt" style:font-size-complex="10pt"/>
    </style:style>
    <style:style style:name="T307"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color="#0070C0" fo:font-size="10pt" style:font-size-asian="10pt" style:font-size-complex="10pt"/>
    </style:style>
    <style:style style:name="T31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311" style:parent-style-name="內文" style:family="paragraph">
      <style:paragraph-properties fo:text-align="justify" fo:margin-bottom="0in" fo:line-height="100%"/>
    </style:style>
    <style:style style:name="T31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color="#0070C0" fo:font-size="10pt" style:font-size-asian="10pt" style:font-size-complex="10pt"/>
    </style:style>
    <style:style style:name="T31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316" style:parent-style-name="內文" style:family="paragraph">
      <style:paragraph-properties fo:text-align="justify" fo:margin-bottom="0in" fo:line-height="100%"/>
      <style:text-properties style:font-name="新細明體" style:font-name-asian="新細明體" style:font-name-complex="新細明體" fo:color="#0070C0" fo:font-size="10pt" style:font-size-asian="10pt" style:font-size-complex="10pt" fo:language="zh" fo:country="TW"/>
    </style:style>
    <style:style style:name="P317" style:parent-style-name="內文" style:family="paragraph">
      <style:paragraph-properties fo:text-align="justify" fo:margin-bottom="0in" fo:line-height="100%"/>
      <style:text-properties style:font-name="新細明體" style:font-name-asian="新細明體" style:font-name-complex="新細明體" fo:font-weight="bold" style:font-weight-asian="bold" style:font-weight-complex="bold" fo:color="#0070C0" fo:font-size="10pt" style:font-size-asian="10pt" style:font-size-complex="10pt" fo:language="zh" fo:country="TW"/>
    </style:style>
    <style:style style:name="P318" style:parent-style-name="內文" style:family="paragraph">
      <style:paragraph-properties fo:text-align="justify" fo:margin-bottom="0in" fo:line-height="100%"/>
      <style:text-properties style:font-name="新細明體" style:font-name-asian="新細明體" style:font-name-complex="新細明體" fo:color="#0070C0" fo:font-size="10pt" style:font-size-asian="10pt" style:font-size-complex="10pt" fo:language="zh" fo:country="TW"/>
    </style:style>
    <style:style style:name="P319" style:parent-style-name="內文" style:family="paragraph">
      <style:paragraph-properties fo:text-align="justify" fo:margin-bottom="0in" fo:line-height="100%"/>
      <style:text-properties style:font-name="新細明體" style:font-name-asian="新細明體" style:font-name-complex="新細明體" fo:color="#0070C0" fo:font-size="10pt" style:font-size-asian="10pt" style:font-size-complex="10pt" fo:language="zh" fo:country="TW"/>
    </style:style>
    <style:style style:name="P320" style:parent-style-name="內文" style:family="paragraph">
      <style:paragraph-properties fo:text-align="justify" fo:margin-bottom="0in" fo:line-height="100%"/>
      <style:text-properties style:font-name="新細明體" style:font-name-asian="新細明體" style:font-name-complex="新細明體" fo:color="#0070C0" fo:font-size="10pt" style:font-size-asian="10pt" style:font-size-complex="10pt" fo:language="zh" fo:country="TW"/>
    </style:style>
    <style:style style:name="P321" style:parent-style-name="內文" style:family="paragraph">
      <style:paragraph-properties fo:text-align="justify" fo:margin-bottom="0in" fo:line-height="100%"/>
    </style:style>
    <style:style style:name="T32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color="#0070C0" fo:font-size="10pt" style:font-size-asian="10pt" style:font-size-complex="10pt"/>
    </style:style>
    <style:style style:name="T32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color="#0070C0" fo:font-size="10pt" style:font-size-asian="10pt" style:font-size-complex="10pt"/>
    </style:style>
    <style:style style:name="T327"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28" style:parent-style-name="預設段落字型" style:family="text">
      <style:text-properties style:font-name="新細明體" style:font-name-asian="新細明體" style:font-name-complex="新細明體" fo:color="#0070C0" fo:font-size="10pt" style:font-size-asian="10pt" style:font-size-complex="10pt"/>
    </style:style>
    <style:style style:name="T329"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3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32" style:parent-style-name="預設段落字型" style:family="text">
      <style:text-properties style:font-name="新細明體" style:font-name-asian="新細明體" style:font-name-complex="新細明體" fo:color="#0070C0" fo:font-size="10pt" style:font-size-asian="10pt" style:font-size-complex="10pt"/>
    </style:style>
    <style:style style:name="T33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3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336" style:parent-style-name="內文" style:family="paragraph">
      <style:paragraph-properties fo:text-align="justify" fo:margin-bottom="0in" fo:line-height="100%"/>
    </style:style>
    <style:style style:name="T337"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3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color="#0070C0" fo:font-size="10pt" style:font-size-asian="10pt" style:font-size-complex="10pt"/>
    </style:style>
    <style:style style:name="T34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342" style:parent-style-name="內文" style:family="paragraph">
      <style:paragraph-properties fo:text-align="justify" fo:margin-bottom="0in" fo:line-height="100%"/>
      <style:text-properties style:font-name="新細明體" style:font-name-asian="新細明體" style:font-name-complex="新細明體" fo:color="#0070C0" fo:font-size="10pt" style:font-size-asian="10pt" style:font-size-complex="10pt" fo:language="zh" fo:country="TW"/>
    </style:style>
    <style:style style:name="P343" style:parent-style-name="內文" style:family="paragraph">
      <style:paragraph-properties fo:text-align="justify" fo:margin-bottom="0in" fo:line-height="100%"/>
      <style:text-properties style:font-name="新細明體" style:font-name-asian="新細明體" style:font-name-complex="新細明體" fo:color="#0070C0" fo:font-size="10pt" style:font-size-asian="10pt" style:font-size-complex="10pt" fo:language="zh" fo:country="TW"/>
    </style:style>
    <style:style style:name="P344" style:parent-style-name="內文" style:family="paragraph">
      <style:paragraph-properties fo:text-align="justify" fo:margin-bottom="0in" fo:line-height="100%"/>
    </style:style>
    <style:style style:name="T34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color="#0070C0" fo:font-size="10pt" style:font-size-asian="10pt" style:font-size-complex="10pt"/>
    </style:style>
    <style:style style:name="T349" style:parent-style-name="預設段落字型" style:family="text">
      <style:text-properties style:font-name="新細明體" style:font-name-asian="新細明體" style:font-name-complex="新細明體" fo:color="#0070C0" fo:font-size="10pt" style:font-size-asian="10pt" style:font-size-complex="10pt"/>
    </style:style>
    <style:style style:name="T350" style:parent-style-name="預設段落字型" style:family="text">
      <style:text-properties style:font-name="新細明體" style:font-name-asian="新細明體" style:font-name-complex="新細明體" fo:color="#0070C0" fo:font-size="10pt" style:font-size-asian="10pt" style:font-size-complex="10pt"/>
    </style:style>
    <style:style style:name="T35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fo:color="#0070C0" fo:font-size="10pt" style:font-size-asian="10pt" style:font-size-complex="10pt"/>
    </style:style>
    <style:style style:name="T35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S17" style:family="section">
      <style:section-properties fo:margin-left="0in" fo:margin-right="0in" style:writing-mode="lr-tb"/>
    </style:style>
    <style:style style:name="P356" style:parent-style-name="內文" style:family="paragraph">
      <style:paragraph-properties fo:text-align="justify" fo:margin-bottom="0in" fo:line-height="100%"/>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9" style:parent-style-name="預設段落字型" style:family="text">
      <style:text-properties style:font-name="新細明體" style:font-name-asian="新細明體" style:font-name-complex="新細明體" fo:font-size="10pt" style:font-size-asian="10pt" style:font-size-complex="10pt"/>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1" style:parent-style-name="內文" style:family="paragraph">
      <style:paragraph-properties fo:text-align="justify" fo:margin-bottom="0in" fo:line-height="100%"/>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364" style:parent-style-name="內文" style:family="paragraph">
      <style:paragraph-properties fo:text-align="justify" fo:margin-bottom="0in" fo:line-height="100%"/>
    </style:style>
    <style:style style:name="T3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3" style:parent-style-name="內文" style:family="paragraph">
      <style:paragraph-properties fo:text-align="justify" fo:margin-bottom="0in" fo:line-height="100%"/>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377" style:parent-style-name="內文" style:family="paragraph">
      <style:paragraph-properties fo:text-align="justify" fo:margin-bottom="0in" fo:line-height="100%"/>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asian="新細明體" style:font-name-complex="新細明體" fo:font-size="10pt" style:font-size-asian="10pt" style:font-size-complex="10pt"/>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asian="新細明體" style:font-name-complex="新細明體" fo:font-size="10pt" style:font-size-asian="10pt" style:font-size-complex="10pt"/>
    </style:style>
    <style:style style:name="T3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6" style:parent-style-name="預設段落字型" style:family="text">
      <style:text-properties style:font-name="新細明體" style:font-name-asian="新細明體" style:font-name-complex="新細明體" fo:font-size="10pt" style:font-size-asian="10pt" style:font-size-complex="10pt"/>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90" style:parent-style-name="內文" style:family="paragraph">
      <style:paragraph-properties fo:text-align="justify" fo:margin-bottom="0in" fo:line-height="100%"/>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394"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395"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396"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397"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398"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399"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21" style:family="section">
      <style:section-properties fo:margin-left="0in" fo:margin-right="0in" style:writing-mode="lr-tb"/>
    </style:style>
    <style:style style:name="P400" style:parent-style-name="內文" style:family="paragraph">
      <style:paragraph-properties fo:text-align="justify" fo:margin-top="0.0138in" fo:margin-bottom="0.0138in" fo:line-height="0.2083in"/>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asian="新細明體" style:font-name-complex="新細明體" fo:font-size="10pt" style:font-size-asian="10pt" style:font-size-complex="10pt"/>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asian="新細明體" style:font-name-complex="新細明體" fo:font-size="10pt" style:font-size-asian="10pt" style:font-size-complex="10pt"/>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12" style:parent-style-name="內文" style:family="paragraph">
      <style:paragraph-properties fo:text-align="justify" fo:margin-top="0.0138in" fo:margin-bottom="0.0138in" fo:line-height="0.2083in"/>
    </style:style>
    <style:style style:name="T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5" style:parent-style-name="預設段落字型" style:family="text">
      <style:text-properties style:font-name="新細明體" style:font-name-asian="新細明體" style:font-name-complex="新細明體" fo:font-size="10pt" style:font-size-asian="10pt" style:font-size-complex="10pt"/>
    </style:style>
    <style:style style:name="T4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asian="新細明體" style:font-name-complex="新細明體" fo:font-size="10pt" style:font-size-asian="10pt" style:font-size-complex="10pt"/>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9" style:parent-style-name="內文" style:family="paragraph">
      <style:paragraph-properties fo:text-align="justify" fo:margin-top="0.0138in" fo:margin-bottom="0.0138in" fo:line-height="0.2083in"/>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423" style:parent-style-name="內文" style:family="paragraph">
      <style:paragraph-properties fo:text-align="justify" fo:margin-bottom="0in" fo:line-height="100%"/>
    </style:style>
    <style:style style:name="T424" style:parent-style-name="預設段落字型" style:family="text">
      <style:text-properties style:font-name-asian="新細明體" style:font-name-complex="新細明體" fo:font-size="10pt" style:font-size-asian="10pt" style:font-size-complex="10pt" fo:language="zh" fo:country="TW"/>
    </style:style>
    <style:style style:name="T425" style:parent-style-name="預設段落字型" style:family="text">
      <style:text-properties style:font-name-asian="新細明體" style:font-name-complex="新細明體" fo:font-size="10pt" style:font-size-asian="10pt" style:font-size-complex="10pt" fo:language="zh" fo:country="TW"/>
    </style:style>
    <style:style style:name="T426" style:parent-style-name="預設段落字型" style:family="text">
      <style:text-properties style:font-name-asian="新細明體" fo:font-size="10pt" style:font-size-asian="10pt" style:font-size-complex="10pt"/>
    </style:style>
    <style:style style:name="T427" style:parent-style-name="預設段落字型" style:family="text">
      <style:text-properties style:font-name-asian="新細明體" style:font-name-complex="新細明體" fo:font-size="10pt" style:font-size-asian="10pt" style:font-size-complex="10pt" fo:language="zh" fo:country="TW"/>
    </style:style>
    <style:style style:name="T428" style:parent-style-name="預設段落字型" style:family="text">
      <style:text-properties style:font-name-asian="新細明體" fo:font-size="10pt" style:font-size-asian="10pt" style:font-size-complex="10pt"/>
    </style:style>
    <style:style style:name="T429" style:parent-style-name="預設段落字型" style:family="text">
      <style:text-properties style:font-name-asian="新細明體" style:font-name-complex="新細明體" fo:font-size="10pt" style:font-size-asian="10pt" style:font-size-complex="10pt" fo:language="zh" fo:country="TW"/>
    </style:style>
    <style:style style:name="T430" style:parent-style-name="預設段落字型" style:family="text">
      <style:text-properties style:font-name-asian="新細明體" style:font-name-complex="新細明體" fo:font-size="10pt" style:font-size-asian="10pt" style:font-size-complex="10pt" fo:language="zh" fo:country="TW"/>
    </style:style>
    <style:style style:name="T431" style:parent-style-name="預設段落字型" style:family="text">
      <style:text-properties style:font-name-asian="新細明體" style:font-name-complex="新細明體" fo:font-size="10pt" style:font-size-asian="10pt" style:font-size-complex="10pt" fo:language="zh" fo:country="TW"/>
    </style:style>
    <style:style style:name="P432" style:parent-style-name="內文" style:family="paragraph">
      <style:paragraph-properties fo:text-align="justify" fo:margin-bottom="0in" fo:line-height="100%"/>
    </style:style>
    <style:style style:name="T433" style:parent-style-name="預設段落字型" style:family="text">
      <style:text-properties style:font-name-asian="新細明體" style:font-name-complex="新細明體" fo:font-size="10pt" style:font-size-asian="10pt" style:font-size-complex="10pt" fo:language="zh" fo:country="TW"/>
    </style:style>
    <style:style style:name="T434" style:parent-style-name="預設段落字型" style:family="text">
      <style:text-properties style:font-name-asian="新細明體" style:font-name-complex="新細明體" fo:font-size="10pt" style:font-size-asian="10pt" style:font-size-complex="10pt" fo:language="zh" fo:country="TW"/>
    </style:style>
    <style:style style:name="T435" style:parent-style-name="預設段落字型" style:family="text">
      <style:text-properties style:font-name-asian="新細明體" fo:font-size="10pt" style:font-size-asian="10pt" style:font-size-complex="10pt"/>
    </style:style>
    <style:style style:name="T436" style:parent-style-name="預設段落字型" style:family="text">
      <style:text-properties style:font-name-asian="新細明體" style:font-name-complex="新細明體" fo:font-size="10pt" style:font-size-asian="10pt" style:font-size-complex="10pt" fo:language="zh" fo:country="TW"/>
    </style:style>
    <style:style style:name="T437" style:parent-style-name="預設段落字型" style:family="text">
      <style:text-properties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438"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39" style:parent-style-name="內文" style:family="paragraph">
      <style:paragraph-properties fo:text-align="justify" fo:margin-bottom="0in" fo:line-height="100%"/>
    </style:style>
    <style:style style:name="T4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1" style:parent-style-name="預設段落字型" style:family="text">
      <style:text-properties style:font-name="新細明體" style:font-name-asian="新細明體" style:font-name-complex="新細明體" fo:font-size="10pt" style:font-size-asian="10pt" style:font-size-complex="10pt"/>
    </style:style>
    <style:style style:name="T4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3" style:parent-style-name="預設段落字型" style:family="text">
      <style:text-properties style:font-name="新細明體" style:font-name-asian="新細明體" style:font-name-complex="新細明體" fo:font-size="10pt" style:font-size-asian="10pt" style:font-size-complex="10pt"/>
    </style:style>
    <style:style style:name="T4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5" style:parent-style-name="預設段落字型" style:family="text">
      <style:text-properties style:font-name="新細明體" style:font-name-asian="新細明體" style:font-name-complex="新細明體" fo:font-size="10pt" style:font-size-asian="10pt" style:font-size-complex="10pt"/>
    </style:style>
    <style:style style:name="T4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8" style:parent-style-name="內文" style:family="paragraph">
      <style:paragraph-properties fo:text-align="justify" fo:margin-bottom="0in" fo:line-height="100%"/>
    </style:style>
    <style:style style:name="T4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4" style:family="section">
      <style:section-properties fo:margin-left="0in" fo:margin-right="0in" style:writing-mode="lr-tb"/>
    </style:style>
    <style:style style:name="P452"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53" style:parent-style-name="內文" style:family="paragraph">
      <style:paragraph-properties fo:text-align="justify" fo:margin-bottom="0in" fo:line-height="100%"/>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6" style:parent-style-name="預設段落字型" style:family="text">
      <style:text-properties style:font-name="新細明體" style:font-name-asian="新細明體" style:font-name-complex="新細明體" fo:font-size="10pt" style:font-size-asian="10pt" style:font-size-complex="10pt"/>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size="10pt" style:font-size-asian="10pt" style:font-size-complex="10pt"/>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font-size="10pt" style:font-size-asian="10pt" style:font-size-complex="10pt"/>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2" style:parent-style-name="內文" style:family="paragraph">
      <style:paragraph-properties fo:text-align="justify" fo:margin-bottom="0in" fo:line-height="100%"/>
    </style:style>
    <style:style style:name="T4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5" style:parent-style-name="預設段落字型" style:family="text">
      <style:text-properties style:font-name="新細明體" style:font-name-asian="新細明體" style:font-name-complex="新細明體" fo:font-size="10pt" style:font-size-asian="10pt" style:font-size-complex="10pt"/>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font-size="10pt" style:font-size-asian="10pt" style:font-size-complex="10pt"/>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asian="新細明體" style:font-name-complex="新細明體" fo:font-size="10pt" style:font-size-asian="10pt" style:font-size-complex="10pt"/>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font-size="10pt" style:font-size-asian="10pt" style:font-size-complex="10pt"/>
    </style:style>
    <style:style style:name="T4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3" style:parent-style-name="內文" style:family="paragraph">
      <style:paragraph-properties fo:text-align="justify" fo:margin-bottom="0in" fo:line-height="100%"/>
    </style:style>
    <style:style style:name="T4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477" style:parent-style-name="內文" style:family="paragraph">
      <style:paragraph-properties fo:text-align="justify" fo:margin-bottom="0in" fo:line-height="100%"/>
    </style:style>
    <style:style style:name="T478" style:parent-style-name="預設段落字型" style:family="text">
      <style:text-properties style:font-name-asian="新細明體" style:font-name-complex="新細明體" fo:font-size="10pt" style:font-size-asian="10pt" style:font-size-complex="10pt" fo:language="zh" fo:country="TW"/>
    </style:style>
    <style:style style:name="T479" style:parent-style-name="預設段落字型" style:family="text">
      <style:text-properties style:font-name-asian="新細明體" style:font-name-complex="新細明體" fo:font-size="10pt" style:font-size-asian="10pt" style:font-size-complex="10pt" fo:language="zh" fo:country="TW"/>
    </style:style>
    <style:style style:name="T480" style:parent-style-name="預設段落字型" style:family="text">
      <style:text-properties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481" style:parent-style-name="內文" style:family="paragraph">
      <style:paragraph-properties fo:text-align="justify" fo:margin-bottom="0in" fo:line-height="100%"/>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4" style:parent-style-name="預設段落字型" style:family="text">
      <style:text-properties style:font-name="新細明體" style:font-name-asian="新細明體" style:font-name-complex="新細明體" fo:font-size="10pt" style:font-size-asian="10pt" style:font-size-complex="10pt"/>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6" style:parent-style-name="預設段落字型" style:family="text">
      <style:text-properties style:font-name="新細明體" style:font-name-asian="新細明體" style:font-name-complex="新細明體" fo:font-size="10pt" style:font-size-asian="10pt" style:font-size-complex="10pt"/>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489" style:parent-style-name="內文" style:family="paragraph">
      <style:paragraph-properties fo:text-align="justify" fo:margin-bottom="0in" fo:line-height="100%"/>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2" style:parent-style-name="預設段落字型" style:family="text">
      <style:text-properties style:font-name="新細明體" style:font-name-asian="新細明體" style:font-name-complex="新細明體" fo:font-size="10pt" style:font-size-asian="10pt" style:font-size-complex="10pt"/>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4" style:parent-style-name="內文" style:family="paragraph">
      <style:paragraph-properties fo:text-align="justify" fo:margin-bottom="0in" fo:line-height="100%"/>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asian="新細明體" style:font-name-complex="新細明體" fo:font-size="10pt" style:font-size-asian="10pt" style:font-size-complex="10pt"/>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500" style:parent-style-name="內文" style:family="paragraph">
      <style:paragraph-properties fo:text-align="justify" fo:margin-bottom="0in" fo:line-height="100%"/>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asian="新細明體" style:font-name-complex="新細明體" fo:font-size="10pt" style:font-size-asian="10pt" style:font-size-complex="10pt"/>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asian="新細明體" style:font-name-complex="新細明體" fo:font-size="10pt" style:font-size-asian="10pt" style:font-size-complex="10pt"/>
    </style:style>
    <style:style style:name="T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8" style:parent-style-name="預設段落字型" style:family="text">
      <style:text-properties style:font-name="新細明體" style:font-name-asian="新細明體" style:font-name-complex="新細明體" fo:font-size="10pt" style:font-size-asian="10pt" style:font-size-complex="10pt"/>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font-size="10pt" style:font-size-asian="10pt" style:font-size-complex="10pt"/>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15" style:parent-style-name="內文" style:family="paragraph">
      <style:paragraph-properties fo:text-align="justify" fo:margin-bottom="0in" fo:line-height="100%"/>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519" style:parent-style-name="內文" style:family="paragraph">
      <style:paragraph-properties style:text-autospace="ideograph-alpha" fo:text-align="justify" fo:margin-top="0.0138in" fo:margin-bottom="0.0138in" fo:line-height="0.2083in"/>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4" style:parent-style-name="預設段落字型" style:family="text">
      <style:text-properties style:font-name="新細明體" style:font-name-asian="新細明體" style:font-name-complex="新細明體" fo:font-size="10pt" style:font-size-asian="10pt" style:font-size-complex="10pt"/>
    </style:style>
    <style:style style:name="T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font-size="10pt" style:font-size-asian="10pt" style:font-size-complex="10pt"/>
    </style:style>
    <style:style style:name="T5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9" style:parent-style-name="內文" style:family="paragraph">
      <style:paragraph-properties style:text-autospace="ideograph-alpha" fo:text-align="justify" fo:margin-top="0.0138in" fo:margin-bottom="0.0138in" fo:line-height="0.2083in"/>
    </style:style>
    <style:style style:name="T5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53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34" style:parent-style-name="內文" style:family="paragraph">
      <style:paragraph-properties fo:text-align="justify" fo:margin-top="0.0138in" fo:margin-bottom="0.0138in" fo:line-height="0.2083in"/>
    </style:style>
    <style:style style:name="T5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543" style:parent-style-name="內文" style:family="paragraph">
      <style:paragraph-properties fo:text-align="justify" fo:margin-bottom="0in" fo:line-height="100%"/>
    </style:style>
    <style:style style:name="T544" style:parent-style-name="預設段落字型" style:family="text">
      <style:text-properties style:font-name-asian="新細明體" style:font-name-complex="新細明體" fo:font-size="10pt" style:font-size-asian="10pt" style:font-size-complex="10pt" fo:language="zh" fo:country="TW"/>
    </style:style>
    <style:style style:name="T545" style:parent-style-name="預設段落字型" style:family="text">
      <style:text-properties style:font-name-asian="新細明體" style:font-name-complex="新細明體" fo:font-size="10pt" style:font-size-asian="10pt" style:font-size-complex="10pt" fo:language="zh" fo:country="TW"/>
    </style:style>
    <style:style style:name="T546" style:parent-style-name="預設段落字型" style:family="text">
      <style:text-properties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547" style:parent-style-name="內文" style:family="paragraph">
      <style:paragraph-properties fo:text-align="justify" fo:margin-bottom="0in" fo:line-height="100%"/>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asian="新細明體" style:font-name-complex="新細明體" fo:font-size="10pt" style:font-size-asian="10pt" style:font-size-complex="10pt"/>
    </style:style>
    <style:style style:name="T5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2" style:parent-style-name="預設段落字型" style:family="text">
      <style:text-properties style:font-name="新細明體" style:font-name-asian="新細明體" style:font-name-complex="新細明體" fo:font-size="10pt" style:font-size-asian="10pt" style:font-size-complex="10pt"/>
    </style:style>
    <style:style style:name="T5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4" style:parent-style-name="預設段落字型" style:family="text">
      <style:text-properties style:font-name="新細明體" style:font-name-asian="新細明體" style:font-name-complex="新細明體" fo:font-size="10pt" style:font-size-asian="10pt" style:font-size-complex="10pt"/>
    </style:style>
    <style:style style:name="T5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6" style:parent-style-name="預設段落字型" style:family="text">
      <style:text-properties style:font-name="新細明體" style:font-name-asian="新細明體" style:font-name-complex="新細明體" fo:font-size="10pt" style:font-size-asian="10pt" style:font-size-complex="10pt"/>
    </style:style>
    <style:style style:name="T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8" style:parent-style-name="預設段落字型" style:family="text">
      <style:text-properties style:font-name="新細明體" style:font-name-asian="新細明體" style:font-name-complex="新細明體" fo:font-size="10pt" style:font-size-asian="10pt" style:font-size-complex="10pt"/>
    </style:style>
    <style:style style:name="T5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61" style:parent-style-name="內文" style:family="paragraph">
      <style:paragraph-properties fo:text-align="justify" fo:margin-bottom="0in" fo:line-height="100%"/>
    </style:style>
    <style:style style:name="T562" style:parent-style-name="預設段落字型" style:family="text">
      <style:text-properties style:font-name="新細明體" style:font-name-asian="新細明體" style:font-name-complex="新細明體" fo:font-size="10pt" style:font-size-asian="10pt" style:font-size-complex="10pt"/>
    </style:style>
    <style:style style:name="T5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6" style:parent-style-name="預設段落字型" style:family="text">
      <style:text-properties style:font-name="新細明體" style:font-name-asian="新細明體" style:font-name-complex="新細明體" fo:font-size="10pt" style:font-size-asian="10pt" style:font-size-complex="10pt"/>
    </style:style>
    <style:style style:name="T5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0" style:parent-style-name="內文" style:family="paragraph">
      <style:paragraph-properties fo:text-align="justify" fo:margin-bottom="0in" fo:line-height="100%"/>
    </style:style>
    <style:style style:name="T5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574"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75" style:parent-style-name="內文" style:family="paragraph">
      <style:paragraph-properties fo:text-align="justify" fo:margin-bottom="0in" fo:line-height="100%"/>
    </style:style>
    <style:style style:name="T5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581"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82" style:parent-style-name="內文" style:family="paragraph">
      <style:paragraph-properties fo:text-align="justify" fo:margin-bottom="0in" fo:line-height="100%"/>
    </style:style>
    <style:style style:name="T5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5" style:parent-style-name="預設段落字型" style:family="text">
      <style:text-properties style:font-name="新細明體" style:font-name-asian="新細明體" style:font-name-complex="新細明體" fo:font-size="10pt" style:font-size-asian="10pt" style:font-size-complex="10pt"/>
    </style:style>
    <style:style style:name="T5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7" style:parent-style-name="預設段落字型" style:family="text">
      <style:text-properties style:font-name="新細明體" style:font-name-asian="新細明體" style:font-name-complex="新細明體" fo:font-size="10pt" style:font-size-asian="10pt" style:font-size-complex="10pt"/>
    </style:style>
    <style:style style:name="T5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9" style:parent-style-name="內文" style:family="paragraph">
      <style:paragraph-properties fo:text-align="justify" fo:margin-bottom="0in" fo:line-height="100%"/>
    </style:style>
    <style:style style:name="T5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591" style:parent-style-name="內文" style:family="paragraph">
      <style:paragraph-properties fo:text-align="justify" fo:margin-bottom="0in" fo:line-height="100%"/>
    </style:style>
    <style:style style:name="T5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4" style:parent-style-name="預設段落字型" style:family="text">
      <style:text-properties style:font-name="新細明體" style:font-name-asian="新細明體" style:font-name-complex="新細明體" fo:font-size="10pt" style:font-size-asian="10pt" style:font-size-complex="10pt"/>
    </style:style>
    <style:style style:name="T5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asian="新細明體" style:font-name-complex="新細明體" fo:font-size="10pt" style:font-size-asian="10pt" style:font-size-complex="10pt"/>
    </style:style>
    <style:style style:name="T5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99" style:parent-style-name="內文" style:family="paragraph">
      <style:paragraph-properties fo:text-align="justify" fo:margin-bottom="0in" fo:line-height="100%"/>
    </style:style>
    <style:style style:name="T6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2" style:parent-style-name="預設段落字型" style:family="text">
      <style:text-properties style:font-name="新細明體" style:font-name-asian="新細明體" style:font-name-complex="新細明體" fo:font-size="10pt" style:font-size-asian="10pt" style:font-size-complex="10pt"/>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4" style:parent-style-name="預設段落字型" style:family="text">
      <style:text-properties style:font-name="新細明體" style:font-name-asian="新細明體" style:font-name-complex="新細明體" fo:font-size="10pt" style:font-size-asian="10pt" style:font-size-complex="10pt"/>
    </style:style>
    <style:style style:name="T6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607" style:parent-style-name="內文" style:family="paragraph">
      <style:paragraph-properties fo:text-align="justify" fo:margin-bottom="0in" fo:line-height="100%"/>
    </style:style>
    <style:style style:name="T6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9" style:parent-style-name="預設段落字型" style:family="text">
      <style:text-properties style:font-name="新細明體" style:font-name-asian="新細明體" style:font-name-complex="新細明體" fo:font-size="10pt" style:font-size-asian="10pt" style:font-size-complex="10pt"/>
    </style:style>
    <style:style style:name="T6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1" style:parent-style-name="預設段落字型" style:family="text">
      <style:text-properties style:font-name="新細明體" style:font-name-asian="新細明體" style:font-name-complex="新細明體" fo:font-size="10pt" style:font-size-asian="10pt" style:font-size-complex="10pt"/>
    </style:style>
    <style:style style:name="T6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3" style:parent-style-name="預設段落字型" style:family="text">
      <style:text-properties style:font-name="新細明體" style:font-name-asian="新細明體" style:font-name-complex="新細明體" fo:font-size="10pt" style:font-size-asian="10pt" style:font-size-complex="10pt"/>
    </style:style>
    <style:style style:name="T6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5" style:parent-style-name="預設段落字型" style:family="text">
      <style:text-properties style:font-name="新細明體" style:font-name-asian="新細明體" style:font-name-complex="新細明體" fo:font-size="10pt" style:font-size-asian="10pt" style:font-size-complex="10pt"/>
    </style:style>
    <style:style style:name="T6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7" style:parent-style-name="預設段落字型" style:family="text">
      <style:text-properties style:font-name="新細明體" style:font-name-asian="新細明體" style:font-name-complex="新細明體" fo:font-size="10pt" style:font-size-asian="10pt" style:font-size-complex="10pt"/>
    </style:style>
    <style:style style:name="T6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620" style:parent-style-name="內文" style:family="paragraph">
      <style:paragraph-properties fo:text-align="justify" fo:margin-bottom="0in" fo:line-height="100%"/>
    </style:style>
    <style:style style:name="T6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3" style:parent-style-name="預設段落字型" style:family="text">
      <style:text-properties style:font-name="新細明體" style:font-name-asian="新細明體" style:font-name-complex="新細明體" fo:font-size="10pt" style:font-size-asian="10pt" style:font-size-complex="10pt"/>
    </style:style>
    <style:style style:name="T6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5" style:parent-style-name="預設段落字型" style:family="text">
      <style:text-properties style:font-name="新細明體" style:font-name-asian="新細明體" style:font-name-complex="新細明體" fo:font-size="10pt" style:font-size-asian="10pt" style:font-size-complex="10pt"/>
    </style:style>
    <style:style style:name="T6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628" style:parent-style-name="內文" style:family="paragraph">
      <style:paragraph-properties style:text-autospace="ideograph-alpha" fo:text-align="justify" fo:margin-top="0.0138in" fo:margin-bottom="0.0138in" fo:line-height="0.2083in"/>
    </style:style>
    <style:style style:name="T6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1" style:parent-style-name="預設段落字型" style:family="text">
      <style:text-properties style:font-name="新細明體" style:font-name-asian="新細明體" style:font-name-complex="新細明體" fo:font-size="10pt" style:font-size-asian="10pt" style:font-size-complex="10pt"/>
    </style:style>
    <style:style style:name="T6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3" style:parent-style-name="預設段落字型" style:family="text">
      <style:text-properties style:font-name="新細明體" style:font-name-asian="新細明體" style:font-name-complex="新細明體" fo:font-size="10pt" style:font-size-asian="10pt" style:font-size-complex="10pt"/>
    </style:style>
    <style:style style:name="T6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asian="新細明體" style:font-name-complex="新細明體" fo:font-size="10pt" style:font-size-asian="10pt" style:font-size-complex="10pt"/>
    </style:style>
    <style:style style:name="T6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7" style:parent-style-name="內文" style:family="paragraph">
      <style:paragraph-properties style:text-autospace="ideograph-alpha" fo:text-align="justify" fo:margin-top="0.0138in" fo:margin-bottom="0.0138in" fo:line-height="0.2083in"/>
    </style:style>
    <style:style style:name="T6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0" style:parent-style-name="預設段落字型" style:family="text">
      <style:text-properties style:font-name="新細明體" style:font-name-asian="新細明體" style:font-name-complex="新細明體" fo:font-size="10pt" style:font-size-asian="10pt" style:font-size-complex="10pt"/>
    </style:style>
    <style:style style:name="T6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2" style:parent-style-name="預設段落字型" style:family="text">
      <style:text-properties style:font-name="新細明體" style:font-name-asian="新細明體" style:font-name-complex="新細明體" fo:font-size="10pt" style:font-size-asian="10pt" style:font-size-complex="10pt"/>
    </style:style>
    <style:style style:name="T6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4" style:parent-style-name="預設段落字型" style:family="text">
      <style:text-properties style:font-name="新細明體" style:font-name-asian="新細明體" style:font-name-complex="新細明體" fo:font-size="10pt" style:font-size-asian="10pt" style:font-size-complex="10pt"/>
    </style:style>
    <style:style style:name="T6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6" style:parent-style-name="預設段落字型" style:family="text">
      <style:text-properties style:font-name="新細明體" style:font-name-asian="新細明體" style:font-name-complex="新細明體" fo:font-size="10pt" style:font-size-asian="10pt" style:font-size-complex="10pt"/>
    </style:style>
    <style:style style:name="T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649" style:parent-style-name="內文" style:family="paragraph">
      <style:paragraph-properties fo:text-align="center" fo:margin-bottom="0in" fo:line-height="0.2916in"/>
    </style:style>
    <style:style style:name="T6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9" style:family="section">
      <style:section-properties fo:margin-left="0in" fo:margin-right="0in" style:writing-mode="lr-tb"/>
    </style:style>
    <style:style style:name="P652" style:parent-style-name="內文" style:family="paragraph">
      <style:paragraph-properties fo:margin-bottom="0in" fo:line-height="100%"/>
    </style:style>
    <style:style style:name="T653" style:parent-style-name="預設段落字型" style:family="text">
      <style:text-properties style:font-name="標楷體" style:font-name-asian="標楷體" style:font-name-complex="標楷體" fo:font-weight="bold" style:font-weight-asian="bold" style:font-weight-complex="bold" fo:color="#006600" fo:font-size="18pt" style:font-size-asian="18pt" style:font-size-complex="18pt" fo:language="zh" fo:country="TW"/>
    </style:style>
    <style:style style:name="T65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0" style:family="section">
      <style:section-properties fo:margin-left="0in" fo:margin-right="0in" style:writing-mode="lr-tb"/>
    </style:style>
    <style:style style:name="P655" style:parent-style-name="內文" style:family="paragraph">
      <style:paragraph-properties fo:margin-bottom="0in" fo:line-height="0.2083in"/>
    </style:style>
    <style:style style:name="T65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5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5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5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1" style:family="section">
      <style:section-properties fo:margin-left="0in" fo:margin-right="0in" style:writing-mode="lr-tb"/>
    </style:style>
    <style:style style:name="P660" style:parent-style-name="內文" style:family="paragraph">
      <style:paragraph-properties fo:margin-bottom="0in" fo:line-height="100%"/>
    </style:style>
    <style:style style:name="T66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6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6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6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2" style:family="section">
      <style:section-properties fo:margin-left="0in" fo:margin-right="0in" style:writing-mode="lr-tb"/>
    </style:style>
    <style:style style:name="P666" style:parent-style-name="內文" style:family="paragraph">
      <style:paragraph-properties fo:margin-bottom="0in" fo:line-height="100%"/>
    </style:style>
    <style:style style:name="T66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6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3" style:family="section">
      <style:section-properties fo:margin-left="0in" fo:margin-right="0in" style:writing-mode="lr-tb"/>
    </style:style>
    <style:style style:name="P669" style:parent-style-name="內文" style:family="paragraph">
      <style:paragraph-properties fo:margin-bottom="0in" fo:line-height="100%"/>
    </style:style>
    <style:style style:name="T67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7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672" style:parent-style-name="內文" style:family="paragraph">
      <style:paragraph-properties fo:margin-bottom="0in" fo:line-height="100%"/>
    </style:style>
    <style:style style:name="T67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7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6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7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67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S45" style:family="section">
      <style:section-properties fo:margin-left="0in" fo:margin-right="0in" style:writing-mode="lr-tb"/>
    </style:style>
    <style:style style:name="P678" style:parent-style-name="內文" style:family="paragraph">
      <style:paragraph-properties fo:margin-bottom="0in" fo:line-height="100%"/>
    </style:style>
    <style:style style:name="T6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8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6" style:family="section">
      <style:section-properties fo:margin-left="0in" fo:margin-right="0in" style:writing-mode="lr-tb"/>
    </style:style>
    <style:style style:name="P681" style:parent-style-name="內文" style:family="paragraph">
      <style:paragraph-properties fo:margin-bottom="0in" fo:line-height="100%"/>
    </style:style>
    <style:style style:name="T68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8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8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685" style:parent-style-name="內文" style:family="paragraph">
      <style:paragraph-properties fo:margin-bottom="0in" fo:line-height="100%"/>
    </style:style>
    <style:style style:name="T68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687" style:parent-style-name="內文" style:family="paragraph">
      <style:paragraph-properties fo:margin-bottom="0in" fo:line-height="100%"/>
    </style:style>
    <style:style style:name="T6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8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9" style:family="section">
      <style:section-properties fo:margin-left="0in" fo:margin-right="0in" style:writing-mode="lr-tb"/>
    </style:style>
    <style:style style:name="P690" style:parent-style-name="內文" style:family="paragraph">
      <style:paragraph-properties fo:margin-bottom="0in" fo:line-height="100%"/>
    </style:style>
    <style:style style:name="T691"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692"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693"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50" style:family="section">
      <style:section-properties fo:margin-left="0in" fo:margin-right="0in" style:writing-mode="lr-tb"/>
    </style:style>
    <style:style style:name="P694" style:parent-style-name="內文" style:family="paragraph">
      <style:paragraph-properties fo:margin-top="0.0138in" fo:margin-bottom="0.0138in" fo:line-height="100%"/>
    </style:style>
    <style:style style:name="T695"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696"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697"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698"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699"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P700" style:parent-style-name="內文" style:family="paragraph">
      <style:paragraph-properties fo:margin-top="0.0138in" fo:margin-bottom="0.0138in" fo:line-height="100%"/>
    </style:style>
    <style:style style:name="T701" style:parent-style-name="預設段落字型" style:family="text">
      <style:text-properties style:font-name="華康隸書體W3" style:font-name-asian="華康隸書體W3" style:font-name-complex="華康隸書體W3" fo:font-weight="bold" style:font-weight-asian="bold" style:font-weight-complex="bold" fo:color="#FFFFFF" fo:font-size="10pt" style:font-size-asian="10pt" style:font-size-complex="10pt" fo:language="zh" fo:country="TW"/>
    </style:style>
    <style:style style:name="T702" style:parent-style-name="預設段落字型" style:family="text">
      <style:text-properties style:font-name="華康隸書體W3" style:font-name-asian="華康隸書體W3" style:font-name-complex="華康隸書體W3" fo:font-weight="bold" style:font-weight-asian="bold" style:font-weight-complex="bold" fo:color="#FFFFFF" fo:font-size="10pt" style:font-size-asian="10pt" style:font-size-complex="10pt" fo:language="zh" fo:country="TW"/>
    </style:style>
    <style:style style:name="T703" style:parent-style-name="預設段落字型" style:family="text">
      <style:text-properties style:font-name="華康隸書體W3" style:font-name-asian="華康隸書體W3" style:font-name-complex="華康隸書體W3" fo:font-weight="bold" style:font-weight-asian="bold" style:font-weight-complex="bold" fo:color="#FFFFFF" fo:font-size="10pt" style:font-size-asian="10pt" style:font-size-complex="10pt" fo:language="zh" fo:country="TW"/>
    </style:style>
    <style:style style:name="T704" style:parent-style-name="預設段落字型" style:family="text">
      <style:text-properties style:font-name="華康隸書體W3" style:font-name-asian="華康隸書體W3" style:font-name-complex="華康隸書體W3" fo:font-weight="bold" style:font-weight-asian="bold" style:font-weight-complex="bold" fo:color="#FFFFFF" fo:font-size="10pt" style:font-size-asian="10pt" style:font-size-complex="10pt" fo:language="zh" fo:country="TW"/>
    </style:style>
    <style:style style:name="T705" style:parent-style-name="預設段落字型" style:family="text">
      <style:text-properties style:font-name="華康隸書體W3" style:font-name-asian="華康隸書體W3" style:font-name-complex="華康隸書體W3" fo:font-weight="bold" style:font-weight-asian="bold" style:font-weight-complex="bold" fo:color="#FFFFFF" fo:font-size="10pt" style:font-size-asian="10pt" style:font-size-complex="10pt" fo:language="zh" fo:country="TW"/>
    </style:style>
    <style:style style:name="T706"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51" style:family="section">
      <style:section-properties fo:margin-left="0in" fo:margin-right="0in" style:writing-mode="lr-tb"/>
    </style:style>
    <style:style style:name="P707" style:parent-style-name="內文" style:family="paragraph">
      <style:paragraph-properties fo:margin-bottom="0in" fo:line-height="100%"/>
    </style:style>
    <style:style style:name="T70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1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2" style:family="section">
      <style:section-properties fo:margin-left="0in" fo:margin-right="0in" style:writing-mode="lr-tb"/>
    </style:style>
    <style:style style:name="P711" style:parent-style-name="內文" style:family="paragraph">
      <style:paragraph-properties fo:text-align="center" fo:margin-bottom="0in" fo:line-height="0.2083in"/>
    </style:style>
    <style:style style:name="T71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1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714" style:parent-style-name="內文" style:family="paragraph">
      <style:paragraph-properties fo:margin-bottom="0in" fo:line-height="100%"/>
    </style:style>
    <style:style style:name="T71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1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1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4" style:family="section">
      <style:section-properties fo:margin-left="0in" fo:margin-right="0in" style:writing-mode="lr-tb"/>
    </style:style>
    <style:style style:name="P718" style:parent-style-name="內文" style:family="paragraph">
      <style:paragraph-properties fo:margin-bottom="0in" fo:line-height="100%"/>
    </style:style>
    <style:style style:name="T71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2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5" style:family="section">
      <style:section-properties fo:margin-left="0in" fo:margin-right="0in" style:writing-mode="lr-tb"/>
    </style:style>
    <style:style style:name="P721" style:parent-style-name="內文" style:family="paragraph">
      <style:paragraph-properties fo:margin-bottom="0in" fo:line-height="100%"/>
    </style:style>
    <style:style style:name="T72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72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2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7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2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6" style:family="section">
      <style:section-properties fo:margin-left="0in" fo:margin-right="0in" style:writing-mode="lr-tb"/>
    </style:style>
    <style:style style:name="P728" style:parent-style-name="內文" style:family="paragraph">
      <style:paragraph-properties fo:margin-bottom="0in" fo:line-height="100%"/>
    </style:style>
    <style:style style:name="T72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3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733" style:parent-style-name="內文" style:family="paragraph">
      <style:paragraph-properties fo:text-align="justify" fo:margin-top="0.0138in" fo:margin-bottom="0.0138in" fo:line-height="100%"/>
    </style:style>
    <style:style style:name="T734" style:parent-style-name="預設段落字型" style:family="text">
      <style:text-properties style:font-name-asian="新細明體" style:font-name-complex="新細明體" fo:font-size="10pt" style:font-size-asian="10pt" style:font-size-complex="10pt" fo:language="zh" fo:country="TW"/>
    </style:style>
    <style:style style:name="T735" style:parent-style-name="預設段落字型" style:family="text">
      <style:text-properties style:font-name-asian="新細明體" style:font-name-complex="新細明體" fo:font-size="10pt" style:font-size-asian="10pt" style:font-size-complex="10pt" fo:language="zh" fo:country="TW"/>
    </style:style>
    <style:style style:name="T736" style:parent-style-name="預設段落字型" style:family="text">
      <style:text-properties style:font-name-asian="新細明體" fo:font-size="10pt" style:font-size-asian="10pt" style:font-size-complex="10pt"/>
    </style:style>
    <style:style style:name="T737" style:parent-style-name="預設段落字型" style:family="text">
      <style:text-properties style:font-name-asian="新細明體" style:font-name-complex="新細明體" fo:font-size="10pt" style:font-size-asian="10pt" style:font-size-complex="10pt" fo:language="zh" fo:country="TW"/>
    </style:style>
    <style:style style:name="T738" style:parent-style-name="預設段落字型" style:family="text">
      <style:text-properties style:font-name-asian="新細明體" fo:font-size="10pt" style:font-size-asian="10pt" style:font-size-complex="10pt"/>
    </style:style>
    <style:style style:name="T739" style:parent-style-name="預設段落字型" style:family="text">
      <style:text-properties style:font-name-asian="新細明體" style:font-name-complex="新細明體" fo:font-size="10pt" style:font-size-asian="10pt" style:font-size-complex="10pt" fo:language="zh" fo:country="TW"/>
    </style:style>
    <style:style style:name="T740" style:parent-style-name="預設段落字型" style:family="text">
      <style:text-properties style:font-name-asian="新細明體" fo:font-size="10pt" style:font-size-asian="10pt" style:font-size-complex="10pt"/>
    </style:style>
    <style:style style:name="T741" style:parent-style-name="預設段落字型" style:family="text">
      <style:text-properties style:font-name-asian="新細明體" style:font-name-complex="新細明體" fo:font-size="10pt" style:font-size-asian="10pt" style:font-size-complex="10pt" fo:language="zh" fo:country="TW"/>
    </style:style>
    <style:style style:name="T742" style:parent-style-name="預設段落字型" style:family="text">
      <style:text-properties style:font-name-asian="新細明體" fo:font-size="10pt" style:font-size-asian="10pt" style:font-size-complex="10pt"/>
    </style:style>
    <style:style style:name="T743" style:parent-style-name="預設段落字型" style:family="text">
      <style:text-properties style:font-name-asian="新細明體" style:font-name-complex="新細明體" fo:font-size="10pt" style:font-size-asian="10pt" style:font-size-complex="10pt" fo:language="zh" fo:country="TW"/>
    </style:style>
    <style:style style:name="P744" style:parent-style-name="內文" style:family="paragraph">
      <style:paragraph-properties fo:text-align="justify" fo:margin-top="0.0138in" fo:margin-bottom="0.0138in" fo:line-height="100%"/>
    </style:style>
    <style:style style:name="T745" style:parent-style-name="預設段落字型" style:family="text">
      <style:text-properties style:font-name-asian="新細明體" style:font-name-complex="新細明體" fo:font-size="10pt" style:font-size-asian="10pt" style:font-size-complex="10pt" fo:language="zh" fo:country="TW"/>
    </style:style>
    <style:style style:name="T746" style:parent-style-name="預設段落字型" style:family="text">
      <style:text-properties style:font-name-asian="新細明體" style:font-name-complex="新細明體" fo:font-size="10pt" style:font-size-asian="10pt" style:font-size-complex="10pt" fo:language="zh" fo:country="TW"/>
    </style:style>
    <style:style style:name="S58" style:family="section">
      <style:section-properties fo:margin-left="0in" fo:margin-right="0in" style:writing-mode="lr-tb"/>
    </style:style>
    <style:style style:name="P747" style:parent-style-name="內文" style:family="paragraph">
      <style:paragraph-properties fo:text-align="center" fo:margin-bottom="0in" fo:line-height="0.2083in"/>
    </style:style>
    <style:style style:name="T7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7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5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9" style:family="section">
      <style:section-properties fo:margin-left="0in" fo:margin-right="0in" style:writing-mode="lr-tb"/>
    </style:style>
    <style:style style:name="P751" style:parent-style-name="內文" style:family="paragraph">
      <style:paragraph-properties fo:text-align="justify" fo:margin-top="0.0138in" fo:margin-bottom="0.0138in" fo:line-height="100%"/>
    </style:style>
    <style:style style:name="T7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4" style:parent-style-name="預設段落字型" style:family="text">
      <style:text-properties style:font-name="新細明體" style:font-name-asian="新細明體" style:font-name-complex="新細明體" fo:font-size="10pt" style:font-size-asian="10pt" style:font-size-complex="10pt"/>
    </style:style>
    <style:style style:name="T7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6" style:parent-style-name="預設段落字型" style:family="text">
      <style:text-properties style:font-name="新細明體" style:font-name-asian="新細明體" style:font-name-complex="新細明體" fo:font-size="10pt" style:font-size-asian="10pt" style:font-size-complex="10pt"/>
    </style:style>
    <style:style style:name="T7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62" style:parent-style-name="內文" style:family="paragraph">
      <style:paragraph-properties fo:text-align="justify" fo:margin-top="0.0138in" fo:margin-bottom="0.0138in" fo:line-height="100%"/>
    </style:style>
    <style:style style:name="T7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0" style:family="section">
      <style:section-properties fo:margin-left="0in" fo:margin-right="0in" style:writing-mode="lr-tb"/>
    </style:style>
    <style:style style:name="P766" style:parent-style-name="內文" style:family="paragraph">
      <style:paragraph-properties fo:text-align="justify" fo:margin-bottom="0in" fo:line-height="100%"/>
    </style:style>
    <style:style style:name="T7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9" style:parent-style-name="預設段落字型" style:family="text">
      <style:text-properties style:font-name="新細明體" style:font-name-asian="新細明體" style:font-name-complex="新細明體" fo:font-size="10pt" style:font-size-asian="10pt" style:font-size-complex="10pt"/>
    </style:style>
    <style:style style:name="T7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1" style:parent-style-name="預設段落字型" style:family="text">
      <style:text-properties style:font-name="新細明體" style:font-name-asian="新細明體" style:font-name-complex="新細明體" fo:font-size="10pt" style:font-size-asian="10pt" style:font-size-complex="10pt"/>
    </style:style>
    <style:style style:name="T7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3" style:parent-style-name="預設段落字型" style:family="text">
      <style:text-properties style:font-name="新細明體" style:font-name-asian="新細明體" style:font-name-complex="新細明體" fo:font-size="10pt" style:font-size-asian="10pt" style:font-size-complex="10pt"/>
    </style:style>
    <style:style style:name="T7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5" style:parent-style-name="預設段落字型" style:family="text">
      <style:text-properties style:font-name="新細明體" style:font-name-asian="新細明體" style:font-name-complex="新細明體" fo:font-size="10pt" style:font-size-asian="10pt" style:font-size-complex="10pt"/>
    </style:style>
    <style:style style:name="T7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7" style:parent-style-name="預設段落字型" style:family="text">
      <style:text-properties style:font-name="新細明體" style:font-name-asian="新細明體" style:font-name-complex="新細明體" fo:font-size="10pt" style:font-size-asian="10pt" style:font-size-complex="10pt"/>
    </style:style>
    <style:style style:name="T7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9" style:parent-style-name="預設段落字型" style:family="text">
      <style:text-properties style:font-name="新細明體" style:font-name-asian="新細明體" style:font-name-complex="新細明體" fo:font-size="10pt" style:font-size-asian="10pt" style:font-size-complex="10pt"/>
    </style:style>
    <style:style style:name="T7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1" style:parent-style-name="預設段落字型" style:family="text">
      <style:text-properties style:font-name="新細明體" style:font-name-asian="新細明體" style:font-name-complex="新細明體" fo:font-size="10pt" style:font-size-asian="10pt" style:font-size-complex="10pt"/>
    </style:style>
    <style:style style:name="T7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3" style:parent-style-name="預設段落字型" style:family="text">
      <style:text-properties style:font-name="新細明體" style:font-name-asian="新細明體" style:font-name-complex="新細明體" fo:font-size="10pt" style:font-size-asian="10pt" style:font-size-complex="10pt"/>
    </style:style>
    <style:style style:name="T7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5" style:parent-style-name="預設段落字型" style:family="text">
      <style:text-properties style:font-name="新細明體" style:font-name-asian="新細明體" style:font-name-complex="新細明體" fo:font-size="10pt" style:font-size-asian="10pt" style:font-size-complex="10pt"/>
    </style:style>
    <style:style style:name="T7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88" style:parent-style-name="內文" style:family="paragraph">
      <style:paragraph-properties fo:text-align="justify" fo:margin-bottom="0in" fo:line-height="100%"/>
    </style:style>
    <style:style style:name="T7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792" style:parent-style-name="內文" style:family="paragraph">
      <style:paragraph-properties fo:text-align="justify" fo:margin-bottom="0in" fo:line-height="100%"/>
    </style:style>
    <style:style style:name="T793" style:parent-style-name="預設段落字型" style:family="text">
      <style:text-properties style:font-name-asian="新細明體" style:font-name-complex="新細明體" fo:font-size="10pt" style:font-size-asian="10pt" style:font-size-complex="10pt" fo:language="zh" fo:country="TW"/>
    </style:style>
    <style:style style:name="T794" style:parent-style-name="預設段落字型" style:family="text">
      <style:text-properties style:font-name-asian="新細明體" style:font-name-complex="新細明體" fo:font-size="10pt" style:font-size-asian="10pt" style:font-size-complex="10pt" fo:language="zh" fo:country="TW"/>
    </style:style>
    <style:style style:name="T795" style:parent-style-name="預設段落字型" style:family="text">
      <style:text-properties style:font-name-asian="新細明體" fo:font-size="10pt" style:font-size-asian="10pt" style:font-size-complex="10pt"/>
    </style:style>
    <style:style style:name="T796" style:parent-style-name="預設段落字型" style:family="text">
      <style:text-properties style:font-name-asian="新細明體" style:font-name-complex="新細明體" fo:font-size="10pt" style:font-size-asian="10pt" style:font-size-complex="10pt" fo:language="zh" fo:country="TW"/>
    </style:style>
    <style:style style:name="T797" style:parent-style-name="預設段落字型" style:family="text">
      <style:text-properties style:font-name-asian="新細明體" fo:font-size="10pt" style:font-size-asian="10pt" style:font-size-complex="10pt"/>
    </style:style>
    <style:style style:name="T798" style:parent-style-name="預設段落字型" style:family="text">
      <style:text-properties style:font-name-asian="新細明體" style:font-name-complex="新細明體" fo:font-size="10pt" style:font-size-asian="10pt" style:font-size-complex="10pt" fo:language="zh" fo:country="TW"/>
    </style:style>
    <style:style style:name="T799" style:parent-style-name="預設段落字型" style:family="text">
      <style:text-properties style:font-name-asian="新細明體" fo:font-size="10pt" style:font-size-asian="10pt" style:font-size-complex="10pt"/>
    </style:style>
    <style:style style:name="T800" style:parent-style-name="預設段落字型" style:family="text">
      <style:text-properties style:font-name-asian="新細明體" style:font-name-complex="新細明體" fo:font-size="10pt" style:font-size-asian="10pt" style:font-size-complex="10pt" fo:language="zh" fo:country="TW"/>
    </style:style>
    <style:style style:name="T801" style:parent-style-name="預設段落字型" style:family="text">
      <style:text-properties style:font-name-asian="新細明體" fo:font-size="10pt" style:font-size-asian="10pt" style:font-size-complex="10pt"/>
    </style:style>
    <style:style style:name="T802" style:parent-style-name="預設段落字型" style:family="text">
      <style:text-properties style:font-name-asian="新細明體" style:font-name-complex="新細明體" fo:font-size="10pt" style:font-size-asian="10pt" style:font-size-complex="10pt" fo:language="zh" fo:country="TW"/>
    </style:style>
    <style:style style:name="T803" style:parent-style-name="預設段落字型" style:family="text">
      <style:text-properties style:font-name-asian="新細明體" style:font-name-complex="新細明體" fo:font-size="10pt" style:font-size-asian="10pt" style:font-size-complex="10pt" fo:language="zh" fo:country="TW"/>
    </style:style>
    <style:style style:name="T804" style:parent-style-name="預設段落字型" style:family="text">
      <style:text-properties style:font-name-asian="新細明體" style:font-name-complex="新細明體" fo:font-size="10pt" style:font-size-asian="10pt" style:font-size-complex="10pt" fo:language="zh" fo:country="TW"/>
    </style:style>
    <style:style style:name="T805" style:parent-style-name="預設段落字型" style:family="text">
      <style:text-properties style:font-name-asian="新細明體" style:font-name-complex="新細明體" fo:font-size="10pt" style:font-size-asian="10pt" style:font-size-complex="10pt" fo:language="zh" fo:country="TW"/>
    </style:style>
    <style:style style:name="T806" style:parent-style-name="預設段落字型" style:family="text">
      <style:text-properties style:font-name-asian="新細明體" style:font-name-complex="新細明體" fo:font-size="10pt" style:font-size-asian="10pt" style:font-size-complex="10pt" fo:language="zh" fo:country="TW"/>
    </style:style>
    <style:style style:name="P807" style:parent-style-name="內文" style:family="paragraph">
      <style:paragraph-properties fo:text-align="justify" fo:margin-bottom="0in" fo:line-height="100%"/>
    </style:style>
    <style:style style:name="T808" style:parent-style-name="預設段落字型" style:family="text">
      <style:text-properties style:font-name-asian="新細明體" style:font-name-complex="新細明體" fo:font-size="10pt" style:font-size-asian="10pt" style:font-size-complex="10pt" fo:language="zh" fo:country="TW"/>
    </style:style>
    <style:style style:name="T809" style:parent-style-name="預設段落字型" style:family="text">
      <style:text-properties style:font-name-asian="新細明體" style:font-name-complex="新細明體" fo:font-size="10pt" style:font-size-asian="10pt" style:font-size-complex="10pt" fo:language="zh" fo:country="TW"/>
    </style:style>
    <style:style style:name="T810" style:parent-style-name="預設段落字型" style:family="text">
      <style:text-properties style:font-name-asian="新細明體" style:font-name-complex="新細明體" fo:font-size="10pt" style:font-size-asian="10pt" style:font-size-complex="10pt" fo:language="zh" fo:country="TW"/>
    </style:style>
    <style:style style:name="S62" style:family="section">
      <style:section-properties fo:margin-left="0in" fo:margin-right="0in" style:writing-mode="lr-tb"/>
    </style:style>
    <style:style style:name="P811" style:parent-style-name="內文" style:family="paragraph">
      <style:paragraph-properties fo:text-align="center" fo:margin-bottom="0in" fo:line-height="0.2083in"/>
    </style:style>
    <style:style style:name="T81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1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81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1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3" style:family="section">
      <style:section-properties fo:margin-left="0in" fo:margin-right="0in" style:writing-mode="lr-tb"/>
    </style:style>
    <style:style style:name="P816" style:parent-style-name="內文" style:family="paragraph">
      <style:paragraph-properties fo:text-align="justify" fo:margin-top="0.0138in" fo:margin-bottom="0.0138in" fo:line-height="100%"/>
    </style:style>
    <style:style style:name="T8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9" style:parent-style-name="預設段落字型" style:family="text">
      <style:text-properties style:font-name="新細明體" style:font-name-asian="新細明體" style:font-name-complex="新細明體" fo:font-size="10pt" style:font-size-asian="10pt" style:font-size-complex="10pt"/>
    </style:style>
    <style:style style:name="T8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4" style:family="section">
      <style:section-properties fo:margin-left="0in" fo:margin-right="0in" style:writing-mode="lr-tb"/>
    </style:style>
    <style:style style:name="P822" style:parent-style-name="內文" style:family="paragraph">
      <style:paragraph-properties fo:text-align="center" fo:margin-bottom="0in" fo:line-height="0.2083in"/>
    </style:style>
    <style:style style:name="T8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2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82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82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82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3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83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5" style:family="section">
      <style:section-properties fo:margin-left="0in" fo:margin-right="0in" style:writing-mode="lr-tb"/>
    </style:style>
    <style:style style:name="P833" style:parent-style-name="內文" style:family="paragraph">
      <style:paragraph-properties fo:margin-bottom="0in" fo:line-height="100%"/>
    </style:style>
    <style:style style:name="T83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3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3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837" style:parent-style-name="內文" style:family="paragraph">
      <style:paragraph-properties fo:text-align="justify" fo:margin-top="0.0138in" fo:margin-bottom="0.0138in" fo:line-height="100%"/>
    </style:style>
    <style:style style:name="T8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4" style:parent-style-name="預設段落字型" style:family="text">
      <style:text-properties style:font-name="新細明體" style:font-name-asian="新細明體" style:font-name-complex="新細明體" fo:font-size="10pt" style:font-size-asian="10pt" style:font-size-complex="10pt"/>
    </style:style>
    <style:style style:name="T8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6" style:parent-style-name="預設段落字型" style:family="text">
      <style:text-properties style:font-name="新細明體" style:font-name-asian="新細明體" style:font-name-complex="新細明體" fo:font-size="10pt" style:font-size-asian="10pt" style:font-size-complex="10pt"/>
    </style:style>
    <style:style style:name="T8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8" style:parent-style-name="預設段落字型" style:family="text">
      <style:text-properties style:font-name="新細明體" style:font-name-asian="新細明體" style:font-name-complex="新細明體" fo:font-size="10pt" style:font-size-asian="10pt" style:font-size-complex="10pt"/>
    </style:style>
    <style:style style:name="T8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50" style:parent-style-name="內文" style:family="paragraph">
      <style:paragraph-properties fo:text-align="justify" fo:margin-top="0.0138in" fo:margin-bottom="0.0138in" fo:line-height="100%"/>
    </style:style>
    <style:style style:name="T8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3" style:parent-style-name="預設段落字型" style:family="text">
      <style:text-properties style:font-name="新細明體" style:font-name-asian="新細明體" style:font-name-complex="新細明體" fo:font-size="10pt" style:font-size-asian="10pt" style:font-size-complex="10pt"/>
    </style:style>
    <style:style style:name="T8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5" style:parent-style-name="預設段落字型" style:family="text">
      <style:text-properties style:font-name="新細明體" style:font-name-asian="新細明體" style:font-name-complex="新細明體" fo:font-size="10pt" style:font-size-asian="10pt" style:font-size-complex="10pt"/>
    </style:style>
    <style:style style:name="T8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7" style:family="section">
      <style:section-properties fo:margin-left="0in" fo:margin-right="0in" style:writing-mode="lr-tb"/>
    </style:style>
    <style:style style:name="P858" style:parent-style-name="內文" style:family="paragraph">
      <style:paragraph-properties fo:text-align="center" fo:margin-bottom="0in" fo:line-height="0.2083in"/>
    </style:style>
    <style:style style:name="T859" style:parent-style-name="預設段落字型" style:family="text">
      <style:text-properties style:font-name="華康流隸體(P)" style:font-name-asian="華康流隸體(P)" style:font-name-complex="華康流隸體(P)" fo:color="#006600" fo:font-size="18pt" style:font-size-asian="18pt" style:font-size-complex="18pt" fo:language="zh" fo:country="TW"/>
    </style:style>
    <style:style style:name="T860" style:parent-style-name="預設段落字型" style:family="text">
      <style:text-properties style:font-name="Times New Roman" style:font-name-asian="Times New Roman" style:font-name-complex="Times New Roman" fo:color="#006600" fo:font-size="12pt" style:font-size-asian="12pt" style:font-size-complex="12pt" fo:language="zh" fo:country="TW"/>
    </style:style>
    <style:style style:name="T861" style:parent-style-name="預設段落字型" style:family="text">
      <style:text-properties style:font-name="華康流隸體(P)" style:font-name-asian="華康流隸體(P)" style:font-name-complex="華康流隸體(P)" fo:font-weight="bold" style:font-weight-asian="bold" style:font-weight-complex="bold" fo:color="#006600" fo:font-size="18pt" style:font-size-asian="18pt" style:font-size-complex="18pt" fo:language="zh" fo:country="TW"/>
    </style:style>
    <style:style style:name="T862"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863"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68" style:family="section">
      <style:section-properties fo:margin-left="0in" fo:margin-right="0in" style:writing-mode="lr-tb"/>
    </style:style>
    <style:style style:name="P864" style:parent-style-name="內文" style:family="paragraph">
      <style:paragraph-properties fo:text-align="justify" fo:margin-top="0.0138in" fo:margin-bottom="0.0138in" fo:line-height="100%"/>
    </style:style>
    <style:style style:name="T865" style:parent-style-name="預設段落字型" style:family="text">
      <style:text-properties style:font-name-asian="新細明體" style:font-name-complex="新細明體" fo:color="#FF3300" fo:font-size="10pt" style:font-size-asian="10pt" style:font-size-complex="10pt" fo:language="zh" fo:country="TW"/>
    </style:style>
    <style:style style:name="T866" style:parent-style-name="預設段落字型" style:family="text">
      <style:text-properties style:font-name-asian="新細明體" style:font-name-complex="新細明體" fo:color="#FF3300" fo:font-size="10pt" style:font-size-asian="10pt" style:font-size-complex="10pt" fo:language="zh" fo:country="TW"/>
    </style:style>
    <style:style style:name="T867" style:parent-style-name="預設段落字型" style:family="text">
      <style:text-properties style:font-name-asian="新細明體" fo:color="#FF3300" fo:font-size="10pt" style:font-size-asian="10pt" style:font-size-complex="10pt"/>
    </style:style>
    <style:style style:name="T868" style:parent-style-name="預設段落字型" style:family="text">
      <style:text-properties style:font-name-asian="新細明體" style:font-name-complex="新細明體" fo:color="#FF3300" fo:font-size="10pt" style:font-size-asian="10pt" style:font-size-complex="10pt" fo:language="zh" fo:country="TW"/>
    </style:style>
    <style:style style:name="P869" style:parent-style-name="內文" style:family="paragraph">
      <style:paragraph-properties fo:text-align="justify" fo:margin-top="0.0138in" fo:margin-bottom="0.0138in" fo:line-height="100%"/>
    </style:style>
    <style:style style:name="T870" style:parent-style-name="預設段落字型" style:family="text">
      <style:text-properties style:font-name-asian="新細明體" style:font-name-complex="新細明體" fo:color="#FF3300" fo:font-size="10pt" style:font-size-asian="10pt" style:font-size-complex="10pt" fo:language="zh" fo:country="TW"/>
    </style:style>
    <style:style style:name="T871" style:parent-style-name="預設段落字型" style:family="text">
      <style:text-properties style:font-name-asian="新細明體" fo:color="#FF3300" fo:font-size="10pt" style:font-size-asian="10pt" style:font-size-complex="10pt"/>
    </style:style>
    <style:style style:name="T872" style:parent-style-name="預設段落字型" style:family="text">
      <style:text-properties style:font-name-asian="新細明體" style:font-name-complex="新細明體" fo:color="#FF3300" fo:font-size="10pt" style:font-size-asian="10pt" style:font-size-complex="10pt" fo:language="zh" fo:country="TW"/>
    </style:style>
    <style:style style:name="T873" style:parent-style-name="預設段落字型" style:family="text">
      <style:text-properties style:font-name-asian="新細明體" style:font-name-complex="新細明體" fo:color="#FF3300" fo:font-size="10pt" style:font-size-asian="10pt" style:font-size-complex="10pt" fo:language="zh" fo:country="TW"/>
    </style:style>
    <style:style style:name="P874" style:parent-style-name="內文" style:family="paragraph">
      <style:paragraph-properties fo:text-align="justify" fo:margin-top="0.0138in" fo:margin-bottom="0.0138in" fo:line-height="100%"/>
      <style:text-properties style:font-name-asian="新細明體" style:font-name-complex="新細明體" fo:color="#FF3300" fo:font-size="10pt" style:font-size-asian="10pt" style:font-size-complex="10pt" fo:language="zh" fo:country="TW"/>
    </style:style>
    <style:style style:name="P875" style:parent-style-name="內文" style:family="paragraph">
      <style:paragraph-properties fo:text-align="justify" fo:margin-top="0.0138in" fo:margin-bottom="0.0138in" fo:line-height="100%"/>
    </style:style>
    <style:style style:name="T876" style:parent-style-name="預設段落字型" style:family="text">
      <style:text-properties style:font-name-asian="新細明體" style:font-name-complex="新細明體" fo:color="#FF3300" fo:font-size="10pt" style:font-size-asian="10pt" style:font-size-complex="10pt" fo:language="zh" fo:country="TW"/>
    </style:style>
    <style:style style:name="T877" style:parent-style-name="預設段落字型" style:family="text">
      <style:text-properties style:font-name-asian="新細明體" style:font-name-complex="新細明體" fo:color="#FF3300" fo:font-size="10pt" style:font-size-asian="10pt" style:font-size-complex="10pt" fo:language="zh" fo:country="TW"/>
    </style:style>
    <style:style style:name="T878" style:parent-style-name="預設段落字型" style:family="text">
      <style:text-properties style:font-name-asian="新細明體" fo:color="#FF3300" fo:font-size="10pt" style:font-size-asian="10pt" style:font-size-complex="10pt"/>
    </style:style>
    <style:style style:name="T879" style:parent-style-name="預設段落字型" style:family="text">
      <style:text-properties style:font-name-asian="新細明體" style:font-name-complex="新細明體" fo:color="#FF3300" fo:font-size="10pt" style:font-size-asian="10pt" style:font-size-complex="10pt" fo:language="zh" fo:country="TW"/>
    </style:style>
    <style:style style:name="T880" style:parent-style-name="預設段落字型" style:family="text">
      <style:text-properties style:font-name-asian="新細明體" style:font-name-complex="新細明體" fo:color="#FF3300" fo:font-size="10pt" style:font-size-asian="10pt" style:font-size-complex="10pt" fo:language="zh" fo:country="TW"/>
    </style:style>
    <style:style style:name="P881" style:parent-style-name="內文" style:family="paragraph">
      <style:paragraph-properties fo:text-align="justify" fo:margin-top="0.0138in" fo:margin-bottom="0.0138in" fo:line-height="100%"/>
    </style:style>
    <style:style style:name="T882" style:parent-style-name="預設段落字型" style:family="text">
      <style:text-properties style:font-name-asian="新細明體" style:font-name-complex="新細明體" fo:color="#FF3300" fo:font-size="10pt" style:font-size-asian="10pt" style:font-size-complex="10pt" fo:language="zh" fo:country="TW"/>
    </style:style>
    <style:style style:name="T883" style:parent-style-name="預設段落字型" style:family="text">
      <style:text-properties style:font-name-asian="新細明體" fo:color="#FF3300" fo:font-size="10pt" style:font-size-asian="10pt" style:font-size-complex="10pt"/>
    </style:style>
    <style:style style:name="T884" style:parent-style-name="預設段落字型" style:family="text">
      <style:text-properties style:font-name-asian="新細明體" style:font-name-complex="新細明體" fo:color="#FF3300" fo:font-size="10pt" style:font-size-asian="10pt" style:font-size-complex="10pt" fo:language="zh" fo:country="TW"/>
    </style:style>
    <style:style style:name="T885" style:parent-style-name="預設段落字型" style:family="text">
      <style:text-properties style:font-name-asian="新細明體" style:font-name-complex="新細明體" fo:color="#FF3300" fo:font-size="10pt" style:font-size-asian="10pt" style:font-size-complex="10pt" fo:language="zh" fo:country="TW"/>
    </style:style>
    <style:style style:name="P886" style:parent-style-name="內文" style:family="paragraph">
      <style:paragraph-properties fo:text-align="justify" fo:margin-top="0.0138in" fo:margin-bottom="0.0138in" fo:line-height="100%"/>
      <style:text-properties style:font-name-asian="新細明體" style:font-name-complex="新細明體" fo:color="#FF3300" fo:font-size="10pt" style:font-size-asian="10pt" style:font-size-complex="10pt" fo:language="zh" fo:country="TW"/>
    </style:style>
    <style:style style:name="P887" style:parent-style-name="內文" style:family="paragraph">
      <style:paragraph-properties fo:text-align="justify" fo:margin-top="0.0138in" fo:margin-bottom="0.0138in" fo:line-height="100%"/>
    </style:style>
    <style:style style:name="T888" style:parent-style-name="預設段落字型" style:family="text">
      <style:text-properties style:font-name-asian="新細明體" fo:color="#FF3300" fo:font-size="10pt" style:font-size-asian="10pt" style:font-size-complex="10pt"/>
    </style:style>
    <style:style style:name="T889" style:parent-style-name="預設段落字型" style:family="text">
      <style:text-properties style:font-name-asian="新細明體" style:font-name-complex="新細明體" fo:color="#FF3300" fo:font-size="10pt" style:font-size-asian="10pt" style:font-size-complex="10pt" fo:language="zh" fo:country="TW"/>
    </style:style>
    <style:style style:name="P890" style:parent-style-name="內文" style:family="paragraph">
      <style:paragraph-properties fo:text-align="justify" fo:margin-top="0.0138in" fo:margin-bottom="0.0138in" fo:line-height="100%"/>
    </style:style>
    <style:style style:name="T891" style:parent-style-name="預設段落字型" style:family="text">
      <style:text-properties style:font-name-asian="新細明體" style:font-name-complex="新細明體" fo:color="#FF3300" fo:font-size="10pt" style:font-size-asian="10pt" style:font-size-complex="10pt" fo:language="zh" fo:country="TW"/>
    </style:style>
    <style:style style:name="T892" style:parent-style-name="預設段落字型" style:family="text">
      <style:text-properties style:font-name-asian="新細明體" style:font-name-complex="新細明體" fo:color="#FF3300" fo:font-size="10pt" style:font-size-asian="10pt" style:font-size-complex="10pt" fo:language="zh" fo:country="TW"/>
    </style:style>
    <style:style style:name="T893" style:parent-style-name="預設段落字型" style:family="text">
      <style:text-properties style:font-name-asian="新細明體" fo:color="#FF3300" fo:font-size="10pt" style:font-size-asian="10pt" style:font-size-complex="10pt"/>
    </style:style>
    <style:style style:name="T894" style:parent-style-name="預設段落字型" style:family="text">
      <style:text-properties style:font-name-asian="新細明體" style:font-name-complex="新細明體" fo:color="#FF3300" fo:font-size="10pt" style:font-size-asian="10pt" style:font-size-complex="10pt" fo:language="zh" fo:country="TW"/>
    </style:style>
    <style:style style:name="P895" style:parent-style-name="內文" style:family="paragraph">
      <style:paragraph-properties fo:text-align="justify" fo:margin-top="0.0138in" fo:margin-bottom="0.0138in" fo:line-height="100%"/>
    </style:style>
    <style:style style:name="T896" style:parent-style-name="預設段落字型" style:family="text">
      <style:text-properties style:font-name-asian="新細明體" style:font-name-complex="新細明體" fo:color="#FF3300" fo:font-size="10pt" style:font-size-asian="10pt" style:font-size-complex="10pt" fo:language="zh" fo:country="TW"/>
    </style:style>
    <style:style style:name="T897" style:parent-style-name="預設段落字型" style:family="text">
      <style:text-properties style:font-name-asian="新細明體" fo:color="#FF3300" fo:font-size="10pt" style:font-size-asian="10pt" style:font-size-complex="10pt"/>
    </style:style>
    <style:style style:name="T898" style:parent-style-name="預設段落字型" style:family="text">
      <style:text-properties style:font-name-asian="新細明體" style:font-name-complex="新細明體" fo:color="#FF3300" fo:font-size="10pt" style:font-size-asian="10pt" style:font-size-complex="10pt" fo:language="zh" fo:country="TW"/>
    </style:style>
    <style:style style:name="T899" style:parent-style-name="預設段落字型" style:family="text">
      <style:text-properties style:font-name-asian="新細明體" fo:color="#FF3300" fo:font-size="10pt" style:font-size-asian="10pt" style:font-size-complex="10pt"/>
    </style:style>
    <style:style style:name="T900" style:parent-style-name="預設段落字型" style:family="text">
      <style:text-properties style:font-name-asian="新細明體" style:font-name-complex="新細明體" fo:color="#FF3300" fo:font-size="10pt" style:font-size-asian="10pt" style:font-size-complex="10pt" fo:language="zh" fo:country="TW"/>
    </style:style>
    <style:style style:name="P901" style:parent-style-name="內文" style:family="paragraph">
      <style:paragraph-properties fo:text-align="justify" fo:margin-top="0.0138in" fo:margin-bottom="0.0138in" fo:line-height="100%"/>
    </style:style>
    <style:style style:name="T902" style:parent-style-name="預設段落字型" style:family="text">
      <style:text-properties style:font-name-asian="新細明體" style:font-name-complex="新細明體" fo:color="#FF3300" fo:font-size="10pt" style:font-size-asian="10pt" style:font-size-complex="10pt" fo:language="zh" fo:country="TW"/>
    </style:style>
    <style:style style:name="T903" style:parent-style-name="預設段落字型" style:family="text">
      <style:text-properties style:font-name-asian="新細明體" style:font-name-complex="新細明體" fo:color="#FF3300" fo:font-size="10pt" style:font-size-asian="10pt" style:font-size-complex="10pt" fo:language="zh" fo:country="TW"/>
    </style:style>
    <style:style style:name="T904" style:parent-style-name="預設段落字型" style:family="text">
      <style:text-properties style:font-name-asian="新細明體" fo:color="#FF3300" fo:font-size="10pt" style:font-size-asian="10pt" style:font-size-complex="10pt"/>
    </style:style>
    <style:style style:name="T905" style:parent-style-name="預設段落字型" style:family="text">
      <style:text-properties style:font-name-asian="新細明體" style:font-name-complex="新細明體" fo:color="#FF3300" fo:font-size="10pt" style:font-size-asian="10pt" style:font-size-complex="10pt" fo:language="zh" fo:country="TW"/>
    </style:style>
    <style:style style:name="T906" style:parent-style-name="預設段落字型" style:family="text">
      <style:text-properties style:font-name-asian="新細明體" fo:color="#FF3300" fo:font-size="10pt" style:font-size-asian="10pt" style:font-size-complex="10pt"/>
    </style:style>
    <style:style style:name="T907" style:parent-style-name="預設段落字型" style:family="text">
      <style:text-properties style:font-name-asian="新細明體" style:font-name-complex="新細明體" fo:color="#FF3300" fo:font-size="10pt" style:font-size-asian="10pt" style:font-size-complex="10pt" fo:language="zh" fo:country="TW"/>
    </style:style>
    <style:style style:name="T908" style:parent-style-name="預設段落字型" style:family="text">
      <style:text-properties style:font-name-asian="新細明體" fo:color="#FF3300" fo:font-size="10pt" style:font-size-asian="10pt" style:font-size-complex="10pt"/>
    </style:style>
    <style:style style:name="T909" style:parent-style-name="預設段落字型" style:family="text">
      <style:text-properties style:font-name-asian="新細明體" style:font-name-complex="新細明體" fo:color="#FF3300" fo:font-size="10pt" style:font-size-asian="10pt" style:font-size-complex="10pt" fo:language="zh" fo:country="TW"/>
    </style:style>
    <style:style style:name="T910" style:parent-style-name="預設段落字型" style:family="text">
      <style:text-properties style:font-name-asian="新細明體" fo:color="#FF3300" fo:font-size="10pt" style:font-size-asian="10pt" style:font-size-complex="10pt"/>
    </style:style>
    <style:style style:name="T911" style:parent-style-name="預設段落字型" style:family="text">
      <style:text-properties style:font-name-asian="新細明體" style:font-name-complex="新細明體" fo:color="#FF3300" fo:font-size="10pt" style:font-size-asian="10pt" style:font-size-complex="10pt" fo:language="zh" fo:country="TW"/>
    </style:style>
    <style:style style:name="P912" style:parent-style-name="內文" style:family="paragraph">
      <style:paragraph-properties fo:text-align="justify" fo:margin-top="0.0138in" fo:margin-bottom="0.0138in" fo:line-height="100%"/>
    </style:style>
    <style:style style:name="T913" style:parent-style-name="預設段落字型" style:family="text">
      <style:text-properties style:font-name-asian="新細明體" fo:color="#FF3300" fo:font-size="10pt" style:font-size-asian="10pt" style:font-size-complex="10pt"/>
    </style:style>
    <style:style style:name="T914" style:parent-style-name="預設段落字型" style:family="text">
      <style:text-properties style:font-name-asian="新細明體" style:font-name-complex="新細明體" fo:color="#FF3300" fo:font-size="10pt" style:font-size-asian="10pt" style:font-size-complex="10pt" fo:language="zh" fo:country="TW"/>
    </style:style>
    <style:style style:name="T915" style:parent-style-name="預設段落字型" style:family="text">
      <style:text-properties style:font-name-asian="新細明體" fo:color="#FF3300" fo:font-size="10pt" style:font-size-asian="10pt" style:font-size-complex="10pt"/>
    </style:style>
    <style:style style:name="T916" style:parent-style-name="預設段落字型" style:family="text">
      <style:text-properties style:font-name-asian="新細明體" style:font-name-complex="新細明體" fo:color="#FF3300" fo:font-size="10pt" style:font-size-asian="10pt" style:font-size-complex="10pt" fo:language="zh" fo:country="TW"/>
    </style:style>
    <style:style style:name="T917" style:parent-style-name="預設段落字型" style:family="text">
      <style:text-properties style:font-name-asian="新細明體" fo:color="#FF3300" fo:font-size="10pt" style:font-size-asian="10pt" style:font-size-complex="10pt"/>
    </style:style>
    <style:style style:name="T918" style:parent-style-name="預設段落字型" style:family="text">
      <style:text-properties style:font-name-asian="新細明體" style:font-name-complex="新細明體" fo:color="#FF3300" fo:font-size="10pt" style:font-size-asian="10pt" style:font-size-complex="10pt" fo:language="zh" fo:country="TW"/>
    </style:style>
    <style:style style:name="T919" style:parent-style-name="預設段落字型" style:family="text">
      <style:text-properties style:font-name-asian="新細明體" fo:color="#FF3300" fo:font-size="10pt" style:font-size-asian="10pt" style:font-size-complex="10pt"/>
    </style:style>
    <style:style style:name="T920" style:parent-style-name="預設段落字型" style:family="text">
      <style:text-properties style:font-name-asian="新細明體" style:font-name-complex="新細明體" fo:color="#FF3300" fo:font-size="10pt" style:font-size-asian="10pt" style:font-size-complex="10pt" fo:language="zh" fo:country="TW"/>
    </style:style>
    <style:style style:name="T921" style:parent-style-name="預設段落字型" style:family="text">
      <style:text-properties style:font-name-asian="新細明體" fo:color="#FF3300" fo:font-size="10pt" style:font-size-asian="10pt" style:font-size-complex="10pt"/>
    </style:style>
    <style:style style:name="T922" style:parent-style-name="預設段落字型" style:family="text">
      <style:text-properties style:font-name-asian="新細明體" style:font-name-complex="新細明體" fo:color="#FF3300" fo:font-size="10pt" style:font-size-asian="10pt" style:font-size-complex="10pt" fo:language="zh" fo:country="TW"/>
    </style:style>
    <style:style style:name="T923" style:parent-style-name="預設段落字型" style:family="text">
      <style:text-properties style:font-name-asian="新細明體" fo:color="#FF3300" fo:font-size="10pt" style:font-size-asian="10pt" style:font-size-complex="10pt"/>
    </style:style>
    <style:style style:name="T924" style:parent-style-name="預設段落字型" style:family="text">
      <style:text-properties style:font-name-asian="新細明體" style:font-name-complex="新細明體" fo:color="#FF3300" fo:font-size="10pt" style:font-size-asian="10pt" style:font-size-complex="10pt" fo:language="zh" fo:country="TW"/>
    </style:style>
    <style:style style:name="T925" style:parent-style-name="預設段落字型" style:family="text">
      <style:text-properties style:font-name-asian="新細明體" fo:color="#FF3300" fo:font-size="10pt" style:font-size-asian="10pt" style:font-size-complex="10pt"/>
    </style:style>
    <style:style style:name="T926" style:parent-style-name="預設段落字型" style:family="text">
      <style:text-properties style:font-name-asian="新細明體" style:font-name-complex="新細明體" fo:color="#FF3300" fo:font-size="10pt" style:font-size-asian="10pt" style:font-size-complex="10pt" fo:language="zh" fo:country="TW"/>
    </style:style>
    <style:style style:name="T927" style:parent-style-name="預設段落字型" style:family="text">
      <style:text-properties style:font-name-asian="新細明體" fo:color="#FF3300" fo:font-size="10pt" style:font-size-asian="10pt" style:font-size-complex="10pt"/>
    </style:style>
    <style:style style:name="T928" style:parent-style-name="預設段落字型" style:family="text">
      <style:text-properties style:font-name-asian="新細明體" style:font-name-complex="新細明體" fo:color="#FF3300" fo:font-size="10pt" style:font-size-asian="10pt" style:font-size-complex="10pt" fo:language="zh" fo:country="TW"/>
    </style:style>
    <style:style style:name="T929" style:parent-style-name="預設段落字型" style:family="text">
      <style:text-properties style:font-name-asian="新細明體" style:font-name-complex="新細明體" fo:color="#FF3300" fo:font-size="10pt" style:font-size-asian="10pt" style:font-size-complex="10pt" fo:language="zh" fo:country="TW"/>
    </style:style>
    <style:style style:name="P930" style:parent-style-name="內文" style:family="paragraph">
      <style:paragraph-properties fo:text-align="justify" fo:margin-top="0.0138in" fo:margin-bottom="0.0138in" fo:line-height="100%"/>
    </style:style>
    <style:style style:name="T931" style:parent-style-name="預設段落字型" style:family="text">
      <style:text-properties style:font-name-asian="新細明體" style:font-name-complex="新細明體" fo:color="#FF3300" fo:font-size="10pt" style:font-size-asian="10pt" style:font-size-complex="10pt" fo:language="zh" fo:country="TW"/>
    </style:style>
    <style:style style:name="T932" style:parent-style-name="預設段落字型" style:family="text">
      <style:text-properties style:font-name-asian="新細明體" fo:color="#FF3300" fo:font-size="10pt" style:font-size-asian="10pt" style:font-size-complex="10pt"/>
    </style:style>
    <style:style style:name="T933" style:parent-style-name="預設段落字型" style:family="text">
      <style:text-properties style:font-name-asian="新細明體" style:font-name-complex="新細明體" fo:color="#FF3300" fo:font-size="10pt" style:font-size-asian="10pt" style:font-size-complex="10pt" fo:language="zh" fo:country="TW"/>
    </style:style>
    <style:style style:name="T934" style:parent-style-name="預設段落字型" style:family="text">
      <style:text-properties style:font-name-asian="新細明體" fo:color="#FF3300" fo:font-size="10pt" style:font-size-asian="10pt" style:font-size-complex="10pt"/>
    </style:style>
    <style:style style:name="T935" style:parent-style-name="預設段落字型" style:family="text">
      <style:text-properties style:font-name-asian="新細明體" style:font-name-complex="新細明體" fo:color="#FF3300" fo:font-size="10pt" style:font-size-asian="10pt" style:font-size-complex="10pt" fo:language="zh" fo:country="TW"/>
    </style:style>
    <style:style style:name="T936" style:parent-style-name="預設段落字型" style:family="text">
      <style:text-properties style:font-name-asian="新細明體" fo:color="#FF3300" fo:font-size="10pt" style:font-size-asian="10pt" style:font-size-complex="10pt"/>
    </style:style>
    <style:style style:name="T937" style:parent-style-name="預設段落字型" style:family="text">
      <style:text-properties style:font-name-asian="新細明體" style:font-name-complex="新細明體" fo:color="#FF3300" fo:font-size="10pt" style:font-size-asian="10pt" style:font-size-complex="10pt" fo:language="zh" fo:country="TW"/>
    </style:style>
    <style:style style:name="T938" style:parent-style-name="預設段落字型" style:family="text">
      <style:text-properties style:font-name-asian="新細明體" style:font-name-complex="新細明體" fo:color="#FF3300" fo:font-size="10pt" style:font-size-asian="10pt" style:font-size-complex="10pt" fo:language="zh" fo:country="TW"/>
    </style:style>
    <style:style style:name="P939" style:parent-style-name="內文" style:family="paragraph">
      <style:paragraph-properties fo:text-align="justify" fo:margin-top="0.0138in" fo:margin-bottom="0.0138in" fo:line-height="100%"/>
    </style:style>
    <style:style style:name="T940" style:parent-style-name="預設段落字型" style:family="text">
      <style:text-properties style:font-name-asian="新細明體" style:font-name-complex="新細明體" fo:color="#FF3300" fo:font-size="10pt" style:font-size-asian="10pt" style:font-size-complex="10pt" fo:language="zh" fo:country="TW"/>
    </style:style>
    <style:style style:name="T941" style:parent-style-name="預設段落字型" style:family="text">
      <style:text-properties style:font-name-asian="新細明體" style:font-name-complex="新細明體" fo:color="#FF3300" fo:font-size="10pt" style:font-size-asian="10pt" style:font-size-complex="10pt" fo:language="zh" fo:country="TW"/>
    </style:style>
    <style:style style:name="T942" style:parent-style-name="預設段落字型" style:family="text">
      <style:text-properties style:font-name-asian="新細明體" style:font-name-complex="新細明體" fo:color="#FF3300" fo:font-size="10pt" style:font-size-asian="10pt" style:font-size-complex="10pt" fo:language="zh" fo:country="TW"/>
    </style:style>
    <style:style style:name="S69" style:family="section">
      <style:section-properties fo:margin-left="0in" fo:margin-right="0in" style:writing-mode="lr-tb"/>
    </style:style>
    <style:style style:name="P943" style:parent-style-name="內文" style:family="paragraph">
      <style:paragraph-properties fo:margin-bottom="0in" fo:line-height="100%"/>
    </style:style>
    <style:style style:name="T944"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945"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946"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947"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948"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P949" style:parent-style-name="內文" style:family="paragraph">
      <style:paragraph-properties fo:margin-bottom="0in" fo:line-height="100%"/>
    </style:style>
    <style:style style:name="T950" style:parent-style-name="預設段落字型" style:family="text">
      <style:text-properties style:font-name="華康隸書體W3" style:font-name-asian="華康隸書體W3" style:font-name-complex="華康隸書體W3" fo:font-weight="bold" style:font-weight-asian="bold" style:font-weight-complex="bold" fo:color="#FFFFFF" fo:font-size="10pt" style:font-size-asian="10pt" style:font-size-complex="10pt" fo:language="zh" fo:country="TW"/>
    </style:style>
    <style:style style:name="T951" style:parent-style-name="預設段落字型" style:family="text">
      <style:text-properties style:font-name="華康隸書體W3" style:font-name-asian="華康隸書體W3" style:font-name-complex="華康隸書體W3" fo:font-weight="bold" style:font-weight-asian="bold" style:font-weight-complex="bold" fo:color="#FFFFFF" fo:font-size="10pt" style:font-size-asian="10pt" style:font-size-complex="10pt" fo:language="zh" fo:country="TW"/>
    </style:style>
    <style:style style:name="T952"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70" style:family="section">
      <style:section-properties fo:margin-left="0in" fo:margin-right="0in" style:writing-mode="lr-tb"/>
    </style:style>
    <style:style style:name="P953" style:parent-style-name="內文" style:family="paragraph">
      <style:paragraph-properties fo:text-align="justify" fo:margin-bottom="0in" fo:line-height="100%"/>
    </style:style>
    <style:style style:name="T954" style:parent-style-name="預設段落字型" style:family="text">
      <style:text-properties style:font-name-asian="新細明體" style:font-name-complex="新細明體" fo:color="#FF3300" fo:font-size="10pt" style:font-size-asian="10pt" style:font-size-complex="10pt" fo:language="zh" fo:country="TW"/>
    </style:style>
    <style:style style:name="T955" style:parent-style-name="預設段落字型" style:family="text">
      <style:text-properties style:font-name-asian="新細明體" fo:color="#FF3300" fo:font-size="10pt" style:font-size-asian="10pt" style:font-size-complex="10pt"/>
    </style:style>
    <style:style style:name="T956" style:parent-style-name="預設段落字型" style:family="text">
      <style:text-properties style:font-name-asian="新細明體" style:font-name-complex="新細明體" fo:color="#FF3300" fo:font-size="10pt" style:font-size-asian="10pt" style:font-size-complex="10pt" fo:language="zh" fo:country="TW"/>
    </style:style>
    <style:style style:name="P957" style:parent-style-name="內文" style:family="paragraph">
      <style:paragraph-properties fo:text-align="justify" fo:margin-bottom="0in" fo:line-height="100%"/>
    </style:style>
    <style:style style:name="T958" style:parent-style-name="預設段落字型" style:family="text">
      <style:text-properties style:font-name-asian="新細明體" style:font-name-complex="新細明體" fo:color="#FF3300" fo:font-size="10pt" style:font-size-asian="10pt" style:font-size-complex="10pt" fo:language="zh" fo:country="TW"/>
    </style:style>
    <style:style style:name="T959" style:parent-style-name="預設段落字型" style:family="text">
      <style:text-properties style:font-name-asian="新細明體" style:font-name-complex="新細明體" fo:color="#FF3300" fo:font-size="10pt" style:font-size-asian="10pt" style:font-size-complex="10pt" fo:language="zh" fo:country="TW"/>
    </style:style>
    <style:style style:name="T960" style:parent-style-name="預設段落字型" style:family="text">
      <style:text-properties style:font-name-asian="新細明體" fo:color="#FF3300" fo:font-size="10pt" style:font-size-asian="10pt" style:font-size-complex="10pt"/>
    </style:style>
    <style:style style:name="T961" style:parent-style-name="預設段落字型" style:family="text">
      <style:text-properties style:font-name-asian="新細明體" style:font-name-complex="新細明體" fo:color="#FF3300" fo:font-size="10pt" style:font-size-asian="10pt" style:font-size-complex="10pt" fo:language="zh" fo:country="TW"/>
    </style:style>
    <style:style style:name="T962" style:parent-style-name="預設段落字型" style:family="text">
      <style:text-properties style:font-name-asian="新細明體" fo:color="#FF3300" fo:font-size="10pt" style:font-size-asian="10pt" style:font-size-complex="10pt"/>
    </style:style>
    <style:style style:name="T963" style:parent-style-name="預設段落字型" style:family="text">
      <style:text-properties style:font-name-asian="新細明體" style:font-name-complex="新細明體" fo:color="#FF3300" fo:font-size="10pt" style:font-size-asian="10pt" style:font-size-complex="10pt" fo:language="zh" fo:country="TW"/>
    </style:style>
    <style:style style:name="P964" style:parent-style-name="內文" style:family="paragraph">
      <style:paragraph-properties fo:text-align="justify" fo:margin-bottom="0in" fo:line-height="100%"/>
      <style:text-properties style:font-name-asian="新細明體" style:font-name-complex="新細明體" fo:color="#FF3300" fo:font-size="10pt" style:font-size-asian="10pt" style:font-size-complex="10pt" fo:language="zh" fo:country="TW"/>
    </style:style>
    <style:style style:name="P965" style:parent-style-name="內文" style:family="paragraph">
      <style:paragraph-properties fo:text-align="justify" fo:margin-bottom="0in" fo:line-height="100%"/>
    </style:style>
    <style:style style:name="T966" style:parent-style-name="預設段落字型" style:family="text">
      <style:text-properties style:font-name-asian="新細明體" style:font-name-complex="新細明體" fo:color="#FF3300" fo:font-size="10pt" style:font-size-asian="10pt" style:font-size-complex="10pt" fo:language="zh" fo:country="TW"/>
    </style:style>
    <style:style style:name="T967" style:parent-style-name="預設段落字型" style:family="text">
      <style:text-properties style:font-name-asian="新細明體" style:font-name-complex="新細明體" fo:color="#FF3300" fo:font-size="10pt" style:font-size-asian="10pt" style:font-size-complex="10pt" fo:language="zh" fo:country="TW"/>
    </style:style>
    <style:style style:name="T968" style:parent-style-name="預設段落字型" style:family="text">
      <style:text-properties style:font-name-asian="新細明體" fo:color="#FF3300" fo:font-size="10pt" style:font-size-asian="10pt" style:font-size-complex="10pt"/>
    </style:style>
    <style:style style:name="T969" style:parent-style-name="預設段落字型" style:family="text">
      <style:text-properties style:font-name-asian="新細明體" style:font-name-complex="新細明體" fo:color="#FF3300" fo:font-size="10pt" style:font-size-asian="10pt" style:font-size-complex="10pt" fo:language="zh" fo:country="TW"/>
    </style:style>
    <style:style style:name="T970" style:parent-style-name="預設段落字型" style:family="text">
      <style:text-properties style:font-name-asian="新細明體" fo:color="#FF3300" fo:font-size="10pt" style:font-size-asian="10pt" style:font-size-complex="10pt"/>
    </style:style>
    <style:style style:name="T971" style:parent-style-name="預設段落字型" style:family="text">
      <style:text-properties style:font-name-asian="新細明體" style:font-name-complex="新細明體" fo:color="#FF3300" fo:font-size="10pt" style:font-size-asian="10pt" style:font-size-complex="10pt" fo:language="zh" fo:country="TW"/>
    </style:style>
    <style:style style:name="T972" style:parent-style-name="預設段落字型" style:family="text">
      <style:text-properties style:font-name-asian="新細明體" fo:color="#FF3300" fo:font-size="10pt" style:font-size-asian="10pt" style:font-size-complex="10pt"/>
    </style:style>
    <style:style style:name="T973" style:parent-style-name="預設段落字型" style:family="text">
      <style:text-properties style:font-name-asian="新細明體" style:font-name-complex="新細明體" fo:color="#FF3300" fo:font-size="10pt" style:font-size-asian="10pt" style:font-size-complex="10pt" fo:language="zh" fo:country="TW"/>
    </style:style>
    <style:style style:name="T974" style:parent-style-name="預設段落字型" style:family="text">
      <style:text-properties style:font-name-asian="新細明體" fo:color="#FF3300" fo:font-size="10pt" style:font-size-asian="10pt" style:font-size-complex="10pt"/>
    </style:style>
    <style:style style:name="T975" style:parent-style-name="預設段落字型" style:family="text">
      <style:text-properties style:font-name-asian="新細明體" style:font-name-complex="新細明體" fo:color="#FF3300" fo:font-size="10pt" style:font-size-asian="10pt" style:font-size-complex="10pt" fo:language="zh" fo:country="TW"/>
    </style:style>
    <style:style style:name="T976" style:parent-style-name="預設段落字型" style:family="text">
      <style:text-properties style:font-name-asian="新細明體" fo:color="#FF3300" fo:font-size="10pt" style:font-size-asian="10pt" style:font-size-complex="10pt"/>
    </style:style>
    <style:style style:name="T977" style:parent-style-name="預設段落字型" style:family="text">
      <style:text-properties style:font-name-asian="新細明體" style:font-name-complex="新細明體" fo:color="#FF3300" fo:font-size="10pt" style:font-size-asian="10pt" style:font-size-complex="10pt" fo:language="zh" fo:country="TW"/>
    </style:style>
    <style:style style:name="P978" style:parent-style-name="內文" style:family="paragraph">
      <style:paragraph-properties fo:text-align="justify" fo:margin-bottom="0in" fo:line-height="100%"/>
      <style:text-properties style:font-name-asian="新細明體" style:font-name-complex="新細明體" fo:color="#FF3300" fo:font-size="10pt" style:font-size-asian="10pt" style:font-size-complex="10pt" fo:language="zh" fo:country="TW"/>
    </style:style>
    <style:style style:name="P979" style:parent-style-name="內文" style:family="paragraph">
      <style:paragraph-properties fo:text-align="justify" fo:margin-bottom="0in" fo:line-height="100%"/>
    </style:style>
    <style:style style:name="T980" style:parent-style-name="預設段落字型" style:family="text">
      <style:text-properties style:font-name-asian="新細明體" style:font-name-complex="新細明體" fo:color="#FF3300" fo:font-size="10pt" style:font-size-asian="10pt" style:font-size-complex="10pt" fo:language="zh" fo:country="TW"/>
    </style:style>
    <style:style style:name="T981" style:parent-style-name="預設段落字型" style:family="text">
      <style:text-properties style:font-name-asian="新細明體" style:font-name-complex="新細明體" fo:color="#FF3300" fo:font-size="10pt" style:font-size-asian="10pt" style:font-size-complex="10pt" fo:language="zh" fo:country="TW"/>
    </style:style>
    <style:style style:name="T982" style:parent-style-name="預設段落字型" style:family="text">
      <style:text-properties style:font-name-asian="新細明體" fo:color="#FF3300" fo:font-size="10pt" style:font-size-asian="10pt" style:font-size-complex="10pt"/>
    </style:style>
    <style:style style:name="T983" style:parent-style-name="預設段落字型" style:family="text">
      <style:text-properties style:font-name-asian="新細明體" style:font-name-complex="新細明體" fo:color="#FF3300" fo:font-size="10pt" style:font-size-asian="10pt" style:font-size-complex="10pt" fo:language="zh" fo:country="TW"/>
    </style:style>
    <style:style style:name="T984" style:parent-style-name="預設段落字型" style:family="text">
      <style:text-properties style:font-name-asian="新細明體" fo:color="#FF3300" fo:font-size="10pt" style:font-size-asian="10pt" style:font-size-complex="10pt"/>
    </style:style>
    <style:style style:name="T985" style:parent-style-name="預設段落字型" style:family="text">
      <style:text-properties style:font-name-asian="新細明體" style:font-name-complex="新細明體" fo:color="#FF3300" fo:font-size="10pt" style:font-size-asian="10pt" style:font-size-complex="10pt" fo:language="zh" fo:country="TW"/>
    </style:style>
    <style:style style:name="T986" style:parent-style-name="預設段落字型" style:family="text">
      <style:text-properties style:font-name-asian="新細明體" fo:color="#FF3300" fo:font-size="10pt" style:font-size-asian="10pt" style:font-size-complex="10pt"/>
    </style:style>
    <style:style style:name="T987" style:parent-style-name="預設段落字型" style:family="text">
      <style:text-properties style:font-name-asian="新細明體" style:font-name-complex="新細明體" fo:color="#FF3300" fo:font-size="10pt" style:font-size-asian="10pt" style:font-size-complex="10pt" fo:language="zh" fo:country="TW"/>
    </style:style>
    <style:style style:name="T988" style:parent-style-name="預設段落字型" style:family="text">
      <style:text-properties style:font-name-asian="新細明體" fo:color="#FF3300" fo:font-size="10pt" style:font-size-asian="10pt" style:font-size-complex="10pt"/>
    </style:style>
    <style:style style:name="T989" style:parent-style-name="預設段落字型" style:family="text">
      <style:text-properties style:font-name-asian="新細明體" style:font-name-complex="新細明體" fo:color="#FF3300" fo:font-size="10pt" style:font-size-asian="10pt" style:font-size-complex="10pt" fo:language="zh" fo:country="TW"/>
    </style:style>
    <style:style style:name="T990" style:parent-style-name="預設段落字型" style:family="text">
      <style:text-properties style:font-name-asian="新細明體" fo:color="#FF3300" fo:font-size="10pt" style:font-size-asian="10pt" style:font-size-complex="10pt"/>
    </style:style>
    <style:style style:name="T991" style:parent-style-name="預設段落字型" style:family="text">
      <style:text-properties style:font-name-asian="新細明體" style:font-name-complex="新細明體" fo:color="#FF3300" fo:font-size="10pt" style:font-size-asian="10pt" style:font-size-complex="10pt" fo:language="zh" fo:country="TW"/>
    </style:style>
    <style:style style:name="T992" style:parent-style-name="預設段落字型" style:family="text">
      <style:text-properties style:font-name-asian="新細明體" fo:color="#FF3300" fo:font-size="10pt" style:font-size-asian="10pt" style:font-size-complex="10pt"/>
    </style:style>
    <style:style style:name="T993" style:parent-style-name="預設段落字型" style:family="text">
      <style:text-properties style:font-name-asian="新細明體" style:font-name-complex="新細明體" fo:color="#FF3300" fo:font-size="10pt" style:font-size-asian="10pt" style:font-size-complex="10pt" fo:language="zh" fo:country="TW"/>
    </style:style>
    <style:style style:name="P994" style:parent-style-name="內文" style:family="paragraph">
      <style:paragraph-properties fo:text-align="justify" fo:margin-bottom="0in" fo:line-height="100%"/>
    </style:style>
    <style:style style:name="T995" style:parent-style-name="預設段落字型" style:family="text">
      <style:text-properties style:font-name-asian="新細明體" style:font-name-complex="新細明體" fo:color="#FF3300" fo:font-size="10pt" style:font-size-asian="10pt" style:font-size-complex="10pt" fo:language="zh" fo:country="TW"/>
    </style:style>
    <style:style style:name="T996" style:parent-style-name="預設段落字型" style:family="text">
      <style:text-properties style:font-name-asian="新細明體" style:font-name-complex="新細明體" fo:color="#FF3300" fo:font-size="10pt" style:font-size-asian="10pt" style:font-size-complex="10pt" fo:language="zh" fo:country="TW"/>
    </style:style>
    <style:style style:name="T997" style:parent-style-name="預設段落字型" style:family="text">
      <style:text-properties style:font-name-asian="新細明體" fo:color="#FF3300" fo:font-size="10pt" style:font-size-asian="10pt" style:font-size-complex="10pt"/>
    </style:style>
    <style:style style:name="T998" style:parent-style-name="預設段落字型" style:family="text">
      <style:text-properties style:font-name-asian="新細明體" style:font-name-complex="新細明體" fo:color="#FF3300" fo:font-size="10pt" style:font-size-asian="10pt" style:font-size-complex="10pt" fo:language="zh" fo:country="TW"/>
    </style:style>
    <style:style style:name="T999" style:parent-style-name="預設段落字型" style:family="text">
      <style:text-properties style:font-name-asian="新細明體" fo:color="#FF3300" fo:font-size="10pt" style:font-size-asian="10pt" style:font-size-complex="10pt"/>
    </style:style>
    <style:style style:name="T1000" style:parent-style-name="預設段落字型" style:family="text">
      <style:text-properties style:font-name-asian="新細明體" style:font-name-complex="新細明體" fo:color="#FF3300" fo:font-size="10pt" style:font-size-asian="10pt" style:font-size-complex="10pt" fo:language="zh" fo:country="TW"/>
    </style:style>
    <style:style style:name="T1001" style:parent-style-name="預設段落字型" style:family="text">
      <style:text-properties style:font-name-asian="新細明體" fo:color="#FF3300" fo:font-size="10pt" style:font-size-asian="10pt" style:font-size-complex="10pt"/>
    </style:style>
    <style:style style:name="T1002" style:parent-style-name="預設段落字型" style:family="text">
      <style:text-properties style:font-name-asian="新細明體" style:font-name-complex="新細明體" fo:color="#FF3300" fo:font-size="10pt" style:font-size-asian="10pt" style:font-size-complex="10pt" fo:language="zh" fo:country="TW"/>
    </style:style>
    <style:style style:name="P1003" style:parent-style-name="內文" style:family="paragraph">
      <style:paragraph-properties fo:text-align="justify" fo:margin-bottom="0in" fo:line-height="100%"/>
    </style:style>
    <style:style style:name="T1004" style:parent-style-name="預設段落字型" style:family="text">
      <style:text-properties style:font-name-asian="新細明體" style:font-name-complex="新細明體" fo:color="#FF3300" fo:font-size="10pt" style:font-size-asian="10pt" style:font-size-complex="10pt" fo:language="zh" fo:country="TW"/>
    </style:style>
    <style:style style:name="T1005" style:parent-style-name="預設段落字型" style:family="text">
      <style:text-properties style:font-name-asian="新細明體" style:font-name-complex="新細明體" fo:color="#FF3300" fo:font-size="10pt" style:font-size-asian="10pt" style:font-size-complex="10pt" fo:language="zh" fo:country="TW"/>
    </style:style>
    <style:style style:name="T1006" style:parent-style-name="預設段落字型" style:family="text">
      <style:text-properties style:font-name-asian="新細明體" fo:color="#FF3300" fo:font-size="10pt" style:font-size-asian="10pt" style:font-size-complex="10pt"/>
    </style:style>
    <style:style style:name="T1007" style:parent-style-name="預設段落字型" style:family="text">
      <style:text-properties style:font-name-asian="新細明體" style:font-name-complex="新細明體" fo:color="#FF3300" fo:font-size="10pt" style:font-size-asian="10pt" style:font-size-complex="10pt" fo:language="zh" fo:country="TW"/>
    </style:style>
    <style:style style:name="T1008" style:parent-style-name="預設段落字型" style:family="text">
      <style:text-properties style:font-name-asian="新細明體" style:font-name-complex="新細明體" fo:color="#FF3300" fo:font-size="10pt" style:font-size-asian="10pt" style:font-size-complex="10pt" fo:language="zh" fo:country="TW"/>
    </style:style>
    <style:style style:name="P1009" style:parent-style-name="內文" style:family="paragraph">
      <style:paragraph-properties fo:text-align="justify" fo:margin-bottom="0in" fo:line-height="100%"/>
      <style:text-properties style:font-name-asian="新細明體" style:font-name-complex="新細明體" fo:font-weight="bold" style:font-weight-asian="bold" style:font-weight-complex="bold" fo:color="#FF3300" fo:font-size="10pt" style:font-size-asian="10pt" style:font-size-complex="10pt" fo:language="zh" fo:country="TW"/>
    </style:style>
    <style:style style:name="P1010" style:parent-style-name="內文" style:family="paragraph">
      <style:paragraph-properties fo:text-align="justify" fo:margin-bottom="0in" fo:line-height="100%"/>
      <style:text-properties style:font-name-asian="新細明體" style:font-name-complex="新細明體" fo:color="#FF3300" fo:font-size="10pt" style:font-size-asian="10pt" style:font-size-complex="10pt" fo:language="zh" fo:country="TW"/>
    </style:style>
    <style:style style:name="P1011" style:parent-style-name="內文" style:family="paragraph">
      <style:paragraph-properties fo:text-align="justify" fo:margin-bottom="0in" fo:line-height="100%"/>
      <style:text-properties style:font-name-asian="新細明體" style:font-name-complex="新細明體" fo:color="#FF3300" fo:font-size="10pt" style:font-size-asian="10pt" style:font-size-complex="10pt" fo:language="zh" fo:country="TW"/>
    </style:style>
    <style:style style:name="P1012" style:parent-style-name="內文" style:family="paragraph">
      <style:paragraph-properties fo:text-align="justify" fo:margin-bottom="0in" fo:line-height="100%"/>
    </style:style>
    <style:style style:name="T1013" style:parent-style-name="預設段落字型" style:family="text">
      <style:text-properties style:font-name-asian="新細明體" style:font-name-complex="新細明體" fo:color="#FF3300" fo:font-size="10pt" style:font-size-asian="10pt" style:font-size-complex="10pt" fo:language="zh" fo:country="TW"/>
    </style:style>
    <style:style style:name="T1014" style:parent-style-name="預設段落字型" style:family="text">
      <style:text-properties style:font-name-asian="新細明體" fo:color="#FF3300" fo:font-size="10pt" style:font-size-asian="10pt" style:font-size-complex="10pt"/>
    </style:style>
    <style:style style:name="T1015" style:parent-style-name="預設段落字型" style:family="text">
      <style:text-properties style:font-name-asian="新細明體" style:font-name-complex="新細明體" fo:color="#FF3300" fo:font-size="10pt" style:font-size-asian="10pt" style:font-size-complex="10pt" fo:language="zh" fo:country="TW"/>
    </style:style>
    <style:style style:name="P1016" style:parent-style-name="內文" style:family="paragraph">
      <style:paragraph-properties fo:text-align="justify" fo:margin-bottom="0in" fo:line-height="100%"/>
      <style:text-properties style:font-name-asian="新細明體" style:font-name-complex="新細明體" fo:color="#FF3300" fo:font-size="10pt" style:font-size-asian="10pt" style:font-size-complex="10pt" fo:language="zh" fo:country="TW"/>
    </style:style>
    <style:style style:name="P1017" style:parent-style-name="內文" style:family="paragraph">
      <style:paragraph-properties fo:text-align="justify" fo:margin-bottom="0in" fo:line-height="100%"/>
      <style:text-properties style:font-name-asian="新細明體" style:font-name-complex="新細明體" fo:color="#FF3300" fo:font-size="10pt" style:font-size-asian="10pt" style:font-size-complex="10pt" fo:language="zh" fo:country="TW"/>
    </style:style>
    <style:style style:name="P1018" style:parent-style-name="內文" style:family="paragraph">
      <style:paragraph-properties fo:text-align="justify" fo:margin-bottom="0in" fo:line-height="100%"/>
      <style:text-properties style:font-name-asian="新細明體" style:font-name-complex="新細明體" fo:color="#FF3300" fo:font-size="10pt" style:font-size-asian="10pt" style:font-size-complex="10pt" fo:language="zh" fo:country="TW"/>
    </style:style>
    <style:style style:name="P1019" style:parent-style-name="內文" style:family="paragraph">
      <style:paragraph-properties fo:text-align="justify" fo:margin-bottom="0in" fo:line-height="100%"/>
      <style:text-properties style:font-name-asian="新細明體" style:font-name-complex="新細明體" fo:color="#FF3300" fo:font-size="10pt" style:font-size-asian="10pt" style:font-size-complex="10pt" fo:language="zh" fo:country="TW"/>
    </style:style>
    <style:style style:name="P1020" style:parent-style-name="內文" style:family="paragraph">
      <style:paragraph-properties fo:text-align="justify" fo:margin-bottom="0in" fo:line-height="100%"/>
      <style:text-properties style:font-name-asian="新細明體" style:font-name-complex="新細明體" fo:color="#FF3300" fo:font-size="10pt" style:font-size-asian="10pt" style:font-size-complex="10pt" fo:language="zh" fo:country="TW"/>
    </style:style>
    <style:style style:name="P1021" style:parent-style-name="內文" style:family="paragraph">
      <style:paragraph-properties fo:text-align="justify" fo:margin-bottom="0in" fo:line-height="100%"/>
      <style:text-properties style:font-name-asian="新細明體" style:font-name-complex="新細明體" fo:color="#FF3300" fo:font-size="10pt" style:font-size-asian="10pt" style:font-size-complex="10pt" fo:language="zh" fo:country="TW"/>
    </style:style>
    <style:style style:name="P1022" style:parent-style-name="內文" style:family="paragraph">
      <style:paragraph-properties fo:text-align="justify" fo:margin-bottom="0in" fo:line-height="100%"/>
      <style:text-properties style:font-name-asian="新細明體" style:font-name-complex="新細明體" fo:color="#FF3300" fo:font-size="10pt" style:font-size-asian="10pt" style:font-size-complex="10pt" fo:language="zh" fo:country="TW"/>
    </style:style>
    <style:style style:name="P1023" style:parent-style-name="內文" style:family="paragraph">
      <style:paragraph-properties fo:text-align="justify" fo:margin-bottom="0in" fo:line-height="100%"/>
      <style:text-properties style:font-name-asian="新細明體" style:font-name-complex="新細明體" fo:color="#FF3300" fo:font-size="10pt" style:font-size-asian="10pt" style:font-size-complex="10pt" fo:language="zh" fo:country="TW"/>
    </style:style>
    <style:style style:name="P1024"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1025" style:parent-style-name="內文" style:family="paragraph">
      <style:paragraph-properties fo:text-align="justify" fo:margin-bottom="0in" fo:line-height="100%"/>
      <style:text-properties style:font-name="新細明體" style:font-name-asian="新細明體" style:font-name-complex="新細明體" fo:color="#FF3300" fo:font-size="10pt" style:font-size-asian="10pt" style:font-size-complex="10pt" fo:language="zh" fo:country="TW"/>
    </style:style>
    <style:style style:name="P1026" style:parent-style-name="內文" style:family="paragraph">
      <style:paragraph-properties fo:text-align="justify" fo:margin-bottom="0in" fo:line-height="100%"/>
    </style:style>
    <style:style style:name="T1027"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28" style:parent-style-name="預設段落字型" style:family="text">
      <style:text-properties style:font-name="新細明體" style:font-name-asian="新細明體" style:font-name-complex="新細明體" fo:color="#FF3300" fo:font-size="10pt" style:font-size-asian="10pt" style:font-size-complex="10pt"/>
    </style:style>
    <style:style style:name="T1029"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30" style:parent-style-name="預設段落字型" style:family="text">
      <style:text-properties style:font-name="新細明體" style:font-name-asian="新細明體" style:font-name-complex="新細明體" fo:color="#FF3300" fo:font-size="10pt" style:font-size-asian="10pt" style:font-size-complex="10pt"/>
    </style:style>
    <style:style style:name="T1031"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3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33" style:parent-style-name="預設段落字型" style:family="text">
      <style:text-properties style:font-name="新細明體" style:font-name-asian="新細明體" style:font-name-complex="新細明體" fo:color="#FF3300" fo:font-size="10pt" style:font-size-asian="10pt" style:font-size-complex="10pt"/>
    </style:style>
    <style:style style:name="P1034" style:parent-style-name="內文" style:family="paragraph">
      <style:paragraph-properties fo:text-align="justify" fo:margin-bottom="0in" fo:line-height="100%"/>
    </style:style>
    <style:style style:name="T1035"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36" style:parent-style-name="預設段落字型" style:family="text">
      <style:text-properties style:font-name="新細明體" style:font-name-asian="新細明體" style:font-name-complex="新細明體" fo:color="#FF3300" fo:font-size="10pt" style:font-size-asian="10pt" style:font-size-complex="10pt"/>
    </style:style>
    <style:style style:name="T1037" style:parent-style-name="預設段落字型" style:family="text">
      <style:text-properties style:font-name="新細明體" style:font-name-asian="新細明體" style:font-name-complex="新細明體" fo:color="#FF3300" fo:font-size="10pt" style:font-size-asian="10pt" style:font-size-complex="10pt"/>
    </style:style>
    <style:style style:name="T1038" style:parent-style-name="預設段落字型" style:family="text">
      <style:text-properties style:font-name="新細明體" style:font-name-asian="新細明體" style:font-name-complex="新細明體" fo:color="#FF3300" fo:font-size="10pt" style:font-size-asian="10pt" style:font-size-complex="10pt"/>
    </style:style>
    <style:style style:name="T1039"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40" style:parent-style-name="預設段落字型" style:family="text">
      <style:text-properties style:font-name="新細明體" style:font-name-asian="新細明體" style:font-name-complex="新細明體" fo:color="#FF3300" fo:font-size="10pt" style:font-size-asian="10pt" style:font-size-complex="10pt"/>
    </style:style>
    <style:style style:name="T1041"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42" style:parent-style-name="預設段落字型" style:family="text">
      <style:text-properties style:font-name="新細明體" style:font-name-asian="新細明體" style:font-name-complex="新細明體" fo:color="#FF3300" fo:font-size="10pt" style:font-size-asian="10pt" style:font-size-complex="10pt"/>
    </style:style>
    <style:style style:name="T1043"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44" style:parent-style-name="預設段落字型" style:family="text">
      <style:text-properties style:font-name="新細明體" style:font-name-asian="新細明體" style:font-name-complex="新細明體" fo:color="#FF3300" fo:font-size="10pt" style:font-size-asian="10pt" style:font-size-complex="10pt"/>
    </style:style>
    <style:style style:name="T1045"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1046" style:parent-style-name="內文" style:family="paragraph">
      <style:paragraph-properties fo:text-align="justify" fo:margin-bottom="0in" fo:line-height="100%"/>
    </style:style>
    <style:style style:name="T1047"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48" style:parent-style-name="預設段落字型" style:family="text">
      <style:text-properties style:font-name="新細明體" style:font-name-asian="新細明體" style:font-name-complex="新細明體" fo:color="#FF3300" fo:font-size="10pt" style:font-size-asian="10pt" style:font-size-complex="10pt"/>
    </style:style>
    <style:style style:name="T1049"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5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S71" style:family="section">
      <style:section-properties fo:margin-left="0in" fo:margin-right="0in" style:writing-mode="lr-tb"/>
    </style:style>
    <style:style style:name="P1051" style:parent-style-name="內文" style:family="paragraph">
      <style:paragraph-properties fo:text-align="justify" fo:margin-bottom="0in" fo:line-height="100%"/>
    </style:style>
    <style:style style:name="T105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5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5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5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56"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57"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5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59"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6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61" style:parent-style-name="預設段落字型" style:family="text">
      <style:text-properties style:font-name="新細明體" style:font-name-asian="新細明體" style:font-name-complex="新細明體" fo:color="#0070C0" fo:font-size="10pt" style:font-size-asian="10pt" style:font-size-complex="10pt"/>
    </style:style>
    <style:style style:name="T106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6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1064" style:parent-style-name="內文" style:family="paragraph">
      <style:paragraph-properties fo:text-align="justify" fo:margin-bottom="0in" fo:line-height="100%"/>
    </style:style>
    <style:style style:name="T106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66" style:parent-style-name="預設段落字型" style:family="text">
      <style:text-properties style:font-name="新細明體" style:font-name-asian="新細明體" style:font-name-complex="新細明體" fo:color="#0070C0" fo:font-size="10pt" style:font-size-asian="10pt" style:font-size-complex="10pt"/>
    </style:style>
    <style:style style:name="T1067"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6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1069" style:parent-style-name="內文" style:family="paragraph">
      <style:paragraph-properties fo:text-align="justify" fo:margin-bottom="0in" fo:line-height="100%"/>
    </style:style>
    <style:style style:name="T107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71" style:parent-style-name="預設段落字型" style:family="text">
      <style:text-properties style:font-name="新細明體" style:font-name-asian="新細明體" style:font-name-complex="新細明體" fo:color="#0070C0" fo:font-size="10pt" style:font-size-asian="10pt" style:font-size-complex="10pt"/>
    </style:style>
    <style:style style:name="T107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7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1074" style:parent-style-name="內文" style:family="paragraph">
      <style:paragraph-properties fo:margin-top="0.0138in" fo:margin-bottom="0.0138in" fo:line-height="0.2083in"/>
      <style:text-properties style:font-name="新細明體" style:font-name-asian="新細明體" style:font-name-complex="新細明體" fo:color="#0070C0" fo:font-size="8pt" style:font-size-asian="8pt" style:font-size-complex="8pt" fo:language="zh" fo:country="TW"/>
    </style:style>
    <style:style style:name="P1075" style:parent-style-name="內文" style:family="paragraph">
      <style:paragraph-properties fo:text-align="justify" fo:margin-top="0.0138in" fo:margin-bottom="0.0138in" fo:line-height="0.2083in"/>
      <style:text-properties style:font-name="新細明體" style:font-name-asian="新細明體" style:font-name-complex="新細明體" fo:color="#0070C0" fo:font-size="10pt" style:font-size-asian="10pt" style:font-size-complex="10pt" fo:language="zh" fo:country="TW"/>
    </style:style>
    <style:style style:name="P1076" style:parent-style-name="內文" style:family="paragraph">
      <style:paragraph-properties fo:text-align="justify" fo:margin-top="0.0138in" fo:margin-bottom="0.0138in" fo:line-height="0.2083in"/>
      <style:text-properties style:font-name="新細明體" style:font-name-asian="新細明體" style:font-name-complex="新細明體" fo:color="#0070C0" fo:font-size="10pt" style:font-size-asian="10pt" style:font-size-complex="10pt" fo:language="zh" fo:country="TW"/>
    </style:style>
    <style:style style:name="P1077" style:parent-style-name="內文" style:family="paragraph">
      <style:paragraph-properties fo:text-align="justify" fo:margin-top="0.0138in" fo:margin-bottom="0.0138in" fo:line-height="0.2083in"/>
    </style:style>
    <style:style style:name="T107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79"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8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8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8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8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8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8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86"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87"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8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89" style:parent-style-name="預設段落字型" style:family="text">
      <style:text-properties style:font-name="新細明體" style:font-name-asian="新細明體" style:font-name-complex="新細明體" fo:color="#0070C0" fo:font-size="10pt" style:font-size-asian="10pt" style:font-size-complex="10pt"/>
    </style:style>
    <style:style style:name="T109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1091" style:parent-style-name="內文" style:family="paragraph">
      <style:paragraph-properties fo:text-align="justify" fo:margin-top="0.0138in" fo:margin-bottom="0.0138in" fo:line-height="0.2083in"/>
    </style:style>
    <style:style style:name="T1092" style:parent-style-name="預設段落字型" style:family="text">
      <style:text-properties style:font-name="新細明體" style:font-name-asian="新細明體" style:font-name-complex="新細明體" fo:color="#0070C0" fo:font-size="10pt" style:font-size-asian="10pt" style:font-size-complex="10pt"/>
    </style:style>
    <style:style style:name="T109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9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09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1096" style:parent-style-name="內文" style:family="paragraph">
      <style:paragraph-properties fo:text-align="justify" fo:margin-top="0.0138in" fo:margin-bottom="0.0138in" fo:line-height="0.2083in"/>
    </style:style>
    <style:style style:name="T1097" style:parent-style-name="預設段落字型" style:family="text">
      <style:text-properties style:font-name="新細明體" style:font-name-asian="新細明體" style:font-name-complex="新細明體" fo:color="#0070C0" fo:font-size="10pt" style:font-size-asian="10pt" style:font-size-complex="10pt"/>
    </style:style>
    <style:style style:name="T109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1099" style:parent-style-name="內文" style:family="paragraph">
      <style:paragraph-properties fo:text-align="justify" fo:margin-top="0.0138in" fo:margin-bottom="0.0138in" fo:line-height="0.2083in"/>
    </style:style>
    <style:style style:name="T1100" style:parent-style-name="預設段落字型" style:family="text">
      <style:text-properties style:font-name="新細明體" style:font-name-asian="新細明體" style:font-name-complex="新細明體" fo:color="#0070C0" fo:font-size="10pt" style:font-size-asian="10pt" style:font-size-complex="10pt"/>
    </style:style>
    <style:style style:name="T110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10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10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10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1105" style:parent-style-name="內文" style:family="paragraph">
      <style:paragraph-properties fo:text-align="justify" fo:margin-top="0.0138in" fo:margin-bottom="0.0138in" fo:line-height="0.2083in"/>
      <style:text-properties style:font-name="新細明體" style:font-name-asian="新細明體" style:font-name-complex="新細明體" fo:color="#0070C0" fo:font-size="10pt" style:font-size-asian="10pt" style:font-size-complex="10pt" fo:language="zh" fo:country="TW"/>
    </style:style>
    <style:style style:name="P1106" style:parent-style-name="內文" style:family="paragraph">
      <style:paragraph-properties fo:text-align="justify" fo:margin-top="0.0138in" fo:margin-bottom="0.0138in" fo:line-height="0.2083in"/>
    </style:style>
    <style:style style:name="T1107" style:parent-style-name="預設段落字型" style:family="text">
      <style:text-properties style:font-name="新細明體" style:font-name-asian="新細明體" style:font-name-complex="新細明體" fo:color="#0070C0" fo:font-size="10pt" style:font-size-asian="10pt" style:font-size-complex="10pt"/>
    </style:style>
    <style:style style:name="T110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109"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11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11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1112" style:parent-style-name="內文" style:family="paragraph">
      <style:paragraph-properties fo:text-align="justify" fo:margin-top="0.0138in" fo:margin-bottom="0.0138in" fo:line-height="0.2083in"/>
    </style:style>
    <style:style style:name="T1113" style:parent-style-name="預設段落字型" style:family="text">
      <style:text-properties style:font-name="新細明體" style:font-name-asian="新細明體" style:font-name-complex="新細明體" fo:color="#0070C0" fo:font-size="10pt" style:font-size-asian="10pt" style:font-size-complex="10pt"/>
    </style:style>
    <style:style style:name="T111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11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1116" style:parent-style-name="內文" style:family="paragraph">
      <style:paragraph-properties fo:text-align="justify" fo:margin-top="0.0138in" fo:margin-bottom="0.0138in" fo:line-height="0.2083in"/>
    </style:style>
    <style:style style:name="T1117" style:parent-style-name="預設段落字型" style:family="text">
      <style:text-properties style:font-name="新細明體" style:font-name-asian="新細明體" style:font-name-complex="新細明體" fo:color="#0070C0" fo:font-size="10pt" style:font-size-asian="10pt" style:font-size-complex="10pt"/>
    </style:style>
    <style:style style:name="T111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119"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12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12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S72" style:family="section">
      <style:section-properties fo:margin-left="0in" fo:margin-right="0in" style:writing-mode="lr-tb"/>
    </style:style>
    <style:style style:name="P1122" style:parent-style-name="內文" style:family="paragraph">
      <style:paragraph-properties fo:text-align="center" fo:margin-bottom="0in" fo:line-height="0.2916in"/>
    </style:style>
    <style:style style:name="T11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2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112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12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127" style:parent-style-name="內文" style:family="paragraph">
      <style:paragraph-properties fo:text-align="justify" fo:margin-top="0.0138in" fo:margin-bottom="0.0138in" fo:line-height="0.2083in"/>
    </style:style>
    <style:style style:name="T11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0" style:parent-style-name="預設段落字型" style:family="text">
      <style:text-properties style:font-name="新細明體" style:font-name-asian="新細明體" style:font-name-complex="新細明體" fo:font-size="10pt" style:font-size-asian="10pt" style:font-size-complex="10pt"/>
    </style:style>
    <style:style style:name="T11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2" style:parent-style-name="預設段落字型" style:family="text">
      <style:text-properties style:font-name="新細明體" style:font-name-asian="新細明體" style:font-name-complex="新細明體" fo:font-size="10pt" style:font-size-asian="10pt" style:font-size-complex="10pt"/>
    </style:style>
    <style:style style:name="T11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4" style:parent-style-name="預設段落字型" style:family="text">
      <style:text-properties style:font-name="新細明體" style:font-name-asian="新細明體" style:font-name-complex="新細明體" fo:font-size="10pt" style:font-size-asian="10pt" style:font-size-complex="10pt"/>
    </style:style>
    <style:style style:name="T11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6" style:parent-style-name="預設段落字型" style:family="text">
      <style:text-properties style:font-name="新細明體" style:font-name-asian="新細明體" style:font-name-complex="新細明體" fo:font-size="10pt" style:font-size-asian="10pt" style:font-size-complex="10pt"/>
    </style:style>
    <style:style style:name="T11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8" style:parent-style-name="預設段落字型" style:family="text">
      <style:text-properties style:font-name="新細明體" style:font-name-asian="新細明體" style:font-name-complex="新細明體" fo:font-size="10pt" style:font-size-asian="10pt" style:font-size-complex="10pt"/>
    </style:style>
    <style:style style:name="T11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0" style:parent-style-name="預設段落字型" style:family="text">
      <style:text-properties style:font-name="新細明體" style:font-name-asian="新細明體" style:font-name-complex="新細明體" fo:font-size="10pt" style:font-size-asian="10pt" style:font-size-complex="10pt"/>
    </style:style>
    <style:style style:name="T11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2" style:parent-style-name="預設段落字型" style:family="text">
      <style:text-properties style:font-name="新細明體" style:font-name-asian="新細明體" style:font-name-complex="新細明體" fo:font-size="10pt" style:font-size-asian="10pt" style:font-size-complex="10pt"/>
    </style:style>
    <style:style style:name="T11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4" style:parent-style-name="預設段落字型" style:family="text">
      <style:text-properties style:font-name="新細明體" style:font-name-asian="新細明體" style:font-name-complex="新細明體" fo:font-size="10pt" style:font-size-asian="10pt" style:font-size-complex="10pt"/>
    </style:style>
    <style:style style:name="T1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4" style:family="section">
      <style:section-properties fo:margin-left="0in" fo:margin-right="0in" style:writing-mode="lr-tb"/>
    </style:style>
    <style:style style:name="P1147" style:parent-style-name="內文" style:family="paragraph">
      <style:paragraph-properties fo:text-align="justify" fo:margin-bottom="0in" fo:line-height="100%"/>
    </style:style>
    <style:style style:name="T1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0" style:parent-style-name="預設段落字型" style:family="text">
      <style:text-properties style:font-name="新細明體" style:font-name-asian="新細明體" style:font-name-complex="新細明體" fo:font-size="10pt" style:font-size-asian="10pt" style:font-size-complex="10pt"/>
    </style:style>
    <style:style style:name="T11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2" style:parent-style-name="預設段落字型" style:family="text">
      <style:text-properties style:font-name="新細明體" style:font-name-asian="新細明體" style:font-name-complex="新細明體" fo:font-size="10pt" style:font-size-asian="10pt" style:font-size-complex="10pt"/>
    </style:style>
    <style:style style:name="T11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4" style:parent-style-name="預設段落字型" style:family="text">
      <style:text-properties style:font-name="新細明體" style:font-name-asian="新細明體" style:font-name-complex="新細明體" fo:font-size="10pt" style:font-size-asian="10pt" style:font-size-complex="10pt"/>
    </style:style>
    <style:style style:name="T11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56" style:parent-style-name="內文" style:family="paragraph">
      <style:paragraph-properties fo:text-align="justify" fo:margin-bottom="0in" fo:line-height="100%"/>
    </style:style>
    <style:style style:name="T11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9" style:parent-style-name="預設段落字型" style:family="text">
      <style:text-properties style:font-name="新細明體" style:font-name-asian="新細明體" style:font-name-complex="新細明體" fo:font-size="10pt" style:font-size-asian="10pt" style:font-size-complex="10pt"/>
    </style:style>
    <style:style style:name="T11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1" style:parent-style-name="預設段落字型" style:family="text">
      <style:text-properties style:font-name="新細明體" style:font-name-asian="新細明體" style:font-name-complex="新細明體" fo:font-size="10pt" style:font-size-asian="10pt" style:font-size-complex="10pt"/>
    </style:style>
    <style:style style:name="T11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3" style:parent-style-name="預設段落字型" style:family="text">
      <style:text-properties style:font-name="新細明體" style:font-name-asian="新細明體" style:font-name-complex="新細明體" fo:font-size="10pt" style:font-size-asian="10pt" style:font-size-complex="10pt"/>
    </style:style>
    <style:style style:name="T11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5" style:family="section">
      <style:section-properties fo:margin-left="0in" fo:margin-right="0in" style:writing-mode="lr-tb"/>
    </style:style>
    <style:style style:name="P1166" style:parent-style-name="內文" style:family="paragraph">
      <style:paragraph-properties style:text-autospace="ideograph-alpha" fo:text-align="justify" fo:margin-top="0.0138in" fo:margin-bottom="0.0138in" fo:line-height="0.2083in"/>
    </style:style>
    <style:style style:name="T11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9" style:parent-style-name="預設段落字型" style:family="text">
      <style:text-properties style:font-name="新細明體" style:font-name-asian="新細明體" style:font-name-complex="新細明體" fo:font-size="10pt" style:font-size-asian="10pt" style:font-size-complex="10pt"/>
    </style:style>
    <style:style style:name="T1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1" style:parent-style-name="預設段落字型" style:family="text">
      <style:text-properties style:font-name="新細明體" style:font-name-asian="新細明體" style:font-name-complex="新細明體" fo:font-size="10pt" style:font-size-asian="10pt" style:font-size-complex="10pt"/>
    </style:style>
    <style:style style:name="T11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3" style:parent-style-name="預設段落字型" style:family="text">
      <style:text-properties style:font-name="新細明體" style:font-name-asian="新細明體" style:font-name-complex="新細明體" fo:font-size="10pt" style:font-size-asian="10pt" style:font-size-complex="10pt"/>
    </style:style>
    <style:style style:name="T11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5" style:parent-style-name="預設段落字型" style:family="text">
      <style:text-properties style:font-name="新細明體" style:font-name-asian="新細明體" style:font-name-complex="新細明體" fo:font-size="10pt" style:font-size-asian="10pt" style:font-size-complex="10pt"/>
    </style:style>
    <style:style style:name="T1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7" style:parent-style-name="預設段落字型" style:family="text">
      <style:text-properties style:font-name="新細明體" style:font-name-asian="新細明體" style:font-name-complex="新細明體" fo:font-size="10pt" style:font-size-asian="10pt" style:font-size-complex="10pt"/>
    </style:style>
    <style:style style:name="T11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79" style:parent-style-name="內文" style:family="paragraph">
      <style:paragraph-properties style:text-autospace="ideograph-alpha" fo:text-align="justify" fo:margin-top="0.0138in" fo:margin-bottom="0.0138in" fo:line-height="0.2083in"/>
    </style:style>
    <style:style style:name="T1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2" style:parent-style-name="預設段落字型" style:family="text">
      <style:text-properties style:font-name="新細明體" style:font-name-asian="新細明體" style:font-name-complex="新細明體" fo:font-size="10pt" style:font-size-asian="10pt" style:font-size-complex="10pt"/>
    </style:style>
    <style:style style:name="T11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4" style:parent-style-name="預設段落字型" style:family="text">
      <style:text-properties style:font-name="新細明體" style:font-name-asian="新細明體" style:font-name-complex="新細明體" fo:font-size="10pt" style:font-size-asian="10pt" style:font-size-complex="10pt"/>
    </style:style>
    <style:style style:name="T11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6" style:parent-style-name="預設段落字型" style:family="text">
      <style:text-properties style:font-name="新細明體" style:font-name-asian="新細明體" style:font-name-complex="新細明體" fo:font-size="10pt" style:font-size-asian="10pt" style:font-size-complex="10pt"/>
    </style:style>
    <style:style style:name="T11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88" style:parent-style-name="內文" style:family="paragraph">
      <style:paragraph-properties style:text-autospace="ideograph-alpha" fo:text-align="justify" fo:margin-top="0.0138in" fo:margin-bottom="0.0138in" fo:line-height="0.2083in"/>
    </style:style>
    <style:style style:name="T11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1" style:parent-style-name="預設段落字型" style:family="text">
      <style:text-properties style:font-name="新細明體" style:font-name-asian="新細明體" style:font-name-complex="新細明體" fo:font-size="10pt" style:font-size-asian="10pt" style:font-size-complex="10pt"/>
    </style:style>
    <style:style style:name="T1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6" style:family="section">
      <style:section-properties fo:margin-left="0in" fo:margin-right="0in" style:writing-mode="lr-tb"/>
    </style:style>
    <style:style style:name="P1194" style:parent-style-name="內文" style:family="paragraph">
      <style:paragraph-properties fo:text-align="center" fo:margin-bottom="0in" fo:line-height="0.2916in"/>
    </style:style>
    <style:style style:name="T119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9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7" style:family="section">
      <style:section-properties fo:margin-left="0in" fo:margin-right="0in" style:writing-mode="lr-tb"/>
    </style:style>
    <style:style style:name="P1197" style:parent-style-name="內文" style:family="paragraph">
      <style:paragraph-properties fo:margin-bottom="0in" fo:line-height="100%"/>
    </style:style>
    <style:style style:name="T119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0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0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8" style:family="section">
      <style:section-properties fo:margin-left="0in" fo:margin-right="0in" style:writing-mode="lr-tb"/>
    </style:style>
    <style:style style:name="P1204" style:parent-style-name="內文" style:family="paragraph">
      <style:paragraph-properties fo:margin-top="0.0138in" fo:margin-bottom="0.0138in" fo:line-height="0.2083in"/>
    </style:style>
    <style:style style:name="T12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0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0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9" style:family="section">
      <style:section-properties fo:margin-left="0in" fo:margin-right="0in" style:writing-mode="lr-tb"/>
    </style:style>
    <style:style style:name="P1208" style:parent-style-name="內文" style:family="paragraph">
      <style:paragraph-properties fo:margin-bottom="0in" fo:line-height="100%"/>
    </style:style>
    <style:style style:name="T12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1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0" style:family="section">
      <style:section-properties fo:margin-left="0in" fo:margin-right="0in" style:writing-mode="lr-tb"/>
    </style:style>
    <style:style style:name="P1212" style:parent-style-name="內文" style:family="paragraph">
      <style:paragraph-properties fo:text-align="center" fo:margin-bottom="0in" fo:line-height="0.2083in"/>
    </style:style>
    <style:style style:name="T121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1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1" style:family="section">
      <style:section-properties fo:margin-left="0in" fo:margin-right="0in" style:writing-mode="lr-tb"/>
    </style:style>
    <style:style style:name="P1215" style:parent-style-name="內文" style:family="paragraph">
      <style:paragraph-properties fo:margin-bottom="0in" fo:line-height="100%"/>
    </style:style>
    <style:style style:name="T121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1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2" style:family="section">
      <style:section-properties fo:margin-left="0in" fo:margin-right="0in" style:writing-mode="lr-tb"/>
    </style:style>
    <style:style style:name="P1218" style:parent-style-name="內文" style:family="paragraph">
      <style:paragraph-properties fo:text-align="justify" fo:margin-top="0.0138in" fo:margin-bottom="0.0138in" fo:line-height="100%"/>
    </style:style>
    <style:style style:name="T1219" style:parent-style-name="預設段落字型" style:family="text">
      <style:text-properties style:font-name="新細明體" style:font-name-asian="新細明體" style:font-name-complex="新細明體" fo:font-size="10pt" style:font-size-asian="10pt" style:font-size-complex="10pt"/>
    </style:style>
    <style:style style:name="T1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1" style:parent-style-name="預設段落字型" style:family="text">
      <style:text-properties style:font-name="新細明體" style:font-name-asian="新細明體" style:font-name-complex="新細明體" fo:font-size="10pt" style:font-size-asian="10pt" style:font-size-complex="10pt"/>
    </style:style>
    <style:style style:name="T1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23" style:parent-style-name="內文" style:family="paragraph">
      <style:paragraph-properties fo:text-align="justify" fo:margin-top="0.0138in" fo:margin-bottom="0.0138in" fo:line-height="100%"/>
    </style:style>
    <style:style style:name="T1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8" style:parent-style-name="預設段落字型" style:family="text">
      <style:text-properties style:font-name="新細明體" style:font-name-asian="新細明體" style:font-name-complex="新細明體" fo:font-size="10pt" style:font-size-asian="10pt" style:font-size-complex="10pt"/>
    </style:style>
    <style:style style:name="T12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0" style:parent-style-name="預設段落字型" style:family="text">
      <style:text-properties style:font-name="新細明體" style:font-name-asian="新細明體" style:font-name-complex="新細明體" fo:font-size="10pt" style:font-size-asian="10pt" style:font-size-complex="10pt"/>
    </style:style>
    <style:style style:name="T1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36" style:parent-style-name="內文" style:family="paragraph">
      <style:paragraph-properties fo:text-align="justify" fo:margin-top="0.0138in" fo:margin-bottom="0.0138in" fo:line-height="100%"/>
    </style:style>
    <style:style style:name="T1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3" style:family="section">
      <style:section-properties fo:margin-left="0in" fo:margin-right="0in" style:writing-mode="lr-tb"/>
    </style:style>
    <style:style style:name="P1240" style:parent-style-name="內文" style:family="paragraph">
      <style:paragraph-properties fo:text-align="center" fo:margin-bottom="0in" fo:line-height="0.2083in"/>
    </style:style>
    <style:style style:name="T124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4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4" style:family="section">
      <style:section-properties fo:margin-left="0in" fo:margin-right="0in" style:writing-mode="lr-tb"/>
    </style:style>
    <style:style style:name="P1243" style:parent-style-name="內文" style:family="paragraph">
      <style:paragraph-properties fo:margin-bottom="0in" fo:line-height="100%"/>
    </style:style>
    <style:style style:name="T124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4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4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5" style:family="section">
      <style:section-properties fo:margin-left="0in" fo:margin-right="0in" style:writing-mode="lr-tb"/>
    </style:style>
    <style:style style:name="P1247" style:parent-style-name="內文" style:family="paragraph">
      <style:paragraph-properties fo:margin-bottom="0in" fo:line-height="100%"/>
    </style:style>
    <style:style style:name="T12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4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6" style:family="section">
      <style:section-properties fo:margin-left="0in" fo:margin-right="0in" style:writing-mode="lr-tb"/>
    </style:style>
    <style:style style:name="P1250" style:parent-style-name="內文" style:family="paragraph">
      <style:paragraph-properties fo:margin-bottom="0in" fo:line-height="100%"/>
    </style:style>
    <style:style style:name="T12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5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7" style:family="section">
      <style:section-properties fo:margin-left="0in" fo:margin-right="0in" style:writing-mode="lr-tb"/>
    </style:style>
    <style:style style:name="P1253"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1254" style:parent-style-name="內文" style:family="paragraph">
      <style:paragraph-properties fo:text-align="justify" fo:margin-top="0.0138in" fo:margin-bottom="0.0138in" fo:line-height="100%"/>
    </style:style>
    <style:style style:name="T1255" style:parent-style-name="預設段落字型" style:family="text">
      <style:text-properties style:font-name="新細明體" style:font-name-asian="新細明體" style:font-name-complex="新細明體" fo:font-size="10pt" style:font-size-asian="10pt" style:font-size-complex="10pt"/>
    </style:style>
    <style:style style:name="T1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7" style:parent-style-name="預設段落字型" style:family="text">
      <style:text-properties style:font-name="新細明體" style:font-name-asian="新細明體" style:font-name-complex="新細明體" fo:font-size="10pt" style:font-size-asian="10pt" style:font-size-complex="10pt"/>
    </style:style>
    <style:style style:name="T1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9" style:parent-style-name="預設段落字型" style:family="text">
      <style:text-properties style:font-name="新細明體" style:font-name-asian="新細明體" style:font-name-complex="新細明體" fo:font-size="10pt" style:font-size-asian="10pt" style:font-size-complex="10pt"/>
    </style:style>
    <style:style style:name="T1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61"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1262"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1263" style:parent-style-name="內文" style:family="paragraph">
      <style:paragraph-properties fo:text-align="justify" fo:margin-top="0.0138in" fo:margin-bottom="0.0138in" fo:line-height="100%"/>
    </style:style>
    <style:style style:name="T1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8" style:family="section">
      <style:section-properties fo:margin-left="0in" fo:margin-right="0in" style:writing-mode="lr-tb"/>
    </style:style>
    <style:style style:name="P1265" style:parent-style-name="內文" style:family="paragraph">
      <style:paragraph-properties fo:text-align="justify" fo:margin-bottom="0in" fo:line-height="100%"/>
    </style:style>
    <style:style style:name="T1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8" style:parent-style-name="預設段落字型" style:family="text">
      <style:text-properties style:font-name="新細明體" style:font-name-asian="新細明體" style:font-name-complex="新細明體" fo:font-size="10pt" style:font-size-asian="10pt" style:font-size-complex="10pt"/>
    </style:style>
    <style:style style:name="T1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71" style:parent-style-name="內文" style:family="paragraph">
      <style:paragraph-properties fo:text-align="justify" fo:margin-bottom="0in" fo:line-height="100%"/>
    </style:style>
    <style:style style:name="T1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9" style:family="section">
      <style:section-properties fo:margin-left="0in" fo:margin-right="0in" style:writing-mode="lr-tb"/>
    </style:style>
    <style:style style:name="P1275" style:parent-style-name="內文" style:family="paragraph">
      <style:paragraph-properties fo:text-align="justify" fo:margin-bottom="0in" fo:line-height="100%"/>
    </style:style>
    <style:style style:name="T1276" style:parent-style-name="預設段落字型" style:family="text">
      <style:text-properties style:font-name-asian="新細明體" style:font-name-complex="新細明體" fo:font-size="10pt" style:font-size-asian="10pt" style:font-size-complex="10pt" fo:language="zh" fo:country="TW"/>
    </style:style>
    <style:style style:name="T1277" style:parent-style-name="預設段落字型" style:family="text">
      <style:text-properties style:font-name-asian="新細明體" style:font-name-complex="新細明體" fo:font-size="10pt" style:font-size-asian="10pt" style:font-size-complex="10pt" fo:language="zh" fo:country="TW"/>
    </style:style>
    <style:style style:name="T1278" style:parent-style-name="預設段落字型" style:family="text">
      <style:text-properties style:font-name-asian="新細明體" style:font-name-complex="新細明體" fo:font-size="10pt" style:font-size-asian="10pt" style:font-size-complex="10pt" fo:language="zh" fo:country="TW"/>
    </style:style>
    <style:style style:name="T1279" style:parent-style-name="預設段落字型" style:family="text">
      <style:text-properties style:font-name-asian="新細明體" fo:font-size="10pt" style:font-size-asian="10pt" style:font-size-complex="10pt"/>
    </style:style>
    <style:style style:name="T1280" style:parent-style-name="預設段落字型" style:family="text">
      <style:text-properties style:font-name-asian="新細明體" style:font-name-complex="新細明體" fo:font-size="10pt" style:font-size-asian="10pt" style:font-size-complex="10pt" fo:language="zh" fo:country="TW"/>
    </style:style>
    <style:style style:name="T1281" style:parent-style-name="預設段落字型" style:family="text">
      <style:text-properties style:font-name-asian="新細明體" fo:font-size="10pt" style:font-size-asian="10pt" style:font-size-complex="10pt"/>
    </style:style>
    <style:style style:name="T1282" style:parent-style-name="預設段落字型" style:family="text">
      <style:text-properties style:font-name-asian="新細明體" style:font-name-complex="新細明體" fo:font-size="10pt" style:font-size-asian="10pt" style:font-size-complex="10pt" fo:language="zh" fo:country="TW"/>
    </style:style>
    <style:style style:name="T1283" style:parent-style-name="預設段落字型" style:family="text">
      <style:text-properties style:font-name-asian="新細明體" style:font-name-complex="新細明體" fo:font-size="10pt" style:font-size-asian="10pt" style:font-size-complex="10pt" fo:language="zh" fo:country="TW"/>
    </style:style>
    <style:style style:name="T1284" style:parent-style-name="預設段落字型" style:family="text">
      <style:text-properties style:font-name-asian="新細明體" style:font-name-complex="新細明體" fo:font-size="10pt" style:font-size-asian="10pt" style:font-size-complex="10pt" fo:language="zh" fo:country="TW"/>
    </style:style>
    <style:style style:name="T1285" style:parent-style-name="預設段落字型" style:family="text">
      <style:text-properties style:font-name-asian="新細明體" style:font-name-complex="新細明體" fo:font-size="10pt" style:font-size-asian="10pt" style:font-size-complex="10pt" fo:language="zh" fo:country="TW"/>
    </style:style>
    <style:style style:name="T1286" style:parent-style-name="預設段落字型" style:family="text">
      <style:text-properties style:font-name-asian="新細明體" style:font-name-complex="新細明體" fo:font-size="10pt" style:font-size-asian="10pt" style:font-size-complex="10pt" fo:language="zh" fo:country="TW"/>
    </style:style>
    <style:style style:name="P1287" style:parent-style-name="內文" style:family="paragraph">
      <style:paragraph-properties fo:text-align="justify" fo:margin-bottom="0in" fo:line-height="100%"/>
    </style:style>
    <style:style style:name="T1288" style:parent-style-name="預設段落字型" style:family="text">
      <style:text-properties style:font-name-asian="新細明體" fo:font-size="10pt" style:font-size-asian="10pt" style:font-size-complex="10pt"/>
    </style:style>
    <style:style style:name="T1289" style:parent-style-name="預設段落字型" style:family="text">
      <style:text-properties style:font-name-asian="新細明體" style:font-name-complex="新細明體" fo:font-size="10pt" style:font-size-asian="10pt" style:font-size-complex="10pt" fo:language="zh" fo:country="TW"/>
    </style:style>
    <style:style style:name="T1290" style:parent-style-name="預設段落字型" style:family="text">
      <style:text-properties style:font-name-asian="新細明體" style:font-name-complex="新細明體" fo:font-size="10pt" style:font-size-asian="10pt" style:font-size-complex="10pt" fo:language="zh" fo:country="TW"/>
    </style:style>
    <style:style style:name="T1291" style:parent-style-name="預設段落字型" style:family="text">
      <style:text-properties style:font-name-asian="新細明體" style:font-name-complex="新細明體" fo:font-size="10pt" style:font-size-asian="10pt" style:font-size-complex="10pt" fo:language="zh" fo:country="TW"/>
    </style:style>
    <style:style style:name="T1292" style:parent-style-name="預設段落字型" style:family="text">
      <style:text-properties style:font-name-asian="新細明體" style:font-name-complex="新細明體" fo:font-size="10pt" style:font-size-asian="10pt" style:font-size-complex="10pt" fo:language="zh" fo:country="TW"/>
    </style:style>
    <style:style style:name="T1293" style:parent-style-name="預設段落字型" style:family="text">
      <style:text-properties style:font-name-asian="新細明體" style:font-name-complex="新細明體" fo:font-size="10pt" style:font-size-asian="10pt" style:font-size-complex="10pt" fo:language="zh" fo:country="TW"/>
    </style:style>
    <style:style style:name="T1294" style:parent-style-name="預設段落字型" style:family="text">
      <style:text-properties style:font-name-asian="新細明體" style:font-name-complex="新細明體" fo:font-size="10pt" style:font-size-asian="10pt" style:font-size-complex="10pt" fo:language="zh" fo:country="TW"/>
    </style:style>
    <style:style style:name="T1295" style:parent-style-name="預設段落字型" style:family="text">
      <style:text-properties style:font-name-asian="新細明體" style:font-name-complex="新細明體" fo:font-size="10pt" style:font-size-asian="10pt" style:font-size-complex="10pt" fo:language="zh" fo:country="TW"/>
    </style:style>
    <style:style style:name="S90" style:family="section">
      <style:section-properties fo:margin-left="0in" fo:margin-right="0in" style:writing-mode="lr-tb"/>
    </style:style>
    <style:style style:name="P1296" style:parent-style-name="內文" style:family="paragraph">
      <style:paragraph-properties fo:text-align="center" fo:margin-bottom="0in" fo:line-height="0.2083in"/>
    </style:style>
    <style:style style:name="T12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9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3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30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1" style:family="section">
      <style:section-properties fo:margin-left="0in" fo:margin-right="0in" style:writing-mode="lr-tb"/>
    </style:style>
    <style:style style:name="P1302" style:parent-style-name="內文" style:family="paragraph">
      <style:paragraph-properties fo:margin-top="0.0138in" fo:margin-bottom="0.0138in" fo:line-height="0.2083in"/>
    </style:style>
    <style:style style:name="T1303" style:parent-style-name="預設段落字型" style:family="text">
      <style:text-properties style:font-name-asian="新細明體" style:font-name-complex="新細明體" fo:font-size="10pt" style:font-size-asian="10pt" style:font-size-complex="10pt" fo:language="zh" fo:country="TW"/>
    </style:style>
    <style:style style:name="T1304" style:parent-style-name="預設段落字型" style:family="text">
      <style:text-properties style:font-name-asian="新細明體" style:font-name-complex="新細明體" fo:font-size="10pt" style:font-size-asian="10pt" style:font-size-complex="10pt" fo:language="zh" fo:country="TW"/>
    </style:style>
    <style:style style:name="T1305" style:parent-style-name="預設段落字型" style:family="text">
      <style:text-properties style:font-name-asian="新細明體" style:font-name-complex="新細明體" fo:font-size="10pt" style:font-size-asian="10pt" style:font-size-complex="10pt" fo:language="zh" fo:country="TW"/>
    </style:style>
    <style:style style:name="T1306" style:parent-style-name="預設段落字型" style:family="text">
      <style:text-properties style:font-name-asian="新細明體" style:font-name-complex="新細明體" fo:font-size="10pt" style:font-size-asian="10pt" style:font-size-complex="10pt" fo:language="zh" fo:country="TW"/>
    </style:style>
    <style:style style:name="T1307" style:parent-style-name="預設段落字型" style:family="text">
      <style:text-properties style:font-name-asian="新細明體" style:font-name-complex="新細明體" fo:font-size="10pt" style:font-size-asian="10pt" style:font-size-complex="10pt" fo:language="zh" fo:country="TW"/>
    </style:style>
    <style:style style:name="T1308" style:parent-style-name="預設段落字型" style:family="text">
      <style:text-properties style:font-name-asian="新細明體" style:font-name-complex="新細明體" fo:font-size="10pt" style:font-size-asian="10pt" style:font-size-complex="10pt" fo:language="zh" fo:country="TW"/>
    </style:style>
    <style:style style:name="T1309" style:parent-style-name="預設段落字型" style:family="text">
      <style:text-properties style:font-name-asian="新細明體" style:font-name-complex="新細明體" fo:font-size="10pt" style:font-size-asian="10pt" style:font-size-complex="10pt" fo:language="zh" fo:country="TW"/>
    </style:style>
    <style:style style:name="T1310" style:parent-style-name="預設段落字型" style:family="text">
      <style:text-properties style:font-name-asian="新細明體" style:font-name-complex="新細明體" fo:font-size="10pt" style:font-size-asian="10pt" style:font-size-complex="10pt" fo:language="zh" fo:country="TW"/>
    </style:style>
    <style:style style:name="S92" style:family="section">
      <style:section-properties fo:margin-left="0in" fo:margin-right="0in" style:writing-mode="lr-tb"/>
    </style:style>
    <style:style style:name="P1311" style:parent-style-name="內文" style:family="paragraph">
      <style:paragraph-properties fo:text-align="center" fo:margin-bottom="0in" fo:line-height="0.2083in"/>
    </style:style>
    <style:style style:name="T131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31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3" style:family="section">
      <style:section-properties fo:margin-left="0in" fo:margin-right="0in" style:writing-mode="lr-tb"/>
    </style:style>
    <style:style style:name="P1314" style:parent-style-name="內文" style:family="paragraph">
      <style:paragraph-properties fo:text-align="justify" fo:margin-top="0.0138in" fo:margin-bottom="0.0138in" fo:line-height="100%"/>
    </style:style>
    <style:style style:name="T1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7" style:parent-style-name="預設段落字型" style:family="text">
      <style:text-properties style:font-name="新細明體" style:font-name-asian="新細明體" style:font-name-complex="新細明體" fo:font-size="10pt" style:font-size-asian="10pt" style:font-size-complex="10pt"/>
    </style:style>
    <style:style style:name="T1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9" style:parent-style-name="預設段落字型" style:family="text">
      <style:text-properties style:font-name="新細明體" style:font-name-asian="新細明體" style:font-name-complex="新細明體" fo:font-size="10pt" style:font-size-asian="10pt" style:font-size-complex="10pt"/>
    </style:style>
    <style:style style:name="T1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3" style:parent-style-name="預設段落字型" style:family="text">
      <style:text-properties style:font-name="新細明體" style:font-name-asian="新細明體" style:font-name-complex="新細明體" fo:font-size="10pt" style:font-size-asian="10pt" style:font-size-complex="10pt"/>
    </style:style>
    <style:style style:name="T1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5" style:parent-style-name="預設段落字型" style:family="text">
      <style:text-properties style:font-name="新細明體" style:font-name-asian="新細明體" style:font-name-complex="新細明體" fo:font-size="10pt" style:font-size-asian="10pt" style:font-size-complex="10pt"/>
    </style:style>
    <style:style style:name="T1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7" style:parent-style-name="預設段落字型" style:family="text">
      <style:text-properties style:font-name="新細明體" style:font-name-asian="新細明體" style:font-name-complex="新細明體" fo:font-size="10pt" style:font-size-asian="10pt" style:font-size-complex="10pt"/>
    </style:style>
    <style:style style:name="T1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9" style:parent-style-name="預設段落字型" style:family="text">
      <style:text-properties style:font-name="新細明體" style:font-name-asian="新細明體" style:font-name-complex="新細明體" fo:font-size="10pt" style:font-size-asian="10pt" style:font-size-complex="10pt"/>
    </style:style>
    <style:style style:name="T1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2" style:parent-style-name="預設段落字型" style:family="text">
      <style:text-properties style:font-name="新細明體" style:font-name-asian="新細明體" style:font-name-complex="新細明體" fo:font-size="10pt" style:font-size-asian="10pt" style:font-size-complex="10pt"/>
    </style:style>
    <style:style style:name="T1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5" style:parent-style-name="預設段落字型" style:family="text">
      <style:text-properties style:font-name="新細明體" style:font-name-asian="新細明體" style:font-name-complex="新細明體" fo:font-size="10pt" style:font-size-asian="10pt" style:font-size-complex="10pt"/>
    </style:style>
    <style:style style:name="T1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7" style:parent-style-name="預設段落字型" style:family="text">
      <style:text-properties style:font-name="新細明體" style:font-name-asian="新細明體" style:font-name-complex="新細明體" fo:font-size="10pt" style:font-size-asian="10pt" style:font-size-complex="10pt"/>
    </style:style>
    <style:style style:name="T1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39" style:parent-style-name="內文" style:family="paragraph">
      <style:paragraph-properties fo:text-align="justify" fo:margin-top="0.0138in" fo:margin-bottom="0.0138in" fo:line-height="100%"/>
    </style:style>
    <style:style style:name="T1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4" style:family="section">
      <style:section-properties fo:margin-left="0in" fo:margin-right="0in" style:writing-mode="lr-tb"/>
    </style:style>
    <style:style style:name="P1343" style:parent-style-name="內文" style:family="paragraph">
      <style:paragraph-properties fo:text-align="justify" fo:margin-bottom="0in" fo:line-height="100%"/>
    </style:style>
    <style:style style:name="T1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5" style:parent-style-name="預設段落字型" style:family="text">
      <style:text-properties style:font-name="新細明體" style:font-name-asian="新細明體" style:font-name-complex="新細明體" fo:font-size="10pt" style:font-size-asian="10pt" style:font-size-complex="10pt"/>
    </style:style>
    <style:style style:name="T1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7" style:parent-style-name="預設段落字型" style:family="text">
      <style:text-properties style:font-name="新細明體" style:font-name-asian="新細明體" style:font-name-complex="新細明體" fo:font-size="10pt" style:font-size-asian="10pt" style:font-size-complex="10pt"/>
    </style:style>
    <style:style style:name="T1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4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1350" style:parent-style-name="內文" style:family="paragraph">
      <style:paragraph-properties fo:text-align="justify" fo:margin-bottom="0in" fo:line-height="100%"/>
    </style:style>
    <style:style style:name="T1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5" style:family="section">
      <style:section-properties fo:margin-left="0in" fo:margin-right="0in" style:writing-mode="lr-tb"/>
    </style:style>
    <style:style style:name="P1354" style:parent-style-name="內文" style:family="paragraph">
      <style:paragraph-properties fo:text-align="justify" fo:margin-bottom="0in" fo:line-height="100%"/>
    </style:style>
    <style:style style:name="T1355" style:parent-style-name="預設段落字型" style:family="text">
      <style:text-properties style:font-name-asian="新細明體" style:font-name-complex="新細明體" fo:font-size="10pt" style:font-size-asian="10pt" style:font-size-complex="10pt" fo:language="zh" fo:country="TW"/>
    </style:style>
    <style:style style:name="T1356" style:parent-style-name="預設段落字型" style:family="text">
      <style:text-properties style:font-name-asian="新細明體" style:font-name-complex="新細明體" fo:font-size="10pt" style:font-size-asian="10pt" style:font-size-complex="10pt" fo:language="zh" fo:country="TW"/>
    </style:style>
    <style:style style:name="T1357" style:parent-style-name="預設段落字型" style:family="text">
      <style:text-properties style:font-name-asian="新細明體" fo:font-size="10pt" style:font-size-asian="10pt" style:font-size-complex="10pt"/>
    </style:style>
    <style:style style:name="T1358" style:parent-style-name="預設段落字型" style:family="text">
      <style:text-properties style:font-name-asian="新細明體" style:font-name-complex="新細明體" fo:font-size="10pt" style:font-size-asian="10pt" style:font-size-complex="10pt" fo:language="zh" fo:country="TW"/>
    </style:style>
    <style:style style:name="T1359" style:parent-style-name="預設段落字型" style:family="text">
      <style:text-properties style:font-name-asian="新細明體" fo:font-size="10pt" style:font-size-asian="10pt" style:font-size-complex="10pt"/>
    </style:style>
    <style:style style:name="T1360" style:parent-style-name="預設段落字型" style:family="text">
      <style:text-properties style:font-name-asian="新細明體" style:font-name-complex="新細明體" fo:font-size="10pt" style:font-size-asian="10pt" style:font-size-complex="10pt" fo:language="zh" fo:country="TW"/>
    </style:style>
    <style:style style:name="P1361" style:parent-style-name="內文" style:family="paragraph">
      <style:paragraph-properties fo:text-align="justify" fo:margin-bottom="0in" fo:line-height="100%"/>
    </style:style>
    <style:style style:name="T1362" style:parent-style-name="預設段落字型" style:family="text">
      <style:text-properties style:font-name-asian="新細明體" style:font-name-complex="新細明體" fo:font-size="10pt" style:font-size-asian="10pt" style:font-size-complex="10pt" fo:language="zh" fo:country="TW"/>
    </style:style>
    <style:style style:name="T1363" style:parent-style-name="預設段落字型" style:family="text">
      <style:text-properties style:font-name-asian="新細明體" style:font-name-complex="新細明體" fo:font-size="10pt" style:font-size-asian="10pt" style:font-size-complex="10pt" fo:language="zh" fo:country="TW"/>
    </style:style>
    <style:style style:name="T1364" style:parent-style-name="預設段落字型" style:family="text">
      <style:text-properties style:font-name-asian="新細明體" fo:font-size="10pt" style:font-size-asian="10pt" style:font-size-complex="10pt"/>
    </style:style>
    <style:style style:name="T1365" style:parent-style-name="預設段落字型" style:family="text">
      <style:text-properties style:font-name-asian="新細明體" style:font-name-complex="新細明體" fo:font-size="10pt" style:font-size-asian="10pt" style:font-size-complex="10pt" fo:language="zh" fo:country="TW"/>
    </style:style>
    <style:style style:name="P1366" style:parent-style-name="內文" style:family="paragraph">
      <style:paragraph-properties fo:text-align="justify" fo:margin-bottom="0in" fo:line-height="100%"/>
    </style:style>
    <style:style style:name="T1367" style:parent-style-name="預設段落字型" style:family="text">
      <style:text-properties style:font-name-asian="新細明體" style:font-name-complex="新細明體" fo:font-size="10pt" style:font-size-asian="10pt" style:font-size-complex="10pt" fo:language="zh" fo:country="TW"/>
    </style:style>
    <style:style style:name="T1368" style:parent-style-name="預設段落字型" style:family="text">
      <style:text-properties style:font-name-asian="新細明體" style:font-name-complex="新細明體" fo:font-size="10pt" style:font-size-asian="10pt" style:font-size-complex="10pt" fo:language="zh" fo:country="TW"/>
    </style:style>
    <style:style style:name="T1369" style:parent-style-name="預設段落字型" style:family="text">
      <style:text-properties style:font-name-asian="新細明體" style:font-name-complex="新細明體" fo:font-size="10pt" style:font-size-asian="10pt" style:font-size-complex="10pt" fo:language="zh" fo:country="TW"/>
    </style:style>
    <style:style style:name="S96" style:family="section">
      <style:section-properties fo:margin-left="0in" fo:margin-right="0in" style:writing-mode="lr-tb"/>
    </style:style>
    <style:style style:name="P1370" style:parent-style-name="內文" style:family="paragraph">
      <style:paragraph-properties fo:text-align="justify" fo:margin-bottom="0in" fo:line-height="100%"/>
    </style:style>
    <style:style style:name="T1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3" style:parent-style-name="預設段落字型" style:family="text">
      <style:text-properties style:font-name="新細明體" style:font-name-asian="新細明體" style:font-name-complex="新細明體" fo:font-size="10pt" style:font-size-asian="10pt" style:font-size-complex="10pt"/>
    </style:style>
    <style:style style:name="T1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5" style:parent-style-name="預設段落字型" style:family="text">
      <style:text-properties style:font-name="新細明體" style:font-name-asian="新細明體" style:font-name-complex="新細明體" fo:font-size="10pt" style:font-size-asian="10pt" style:font-size-complex="10pt"/>
    </style:style>
    <style:style style:name="T1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7" style:parent-style-name="預設段落字型" style:family="text">
      <style:text-properties style:font-name="新細明體" style:font-name-asian="新細明體" style:font-name-complex="新細明體" fo:font-size="10pt" style:font-size-asian="10pt" style:font-size-complex="10pt"/>
    </style:style>
    <style:style style:name="T1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9" style:parent-style-name="預設段落字型" style:family="text">
      <style:text-properties style:font-name="新細明體" style:font-name-asian="新細明體" style:font-name-complex="新細明體" fo:font-size="10pt" style:font-size-asian="10pt" style:font-size-complex="10pt"/>
    </style:style>
    <style:style style:name="T1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81"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1382" style:parent-style-name="內文" style:family="paragraph">
      <style:paragraph-properties fo:text-align="justify" fo:margin-bottom="0in" fo:line-height="100%"/>
    </style:style>
    <style:style style:name="T1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7" style:family="section">
      <style:section-properties fo:margin-left="0in" fo:margin-right="0in" style:writing-mode="lr-tb"/>
    </style:style>
    <style:style style:name="P1386" style:parent-style-name="內文" style:family="paragraph">
      <style:paragraph-properties fo:text-align="center" fo:margin-bottom="0in" fo:line-height="0.2083in"/>
    </style:style>
    <style:style style:name="T138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3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38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3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39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8" style:family="section">
      <style:section-properties fo:margin-left="0in" fo:margin-right="0in" style:writing-mode="lr-tb"/>
    </style:style>
    <style:style style:name="P1392"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1393"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1394"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1395"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1396"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1397"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99" style:family="section">
      <style:section-properties fo:margin-left="0in" fo:margin-right="0in" style:writing-mode="lr-tb"/>
    </style:style>
    <style:style style:name="P1398" style:parent-style-name="內文" style:family="paragraph">
      <style:paragraph-properties fo:text-align="justify" fo:margin-top="0.0138in" fo:margin-bottom="0.0138in" fo:line-height="0.2083in"/>
    </style:style>
    <style:style style:name="T1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0" style:family="section">
      <style:section-properties fo:margin-left="0in" fo:margin-right="0in" style:writing-mode="lr-tb"/>
    </style:style>
    <style:style style:name="P1402" style:parent-style-name="內文" style:family="paragraph">
      <style:paragraph-properties style:text-autospace="ideograph-alpha" fo:text-align="justify" fo:margin-top="0.0138in" fo:margin-bottom="0.0138in" fo:line-height="0.2083in"/>
    </style:style>
    <style:style style:name="T14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1" style:family="section">
      <style:section-properties fo:margin-left="0in" fo:margin-right="0in" style:writing-mode="lr-tb"/>
    </style:style>
    <style:style style:name="P1405" style:parent-style-name="內文" style:family="paragraph">
      <style:paragraph-properties fo:text-align="center" fo:margin-bottom="0in" fo:line-height="0.2083in"/>
    </style:style>
    <style:style style:name="T140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0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0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2" style:family="section">
      <style:section-properties fo:margin-left="0in" fo:margin-right="0in" style:writing-mode="lr-tb"/>
    </style:style>
    <style:style style:name="P1409" style:parent-style-name="內文" style:family="paragraph">
      <style:paragraph-properties fo:margin-bottom="0in" fo:line-height="100%"/>
    </style:style>
    <style:style style:name="T14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3" style:family="section">
      <style:section-properties fo:margin-left="0in" fo:margin-right="0in" style:writing-mode="lr-tb"/>
    </style:style>
    <style:style style:name="P1411" style:parent-style-name="內文" style:family="paragraph">
      <style:paragraph-properties fo:margin-bottom="0in" fo:line-height="100%"/>
    </style:style>
    <style:style style:name="T141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1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1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1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4" style:family="section">
      <style:section-properties fo:margin-left="0in" fo:margin-right="0in" style:writing-mode="lr-tb"/>
    </style:style>
    <style:style style:name="P1416" style:parent-style-name="內文" style:family="paragraph">
      <style:paragraph-properties fo:margin-bottom="0in" fo:line-height="100%"/>
    </style:style>
    <style:style style:name="T1417" style:parent-style-name="預設段落字型" style:family="text">
      <style:text-properties style:font-name="華康流隸體(P)" style:font-name-asian="華康流隸體(P)" style:font-name-complex="華康流隸體(P)" fo:font-weight="bold" style:font-weight-asian="bold" style:font-weight-complex="bold" fo:color="#161418" fo:font-size="18pt" style:font-size-asian="18pt" style:font-size-complex="18pt" fo:language="zh" fo:country="TW"/>
    </style:style>
    <style:style style:name="T1418"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141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5" style:family="section">
      <style:section-properties fo:margin-left="0in" fo:margin-right="0in" style:writing-mode="lr-tb"/>
    </style:style>
    <style:style style:name="P1420" style:parent-style-name="內文" style:family="paragraph">
      <style:paragraph-properties fo:margin-bottom="0in" fo:line-height="100%"/>
    </style:style>
    <style:style style:name="T1421"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422"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423"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106" style:family="section">
      <style:section-properties fo:margin-left="0in" fo:margin-right="0in" style:writing-mode="lr-tb"/>
    </style:style>
    <style:style style:name="P1424" style:parent-style-name="內文" style:family="paragraph">
      <style:paragraph-properties fo:margin-bottom="0in" fo:line-height="100%"/>
    </style:style>
    <style:style style:name="T1425"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426"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427"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107" style:family="section">
      <style:section-properties fo:margin-left="0in" fo:margin-right="0in" style:writing-mode="lr-tb"/>
    </style:style>
    <style:style style:name="P1428" style:parent-style-name="內文" style:family="paragraph">
      <style:paragraph-properties fo:margin-bottom="0in" fo:line-height="100%"/>
    </style:style>
    <style:style style:name="T1429"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430"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431"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108" style:family="section">
      <style:section-properties fo:margin-left="0in" fo:margin-right="0in" style:writing-mode="lr-tb"/>
    </style:style>
    <style:style style:name="T1432" style:parent-style-name="預設段落字型" style:family="text">
      <style:text-properties style:font-name="華康流隸體(P)" style:font-name-asian="華康流隸體(P)" style:font-name-complex="華康流隸體(P)" fo:color="#FFFFFF" fo:font-size="22pt" style:font-size-asian="22pt" style:font-size-complex="22pt" fo:language="zh" fo:country="TW"/>
    </style:style>
  </office:automatic-styles>
  <office:body>
    <office:text text:use-soft-page-breaks="true">
      <text:p text:style-name="P1">一</text:p>
      <text:p text:style-name="P2">○六</text:p>
      <text:p text:style-name="P3">年九</text:p>
      <text:p text:style-name="P4"><text:span text:style-name="T5">月</text:span></text:p>
      <text:section text:name="Sect1" text:style-name="S1">
        <text:soft-page-break/>
        <text:p text:style-name="P6"><text:span text:style-name="T7"><text:page-number style:num-format="1">1</text:page-number></text:span></text:p>
      </text:section>
      <text:section text:name="Sect2" text:style-name="S2">
        <text:p text:style-name="P8"><text:span text:style-name="T9">Q</text:span><text:span text:style-name="T10">：印製同鄉會會員名冊分發會員使用，是否違反個人資料保護法規定？</text:span></text:p>
        <text:p text:style-name="P11">答：</text:p>
        <text:p text:style-name="P12"><text:span text:style-name="T13">按個人資料保護法（下稱本法）第</text:span><text:span text:style-name="T14">19</text:span><text:span text:style-name="T15">條第</text:span><text:span text:style-name="T16">1</text:span><text:span text:style-name="T17">項規定：「非公務機關對個人資料之蒐集或處理，…應有特定目的，並符合下列情形之一者：…二、與當事人有契約或類似契約之關係，且已採取適當之安全措施。…五、經當事人同意。…」本法第</text:span><text:span text:style-name="T18">20</text:span><text:span text:style-name="T19">條第</text:span><text:span text:style-name="T20">1</text:span><text:span text:style-name="T21">項規定：「非公務機關對個人資料之利用，應於蒐集之特定目的必要範圍內為之。但有下列情形之一者，得為特定目的外之利用：…六、經當事人同意。…」又設立社團時，應訂定章程。社團之組織，及社團與社員之關係，以不違反民法第</text:span><text:span text:style-name="T22">50</text:span><text:span text:style-name="T23">條至第</text:span><text:span text:style-name="T24">58</text:span><text:span text:style-name="T25">條規定為限，得以章程定之。查章程係多數人以設立社團為共同目的之共同（合同）行為，章程對設立人及所有未來加入的社員均有拘束力，社員的權利義務依章程規定，章程未規定時依法律規定。故社團法人於「團體對會員或其他成員名冊之內部管理」（代號</text:span><text:span text:style-name="T26">052</text:span><text:span text:style-name="T27">）及「契約、類似契約或其他法律關係事務」（代號</text:span><text:span text:style-name="T28">069</text:span><text:span text:style-name="T29">）之特定目的內，於符合「與當事人有契約關係」，而得蒐集該等會員之個人資料，並得依本法第</text:span><text:span text:style-name="T30">20</text:span><text:span text:style-name="T31">條規定，於蒐集之特定目的「必要範圍內」利用。是以，宜先視同鄉會之章程有無規定得利用會員個人資料編印會員名冊分送理監事及會員，如已於章程內明文規範會員個人資料利用相關事宜，則得依章程規定處理，係屬特定目的內之利用，無須再經當事人書面同意，惟利用過程仍應注意本法第</text:span><text:span text:style-name="T32">5</text:span><text:span text:style-name="T33">條比例原則之規定。倘對於個人資料之利用於章程未有規定，則非於原先蒐集之特定目的必要範圍內利用者，仍應符合本法第</text:span><text:span text:style-name="T34">20</text:span><text:span text:style-name="T35">條第</text:span><text:span text:style-name="T36">1</text:span><text:span text:style-name="T37">項但書各款情形之一（例如：經當事人同意）始為適法。</text:span></text:p>
        <text:p text:style-name="P38"><text:span text:style-name="T39">(</text:span><text:span text:style-name="T40">摘錄自法務部個人資料保護專區</text:span><text:span text:style-name="T41">)</text:span></text:p>
      </text:section>
      <text:section text:name="Sect3" text:style-name="S3">
        <text:p text:style-name="P42"><text:span text:style-name="T43">詐騙案件宣導</text:span><text:span text:style-name="T44">–<text:s/></text:span><text:span text:style-name="T45">房客不是我！？孝順女大生遇假房東</text:span><text:span text:style-name="T46"><text:s/></text:span><text:span text:style-name="T47">遭詐近</text:span><text:span text:style-name="T48">8</text:span><text:span text:style-name="T49">萬元</text:span></text:p>
      </text:section>
      <text:section text:name="Sect4" text:style-name="S4">
        <text:p text:style-name="P50"><text:span text:style-name="T51"><text:s text:c="8"/></text:span><text:span text:style-name="T52">租屋詐騙頻傳，南部</text:span><text:span text:style-name="T53">1</text:span><text:span text:style-name="T54">名家境清寒的張姓女大生北上求學，為幫父母省錢，透過網路找到</text:span><text:span text:style-name="T55">1</text:span><text:span text:style-name="T56">間租金低廉的雅房，並付給自稱包租婆的黃姓女子</text:span><text:span text:style-name="T57">1</text:span><text:span text:style-name="T58">整年房租和</text:span><text:span text:style-name="T59">2</text:span><text:span text:style-name="T60">個月押金共</text:span><text:span text:style-name="T61">7</text:span><text:span text:style-name="T62">萬</text:span><text:span text:style-name="T63">7,000</text:span><text:span text:style-name="T64">元，但付款後雖不斷傳訊息催促黃女交付房屋鑰匙，黃女卻以各種理由推託，最後乾脆已讀不回，張女始知遭詐報警。刑事警察局表示，租屋除務必親眼看到房屋外，更須確認房東的身分，並避免預付大筆租金。</text:span></text:p>
        <text:p text:style-name="P65"><text:span text:style-name="T66"><text:s text:c="8"/></text:span><text:span text:style-name="T67">張女（</text:span><text:span text:style-name="T68">87</text:span><text:span text:style-name="T69">年次）表示，自己於今年</text:span><text:span text:style-name="T70">6</text:span><text:span text:style-name="T71">月初在臉書的租屋社團刊登亟需租屋的訊息，很快就收到黃女回復表示有雅房出租，地點就在張女的學校附近，且如預付</text:span><text:span text:style-name="T72">1</text:span><text:span text:style-name="T73">整年房租，可享月租</text:span><text:span text:style-name="T74">5,500</text:span><text:span text:style-name="T75">元的優惠價。張女由於家境清寒，上大學的學雜費已所費不貲，一心想幫父母減輕負擔，見租金低廉，乃和黃女相約看屋並簽約，並請父母借款籌措房租和押金</text:span><text:span text:style-name="T76">7</text:span><text:span text:style-name="T77">萬</text:span><text:span text:style-name="T78">7,000</text:span><text:span text:style-name="T79">元，沒想到黃女收錢後，卻以房屋需要整修為由，遲遲未將鑰匙交給她，並表示</text:span><text:span text:style-name="T80">7</text:span><text:span text:style-name="T81">月初才能交屋，實際上卻利用這段期間持續帶其他被害人看屋並簽約收錢。</text:span></text:p>
        <text:p text:style-name="P82"><text:span text:style-name="T83"><text:s text:c="8"/></text:span><text:span text:style-name="T84">張女見黃女至</text:span><text:span text:style-name="T85">7</text:span><text:span text:style-name="T86">月中旬仍不斷拖延交屋，最後甚至已讀不回，察覺有異，和其他同校與黃女簽約的房客聯繫，才發現看的都是同一間雅房，報案後更得知黃女不但一屋多租，甚至根本就不是真正的房東，而是該雅房的房客，真正的房東則完全被蒙在鼓裡。原本想幫家中省錢的張女，沒想到反而讓家裡被騙損失近</text:span><text:span text:style-name="T87">8</text:span><text:span text:style-name="T88">萬元，報案時不斷流淚自責，令員警相當不忍。</text:span></text:p>
        <text:p text:style-name="P89"><text:span text:style-name="T90"><text:s text:c="8"/></text:span><text:span text:style-name="T91">刑事警察局表示，過去詐騙集團往往在租屋網站上刊登租屋廣告及假的房屋美照，並以英文電子郵件謊稱人在國外，有意租屋必須以「西聯匯款」預付房租，俟被害人付款後即斷絕聯繫；但國內的租屋詐騙亦不在少數，歹徒本身並不擁有房屋產權，卻冒充房東，詐取房租後即人間蒸發。民眾租屋時，除務必親眼看到房屋外，更應確認房東為房屋所有權人或經合法授權，並避免一次預付大筆款項，以免遭受詐騙或產生糾紛。如有任何疑問歡迎撥打反詐騙諮詢專線</text:span><text:span text:style-name="T92">165</text:span><text:span text:style-name="T93">查詢。</text:span><text:span text:style-name="T94"><text:s/></text:span></text:p>
        <text:p text:style-name="P95"><text:span text:style-name="T96">(</text:span><text:span text:style-name="T97">摘錄自刑事警察局</text:span><text:span text:style-name="T98">165</text:span><text:span text:style-name="T99">反詐騙專區</text:span><text:span text:style-name="T100">)</text:span></text:p>
      </text:section>
      <text:section text:name="Sect5" text:style-name="S5">
        <text:h text:style-name="P101" text:outline-level="2"><text:span text:style-name="T102">愛滋權益宣導</text:span><text:span text:style-name="T103">–</text:span></text:h>
      </text:section>
      <text:section text:name="Sect6" text:style-name="S6">
        <text:p text:style-name="P104"><text:span text:style-name="T105"><text:s/></text:span><text:span text:style-name="T106">暴露愛滋病毒「前」預防性投藥暨</text:span><text:span text:style-name="T107">PrEP</text:span><text:span text:style-name="T108">前驅計畫</text:span><text:span text:style-name="T109">Q&amp;A<text:s/></text:span></text:p>
        <text:p text:style-name="P110"><text:span text:style-name="T111">Q</text:span><text:span text:style-name="T112">：</text:span><text:span text:style-name="T113">若我已感染愛滋病毒，再使用</text:span><text:span text:style-name="T114">PrEP</text:span><text:span text:style-name="T115">藥物會怎麼樣嗎</text:span><text:span text:style-name="T116">?<text:s/></text:span><text:span text:style-name="T117"><text:s text:c="2"/></text:span></text:p>
        <text:p text:style-name="P118"><text:span text:style-name="T119">A</text:span><text:span text:style-name="T120">：</text:span><text:span text:style-name="T121">PrEP</text:span><text:span text:style-name="T122">需確保使用者未感染愛滋病毒才可使用，由於</text:span><text:span text:style-name="T123"><text:s/></text:span><text:span text:style-name="T124">PrEP<text:s/></text:span><text:span text:style-name="T125">僅使用兩種核苷酸反轉錄酶抑制劑藥物，若已經感染了愛滋病毒，使用</text:span><text:span text:style-name="T126">PrEP</text:span><text:span text:style-name="T127">藥物很可能會導致抗藥性的產生，而導致治療的失敗。因此感染愛滋，就不再適用</text:span><text:span text:style-name="T128">PrEP</text:span><text:span text:style-name="T129">處方，請使用完整的抗愛滋病毒處方。</text:span><text:span text:style-name="T130"><text:s text:c="2"/></text:span></text:p>
        <text:p text:style-name="P131"><text:span text:style-name="T132"><text:s/></text:span><text:span text:style-name="T133">Q</text:span><text:span text:style-name="T134">：</text:span><text:span text:style-name="T135">長期使用</text:span><text:span text:style-name="T136">PrEP</text:span><text:span text:style-name="T137">藥物，是否會使感染的病毒株具有抗藥性</text:span><text:span text:style-name="T138">?</text:span></text:p>
        <text:p text:style-name="P139"><text:span text:style-name="T140">A</text:span><text:span text:style-name="T141">：雖然目前眾多研究顯示，使用</text:span><text:span text:style-name="T142">PrEP</text:span><text:span text:style-name="T143">並不會造成愛滋病毒抗藥性的增加，但國際上已有兩例</text:span><text:span text:style-name="T144">PrEP</text:span><text:span text:style-name="T145">感染抗藥性之愛滋報告。因此，在接受預防性投藥期間，除應依醫囑服藥外，亦需同時採取其他相關預防措施（如全程正確使用保險套及水性潤滑液、監測用藥狀況及接受風險行為諮詢衛教等），以達到預防感染愛滋及其他性病（如梅毒、淋病等）的最大效果。</text:span></text:p>
        <text:p text:style-name="P146"><text:span text:style-name="T147">(<text:s/></text:span><text:span text:style-name="T148">摘錄自衛生福利部疾病管制署網站</text:span><text:span text:style-name="T149">)</text:span></text:p>
      </text:section>
      <text:section text:name="Sect7" text:style-name="S7">
        <text:h text:style-name="P150" text:outline-level="2"><text:span text:style-name="T151">消保權益宣導</text:span><text:span text:style-name="T152">–</text:span></text:h>
      </text:section>
      <text:section text:name="Sect8" text:style-name="S8">
        <text:p text:style-name="P153">公布兒童書包品質檢測及標示查核結果<text:s text:c="10"/></text:p>
        <text:p text:style-name="P154"><text:span text:style-name="T155"><text:s text:c="8"/></text:span><text:span text:style-name="T156">行政院消保處與經濟部標準局為保護學童身體健康權益，分別在國內經銷商及網路採樣兒童書包進行品質檢測及標示查核，共計購樣</text:span><text:span text:style-name="T157">20</text:span><text:span text:style-name="T158">件，其中品質檢驗部分，有</text:span><text:span text:style-name="T159">1</text:span><text:span text:style-name="T160">件塑化劑超標；商品標示部分有</text:span><text:span text:style-name="T161">5</text:span><text:span text:style-name="T162">件不符合「商品標示法」規定。針對不合格產品，主管機關均已依法要求業者下架或限期改善中。</text:span></text:p>
        <text:p text:style-name="P163"><text:span text:style-name="T164"><text:s text:c="9"/></text:span><text:span text:style-name="T165">行政院消保處為辦理本項查核，於</text:span><text:span text:style-name="T166">4</text:span><text:span text:style-name="T167">月間分別在網路購買</text:span><text:span text:style-name="T168">4</text:span><text:span text:style-name="T169">件樣品；在實體通路購買</text:span><text:span text:style-name="T170">16</text:span><text:span text:style-name="T171">件樣品</text:span><text:span text:style-name="T172">(</text:span><text:span text:style-name="T173">大台北地區</text:span><text:span text:style-name="T174">9</text:span><text:span text:style-name="T175">件及中南部</text:span><text:span text:style-name="T176">7</text:span><text:span text:style-name="T177">件</text:span><text:span text:style-name="T178">)</text:span><text:span text:style-name="T179">，合計</text:span><text:span text:style-name="T180">20</text:span><text:span text:style-name="T181">件樣品，送請標準局依據國家標準</text:span><text:span text:style-name="T182">CNS 15503</text:span><text:span text:style-name="T183">「兒童用品一般安全要求」，檢測「可遷移元素含量」、「游離甲醛含量」、「特定偶氮色料含量」及「</text:span><text:span text:style-name="T184">8</text:span><text:span text:style-name="T185">種鄰苯二甲酸酯類塑化劑含量」；另依據</text:span><text:span text:style-name="T186">CNS 15331</text:span><text:span text:style-name="T187">「袋、包及箱產品評估準則」，檢測「裝載試驗」，並針對具拉桿及輔助輪者進行「伸縮拉桿功能試驗」及「行走試驗」；至「中文標示」則由經濟部中部辦公室依據商品標示法進行查核。</text:span><text:span text:style-name="T188"><text:s/>(</text:span><text:span text:style-name="T189">摘錄自行政院消保會網站</text:span><text:span text:style-name="T190">)</text:span></text:p>
      </text:section>
      <text:section text:name="Sect9" text:style-name="S9">
        <text:p text:style-name="P191"><text:s text:c="8"/>苗栗地檢署為強化榮譽觀護人對於毒品案件的認識與了解，日前於竹南布洛瓦烘焙餐坊辦理教育訓練，會上邀請為恭紀念醫院老人心智科梁珪瑜主任前來授課，透過雙向交流溝通，讓大家對毒品問題有更深一層認識。</text:p>
        <text:p text:style-name="P192"><text:s text:c="7"/>活動一開始先由協進會邱建民理事長致詞，之後，由林憶梅觀護人介紹衛生福利部志願服務系統，讓榮譽觀護人知道系統如何操作，以了解自己的教育訓練及服務時數。</text:p>
        <text:p text:style-name="P193"><text:s text:c="8"/>緊接由梁主任講授毒品課程，指出吸毒會造成腦部病變，絕非說自己想吸就吸，不想吸就可以不要吸。因此，藥物濫用導致成癮的大腦受損，沒有人能對成癮免疫。所以最好的方法是都不用毒品，用了之後趕快停用，讓大腦慢慢恢復，並且尋求治療維持戒癮狀態。戒毒除了急性生理解毒之外，還要心理治療及追蹤輔導，透過生活技能(學習反毒的能力)訓練、認知技能(解決問題能力)訓練、人際技能(堅定拒絕能力)訓練、以及情緒因應技能(自我調適能力)訓練，讓自己可以遠離毒品，拒絕毒害。</text:p>
        <text:p text:style-name="P194"><text:s text:c="8"/>當日柯麗鈴檢察長亦親臨會場，感謝榮觀協助地檢署在司法保護業務上的用心，也勉勵大家要學會愛自己，懂得愛自己之後，才知道如何愛別人，愛人如己。<text:s/></text:p>
        <text:p text:style-name="P195"><text:span text:style-name="T196"><text:s/></text:span></text:p>
      </text:section>
      <text:section text:name="Sect10" text:style-name="S10">
        <text:p text:style-name="P197"><text:span text:style-name="T198"><text:s text:c="8"/></text:span><text:span text:style-name="T199">嘉義地檢署於</text:span><text:span text:style-name="T200">8</text:span><text:span text:style-name="T201">月</text:span><text:span text:style-name="T202">10</text:span><text:span text:style-name="T203">日與國立嘉義高中共同辦理青少年法治營隊，計有</text:span><text:span text:style-name="T204">48</text:span><text:span text:style-name="T205">位同學與</text:span><text:span text:style-name="T206">3</text:span><text:span text:style-name="T207">位公民科老師參加。</text:span></text:p>
        <text:p text:style-name="P208"><text:s text:c="8"/>郭珍妮檢察長致詞時表示，司法儘管給人冷峻形象，卻又與生活息息相關，並表示良好的公民法治素質是國家進步之重要基礎；也鼓勵參訓同學透過本次活動內容，了解我國刑事訴訟運作機制，以及司法人之實務工作內容與報考、晉用方式，做為職涯選擇之參考。</text:p>
        <text:p text:style-name="P209"><text:span text:style-name="T210"><text:s text:c="4"/></text:span><text:span text:style-name="T211">本次營隊課程從「警政、廉政、檢察、法院、獄政」等刑事訴訟過程主軸，先由嘉市少年警察隊蘇組長分享兒童少年常見觸法類型及相關法規，再由嘉市政風處蘇科長進行廉政業務宣導；以及吳明駿檢察官分享檢察工作實務，下午，則安排地檢署實地參訪與少年法庭觀護人講授少年事件處理實務，最後，前往矯正署嘉義監獄獄政博物館參觀。</text:span><text:span text:style-name="T212"><text:s text:c="2"/></text:span></text:p>
      </text:section>
      <text:section text:name="Sect11" text:style-name="S11">
        <text:p text:style-name="P213"><text:span text:style-name="T214">迎向數位新時代、創造無毒新世代</text:span><text:span text:style-name="T215"><text:s text:c="2"/></text:span></text:p>
        <text:p text:style-name="P216"><text:span text:style-name="T217">法務部辦理反毒電子繪本創作競賽決賽暨頒獎典禮</text:span><text:span text:style-name="T218"><text:s text:c="2"/></text:span><text:span text:style-name="T219"><text:s/></text:span><text:span text:style-name="T220"><text:s/></text:span></text:p>
      </text:section>
      <text:section text:name="Sect12" text:style-name="S12">
        <text:p text:style-name="P221"/>
      </text:section>
      <text:section text:name="Sect13" text:style-name="S13">
        <text:p text:style-name="P222"><text:span text:style-name="T223"><text:s text:c="9"/></text:span><text:span text:style-name="T224">犯保彰化分會為協助在學馨生人順利完成學業，培育廣泛之興趣及專長，將運用彰化地檢署緩起訴處分金，在劉成枝主任委員規劃下，於</text:span><text:span text:style-name="T225">106</text:span><text:span text:style-name="T226">年</text:span><text:span text:style-name="T227">8</text:span><text:span text:style-name="T228">月</text:span><text:span text:style-name="T229">12</text:span><text:span text:style-name="T230">日假員林市玩樂廚房辦理「圓夢人生，糕人一等」親子活動。藉由本次體驗活動，培養興趣喜好，並加強家庭支持功能，促進莘莘學子於規劃未來生涯時能更加多元化。</text:span></text:p>
        <text:p text:style-name="P231"><text:s text:c="8"/>本次活動中，黃玉垣檢察長為關懷陪伴馨生人，特偕同陳啟全書記官長親臨會場鼓勵嘉勉馨生人，期許馨生家庭能藉由本次活動增進親子間互動關係；黃檢察長並一同親手烘焙製作，體驗手製蛋糕之趣味，讓馨生人備感溫馨。</text:p>
        <text:p text:style-name="P232"><text:span text:style-name="T233"><text:s text:c="8"/></text:span><text:span text:style-name="T234">活動會場由玩樂廚房工作人員帶領馨生人一步一步細心製作專屬自己、獨一無二的蛋糕，透過製作過程中拿捏材料用量及耐心等待蛋糕膨脹的過程，培養莘莘學子們對於人事物之專注力及耐心，期望此次活動能對其人格養成與生涯發展產生正向影響。</text:span><text:span text:style-name="T235"><text:s/></text:span></text:p>
      </text:section>
      <text:section text:name="Sect14" text:style-name="S14">
        <text:p text:style-name="P236"><text:span text:style-name="T237"><text:s text:c="8"/></text:span><text:span text:style-name="T238">為結合數位科技，創新反毒宣導，法務部、教育部與衛福部食藥署與中華電信旗下「智趣王數位科技股份有限公司」共同辦理</text:span><text:span text:style-name="T239">2017</text:span><text:span text:style-name="T240">「創意說故事</text:span><text:span text:style-name="T241">-</text:span><text:span text:style-name="T242">數位繪本創作大賽『反毒創作組』活動」。</text:span><text:span text:style-name="T243">106</text:span><text:span text:style-name="T244">年</text:span><text:span text:style-name="T245">8</text:span><text:span text:style-name="T246">月</text:span><text:span text:style-name="T247">5</text:span><text:span text:style-name="T248">日在新北市板橋區中華電信學院進行決賽暨頒獎典禮。法務部保護司羅榮乾司長、衛福部食藥署吳秀梅署長與教育部學生事務及特殊教育司鄭乃文司長特別蒞臨現場，共襄盛舉，除全程觀賞入選決賽隊伍的精彩表演外，並代表部會頒發反毒創作組獎項，除感謝參賽小朋友和師長們展現出的表演創意和熱情，也勉勵小朋友切記要遠離毒品，持續學習，才能創造自己的美好未來。</text:span></text:p>
        <text:p text:style-name="P249"><text:s text:c="8"/>法務部保護司表示，法務部結合教育部、衛福部食藥署與智趣王公司連續兩年共同辦理「反毒創作組」競賽，係著眼於三個目標，首先是希望藉此因應數位行動科技時代的來臨，讓參加競賽的小朋友，擺脫單純作為數位科技的「接受者」，能成為「創造者」，化被動為主動。第二鼓勵「親子」共同參與競賽，因為參賽作品由一開始的故事發想、繪本設計到最後的現場表演，從零到有，需要溝通與瞭解，而這樣的過程可以增進親子互動與學習，創造彼此間親密感受。第三是過往「反毒宣導」向來給人教條式的刻板印象，而藉由競賽結合數位科技和表演，讓小朋友從做中學，內化反毒觀念，並以生動有趣的演出呈現，寓教於樂，擴展反毒宣導的效益。</text:p>
        <text:p text:style-name="P250"><text:span text:style-name="T251"><text:s text:c="8"/></text:span><text:span text:style-name="T252">而此次「反毒創作組」，計有</text:span><text:span text:style-name="T253">76</text:span><text:span text:style-name="T254">組報名參加，較去</text:span><text:span text:style-name="T255">(</text:span><text:span text:style-name="T256">105)</text:span><text:span text:style-name="T257">年成長一倍，前三名「恐龍樂園」、「大野狼的神祕藥丸」與「快樂派對」得獎作品將委由智趣王公司專業團隊進行專業配音、文字編輯及校正等後製，協助將孩子們創作的故事轉化為</text:span><text:span text:style-name="T258">App</text:span><text:span text:style-name="T259">上架，並製作影像檔和</text:span><text:span text:style-name="T260">PDF</text:span><text:span text:style-name="T261">檔格式，提供社會各界推廣運用。</text:span><text:span text:style-name="T262"><text:s/></text:span></text:p>
      </text:section>
      <text:section text:name="Sect15" text:style-name="S15">
        <text:p text:style-name="P263"><text:s text:c="8"/>高雄地檢與橋頭地檢定期會與企業舉辦座談以期相互交流，但互動過程中，仍感對智慧財產權之保護不足，進而共同發想希望促成大高雄地區智慧財產暨電腦犯罪聯繫平台之成立，期透過平台的橫向緊急通報聯繫功能，統合大高雄地區智慧財產及電腦犯罪案件之偵辦能量，積極作為強化案件偵辦效能保障企業及民眾權益。</text:p>
        <text:p text:style-name="P264"><text:span text:style-name="T265"><text:s text:c="8"/></text:span><text:span text:style-name="T266">是日假高雄地檢署</text:span><text:span text:style-name="T267">6</text:span><text:span text:style-name="T268">樓大禮堂舉行成立智慧財產暨電腦犯罪聯繫平台成立大會，由雄檢周檢察長章欽、橋檢王檢察長俊力共同主持，並邀請法務部、智慧財產局等機關貴賓及專家學者共同到場參與；會中由周、王兩位檢察長與在座的長官嘉賓，於象徵人類知識寶庫的樹上貼下</text:span><text:span text:style-name="T269">12</text:span><text:span text:style-name="T270">顆代表智慧財產之果實，並藉由外圍柵欄來彰顯各機關聯手保護智慧財產及打擊電腦犯罪的決心。</text:span><text:span text:style-name="T271"><text:s/></text:span></text:p>
      </text:section>
      <text:section text:name="Sect16" text:style-name="S16">
        <text:p text:style-name="P272">壹、前言</text:p>
        <text:p text:style-name="P273"><text:span text:style-name="T274"><text:s text:c="8"/></text:span><text:span text:style-name="T275">修復式司法</text:span><text:span text:style-name="T276">(</text:span><text:span text:style-name="T277">restorative justice)</text:span><text:span text:style-name="T278">是當前我國近年來在司法人權保護的一項重要推廣課題，全國司改國是會議更將修復式司法列為未來我國刑事訴訟過程當中，列為緩起訴、簡易判決處刑或認罪協商程序的條件之一，且作為刑法第</text:span><text:span text:style-name="T279">57</text:span><text:span text:style-name="T280">條的量刑和緩刑條件。法務部自</text:span><text:span text:style-name="T281">2010</text:span><text:span text:style-name="T282">年起推動修復式司法，</text:span><text:span text:style-name="T283">2012</text:span><text:span text:style-name="T284">年</text:span><text:span text:style-name="T285">9</text:span><text:span text:style-name="T286">月起擴及全國試行，根據報載，截至</text:span><text:span text:style-name="T287">2016</text:span><text:span text:style-name="T288">年</text:span><text:span text:style-name="T289">8</text:span><text:span text:style-name="T290">月為止，申請件數共</text:span><text:span text:style-name="T291">1405</text:span><text:span text:style-name="T292">件，經評估後開案件數為</text:span><text:span text:style-name="T293">1222</text:span><text:span text:style-name="T294">件，其中雙方有意進入對話程序者有</text:span><text:span text:style-name="T295">635</text:span><text:span text:style-name="T296">件，在修復程序結束後雙方達成協議者有</text:span><text:span text:style-name="T297">457</text:span><text:span text:style-name="T298">件</text:span><text:span text:style-name="T299">(</text:span><text:span text:style-name="T300">占進入對話程序件數</text:span><text:span text:style-name="T301">72%)</text:span><text:span text:style-name="T302">，相信經過一年相關數據應該持續穩定成長，且各地檢署已能對修復式司法產生認同，目前各地檢署修復促進者培訓活動仍持續舉辦，反映修復式司法應能成為我司法保護業務當中，值得發展與推廣的工作。</text:span></text:p>
        <text:p text:style-name="P303"><text:span text:style-name="T304"><text:s text:c="8"/></text:span><text:span text:style-name="T305">觀察各地檢署修復促進者培訓方面，自</text:span><text:span text:style-name="T306">2010</text:span><text:span text:style-name="T307">年迄今全國修復促進者的「產能」並無明確統計，但至少經過每年研習並取得主持人證書的修復促進者至少達千人以上，培訓師資方面從法務部邀請香港復和服務中心至今日，本土化師資（國立臺北大學橄欖枝中心、臺中律師公會、中華修復促進協會與大專院校教授）基礎已經完成。教材方面，除美國修復實踐學會</text:span><text:span text:style-name="T308">(</text:span><text:span text:style-name="T309">IIRP)</text:span><text:span text:style-name="T310">授權香港發行的中文版外，臺中地檢署修復促進團隊在主任檢察官李翠玲的主導下，結合該署資深修復促進者合編「臺中地檢署修復式司法工作手冊」，其他地檢署亦有參考英國修復式司法相關工作手冊，翻譯成中文版，提供內部在職教育訓練使用。創新的部分尚有臺中律師公會發行校園修復式正義相關工作手冊，以及引進善意溝通學習相關資源，成為推廣校園修復式正義的重要教材。</text:span></text:p>
        <text:p text:style-name="P311"><text:span text:style-name="T312"><text:s text:c="8"/></text:span><text:span text:style-name="T313">整體而言，我國修復式司法試行方案執行迄今已進入第</text:span><text:span text:style-name="T314">7</text:span><text:span text:style-name="T315">年，從最早的缺師資、缺教材到今日一應俱全，尤其在各地檢署的教育培訓當中，目前均由其他縣市地檢署資深修復促進者授課，實務經驗加上操作技巧，對於提升修復促進者培訓品質而言，是一件很棒的「傳、幫、帶」的歷程，值得持續推動。</text:span></text:p>
        <text:p text:style-name="P316"><text:s text:c="8"/>當前我國推動修復式司法試行方案已進入「深水區」，即如何強化修復促進者主持會議的敏感力與提高專業化形象，故有必要在主持修復對話會議的程序當中「雞蛋裡挑骨頭」，以下僅提供個人所見所聞之問題，以及參考建議。</text:p>
        <text:p text:style-name="P317">貳、主持會議可能需要注意的問題</text:p>
        <text:p text:style-name="P318">一、接案階段</text:p>
        <text:p text:style-name="P319"><text:s text:c="8"/>在接案階段，除事前了解肇事者是否認錯或承認該犯行為其所為外，某些案件「適不適合開案」，實務上常成為對話促進者無法當下立判的難題。理論上，只要當事人雙方均有自由意願且肇事者願意認錯，即可開案。在我國遇到比較特殊的情況是，百分九十以上的案件多是由檢察官轉介，檢察官個人的判斷成為可能開案的第一現場，轉介至修復式司法小組才是真正評估單位。由於當事人雙方對修復式司法的觀念不清楚，加上轉介後才開始調查當事人意願，對話促進者除檢視案件本身外，只能以當事人意願為最後是否開案的依據，欠缺其他佐證依據。</text:p>
        <text:p text:style-name="P320"><text:s text:c="8"/>在國外，某些國家已發展出量表作為初篩的工具，該量表在檢察官偵查與法官審判時均可以透由量表提供當事人使用，一方面可了解雙方關係需要修復的程度外，另一方面也可以探詢雙方是否需要對話與和解。如果我國需要解決開案前評估的問題，建議可委託心理測驗專家協助編製標準化的量表。</text:p>
        <text:p text:style-name="P321"><text:span text:style-name="T322"><text:s text:c="8"/></text:span><text:span text:style-name="T323">在現行無量表佐證輔助的情形下，個人建議在與當事人雙方接觸的家訪階段，多為自己蒐集有關「情感修復的必要性」的資訊，甚至可以詢問當事人雙方針對裏頭的每一項元素的給分，從</text:span><text:span text:style-name="T324">1-5</text:span><text:span text:style-name="T325">分中給幾分，總分累加低於</text:span><text:span text:style-name="T326">13</text:span><text:span text:style-name="T327">分以下，則不建議開案，累加分數超過</text:span><text:span text:style-name="T328">13</text:span><text:span text:style-name="T329">分，則可考慮開案</text:span><text:span text:style-name="T330">(</text:span><text:span text:style-name="T331">當事人雙方分數均需至少達</text:span><text:span text:style-name="T332">13</text:span><text:span text:style-name="T333">分或以上</text:span><text:span text:style-name="T334">)</text:span><text:span text:style-name="T335">，提供「情感修復必要性」問卷如下：</text:span></text:p>
        <text:p text:style-name="P336"><text:span text:style-name="T337"><text:s text:c="20"/></text:span><text:span text:style-name="T338">附表</text:span><text:span text:style-name="T339">1</text:span><text:span text:style-name="T340">、情感修復必要性建構量表</text:span><text:span text:style-name="T341"><text:s/></text:span></text:p>
        <text:p text:style-name="P342">二、主持會議階段</text:p>
        <text:p text:style-name="P343">(一)主要與次要問題提問</text:p>
        <text:p text:style-name="P344"><text:span text:style-name="T345"><text:s text:c="8"/></text:span><text:span text:style-name="T346">在修復對話中的主要問題係指澳洲警察泰瑞歐康尼</text:span><text:span text:style-name="T347">(</text:span><text:span text:style-name="T348">Terry O</text:span><text:span text:style-name="T349">’</text:span><text:span text:style-name="T350">Connell)</text:span><text:span text:style-name="T351">設計的五個標準問句</text:span><text:span text:style-name="T352">(</text:span><text:span text:style-name="T353">如附表</text:span><text:span text:style-name="T354">2)</text:span><text:span text:style-name="T355">，一般在國內培訓修復促進者時，可能讓受訓學員認為只要問完五個標準問句，是不是等於完成整場修復會議？關於這個問題，曾在部分地檢署個案研討會時有被提出來，筆者的建議是，如果當事人雙方對案情都沒有任何隱藏，且高度期</text:span></text:p>
      </text:section>
      <text:section text:name="Sect17" text:style-name="S17">
        <text:p text:style-name="P356"><text:span text:style-name="T357"><text:s text:c="9"/></text:span><text:span text:style-name="T358">為推動「受刑人監外自主作業」相關政策，法務部保護司羅榮乾司長，</text:span><text:span text:style-name="T359">3</text:span><text:span text:style-name="T360">日邀集中彰投雲四縣市地檢署主任觀護人及榮譽觀護人協進會理事長，共同研討受刑人監外自主作業應如何運作及推展。</text:span></text:p>
        <text:p text:style-name="P361"><text:span text:style-name="T362"><text:s text:c="8"/></text:span><text:span text:style-name="T363">羅司長表示，法務部推動「受刑人監外自主作業」政策，是希望受刑人於符合一定條件下，即得外出工作，協助其早日復歸社會。受刑人平日在監生活規律，與社會環境隔絕，若受刑人能在半自由狀態及高度支持機制下，以階段性的方式適應社會生活，可有效減緩受刑人從監禁機關回到自由社會所產生的衝擊，降低再犯可能性。培訓受刑人謀生技能，養成勤勞習慣，達矯正教化及更生復歸社會，除經濟收入外，亦能增加對社會認同感，協助受刑人早日適應社會生活。法務部因此冀望各地檢署及榮譽觀護人協進會，能夠積極推動此項政策，提供受刑人就業機會，使受刑人從一個消費者變成生產者，對於國家、社會及其個人，共創多贏。</text:span></text:p>
      </text:section>
      <text:section text:name="Sect18" text:style-name="S18">
        <text:p text:style-name="P364"><text:span text:style-name="T365"><text:s text:c="9"/></text:span><text:span text:style-name="T366">彰化地檢署於</text:span><text:span text:style-name="T367">21</text:span><text:span text:style-name="T368">日上午召開</text:span><text:span text:style-name="T369">106</text:span><text:span text:style-name="T370">年緩起訴處分金期中查核暨</text:span><text:span text:style-name="T371">107</text:span><text:span text:style-name="T372">年新方案申請審查會議，由蔣志祥主任檢察官主持，邀請該署楊聰輝檢察官、蔡欣樺主任觀護人、廖美鑾會計主任等相關同仁與縣府社會處副處長王蘭心、勵馨基金會馬梅芬主任、伊甸基金會顏慧如主任、施筱婷會計師與查核評估委員彰化師範大學林清文老師、中山醫大翁慧圓與陳心怡老師等共同與會討論、審查各受補助單位執行狀況與進行新方案的最終決審審查，核定補助款金額。</text:span></text:p>
        <text:p text:style-name="P373"><text:span text:style-name="T374"><text:s text:c="8"/></text:span><text:span text:style-name="T375">檢察長黃玉垣於致辭時表示緩起訴處分金需符合公益性與效率性，適法與適切地使用，強調該署緩起訴處分金補助與申請乃基於嚴謹、公正、公開、透明地原則辦理，經由適法程序適切分配投注各社會福利與公益事務上，務求將任何一分資源轉化之公益效益最大化，以達弱勢關懷、青少年扶助與預防犯罪等公益目的，期勉該署能透過專業、透明與公正的補助與查核，發揮緩起訴處分金之最大效益。</text:span><text:span text:style-name="T376"><text:s/></text:span></text:p>
      </text:section>
      <text:section text:name="Sect19" text:style-name="S19">
        <text:p text:style-name="P377"><text:span text:style-name="T378"><text:s text:c="9"/></text:span><text:span text:style-name="T379">橋頭地檢署與高雄市政府教育局及高雄市政府警察局於</text:span><text:span text:style-name="T380">106</text:span><text:span text:style-name="T381">年</text:span><text:span text:style-name="T382">8</text:span><text:span text:style-name="T383">月</text:span><text:span text:style-name="T384">18</text:span><text:span text:style-name="T385">日假本署</text:span><text:span text:style-name="T386">8</text:span><text:span text:style-name="T387">樓大會議室共同辦理「檢警教反毒聯盟」反毒增能研習，邀請高雄市各級學校教職員與會，由教育局、婦幼警察隊進行業務報告，並由本署緝毒專組李廷輝主任檢察官進行反毒專題演講，希望結合內外部聯繫網絡，強化反毒意識與自我防衛意識，落實校園安全維護。</text:span><text:span text:style-name="T388"><text:s/></text:span></text:p>
        <text:p text:style-name="P389"><text:s text:c="8"/>檢察長王俊力表示，校園毒品防制為維護校園安全工作之一大重點，並分享施用毒品者即使在成功戒癮後，仍於生活中不時地受到引誘，毒品對一個人的影響已達「至死方休」程度，強調毒品危害之重。</text:p>
        <text:p text:style-name="P390"><text:span text:style-name="T391"><text:s text:c="8"/></text:span><text:span text:style-name="T392">是日會議，首先由教育局針對校園安全、校外會、防制學生藥物濫用三大項目報告，並進行「藥物濫用查察及處理技巧」等各項案例及處置說明，接著婦幼警察隊教授「防身術」以推廣師生自我防衛能力，另由生技檢驗公司針對學校「特定人員」及用藥個案說明尿篩程序及技巧。並由該署李廷輝主任檢察官進行反毒專題演講，以充實教師之藥物濫用防制知能</text:span><text:span text:style-name="T393"><text:s/></text:span></text:p>
      </text:section>
      <text:section text:name="Sect20" text:style-name="S20">
        <text:p text:style-name="P394">編輯的話：</text:p>
        <text:p text:style-name="P395"><text:span text:style-name="T396"><text:s text:c="4"/></text:span><text:span text:style-name="T397">本電子報係提供司法保護工作者與社會大眾意見交流平台，因為有您的共襄盛舉，才能豐富這個司法保護園地。謝謝大家！</text:span><text:span text:style-name="T398"><text:s text:c="58"/></text:span><text:span text:style-name="T399">保護司敬上</text:span></text:p>
      </text:section>
      <text:section text:name="Sect21" text:style-name="S21">
        <text:p text:style-name="P400"><text:span text:style-name="T401"><text:s text:c="9"/></text:span><text:span text:style-name="T402">更保屏東分會協助辦理南區「更保之愛</text:span><text:span text:style-name="T403"><text:s/></text:span><text:span text:style-name="T404">有我有你」臺灣好聲音歌唱大賽比賽活動，於</text:span><text:span text:style-name="T405">8</text:span><text:span text:style-name="T406">月</text:span><text:span text:style-name="T407">24</text:span><text:span text:style-name="T408">日上午假臺灣臺南地方法院檢察署</text:span><text:span text:style-name="T409">9</text:span><text:span text:style-name="T410">樓大禮堂舉行。</text:span></text:p>
        <text:p text:style-name="P411"><text:s text:c="8"/>本次南區歌唱比賽，是由臺南分會主辦、嘉義、高雄、屏東、橋頭及澎湖分會協辦，各分會均推派代表參加比賽，比賽區分獨唱組及合唱組，各分會之榮譽主任委員、主任委員及督導等均為受邀觀賽人員。更保屏東分會獨唱組推派更生輔導員王琴茹及李彥慧報名參賽；合唱組由屏東更生晨曦輔導所收容學員參賽。</text:p>
        <text:p text:style-name="P412"><text:span text:style-name="T413"><text:s text:c="8"/></text:span><text:span text:style-name="T414">成績揭曉時，很高興屏東更生晨曦輔導所合唱比賽榮獲第一名，除頒發獎金新臺幣</text:span><text:span text:style-name="T415">4000</text:span><text:span text:style-name="T416">元外，將代表南區參加本年度第</text:span><text:span text:style-name="T417">72</text:span><text:span text:style-name="T418">屆更生保護節歌唱比賽之總決賽。</text:span></text:p>
        <text:p text:style-name="P419"><text:span text:style-name="T420"><text:s text:c="7"/></text:span><text:span text:style-name="T421">更保屏東分會榮譽主任委員林錦村為嘉勉收容學員的努力，得來不易之殊榮，特撥冗至輔導所並致贈水果以資鼓勵，希望收容學員繼續努力，唱出美妙歌聲，再次贏得佳績。</text:span><text:span text:style-name="T422"><text:s/></text:span></text:p>
      </text:section>
      <text:section text:name="Sect22" text:style-name="S22">
        <text:p text:style-name="P423"><text:span text:style-name="T424"><text:s text:c="8"/></text:span><text:span text:style-name="T425">橋頭地檢署為協助藥癮受保護管束人、緩起訴被告等能順利接軌就業市場，了解新興創業型態，以重新復歸社會，與高雄市政府勞工局訓練就業中心共同辦理四場「就業行動家、行動就業佳」系列研習活動，以激發該署藥癮受保護管束人就業與創業意願。第二場次於</text:span><text:span text:style-name="T426">8</text:span><text:span text:style-name="T427">月</text:span><text:span text:style-name="T428">1</text:span><text:span text:style-name="T429">日假該署三樓團輔室辦理。</text:span><text:span text:style-name="T430"><text:s/></text:span><text:span text:style-name="T431">。</text:span></text:p>
        <text:p text:style-name="P432"><text:span text:style-name="T433"><text:s text:c="8"/></text:span><text:span text:style-name="T434">是日活動，邀請意直創意多媒體有限公司許漢義總經理擔任講師，帶來「擁「網」錢進，新興市場崛起、生意新哲學」講座，傳達數位時代人人皆可透過網路賺錢的理念。課程中除分享泰式餐廳、農產直送、手工餅乾、香皂及果醬等網路創業成功之案例，更講述創業者該具備那些條件及專業知識，同時建立專屬的網站、部落格、</text:span><text:span text:style-name="T435">LINE</text:span><text:span text:style-name="T436">群組及臉書粉絲團等資訊通路，善用媒體行銷。最後則勉勵學員「不是你不好，而是你看輕了自己。善用自己的天賦及才華，一枝草一點露，找對自我的生命方向！」</text:span><text:span text:style-name="T437"><text:s text:c="2"/></text:span></text:p>
      </text:section>
      <text:section text:name="Sect23" text:style-name="S23">
        <text:p text:style-name="P438"><text:s text:c="8"/>犯保屏東分會有感馨生子女求學辛勞及面臨生活經濟重擔而影響求學權益，分會積極媒合就學補助資源，以使馨生子女於求學階段無憂無慮享受與一般家庭同等就學權利。</text:p>
        <text:p text:style-name="P439"><text:span text:style-name="T440">透過分會委員李明盛（同時擔任屏東扶輪社社員）協助，分會結合屏東扶輪社資助馨生子女，並於</text:span><text:span text:style-name="T441">106</text:span><text:span text:style-name="T442">年</text:span><text:span text:style-name="T443">8</text:span><text:span text:style-name="T444">月</text:span><text:span text:style-name="T445">11</text:span><text:span text:style-name="T446">日假屏東縣政府會議室辦理獎助學金頒獎儀式。今年度扶輪社協助分會五名馨生子女，這五名來自於單親或失去雙親的家庭。案件發生後，家中頓失經濟來源，年紀輕輕的馨生子女，已有立定志向未來要就讀軍警學校，只期盼能減輕家裡負擔。</text:span><text:span text:style-name="T447"><text:s/></text:span></text:p>
        <text:p text:style-name="P448"><text:span text:style-name="T449"><text:s text:c="9"/></text:span><text:span text:style-name="T450">犯保屏東分會深刻瞭解馨生人面臨生活、案件、工作、家庭等多重壓力，積極媒合社會資源協助馨生家庭度過難關。期盼透過社會大眾同心建立犯罪被害保護機制，讓馨生人得以在建構的安全網絡內，獲得溫暖及支持，進而從悲痛中走出陰霾，重建生活。</text:span><text:span text:style-name="T451"><text:s/></text:span></text:p>
      </text:section>
      <text:section text:name="Sect24" text:style-name="S24">
        <text:p text:style-name="P452"><text:s text:c="8"/>苗栗地檢署為擴大社會勞動成效，對於社會勞動人專長均能建册列管，並於媒合機構時告知執行單位，期使充分運用社會勞動人技能貢獻社會、回饋鄉里，而非僅是清潔打掃。</text:p>
        <text:p text:style-name="P453"><text:span text:style-name="T454"><text:s text:c="8"/></text:span><text:span text:style-name="T455">水土雲因酒駕判刑</text:span><text:span text:style-name="T456">6</text:span><text:span text:style-name="T457">個月而聲請易服社會勞動</text:span><text:span text:style-name="T458">1</text:span><text:span text:style-name="T459">,</text:span><text:span text:style-name="T460">092</text:span><text:span text:style-name="T461">小時，苗栗地檢署將其媒合至通霄海青養護中心。雖然本身從事水泥工作，但仍能兼顧執行勞動，並表示「犯錯就應承擔，能做的盡量做，可以幫忙的就盡力幫忙，看到海青的長輩就像自己的長輩一樣，希望能多為他們做些甚麼」。</text:span></text:p>
        <text:p text:style-name="P462"><text:span text:style-name="T463"><text:s text:c="8"/></text:span><text:span text:style-name="T464">水土雲為維護通霄海青養護中心環境，運用其泥作專長，除平時協助房舍修繕、道路整修外，更暫停或利用夜間趕做本身的泥作工程，帶領其他社會勞動人於機構著手建構</text:span><text:span text:style-name="T465">10</text:span><text:span text:style-name="T466">個</text:span><text:span text:style-name="T467">1</text:span><text:span text:style-name="T468">米</text:span><text:span text:style-name="T469">X1</text:span><text:span text:style-name="T470">米</text:span><text:span text:style-name="T471">2</text:span><text:span text:style-name="T472">的大花台，供種植花草美化社區環境。</text:span></text:p>
        <text:p text:style-name="P473"><text:span text:style-name="T474"><text:s text:c="9"/></text:span><text:span text:style-name="T475">苗栗地檢署與通霄海青養護中心適切運用社會勞動人專長技能執行勞動，創造三贏局面，更能彰顯政府德政、充分發揮社會勞動制度功能。</text:span><text:span text:style-name="T476"><text:s/></text:span></text:p>
      </text:section>
      <text:section text:name="Sect25" text:style-name="S25">
        <text:p text:style-name="P477"><text:span text:style-name="T478"><text:s text:c="8"/></text:span><text:span text:style-name="T479">更保臺中分會在父親節這天，邀請排球國家代表隊與臺中監獄收容人舉行排球友誼賽，在臺中高分檢江檢察長惠民、臺中地檢署張檢察長宏謀、臺中監獄黃典獄長維賢、臺中更保王主任委員錦賜，一一發球儀式後，排球比賽活動正式登場。排球國手代表隊的快、狠、準球風，技高一籌，贏得勝利。收容人代表隊見到國家代表隊偶像下場與他們較技，都感到很興奮。女國手邱金治說，能在父親節與收容人打球，格外有意義，讓收容人更有自信與快樂。</text:span><text:span text:style-name="T480"><text:s/></text:span></text:p>
      </text:section>
      <text:section text:name="Sect26" text:style-name="S26">
        <text:p text:style-name="P481"><text:span text:style-name="T482"><text:s text:c="8"/></text:span><text:span text:style-name="T483">橋頭地檢署鑒於新型態毒品層出不窮，為提升偏鄉兒童、少年法律常識及強化反毒知能，避免各類毒品滲透進入青少年及國小族群，該署特結合更保橋頭分會及高雄荖濃國小及六龜育幼院，於</text:span><text:span text:style-name="T484">8</text:span><text:span text:style-name="T485">月</text:span><text:span text:style-name="T486">23</text:span><text:span text:style-name="T487">日假高雄市私立基督教山地育幼院辦理「社區生活營反毒種子培訓活動」，期待能建立學童們正確的辨毒、防毒、拒毒等觀念，讓國家幼苗能遠離毒品、拒絕毒品誘惑，並以己身為反毒種子，共創無毒、友善的生活環境。</text:span><text:span text:style-name="T488"><text:s/></text:span></text:p>
      </text:section>
      <text:section text:name="Sect27" text:style-name="S27">
        <text:p text:style-name="P489"><text:span text:style-name="T490"><text:s text:c="9"/></text:span><text:span text:style-name="T491">彰化地檢署推展社會勞動業務不遺餘力，</text:span><text:span text:style-name="T492">22</text:span><text:span text:style-name="T493">日上午由檢察長黃玉垣帶領相關同仁前往溪湖鎮東區團所轄媽厝里「台灣葡萄產業文化園區」視察社會勞動業務運作情形，並於溪湖鎮媽厝派出所進行各方意見交流。</text:span></text:p>
        <text:p text:style-name="P494"><text:span text:style-name="T495"><text:s text:c="8"/></text:span><text:span text:style-name="T496">當日由大庭里里長許天寶簡報及執行經驗分享，溪湖東區社會勞動以團進團出方式進行，輪流於大庭里、頂庄里及媽厝里三處執行，其中媽厝里為臺灣高品質之室內葡萄之最大產區，佔全省產量之</text:span><text:span text:style-name="T497">70%</text:span><text:span text:style-name="T498">，里內之葡萄產業文化園區見證溪湖葡萄產業之榮景，更是帶動社區觀光資源的重要角色，里長感謝彰檢社會勞動人力之挹注，除協助里內環境維護外，更解決里內人口老化及青壯年人力不足等問題，會中黃檢察長也指出結合社會勞動制度提升在地產業文化，不僅是社區與勞動人雙方共存共榮，更是發揮了此制度之最大效益。</text:span><text:span text:style-name="T499"><text:s/></text:span></text:p>
      </text:section>
      <text:section text:name="Sect28" text:style-name="S28">
        <text:p text:style-name="P500"><text:span text:style-name="T501"><text:s text:c="8"/></text:span><text:span text:style-name="T502">彰化地檢署檢察長黃玉垣率領相關同仁</text:span><text:span text:style-name="T503">23</text:span><text:span text:style-name="T504">日受邀參加二林喜樂保育院「性教育教材試用分享說明會」。喜樂保育院自</text:span><text:span text:style-name="T505">1965</text:span><text:span text:style-name="T506">年瑪喜樂夫人</text:span><text:span text:style-name="T507">(</text:span><text:span text:style-name="T508">Joyce McMillan)</text:span><text:span text:style-name="T509">創立後，</text:span><text:span text:style-name="T510">50</text:span><text:span text:style-name="T511">多年來致力於服務弱勢，長期服務歷程中，有感實務上對於心智障礙者之性教育相關議題討論及工具之不足，遂於</text:span><text:span text:style-name="T512">2012</text:span><text:span text:style-name="T513">年開始籌備並成立「性教育教材編輯小組」。</text:span><text:span text:style-name="T514"><text:s/></text:span></text:p>
        <text:p text:style-name="P515"><text:span text:style-name="T516"><text:s text:c="8"/></text:span><text:span text:style-name="T517">黃檢察長致詞時表示特別感佩瑪喜樂夫人對臺灣土地無私奉獻精神，林玉嫦院長與院區工作同仁夥伴能延續大愛，長期為身心障礙弱勢努力服務不懈，更能針對現行實務上性教育工具不足問題，積極研發新教材，以協助更多弱勢家庭與實務工作者為目標，該署有幸挹注如此義舉，亦與有榮焉。</text:span><text:span text:style-name="T518"><text:s/></text:span></text:p>
      </text:section>
      <text:section text:name="Sect29" text:style-name="S29">
        <text:p text:style-name="P519"><text:span text:style-name="T520"><text:s text:c="8"/></text:span><text:span text:style-name="T521">為落實公益精神，讓教育向下扎根，彰化地檢署與彰化榮觀協進會設立「受保護管束人子女獎助學金專案」，</text:span><text:span text:style-name="T522"><text:s/></text:span><text:span text:style-name="T523">於</text:span><text:span text:style-name="T524">29</text:span><text:span text:style-name="T525">日假該署第三辦公室辦理「觀護情，勵學心」</text:span><text:span text:style-name="T526">-</text:span><text:span text:style-name="T527">106</text:span><text:span text:style-name="T528">年第二次受保護管束人子女獎學金頒發活動，以具體行動表達對受保護管束人家庭及子女之關懷，也鼓勵青少年學子努力勤奮、用功向學。</text:span></text:p>
        <text:p text:style-name="P529"><text:span text:style-name="T530"><text:s text:c="8"/></text:span><text:span text:style-name="T531">此次活動，檢察長黃玉垣親自到場頒發獎學金，並表示教育是百年大計，重視下一代的教育，國家才會有前途，勉勵獲獎同學，除努力向學好好讀書外，更是要注重德育的修養，成為一位有品行的未來主人翁，並期許同學們能更上層樓，下學期能再次獲獎。</text:span><text:span text:style-name="T532"><text:s/></text:span></text:p>
      </text:section>
      <text:section text:name="Sect30" text:style-name="S30">
        <text:p text:style-name="P533"><text:s text:c="8"/>隨著社會與家庭結構的急遽改變，現代社會中「家庭會傷人」的情況屢見不鮮。實務上發現個案家庭問題因為缺乏管道協助其學習妥適的情緒紓解、溝通技巧及問題解決方法，導致家庭不但無法發揮支持保護的功能，甚而時有家庭暴力案件等憾事的發生。<text:s text:c="2"/></text:p>
        <text:p text:style-name="P534"><text:span text:style-name="T535"><text:s text:c="9"/></text:span><text:span text:style-name="T536">彰化地檢署為協助家暴等受保護管束人更生，重新學習、建構家庭生活，除例行性報到外，更盼能加強其認知盲點釐清、藥酒癮戒除、問題解決、溝通能力及結合、運用資源。故</text:span><text:span text:style-name="T537">1</text:span><text:span text:style-name="T538">於</text:span><text:span text:style-name="T539">5</text:span><text:span text:style-name="T540">日邀請彰化縣學生心理諮商中心主任方惠生以「幸福的溝通藝術</text:span><text:span text:style-name="T541">~</text:span><text:span text:style-name="T542">攜手共創愛的未來」為題，結合知識性及實務演練並重的課程活動，提升個案社會適應、人際互動、問題解決等面向的能力，以減少挫折壓力，預防再犯。</text:span></text:p>
      </text:section>
      <text:section text:name="Sect31" text:style-name="S31">
        <text:p text:style-name="P543"><text:span text:style-name="T544"><text:s text:c="8"/></text:span><text:span text:style-name="T545">橋頭地檢署對於修復式司法之推動不遺餘力，日前除由觀護人鄒一清針對受保護管束人進行宣導，並前往明陽中學，對學生（少年受刑人）進行宣講，期盼能深植修復式司法理念，並期盼透過宣導，讓曾經犯過錯的保護管束人及受刑人深自思考對他人所造成的影響，若有意願可向橋頭地檢署提出申請，進行相關修復程序。</text:span><text:span text:style-name="T546"><text:s/></text:span></text:p>
      </text:section>
      <text:section text:name="Sect32" text:style-name="S32">
        <text:p text:style-name="P547"><text:span text:style-name="T548"><text:s text:c="8"/></text:span><text:span text:style-name="T549">目前全臺東有</text:span><text:span text:style-name="T550">43</text:span><text:span text:style-name="T551">個社會勞動機構分散各區，尤其以臺東市區的社會勞動機構人力需求最大。東檢自民國</text:span><text:span text:style-name="T552">98</text:span><text:span text:style-name="T553">年實施社會勞動制度，近幾年投入社會勞動機構人力每一年粗估</text:span><text:span text:style-name="T554">23,455</text:span><text:span text:style-name="T555">人次，換算為</text:span><text:span text:style-name="T556">167,312</text:span><text:span text:style-name="T557">小時，節省人力成本達</text:span><text:span text:style-name="T558">27,885,333</text:span><text:span text:style-name="T559">元。</text:span><text:span text:style-name="T560"><text:s/></text:span></text:p>
        <text:p text:style-name="P561"><text:span text:style-name="T562"><text:s text:c="7"/></text:span><text:span text:style-name="T563">日前主任觀護人陳素玉偕同觀護人魏于凱及觀護佐理員等人前往南迴公路上的多良車站，訪查社會勞動機構</text:span><text:span text:style-name="T564">-</text:span><text:span text:style-name="T565">查拉密社區發展協會運用社會勞動人情形。而</text:span><text:span text:style-name="T566">18</text:span><text:span text:style-name="T567">日王文成檢察官偕同主任觀護人陳素玉、觀護人魏于凱及兩位觀護佐理員前往森林公園及臺東市清潔隊訪查社會勞動人執行勞動情形</text:span><text:span text:style-name="T568"><text:s/></text:span><text:span text:style-name="T569">。</text:span></text:p>
        <text:p text:style-name="P570"><text:span text:style-name="T571"><text:s text:c="7"/></text:span><text:span text:style-name="T572">王檢察官向社勞人表示，看到大家認真辛苦執行社會勞動，更要珍惜得來不易的易刑機會，可以不用入監執行並且兼顧家庭與工作，尤其可貴的是勞力付出同時又對社會公益有了回饋，這樣的正面能量轉換傳達，正是社會勞動制度所賦予柔性司法的價值所在。王文成檢察官最後更提醒社會勞動機構要依職業安全衛生法規定，加強工作環境之安全設施，善盡督導之責，防止、避免社會勞動人於工作時發生職業災害。</text:span><text:span text:style-name="T573"><text:s/></text:span></text:p>
      </text:section>
      <text:section text:name="Sect33" text:style-name="S33">
        <text:p text:style-name="P574"><text:s text:c="9"/>臺東地檢署在今年暑假特挹注緩起訴處分金並結合中華民國街舞運動推廣協會臺東辦事處、臺東家扶中心等辦理社區生活營-舞出自我，目的是讓高關懷少年在暑假期間有正當休閒活動與社交圈，避免在無人照顧、缺乏生活管理的情況下誤觸法網，甚至發生意外，引發憾事。<text:s/></text:p>
        <text:p text:style-name="P575"><text:span text:style-name="T576"><text:s text:c="8"/></text:span><text:span text:style-name="T577">臺東地檢署觀護人李佩樺日前特地前往舞蹈工作室了解本年度社區生活營辦理情況，並進行了反毒、反霸凌的法治宣導</text:span><text:span text:style-name="T578"><text:s text:c="2"/></text:span><text:span text:style-name="T579">由於是活動的第一天，參與活動的同學互相顯得陌生、靦腆，李觀護人先以輕鬆幽默的影片帶入主題，再邀請同學們共坐，自在的聊天，與同學互動並解說霸凌、毒品等嚴肅議題，更進一步說明可能會觸犯的法律條文與效果，最後以有獎徵答來提高學生興趣，加強印象。</text:span><text:span text:style-name="T580"><text:s/></text:span></text:p>
      </text:section>
      <text:section text:name="Sect34" text:style-name="S34">
        <text:p text:style-name="P581"><text:s text:c="8"/>為期六週的暑期大專生實習已近尾聲，結訓前夕，東檢三名實習生主動準備一場別開生面的成果發表會，並邀請王文德檢察長親臨主持。</text:p>
        <text:p text:style-name="P582"><text:span text:style-name="T583"><text:s text:c="7"/></text:span><text:span text:style-name="T584">在發表會中王文德檢察長勉勵學生們要將這</text:span><text:span text:style-name="T585">6</text:span><text:span text:style-name="T586">週學到的觀護工作與實務經驗回饋在學校教學理論上，相輔相成，相得益彰。最後也一再對實習生認真的表現予以肯定，更期許</text:span><text:span text:style-name="T587">3</text:span><text:span text:style-name="T588">位學生能夠因為實際接觸觀護實務工作後，對於司法單位另一個不被外界熟悉的『柔性司法』面向，有更進一步的瞭解，甚至歡迎學生們因此立定目標，以進入司法機關服務為榮。</text:span></text:p>
        <text:p text:style-name="P589"><text:span text:style-name="T590"><text:s text:c="4"/></text:span></text:p>
      </text:section>
      <text:section text:name="Sect35" text:style-name="S35">
        <text:p text:style-name="P591"><text:span text:style-name="T592"><text:s text:c="8"/></text:span><text:span text:style-name="T593">基隆地檢署為協助毒品案受保護管束人，由內而外改變藥物使用行為、減少復發之可能性、降低犯罪率、增進個人功能、家庭功能等層面之成效。於</text:span><text:span text:style-name="T594">10</text:span><text:span text:style-name="T595">日下午假法治教育中心辦理</text:span><text:span text:style-name="T596">8</text:span><text:span text:style-name="T597">月藥癮者認知團體活動，內容包含認知治療、毒品對身心之影響、生活壓力調適、自我焦慮控制、社會支持網絡重構、家庭關係重建等心理、家庭、社會課程。</text:span><text:span text:style-name="T598"><text:s text:c="5"/></text:span></text:p>
        <text:p text:style-name="P599"><text:span text:style-name="T600"><text:s text:c="8"/></text:span><text:span text:style-name="T601">此次活動更邀請基督教更生團契日光之家陳建隆牧師分享見證；過去的他身陷毒癮</text:span><text:span text:style-name="T602">10</text:span><text:span text:style-name="T603">餘年，曾經為了買毒吸毒，什麼壞事都做盡了，不斷落在吸毒戒毒的光景之中，甚至想自殺結束自己的生命，人生到了極其絕望的地步。現在「因著信仰成功勝過毒癮，現在回過頭來幫助別人戒毒。」他勉勵在場近</text:span><text:span text:style-name="T604">30</text:span><text:span text:style-name="T605">多位基隆的更生朋友們，「我們被改變不是為了不吸毒而已，而是要回頭堅固去幫助那些仍在毒癮中的人。</text:span><text:span text:style-name="T606"><text:s/></text:span></text:p>
      </text:section>
      <text:section text:name="Sect36" text:style-name="S36">
        <text:p text:style-name="P607"><text:span text:style-name="T608"><text:s text:c="8"/></text:span><text:span text:style-name="T609">2017</text:span><text:span text:style-name="T610">新北市貢寮國際海洋音樂祭將於</text:span><text:span text:style-name="T611">8</text:span><text:span text:style-name="T612">月</text:span><text:span text:style-name="T613">4</text:span><text:span text:style-name="T614">日至</text:span><text:span text:style-name="T615">6</text:span><text:span text:style-name="T616">日在福隆海水浴場盛大舉辦，今年卡司邀請四分衛、糯米糰、騷包樂團、兄弟本色等樂團活動進行精彩演出，一連三天，吸引數萬樂迷湧入福隆海水浴場，卻也吸引毒犯伺機而動。為使活動圓滿順利，新北市政府警察局每日將出動緝毒犬協查，並有</text:span><text:span text:style-name="T617">500</text:span><text:span text:style-name="T618">名警力維護海祭安全。</text:span></text:p>
        <text:p text:style-name="P619"><text:s text:c="8"/>近年來販售毒品類型呈多元化，新興毒品不斷推陳出新並透過各種管道誘惑年輕人接觸之機會，不但使得施用毒品者年輕化外，藥物濫用的問題日益嚴重。基隆地檢署檢察長陳宏達為落實推動新世代反毒策略，斷根力求溯源，瓦解毒品網絡，除了指示檢警調積極查辦毒品案件，並同時致力於反毒宣導。此次利用沙雕、海洋音樂季的盛事來進行一系列宣導，呼籲參與活動盛事的年輕人勇於拒絕毒品，勿受朋友影響而高估自我控制力，認為吸一次並不會有何影響，但殊不知吸一口就成癮者為數不少，對於毒品的危害要有所認知。</text:p>
        <text:p text:style-name="P620"><text:span text:style-name="T621"><text:s text:c="7"/></text:span><text:span text:style-name="T622">基隆地檢署和新北市政府警察局瑞芳分局、少年警察隊、海巡署等單位於</text:span><text:span text:style-name="T623">4</text:span><text:span text:style-name="T624">日至</text:span><text:span text:style-name="T625">6</text:span><text:span text:style-name="T626">日現場實施預防犯罪及反毒宣導，提醒大家遠離毒品，對於毒品零容忍，才能快樂暢遊音樂祭。</text:span><text:span text:style-name="T627"><text:s/></text:span></text:p>
      </text:section>
      <text:section text:name="Sect37" text:style-name="S37">
        <text:p text:style-name="P628"><text:span text:style-name="T629"><text:s text:c="9"/></text:span><text:span text:style-name="T630">法務部、教育部、衛福部食藥署、慈濟大學</text:span><text:span text:style-name="T631">106</text:span><text:span text:style-name="T632">年</text:span><text:span text:style-name="T633">8</text:span><text:span text:style-name="T634">月</text:span><text:span text:style-name="T635">12</text:span><text:span text:style-name="T636">日結合新竹縣政府於竹北十興國小學辦理「新世代反毒策略」親子成長暨觀摩見習活動，內容以親子學習為主軸、邀請學生、家長、老師，以及社區民眾共同參與，課程安排反毒宣導觀摩，「大馬克杯」劇團表演與毒品戒癮者經驗分享，強化家長與青少年防毒意識，希望能從點、線、面逐步建立社會防毒網絡，防止毒品擴散。活動當日新竹縣副縣長楊文科、法務部保護司簡任視察房麗雲、新竹地檢署檢察長姜貴昌、新竹縣衛生局局長殷東成、新竹竹光獅子會會長蔡國進、台灣恩典關懷協會理事長黃永龍等均親臨會場，宣誓政府、企業、家庭、學校、社區齊心推展反毒工作，將反毒觀念深入每個人的心中，遏止毒品的持續擴散。</text:span></text:p>
        <text:p text:style-name="P637"><text:span text:style-name="T638"><text:s text:c="8"/></text:span><text:span text:style-name="T639">法務部保護司房簡任視察以其去年參與第</text:span><text:span text:style-name="T640">26</text:span><text:span text:style-name="T641">屆全美社區反毒聯盟領導者會議的經驗指出，反毒須從社區、家庭出發，全美社區反毒聯盟自</text:span><text:span text:style-name="T642">1992</text:span><text:span text:style-name="T643">年起開始訓練在地團體，成立社區反毒聯盟，藉由提供技術援助，公共政策教育及倡導、媒體策略、會議及特殊活動等，協助在地反毒聯盟建立並強化量能，並共同學習物質濫用的各項知識，相互交流有效的執行策略及經驗，讓反毒工作成為團隊合作，形成家庭、學校、社區緊密防護網。而行政院在</text:span><text:span text:style-name="T644">5</text:span><text:span text:style-name="T645">月</text:span><text:span text:style-name="T646">11</text:span><text:span text:style-name="T647">日院會提出「新世代反毒策略」，就是希望透過跨部會的整合，結合民間資源，推動防毒、拒毒、緝毒與戒毒的精進措施，相信只要政府、民間，乃至於每個人都能以反毒工作為己任，一步一腳印，定能遏止毒品的擴散與危害，達到「無毒家園」之目標。</text:span><text:span text:style-name="T648"><text:s/></text:span></text:p>
      </text:section>
      <text:section text:name="Sect38" text:style-name="S38">
        <text:p text:style-name="P649"><text:span text:style-name="T650">基隆地檢辦理藥癮者認知團體活動</text:span><text:span text:style-name="T651"><text:s text:c="5"/></text:span></text:p>
      </text:section>
      <text:section text:name="Sect39" text:style-name="S39">
        <text:p text:style-name="P652"><text:span text:style-name="T653">新竹縣「新世代反毒策略」親子成長暨觀摩見習活動</text:span><text:span text:style-name="T654"><text:s text:c="3"/></text:span></text:p>
      </text:section>
      <text:section text:name="Sect40" text:style-name="S40">
        <text:p text:style-name="P655"><text:span text:style-name="T656">觀護情，勵學心</text:span><text:span text:style-name="T657">-</text:span><text:span text:style-name="T658">彰檢頒發受保護管束人子女獎學金</text:span><text:span text:style-name="T659"><text:s/></text:span></text:p>
      </text:section>
      <text:section text:name="Sect41" text:style-name="S41">
        <text:p text:style-name="P660"><text:span text:style-name="T661">彰檢以「幸福的溝通藝術</text:span><text:span text:style-name="T662">~</text:span><text:span text:style-name="T663">攜手共創愛的未來」</text:span><text:span text:style-name="T664"><text:s text:c="3"/></text:span><text:span text:style-name="T665"><text:s text:c="4"/></text:span></text:p>
      </text:section>
      <text:section text:name="Sect42" text:style-name="S42">
        <text:p text:style-name="P666"><text:span text:style-name="T667">彰檢召開緩起訴處分金審查會議</text:span><text:span text:style-name="T668"><text:s text:c="10"/></text:span></text:p>
      </text:section>
      <text:section text:name="Sect43" text:style-name="S43">
        <text:p text:style-name="P669"><text:span text:style-name="T670">法務部推動「受刑人監外自主作業」，協助受刑人早日復歸社會</text:span><text:span text:style-name="T671"><text:s text:c="8"/></text:span></text:p>
      </text:section>
      <text:section text:name="Sect44" text:style-name="S44">
        <text:p text:style-name="P672"><text:span text:style-name="T673">那些人、那些事</text:span><text:span text:style-name="T674">，</text:span><text:span text:style-name="T675">法治教育向下扎根</text:span><text:span text:style-name="T676"><text:s/></text:span><text:span text:style-name="T677"><text:s text:c="4"/></text:span></text:p>
      </text:section>
      <text:section text:name="Sect45" text:style-name="S45">
        <text:p text:style-name="P678"><text:span text:style-name="T679">大高雄地區智慧財產及電腦犯罪聯繫平台成立</text:span><text:span text:style-name="T680"><text:s text:c="6"/></text:span></text:p>
      </text:section>
      <text:section text:name="Sect46" text:style-name="S46">
        <text:p text:style-name="P681"><text:span text:style-name="T682">橋頭地檢署辦理反毒生力軍培訓活動</text:span><text:span text:style-name="T683"><text:s/></text:span><text:span text:style-name="T684"><text:s text:c="2"/></text:span></text:p>
      </text:section>
      <text:section text:name="Sect47" text:style-name="S47">
        <text:p text:style-name="P685"><text:span text:style-name="T686">橋頭地檢署辦理修復式司法宣導</text:span></text:p>
      </text:section>
      <text:section text:name="Sect48" text:style-name="S48">
        <text:p text:style-name="P687"><text:span text:style-name="T688">藥癮者自立更生「就業行動家、行動就業佳」</text:span><text:span text:style-name="T689"><text:s text:c="4"/></text:span></text:p>
      </text:section>
      <text:section text:name="Sect49" text:style-name="S49">
        <text:p text:style-name="P690"><text:span text:style-name="T691">臺東地檢署訪查社會勞動機關（構）執行狀況</text:span><text:span text:style-name="T692"><text:s text:c="2"/></text:span><text:span text:style-name="T693"><text:s text:c="3"/></text:span></text:p>
      </text:section>
      <text:section text:name="Sect50" text:style-name="S50">
        <text:p text:style-name="P694"><text:span text:style-name="T695">關於主持修復對話會議三兩事：對修復促進者的再提醒</text:span><text:span text:style-name="T696"><text:s/>(</text:span><text:span text:style-name="T697">一</text:span><text:span text:style-name="T698">)</text:span><text:span text:style-name="T699"><text:s text:c="64"/></text:span></text:p>
        <text:p text:style-name="P700"><text:span text:style-name="T701"><text:s text:c="121"/></text:span><text:span text:style-name="T702">國立臺北大學社會工作學系助理教授</text:span><text:span text:style-name="T703"><text:s text:c="2"/></text:span><text:span text:style-name="T704">陳祖輝</text:span><text:span text:style-name="T705"><text:s/></text:span><text:span text:style-name="T706"><text:s/></text:span></text:p>
      </text:section>
      <text:section text:name="Sect51" text:style-name="S51">
        <text:p text:style-name="P707"><text:span text:style-name="T708">苗檢社會勞動人，運用專長美化養護中心</text:span><text:span text:style-name="T709"><text:s text:c="3"/></text:span><text:span text:style-name="T710"><text:s text:c="8"/></text:span></text:p>
      </text:section>
      <text:section text:name="Sect52" text:style-name="S52">
        <text:p text:style-name="P711"><text:span text:style-name="T712">彰檢緩起訴處分金補助喜樂保育院製作特殊教育教材</text:span><text:span text:style-name="T713"><text:s text:c="8"/></text:span></text:p>
      </text:section>
      <text:section text:name="Sect53" text:style-name="S53">
        <text:p text:style-name="P714"><text:span text:style-name="T715">彰檢注入社勞人力，提升在地產業文化</text:span><text:span text:style-name="T716"><text:s text:c="3"/></text:span><text:span text:style-name="T717"><text:s text:c="3"/></text:span></text:p>
      </text:section>
      <text:section text:name="Sect54" text:style-name="S54">
        <text:p text:style-name="P718"><text:span text:style-name="T719">臺中更保邀請排球國手與臺中監獄收容人舉行排球聯誼賽</text:span><text:span text:style-name="T720"><text:s text:c="5"/></text:span></text:p>
      </text:section>
      <text:section text:name="Sect55" text:style-name="S55">
        <text:p text:style-name="P721"><text:span text:style-name="T722">「檢警教反毒聯盟，毒品</text:span><text:span text:style-name="T723">OUT</text:span><text:span text:style-name="T724">、校園</text:span><text:span text:style-name="T725">SAFE 2.0</text:span><text:span text:style-name="T726">」</text:span><text:span text:style-name="T727"><text:s text:c="4"/></text:span></text:p>
      </text:section>
      <text:section text:name="Sect56" text:style-name="S56">
        <text:p text:style-name="P728"><text:span text:style-name="T729">「酒駕防制</text:span><text:span text:style-name="T730">-</text:span><text:span text:style-name="T731">酒後危險駕駛，小心吃上刑責」</text:span><text:span text:style-name="T732"><text:s/></text:span></text:p>
      </text:section>
      <text:section text:name="Sect57" text:style-name="S57">
        <text:p text:style-name="P733"><text:span text:style-name="T734"><text:s text:c="9"/></text:span><text:span text:style-name="T735">為強化民眾對「酒後駕車危險性」及「危險駕駛嚴重性」的認知，本署於</text:span><text:span text:style-name="T736">106</text:span><text:span text:style-name="T737">年</text:span><text:span text:style-name="T738">08</text:span><text:span text:style-name="T739">月</text:span><text:span text:style-name="T740">09</text:span><text:span text:style-name="T741">日假</text:span><text:span text:style-name="T742">3</text:span><text:span text:style-name="T743">樓團輔室舉辦緩起訴法治教育課程，特邀請高雄市政府警察局保防科陳楨筌專員擔任課堂講師，藉由課程強化緩起訴被告對於酒駕行為的高危險性有更確切之認知，期降低爾後犯罪可能性，減少對社會帶來之影響與危害。</text:span></text:p>
        <text:p text:style-name="P744"><text:span text:style-name="T745"><text:s text:c="8"/></text:span><text:span text:style-name="T746">是日課程，共分二個部分：一、酒精濃度對駕駛能力之影響。二、酒後駕車之危駕態樣。講解酒精對駕駛行為的影響，並例舉許多實際案例，希學員能從各項案例中了解到，其酒後駕車之行為所造成的嚴重傷害。</text:span></text:p>
      </text:section>
      <text:section text:name="Sect58" text:style-name="S58">
        <text:p text:style-name="P747"><text:span text:style-name="T748">106</text:span><text:span text:style-name="T749">年更生輔導員分區座談會</text:span><text:span text:style-name="T750"><text:s text:c="14"/></text:span></text:p>
      </text:section>
      <text:section text:name="Sect59" text:style-name="S59">
        <text:p text:style-name="P751"><text:span text:style-name="T752"><text:s text:c="8"/></text:span><text:span text:style-name="T753">屏檢以修復式理念架構為出發點，於</text:span><text:span text:style-name="T754">8</text:span><text:span text:style-name="T755">月</text:span><text:span text:style-name="T756">19</text:span><text:span text:style-name="T757">日假萬丹鄉四維社區發展協會辨理『社勞有情，犯保有馨、社區有愛』專案活動。活動中除有社會勞動人、當地村民外，亦邀請了因犯罪行為被害而死亡或重傷之家屬</text:span><text:span text:style-name="T758">(</text:span><text:span text:style-name="T759">馨生人</text:span><text:span text:style-name="T760">)</text:span><text:span text:style-name="T761">一同參與，並共同採收作物，送給與會的馨生人、社區志工及社區弱勢民眾，分享社勞成果。</text:span></text:p>
        <text:p text:style-name="P762"><text:span text:style-name="T763"><text:s text:c="8"/></text:span><text:span text:style-name="T764">該署主任檢察官林俊傑致詞表示，宣導社會勞動對社會與地方的意義，期望透過此次活動，能感受社勞人認真執行態度及願意為己所犯之錯改過自新，化解彼此間的怨懟，亦冀望藉著此次活動使馨生人心中無形的傷痛得以被慰藉。</text:span><text:span text:style-name="T765"><text:s/></text:span></text:p>
      </text:section>
      <text:section text:name="Sect60" text:style-name="S60">
        <text:p text:style-name="P766"><text:span text:style-name="T767"><text:s text:c="9"/></text:span><text:span text:style-name="T768">屏東地檢署結合屏東縣政府警察局共同辦理『</text:span><text:span text:style-name="T769">106</text:span><text:span text:style-name="T770">年攜手向廉、擁抱陽光第</text:span><text:span text:style-name="T771">20</text:span><text:span text:style-name="T772">屆陽光少年盃</text:span><text:span text:style-name="T773">3</text:span><text:span text:style-name="T774">對</text:span><text:span text:style-name="T775">3</text:span><text:span text:style-name="T776">街頭籃球鬥牛賽』活動，</text:span><text:span text:style-name="T777">106</text:span><text:span text:style-name="T778">年</text:span><text:span text:style-name="T779">8</text:span><text:span text:style-name="T780">月</text:span><text:span text:style-name="T781">12</text:span><text:span text:style-name="T782">日在屏東市仁愛路街頭開打，今年參與隊伍共</text:span><text:span text:style-name="T783">516</text:span><text:span text:style-name="T784">隊，總計有</text:span><text:span text:style-name="T785">1548</text:span><text:span text:style-name="T786">名選手參賽，頂著烈日、揮灑汗水，在大馬路上秀出自己最精湛的球藝，本次活動除提倡健康飆球、不飆車、不吸毒外，也宣導反貪倡廉的觀念，將廉潔理念深植選手及來賓的心中。</text:span><text:span text:style-name="T787"><text:s/></text:span></text:p>
        <text:p text:style-name="P788"><text:span text:style-name="T789"><text:s text:c="8"/></text:span><text:span text:style-name="T790">此外屏東地檢署、更保屏東分會、犯保屏東分會聯合在場內設置預防犯罪宣導攤位，以有趣的闖關活動進行法律宣導，獲得現場選手及民眾熱烈回響。當日烈陽高照，在場的青少年朋友們都盡情揮灑熱情，讓比賽的氣氛更加的沸騰，活動在球員們以精湛的球技展現中圓滿的結束。</text:span><text:span text:style-name="T791"><text:s/></text:span></text:p>
      </text:section>
      <text:section text:name="Sect61" text:style-name="S61">
        <text:p text:style-name="P792"><text:span text:style-name="T793"><text:s text:c="9"/></text:span><text:span text:style-name="T794">更保屏東分會為提升更生輔導員輔導知能，增進輔導訪視技巧，並協助推動各項更生保護業務，於</text:span><text:span text:style-name="T795">8</text:span><text:span text:style-name="T796">月</text:span><text:span text:style-name="T797">8</text:span><text:span text:style-name="T798">日及</text:span><text:span text:style-name="T799">8</text:span><text:span text:style-name="T800">月</text:span><text:span text:style-name="T801">18</text:span><text:span text:style-name="T802">日分別假屏東農田水利會及崁頂鄉立圖書館辦理屏北場次及屏南場次之分區座談會，屏東地檢署檢察長林錦村</text:span><text:span text:style-name="T803">(</text:span><text:span text:style-name="T804">兼任分會榮譽主任委員</text:span><text:span text:style-name="T805">)</text:span><text:span text:style-name="T806">、分會主任委員葉春麗均親自到屏北場感謝並勉勵全體更生輔導員。</text:span></text:p>
        <text:p text:style-name="P807"><text:span text:style-name="T808"><text:s text:c="8"/></text:span><text:span text:style-name="T809">本次分區座談會，就更生輔導員實務工作上所面對的問題訂定不同的講題，邀請學者專家講授，充實輔導訪視技巧及經驗交流，俾便協助解決更生人的困境，適應社會生活。</text:span><text:span text:style-name="T810"><text:s/></text:span></text:p>
      </text:section>
      <text:section text:name="Sect62" text:style-name="S62">
        <text:p text:style-name="P811"><text:span text:style-name="T812">雄檢辦理</text:span><text:span text:style-name="T813">106</text:span><text:span text:style-name="T814">年度受保護管束人父親節公益關懷活動</text:span><text:span text:style-name="T815"><text:s text:c="6"/></text:span></text:p>
      </text:section>
      <text:section text:name="Sect63" text:style-name="S63">
        <text:p text:style-name="P816"><text:span text:style-name="T817"><text:s text:c="8"/></text:span><text:span text:style-name="T818">雄檢結合財團法人犯罪被害人保護協會臺灣高雄分會，舉辦受保護管束人父親節公益關懷活動，以生命故事分享及「阿嬤的烙畫像」反毒影片欣賞為題，邀請保護管束人及其家屬近</text:span><text:span text:style-name="T819">50</text:span><text:span text:style-name="T820">位參與，檢察長周章欽並親臨現場加以勉勵與祝福。</text:span><text:span text:style-name="T821"><text:s/></text:span></text:p>
      </text:section>
      <text:section text:name="Sect64" text:style-name="S64">
        <text:p text:style-name="P822"><text:span text:style-name="T823">屏檢辦理第</text:span><text:span text:style-name="T824">20</text:span><text:span text:style-name="T825">屆陽光少年盃</text:span><text:span text:style-name="T826">3</text:span><text:span text:style-name="T827">對</text:span><text:span text:style-name="T828">3</text:span><text:span text:style-name="T829">街頭籃球鬥牛賽</text:span><text:span text:style-name="T830"><text:s/></text:span><text:span text:style-name="T831"><text:s/></text:span><text:span text:style-name="T832"><text:s text:c="15"/></text:span></text:p>
      </text:section>
      <text:section text:name="Sect65" text:style-name="S65">
        <text:p text:style-name="P833"><text:span text:style-name="T834">社勞有情，犯保有馨、社區有愛</text:span><text:span text:style-name="T835"><text:s text:c="3"/></text:span><text:span text:style-name="T836"><text:s text:c="13"/></text:span></text:p>
      </text:section>
      <text:section text:name="Sect66" text:style-name="S66">
        <text:p text:style-name="P837"><text:span text:style-name="T838"><text:s text:c="8"/></text:span><text:span text:style-name="T839">福建更生保護會董事長鄭文貴</text:span><text:span text:style-name="T840">(</text:span><text:span text:style-name="T841">金門高分檢檢察長</text:span><text:span text:style-name="T842">)</text:span><text:span text:style-name="T843">，</text:span><text:span text:style-name="T844">8</text:span><text:span text:style-name="T845">月</text:span><text:span text:style-name="T846">14</text:span><text:span text:style-name="T847">日前往馬祖，邀請劉育均臨床心理師為連江董事、志工及工作人員作「物質濫用相關更生人之心理剖析、志工訪談技巧與心理建設」教育訓練，</text:span><text:span text:style-name="T848">15</text:span><text:span text:style-name="T849">日邀請台北市立聯合醫院姜丹榴技正至連江分監作「藥癮更生人求診資源及面對復歸自我心理建設」團體輔導。</text:span></text:p>
        <text:p text:style-name="P850"><text:span text:style-name="T851"><text:s text:c="9"/></text:span><text:span text:style-name="T852">鄭董事長於活動中指出，近年新興毒品濫用問題逐漸顯現出來，為有效降低毒品犯罪，抑制新生毒品人口增加，金門區「區域聯防緝毒辦公室」已於</text:span><text:span text:style-name="T853">8</text:span><text:span text:style-name="T854">月</text:span><text:span text:style-name="T855">7</text:span><text:span text:style-name="T856">日設立，隨後亦在金門及馬祖分別召開「新世代反毒策略緝毒區域聯防會議」。而毒品防制網絡的健全，除了檢、警、調的查緝之外，更生保護會在後端的輔導工作也非常重要。希望藉由志工的教育訓練及吸毒個案的團體輔導，鼓勵更生人面對藥癮時尋求醫師與專家的協助，透過醫學與科學的方法積極面對，心理上保持正面的態度，出獄後再輔以復歸協助，相信都可以順利擺脫藥癮的困擾。</text:span><text:span text:style-name="T857"><text:s/></text:span></text:p>
      </text:section>
      <text:section text:name="Sect67" text:style-name="S67">
        <text:p text:style-name="P858"><text:span text:style-name="T859">連江藥癮求診及復歸輔導暨志工訓練</text:span><text:span text:style-name="T860"><text:s text:c="3"/></text:span><text:span text:style-name="T861"><text:s/></text:span><text:span text:style-name="T862"><text:s/></text:span><text:span text:style-name="T863"><text:s/></text:span></text:p>
      </text:section>
      <text:section text:name="Sect68" text:style-name="S68">
        <text:p text:style-name="P864"><text:span text:style-name="T865"><text:s text:c="2"/></text:span><text:span text:style-name="T866">圖</text:span><text:span text:style-name="T867">4.</text:span><text:span text:style-name="T868">英國性侵犯社區處遇立法（研究者分析整理）</text:span></text:p>
        <text:p text:style-name="P869"><text:span text:style-name="T870">圖</text:span><text:span text:style-name="T871">5.</text:span><text:span text:style-name="T872">我國性侵犯社區處遇立法</text:span><text:span text:style-name="T873"><text:s/></text:span></text:p>
        <text:p text:style-name="P874">二、制定行動方案，提高觀護人在執行性侵害案件上的專業性，每年辦理觀護人專業訓練，強化中高危險性侵犯之密集觀護、密集查訪（專業化）</text:p>
        <text:p text:style-name="P875"><text:span text:style-name="T876"><text:s text:c="8"/></text:span><text:span text:style-name="T877">為強化執行性侵犯社區處遇的功效，作為執行的重要依據，法務部並制定「法務部所屬檢察、矯正機關強化監控與輔導性侵害及性騷擾案件付保護管束行動方案」，目的乃為保障婦幼人身安全，針對性侵害及性騷擾案件受保護管束人提前建立評估及分級處遇機制，自出監日起順利完成各單位作業銜接，以複合式監督嚴密監控，落實案件執行品質，並暢通再犯處遇銜接流程，強化防治網絡聯繫與交流，建構社會安全防護網，加強外控及提升支持系統力量，以防治再犯性侵害犯罪，主要的體系如圖</text:span><text:span text:style-name="T878">6</text:span><text:span text:style-name="T879">所示</text:span><text:span text:style-name="T880"><text:s/></text:span></text:p>
        <text:p text:style-name="P881"><text:span text:style-name="T882">圖</text:span><text:span text:style-name="T883">6.</text:span><text:span text:style-name="T884">性侵犯行動方案體系圖（研究者分析整理）</text:span><text:span text:style-name="T885"><text:s/></text:span></text:p>
        <text:p text:style-name="P886"><text:s text:c="7"/>又目前法務部每年均辨理性侵犯社區處遇觀護人初階、進階實務訓練，提高觀護人執行性侵案件的專業知識與技巧。</text:p>
        <text:p text:style-name="P887"><text:span text:style-name="T888">2.</text:span><text:span text:style-name="T889">中高危險性侵犯之密集觀護、密集查訪</text:span></text:p>
        <text:p text:style-name="P890"><text:span text:style-name="T891"><text:s text:c="8"/></text:span><text:span text:style-name="T892">對於性侵犯，依「風險評估」等級，依據不同的再犯危險性分成不同等級，對中高危險性侵犯，採取嚴格處遇，一般又稱之為密集觀護，包括密集向觀護人報到、定期測謊，</text:span><text:span text:style-name="T893">GPS</text:span><text:span text:style-name="T894">全球衛星定位系統電子監控，瞭解其是否接近危險因子，如色情書刊、酒精、接近被害人。另有榮譽觀護人、更生輔導員等協助執行保護管束。</text:span></text:p>
        <text:p text:style-name="P895"><text:span text:style-name="T896">三、在監控上，我國觀護人使用第三代主動式ＧＰＳ電子監控，比國外先進，達到每天</text:span><text:span text:style-name="T897">24</text:span><text:span text:style-name="T898">小時具有全天候追蹤功能，監控案件平均每年成長</text:span><text:span text:style-name="T899">30</text:span><text:span text:style-name="T900">％（科技化）。</text:span></text:p>
        <text:p text:style-name="P901"><text:span text:style-name="T902"><text:s text:c="7"/></text:span><text:span text:style-name="T903">電子監控是美國監控性侵犯的主流工具，學者認為</text:span><text:span text:style-name="T904">90</text:span><text:span text:style-name="T905">年代是美國對性侵犯使用社區公告登記處遇的年代，而在</text:span><text:span text:style-name="T906">21</text:span><text:span text:style-name="T907">世紀，則是以</text:span><text:span text:style-name="T908">GPS</text:span><text:span text:style-name="T909">全球衛星定位系統電子監控追蹤的年代。認為</text:span><text:span text:style-name="T910">GPS</text:span><text:span text:style-name="T911">電子監控性侵犯是最有嚇阻性的工具，（註十一）</text:span></text:p>
        <text:p text:style-name="P912"><text:span text:style-name="T913"><text:s text:c="7"/>2005</text:span><text:span text:style-name="T914">年，我國修正性侵害犯罪防治法第</text:span><text:span text:style-name="T915">20</text:span><text:span text:style-name="T916">條規定，增訂電子監控的規定，科技監控性侵犯作為社區處遇的一部分，在我國從</text:span><text:span text:style-name="T917">2005</text:span><text:span text:style-name="T918">年立法施行後，在短短十餘年中從</text:span><text:span text:style-name="T919">2005</text:span><text:span text:style-name="T920">年傳統視訊電話到</text:span><text:span text:style-name="T921">RFID</text:span><text:span text:style-name="T922">，進步神速，至</text:span><text:span text:style-name="T923">2012</text:span><text:span text:style-name="T924">年開始施行</text:span><text:span text:style-name="T925">GPS</text:span><text:span text:style-name="T926">全球衛星定位追蹤系統（如圖</text:span><text:span text:style-name="T927">7</text:span><text:span text:style-name="T928">）和先進電子監控發展國家比較起來並不遜色。</text:span><text:span text:style-name="T929"><text:s/></text:span></text:p>
        <text:p text:style-name="P930"><text:span text:style-name="T931">圖</text:span><text:span text:style-name="T932">7</text:span><text:span text:style-name="T933">我國性侵犯電子監控從</text:span><text:span text:style-name="T934">2005</text:span><text:span text:style-name="T935">年至</text:span><text:span text:style-name="T936">2012</text:span><text:span text:style-name="T937">年發展之情形</text:span><text:span text:style-name="T938"><text:s/></text:span></text:p>
        <text:p text:style-name="P939"><text:span text:style-name="T940">(</text:span><text:span text:style-name="T941">待續</text:span><text:span text:style-name="T942">)</text:span></text:p>
      </text:section>
      <text:section text:name="Sect69" text:style-name="S69">
        <text:p text:style-name="P943"><text:span text:style-name="T944">從性侵害犯罪防治法社區處遇規定論觀護人執行成效</text:span><text:span text:style-name="T945">(</text:span><text:span text:style-name="T946">二</text:span><text:span text:style-name="T947">)</text:span><text:span text:style-name="T948"><text:s text:c="64"/></text:span></text:p>
        <text:p text:style-name="P949"><text:span text:style-name="T950"><text:s text:c="121"/></text:span><text:span text:style-name="T951">臺灣桃園地方法院檢察署主任觀護人劉寬宏</text:span><text:span text:style-name="T952"><text:s/></text:span></text:p>
      </text:section>
      <text:section text:name="Sect70" text:style-name="S70">
        <text:p text:style-name="P953"><text:span text:style-name="T954">（三）性侵犯為青少年與違反性騷擾防治法第</text:span><text:span text:style-name="T955">25</text:span><text:span text:style-name="T956">條者要接受身心治療輔導教育</text:span></text:p>
        <text:p text:style-name="P957"><text:span text:style-name="T958"><text:s text:c="8"/></text:span><text:span text:style-name="T959">修正了性侵害犯罪防治法第</text:span><text:span text:style-name="T960">20</text:span><text:span text:style-name="T961">條之規定，將違反性騷擾防治法第</text:span><text:span text:style-name="T962">25</text:span><text:span text:style-name="T963">條及少年犯性侵害犯罪，納入接受身心治療或輔導教育之範圍。</text:span></text:p>
        <text:p text:style-name="P964">（四）性侵犯刑後強制治療擴大適用範圍</text:p>
        <text:p text:style-name="P965"><text:span text:style-name="T966"><text:s text:c="8"/></text:span><text:span text:style-name="T967">性侵害犯罪防治法增列第</text:span><text:span text:style-name="T968">22</text:span><text:span text:style-name="T969">條之</text:span><text:span text:style-name="T970">1</text:span><text:span text:style-name="T971">於</text:span><text:span text:style-name="T972">95</text:span><text:span text:style-name="T973">年</text:span><text:span text:style-name="T974">6</text:span><text:span text:style-name="T975">月</text:span><text:span text:style-name="T976">30</text:span><text:span text:style-name="T977">日以前，性侵犯於接受獄中治療或社區身心治療或輔導教育後，經鑑定、評估，認有再犯之危險者，增加得聲請法院裁定強制治療之規定。並規定加害人停止強制治療回歸社區後，必須接受社區身心治療及輔導教育，以擴大強制治療之效果。</text:span></text:p>
        <text:p text:style-name="P978">（五）性侵犯從採登記報到、查閱制，增訂警察機關得將其身分資訊登載於報紙或以其他方法進行公告。</text:p>
        <text:p text:style-name="P979"><text:span text:style-name="T980"><text:s text:c="8"/></text:span><text:span text:style-name="T981">修正了性侵害犯罪防治法第</text:span><text:span text:style-name="T982">23</text:span><text:span text:style-name="T983">條所定應辦理登記報到之適用對象，將刑法第</text:span><text:span text:style-name="T984">224</text:span><text:span text:style-name="T985">條、第</text:span><text:span text:style-name="T986">228</text:span><text:span text:style-name="T987">條及曾犯</text:span><text:span text:style-name="T988">227</text:span><text:span text:style-name="T989">條再犯同條之罪之加害人一併納入登記、報到範圍。增訂性侵害犯罪防治法第</text:span><text:span text:style-name="T990">23</text:span><text:span text:style-name="T991">條之</text:span><text:span text:style-name="T992">1</text:span><text:span text:style-name="T993">，針對未依規定接受治療輔導、辦理登記報到之被告，或經判決有罪確定而有逃亡或藏匿情形經通緝的性侵犯，警察機關得將其身分資訊登載於報紙或以其他方法進行公告。</text:span></text:p>
        <text:p text:style-name="P994"><text:span text:style-name="T995"><text:s text:c="8"/></text:span><text:span text:style-name="T996">綜上，我國性侵害犯罪防治法於</text:span><text:span text:style-name="T997">1997</text:span><text:span text:style-name="T998">年施行實施後，在</text:span><text:span text:style-name="T999">2005</text:span><text:span text:style-name="T1000">年、</text:span><text:span text:style-name="T1001">2011</text:span><text:span text:style-name="T1002">年進行二次修正，立法內容主要是以美國的性侵犯社區處遇的法律及政策為主要依據，同時有越來越嚴格的立法趨勢，除了性侵犯社區處遇的電子監控、社區登記及有限公開、刑後強制治療、強化查訪，無不以美國立法為師，性侵犯社區處遇刑事政策傾向從嚴處遇為主。我國性侵害犯罪防治法修法內容體系表，如下所示：</text:span></text:p>
        <text:p text:style-name="P1003"><text:span text:style-name="T1004"><text:s/></text:span><text:span text:style-name="T1005">表</text:span><text:span text:style-name="T1006">1</text:span><text:span text:style-name="T1007">我國歷年修法主要主張規定（研究者分析整理）</text:span><text:span text:style-name="T1008"><text:s/></text:span></text:p>
        <text:p text:style-name="P1009">肆、觀護人在性侵犯社區處遇實務執行的成效</text:p>
        <text:p text:style-name="P1010"><text:s text:c="7"/>觀護人針對性侵害及性騷擾案件受保護管束人，建構了社區處遇的風險管理機制，以防止再犯罪，保障婦女人身安全為目的，並且有以下成效：</text:p>
        <text:p text:style-name="P1011">一、在組織上建構參考英美社區處遇模式，建立以檢察機關為主軸的社區監控會議，並依據動、靜態危險量表，評估危險等級的性侵犯，進行有效監督、輔導處遇，建立團隊合作模式（整合化）</text:p>
        <text:p text:style-name="P1012"><text:span text:style-name="T1013">（一）美國對性侵犯社區處遇，採取所謂抑制模式（</text:span><text:span text:style-name="T1014">Containment Model</text:span><text:span text:style-name="T1015">）為主的性侵害加害人社區處遇管理模式，主要理念乃是結合司法單位、心理治療師、警察、社會服務體系、醫療院所、研究人員、學校，強調團隊合作，監督及治療體系的整合，分享彼此資訊，並強調對性侵犯以使用各種再犯預防測量表，進行風險評估、對其住居及活動之限制、施以電子監控、測謊、治療為主之處遇模式，並且注重被害人的權益，立法者並被要求，基於社區之安全及社會脈動制定符合社會需求的法律（註九）。</text:span></text:p>
        <text:p text:style-name="P1016"/>
        <text:p text:style-name="P1017"/>
        <text:p text:style-name="P1018"/>
        <text:p text:style-name="P1019"/>
        <text:p text:style-name="P1020"/>
        <text:p text:style-name="P1021"/>
        <text:p text:style-name="P1022"/>
        <text:p text:style-name="P1023"/>
        <text:p text:style-name="P1024"><text:s/></text:p>
        <text:p text:style-name="P1025"/>
        <text:p text:style-name="P1026"><text:span text:style-name="T1027">圖</text:span><text:span text:style-name="T1028">3.</text:span><text:span text:style-name="T1029">美國性侵犯抑制模式（</text:span><text:span text:style-name="T1030">The Containment Approach</text:span><text:span text:style-name="T1031">）</text:span><text:span text:style-name="T1032">(</text:span><text:span text:style-name="T1033">English, 1998).<text:s/></text:span></text:p>
        <text:p text:style-name="P1034"><text:span text:style-name="T1035">（二）英國對性侵犯依據刑事司法法第</text:span><text:span text:style-name="T1036">325</text:span><text:span text:style-name="T1037">‒</text:span><text:span text:style-name="T1038">327</text:span><text:span text:style-name="T1039">條規定建置而成的多機構大眾安全防護模式（</text:span><text:span text:style-name="T1040">Multi-Agency Public Protection Arrangements</text:span><text:span text:style-name="T1041">簡稱</text:span><text:span text:style-name="T1042">MAPPA</text:span><text:span text:style-name="T1043">），</text:span><text:span text:style-name="T1044">MAPPA</text:span><text:span text:style-name="T1045">本身不是一個專責機構，而是由警察、觀護及監獄及社工等部門組成的一個機制模式，定期開會研商，目的在分享訊息，並對性侵犯，依據危險評估等級所作出的監督及輔導處遇（註十）。</text:span></text:p>
        <text:p text:style-name="P1046"><text:span text:style-name="T1047">（三）</text:span><text:span text:style-name="T1048">2005</text:span><text:span text:style-name="T1049">年，全國各地檢署定期召開社區監督輔導小組會議，由主任檢察官主持其目的在於整合檢察官、觀護人、社政、警政、醫療、心理輔導、社工、更生體系、榮譽觀護人及專家學者相關資源，以團隊合作精神，評估監督、治療處遇，提出對策，並且依動、靜態危險量表，評估危險等級的性侵犯，進行有效管理，預防中高危險性侵害者之再犯，是實務上對性侵犯預防再犯最有效的社區處遇團隊。</text:span><text:span text:style-name="T1050"><text:s/></text:span></text:p>
      </text:section>
      <text:section text:name="Sect71" text:style-name="S71">
        <text:p text:style-name="P1051"><text:span text:style-name="T1052">盼透由對話</text:span><text:span text:style-name="T1053">(</text:span><text:span text:style-name="T1054">信任度很高</text:span><text:span text:style-name="T1055">)</text:span><text:span text:style-name="T1056">修復彼此關係，事實上照此情形，確實問完五個標準問句即可。然在國內實務上常見的現象是，雙方當事人都是以嘗試心態參加修復會議，雙方對傷害的結果與過程歧見仍大，信任感不高，如果貿然問完五個標準問句，恐怕只是走過場卻無法看見修復的契機。如果在部分的主要問題與下一個主要問題之間，安插一些次要問題</text:span><text:span text:style-name="T1057">(</text:span><text:span text:style-name="T1058">句</text:span><text:span text:style-name="T1059">)</text:span><text:span text:style-name="T1060">（如附表</text:span><text:span text:style-name="T1061">3</text:span><text:span text:style-name="T1062">），它們可能是為了澄清事件、引導雙方聚焦問題、肯定或鼓勵性用語等所組成。</text:span><text:span text:style-name="T1063"><text:s/></text:span></text:p>
        <text:p text:style-name="P1064"><text:span text:style-name="T1065">附表</text:span><text:span text:style-name="T1066">2</text:span><text:span text:style-name="T1067">、五個標準問句</text:span><text:span text:style-name="T1068"><text:s/></text:span></text:p>
        <text:p text:style-name="P1069"><text:span text:style-name="T1070">附表</text:span><text:span text:style-name="T1071">3</text:span><text:span text:style-name="T1072">、五個標準主要問句與次要問句組合</text:span><text:span text:style-name="T1073"><text:s/></text:span></text:p>
        <text:p text:style-name="P1074">註：以開放性問題為主，少問或盡量不要問「為什麼」的問題</text:p>
        <text:p text:style-name="P1075">(二)以同理心刺激羞恥而非羞辱</text:p>
        <text:p text:style-name="P1076"><text:s text:c="7"/>在修復式正義理論當中，如明恥整合理論為例，其理論當中將羞恥分成兩大類，一是烙印性羞恥，二是整合性羞恥。這兩類羞恥最大的差異在於，第一種烙印性羞恥的發生，是整體社群、社會、國家對犯事者採取高壓，懲罰性的一種手段，讓其感到羞恥，例如古代的遊街示眾和斬首示眾，其羞恥作用帶有排除於社會之外，將犯事者趕出生活社區後，從此社區就會得到安全。整合性羞恥則不同，強調犯事者的羞恥，也是家人，乃至整個社區的人一起蒙羞，為了洗刷羞恥，整體社區的人要請犯事者一起共同承擔責任，設法洗刷羞恥，因此帶給犯事者的壓力是，大家對他的期待，希望他不要辜負大家給他的機會和期望，因此整合性羞恥是包容性的，而不是排除的。</text:p>
        <text:p text:style-name="P1077"><text:span text:style-name="T1078"><text:s text:c="7"/></text:span><text:span text:style-name="T1079">主持會議時，常出現兩種聲音，一是不要刻意給犯事者貼標籤或帶來羞恥感，相信當事人會自己產生羞恥。二是刺激羞恥的方式不是用責難的方式，而是要讓當事人站在同理心的角度理解被害者的傷痛，進而強化自我羞恥感。不可諱言的是，當事人</text:span><text:span text:style-name="T1080">(</text:span><text:span text:style-name="T1081">犯事者</text:span><text:span text:style-name="T1082">)</text:span><text:span text:style-name="T1083">是否在對話時產生真正的羞恥？還是迎合大眾氣氛下所演示的羞恥？因為沒有科學工具</text:span><text:span text:style-name="T1084">(</text:span><text:span text:style-name="T1085">如測謊</text:span><text:span text:style-name="T1086">)</text:span><text:span text:style-name="T1087">可以當場進行驗證，因此刺激羞恥要不要做，吾人建議不管犯事者所展現出的態度為何？都應該採取不同程度或強度的刺激羞恥。刺激羞恥通常是放在次要問題裏頭，通常以「如果…」</text:span><text:span text:style-name="T1088">(</text:span><text:span text:style-name="T1089">as if)</text:span><text:span text:style-name="T1090">假設性問句作為刺激羞恥問句，問法有強度弱的到強度較強的，均要在實際會議進行當中時，由對話促進者自己決定如何運用？範例如下：</text:span></text:p>
        <text:p text:style-name="P1091"><text:span text:style-name="T1092">1.</text:span><text:span text:style-name="T1093">強度弱的問句：如果你是被害者，坐在對面的犯事者剛剛說的這番話，你會認同嗎</text:span><text:span text:style-name="T1094">?</text:span><text:span text:style-name="T1095">會與不會的理由是…</text:span></text:p>
        <text:p text:style-name="P1096"><text:span text:style-name="T1097">2.</text:span><text:span text:style-name="T1098">強度較強的問句：因為犯事者對他的傷害，你有想過如果你是他，要如何過正常的日子？</text:span></text:p>
        <text:p text:style-name="P1099"><text:span text:style-name="T1100">3.</text:span><text:span text:style-name="T1101">強度更強的問句：我相信每個人都有良知，知錯不可恥，可恥的是不知錯在哪裡</text:span><text:span text:style-name="T1102">?</text:span><text:span text:style-name="T1103">從你剛剛的表現與言談之間，我發現你好像不知道被害者在意的地方？請你再一次正視被害者質疑的部分回答？</text:span><text:span text:style-name="T1104"><text:s/></text:span></text:p>
        <text:p text:style-name="P1105"><text:s text:c="7"/>以同理心刺激羞恥的目的在於，試圖讓犯事者從被害者的角度思考問題，減少以自我為中心的觀點，因此實務上常聽到，犯事者會說：「從我的角度…或我認為…」逐漸被「站在他的角度…或我知道他的想法…」。一般在修復促進培訓時，並沒有充裕時間教導修復促進者如何刺激犯事者以同理心刺激羞恥，因此常見到主持會議時，兩造雙方越來越站在自己角度說話，而修復促進者並未設法「求同存異」，以致出現各說各話，雙方均將矛頭指向對方。此外，吾人建議以同理心刺激犯事者羞恥，基於修復式正義主張平等，因此我們也要試著以同理心要求被害者試著理解犯事者在闡述個人錯誤與願意承擔責任之餘，以同理心包容對方的立場，讓自己的恨與負面情緒被解放出來，因此我們會建議當犯事者親口說出抱歉或承擔責任後，鼓勵被害者說出的次要問題如下：</text:p>
        <text:p text:style-name="P1106"><text:span text:style-name="T1107">1.</text:span><text:span text:style-name="T1108">此刻你聽了犯事者向你說抱歉，你會向對方有何回應</text:span><text:span text:style-name="T1109">?</text:span><text:span text:style-name="T1110">我們希望是朝對雙方都有利的方向做回應或建議</text:span><text:span text:style-name="T1111">?</text:span></text:p>
        <text:p text:style-name="P1112"><text:span text:style-name="T1113">2.</text:span><text:span text:style-name="T1114">我想對方應該理解你的傷痛，現在你願意相信對方此時此刻心裡也不好過，所以你會想對他說什麼嗎</text:span><text:span text:style-name="T1115">?</text:span></text:p>
        <text:p text:style-name="P1116"><text:span text:style-name="T1117">3.</text:span><text:span text:style-name="T1118">犯事者已經提出他願意賠償的部分，不管能否完全滿足您的需求，請至少看在他的誠意部分，提出你願意接受的部分</text:span><text:span text:style-name="T1119">?(</text:span><text:span text:style-name="T1120">待續</text:span><text:span text:style-name="T1121">)</text:span></text:p>
      </text:section>
      <text:section text:name="Sect72" text:style-name="S72">
        <text:p text:style-name="P1122"><text:span text:style-name="T1123">基隆地檢辦理暑假瑞濱藝術與品格教育營</text:span><text:span text:style-name="T1124"><text:s text:c="3"/></text:span></text:p>
      </text:section>
      <text:section text:name="Sect73" text:style-name="S73">
        <text:p text:style-name="P1125"><text:s text:c="8"/>「更保之愛」是財團法人臺灣更生保護會的會歌，由花東地區知名音樂創作家麻海師，因長期參與監所關懷活動，認同更生保護理念，願意將此首歌曲著作權無償讓與本會作為會歌使用。歌曲旋律優美，曲調輕快，歌詞言簡意賅，饒富意義，除符合更生題材，意象鮮明且具流行曲風，大家都能朗朗上口。為讓這首歌蔓延芬芳，在臺灣每個角落永續傳唱，藉以喚起社會大眾投身更生保護工作，真心接納更生人。同時藉此鼓勵所有更生朋友能夠有新的開始，邁向人生新旅程。財團法人臺灣更生保護會特分為</text:p>
        <text:p text:style-name="P1126">北、中、南、東四區進行「更保之愛<text:s/>有我有你」-臺灣好聲音歌唱大賽初賽活動。</text:p>
        <text:p text:style-name="P1127"><text:span text:style-name="T1128"><text:s text:c="8"/></text:span><text:span text:style-name="T1129">更保新北分會負責承辦北區初賽，於</text:span><text:span text:style-name="T1130">8</text:span><text:span text:style-name="T1131">月</text:span><text:span text:style-name="T1132">23</text:span><text:span text:style-name="T1133">日下午</text:span><text:span text:style-name="T1134">13</text:span><text:span text:style-name="T1135">時</text:span><text:span text:style-name="T1136">30</text:span><text:span text:style-name="T1137">分假瀚邦企業大樓</text:span><text:span text:style-name="T1138">2</text:span><text:span text:style-name="T1139">樓辦理，北區共計有臺北、士林、新北、桃園、新竹及基隆等共計</text:span><text:span text:style-name="T1140">6</text:span><text:span text:style-name="T1141">分會，經報名後在獨唱組有</text:span><text:span text:style-name="T1142">16</text:span><text:span text:style-name="T1143">人、合唱組有</text:span><text:span text:style-name="T1144">7</text:span><text:span text:style-name="T1145">組參賽。更保顧問陳傳宗、新北分會榮譽主任委員朱兆民與主任委員曾瀚霖均親臨會場，鼓勵所有愛更保的人秀出自己，藉由歌曲的傳唱，普及更生保護觀念，促進社會大眾共同關心並參與更生保護工作。</text:span><text:span text:style-name="T1146"><text:s/></text:span></text:p>
      </text:section>
      <text:section text:name="Sect74" text:style-name="S74">
        <text:p text:style-name="P1147"><text:span text:style-name="T1148"><text:s text:c="8"/></text:span><text:span text:style-name="T1149">苗栗地檢署於</text:span><text:span text:style-name="T1150">24</text:span><text:span text:style-name="T1151">日下午召開</text:span><text:span text:style-name="T1152">106</text:span><text:span text:style-name="T1153">年第</text:span><text:span text:style-name="T1154">2</text:span><text:span text:style-name="T1155">次國土保育小組暨環保、國土保育平台會議，並邀集該署森林竊盜、環保廢清法專責檢察官、轄區各警察、調查機關、環保署環境督察總隊中區環境督察大隊、林務局新竹、東勢林管處、雪霸國家公園管理處、經濟部水利署第二、第三河川局、苗栗縣政府政風處、環保局、農業處、水利處、國有財產署中區分署苗栗辦事處等單位與會。</text:span></text:p>
        <text:p text:style-name="P1156"><text:span text:style-name="T1157"><text:s text:c="8"/></text:span><text:span text:style-name="T1158">檢察長柯麗鈴於會中表示，臺灣高等法院檢察署今年</text:span><text:span text:style-name="T1159">2</text:span><text:span text:style-name="T1160">月、</text:span><text:span text:style-name="T1161">6</text:span><text:span text:style-name="T1162">月先後與林務局、環保署共同舉辦「強化查緝盜伐森林作為」研討會、「強化查緝環保犯罪」研討會，均強調各單位面對不斷翻新的犯罪手法，應提出創新的查緝策略與思維，且各公部門間亦應加強橫向聯繫、合作，始能有效打擊不法。會中除由該署執行秘書、各司法警察機關、苗栗縣政府水利處、農業處等單位報告執行績效、有效查緝犯罪之具體作法外，並討論與會單位所提</text:span><text:span text:style-name="T1163">3</text:span><text:span text:style-name="T1164">項提案，充分交換意見。其中該署為激勵司法警察機關加強查緝森林竊盜案件，提出查緝績效評比及獎勵辦法，日後將於每半年召開之平台會議頒獎（由林務局提供獎牌）表揚績優單位。</text:span><text:span text:style-name="T1165"><text:s/></text:span></text:p>
      </text:section>
      <text:section text:name="Sect75" text:style-name="S75">
        <text:p text:style-name="P1166"><text:span text:style-name="T1167"><text:s text:c="9"/></text:span><text:span text:style-name="T1168">第</text:span><text:span text:style-name="T1169">12</text:span><text:span text:style-name="T1170">屆瑞濱品格與藝術教育營﹙</text:span><text:span text:style-name="T1171">G12</text:span><text:span text:style-name="T1172">﹚於</text:span><text:span text:style-name="T1173">106</text:span><text:span text:style-name="T1174">年</text:span><text:span text:style-name="T1175">8</text:span><text:span text:style-name="T1176">月</text:span><text:span text:style-name="T1177">17</text:span><text:span text:style-name="T1178">日到一段落，基隆地檢署檢察長陳宏達對於會場青年學生的熱情參與，特別感佩。表示：「今年活動主題定為「知足，惜福」，期在輕鬆的營隊活動中讓孩童學會珍惜身邊所有的一切，並且懷抱著感恩之情。這些來自國立臺灣藝術大學紅豆社、韓國延世大學、國防大學、台灣透明組織等志工做到了，更感謝幾位理念相契的教育工作者葛傳宇教授、陳湘媛主任長期的付出、貢獻」。</text:span></text:p>
        <text:p text:style-name="P1179"><text:span text:style-name="T1180"><text:s text:c="8"/></text:span><text:span text:style-name="T1181">瑞濱品格與藝術教育營是一個為偏鄉學童開辦之長達十年的國際化寒暑假活動，從</text:span><text:span text:style-name="T1182">101</text:span><text:span text:style-name="T1183">年國立臺灣藝術大學紅豆社、日本多摩大學，</text:span><text:span text:style-name="T1184">102</text:span><text:span text:style-name="T1185">年韓國延世大學，</text:span><text:span text:style-name="T1186">103</text:span><text:span text:style-name="T1187">年蒙古大學，國際志工的加入使瑞濱營更添新鮮感與多元化，並從中瞭解文化的差異性與尊重不同文化。</text:span></text:p>
        <text:p text:style-name="P1188"><text:span text:style-name="T1189"><text:s text:c="8"/></text:span><text:span text:style-name="T1190">基隆地檢署自</text:span><text:span text:style-name="T1191">102</text:span><text:span text:style-name="T1192">年起加入主辦，以協助偏鄉學校引進社會資源落實輔導教育，增進學生對學習的興趣與學校的適應能力，並且肯定自我，進而減少學生之不當行為，以期達到全人發展及預防犯罪之目標。</text:span><text:span text:style-name="T1193"><text:s/></text:span></text:p>
      </text:section>
      <text:section text:name="Sect76" text:style-name="S76">
        <text:p text:style-name="P1194"><text:span text:style-name="T1195">「毒品零容忍」檢調攜手合作共創無毒音樂祭</text:span><text:span text:style-name="T1196"><text:s text:c="6"/></text:span></text:p>
      </text:section>
      <text:section text:name="Sect77" text:style-name="S77">
        <text:p text:style-name="P1197"><text:span text:style-name="T1198">「更保之愛</text:span><text:span text:style-name="T1199"><text:s/></text:span><text:span text:style-name="T1200">有我有你」</text:span><text:span text:style-name="T1201">-</text:span><text:span text:style-name="T1202">臺灣好聲音歌唱大賽活動北區初賽</text:span><text:span text:style-name="T1203"><text:s text:c="4"/></text:span></text:p>
      </text:section>
      <text:section text:name="Sect78" text:style-name="S78">
        <text:p text:style-name="P1204"><text:span text:style-name="T1205">苗檢召開「國土保育執行小組」平台會議</text:span><text:span text:style-name="T1206"><text:s text:c="5"/></text:span><text:span text:style-name="T1207"><text:s text:c="5"/></text:span></text:p>
      </text:section>
      <text:section text:name="Sect79" text:style-name="S79">
        <text:p text:style-name="P1208"><text:span text:style-name="T1209">苗檢辦理榮譽觀護人毒品案件研討與分析教育訓練</text:span><text:span text:style-name="T1210"><text:s text:c="4"/></text:span><text:span text:style-name="T1211"><text:s text:c="8"/></text:span></text:p>
      </text:section>
      <text:section text:name="Sect80" text:style-name="S80">
        <text:p text:style-name="P1212"><text:span text:style-name="T1213">犯保彰化分會舉辦「圓夢人生，糕人一等」親子活動</text:span><text:span text:style-name="T1214"><text:s text:c="3"/></text:span></text:p>
      </text:section>
      <text:section text:name="Sect81" text:style-name="S81">
        <text:p text:style-name="P1215"><text:span text:style-name="T1216">犯保高雄分會慰問為母討債殺人棄屍一案</text:span><text:span text:style-name="T1217"><text:s text:c="5"/></text:span></text:p>
      </text:section>
      <text:section text:name="Sect82" text:style-name="S82">
        <text:p text:style-name="P1218"><text:span text:style-name="T1219"><text:s text:c="9"/>8</text:span><text:span text:style-name="T1220">月</text:span><text:span text:style-name="T1221">9</text:span><text:span text:style-name="T1222">日柯姓嫌疑犯疑似為了幫母親追討債務，開著租來的車一路尾隨張姓被害人，隨後，被害人下車後先遭柯嫌毆打，並遭強押擄走。張姓被害人在被擄走的期間，與柯姓嫌疑人發生衝突遭開槍擊斃棄屍於大寮。</text:span></text:p>
        <text:p text:style-name="P1223"><text:span text:style-name="T1224"><text:s text:c="8"/></text:span><text:span text:style-name="T1225">案發後，協會隨即和案家屬聯絡</text:span><text:span text:style-name="T1226"><text:s/></text:span><text:span text:style-name="T1227">，約定</text:span><text:span text:style-name="T1228">8</text:span><text:span text:style-name="T1229">月</text:span><text:span text:style-name="T1230">24</text:span><text:span text:style-name="T1231">日至協會辦公室訪談。當日，分會劉振芳主委和高雄地檢署林順來書記官長</text:span><text:span text:style-name="T1232">(</text:span><text:span text:style-name="T1233">兼分會執行秘書</text:span><text:span text:style-name="T1234">)</text:span><text:span text:style-name="T1235">特地到分會發慰問金並對家屬致意。訪談諮詢過程中，林執行秘書初步說明偵查期間家屬表達意見的管道暢通，請案家若有任何需求都可以提出來讓犯保協會知道，同仁與志工定會予以全力協助。</text:span></text:p>
        <text:p text:style-name="P1236"><text:span text:style-name="T1237"><text:s text:c="8"/></text:span><text:span text:style-name="T1238">劉振芳主委也指示分會同仁一定要協助案家度過艱困的時刻，並由分會同仁向家屬一一說明犯保協會後續的服務，最後家屬申請一路相伴法律協助專案，先由義務律師進行法律諮詢之服務。</text:span><text:span text:style-name="T1239"><text:s/></text:span></text:p>
      </text:section>
      <text:section text:name="Sect83" text:style-name="S83">
        <text:p text:style-name="P1240"><text:span text:style-name="T1241">犯保屏東分會結合屏東扶輪社獎助學金重建「馨」生</text:span><text:span text:style-name="T1242"><text:s text:c="13"/></text:span></text:p>
      </text:section>
      <text:section text:name="Sect84" text:style-name="S84">
        <text:p text:style-name="P1243"><text:span text:style-name="T1244">犯保屏東分會舉辦生涯發展講座「迎向馨生」重新啟航</text:span><text:span text:style-name="T1245"><text:s/></text:span><text:span text:style-name="T1246"><text:s text:c="13"/></text:span></text:p>
      </text:section>
      <text:section text:name="Sect85" text:style-name="S85">
        <text:p text:style-name="P1247"><text:span text:style-name="T1248">屏東地檢署表揚另類模範父親</text:span><text:span text:style-name="T1249"><text:s text:c="13"/></text:span></text:p>
      </text:section>
      <text:section text:name="Sect86" text:style-name="S86">
        <text:p text:style-name="P1250"><text:span text:style-name="T1251">犯保屏東分會慰問萬丹三死二傷車禍案家</text:span><text:span text:style-name="T1252"><text:s text:c="15"/></text:span></text:p>
      </text:section>
      <text:section text:name="Sect87" text:style-name="S87">
        <text:p text:style-name="P1253"><text:s text:c="8"/>犯保屏東分會服務馨生人過程中，細心的察覺到馨生人生涯規劃的困境，經屏東地檢署檢察長林錦村（兼任分會榮譽主任委員）指示分會辦理「迎向馨生-生涯發展講座」活動，期望透過講師現身說法及經驗分享，協助深陷迷惘的韾生人找到前進的方向，調整腳步，重新啟航。</text:p>
        <text:p text:style-name="P1254"><text:span text:style-name="T1255"><text:s text:c="9"/>8</text:span><text:span text:style-name="T1256">月</text:span><text:span text:style-name="T1257">13</text:span><text:span text:style-name="T1258">日假屏東縣潮榮聯合診所辦理講座，約有</text:span><text:span text:style-name="T1259">50</text:span><text:span text:style-name="T1260">名韾生人與會，邀請院長兼任分會委員梁應鐘擔任講師；屏東地檢署主任檢察官蔡佩容到場勉勵馨生人，雖然人生遭遇重大變故，只要確認方向，未來將從此刻開始不同。透過梁委員詳細的解說，鼓勵馨生人釐清生涯目標、認識自己、掌握人生；分會顧問莊聰吉醫師分享個人經歷，</text:span></text:p>
        <text:p text:style-name="P1261"><text:s text:c="9"/>如何讓自己保持快樂來源，回首來時路，如「行到水窮處，坐看雲起時」，過程雖然艱辛，仍要努力往前看。</text:p>
        <text:p text:style-name="P1262"><text:s text:c="8"/>會中來賓與馨生人溫馨互動，洋溢著溫暖與關懷。吳姓馨生人深受感動，回應表示一切抉擇在於自己，唯有轉變心態，才能改變人生。</text:p>
        <text:p text:style-name="P1263"><text:span text:style-name="T1264">分會對馨生人的關心及支持，陪伴受創的心找回勇氣，重新面對生活，突破困境，揮別陰霾，迎向新生。</text:span></text:p>
      </text:section>
      <text:section text:name="Sect88" text:style-name="S88">
        <text:p text:style-name="P1265"><text:span text:style-name="T1266"><text:s text:c="8"/></text:span><text:span text:style-name="T1267">屏東地檢署檢察長林錦村、書記官長林佩宜、屏東縣榮譽觀護人協進會理事長吳永明、常務監事朱耀文親自到府關懷慰問</text:span><text:span text:style-name="T1268">106</text:span><text:span text:style-name="T1269">年屏東傑出向日葵爸爸，計有九如周爸爸、屏東陳爸爸、新園潘爸爸等三位獲獎人，並致贈「明德教孝」的匾額及禮品，向另類的模範父親致上最崇高的敬意，感謝其為家庭無私付出、堅定守護家人的那份用心。</text:span><text:span text:style-name="T1270"><text:s/></text:span></text:p>
        <text:p text:style-name="P1271"><text:span text:style-name="T1272"><text:s text:c="8"/></text:span><text:span text:style-name="T1273">檢察長林錦村表示，每位爸爸都有望子成龍、望女成鳳的心願，期待子女們能健康平安的成長，天天快樂、幸福和樂的生活。這個心願相對於獲獎人卻似乎相當不容易，每位向日葵爸爸不忍對犯錯的子女有絲毫的責罵聲，希望用滿滿的愛與鼓勵，聲聲喚回迷途的子女走回正途，由於向日葵爸爸一路默默的付出與陪伴，因為這一份永不放棄的心，讓他們的子女從治安的害蟲轉而變為奮發向上、熱心公益的青年，他們就是值得我們給予掌聲敬佩的向日葵爸爸。</text:span><text:span text:style-name="T1274"><text:s/></text:span></text:p>
      </text:section>
      <text:section text:name="Sect89" text:style-name="S89">
        <text:p text:style-name="P1275"><text:span text:style-name="T1276"><text:s text:c="9"/></text:span><text:span text:style-name="T1277">屏東縣萬丹鄉本</text:span><text:span text:style-name="T1278">(</text:span><text:span text:style-name="T1279">8)</text:span><text:span text:style-name="T1280">月</text:span><text:span text:style-name="T1281">4</text:span><text:span text:style-name="T1282">日晚間發生重大傷亡車禍，楊姓女駕駛撞車後，連續追撞二輛車，造成其中一部車一家五口三死二傷。事件發生後，屏東地檢署檢察長林錦村</text:span><text:span text:style-name="T1283">(</text:span><text:span text:style-name="T1284">兼任分會榮譽主任委員</text:span><text:span text:style-name="T1285">)</text:span><text:span text:style-name="T1286">立即指示分會主動聯繫被害家屬。</text:span></text:p>
        <text:p text:style-name="P1287"><text:span text:style-name="T1288"><text:s text:c="8"/>16</text:span><text:span text:style-name="T1289">日林檢察長率領同仁前往探視。簡女</text:span><text:span text:style-name="T1290">(</text:span><text:span text:style-name="T1291">死者太太</text:span><text:span text:style-name="T1292">/</text:span><text:span text:style-name="T1293">母親</text:span><text:span text:style-name="T1294">)</text:span><text:span text:style-name="T1295">面對突如其來的意外，一場車禍奪走三位至親，活著的小女兒還得面臨長期復健，內心萬分悲痛，仍勇敢堅強面對。林檢察長傾聽家屬的心聲，安慰鼓勵簡女，感佩簡女發揮母愛的堅強與韌性，指示分會盡力提供所需之協助，俾使案家安心順利度過難關；分會劉顧問也為小女兒加油打氣，讚許其堅毅精神努力復健。</text:span></text:p>
      </text:section>
      <text:section text:name="Sect90" text:style-name="S90">
        <text:p text:style-name="P1296"><text:span text:style-name="T1297">屏檢投入社勞人力</text:span><text:span text:style-name="T1298"><text:s text:c="2"/></text:span><text:span text:style-name="T1299">打造生態環保社區</text:span><text:span text:style-name="T1300"><text:s text:c="4"/></text:span><text:span text:style-name="T1301"><text:s text:c="13"/></text:span></text:p>
      </text:section>
      <text:section text:name="Sect91" text:style-name="S91">
        <text:p text:style-name="P1302"><text:span text:style-name="T1303"><text:s text:c="8"/></text:span><text:span text:style-name="T1304">屏東地檢署結合社會勞動機構</text:span><text:span text:style-name="T1305">—</text:span><text:span text:style-name="T1306">九如鄉昌榮社區發展協會辦理「社會勞動系列專案</text:span><text:span text:style-name="T1307">—</text:span><text:span text:style-name="T1308">昌榮社區生態環境復育成果發表會」，會中由社區榮譽理事長藍聰信先生發表</text:span><text:span text:style-name="T1309">—</text:span><text:span text:style-name="T1310">結合地檢署社會勞動人力所打造的生態園區執行成果。藍榮譽理事長表示有如此的復育成果，地檢署功不可沒。周靖程理事長亦表示感謝屏東地檢署長期以來與社區間的配合，分派社勞人力協助綠美化社區環境，藉由社勞人的專長適才適用，達到相輔相成的成效。地檢署楊境碩檢察官則表示希望透過地檢署與社區間的合作讓社會勞動政策達到雙贏的目標。</text:span></text:p>
      </text:section>
      <text:section text:name="Sect92" text:style-name="S92">
        <text:p text:style-name="P1311"><text:span text:style-name="T1312">更生保護會南區聯繫會議</text:span><text:span text:style-name="T1313"><text:s text:c="13"/></text:span></text:p>
      </text:section>
      <text:section text:name="Sect93" text:style-name="S93">
        <text:p text:style-name="P1314"><text:span text:style-name="T1315"><text:s text:c="8"/></text:span><text:span text:style-name="T1316">臺東地檢署</text:span><text:span text:style-name="T1317">2017</text:span><text:span text:style-name="T1318">年</text:span><text:span text:style-name="T1319">5</text:span><text:span text:style-name="T1320">月底開始在臺東大學辦理第一場「新世代反毒策略</text:span><text:span text:style-name="T1321">-</text:span><text:span text:style-name="T1322">舞動青春不留白」犯罪預防宣導，為今年暑假拉開序幕，緊接著直到</text:span><text:span text:style-name="T1323">8</text:span><text:span text:style-name="T1324">月底，陸續展開</text:span><text:span text:style-name="T1325">10</text:span><text:span text:style-name="T1326">場次青春專案法治宣導系列活動。地點從臺東大學到東管處太麻里曙光園區、知本溫泉區、南京路廣場、卑南鄉東興村，上山下海，清晨黃昏夜晚凌晨，觀護人的足跡踏遍學生所到之處。活動內容也包羅萬象，「</text:span><text:span text:style-name="T1327">2017</text:span><text:span text:style-name="T1328">年</text:span><text:span text:style-name="T1329">nga'ay ho</text:span><text:span text:style-name="T1330">馬卡巴嗨</text:span><text:span text:style-name="T1331">-<text:s/></text:span><text:span text:style-name="T1332">Go<text:s/></text:span><text:span text:style-name="T1333">揪</text:span><text:span text:style-name="T1334">(</text:span><text:span text:style-name="T1335">Joy)</text:span><text:span text:style-name="T1336">臺東</text:span><text:span text:style-name="T1337">201</text:span><text:span text:style-name="T1338">趣觀光活動」、「月光海音樂會」、「聯合豐年祭」、「熱氣球光雕音樂會」。</text:span></text:p>
        <text:p text:style-name="P1339"><text:span text:style-name="T1340"><text:s text:c="9"/></text:span><text:span text:style-name="T1341">檢察長王文德呼籲青春學子們千萬不可接觸毒品，除可能有刑事責任外，更賠掉寶貴的生命時光，不可輕忽。每一場宣導攤位上，都會透過輕鬆簡單的問答，讓青少年瞭解生活中可能遭受被害或是犯罪之風險，以及相關法律觀念，希望能讓預防犯罪之意識深植民眾心中，才能遠離犯罪，避免被害。最後的有獎徵答及政令宣導，會送出地檢署所準備的福袋包，獲得現場民眾熱情搶答。</text:span><text:span text:style-name="T1342"><text:s/></text:span></text:p>
      </text:section>
      <text:section text:name="Sect94" text:style-name="S94">
        <text:p text:style-name="P1343"><text:span text:style-name="T1344"><text:s text:c="9"/></text:span><text:span text:style-name="T1345">8</text:span><text:span text:style-name="T1346">月</text:span><text:span text:style-name="T1347">23</text:span><text:span text:style-name="T1348">日花蓮地檢署邀請多障藝人許育瑋先生向受保護管束人分享他堅毅的生命故事。花檢檢察官兼代書記官長許建榮、更生保護會臺灣花蓮分會主委黃淑珠也在埸勉勵受保護管束人樂觀面對未來，不要放棄自已的人生，讓自已的人生寫下更精采的一頁。</text:span></text:p>
        <text:p text:style-name="P1349"><text:s text:c="8"/>多障藝人許育瑋出生一個月即被診斷出罹患唐氏症，並且伴隨中度智能障礙、視障及語障，使得育瑋在學習上遠較一般人困難，並且因為手指短、舌頭不靈活、視力差難看樂譜，卻仍在一次一次「從頭再來」的努力下，突破困境、飛越重重障礙，從此，陶笛與電子琴，成為育瑋與外界溝通的語言，且榮獲「總統教育獎」。<text:s/></text:p>
        <text:p text:style-name="P1350"><text:span text:style-name="T1351"><text:s text:c="8"/></text:span><text:span text:style-name="T1352">課程中，許育瑋先生用陶笛、數位吹管和電子琴等多種樂器的旋律和大家分享他生命樂章，並與大家分享他重獲新生的喜悅，在埸受保護管束人都深深感動，也圓滿完成一埸身心都健康的課程。</text:span><text:span text:style-name="T1353"><text:s/></text:span></text:p>
      </text:section>
      <text:section text:name="Sect95" text:style-name="S95">
        <text:p text:style-name="P1354"><text:span text:style-name="T1355"><text:s text:c="8"/></text:span><text:span text:style-name="T1356">更保屏東分會為宣導屏東更生晨曦輔導所及會產土地，促進南區分會業務交流，於</text:span><text:span text:style-name="T1357">8</text:span><text:span text:style-name="T1358">月</text:span><text:span text:style-name="T1359">4</text:span><text:span text:style-name="T1360">日上午假屏東更生晨曦輔導所禮堂辦理南區聯繫會議。</text:span></text:p>
        <text:p text:style-name="P1361"><text:span text:style-name="T1362"><text:s text:c="8"/></text:span><text:span text:style-name="T1363">會長官有法務部保護司長羅榮乾、更保總會執行長王金聰及嘉義分會、臺南分會、高雄分會、橋頭分會、臺東分會、屏東分會之榮譽主任委員、主任委員及督導等約</text:span><text:span text:style-name="T1364">34</text:span><text:span text:style-name="T1365">人參加，會議由主任委員葉春麗主持，除聽取會產土地簡報外，並實地會勘造林地，了解桃花心木及林下經濟農作物生長情形。</text:span></text:p>
        <text:p text:style-name="P1366"><text:span text:style-name="T1367"><text:s text:c="8"/></text:span><text:span text:style-name="T1368">下午並參觀原住民文化園區，了解原住民族之文物、飾品及文化傳承等所代表意涵，並欣賞原住民歌舞秀表演，實地走訪山川琉璃吊橋，體驗山川琉璃之美，讓參加人員收穫滿滿。</text:span><text:span text:style-name="T1369"><text:s/></text:span></text:p>
      </text:section>
      <text:section text:name="Sect96" text:style-name="S96">
        <text:p text:style-name="P1370"><text:span text:style-name="T1371"><text:s text:c="8"/></text:span><text:span text:style-name="T1372">橋頭地檢署運用社會勞動人資源，結合橋頭榮譽觀護人協進會及野鳥學會於</text:span><text:span text:style-name="T1373">106</text:span><text:span text:style-name="T1374">年</text:span><text:span text:style-name="T1375">8</text:span><text:span text:style-name="T1376">月</text:span><text:span text:style-name="T1377">16</text:span><text:span text:style-name="T1378">日上午</text:span><text:span text:style-name="T1379">10</text:span><text:span text:style-name="T1380">時假鳥松濕地舉辦「生態․藝術」打造綠色城市，環境教育暨社會勞動專案活動，藉由團隊手作體驗，感受大自然無限的生命力，達到寓教於樂的目的。</text:span></text:p>
        <text:p text:style-name="P1381"><text:s text:c="8"/>野鳥學會係橋檢社會勞動機構，平日即藉由社勞人之勞動服務協助於鳥松濕地公園進行生態之保育、復育，橋檢於暑假期間特別結合該學會招募國、高中學生從事志願社會服務等正當活動，提供學習及服務平台，鼓勵青年學子積極參與，期許成為校園生態教育的推廣尖兵，傳播正確的生態知識及永續經營的概念。</text:p>
        <text:p text:style-name="P1382"><text:span text:style-name="T1383"><text:s text:c="8"/></text:span><text:span text:style-name="T1384">是日，檢察長王俊力、榮觀協進會總幹事李頓等人出席與會，王檢察長及李總幹事親手將參加青年志工培訓的團隊利用園區內原木手作的昆蟲屋安置於園區木棧道，讓昆蟲得以歸巢，象徵回歸自然生態的概念。</text:span><text:span text:style-name="T1385"><text:s/></text:span></text:p>
      </text:section>
      <text:section text:name="Sect97" text:style-name="S97">
        <text:p text:style-name="P1386"><text:span text:style-name="T1387">高雄地檢舉辦新書發表會</text:span><text:span text:style-name="T1388">—</text:span><text:span text:style-name="T1389">檢察為民之群雄奮起</text:span><text:span text:style-name="T1390"><text:s text:c="4"/></text:span><text:span text:style-name="T1391"><text:s text:c="3"/></text:span></text:p>
      </text:section>
      <text:section text:name="Sect98" text:style-name="S98">
        <text:p text:style-name="P1392">編輯的話：</text:p>
        <text:p text:style-name="P1393"><text:span text:style-name="T1394"><text:s text:c="4"/></text:span><text:span text:style-name="T1395">本電子報係提供司法保護工作者與社會大眾意見交流平台，因為有您的共襄盛舉，才能豐富這個司法保護園地。謝謝大家！</text:span><text:span text:style-name="T1396"><text:s text:c="58"/></text:span><text:span text:style-name="T1397">保護司敬上</text:span></text:p>
      </text:section>
      <text:section text:name="Sect99" text:style-name="S99">
        <text:p text:style-name="P1398"><text:span text:style-name="T1399"><text:s text:c="9"/></text:span><text:span text:style-name="T1400">近年來毒品問題仍顯嚴重，新興毒品眾多、校園毒品氾濫及吸毒年齡下降等都讓民眾深感憂心，故為加強反毒力道，且進行最有效率的宣導，雄檢周章欽檢察長親上高雄收聽率最高的大眾廣播電台接受專訪，讓線上數萬名的聽眾可以即時收聽到反毒資訊。節目中，周檢察長也強調，不只是地檢署，包含警察局、衛生局、教育局或是高雄最新成立的反毒基金會，以及明年將成立的毒品防制局，都是希望集結反毒力量形成保護網來建構我們的無毒家園，但也希望民眾可以一起加入此行列，不要忽略或小看毒品的威脅，發現有人販毒、製毒等不法ㄧ定要趕快檢舉，千萬不要因為姑息而讓我們的家人、社會受到毒品的荼害。</text:span><text:span text:style-name="T1401"><text:s/></text:span></text:p>
      </text:section>
      <text:section text:name="Sect100" text:style-name="S100">
        <text:p text:style-name="P1402"><text:span text:style-name="T1403"><text:s text:c="8"/></text:span><text:span text:style-name="T1404">周章欽檢察長至到任雄檢後，常鼓勵檢察官要「全面站起來、走出去」，讓民眾感受為民服務、司法保護之熱忱，而這三年來，雄檢也確實面臨劣油風暴、高雄監獄暴力脫逃、雄三飛彈誤擊等社會矚目案件之考驗，但在檢察官及各行政同仁發揮團隊合作、群策群力的精神下，都能積極偵辦並繼續勇往直前，且今年度得到國發會第九屆服務品質獎的殊榮，也是全體同仁跟三大團體共同努力獲得的榮耀。而所謂凡走過必留下痕跡，為將近年來各項知識、經驗鉅細靡遺的保留下來，周檢察長委由朱婉綺主任檢察官召集出版品審查小組成員，經過多次的開會研商與邀稿，日前進行新書【檢察為民之群雄奮起】的發表會，除供同仁交流外，也希望對外彰顯檢察機關存在的價值。</text:span></text:p>
      </text:section>
      <text:section text:name="Sect101" text:style-name="S101">
        <text:p text:style-name="P1405"><text:span text:style-name="T1406">雄檢周章欽檢察長接受大眾廣播電台專訪反毒議題</text:span><text:span text:style-name="T1407"><text:s text:c="5"/></text:span><text:span text:style-name="T1408"><text:s text:c="3"/></text:span></text:p>
      </text:section>
      <text:section text:name="Sect102" text:style-name="S102">
        <text:p text:style-name="P1409"><text:span text:style-name="T1410">「生態․藝術」打造綠色城市</text:span></text:p>
      </text:section>
      <text:section text:name="Sect103" text:style-name="S103">
        <text:p text:style-name="P1411"><text:span text:style-name="T1412">「更保之愛</text:span><text:span text:style-name="T1413"><text:s/></text:span><text:span text:style-name="T1414">有我有你」臺灣好聲音歌唱大賽南區初賽</text:span><text:span text:style-name="T1415"><text:s text:c="12"/></text:span></text:p>
      </text:section>
      <text:section text:name="Sect104" text:style-name="S104">
        <text:p text:style-name="P1416"><text:span text:style-name="T1417">花蓮地檢署花邀請多障藝人許育瑋生命經驗分享</text:span><text:span text:style-name="T1418"><text:s text:c="2"/></text:span><text:span text:style-name="T1419"><text:s text:c="4"/></text:span></text:p>
      </text:section>
      <text:section text:name="Sect105" text:style-name="S105">
        <text:p text:style-name="P1420"><text:span text:style-name="T1421">臺東地檢署暑期預防犯罪宣導系列活動</text:span><text:span text:style-name="T1422"><text:s text:c="3"/></text:span><text:span text:style-name="T1423"><text:s text:c="3"/></text:span></text:p>
      </text:section>
      <text:section text:name="Sect106" text:style-name="S106">
        <text:p text:style-name="P1424"><text:span text:style-name="T1425">東檢暑期實習生成果發表</text:span><text:span text:style-name="T1426"><text:s text:c="3"/></text:span><text:span text:style-name="T1427"><text:s text:c="3"/></text:span></text:p>
      </text:section>
      <text:section text:name="Sect107" text:style-name="S107">
        <text:p text:style-name="P1428"><text:span text:style-name="T1429">臺東地檢署辦理社區生活營暨暑期犯罪預防宣導</text:span><text:span text:style-name="T1430"><text:s text:c="3"/></text:span><text:span text:style-name="T1431"><text:s text:c="3"/></text:span></text:p>
      </text:section>
      <text:section text:name="Sect108" text:style-name="S108">
        <text:p text:style-name="內文"><text:span text:style-name="T1432">福更保</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system" svg:panose-1="0 0 0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特粗楷體" svg:font-family="華康特粗楷體" style:font-family-generic="system" svg:panose-1="0 0 0 0 0 0 0 0 0 0"/>
    <style:font-face style:name="華康隸書體W5(P)" svg:font-family="華康隸書體W5(P)" style:font-family-generic="script" style:font-pitch="variable" svg:panose-1="3 0 5 0 0 0 0 0 0 0"/>
    <style:font-face style:name="華康勘亭流" svg:font-family="華康勘亭流" style:font-family-generic="system" svg:panose-1="0 0 0 0 0 0 0 0 0 0"/>
    <style:font-face style:name="華康龍門石碑" svg:font-family="華康龍門石碑" style:font-family-generic="system" svg:panose-1="0 0 0 0 0 0 0 0 0 0"/>
    <style:font-face style:name="華康勘亭流(P)" svg:font-family="華康勘亭流(P)" style:font-family-generic="script" style:font-pitch="variable" svg:panose-1="3 0 9 0 0 0 0 0 0 0"/>
    <style:font-face style:name="華康隸書體W7" svg:font-family="華康隸書體W7" style:font-family-generic="system" svg:panose-1="0 0 0 0 0 0 0 0 0 0"/>
    <style:font-face style:name="華康隸書體W3(P)" svg:font-family="華康隸書體W3(P)" style:font-family-generic="script" style:font-pitch="variable" svg:panose-1="3 0 3 0 0 0 0 0 0 0"/>
    <style:font-face style:name="華康流隸體(P)" svg:font-family="華康流隸體(P)" style:font-family-generic="script" style:font-pitch="variable" svg:panose-1="3 0 7 0 0 0 0 0 0 0"/>
    <style:font-face style:name="華康隸書體W3" svg:font-family="華康隸書體W3" style:font-family-generic="system" svg:panose-1="0 0 0 0 0 0 0 0 0 0"/>
    <style:font-face style:name="華康正顏楷體W5(P)" svg:font-family="華康正顏楷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Gill Sans MT" style:font-name-complex="Gill Sans MT" fo:color="#000000"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Gill Sans MT" style:font-name-complex="Gill Sans MT" fo:color="#000000"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09-05T07:09:00Z</meta:creation-date>
    <dc:date>2017-09-05T07:10:00Z</dc:date>
    <meta:template xlink:href="Normal.dotm" xlink:type="simple"/>
    <meta:editing-cycles>2</meta:editing-cycles>
    <meta:editing-duration>PT60S</meta:editing-duration>
    <meta:document-statistic meta:page-count="17" meta:paragraph-count="52" meta:word-count="3935" meta:character-count="26318" meta:row-count="186" meta:non-whitespace-character-count="22435"/>
  </office:meta>
</office:document-meta>
</file>