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system" svg:panose-1="0 0 0 0 0 0 0 0 0 0"/>
    <style:font-face style:name="華康特粗楷體" svg:font-family="華康特粗楷體" style:font-family-generic="system" svg:panose-1="0 0 0 0 0 0 0 0 0 0"/>
    <style:font-face style:name="華康勘亭流" svg:font-family="華康勘亭流" style:font-family-generic="system" svg:panose-1="0 0 0 0 0 0 0 0 0 0"/>
    <style:font-face style:name="華康流隸體(P)" svg:font-family="華康流隸體(P)" style:font-family-generic="script" style:font-pitch="variable" svg:panose-1="3 0 7 0 0 0 0 0 0 0"/>
    <style:font-face style:name="華康龍門石碑" svg:font-family="華康龍門石碑" style:font-family-generic="system" svg:panose-1="0 0 0 0 0 0 0 0 0 0"/>
    <style:font-face style:name="華康勘亭流(P)" svg:font-family="華康勘亭流(P)" style:font-family-generic="script" style:font-pitch="variable" svg:panose-1="3 0 9 0 0 0 0 0 0 0"/>
    <style:font-face style:name="華康隸書體W7" svg:font-family="華康隸書體W7" style:font-family-generic="system" svg:panose-1="0 0 0 0 0 0 0 0 0 0"/>
    <style:font-face style:name="華康流隸體W5(P)" svg:font-family="華康流隸體W5(P)" style:font-family-generic="script" style:font-pitch="variable" svg:panose-1="3 0 5 0 0 0 0 0 0 0"/>
    <style:font-face style:name="華康隸書體W3" svg:font-family="華康隸書體W3" style:font-family-generic="system" svg:panose-1="0 0 0 0 0 0 0 0 0 0"/>
    <style:font-face style:name="華康正顏楷體W5(P)" svg:font-family="華康正顏楷體W5(P)" style:font-family-generic="script" style:font-pitch="variable" svg:panose-1="3 0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style>
    <style:style style:name="T5"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6" style:parent-style-name="內文" style:family="paragraph">
      <style:paragraph-properties fo:text-align="center">
        <style:tab-stops>
          <style:tab-stop style:type="center" style:position="3.5916in"/>
          <style:tab-stop style:type="right" style:position="7.1694in"/>
        </style:tab-stops>
      </style:paragraph-properties>
    </style:style>
    <style:style style:name="T7" style:parent-style-name="預設段落字型" style:family="text">
      <style:text-properties style:font-name="華康布丁體" style:font-name-asian="華康布丁體" style:font-name-complex="華康布丁體" fo:color="#A50021" fo:font-size="14pt" style:font-size-asian="14pt" style:font-size-complex="14pt" fo:language="zh" fo:country="TW"/>
    </style:style>
    <style:style style:name="S2" style:family="section">
      <style:section-properties fo:margin-left="0in" fo:margin-right="0in" style:writing-mode="lr-tb"/>
    </style:style>
    <style:style style:name="P8" style:parent-style-name="內文" style:family="paragraph">
      <style:paragraph-properties style:text-autospace="ideograph-alpha" fo:text-align="justify" fo:margin-top="0.0138in" fo:margin-bottom="0.0138in" fo:line-height="0.2083in"/>
    </style:style>
    <style:style style:name="T9"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0"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2"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5"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8"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20"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22"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24"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P2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6" style:parent-style-name="內文" style:family="paragraph">
      <style:paragraph-properties style:text-autospace="ideograph-alpha" fo:text-align="justify" fo:margin-top="0.0138in" fo:margin-bottom="0.0138in" fo:line-height="0.2083in"/>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font-size="10pt" style:font-size-asian="10pt" style:font-size-complex="10pt"/>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font-size="10pt" style:font-size-asian="10pt" style:font-size-complex="10pt"/>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asian="新細明體" style:font-name-complex="新細明體" fo:font-size="10pt" style:font-size-asian="10pt" style:font-size-complex="10pt"/>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asian="新細明體" style:font-name-complex="新細明體" fo:font-size="10pt" style:font-size-asian="10pt" style:font-size-complex="10pt"/>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asian="新細明體" style:font-name-complex="新細明體" fo:font-size="10pt" style:font-size-asian="10pt" style:font-size-complex="10pt"/>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style:style>
    <style:style style:name="T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 style:parent-style-name="預設段落字型" style:family="text">
      <style:text-properties style:font-name="新細明體" style:font-name-asian="新細明體" style:font-name-complex="新細明體" fo:font-size="10pt" style:font-size-asian="10pt" style:font-size-complex="10pt"/>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86" style:parent-style-name="內文" style:family="paragraph">
      <style:paragraph-properties style:text-autospace="ideograph-alpha" fo:margin-top="0.0138in" fo:margin-bottom="0.0138in" fo:line-height="0.2777in"/>
    </style:style>
    <style:style style:name="T87"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88"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89"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P90" style:parent-style-name="內文" style:family="paragraph">
      <style:paragraph-properties style:text-autospace="ideograph-alpha" fo:margin-top="0.0138in" fo:margin-bottom="0.0138in" fo:line-height="0.2777in"/>
    </style:style>
    <style:style style:name="T91"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92"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93"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style:style>
    <style:style style:name="T94"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95"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96" style:parent-style-name="內文" style:family="paragraph">
      <style:paragraph-properties fo:text-align="justify" fo:margin-bottom="0in" fo:line-height="0.2083in"/>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3" style:parent-style-name="內文" style:family="paragraph">
      <style:paragraph-properties fo:text-align="justify" fo:margin-bottom="0in" fo:line-height="0.2083in"/>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2" style:parent-style-name="內文" style:family="paragraph">
      <style:paragraph-properties fo:text-align="justify" fo:margin-bottom="0in" fo:line-height="0.2083in"/>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2" style:parent-style-name="內文" style:family="paragraph">
      <style:paragraph-properties fo:text-align="justify" fo:margin-bottom="0in" fo:line-height="0.2083in"/>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38" style:parent-style-name="標題2" style:family="paragraph">
      <style:paragraph-properties style:text-autospace="ideograph-alpha" fo:margin-bottom="0in" fo:line-height="0.2777in"/>
    </style:style>
    <style:style style:name="T139"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40"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6" style:family="section">
      <style:section-properties fo:margin-left="0in" fo:margin-right="0in" style:writing-mode="lr-tb"/>
    </style:style>
    <style:style style:name="P141" style:parent-style-name="內文" style:family="paragraph">
      <style:paragraph-properties fo:text-align="center" fo:margin-top="0.0138in" fo:margin-bottom="0.0138in" fo:line-height="0.2083in"/>
    </style:style>
    <style:style style:name="T14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145"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P147" style:parent-style-name="內文" style:family="paragraph">
      <style:paragraph-properties fo:text-align="justify" fo:margin-top="0.0138in" fo:margin-bottom="0.0138in" fo:line-height="0.2083in"/>
    </style:style>
    <style:style style:name="T148" style:parent-style-name="預設段落字型" style:family="text">
      <style:text-properties style:font-name="新細明體" style:font-name-asian="新細明體" style:font-name-complex="新細明體" fo:color="#141414" fo:font-size="10pt" style:font-size-asian="10pt" style:font-size-complex="10pt"/>
    </style:style>
    <style:style style:name="T1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color="#141414" fo:font-size="10pt" style:font-size-asian="10pt" style:font-size-complex="10pt"/>
    </style:style>
    <style:style style:name="T15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3" style:parent-style-name="內文" style:family="paragraph">
      <style:paragraph-properties fo:text-align="justify" fo:margin-top="0.0138in" fo:margin-bottom="0.0138in" fo:line-height="0.2083in"/>
    </style:style>
    <style:style style:name="T154" style:parent-style-name="預設段落字型" style:family="text">
      <style:text-properties style:font-name="新細明體" style:font-name-asian="新細明體" style:font-name-complex="新細明體" fo:color="#141414" fo:font-size="10pt" style:font-size-asian="10pt" style:font-size-complex="10pt"/>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141414" fo:font-size="10pt" style:font-size-asian="10pt" style:font-size-complex="10pt"/>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style:style>
    <style:style style:name="T159" style:parent-style-name="預設段落字型" style:family="text">
      <style:text-properties style:font-name="新細明體" style:font-name-asian="新細明體" style:font-name-complex="新細明體" fo:color="#141414" fo:font-size="10pt" style:font-size-asian="10pt" style:font-size-complex="10pt"/>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color="#141414" fo:font-size="10pt" style:font-size-asian="10pt" style:font-size-complex="10pt"/>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70" style:parent-style-name="內文" style:family="paragraph">
      <style:paragraph-properties fo:text-align="justify" fo:margin-top="0.0138in" fo:margin-bottom="0.0138in" fo:line-height="0.2083in"/>
    </style:style>
    <style:style style:name="T1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74" style:parent-style-name="標題2" style:family="paragraph">
      <style:paragraph-properties style:text-autospace="ideograph-alpha" fo:margin-bottom="0in" fo:line-height="0.2777in"/>
    </style:style>
    <style:style style:name="T175"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76"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8" style:family="section">
      <style:section-properties fo:margin-left="0in" fo:margin-right="0in" style:writing-mode="lr-tb"/>
    </style:style>
    <style:style style:name="P177" style:parent-style-name="內文" style:family="paragraph">
      <style:paragraph-properties fo:text-align="center" fo:margin-top="0.0138in" fo:margin-bottom="0.0138in" fo:line-height="0.2083in"/>
    </style:style>
    <style:style style:name="T17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80"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82" style:parent-style-name="內文" style:family="paragraph">
      <style:paragraph-properties fo:text-align="justify" fo:margin-top="0.0138in" fo:margin-bottom="0.0138in" fo:line-height="0.2083in"/>
    </style:style>
    <style:style style:name="T18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color="#141414" fo:font-size="10pt" style:font-size-asian="10pt" style:font-size-complex="10pt"/>
    </style:style>
    <style:style style:name="T18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color="#141414" fo:font-size="10pt" style:font-size-asian="10pt" style:font-size-complex="10pt"/>
    </style:style>
    <style:style style:name="T18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color="#141414" fo:font-size="10pt" style:font-size-asian="10pt" style:font-size-complex="10pt"/>
    </style:style>
    <style:style style:name="T19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color="#141414" fo:font-size="10pt" style:font-size-asian="10pt" style:font-size-complex="10pt"/>
    </style:style>
    <style:style style:name="T19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color="#141414" fo:font-size="10pt" style:font-size-asian="10pt" style:font-size-complex="10pt"/>
    </style:style>
    <style:style style:name="T19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color="#141414" fo:font-size="10pt" style:font-size-asian="10pt" style:font-size-complex="10pt"/>
    </style:style>
    <style:style style:name="T19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141414" fo:font-size="10pt" style:font-size-asian="10pt" style:font-size-complex="10pt"/>
    </style:style>
    <style:style style:name="T1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141414" fo:font-size="10pt" style:font-size-asian="10pt" style:font-size-complex="10pt"/>
    </style:style>
    <style:style style:name="T2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01" style:parent-style-name="內文" style:family="paragraph">
      <style:paragraph-properties fo:text-align="justify" fo:margin-top="0.0138in" fo:margin-bottom="0.0138in" fo:line-height="0.2083in"/>
    </style:style>
    <style:style style:name="T2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color="#141414" fo:font-size="10pt" style:font-size-asian="10pt" style:font-size-complex="10pt"/>
    </style:style>
    <style:style style:name="T20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color="#141414" fo:font-size="10pt" style:font-size-asian="10pt" style:font-size-complex="10pt"/>
    </style:style>
    <style:style style:name="T20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fo:color="#141414" fo:font-size="10pt" style:font-size-asian="10pt" style:font-size-complex="10pt"/>
    </style:style>
    <style:style style:name="T20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color="#141414" fo:font-size="10pt" style:font-size-asian="10pt" style:font-size-complex="10pt"/>
    </style:style>
    <style:style style:name="T21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color="#141414" fo:font-size="10pt" style:font-size-asian="10pt" style:font-size-complex="10pt"/>
    </style:style>
    <style:style style:name="T21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color="#141414" fo:font-size="10pt" style:font-size-asian="10pt" style:font-size-complex="10pt"/>
    </style:style>
    <style:style style:name="T21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color="#141414" fo:font-size="10pt" style:font-size-asian="10pt" style:font-size-complex="10pt"/>
    </style:style>
    <style:style style:name="T22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color="#141414" fo:font-size="10pt" style:font-size-asian="10pt" style:font-size-complex="10pt"/>
    </style:style>
    <style:style style:name="T2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color="#141414" fo:font-size="10pt" style:font-size-asian="10pt" style:font-size-complex="10pt"/>
    </style:style>
    <style:style style:name="T2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color="#141414" fo:font-size="10pt" style:font-size-asian="10pt" style:font-size-complex="10pt"/>
    </style:style>
    <style:style style:name="T2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color="#141414" fo:font-size="10pt" style:font-size-asian="10pt" style:font-size-complex="10pt"/>
    </style:style>
    <style:style style:name="T2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141414" fo:font-size="10pt" style:font-size-asian="10pt" style:font-size-complex="10pt"/>
    </style:style>
    <style:style style:name="T2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color="#141414" fo:font-size="10pt" style:font-size-asian="10pt" style:font-size-complex="10pt"/>
    </style:style>
    <style:style style:name="T2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color="#141414" fo:font-size="10pt" style:font-size-asian="10pt" style:font-size-complex="10pt"/>
    </style:style>
    <style:style style:name="T23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color="#141414" fo:font-size="10pt" style:font-size-asian="10pt" style:font-size-complex="10pt"/>
    </style:style>
    <style:style style:name="T23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color="#141414" fo:font-size="10pt" style:font-size-asian="10pt" style:font-size-complex="10pt"/>
    </style:style>
    <style:style style:name="T24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color="#141414" fo:font-size="10pt" style:font-size-asian="10pt" style:font-size-complex="10pt"/>
    </style:style>
    <style:style style:name="T24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color="#141414" fo:font-size="10pt" style:font-size-asian="10pt" style:font-size-complex="10pt"/>
    </style:style>
    <style:style style:name="T2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color="#141414" fo:font-size="10pt" style:font-size-asian="10pt" style:font-size-complex="10pt"/>
    </style:style>
    <style:style style:name="T25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color="#141414" fo:font-size="10pt" style:font-size-asian="10pt" style:font-size-complex="10pt"/>
    </style:style>
    <style:style style:name="T2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color="#141414" fo:font-size="10pt" style:font-size-asian="10pt" style:font-size-complex="10pt"/>
    </style:style>
    <style:style style:name="T2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259" style:parent-style-name="內文" style:family="paragraph">
      <style:paragraph-properties style:text-autospace="ideograph-alpha" fo:text-align="justify" fo:margin-top="0.0138in" fo:margin-bottom="0.0138in" fo:line-height="0.2083in"/>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6" style:parent-style-name="內文" style:family="paragraph">
      <style:paragraph-properties style:text-autospace="ideograph-alpha" fo:text-align="justify" fo:margin-top="0.0138in" fo:margin-bottom="0.0138in" fo:line-height="0.2083in"/>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75" style:parent-style-name="內文" style:family="paragraph">
      <style:paragraph-properties fo:text-align="justify" fo:margin-bottom="0in" fo:line-height="100%"/>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 style:family="section">
      <style:section-properties fo:margin-left="0in" fo:margin-right="0in" style:writing-mode="lr-tb"/>
    </style:style>
    <style:style style:name="P287" style:parent-style-name="內文" style:family="paragraph">
      <style:paragraph-properties fo:text-align="center" fo:margin-bottom="0in" fo:line-height="0.2777in"/>
    </style:style>
    <style:style style:name="T288" style:parent-style-name="預設段落字型" style:family="text">
      <style:text-properties style:font-name="華康流隸體(P)" style:font-name-asian="華康流隸體(P)" style:font-name-complex="華康流隸體(P)" fo:color="#C00000" fo:font-size="18pt" style:font-size-asian="18pt" style:font-size-complex="18pt" fo:language="zh" fo:country="TW"/>
    </style:style>
    <style:style style:name="T289" style:parent-style-name="預設段落字型" style:family="text">
      <style:text-properties style:font-name="華康龍門石碑" style:font-name-asian="華康龍門石碑" style:font-name-complex="華康龍門石碑" fo:color="#C00000" fo:font-size="18pt" style:font-size-asian="18pt" style:font-size-complex="18pt" fo:language="zh" fo:country="TW"/>
    </style:style>
    <style:style style:name="P290" style:parent-style-name="內文" style:family="paragraph">
      <style:paragraph-properties fo:text-align="center" fo:margin-bottom="0in" fo:line-height="0.2777in"/>
    </style:style>
    <style:style style:name="T291" style:parent-style-name="預設段落字型" style:family="text">
      <style:text-properties style:font-name="華康勘亭流(P)" style:font-name-asian="華康勘亭流(P)" style:font-name-complex="華康勘亭流(P)" fo:color="#008000" fo:font-size="16pt" style:font-size-asian="16pt" style:font-size-complex="16pt"/>
    </style:style>
    <style:style style:name="T292" style:parent-style-name="預設段落字型" style:family="text">
      <style:text-properties style:font-name="華康勘亭流(P)" style:font-name-asian="華康勘亭流(P)" style:font-name-complex="華康勘亭流(P)" fo:color="#008000" fo:font-size="16pt" style:font-size-asian="16pt" style:font-size-complex="16pt" fo:language="zh" fo:country="TW"/>
    </style:style>
    <style:style style:name="T293" style:parent-style-name="預設段落字型" style:family="text">
      <style:text-properties style:font-name="華康勘亭流(P)" style:font-name-asian="華康勘亭流(P)" style:font-name-complex="華康勘亭流(P)" fo:color="#008000" fo:font-size="16pt" style:font-size-asian="16pt" style:font-size-complex="16pt" fo:language="zh" fo:country="TW"/>
    </style:style>
    <style:style style:name="T294" style:parent-style-name="預設段落字型" style:family="text">
      <style:text-properties style:font-name="華康隸書體W7" style:font-name-asian="華康隸書體W7" style:font-name-complex="華康隸書體W7" fo:color="#FFFFFF" fo:font-size="16pt" style:font-size-asian="16pt" style:font-size-complex="16pt" fo:language="zh" fo:country="TW"/>
    </style:style>
    <style:style style:name="T295"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S12" style:family="section">
      <style:section-properties fo:margin-left="0in" fo:margin-right="0in" style:writing-mode="lr-tb"/>
    </style:style>
    <style:style style:name="P296"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3" style:family="section">
      <style:section-properties fo:margin-left="0in" fo:margin-right="0in" style:writing-mode="lr-tb"/>
    </style:style>
    <style:style style:name="P297" style:parent-style-name="內文" style:family="paragraph">
      <style:paragraph-properties fo:text-align="justify" fo:margin-top="0.0138in" fo:margin-bottom="0.0138in" fo:line-height="0.2083in"/>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03" style:parent-style-name="內文" style:family="paragraph">
      <style:paragraph-properties fo:text-align="justify" fo:margin-top="0.0138in" fo:margin-bottom="0.0138in" fo:line-height="0.2083in"/>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312" style:parent-style-name="內文" style:family="paragraph">
      <style:paragraph-properties fo:text-align="justify" fo:margin-bottom="0in" fo:line-height="100%"/>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2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24" style:parent-style-name="內文" style:family="paragraph">
      <style:paragraph-properties fo:text-align="justify" fo:margin-bottom="0in" fo:line-height="100%"/>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328" style:parent-style-name="內文" style:family="paragraph">
      <style:paragraph-properties fo:text-align="justify" fo:margin-bottom="0in" fo:line-height="100%"/>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333"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P334" style:parent-style-name="內文" style:family="paragraph">
      <style:paragraph-properties fo:text-align="justify" fo:margin-bottom="0in" fo:line-height="100%"/>
    </style:style>
    <style:style style:name="T33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color="#FF3300" fo:font-size="10pt" style:font-size-asian="10pt" style:font-size-complex="10pt"/>
    </style:style>
    <style:style style:name="T33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339"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P340" style:parent-style-name="內文" style:family="paragraph">
      <style:paragraph-properties fo:text-align="justify" fo:margin-bottom="0in" fo:line-height="100%"/>
    </style:style>
    <style:style style:name="T341"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color="#FF3300" fo:font-size="10pt" style:font-size-asian="10pt" style:font-size-complex="10pt"/>
    </style:style>
    <style:style style:name="T34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347" style:parent-style-name="內文" style:family="paragraph">
      <style:paragraph-properties fo:text-align="justify" fo:margin-bottom="0in" fo:line-height="100%"/>
    </style:style>
    <style:style style:name="T34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color="#FF3300" fo:font-size="10pt" style:font-size-asian="10pt" style:font-size-complex="10pt"/>
    </style:style>
    <style:style style:name="T35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color="#FF3300" fo:font-size="10pt" style:font-size-asian="10pt" style:font-size-complex="10pt"/>
    </style:style>
    <style:style style:name="T35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color="#FF3300" fo:font-size="10pt" style:font-size-asian="10pt" style:font-size-complex="10pt"/>
    </style:style>
    <style:style style:name="T35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color="#FF3300" fo:font-size="10pt" style:font-size-asian="10pt" style:font-size-complex="10pt"/>
    </style:style>
    <style:style style:name="T35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357" style:parent-style-name="內文" style:family="paragraph">
      <style:paragraph-properties fo:text-align="justify" fo:margin-bottom="0in" fo:line-height="100%"/>
    </style:style>
    <style:style style:name="T35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color="#FF3300" fo:font-size="10pt" style:font-size-asian="10pt" style:font-size-complex="10pt"/>
    </style:style>
    <style:style style:name="T36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363"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364" style:parent-style-name="內文" style:family="paragraph">
      <style:paragraph-properties fo:text-align="justify" fo:margin-bottom="0in" fo:line-height="100%"/>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P365" style:parent-style-name="內文" style:family="paragraph">
      <style:paragraph-properties fo:text-align="justify" fo:margin-bottom="0in" fo:line-height="100%"/>
    </style:style>
    <style:style style:name="T366" style:parent-style-name="預設段落字型" style:family="text">
      <style:text-properties style:font-name-asian="新細明體" style:font-name-complex="新細明體" fo:font-size="10pt" style:font-size-asian="10pt" style:font-size-complex="10pt" fo:language="zh" fo:country="TW"/>
    </style:style>
    <style:style style:name="T367" style:parent-style-name="預設段落字型" style:family="text">
      <style:text-properties style:font-name-asian="新細明體" style:font-name-complex="新細明體" fo:color="#FF3300" fo:font-size="10pt" style:font-size-asian="10pt" style:font-size-complex="10pt" fo:language="zh" fo:country="TW"/>
    </style:style>
    <style:style style:name="T368" style:parent-style-name="預設段落字型" style:family="text">
      <style:text-properties style:font-name-asian="新細明體" fo:color="#FF3300" fo:font-size="10pt" style:font-size-asian="10pt" style:font-size-complex="10pt"/>
    </style:style>
    <style:style style:name="T369" style:parent-style-name="預設段落字型" style:family="text">
      <style:text-properties style:font-name-asian="新細明體" style:font-name-complex="新細明體" fo:color="#FF3300" fo:font-size="10pt" style:font-size-asian="10pt" style:font-size-complex="10pt" fo:language="zh" fo:country="TW"/>
    </style:style>
    <style:style style:name="T370" style:parent-style-name="預設段落字型" style:family="text">
      <style:text-properties style:font-name-asian="新細明體" fo:color="#FF3300" fo:font-size="10pt" style:font-size-asian="10pt" style:font-size-complex="10pt"/>
    </style:style>
    <style:style style:name="T371" style:parent-style-name="預設段落字型" style:family="text">
      <style:text-properties style:font-name-asian="新細明體" style:font-name-complex="新細明體" fo:color="#FF3300" fo:font-size="10pt" style:font-size-asian="10pt" style:font-size-complex="10pt" fo:language="zh" fo:country="TW"/>
    </style:style>
    <style:style style:name="T372" style:parent-style-name="預設段落字型" style:family="text">
      <style:text-properties style:font-name-asian="新細明體" fo:color="#FF3300" fo:font-size="10pt" style:font-size-asian="10pt" style:font-size-complex="10pt"/>
    </style:style>
    <style:style style:name="T373" style:parent-style-name="預設段落字型" style:family="text">
      <style:text-properties style:font-name-asian="新細明體" style:font-name-complex="新細明體" fo:color="#FF3300" fo:font-size="10pt" style:font-size-asian="10pt" style:font-size-complex="10pt" fo:language="zh" fo:country="TW"/>
    </style:style>
    <style:style style:name="T374" style:parent-style-name="預設段落字型" style:family="text">
      <style:text-properties style:font-name-asian="新細明體" fo:color="#FF3300" fo:font-size="10pt" style:font-size-asian="10pt" style:font-size-complex="10pt"/>
    </style:style>
    <style:style style:name="T375" style:parent-style-name="預設段落字型" style:family="text">
      <style:text-properties style:font-name-asian="新細明體" style:font-name-complex="新細明體" fo:color="#FF3300" fo:font-size="10pt" style:font-size-asian="10pt" style:font-size-complex="10pt" fo:language="zh" fo:country="TW"/>
    </style:style>
    <style:style style:name="T376" style:parent-style-name="預設段落字型" style:family="text">
      <style:text-properties style:font-name-asian="新細明體" fo:color="#FF3300" fo:font-size="10pt" style:font-size-asian="10pt" style:font-size-complex="10pt"/>
    </style:style>
    <style:style style:name="T377" style:parent-style-name="預設段落字型" style:family="text">
      <style:text-properties style:font-name-asian="新細明體" style:font-name-complex="新細明體" fo:color="#FF3300" fo:font-size="10pt" style:font-size-asian="10pt" style:font-size-complex="10pt" fo:language="zh" fo:country="TW"/>
    </style:style>
    <style:style style:name="T378" style:parent-style-name="預設段落字型" style:family="text">
      <style:text-properties style:font-name-asian="新細明體" fo:color="#FF3300" fo:font-size="10pt" style:font-size-asian="10pt" style:font-size-complex="10pt"/>
    </style:style>
    <style:style style:name="T379" style:parent-style-name="預設段落字型" style:family="text">
      <style:text-properties style:font-name-asian="新細明體" style:font-name-complex="新細明體" fo:color="#FF3300" fo:font-size="10pt" style:font-size-asian="10pt" style:font-size-complex="10pt" fo:language="zh" fo:country="TW"/>
    </style:style>
    <style:style style:name="T380" style:parent-style-name="預設段落字型" style:family="text">
      <style:text-properties style:font-name-asian="新細明體" fo:color="#FF3300" fo:font-size="10pt" style:font-size-asian="10pt" style:font-size-complex="10pt"/>
    </style:style>
    <style:style style:name="T381" style:parent-style-name="預設段落字型" style:family="text">
      <style:text-properties style:font-name-asian="新細明體" style:font-name-complex="新細明體" fo:color="#FF3300" fo:font-size="10pt" style:font-size-asian="10pt" style:font-size-complex="10pt" fo:language="zh" fo:country="TW"/>
    </style:style>
    <style:style style:name="T382" style:parent-style-name="預設段落字型" style:family="text">
      <style:text-properties style:font-name-asian="新細明體" fo:color="#FF3300" fo:font-size="10pt" style:font-size-asian="10pt" style:font-size-complex="10pt"/>
    </style:style>
    <style:style style:name="T383" style:parent-style-name="預設段落字型" style:family="text">
      <style:text-properties style:font-name-asian="新細明體" style:font-name-complex="新細明體" fo:color="#FF3300" fo:font-size="10pt" style:font-size-asian="10pt" style:font-size-complex="10pt" fo:language="zh" fo:country="TW"/>
    </style:style>
    <style:style style:name="T384" style:parent-style-name="預設段落字型" style:family="text">
      <style:text-properties style:font-name-asian="新細明體" fo:color="#FF3300" fo:font-size="10pt" style:font-size-asian="10pt" style:font-size-complex="10pt"/>
    </style:style>
    <style:style style:name="T385" style:parent-style-name="預設段落字型" style:family="text">
      <style:text-properties style:font-name-asian="新細明體" style:font-name-complex="新細明體" fo:color="#FF3300" fo:font-size="10pt" style:font-size-asian="10pt" style:font-size-complex="10pt" fo:language="zh" fo:country="TW"/>
    </style:style>
    <style:style style:name="T386" style:parent-style-name="預設段落字型" style:family="text">
      <style:text-properties style:font-name-asian="新細明體" fo:color="#FF3300" fo:font-size="10pt" style:font-size-asian="10pt" style:font-size-complex="10pt"/>
    </style:style>
    <style:style style:name="T387" style:parent-style-name="預設段落字型" style:family="text">
      <style:text-properties style:font-name-asian="新細明體" style:font-name-complex="新細明體" fo:color="#FF3300" fo:font-size="10pt" style:font-size-asian="10pt" style:font-size-complex="10pt" fo:language="zh" fo:country="TW"/>
    </style:style>
    <style:style style:name="T388" style:parent-style-name="預設段落字型" style:family="text">
      <style:text-properties style:font-name-asian="新細明體" fo:color="#FF3300" fo:font-size="10pt" style:font-size-asian="10pt" style:font-size-complex="10pt"/>
    </style:style>
    <style:style style:name="T389" style:parent-style-name="預設段落字型" style:family="text">
      <style:text-properties style:font-name-asian="新細明體" style:font-name-complex="新細明體" fo:color="#FF3300" fo:font-size="10pt" style:font-size-asian="10pt" style:font-size-complex="10pt" fo:language="zh" fo:country="TW"/>
    </style:style>
    <style:style style:name="T390" style:parent-style-name="預設段落字型" style:family="text">
      <style:text-properties style:font-name-asian="新細明體" fo:color="#FF3300" fo:font-size="10pt" style:font-size-asian="10pt" style:font-size-complex="10pt"/>
    </style:style>
    <style:style style:name="T391" style:parent-style-name="預設段落字型" style:family="text">
      <style:text-properties style:font-name-asian="新細明體" style:font-name-complex="新細明體" fo:color="#FF3300" fo:font-size="10pt" style:font-size-asian="10pt" style:font-size-complex="10pt" fo:language="zh" fo:country="TW"/>
    </style:style>
    <style:style style:name="S17" style:family="section">
      <style:section-properties fo:margin-left="0in" fo:margin-right="0in" style:writing-mode="lr-tb"/>
    </style:style>
    <style:style style:name="P392" style:parent-style-name="內文" style:family="paragraph">
      <style:paragraph-properties fo:text-align="justify" fo:margin-bottom="0in" fo:line-height="100%"/>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98" style:parent-style-name="內文" style:family="paragraph">
      <style:paragraph-properties fo:text-align="justify" fo:margin-bottom="0in" fo:line-height="100%"/>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402" style:parent-style-name="內文" style:family="paragraph">
      <style:paragraph-properties fo:text-align="justify" fo:margin-bottom="0in" fo:line-height="100%"/>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0" style:parent-style-name="內文" style:family="paragraph">
      <style:paragraph-properties fo:text-align="justify" fo:margin-bottom="0in" fo:line-height="100%"/>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5" style:parent-style-name="內文" style:family="paragraph">
      <style:paragraph-properties fo:text-align="justify" fo:margin-bottom="0in" fo:line-height="100%"/>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419" style:parent-style-name="內文" style:family="paragraph">
      <style:paragraph-properties fo:text-align="justify" fo:margin-bottom="0in" fo:line-height="100%"/>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34" style:parent-style-name="內文" style:family="paragraph">
      <style:paragraph-properties fo:text-align="justify" fo:margin-bottom="0in" fo:line-height="100%"/>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442"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443"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444"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445"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44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447"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448"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21" style:family="section">
      <style:section-properties fo:margin-left="0in" fo:margin-right="0in" style:writing-mode="lr-tb"/>
    </style:style>
    <style:style style:name="P44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50" style:parent-style-name="內文" style:family="paragraph">
      <style:paragraph-properties fo:text-align="justify" fo:margin-top="0.0138in" fo:margin-bottom="0.0138in" fo:line-height="0.2083in"/>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452" style:parent-style-name="內文" style:family="paragraph">
      <style:paragraph-properties fo:text-align="justify" fo:margin-bottom="0in" fo:line-height="100%"/>
    </style:style>
    <style:style style:name="T453" style:parent-style-name="預設段落字型" style:family="text">
      <style:text-properties style:font-name-asian="新細明體" style:font-name-complex="新細明體" fo:font-size="10pt" style:font-size-asian="10pt" style:font-size-complex="10pt" fo:language="zh" fo:country="TW"/>
    </style:style>
    <style:style style:name="T454" style:parent-style-name="預設段落字型" style:family="text">
      <style:text-properties style:font-name-asian="新細明體" style:font-name-complex="新細明體" fo:font-size="10pt" style:font-size-asian="10pt" style:font-size-complex="10pt" fo:language="zh" fo:country="TW"/>
    </style:style>
    <style:style style:name="T455" style:parent-style-name="預設段落字型" style:family="text">
      <style:text-properties style:font-name-asian="新細明體" fo:font-size="10pt" style:font-size-asian="10pt" style:font-size-complex="10pt"/>
    </style:style>
    <style:style style:name="T456" style:parent-style-name="預設段落字型" style:family="text">
      <style:text-properties style:font-name-asian="新細明體" style:font-name-complex="新細明體" fo:font-size="10pt" style:font-size-asian="10pt" style:font-size-complex="10pt" fo:language="zh" fo:country="TW"/>
    </style:style>
    <style:style style:name="T457" style:parent-style-name="預設段落字型" style:family="text">
      <style:text-properties style:font-name-asian="新細明體" fo:font-size="10pt" style:font-size-asian="10pt" style:font-size-complex="10pt"/>
    </style:style>
    <style:style style:name="T458" style:parent-style-name="預設段落字型" style:family="text">
      <style:text-properties style:font-name-asian="新細明體" style:font-name-complex="新細明體" fo:font-size="10pt" style:font-size-asian="10pt" style:font-size-complex="10pt" fo:language="zh" fo:country="TW"/>
    </style:style>
    <style:style style:name="P459" style:parent-style-name="內文" style:family="paragraph">
      <style:paragraph-properties fo:text-align="justify" fo:margin-bottom="0in" fo:line-height="100%"/>
    </style:style>
    <style:style style:name="T460" style:parent-style-name="預設段落字型" style:family="text">
      <style:text-properties style:font-name-asian="新細明體" style:font-name-complex="新細明體" fo:font-size="10pt" style:font-size-asian="10pt" style:font-size-complex="10pt" fo:language="zh" fo:country="TW"/>
    </style:style>
    <style:style style:name="T461" style:parent-style-name="預設段落字型" style:family="text">
      <style:text-properties style:font-name-asian="新細明體" style:font-name-complex="新細明體" fo:font-size="10pt" style:font-size-asian="10pt" style:font-size-complex="10pt" fo:language="zh" fo:country="TW"/>
    </style:style>
    <style:style style:name="T462" style:parent-style-name="預設段落字型" style:family="text">
      <style:text-properties style:font-name-asian="新細明體" style:font-name-complex="新細明體" fo:font-size="10pt" style:font-size-asian="10pt" style:font-size-complex="10pt" fo:language="zh" fo:country="TW"/>
    </style:style>
    <style:style style:name="T463" style:parent-style-name="預設段落字型" style:family="text">
      <style:text-properties style:font-name-asian="新細明體" style:font-name-complex="新細明體" fo:font-size="10pt" style:font-size-asian="10pt" style:font-size-complex="10pt" fo:language="zh" fo:country="TW"/>
    </style:style>
    <style:style style:name="T464" style:parent-style-name="預設段落字型" style:family="text">
      <style:text-properties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465" style:parent-style-name="內文" style:family="paragraph">
      <style:paragraph-properties fo:text-align="justify" fo:margin-bottom="0in" fo:line-height="100%"/>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91" style:parent-style-name="內文" style:family="paragraph">
      <style:paragraph-properties fo:text-align="justify" fo:margin-bottom="0in" fo:line-height="100%"/>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499" style:parent-style-name="內文" style:family="paragraph">
      <style:paragraph-properties fo:text-align="justify" fo:margin-bottom="0in" fo:line-height="100%"/>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0" style:parent-style-name="內文" style:family="paragraph">
      <style:paragraph-properties fo:text-align="justify" fo:margin-bottom="0in" fo:line-height="100%"/>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514" style:parent-style-name="內文" style:family="paragraph">
      <style:paragraph-properties fo:text-align="justify" fo:margin-bottom="0in" fo:line-height="100%"/>
    </style:style>
    <style:style style:name="T515" style:parent-style-name="預設段落字型" style:family="text">
      <style:text-properties style:font-name-asian="新細明體" style:font-name-complex="新細明體" fo:font-size="10pt" style:font-size-asian="10pt" style:font-size-complex="10pt" fo:language="zh" fo:country="TW"/>
    </style:style>
    <style:style style:name="T516" style:parent-style-name="預設段落字型" style:family="text">
      <style:text-properties style:font-name-asian="新細明體" style:font-name-complex="新細明體" fo:font-size="10pt" style:font-size-asian="10pt" style:font-size-complex="10pt" fo:language="zh" fo:country="TW"/>
    </style:style>
    <style:style style:name="T517" style:parent-style-name="預設段落字型" style:family="text">
      <style:text-properties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518" style:parent-style-name="內文" style:family="paragraph">
      <style:paragraph-properties fo:text-align="justify" fo:margin-bottom="0in" fo:line-height="100%"/>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524" style:parent-style-name="內文" style:family="paragraph">
      <style:paragraph-properties fo:text-align="justify" fo:margin-bottom="0in" fo:line-height="100%"/>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535" style:parent-style-name="內文" style:family="paragraph">
      <style:paragraph-properties fo:text-align="justify" fo:margin-bottom="0in" fo:line-height="100%"/>
    </style:style>
    <style:style style:name="T536" style:parent-style-name="預設段落字型" style:family="text">
      <style:text-properties style:font-name-asian="新細明體" style:font-name-complex="新細明體" fo:font-size="10pt" style:font-size-asian="10pt" style:font-size-complex="10pt" fo:language="zh" fo:country="TW"/>
    </style:style>
    <style:style style:name="T537" style:parent-style-name="預設段落字型" style:family="text">
      <style:text-properties style:font-name-asian="新細明體" style:font-name-complex="新細明體" fo:font-size="10pt" style:font-size-asian="10pt" style:font-size-complex="10pt" fo:language="zh" fo:country="TW"/>
    </style:style>
    <style:style style:name="T538" style:parent-style-name="預設段落字型" style:family="text">
      <style:text-properties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539" style:parent-style-name="內文" style:family="paragraph">
      <style:paragraph-properties fo:text-align="justify" fo:margin-bottom="0in" fo:line-height="100%"/>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6" style:parent-style-name="內文" style:family="paragraph">
      <style:paragraph-properties fo:text-align="justify" fo:margin-bottom="0in" fo:line-height="100%"/>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55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52" style:parent-style-name="內文" style:family="paragraph">
      <style:paragraph-properties style:text-autospace="ideograph-alpha" fo:text-align="justify" fo:margin-top="0.0138in" fo:margin-bottom="0.0138in" fo:line-height="0.2083in"/>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557" style:parent-style-name="內文" style:family="paragraph">
      <style:paragraph-properties fo:text-align="justify" fo:margin-top="0.0138in" fo:margin-bottom="0.0138in" fo:line-height="0.2083in"/>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asian="新細明體" style:font-name-complex="新細明體"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1" style:parent-style-name="預設段落字型" style:family="text">
      <style:text-properties style:font-name="新細明體" style:font-name-asian="新細明體" style:font-name-complex="新細明體" fo:font-size="10pt" style:font-size-asian="10pt" style:font-size-complex="10pt"/>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5" style:parent-style-name="內文" style:family="paragraph">
      <style:paragraph-properties fo:text-align="justify" fo:margin-top="0.0138in" fo:margin-bottom="0.0138in" fo:line-height="0.2083in"/>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569"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70" style:parent-style-name="內文" style:family="paragraph">
      <style:paragraph-properties fo:text-align="justify" fo:margin-bottom="0in" fo:line-height="100%"/>
    </style:style>
    <style:style style:name="T571" style:parent-style-name="預設段落字型" style:family="text">
      <style:text-properties style:font-name-asian="新細明體" style:font-name-complex="新細明體" fo:font-size="10pt" style:font-size-asian="10pt" style:font-size-complex="10pt" fo:language="zh" fo:country="TW"/>
    </style:style>
    <style:style style:name="T572" style:parent-style-name="預設段落字型" style:family="text">
      <style:text-properties style:font-name-asian="新細明體" style:font-name-complex="新細明體" fo:font-size="10pt" style:font-size-asian="10pt" style:font-size-complex="10pt" fo:language="zh" fo:country="TW"/>
    </style:style>
    <style:style style:name="T573" style:parent-style-name="預設段落字型" style:family="text">
      <style:text-properties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574" style:parent-style-name="內文" style:family="paragraph">
      <style:paragraph-properties fo:text-align="justify" fo:margin-bottom="0in" fo:line-height="100%"/>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9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93" style:parent-style-name="內文" style:family="paragraph">
      <style:paragraph-properties fo:text-align="justify" fo:margin-bottom="0in" fo:line-height="100%"/>
    </style:style>
    <style:style style:name="T5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599" style:parent-style-name="內文" style:family="paragraph">
      <style:paragraph-properties fo:text-align="justify" fo:margin-bottom="0in" fo:line-height="100%"/>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size="10pt" style:font-size-asian="10pt" style:font-size-complex="10pt"/>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6" style:parent-style-name="內文" style:family="paragraph">
      <style:paragraph-properties fo:text-align="justify" fo:margin-bottom="0in" fo:line-height="100%"/>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612" style:parent-style-name="內文" style:family="paragraph">
      <style:paragraph-properties fo:text-align="justify" fo:margin-bottom="0in" fo:line-height="100%"/>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0" style:parent-style-name="內文" style:family="paragraph">
      <style:paragraph-properties fo:text-align="justify" fo:margin-bottom="0in" fo:line-height="100%"/>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3" style:parent-style-name="預設段落字型" style:family="text">
      <style:text-properties style:font-name="新細明體" style:font-name-asian="新細明體" style:font-name-complex="新細明體" fo:font-size="10pt" style:font-size-asian="10pt" style:font-size-complex="10pt"/>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628" style:parent-style-name="內文" style:family="paragraph">
      <style:paragraph-properties fo:text-align="center" fo:margin-bottom="0in" fo:line-height="0.2916in"/>
    </style:style>
    <style:style style:name="T6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634" style:parent-style-name="內文" style:family="paragraph">
      <style:paragraph-properties fo:text-align="justify" fo:margin-top="0.0138in" fo:margin-bottom="0.0138in" fo:line-height="0.2083in"/>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asian="新細明體" style:font-name-complex="新細明體" fo:font-size="10pt" style:font-size-asian="10pt" style:font-size-complex="10pt"/>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648" style:parent-style-name="內文" style:family="paragraph">
      <style:paragraph-properties fo:text-align="justify" fo:margin-bottom="0in" fo:line-height="100%"/>
    </style:style>
    <style:style style:name="T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style:style>
    <style:style style:name="T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asian="新細明體" style:font-name-complex="新細明體" fo:font-size="10pt" style:font-size-asian="10pt" style:font-size-complex="10pt"/>
    </style:style>
    <style:style style:name="T6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57" style:parent-style-name="內文" style:family="paragraph">
      <style:paragraph-properties fo:text-align="justify" fo:margin-bottom="0in" fo:line-height="100%"/>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66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61" style:parent-style-name="內文" style:family="paragraph">
      <style:paragraph-properties style:text-autospace="ideograph-alpha" fo:text-align="justify" fo:margin-top="0.0138in" fo:margin-bottom="0.0138in" fo:line-height="0.2083in"/>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4" style:parent-style-name="預設段落字型" style:family="text">
      <style:text-properties style:font-name="新細明體" style:font-name-asian="新細明體" style:font-name-complex="新細明體" fo:font-size="10pt" style:font-size-asian="10pt" style:font-size-complex="10pt"/>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asian="新細明體" style:font-name-complex="新細明體" fo:font-size="10pt" style:font-size-asian="10pt" style:font-size-complex="10pt"/>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671" style:parent-style-name="內文" style:family="paragraph">
      <style:paragraph-properties fo:text-align="center" fo:margin-bottom="0in" fo:line-height="0.2916in"/>
    </style:style>
    <style:style style:name="T6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676" style:parent-style-name="內文" style:family="paragraph">
      <style:paragraph-properties fo:margin-bottom="0in" fo:line-height="100%"/>
    </style:style>
    <style:style style:name="T67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681" style:parent-style-name="內文" style:family="paragraph">
      <style:paragraph-properties fo:margin-top="0.0138in" fo:margin-bottom="0.0138in" fo:line-height="0.2083in"/>
    </style:style>
    <style:style style:name="T6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684" style:parent-style-name="內文" style:family="paragraph">
      <style:paragraph-properties fo:margin-bottom="0in" fo:line-height="100%"/>
    </style:style>
    <style:style style:name="T6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689" style:parent-style-name="內文" style:family="paragraph">
      <style:paragraph-properties fo:text-align="center" fo:margin-bottom="0in" fo:line-height="0.2083in"/>
    </style:style>
    <style:style style:name="T6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692" style:parent-style-name="內文" style:family="paragraph">
      <style:paragraph-properties fo:margin-bottom="0in" fo:line-height="100%"/>
    </style:style>
    <style:style style:name="T6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696" style:parent-style-name="內文" style:family="paragraph">
      <style:paragraph-properties fo:margin-bottom="0in" fo:line-height="100%"/>
    </style:style>
    <style:style style:name="T6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699" style:parent-style-name="內文" style:family="paragraph">
      <style:paragraph-properties fo:margin-bottom="0in" fo:line-height="100%"/>
    </style:style>
    <style:style style:name="T7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702" style:parent-style-name="內文" style:family="paragraph">
      <style:paragraph-properties fo:margin-bottom="0in" fo:line-height="100%"/>
    </style:style>
    <style:style style:name="T7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706" style:parent-style-name="內文" style:family="paragraph">
      <style:paragraph-properties fo:margin-bottom="0in" fo:line-height="100%"/>
    </style:style>
    <style:style style:name="T7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709" style:parent-style-name="內文" style:family="paragraph">
      <style:paragraph-properties fo:margin-bottom="0in" fo:line-height="100%"/>
    </style:style>
    <style:style style:name="T7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1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712" style:parent-style-name="內文" style:family="paragraph">
      <style:paragraph-properties fo:margin-bottom="0in" fo:line-height="100%"/>
    </style:style>
    <style:style style:name="T7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1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715" style:parent-style-name="內文" style:family="paragraph">
      <style:paragraph-properties fo:margin-bottom="0in" fo:line-height="100%"/>
    </style:style>
    <style:style style:name="T7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717" style:parent-style-name="內文" style:family="paragraph">
      <style:paragraph-properties fo:margin-bottom="0in" fo:line-height="100%"/>
    </style:style>
    <style:style style:name="T7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1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720" style:parent-style-name="內文" style:family="paragraph">
      <style:paragraph-properties fo:margin-bottom="0in" fo:line-height="100%"/>
    </style:style>
    <style:style style:name="T721" style:parent-style-name="預設段落字型" style:family="text">
      <style:text-properties style:font-name="華康流隸體(P)" style:font-name-asian="華康流隸體(P)" style:font-name-complex="華康流隸體(P)" fo:font-weight="bold" style:font-weight-asian="bold" style:font-weight-complex="bold" fo:color="#161418" fo:font-size="18pt" style:font-size-asian="18pt" style:font-size-complex="18pt" fo:language="zh" fo:country="TW"/>
    </style:style>
    <style:style style:name="T722" style:parent-style-name="預設段落字型" style:family="text">
      <style:text-properties style:font-name="華康流隸體(P)" style:font-name-asian="華康流隸體(P)" style:font-name-complex="華康流隸體(P)" fo:font-weight="bold" style:font-weight-asian="bold" style:font-weight-complex="bold" fo:color="#161418" fo:font-size="18pt" style:font-size-asian="18pt" style:font-size-complex="18pt" fo:language="zh" fo:country="TW"/>
    </style:style>
    <style:style style:name="T723" style:parent-style-name="預設段落字型" style:family="text">
      <style:text-properties style:font-name="華康流隸體(P)" style:font-name-asian="華康流隸體(P)" style:font-name-complex="華康流隸體(P)" fo:font-weight="bold" style:font-weight-asian="bold" style:font-weight-complex="bold" fo:color="#161418" fo:font-size="18pt" style:font-size-asian="18pt" style:font-size-complex="18pt" fo:language="zh" fo:country="TW"/>
    </style:style>
    <style:style style:name="T724"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725"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72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727" style:parent-style-name="內文" style:family="paragraph">
      <style:paragraph-properties fo:margin-bottom="0in" fo:line-height="100%"/>
    </style:style>
    <style:style style:name="T728"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29"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73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56" style:family="section">
      <style:section-properties fo:margin-left="0in" fo:margin-right="0in" style:writing-mode="lr-tb"/>
    </style:style>
    <style:style style:name="P731" style:parent-style-name="內文" style:family="paragraph">
      <style:paragraph-properties fo:margin-top="0.0138in" fo:margin-bottom="0.0138in" fo:line-height="100%"/>
    </style:style>
    <style:style style:name="T732"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733"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734"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735"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736"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P737" style:parent-style-name="內文" style:family="paragraph">
      <style:paragraph-properties fo:margin-top="0.0138in" fo:margin-bottom="0.0138in" fo:line-height="100%"/>
    </style:style>
    <style:style style:name="T738" style:parent-style-name="預設段落字型" style:family="text">
      <style:text-properties style:font-name="華康隸書體W3" style:font-name-asian="華康隸書體W3" style:font-name-complex="華康隸書體W3" fo:font-weight="bold" style:font-weight-asian="bold" style:font-weight-complex="bold" fo:color="#FFFFFF" fo:font-size="10pt" style:font-size-asian="10pt" style:font-size-complex="10pt" fo:language="zh" fo:country="TW"/>
    </style:style>
    <style:style style:name="T739" style:parent-style-name="預設段落字型" style:family="text">
      <style:text-properties style:font-name="華康隸書體W3" style:font-name-asian="華康隸書體W3" style:font-name-complex="華康隸書體W3" fo:font-weight="bold" style:font-weight-asian="bold" style:font-weight-complex="bold" fo:color="#FFFFFF" fo:font-size="10pt" style:font-size-asian="10pt" style:font-size-complex="10pt" fo:language="zh" fo:country="TW"/>
    </style:style>
    <style:style style:name="T74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57" style:family="section">
      <style:section-properties fo:margin-left="0in" fo:margin-right="0in" style:writing-mode="lr-tb"/>
    </style:style>
    <style:style style:name="P741" style:parent-style-name="內文" style:family="paragraph">
      <style:paragraph-properties fo:margin-bottom="0in" fo:line-height="100%"/>
    </style:style>
    <style:style style:name="T7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747" style:parent-style-name="內文" style:family="paragraph">
      <style:paragraph-properties fo:text-align="center" fo:margin-bottom="0in" fo:line-height="0.2083in"/>
    </style:style>
    <style:style style:name="T7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750" style:parent-style-name="內文" style:family="paragraph">
      <style:paragraph-properties fo:margin-bottom="0in" fo:line-height="100%"/>
    </style:style>
    <style:style style:name="T7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754" style:parent-style-name="內文" style:family="paragraph">
      <style:paragraph-properties fo:margin-bottom="0in" fo:line-height="100%"/>
    </style:style>
    <style:style style:name="T7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757" style:parent-style-name="內文" style:family="paragraph">
      <style:paragraph-properties fo:margin-bottom="0in" fo:line-height="100%"/>
    </style:style>
    <style:style style:name="T7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760" style:parent-style-name="內文" style:family="paragraph">
      <style:paragraph-properties fo:margin-bottom="0in" fo:line-height="100%"/>
    </style:style>
    <style:style style:name="T7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763" style:parent-style-name="內文" style:family="paragraph">
      <style:paragraph-properties fo:text-align="justify" fo:margin-top="0.0138in" fo:margin-bottom="0.0138in" fo:line-height="100%"/>
    </style:style>
    <style:style style:name="T764" style:parent-style-name="預設段落字型" style:family="text">
      <style:text-properties style:font-name-asian="新細明體" style:font-name-complex="新細明體" fo:font-size="10pt" style:font-size-asian="10pt" style:font-size-complex="10pt" fo:language="zh" fo:country="TW"/>
    </style:style>
    <style:style style:name="T765" style:parent-style-name="預設段落字型" style:family="text">
      <style:text-properties style:font-name-asian="新細明體" style:font-name-complex="新細明體" fo:font-size="10pt" style:font-size-asian="10pt" style:font-size-complex="10pt" fo:language="zh" fo:country="TW"/>
    </style:style>
    <style:style style:name="T766" style:parent-style-name="預設段落字型" style:family="text">
      <style:text-properties style:font-name-asian="新細明體" fo:font-size="10pt" style:font-size-asian="10pt" style:font-size-complex="10pt"/>
    </style:style>
    <style:style style:name="T767" style:parent-style-name="預設段落字型" style:family="text">
      <style:text-properties style:font-name-asian="新細明體" style:font-name-complex="新細明體" fo:font-size="10pt" style:font-size-asian="10pt" style:font-size-complex="10pt" fo:language="zh" fo:country="TW"/>
    </style:style>
    <style:style style:name="T768" style:parent-style-name="預設段落字型" style:family="text">
      <style:text-properties style:font-name-asian="新細明體" fo:font-size="10pt" style:font-size-asian="10pt" style:font-size-complex="10pt"/>
    </style:style>
    <style:style style:name="T769" style:parent-style-name="預設段落字型" style:family="text">
      <style:text-properties style:font-name-asian="新細明體" style:font-name-complex="新細明體" fo:font-size="10pt" style:font-size-asian="10pt" style:font-size-complex="10pt" fo:language="zh" fo:country="TW"/>
    </style:style>
    <style:style style:name="P770" style:parent-style-name="內文" style:family="paragraph">
      <style:paragraph-properties fo:text-align="justify" fo:margin-top="0.0138in" fo:margin-bottom="0.0138in" fo:line-height="100%"/>
    </style:style>
    <style:style style:name="T771" style:parent-style-name="預設段落字型" style:family="text">
      <style:text-properties style:font-name-asian="新細明體" style:font-name-complex="新細明體" fo:font-size="10pt" style:font-size-asian="10pt" style:font-size-complex="10pt" fo:language="zh" fo:country="TW"/>
    </style:style>
    <style:style style:name="T772" style:parent-style-name="預設段落字型" style:family="text">
      <style:text-properties style:font-name-asian="新細明體" style:font-name-complex="新細明體" fo:font-size="10pt" style:font-size-asian="10pt" style:font-size-complex="10pt" fo:language="zh" fo:country="TW"/>
    </style:style>
    <style:style style:name="T773" style:parent-style-name="預設段落字型" style:family="text">
      <style:text-properties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774" style:parent-style-name="內文" style:family="paragraph">
      <style:paragraph-properties fo:text-align="center" fo:margin-bottom="0in" fo:line-height="0.2083in"/>
    </style:style>
    <style:style style:name="T7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777" style:parent-style-name="內文" style:family="paragraph">
      <style:paragraph-properties fo:text-align="justify" fo:margin-top="0.0138in" fo:margin-bottom="0.0138in" fo:line-height="100%"/>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0" style:parent-style-name="預設段落字型" style:family="text">
      <style:text-properties style:font-name="新細明體" style:font-name-asian="新細明體" style:font-name-complex="新細明體" fo:font-size="10pt" style:font-size-asian="10pt" style:font-size-complex="10pt"/>
    </style:style>
    <style:style style:name="T7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2" style:parent-style-name="預設段落字型" style:family="text">
      <style:text-properties style:font-name="新細明體" style:font-name-asian="新細明體" style:font-name-complex="新細明體" fo:font-size="10pt" style:font-size-asian="10pt" style:font-size-complex="10pt"/>
    </style:style>
    <style:style style:name="T7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4" style:parent-style-name="預設段落字型" style:family="text">
      <style:text-properties style:font-name="新細明體" style:font-name-asian="新細明體" style:font-name-complex="新細明體" fo:font-size="10pt" style:font-size-asian="10pt" style:font-size-complex="10pt"/>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6"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787" style:parent-style-name="內文" style:family="paragraph">
      <style:paragraph-properties fo:text-align="justify" fo:margin-top="0.0138in" fo:margin-bottom="0.0138in" fo:line-height="100%"/>
    </style:style>
    <style:style style:name="T7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6" style:family="section">
      <style:section-properties fo:margin-left="0in" fo:margin-right="0in" style:writing-mode="lr-tb"/>
    </style:style>
    <style:style style:name="P791" style:parent-style-name="內文" style:family="paragraph">
      <style:paragraph-properties fo:text-align="justify" fo:margin-bottom="0in" fo:line-height="100%"/>
    </style:style>
    <style:style style:name="T7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asian="新細明體" style:font-name-complex="新細明體" fo:font-size="10pt" style:font-size-asian="10pt" style:font-size-complex="10pt"/>
    </style:style>
    <style:style style:name="T7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asian="新細明體" style:font-name-complex="新細明體" fo:font-size="10pt" style:font-size-asian="10pt" style:font-size-complex="10pt"/>
    </style:style>
    <style:style style:name="T7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8" style:parent-style-name="預設段落字型" style:family="text">
      <style:text-properties style:font-name="新細明體" style:font-name-asian="新細明體" style:font-name-complex="新細明體" fo:font-size="10pt" style:font-size-asian="10pt" style:font-size-complex="10pt"/>
    </style:style>
    <style:style style:name="T7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0" style:parent-style-name="預設段落字型" style:family="text">
      <style:text-properties style:font-name="新細明體" style:font-name-asian="新細明體" style:font-name-complex="新細明體" fo:font-size="10pt" style:font-size-asian="10pt" style:font-size-complex="10pt"/>
    </style:style>
    <style:style style:name="T8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2" style:parent-style-name="預設段落字型" style:family="text">
      <style:text-properties style:font-name="新細明體" style:font-name-asian="新細明體" style:font-name-complex="新細明體" fo:font-size="10pt" style:font-size-asian="10pt" style:font-size-complex="10pt"/>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fo:font-size="10pt" style:font-size-asian="10pt" style:font-size-complex="10pt"/>
    </style:style>
    <style:style style:name="T8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807" style:parent-style-name="內文" style:family="paragraph">
      <style:paragraph-properties fo:text-align="justify" fo:margin-bottom="0in" fo:line-height="100%"/>
    </style:style>
    <style:style style:name="T808" style:parent-style-name="預設段落字型" style:family="text">
      <style:text-properties style:font-name-asian="新細明體" style:font-name-complex="新細明體" fo:font-size="10pt" style:font-size-asian="10pt" style:font-size-complex="10pt" fo:language="zh" fo:country="TW"/>
    </style:style>
    <style:style style:name="T809" style:parent-style-name="預設段落字型" style:family="text">
      <style:text-properties style:font-name-asian="新細明體" style:font-name-complex="新細明體" fo:font-size="10pt" style:font-size-asian="10pt" style:font-size-complex="10pt" fo:language="zh" fo:country="TW"/>
    </style:style>
    <style:style style:name="T810" style:parent-style-name="預設段落字型" style:family="text">
      <style:text-properties style:font-name-asian="新細明體" fo:font-size="10pt" style:font-size-asian="10pt" style:font-size-complex="10pt"/>
    </style:style>
    <style:style style:name="T811" style:parent-style-name="預設段落字型" style:family="text">
      <style:text-properties style:font-name-asian="新細明體" style:font-name-complex="新細明體" fo:font-size="10pt" style:font-size-asian="10pt" style:font-size-complex="10pt" fo:language="zh" fo:country="TW"/>
    </style:style>
    <style:style style:name="T812" style:parent-style-name="預設段落字型" style:family="text">
      <style:text-properties style:font-name-asian="新細明體" fo:font-size="10pt" style:font-size-asian="10pt" style:font-size-complex="10pt"/>
    </style:style>
    <style:style style:name="T813" style:parent-style-name="預設段落字型" style:family="text">
      <style:text-properties style:font-name-asian="新細明體" style:font-name-complex="新細明體" fo:font-size="10pt" style:font-size-asian="10pt" style:font-size-complex="10pt" fo:language="zh" fo:country="TW"/>
    </style:style>
    <style:style style:name="T814" style:parent-style-name="預設段落字型" style:family="text">
      <style:text-properties style:font-name-asian="新細明體" style:font-name-complex="新細明體" fo:font-size="10pt" style:font-size-asian="10pt" style:font-size-complex="10pt" fo:language="zh" fo:country="TW"/>
    </style:style>
    <style:style style:name="T815" style:parent-style-name="預設段落字型" style:family="text">
      <style:text-properties style:font-name-asian="新細明體" style:font-name-complex="新細明體" fo:font-size="10pt" style:font-size-asian="10pt" style:font-size-complex="10pt" fo:language="zh" fo:country="TW"/>
    </style:style>
    <style:style style:name="P816" style:parent-style-name="內文" style:family="paragraph">
      <style:paragraph-properties fo:text-align="justify" fo:margin-bottom="0in" fo:line-height="100%"/>
    </style:style>
    <style:style style:name="T817" style:parent-style-name="預設段落字型" style:family="text">
      <style:text-properties style:font-name-asian="新細明體" style:font-name-complex="新細明體" fo:font-size="10pt" style:font-size-asian="10pt" style:font-size-complex="10pt" fo:language="zh" fo:country="TW"/>
    </style:style>
    <style:style style:name="T818" style:parent-style-name="預設段落字型" style:family="text">
      <style:text-properties style:font-name-asian="新細明體" style:font-name-complex="新細明體" fo:font-size="10pt" style:font-size-asian="10pt" style:font-size-complex="10pt" fo:language="zh" fo:country="TW"/>
    </style:style>
    <style:style style:name="T819" style:parent-style-name="預設段落字型" style:family="text">
      <style:text-properties style:font-name-asian="新細明體" fo:font-size="10pt" style:font-size-asian="10pt" style:font-size-complex="10pt"/>
    </style:style>
    <style:style style:name="T820" style:parent-style-name="預設段落字型" style:family="text">
      <style:text-properties style:font-name-asian="新細明體" style:font-name-complex="新細明體" fo:font-size="10pt" style:font-size-asian="10pt" style:font-size-complex="10pt" fo:language="zh" fo:country="TW"/>
    </style:style>
    <style:style style:name="T821" style:parent-style-name="預設段落字型" style:family="text">
      <style:text-properties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822" style:parent-style-name="內文" style:family="paragraph">
      <style:paragraph-properties fo:text-align="center" fo:margin-bottom="0in" fo:line-height="0.2083in"/>
    </style:style>
    <style:style style:name="T8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825" style:parent-style-name="內文" style:family="paragraph">
      <style:paragraph-properties fo:margin-bottom="0in" fo:line-height="100%"/>
    </style:style>
    <style:style style:name="T8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835" style:parent-style-name="內文" style:family="paragraph">
      <style:paragraph-properties fo:margin-bottom="0in" fo:line-height="100%"/>
    </style:style>
    <style:style style:name="T83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840" style:parent-style-name="內文" style:family="paragraph">
      <style:paragraph-properties fo:text-align="justify" fo:margin-top="0.0138in" fo:margin-bottom="0.0138in" fo:line-height="100%"/>
    </style:style>
    <style:style style:name="T8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3" style:parent-style-name="預設段落字型" style:family="text">
      <style:text-properties style:font-name="新細明體" style:font-name-asian="新細明體" style:font-name-complex="新細明體" fo:font-size="10pt" style:font-size-asian="10pt" style:font-size-complex="10pt"/>
    </style:style>
    <style:style style:name="T8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845" style:parent-style-name="內文" style:family="paragraph">
      <style:paragraph-properties fo:text-align="center" fo:margin-bottom="0in" fo:line-height="0.2083in"/>
    </style:style>
    <style:style style:name="T8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4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848" style:parent-style-name="內文" style:family="paragraph">
      <style:paragraph-properties fo:margin-bottom="0in" fo:line-height="100%"/>
    </style:style>
    <style:style style:name="T8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4" style:family="section">
      <style:section-properties fo:margin-left="0in" fo:margin-right="0in" style:writing-mode="lr-tb"/>
    </style:style>
    <style:style style:name="P852" style:parent-style-name="內文" style:family="paragraph">
      <style:paragraph-properties fo:margin-bottom="0in" fo:line-height="100%"/>
    </style:style>
    <style:style style:name="T853"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54"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75" style:family="section">
      <style:section-properties fo:margin-left="0in" fo:margin-right="0in" style:writing-mode="lr-tb"/>
    </style:style>
    <style:style style:name="P855" style:parent-style-name="內文" style:family="paragraph">
      <style:paragraph-properties fo:margin-bottom="0in" fo:line-height="100%"/>
    </style:style>
    <style:style style:name="T85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5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85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76" style:family="section">
      <style:section-properties fo:margin-left="0in" fo:margin-right="0in" style:writing-mode="lr-tb"/>
    </style:style>
    <style:style style:name="P859" style:parent-style-name="內文" style:family="paragraph">
      <style:paragraph-properties fo:text-align="justify" fo:margin-top="0.0138in" fo:margin-bottom="0.0138in" fo:line-height="100%"/>
    </style:style>
    <style:style style:name="T8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font-size="10pt" style:font-size-asian="10pt" style:font-size-complex="10pt"/>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4" style:parent-style-name="內文" style:family="paragraph">
      <style:paragraph-properties fo:text-align="justify" fo:margin-top="0.0138in" fo:margin-bottom="0.0138in" fo:line-height="100%"/>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7" style:parent-style-name="預設段落字型" style:family="text">
      <style:text-properties style:font-name="新細明體" style:font-name-asian="新細明體" style:font-name-complex="新細明體" fo:font-size="10pt" style:font-size-asian="10pt" style:font-size-complex="10pt"/>
    </style:style>
    <style:style style:name="T8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9" style:parent-style-name="內文" style:family="paragraph">
      <style:paragraph-properties fo:text-align="justify" fo:margin-top="0.0138in" fo:margin-bottom="0.0138in" fo:line-height="100%"/>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2" style:parent-style-name="預設段落字型" style:family="text">
      <style:text-properties style:font-name="新細明體" style:font-name-asian="新細明體" style:font-name-complex="新細明體" fo:font-size="10pt" style:font-size-asian="10pt" style:font-size-complex="10pt"/>
    </style:style>
    <style:style style:name="T8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877" style:parent-style-name="內文" style:family="paragraph">
      <style:paragraph-properties fo:text-align="justify" fo:margin-bottom="0in" fo:line-height="100%"/>
    </style:style>
    <style:style style:name="T8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0" style:parent-style-name="預設段落字型" style:family="text">
      <style:text-properties style:font-name="新細明體" style:font-name-asian="新細明體" style:font-name-complex="新細明體" fo:font-size="10pt" style:font-size-asian="10pt" style:font-size-complex="10pt"/>
    </style:style>
    <style:style style:name="T8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2" style:parent-style-name="預設段落字型" style:family="text">
      <style:text-properties style:font-name="新細明體" style:font-name-asian="新細明體" style:font-name-complex="新細明體" fo:font-size="10pt" style:font-size-asian="10pt" style:font-size-complex="10pt"/>
    </style:style>
    <style:style style:name="T8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84" style:parent-style-name="內文" style:family="paragraph">
      <style:paragraph-properties fo:text-align="justify" fo:margin-bottom="0in" fo:line-height="100%"/>
    </style:style>
    <style:style style:name="T8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7" style:parent-style-name="預設段落字型" style:family="text">
      <style:text-properties style:font-name="新細明體" style:font-name-asian="新細明體" style:font-name-complex="新細明體" fo:font-size="10pt" style:font-size-asian="10pt" style:font-size-complex="10pt"/>
    </style:style>
    <style:style style:name="T8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8" style:family="section">
      <style:section-properties fo:margin-left="0in" fo:margin-right="0in" style:writing-mode="lr-tb"/>
    </style:style>
    <style:style style:name="P889" style:parent-style-name="內文" style:family="paragraph">
      <style:paragraph-properties fo:text-align="justify" fo:margin-bottom="0in" fo:line-height="100%"/>
    </style:style>
    <style:style style:name="T8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asian="新細明體" style:font-name-complex="新細明體" fo:font-size="10pt" style:font-size-asian="10pt" style:font-size-complex="10pt"/>
    </style:style>
    <style:style style:name="T8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3" style:parent-style-name="預設段落字型" style:family="text">
      <style:text-properties style:font-name="新細明體" style:font-name-asian="新細明體" style:font-name-complex="新細明體" fo:font-size="10pt" style:font-size-asian="10pt" style:font-size-complex="10pt"/>
    </style:style>
    <style:style style:name="T8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5" style:parent-style-name="預設段落字型" style:family="text">
      <style:text-properties style:font-name="新細明體" style:font-name-asian="新細明體" style:font-name-complex="新細明體" fo:font-size="10pt" style:font-size-asian="10pt" style:font-size-complex="10pt"/>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7" style:parent-style-name="預設段落字型" style:family="text">
      <style:text-properties style:font-name="新細明體" style:font-name-asian="新細明體" style:font-name-complex="新細明體" fo:font-size="10pt" style:font-size-asian="10pt" style:font-size-complex="10pt"/>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asian="新細明體" style:font-name-complex="新細明體" fo:font-size="10pt" style:font-size-asian="10pt" style:font-size-complex="10pt"/>
    </style:style>
    <style:style style:name="T9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1" style:parent-style-name="預設段落字型" style:family="text">
      <style:text-properties style:font-name="新細明體" style:font-name-asian="新細明體" style:font-name-complex="新細明體" fo:font-size="10pt" style:font-size-asian="10pt" style:font-size-complex="10pt"/>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asian="新細明體" style:font-name-complex="新細明體" fo:font-size="10pt" style:font-size-asian="10pt" style:font-size-complex="10pt"/>
    </style:style>
    <style:style style:name="T9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5" style:parent-style-name="預設段落字型" style:family="text">
      <style:text-properties style:font-name="新細明體" style:font-name-asian="新細明體" style:font-name-complex="新細明體" fo:font-size="10pt" style:font-size-asian="10pt" style:font-size-complex="10pt"/>
    </style:style>
    <style:style style:name="T9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7" style:parent-style-name="預設段落字型" style:family="text">
      <style:text-properties style:font-name="新細明體" style:font-name-asian="新細明體" style:font-name-complex="新細明體" fo:font-size="10pt" style:font-size-asian="10pt" style:font-size-complex="10pt"/>
    </style:style>
    <style:style style:name="T9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910" style:parent-style-name="內文" style:family="paragraph">
      <style:paragraph-properties fo:text-align="justify" fo:margin-bottom="0in" fo:line-height="100%"/>
    </style:style>
    <style:style style:name="T9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3" style:parent-style-name="預設段落字型" style:family="text">
      <style:text-properties style:font-name="新細明體" style:font-name-asian="新細明體" style:font-name-complex="新細明體" fo:font-size="10pt" style:font-size-asian="10pt" style:font-size-complex="10pt"/>
    </style:style>
    <style:style style:name="T9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9" style:family="section">
      <style:section-properties fo:margin-left="0in" fo:margin-right="0in" style:writing-mode="lr-tb"/>
    </style:style>
    <style:style style:name="P916" style:parent-style-name="內文" style:family="paragraph">
      <style:paragraph-properties fo:text-align="center" fo:margin-bottom="0in" fo:line-height="0.2083in"/>
    </style:style>
    <style:style style:name="T917" style:parent-style-name="預設段落字型" style:family="text">
      <style:text-properties style:font-name="華康流隸體(P)" style:font-name-asian="華康流隸體(P)" style:font-name-complex="華康流隸體(P)" fo:font-weight="bold" style:font-weight-asian="bold" style:font-weight-complex="bold" fo:color="#161418" fo:font-size="18pt" style:font-size-asian="18pt" style:font-size-complex="18pt" fo:language="zh" fo:country="TW"/>
    </style:style>
    <style:style style:name="T918"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919"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92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921" style:parent-style-name="內文" style:family="paragraph">
      <style:paragraph-properties fo:margin-bottom="0in" fo:line-height="100%"/>
    </style:style>
    <style:style style:name="T92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23"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24"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81" style:family="section">
      <style:section-properties fo:margin-left="0in" fo:margin-right="0in" style:writing-mode="lr-tb"/>
    </style:style>
    <style:style style:name="P925" style:parent-style-name="內文" style:family="paragraph">
      <style:paragraph-properties fo:margin-bottom="0in" fo:line-height="100%"/>
    </style:style>
    <style:style style:name="T92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2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2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82" style:family="section">
      <style:section-properties fo:margin-left="0in" fo:margin-right="0in" style:writing-mode="lr-tb"/>
    </style:style>
    <style:style style:name="P929" style:parent-style-name="內文" style:family="paragraph">
      <style:paragraph-properties fo:margin-bottom="0in" fo:line-height="100%"/>
    </style:style>
    <style:style style:name="T930" style:parent-style-name="預設段落字型" style:family="text">
      <style:text-properties style:font-name="華康流隸體(P)" style:font-name-asian="華康流隸體(P)" style:font-name-complex="華康流隸體(P)" fo:font-weight="bold" style:font-weight-asian="bold" style:font-weight-complex="bold" fo:color="#008000" fo:font-size="16pt" style:font-size-asian="16pt" style:font-size-complex="16pt" fo:language="zh" fo:country="TW"/>
    </style:style>
    <style:style style:name="T93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93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3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83" style:family="section">
      <style:section-properties fo:margin-left="0in" fo:margin-right="0in" style:writing-mode="lr-tb"/>
    </style:style>
    <style:style style:name="P934" style:parent-style-name="內文" style:family="paragraph">
      <style:paragraph-properties fo:text-align="justify" fo:margin-top="0.0138in" fo:margin-bottom="0.0138in" fo:line-height="100%"/>
    </style:style>
    <style:style style:name="T9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7" style:parent-style-name="預設段落字型" style:family="text">
      <style:text-properties style:font-name="新細明體" style:font-name-asian="新細明體" style:font-name-complex="新細明體" fo:font-size="10pt" style:font-size-asian="10pt" style:font-size-complex="10pt"/>
    </style:style>
    <style:style style:name="T9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9" style:parent-style-name="預設段落字型" style:family="text">
      <style:text-properties style:font-name="新細明體" style:font-name-asian="新細明體" style:font-name-complex="新細明體" fo:font-size="10pt" style:font-size-asian="10pt" style:font-size-complex="10pt"/>
    </style:style>
    <style:style style:name="T9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1" style:parent-style-name="內文" style:family="paragraph">
      <style:paragraph-properties fo:text-align="justify" fo:margin-top="0.0138in" fo:margin-bottom="0.0138in" fo:line-height="100%"/>
    </style:style>
    <style:style style:name="T9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4" style:parent-style-name="預設段落字型" style:family="text">
      <style:text-properties style:font-name="新細明體" style:font-name-asian="新細明體" style:font-name-complex="新細明體" fo:font-size="10pt" style:font-size-asian="10pt" style:font-size-complex="10pt"/>
    </style:style>
    <style:style style:name="T9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6" style:parent-style-name="預設段落字型" style:family="text">
      <style:text-properties style:font-name="新細明體" style:font-name-asian="新細明體" style:font-name-complex="新細明體" fo:font-size="10pt" style:font-size-asian="10pt" style:font-size-complex="10pt"/>
    </style:style>
    <style:style style:name="T9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8" style:parent-style-name="內文" style:family="paragraph">
      <style:paragraph-properties fo:text-align="justify" fo:margin-top="0.0138in" fo:margin-bottom="0.0138in" fo:line-height="100%"/>
    </style:style>
    <style:style style:name="T9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4" style:family="section">
      <style:section-properties fo:margin-left="0in" fo:margin-right="0in" style:writing-mode="lr-tb"/>
    </style:style>
    <style:style style:name="P952" style:parent-style-name="內文" style:family="paragraph">
      <style:paragraph-properties fo:text-align="justify" fo:margin-bottom="0in" fo:line-height="100%"/>
    </style:style>
    <style:style style:name="T9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5" style:parent-style-name="預設段落字型" style:family="text">
      <style:text-properties style:font-name="新細明體" style:font-name-asian="新細明體" style:font-name-complex="新細明體" fo:font-size="10pt" style:font-size-asian="10pt" style:font-size-complex="10pt"/>
    </style:style>
    <style:style style:name="T9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958" style:parent-style-name="內文" style:family="paragraph">
      <style:paragraph-properties fo:text-align="justify" fo:margin-bottom="0in" fo:line-height="100%"/>
    </style:style>
    <style:style style:name="T9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5" style:family="section">
      <style:section-properties fo:margin-left="0in" fo:margin-right="0in" style:writing-mode="lr-tb"/>
    </style:style>
    <style:style style:name="P962" style:parent-style-name="內文" style:family="paragraph">
      <style:paragraph-properties fo:text-align="justify" fo:margin-bottom="0in" fo:line-height="100%"/>
    </style:style>
    <style:style style:name="T9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4" style:parent-style-name="預設段落字型" style:family="text">
      <style:text-properties style:font-name="新細明體" style:font-name-asian="新細明體" style:font-name-complex="新細明體" fo:font-size="10pt" style:font-size-asian="10pt" style:font-size-complex="10pt"/>
    </style:style>
    <style:style style:name="T9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6" style:parent-style-name="預設段落字型" style:family="text">
      <style:text-properties style:font-name="新細明體" style:font-name-asian="新細明體" style:font-name-complex="新細明體" fo:font-size="10pt" style:font-size-asian="10pt" style:font-size-complex="10pt"/>
    </style:style>
    <style:style style:name="T9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8" style:parent-style-name="內文" style:family="paragraph">
      <style:paragraph-properties fo:text-align="justify" fo:margin-bottom="0in" fo:line-height="100%"/>
    </style:style>
    <style:style style:name="T9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972" style:parent-style-name="內文" style:family="paragraph">
      <style:paragraph-properties fo:text-align="center" fo:margin-bottom="0in" fo:line-height="0.2083in"/>
    </style:style>
    <style:style style:name="T973" style:parent-style-name="預設段落字型" style:family="text">
      <style:text-properties style:font-name="華康流隸體(P)" style:font-name-asian="華康流隸體(P)" style:font-name-complex="華康流隸體(P)" fo:font-weight="bold" style:font-weight-asian="bold" style:font-weight-complex="bold" fo:color="#008000" fo:letter-spacing="0.0083in" fo:font-size="18pt" style:font-size-asian="18pt" style:font-size-complex="18pt" fo:language="zh" fo:country="TW"/>
    </style:style>
    <style:style style:name="T97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975"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76"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87" style:family="section">
      <style:section-properties fo:margin-left="0in" fo:margin-right="0in" style:writing-mode="lr-tb"/>
    </style:style>
    <style:style style:name="P977" style:parent-style-name="內文" style:family="paragraph">
      <style:paragraph-properties fo:margin-bottom="0in" fo:line-height="100%"/>
    </style:style>
    <style:style style:name="T978"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979"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980" style:parent-style-name="預設段落字型" style:family="text">
      <style:text-properties style:font-name="華康流隸體(P)" style:font-name-asian="華康流隸體(P)" style:font-name-complex="華康流隸體(P)" fo:font-size="18pt" style:font-size-asian="18pt" style:font-size-complex="18pt" fo:language="zh" fo:country="TW"/>
    </style:style>
    <style:style style:name="T981" style:parent-style-name="預設段落字型" style:family="text">
      <style:text-properties style:font-name="華康流隸體(P)" style:font-name-asian="華康流隸體(P)" style:font-name-complex="華康流隸體(P)" fo:color="#4D0073" fo:font-size="18pt" style:font-size-asian="18pt" style:font-size-complex="18pt" fo:language="zh" fo:country="TW"/>
    </style:style>
    <style:style style:name="T982" style:parent-style-name="預設段落字型" style:family="text">
      <style:text-properties style:font-name="華康流隸體(P)" style:font-name-asian="華康流隸體(P)" style:font-name-complex="華康流隸體(P)" fo:font-weight="bold" style:font-weight-asian="bold" style:font-weight-complex="bold" fo:color="#4D0073" fo:font-size="18pt" style:font-size-asian="18pt" style:font-size-complex="18pt" fo:language="zh" fo:country="TW"/>
    </style:style>
    <style:style style:name="S88" style:family="section">
      <style:section-properties fo:margin-left="0in" fo:margin-right="0in" style:writing-mode="lr-tb"/>
    </style:style>
    <style:style style:name="P983" style:parent-style-name="內文" style:family="paragraph">
      <style:paragraph-properties fo:text-align="justify" fo:margin-top="0.0138in" fo:margin-bottom="0.0138in" fo:line-height="100%"/>
    </style:style>
    <style:style style:name="T9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asian="新細明體" style:font-name-complex="新細明體" fo:font-size="10pt" style:font-size-asian="10pt" style:font-size-complex="10pt"/>
    </style:style>
    <style:style style:name="T9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8" style:parent-style-name="預設段落字型" style:family="text">
      <style:text-properties style:font-name="新細明體" style:font-name-asian="新細明體" style:font-name-complex="新細明體" fo:font-size="10pt" style:font-size-asian="10pt" style:font-size-complex="10pt"/>
    </style:style>
    <style:style style:name="T9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0" style:parent-style-name="預設段落字型" style:family="text">
      <style:text-properties style:font-name="新細明體" style:font-name-asian="新細明體" style:font-name-complex="新細明體" fo:font-size="10pt" style:font-size-asian="10pt" style:font-size-complex="10pt"/>
    </style:style>
    <style:style style:name="T9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2" style:parent-style-name="預設段落字型" style:family="text">
      <style:text-properties style:font-name="新細明體" style:font-name-asian="新細明體" style:font-name-complex="新細明體" fo:font-size="10pt" style:font-size-asian="10pt" style:font-size-complex="10pt"/>
    </style:style>
    <style:style style:name="T9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4" style:parent-style-name="預設段落字型" style:family="text">
      <style:text-properties style:font-name="新細明體" style:font-name-asian="新細明體" style:font-name-complex="新細明體" fo:font-size="10pt" style:font-size-asian="10pt" style:font-size-complex="10pt"/>
    </style:style>
    <style:style style:name="T9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6" style:parent-style-name="預設段落字型" style:family="text">
      <style:text-properties style:font-name="新細明體" style:font-name-asian="新細明體" style:font-name-complex="新細明體" fo:font-size="10pt" style:font-size-asian="10pt" style:font-size-complex="10pt"/>
    </style:style>
    <style:style style:name="T9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8" style:parent-style-name="預設段落字型" style:family="text">
      <style:text-properties style:font-name="新細明體" style:font-name-asian="新細明體" style:font-name-complex="新細明體" fo:font-size="10pt" style:font-size-asian="10pt" style:font-size-complex="10pt"/>
    </style:style>
    <style:style style:name="T9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00" style:parent-style-name="內文" style:family="paragraph">
      <style:paragraph-properties fo:text-align="justify" fo:margin-top="0.0138in" fo:margin-bottom="0.0138in" fo:line-height="100%"/>
    </style:style>
    <style:style style:name="T10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9" style:family="section">
      <style:section-properties fo:margin-left="0in" fo:margin-right="0in" style:writing-mode="lr-tb"/>
    </style:style>
    <style:style style:name="P1004" style:parent-style-name="內文" style:family="paragraph">
      <style:paragraph-properties fo:text-align="justify" fo:margin-bottom="0in" fo:line-height="100%"/>
    </style:style>
    <style:style style:name="T10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7" style:parent-style-name="預設段落字型" style:family="text">
      <style:text-properties style:font-name="新細明體" style:font-name-asian="新細明體" style:font-name-complex="新細明體" fo:font-size="10pt" style:font-size-asian="10pt" style:font-size-complex="10pt"/>
    </style:style>
    <style:style style:name="T10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9" style:parent-style-name="預設段落字型" style:family="text">
      <style:text-properties style:font-name="新細明體" style:font-name-asian="新細明體" style:font-name-complex="新細明體" fo:font-size="10pt" style:font-size-asian="10pt" style:font-size-complex="10pt"/>
    </style:style>
    <style:style style:name="T10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1" style:parent-style-name="預設段落字型" style:family="text">
      <style:text-properties style:font-name="新細明體" style:font-name-asian="新細明體" style:font-name-complex="新細明體" fo:font-size="10pt" style:font-size-asian="10pt" style:font-size-complex="10pt"/>
    </style:style>
    <style:style style:name="T10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13" style:parent-style-name="內文" style:family="paragraph">
      <style:paragraph-properties fo:text-align="justify" fo:margin-bottom="0in" fo:line-height="100%"/>
    </style:style>
    <style:style style:name="T10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0" style:family="section">
      <style:section-properties fo:margin-left="0in" fo:margin-right="0in" style:writing-mode="lr-tb"/>
    </style:style>
    <style:style style:name="P1021" style:parent-style-name="內文" style:family="paragraph">
      <style:paragraph-properties fo:text-align="center" fo:margin-bottom="0in" fo:line-height="0.2083in"/>
    </style:style>
    <style:style style:name="T1022" style:parent-style-name="預設段落字型" style:family="text">
      <style:text-properties style:font-name="華康流隸體(P)" style:font-name-asian="華康流隸體(P)" style:font-name-complex="華康流隸體(P)" fo:color="#006600" fo:font-size="18pt" style:font-size-asian="18pt" style:font-size-complex="18pt" fo:language="zh" fo:country="TW"/>
    </style:style>
    <style:style style:name="T1023" style:parent-style-name="預設段落字型" style:family="text">
      <style:text-properties style:font-name="華康流隸體(P)" style:font-name-asian="華康流隸體(P)" style:font-name-complex="華康流隸體(P)" fo:color="#006600" fo:font-size="18pt" style:font-size-asian="18pt" style:font-size-complex="18pt" fo:language="zh" fo:country="TW"/>
    </style:style>
    <style:style style:name="T1024" style:parent-style-name="預設段落字型" style:family="text">
      <style:text-properties style:font-name="華康流隸體(P)" style:font-name-asian="華康流隸體(P)" style:font-name-complex="華康流隸體(P)" fo:color="#006600" fo:font-size="18pt" style:font-size-asian="18pt" style:font-size-complex="18pt" fo:language="zh" fo:country="TW"/>
    </style:style>
    <style:style style:name="T1025" style:parent-style-name="預設段落字型" style:family="text">
      <style:text-properties style:font-name="Times New Roman" style:font-name-asian="Times New Roman" style:font-name-complex="Times New Roman" fo:color="#006600" fo:font-size="12pt" style:font-size-asian="12pt" style:font-size-complex="12pt" fo:language="zh" fo:country="TW"/>
    </style:style>
    <style:style style:name="T1026" style:parent-style-name="預設段落字型" style:family="text">
      <style:text-properties style:font-name="華康流隸體(P)" style:font-name-asian="華康流隸體(P)" style:font-name-complex="華康流隸體(P)" fo:font-weight="bold" style:font-weight-asian="bold" style:font-weight-complex="bold" fo:color="#006600" fo:font-size="18pt" style:font-size-asian="18pt" style:font-size-complex="18pt" fo:language="zh" fo:country="TW"/>
    </style:style>
    <style:style style:name="T102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2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91" style:family="section">
      <style:section-properties fo:margin-left="0in" fo:margin-right="0in" style:writing-mode="lr-tb"/>
    </style:style>
    <style:style style:name="P1029" style:parent-style-name="內文" style:family="paragraph">
      <style:paragraph-properties style:text-autospace="ideograph-alpha" fo:line-height="100%"/>
    </style:style>
    <style:style style:name="T103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31" style:parent-style-name="預設段落字型" style:family="text">
      <style:text-properties style:font-name="新細明體" style:font-name-asian="新細明體" style:font-name-complex="新細明體" fo:color="#FF3300" fo:font-size="10pt" style:font-size-asian="10pt" style:font-size-complex="10pt"/>
    </style:style>
    <style:style style:name="T103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3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S92" style:family="section">
      <style:section-properties fo:margin-left="0in" fo:margin-right="0in" style:writing-mode="lr-tb"/>
    </style:style>
    <style:style style:name="P1034" style:parent-style-name="內文" style:family="paragraph">
      <style:paragraph-properties fo:text-align="justify" fo:margin-top="0.0138in" fo:margin-bottom="0.0138in" fo:line-height="0.2083in"/>
    </style:style>
    <style:style style:name="T103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36" style:parent-style-name="預設段落字型" style:family="text">
      <style:text-properties style:font-name="新細明體" style:font-name-asian="新細明體" style:font-name-complex="新細明體" fo:color="#FF3300" fo:font-size="10pt" style:font-size-asian="10pt" style:font-size-complex="10pt"/>
    </style:style>
    <style:style style:name="T1037"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38" style:parent-style-name="預設段落字型" style:family="text">
      <style:text-properties style:font-name="新細明體" style:font-name-asian="新細明體" style:font-name-complex="新細明體" fo:color="#FF3300" fo:font-size="10pt" style:font-size-asian="10pt" style:font-size-complex="10pt"/>
    </style:style>
    <style:style style:name="T1039"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1040" style:parent-style-name="內文" style:family="paragraph">
      <style:paragraph-properties fo:text-align="justify" fo:margin-top="0.0138in" fo:margin-bottom="0.0138in" fo:line-height="0.2083in"/>
    </style:style>
    <style:style style:name="T1041"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4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43" style:parent-style-name="預設段落字型" style:family="text">
      <style:text-properties style:font-name="新細明體" style:font-name-asian="新細明體" style:font-name-complex="新細明體" fo:color="#FF3300" fo:font-size="10pt" style:font-size-asian="10pt" style:font-size-complex="10pt"/>
    </style:style>
    <style:style style:name="T104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45" style:parent-style-name="預設段落字型" style:family="text">
      <style:text-properties style:font-name="新細明體" style:font-name-asian="新細明體" style:font-name-complex="新細明體" fo:color="#FF3300" fo:font-size="10pt" style:font-size-asian="10pt" style:font-size-complex="10pt"/>
    </style:style>
    <style:style style:name="T104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1047" style:parent-style-name="內文" style:family="paragraph">
      <style:paragraph-properties fo:text-align="justify" fo:margin-top="0.0138in" fo:margin-bottom="0.0138in" fo:line-height="0.2083in"/>
    </style:style>
    <style:style style:name="T104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1049" style:parent-style-name="預設段落字型" style:family="text">
      <style:text-properties style:font-name-asian="新細明體" style:font-name-complex="新細明體" fo:font-size="10pt" style:font-size-asian="10pt" style:font-size-complex="10pt" fo:language="zh" fo:country="TW"/>
    </style:style>
    <style:style style:name="P1050" style:parent-style-name="內文" style:family="paragraph">
      <style:paragraph-properties fo:text-align="justify" fo:margin-top="0.0138in" fo:margin-bottom="0.0138in" fo:line-height="0.2083in"/>
    </style:style>
    <style:style style:name="T1051" style:parent-style-name="預設段落字型" style:family="text">
      <style:text-properties style:font-name-asian="新細明體" style:font-name-complex="新細明體" fo:color="#FF3300" fo:font-size="10pt" style:font-size-asian="10pt" style:font-size-complex="10pt" fo:language="zh" fo:country="TW"/>
    </style:style>
    <style:style style:name="T1052" style:parent-style-name="預設段落字型" style:family="text">
      <style:text-properties style:font-name-asian="新細明體" fo:color="#FF3300" fo:font-size="10pt" style:font-size-asian="10pt" style:font-size-complex="10pt"/>
    </style:style>
    <style:style style:name="T1053" style:parent-style-name="預設段落字型" style:family="text">
      <style:text-properties style:font-name-asian="新細明體" style:font-name-complex="新細明體" fo:color="#FF3300" fo:font-size="10pt" style:font-size-asian="10pt" style:font-size-complex="10pt" fo:language="zh" fo:country="TW"/>
    </style:style>
    <style:style style:name="T1054" style:parent-style-name="預設段落字型" style:family="text">
      <style:text-properties style:font-name-asian="新細明體" style:font-name-complex="新細明體" fo:color="#FF3300" fo:font-size="10pt" style:font-size-asian="10pt" style:font-size-complex="10pt" fo:language="zh" fo:country="TW"/>
    </style:style>
    <style:style style:name="T1055" style:parent-style-name="預設段落字型" style:family="text">
      <style:text-properties style:font-name-asian="新細明體" style:font-name-complex="新細明體" fo:color="#FF3300" fo:font-size="10pt" style:font-size-asian="10pt" style:font-size-complex="10pt" fo:language="zh" fo:country="TW"/>
    </style:style>
    <style:style style:name="T1056" style:parent-style-name="預設段落字型" style:family="text">
      <style:text-properties style:font-name-asian="新細明體" style:font-name-complex="新細明體" fo:color="#FF3300" fo:font-size="10pt" style:font-size-asian="10pt" style:font-size-complex="10pt" fo:language="zh" fo:country="TW"/>
    </style:style>
    <style:style style:name="P1057" style:parent-style-name="內文" style:family="paragraph">
      <style:paragraph-properties fo:text-align="justify" fo:margin-top="0.0138in" fo:margin-bottom="0.0138in" fo:line-height="0.2083in"/>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P1058" style:parent-style-name="內文" style:family="paragraph">
      <style:paragraph-properties fo:text-align="justify" fo:margin-top="0.0138in" fo:margin-bottom="0.0138in" fo:line-height="0.2083in"/>
    </style:style>
    <style:style style:name="T1059" style:parent-style-name="預設段落字型" style:family="text">
      <style:text-properties style:font-name-asian="新細明體" style:font-name-complex="新細明體" fo:color="#FF3300" fo:font-size="10pt" style:font-size-asian="10pt" style:font-size-complex="10pt" fo:language="zh" fo:country="TW"/>
    </style:style>
    <style:style style:name="T1060" style:parent-style-name="預設段落字型" style:family="text">
      <style:text-properties style:font-name-asian="新細明體" style:font-name-complex="新細明體" fo:color="#FF3300" fo:font-size="10pt" style:font-size-asian="10pt" style:font-size-complex="10pt" fo:language="zh" fo:country="TW"/>
    </style:style>
    <style:style style:name="T1061" style:parent-style-name="預設段落字型" style:family="text">
      <style:text-properties style:font-name-asian="新細明體" fo:color="#FF3300" fo:font-size="10pt" style:font-size-asian="10pt" style:font-size-complex="10pt"/>
    </style:style>
    <style:style style:name="T1062" style:parent-style-name="預設段落字型" style:family="text">
      <style:text-properties style:font-name-asian="新細明體" style:font-name-complex="新細明體" fo:color="#FF3300" fo:font-size="10pt" style:font-size-asian="10pt" style:font-size-complex="10pt" fo:language="zh" fo:country="TW"/>
    </style:style>
    <style:style style:name="T1063" style:parent-style-name="預設段落字型" style:family="text">
      <style:text-properties style:font-name-asian="新細明體" fo:color="#FF3300" fo:font-size="10pt" style:font-size-asian="10pt" style:font-size-complex="10pt"/>
    </style:style>
    <style:style style:name="T1064" style:parent-style-name="預設段落字型" style:family="text">
      <style:text-properties style:font-name-asian="新細明體" style:font-name-complex="新細明體" fo:color="#FF3300" fo:font-size="10pt" style:font-size-asian="10pt" style:font-size-complex="10pt" fo:language="zh" fo:country="TW"/>
    </style:style>
    <style:style style:name="T1065" style:parent-style-name="預設段落字型" style:family="text">
      <style:text-properties style:font-name-asian="新細明體" fo:color="#FF3300" fo:font-size="10pt" style:font-size-asian="10pt" style:font-size-complex="10pt"/>
    </style:style>
    <style:style style:name="T1066" style:parent-style-name="預設段落字型" style:family="text">
      <style:text-properties style:font-name-asian="新細明體" style:font-name-complex="新細明體" fo:color="#FF3300" fo:font-size="10pt" style:font-size-asian="10pt" style:font-size-complex="10pt" fo:language="zh" fo:country="TW"/>
    </style:style>
    <style:style style:name="T1067" style:parent-style-name="預設段落字型" style:family="text">
      <style:text-properties style:font-name-asian="新細明體" fo:color="#FF3300" fo:font-size="10pt" style:font-size-asian="10pt" style:font-size-complex="10pt"/>
    </style:style>
    <style:style style:name="T1068" style:parent-style-name="預設段落字型" style:family="text">
      <style:text-properties style:font-name-asian="新細明體" style:font-name-complex="新細明體" fo:color="#FF3300" fo:font-size="10pt" style:font-size-asian="10pt" style:font-size-complex="10pt" fo:language="zh" fo:country="TW"/>
    </style:style>
    <style:style style:name="P1069" style:parent-style-name="內文" style:family="paragraph">
      <style:paragraph-properties fo:text-align="justify" fo:margin-top="0.0138in" fo:margin-bottom="0.0138in" fo:line-height="0.2083in"/>
    </style:style>
    <style:style style:name="T1070" style:parent-style-name="預設段落字型" style:family="text">
      <style:text-properties style:font-name-asian="新細明體" style:font-name-complex="新細明體" fo:color="#FF3300" fo:font-size="10pt" style:font-size-asian="10pt" style:font-size-complex="10pt" fo:language="zh" fo:country="TW"/>
    </style:style>
    <style:style style:name="T1071" style:parent-style-name="預設段落字型" style:family="text">
      <style:text-properties style:font-name-asian="新細明體" fo:color="#FF3300" fo:font-size="10pt" style:font-size-asian="10pt" style:font-size-complex="10pt"/>
    </style:style>
    <style:style style:name="T1072" style:parent-style-name="預設段落字型" style:family="text">
      <style:text-properties style:font-name-asian="新細明體" style:font-name-complex="新細明體" fo:color="#FF3300" fo:font-size="10pt" style:font-size-asian="10pt" style:font-size-complex="10pt" fo:language="zh" fo:country="TW"/>
    </style:style>
    <style:style style:name="P1073" style:parent-style-name="內文" style:family="paragraph">
      <style:paragraph-properties fo:text-align="justify" fo:margin-top="0.0138in" fo:margin-bottom="0.0138in" fo:line-height="0.2083in"/>
    </style:style>
    <style:style style:name="T1074" style:parent-style-name="預設段落字型" style:family="text">
      <style:text-properties style:font-name-asian="新細明體" style:font-name-complex="新細明體" fo:color="#FF3300" fo:font-size="10pt" style:font-size-asian="10pt" style:font-size-complex="10pt" fo:language="zh" fo:country="TW"/>
    </style:style>
    <style:style style:name="T1075" style:parent-style-name="預設段落字型" style:family="text">
      <style:text-properties style:font-name-asian="新細明體" style:font-name-complex="新細明體" fo:color="#FF3300" fo:font-size="10pt" style:font-size-asian="10pt" style:font-size-complex="10pt" fo:language="zh" fo:country="TW"/>
    </style:style>
    <style:style style:name="T1076" style:parent-style-name="預設段落字型" style:family="text">
      <style:text-properties style:font-name-asian="新細明體" fo:color="#FF3300" fo:font-size="10pt" style:font-size-asian="10pt" style:font-size-complex="10pt"/>
    </style:style>
    <style:style style:name="P1077" style:parent-style-name="內文" style:family="paragraph">
      <style:paragraph-properties fo:text-align="justify" fo:margin-top="0.0138in" fo:margin-bottom="0.0138in" fo:line-height="0.2083in"/>
      <style:text-properties style:font-name-asian="新細明體" style:font-name-complex="新細明體" fo:color="#FF3300" fo:font-size="10pt" style:font-size-asian="10pt" style:font-size-complex="10pt" fo:language="zh" fo:country="TW"/>
    </style:style>
    <style:style style:name="P1078" style:parent-style-name="內文" style:family="paragraph">
      <style:paragraph-properties fo:text-align="justify" fo:margin-top="0.0138in" fo:margin-bottom="0.0138in" fo:line-height="0.2083in"/>
    </style:style>
    <style:style style:name="T1079" style:parent-style-name="預設段落字型" style:family="text">
      <style:text-properties style:font-name-asian="新細明體" style:font-name-complex="新細明體" fo:color="#FF3300" fo:font-size="10pt" style:font-size-asian="10pt" style:font-size-complex="10pt" fo:language="zh" fo:country="TW"/>
    </style:style>
    <style:style style:name="T1080" style:parent-style-name="預設段落字型" style:family="text">
      <style:text-properties style:font-name-asian="新細明體" style:font-name-complex="新細明體" fo:color="#FF3300" fo:font-size="10pt" style:font-size-asian="10pt" style:font-size-complex="10pt" fo:language="zh" fo:country="TW"/>
    </style:style>
    <style:style style:name="T1081" style:parent-style-name="預設段落字型" style:family="text">
      <style:text-properties style:font-name-asian="新細明體" fo:color="#FF3300" fo:font-size="10pt" style:font-size-asian="10pt" style:font-size-complex="10pt"/>
    </style:style>
    <style:style style:name="T1082" style:parent-style-name="預設段落字型" style:family="text">
      <style:text-properties style:font-name-asian="新細明體" style:font-name-complex="新細明體" fo:color="#FF3300" fo:font-size="10pt" style:font-size-asian="10pt" style:font-size-complex="10pt" fo:language="zh" fo:country="TW"/>
    </style:style>
    <style:style style:name="T1083" style:parent-style-name="預設段落字型" style:family="text">
      <style:text-properties style:font-name-asian="新細明體" fo:color="#FF3300" fo:font-size="10pt" style:font-size-asian="10pt" style:font-size-complex="10pt"/>
    </style:style>
    <style:style style:name="T1084" style:parent-style-name="預設段落字型" style:family="text">
      <style:text-properties style:font-name-asian="新細明體" style:font-name-complex="新細明體" fo:color="#FF3300" fo:font-size="10pt" style:font-size-asian="10pt" style:font-size-complex="10pt" fo:language="zh" fo:country="TW"/>
    </style:style>
    <style:style style:name="T1085" style:parent-style-name="預設段落字型" style:family="text">
      <style:text-properties style:font-name-asian="新細明體" fo:color="#FF3300" fo:font-size="10pt" style:font-size-asian="10pt" style:font-size-complex="10pt"/>
    </style:style>
    <style:style style:name="T1086" style:parent-style-name="預設段落字型" style:family="text">
      <style:text-properties style:font-name-asian="新細明體" style:font-name-complex="新細明體" fo:color="#FF3300" fo:font-size="10pt" style:font-size-asian="10pt" style:font-size-complex="10pt" fo:language="zh" fo:country="TW"/>
    </style:style>
    <style:style style:name="P1087" style:parent-style-name="內文" style:family="paragraph">
      <style:paragraph-properties fo:text-align="justify" fo:margin-top="0.0138in" fo:margin-bottom="0.0138in" fo:line-height="0.2083in"/>
      <style:text-properties style:font-name-asian="新細明體" style:font-name-complex="新細明體" fo:color="#FF3300" fo:font-size="10pt" style:font-size-asian="10pt" style:font-size-complex="10pt" fo:language="zh" fo:country="TW"/>
    </style:style>
    <style:style style:name="P1088" style:parent-style-name="內文" style:family="paragraph">
      <style:paragraph-properties fo:text-align="justify" fo:margin-top="0.0138in" fo:margin-bottom="0.0138in" fo:line-height="0.2083in"/>
    </style:style>
    <style:style style:name="T1089" style:parent-style-name="預設段落字型" style:family="text">
      <style:text-properties style:font-name-asian="新細明體" style:font-name-complex="新細明體" fo:color="#FF3300" fo:font-size="10pt" style:font-size-asian="10pt" style:font-size-complex="10pt" fo:language="zh" fo:country="TW"/>
    </style:style>
    <style:style style:name="T1090" style:parent-style-name="預設段落字型" style:family="text">
      <style:text-properties style:font-name-asian="新細明體" style:font-name-complex="新細明體" fo:color="#FF3300" fo:font-size="10pt" style:font-size-asian="10pt" style:font-size-complex="10pt" fo:language="zh" fo:country="TW"/>
    </style:style>
    <style:style style:name="T1091" style:parent-style-name="預設段落字型" style:family="text">
      <style:text-properties style:font-name-asian="新細明體" fo:color="#FF3300" fo:font-size="10pt" style:font-size-asian="10pt" style:font-size-complex="10pt"/>
    </style:style>
    <style:style style:name="T1092" style:parent-style-name="預設段落字型" style:family="text">
      <style:text-properties style:font-name-asian="新細明體" style:font-name-complex="新細明體" fo:color="#FF3300" fo:font-size="10pt" style:font-size-asian="10pt" style:font-size-complex="10pt" fo:language="zh" fo:country="TW"/>
    </style:style>
    <style:style style:name="T1093" style:parent-style-name="預設段落字型" style:family="text">
      <style:text-properties style:font-name-asian="新細明體" fo:color="#FF3300" fo:font-size="10pt" style:font-size-asian="10pt" style:font-size-complex="10pt"/>
    </style:style>
    <style:style style:name="T1094" style:parent-style-name="預設段落字型" style:family="text">
      <style:text-properties style:font-name-asian="新細明體" style:font-name-complex="新細明體" fo:color="#FF3300" fo:font-size="10pt" style:font-size-asian="10pt" style:font-size-complex="10pt" fo:language="zh" fo:country="TW"/>
    </style:style>
    <style:style style:name="T1095" style:parent-style-name="預設段落字型" style:family="text">
      <style:text-properties style:font-name-asian="新細明體" fo:color="#FF3300" fo:font-size="10pt" style:font-size-asian="10pt" style:font-size-complex="10pt"/>
    </style:style>
    <style:style style:name="T1096" style:parent-style-name="預設段落字型" style:family="text">
      <style:text-properties style:font-name-asian="新細明體" style:font-name-complex="新細明體" fo:color="#FF3300" fo:font-size="10pt" style:font-size-asian="10pt" style:font-size-complex="10pt" fo:language="zh" fo:country="TW"/>
    </style:style>
    <style:style style:name="T1097" style:parent-style-name="預設段落字型" style:family="text">
      <style:text-properties style:font-name-asian="新細明體" fo:color="#FF3300" fo:font-size="10pt" style:font-size-asian="10pt" style:font-size-complex="10pt"/>
    </style:style>
    <style:style style:name="T1098" style:parent-style-name="預設段落字型" style:family="text">
      <style:text-properties style:font-name-asian="新細明體" style:font-name-complex="新細明體" fo:color="#FF3300" fo:font-size="10pt" style:font-size-asian="10pt" style:font-size-complex="10pt" fo:language="zh" fo:country="TW"/>
    </style:style>
    <style:style style:name="P1099" style:parent-style-name="內文" style:family="paragraph">
      <style:paragraph-properties fo:text-align="justify" fo:margin-top="0.0138in" fo:margin-bottom="0.0138in" fo:line-height="0.2083in"/>
      <style:text-properties style:font-name-asian="新細明體" style:font-name-complex="新細明體" fo:color="#FF3300" fo:font-size="10pt" style:font-size-asian="10pt" style:font-size-complex="10pt" fo:language="zh" fo:country="TW"/>
    </style:style>
    <style:style style:name="P1100" style:parent-style-name="內文" style:family="paragraph">
      <style:paragraph-properties fo:text-align="justify" fo:margin-top="0.0138in" fo:margin-bottom="0.0138in" fo:line-height="0.2083in"/>
    </style:style>
    <style:style style:name="T1101" style:parent-style-name="預設段落字型" style:family="text">
      <style:text-properties style:font-name-asian="新細明體" style:font-name-complex="新細明體" fo:color="#FF3300" fo:font-size="10pt" style:font-size-asian="10pt" style:font-size-complex="10pt" fo:language="zh" fo:country="TW"/>
    </style:style>
    <style:style style:name="T1102" style:parent-style-name="預設段落字型" style:family="text">
      <style:text-properties style:font-name-asian="新細明體" style:font-name-complex="新細明體" fo:color="#FF3300" fo:font-size="10pt" style:font-size-asian="10pt" style:font-size-complex="10pt" fo:language="zh" fo:country="TW"/>
    </style:style>
    <style:style style:name="T1103" style:parent-style-name="預設段落字型" style:family="text">
      <style:text-properties style:font-name-asian="新細明體" fo:color="#FF3300" fo:font-size="10pt" style:font-size-asian="10pt" style:font-size-complex="10pt"/>
    </style:style>
    <style:style style:name="T1104" style:parent-style-name="預設段落字型" style:family="text">
      <style:text-properties style:font-name-asian="新細明體" style:font-name-complex="新細明體" fo:color="#FF3300" fo:font-size="10pt" style:font-size-asian="10pt" style:font-size-complex="10pt" fo:language="zh" fo:country="TW"/>
    </style:style>
    <style:style style:name="P1105" style:parent-style-name="內文" style:family="paragraph">
      <style:paragraph-properties fo:text-align="justify" fo:margin-top="0.0138in" fo:margin-bottom="0.0138in" fo:line-height="0.2083in"/>
    </style:style>
    <style:style style:name="T1106" style:parent-style-name="預設段落字型" style:family="text">
      <style:text-properties style:font-name-asian="新細明體" fo:color="#FF3300" fo:font-size="10pt" style:font-size-asian="10pt" style:font-size-complex="10pt"/>
    </style:style>
    <style:style style:name="T1107" style:parent-style-name="預設段落字型" style:family="text">
      <style:text-properties style:font-name-asian="新細明體" style:font-name-complex="新細明體" fo:color="#FF3300" fo:font-size="10pt" style:font-size-asian="10pt" style:font-size-complex="10pt" fo:language="zh" fo:country="TW"/>
    </style:style>
    <style:style style:name="T1108" style:parent-style-name="預設段落字型" style:family="text">
      <style:text-properties style:font-name-asian="新細明體" fo:color="#FF3300" fo:font-size="10pt" style:font-size-asian="10pt" style:font-size-complex="10pt"/>
    </style:style>
    <style:style style:name="T1109" style:parent-style-name="預設段落字型" style:family="text">
      <style:text-properties style:font-name-asian="新細明體" style:font-name-complex="新細明體" fo:color="#FF3300" fo:font-size="10pt" style:font-size-asian="10pt" style:font-size-complex="10pt" fo:language="zh" fo:country="TW"/>
    </style:style>
    <style:style style:name="T1110" style:parent-style-name="預設段落字型" style:family="text">
      <style:text-properties style:font-name-asian="新細明體" fo:color="#FF3300" fo:font-size="10pt" style:font-size-asian="10pt" style:font-size-complex="10pt"/>
    </style:style>
    <style:style style:name="T1111" style:parent-style-name="預設段落字型" style:family="text">
      <style:text-properties style:font-name-asian="新細明體" style:font-name-complex="新細明體" fo:color="#FF3300" fo:font-size="10pt" style:font-size-asian="10pt" style:font-size-complex="10pt" fo:language="zh" fo:country="TW"/>
    </style:style>
    <style:style style:name="T1112" style:parent-style-name="預設段落字型" style:family="text">
      <style:text-properties style:font-name-asian="新細明體" fo:color="#FF3300" fo:font-size="10pt" style:font-size-asian="10pt" style:font-size-complex="10pt"/>
    </style:style>
    <style:style style:name="T1113" style:parent-style-name="預設段落字型" style:family="text">
      <style:text-properties style:font-name-asian="新細明體" style:font-name-complex="新細明體" fo:color="#FF3300" fo:font-size="10pt" style:font-size-asian="10pt" style:font-size-complex="10pt" fo:language="zh" fo:country="TW"/>
    </style:style>
    <style:style style:name="T1114" style:parent-style-name="預設段落字型" style:family="text">
      <style:text-properties style:font-name-asian="新細明體" fo:color="#FF3300" fo:font-size="10pt" style:font-size-asian="10pt" style:font-size-complex="10pt"/>
    </style:style>
    <style:style style:name="T1115" style:parent-style-name="預設段落字型" style:family="text">
      <style:text-properties style:font-name-asian="新細明體" style:font-name-complex="新細明體" fo:color="#FF3300" fo:font-size="10pt" style:font-size-asian="10pt" style:font-size-complex="10pt" fo:language="zh" fo:country="TW"/>
    </style:style>
    <style:style style:name="T1116" style:parent-style-name="預設段落字型" style:family="text">
      <style:text-properties style:font-name-asian="新細明體" fo:color="#FF3300" fo:font-size="10pt" style:font-size-asian="10pt" style:font-size-complex="10pt"/>
    </style:style>
    <style:style style:name="T1117" style:parent-style-name="預設段落字型" style:family="text">
      <style:text-properties style:font-name-asian="新細明體" style:font-name-complex="新細明體" fo:color="#FF3300" fo:font-size="10pt" style:font-size-asian="10pt" style:font-size-complex="10pt" fo:language="zh" fo:country="TW"/>
    </style:style>
    <style:style style:name="T1118" style:parent-style-name="預設段落字型" style:family="text">
      <style:text-properties style:font-name-asian="新細明體" fo:color="#FF3300" fo:font-size="10pt" style:font-size-asian="10pt" style:font-size-complex="10pt"/>
    </style:style>
    <style:style style:name="T1119" style:parent-style-name="預設段落字型" style:family="text">
      <style:text-properties style:font-name-asian="新細明體" style:font-name-complex="新細明體" fo:color="#FF3300" fo:font-size="10pt" style:font-size-asian="10pt" style:font-size-complex="10pt" fo:language="zh" fo:country="TW"/>
    </style:style>
    <style:style style:name="P1120" style:parent-style-name="內文" style:family="paragraph">
      <style:paragraph-properties fo:text-align="justify" fo:margin-top="0.0138in" fo:margin-bottom="0.0138in" fo:line-height="0.2083in"/>
    </style:style>
    <style:style style:name="T1121" style:parent-style-name="預設段落字型" style:family="text">
      <style:text-properties style:font-name-asian="新細明體" fo:color="#FF3300" fo:font-size="10pt" style:font-size-asian="10pt" style:font-size-complex="10pt"/>
    </style:style>
    <style:style style:name="T1122" style:parent-style-name="預設段落字型" style:family="text">
      <style:text-properties style:font-name-asian="新細明體" style:font-name-complex="新細明體" fo:color="#FF3300" fo:font-size="10pt" style:font-size-asian="10pt" style:font-size-complex="10pt" fo:language="zh" fo:country="TW"/>
    </style:style>
    <style:style style:name="T1123" style:parent-style-name="預設段落字型" style:family="text">
      <style:text-properties style:font-name-asian="新細明體" fo:color="#FF3300" fo:font-size="10pt" style:font-size-asian="10pt" style:font-size-complex="10pt"/>
    </style:style>
    <style:style style:name="T1124" style:parent-style-name="預設段落字型" style:family="text">
      <style:text-properties style:font-name-asian="新細明體" style:font-name-complex="新細明體" fo:color="#FF3300" fo:font-size="10pt" style:font-size-asian="10pt" style:font-size-complex="10pt" fo:language="zh" fo:country="TW"/>
    </style:style>
    <style:style style:name="T1125" style:parent-style-name="預設段落字型" style:family="text">
      <style:text-properties style:font-name-asian="新細明體" fo:color="#FF3300" fo:font-size="10pt" style:font-size-asian="10pt" style:font-size-complex="10pt"/>
    </style:style>
    <style:style style:name="T1126" style:parent-style-name="預設段落字型" style:family="text">
      <style:text-properties style:font-name-asian="新細明體" style:font-name-complex="新細明體" fo:color="#FF3300" fo:font-size="10pt" style:font-size-asian="10pt" style:font-size-complex="10pt" fo:language="zh" fo:country="TW"/>
    </style:style>
    <style:style style:name="T1127" style:parent-style-name="預設段落字型" style:family="text">
      <style:text-properties style:font-name-asian="新細明體" fo:color="#FF3300" fo:font-size="10pt" style:font-size-asian="10pt" style:font-size-complex="10pt"/>
    </style:style>
    <style:style style:name="T1128" style:parent-style-name="預設段落字型" style:family="text">
      <style:text-properties style:font-name-asian="新細明體" style:font-name-complex="新細明體" fo:color="#FF3300" fo:font-size="10pt" style:font-size-asian="10pt" style:font-size-complex="10pt" fo:language="zh" fo:country="TW"/>
    </style:style>
    <style:style style:name="T1129" style:parent-style-name="預設段落字型" style:family="text">
      <style:text-properties style:font-name-asian="新細明體" fo:color="#FF3300" fo:font-size="10pt" style:font-size-asian="10pt" style:font-size-complex="10pt"/>
    </style:style>
    <style:style style:name="T1130" style:parent-style-name="預設段落字型" style:family="text">
      <style:text-properties style:font-name-asian="新細明體" style:font-name-complex="新細明體" fo:color="#FF3300" fo:font-size="10pt" style:font-size-asian="10pt" style:font-size-complex="10pt" fo:language="zh" fo:country="TW"/>
    </style:style>
    <style:style style:name="T1131" style:parent-style-name="預設段落字型" style:family="text">
      <style:text-properties style:font-name-asian="新細明體" fo:color="#FF3300" fo:font-size="10pt" style:font-size-asian="10pt" style:font-size-complex="10pt"/>
    </style:style>
    <style:style style:name="T1132" style:parent-style-name="預設段落字型" style:family="text">
      <style:text-properties style:font-name-asian="新細明體" style:font-name-complex="新細明體" fo:color="#FF3300" fo:font-size="10pt" style:font-size-asian="10pt" style:font-size-complex="10pt" fo:language="zh" fo:country="TW"/>
    </style:style>
    <style:style style:name="P1133" style:parent-style-name="內文" style:family="paragraph">
      <style:paragraph-properties fo:text-align="justify" fo:margin-top="0.0138in" fo:margin-bottom="0.0138in" fo:line-height="0.2083in"/>
      <style:text-properties style:font-name-asian="新細明體" style:font-name-complex="新細明體" fo:color="#FF3300" fo:font-size="10pt" style:font-size-asian="10pt" style:font-size-complex="10pt" fo:language="zh" fo:country="TW"/>
    </style:style>
    <style:style style:name="P1134" style:parent-style-name="內文" style:family="paragraph">
      <style:paragraph-properties fo:text-align="justify" fo:margin-top="0.0138in" fo:margin-bottom="0.0138in" fo:line-height="0.2083in"/>
    </style:style>
    <style:style style:name="T1135" style:parent-style-name="預設段落字型" style:family="text">
      <style:text-properties style:font-name-asian="新細明體" style:font-name-complex="新細明體" fo:color="#FF3300" fo:font-size="10pt" style:font-size-asian="10pt" style:font-size-complex="10pt" fo:language="zh" fo:country="TW"/>
    </style:style>
    <style:style style:name="T1136" style:parent-style-name="預設段落字型" style:family="text">
      <style:text-properties style:font-name-asian="新細明體" style:font-name-complex="新細明體" fo:color="#FF3300" fo:font-size="10pt" style:font-size-asian="10pt" style:font-size-complex="10pt" fo:language="zh" fo:country="TW"/>
    </style:style>
    <style:style style:name="T1137" style:parent-style-name="預設段落字型" style:family="text">
      <style:text-properties style:font-name-asian="新細明體" fo:color="#FF3300" fo:font-size="10pt" style:font-size-asian="10pt" style:font-size-complex="10pt"/>
    </style:style>
    <style:style style:name="T1138" style:parent-style-name="預設段落字型" style:family="text">
      <style:text-properties style:font-name-asian="新細明體" style:font-name-complex="新細明體" fo:color="#FF3300" fo:font-size="10pt" style:font-size-asian="10pt" style:font-size-complex="10pt" fo:language="zh" fo:country="TW"/>
    </style:style>
    <style:style style:name="T1139" style:parent-style-name="預設段落字型" style:family="text">
      <style:text-properties style:font-name-asian="新細明體" fo:color="#FF3300" fo:font-size="10pt" style:font-size-asian="10pt" style:font-size-complex="10pt"/>
    </style:style>
    <style:style style:name="T1140" style:parent-style-name="預設段落字型" style:family="text">
      <style:text-properties style:font-name-asian="新細明體" style:font-name-complex="新細明體" fo:color="#FF3300" fo:font-size="10pt" style:font-size-asian="10pt" style:font-size-complex="10pt" fo:language="zh" fo:country="TW"/>
    </style:style>
    <style:style style:name="P1141" style:parent-style-name="內文" style:family="paragraph">
      <style:paragraph-properties fo:text-align="justify" fo:margin-top="0.0138in" fo:margin-bottom="0.0138in" fo:line-height="0.2083in"/>
    </style:style>
    <style:style style:name="T1142" style:parent-style-name="預設段落字型" style:family="text">
      <style:text-properties style:font-name-asian="新細明體" style:font-name-complex="新細明體" fo:color="#FF3300" fo:font-size="10pt" style:font-size-asian="10pt" style:font-size-complex="10pt" fo:language="zh" fo:country="TW"/>
    </style:style>
    <style:style style:name="T1143" style:parent-style-name="預設段落字型" style:family="text">
      <style:text-properties style:font-name-asian="新細明體" fo:color="#FF3300" fo:font-size="10pt" style:font-size-asian="10pt" style:font-size-complex="10pt"/>
    </style:style>
    <style:style style:name="T1144" style:parent-style-name="預設段落字型" style:family="text">
      <style:text-properties style:font-name-asian="新細明體" style:font-name-complex="新細明體" fo:color="#FF3300" fo:font-size="10pt" style:font-size-asian="10pt" style:font-size-complex="10pt" fo:language="zh" fo:country="TW"/>
    </style:style>
    <style:style style:name="P1145" style:parent-style-name="內文" style:family="paragraph">
      <style:paragraph-properties fo:text-align="justify" fo:margin-top="0.0138in" fo:margin-bottom="0.0138in" fo:line-height="0.2083in"/>
    </style:style>
    <style:style style:name="T1146" style:parent-style-name="預設段落字型" style:family="text">
      <style:text-properties style:font-name-asian="新細明體" fo:color="#FF3300" fo:font-size="10pt" style:font-size-asian="10pt" style:font-size-complex="10pt"/>
    </style:style>
    <style:style style:name="T1147" style:parent-style-name="預設段落字型" style:family="text">
      <style:text-properties style:font-name-asian="新細明體" style:font-name-complex="新細明體" fo:color="#FF3300" fo:font-size="10pt" style:font-size-asian="10pt" style:font-size-complex="10pt" fo:language="zh" fo:country="TW"/>
    </style:style>
    <style:style style:name="T1148" style:parent-style-name="預設段落字型" style:family="text">
      <style:text-properties style:font-name-asian="新細明體" fo:color="#FF3300" fo:font-size="10pt" style:font-size-asian="10pt" style:font-size-complex="10pt"/>
    </style:style>
    <style:style style:name="T1149" style:parent-style-name="預設段落字型" style:family="text">
      <style:text-properties style:font-name-asian="新細明體" style:font-name-complex="新細明體" fo:color="#FF3300" fo:font-size="10pt" style:font-size-asian="10pt" style:font-size-complex="10pt" fo:language="zh" fo:country="TW"/>
    </style:style>
    <style:style style:name="T1150" style:parent-style-name="預設段落字型" style:family="text">
      <style:text-properties style:font-name-asian="新細明體" fo:color="#FF3300" fo:font-size="10pt" style:font-size-asian="10pt" style:font-size-complex="10pt"/>
    </style:style>
    <style:style style:name="T1151" style:parent-style-name="預設段落字型" style:family="text">
      <style:text-properties style:font-name-asian="新細明體" style:font-name-complex="新細明體" fo:color="#FF3300" fo:font-size="10pt" style:font-size-asian="10pt" style:font-size-complex="10pt" fo:language="zh" fo:country="TW"/>
    </style:style>
    <style:style style:name="T1152" style:parent-style-name="預設段落字型" style:family="text">
      <style:text-properties style:font-name-asian="新細明體" fo:color="#FF3300" fo:font-size="10pt" style:font-size-asian="10pt" style:font-size-complex="10pt"/>
    </style:style>
    <style:style style:name="T1153" style:parent-style-name="預設段落字型" style:family="text">
      <style:text-properties style:font-name-asian="新細明體" style:font-name-complex="新細明體" fo:color="#FF3300" fo:font-size="10pt" style:font-size-asian="10pt" style:font-size-complex="10pt" fo:language="zh" fo:country="TW"/>
    </style:style>
    <style:style style:name="T1154" style:parent-style-name="預設段落字型" style:family="text">
      <style:text-properties style:font-name-asian="新細明體" fo:color="#FF3300" fo:font-size="10pt" style:font-size-asian="10pt" style:font-size-complex="10pt"/>
    </style:style>
    <style:style style:name="T1155" style:parent-style-name="預設段落字型" style:family="text">
      <style:text-properties style:font-name-asian="新細明體" style:font-name-complex="新細明體" fo:color="#FF3300" fo:font-size="10pt" style:font-size-asian="10pt" style:font-size-complex="10pt" fo:language="zh" fo:country="TW"/>
    </style:style>
    <style:style style:name="P1156" style:parent-style-name="內文" style:family="paragraph">
      <style:paragraph-properties fo:text-align="justify" fo:margin-top="0.0138in" fo:margin-bottom="0.0138in" fo:line-height="0.2083in"/>
    </style:style>
    <style:style style:name="T1157" style:parent-style-name="預設段落字型" style:family="text">
      <style:text-properties style:font-name-asian="新細明體" style:font-name-complex="新細明體" fo:color="#FF3300" fo:font-size="10pt" style:font-size-asian="10pt" style:font-size-complex="10pt" fo:language="zh" fo:country="TW"/>
    </style:style>
    <style:style style:name="T1158" style:parent-style-name="預設段落字型" style:family="text">
      <style:text-properties style:font-name-asian="新細明體" fo:color="#FF3300" fo:font-size="10pt" style:font-size-asian="10pt" style:font-size-complex="10pt"/>
    </style:style>
    <style:style style:name="T1159" style:parent-style-name="預設段落字型" style:family="text">
      <style:text-properties style:font-name-asian="新細明體" style:font-name-complex="新細明體" fo:color="#FF3300" fo:font-size="10pt" style:font-size-asian="10pt" style:font-size-complex="10pt" fo:language="zh" fo:country="TW"/>
    </style:style>
    <style:style style:name="P1160" style:parent-style-name="內文" style:family="paragraph">
      <style:paragraph-properties fo:text-align="justify" fo:margin-top="0.0138in" fo:margin-bottom="0.0138in" fo:line-height="0.2083in"/>
    </style:style>
    <style:style style:name="T1161" style:parent-style-name="預設段落字型" style:family="text">
      <style:text-properties style:font-name-asian="新細明體" style:font-name-complex="新細明體" fo:font-size="10pt" style:font-size-asian="10pt" style:font-size-complex="10pt" fo:language="zh" fo:country="TW"/>
    </style:style>
    <style:style style:name="T1162" style:parent-style-name="預設段落字型" style:family="text">
      <style:text-properties style:font-name-asian="新細明體" style:font-name-complex="新細明體" fo:color="#FF3300" fo:font-size="10pt" style:font-size-asian="10pt" style:font-size-complex="10pt" fo:language="zh" fo:country="TW"/>
    </style:style>
    <style:style style:name="P1163" style:parent-style-name="內文" style:family="paragraph">
      <style:paragraph-properties fo:text-align="justify" fo:margin-top="0.0138in" fo:margin-bottom="0.0138in" fo:line-height="0.2083in"/>
    </style:style>
    <style:style style:name="T1164" style:parent-style-name="預設段落字型" style:family="text">
      <style:text-properties style:font-name-asian="新細明體" style:font-name-complex="新細明體" fo:color="#FF3300" fo:font-size="10pt" style:font-size-asian="10pt" style:font-size-complex="10pt" fo:language="zh" fo:country="TW"/>
    </style:style>
    <style:style style:name="T1165" style:parent-style-name="預設段落字型" style:family="text">
      <style:text-properties style:font-name-asian="新細明體" style:font-name-complex="新細明體" fo:color="#FF3300" fo:font-size="10pt" style:font-size-asian="10pt" style:font-size-complex="10pt" fo:language="zh" fo:country="TW"/>
    </style:style>
    <style:style style:name="T1166" style:parent-style-name="預設段落字型" style:family="text">
      <style:text-properties style:font-name-asian="新細明體" fo:color="#FF3300" fo:font-size="10pt" style:font-size-asian="10pt" style:font-size-complex="10pt"/>
    </style:style>
    <style:style style:name="T1167" style:parent-style-name="預設段落字型" style:family="text">
      <style:text-properties style:font-name-asian="新細明體" style:font-name-complex="新細明體" fo:color="#FF3300" fo:font-size="10pt" style:font-size-asian="10pt" style:font-size-complex="10pt" fo:language="zh" fo:country="TW"/>
    </style:style>
    <style:style style:name="T1168" style:parent-style-name="預設段落字型" style:family="text">
      <style:text-properties style:font-name-asian="新細明體" fo:color="#FF3300" fo:font-size="10pt" style:font-size-asian="10pt" style:font-size-complex="10pt"/>
    </style:style>
    <style:style style:name="T1169" style:parent-style-name="預設段落字型" style:family="text">
      <style:text-properties style:font-name-asian="新細明體" style:font-name-complex="新細明體" fo:color="#FF3300" fo:font-size="10pt" style:font-size-asian="10pt" style:font-size-complex="10pt" fo:language="zh" fo:country="TW"/>
    </style:style>
    <style:style style:name="T1170" style:parent-style-name="預設段落字型" style:family="text">
      <style:text-properties style:font-name-asian="新細明體" style:font-name-complex="新細明體" fo:color="#FF3300" fo:font-size="10pt" style:font-size-asian="10pt" style:font-size-complex="10pt" fo:language="zh" fo:country="TW"/>
    </style:style>
    <style:style style:name="P1171" style:parent-style-name="內文" style:family="paragraph">
      <style:paragraph-properties fo:text-align="justify" fo:margin-top="0.0138in" fo:margin-bottom="0.0138in" fo:line-height="0.2083in"/>
      <style:text-properties style:font-name-asian="新細明體" style:font-name-complex="新細明體" fo:color="#FF3300" fo:font-size="10pt" style:font-size-asian="10pt" style:font-size-complex="10pt" fo:language="zh" fo:country="TW"/>
    </style:style>
    <style:style style:name="P1172" style:parent-style-name="內文" style:family="paragraph">
      <style:paragraph-properties fo:text-align="justify" fo:margin-top="0.0138in" fo:margin-bottom="0.0138in" fo:line-height="0.2083in"/>
    </style:style>
    <style:style style:name="T1173" style:parent-style-name="預設段落字型" style:family="text">
      <style:text-properties style:font-name-asian="新細明體" style:font-name-complex="新細明體" fo:color="#FF3300" fo:font-size="10pt" style:font-size-asian="10pt" style:font-size-complex="10pt" fo:language="zh" fo:country="TW"/>
    </style:style>
    <style:style style:name="T1174" style:parent-style-name="預設段落字型" style:family="text">
      <style:text-properties style:font-name-asian="新細明體" style:font-name-complex="新細明體" fo:color="#FF3300" fo:font-size="10pt" style:font-size-asian="10pt" style:font-size-complex="10pt" fo:language="zh" fo:country="TW"/>
    </style:style>
    <style:style style:name="T1175" style:parent-style-name="預設段落字型" style:family="text">
      <style:text-properties style:font-name-asian="新細明體" fo:color="#FF3300" fo:font-size="10pt" style:font-size-asian="10pt" style:font-size-complex="10pt"/>
    </style:style>
    <style:style style:name="T1176" style:parent-style-name="預設段落字型" style:family="text">
      <style:text-properties style:font-name-asian="新細明體" style:font-name-complex="新細明體" fo:color="#FF3300" fo:font-size="10pt" style:font-size-asian="10pt" style:font-size-complex="10pt" fo:language="zh" fo:country="TW"/>
    </style:style>
    <style:style style:name="T1177" style:parent-style-name="預設段落字型" style:family="text">
      <style:text-properties style:font-name-asian="新細明體" style:font-name-complex="新細明體" fo:color="#FF3300" fo:font-size="10pt" style:font-size-asian="10pt" style:font-size-complex="10pt" fo:language="zh" fo:country="TW"/>
    </style:style>
    <style:style style:name="P1178" style:parent-style-name="內文" style:family="paragraph">
      <style:paragraph-properties fo:text-align="justify" fo:margin-top="0.0138in" fo:margin-bottom="0.0138in" fo:line-height="0.2083in"/>
      <style:text-properties style:font-name-asian="新細明體" style:font-name-complex="新細明體" fo:color="#FF3300" fo:font-size="10pt" style:font-size-asian="10pt" style:font-size-complex="10pt" fo:language="zh" fo:country="TW"/>
    </style:style>
    <style:style style:name="P1179"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180"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181"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182"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六</text:p>
      <text:p text:style-name="P3">年八</text:p>
      <text:p text:style-name="P4"><text:span text:style-name="T5">月</text:span></text:p>
      <text:section text:name="Sect1" text:style-name="S1">
        <text:soft-page-break/>
        <text:p text:style-name="P6"><text:span text:style-name="T7"><text:page-number style:num-format="1">1</text:page-number></text:span></text:p>
      </text:section>
      <text:section text:name="Sect2" text:style-name="S2">
        <text:p text:style-name="P8"><text:span text:style-name="T9">Q</text:span><text:span text:style-name="T10">：</text:span><text:span text:style-name="T11">A</text:span><text:span text:style-name="T12">公司依企業併購法第</text:span><text:span text:style-name="T13"><text:s/></text:span><text:span text:style-name="T14">27<text:s/></text:span><text:span text:style-name="T15">條或金融機構合併法第</text:span><text:span text:style-name="T16"><text:s/></text:span><text:span text:style-name="T17">18<text:s/></text:span><text:span text:style-name="T18">條概括承受</text:span><text:span text:style-name="T19">B</text:span><text:span text:style-name="T20">公司資產、負債及營業因而取得客戶個人資料後，承受之</text:span><text:span text:style-name="T21">A</text:span><text:span text:style-name="T22">公司得否繼續處理或利用被併購</text:span><text:span text:style-name="T23">B</text:span><text:span text:style-name="T24">公司之客戶資料？是否須踐行個資法之告知義務？</text:span></text:p>
        <text:p text:style-name="P25">答：</text:p>
        <text:p text:style-name="P26"><text:span text:style-name="T27">(</text:span><text:span text:style-name="T28">一</text:span><text:span text:style-name="T29">)</text:span><text:span text:style-name="T30">企業間依企業併購法或金融機構合併法進行併購，如轉讓之資產包含被併購</text:span><text:span text:style-name="T31">B</text:span><text:span text:style-name="T32">公司與第三人間之契約及相關權利義務，則如企業併購前該被併購</text:span><text:span text:style-name="T33">B</text:span><text:span text:style-name="T34">公司已蒐集、處理及利用該第三人（即契約相對人）之個人資料，已符合個資法第</text:span><text:span text:style-name="T35">19</text:span><text:span text:style-name="T36">條第</text:span><text:span text:style-name="T37">1</text:span><text:span text:style-name="T38">項第</text:span><text:span text:style-name="T39">2<text:s/></text:span><text:span text:style-name="T40">款「與當事人有契約或類似契約之關係」</text:span><text:span text:style-name="T41"><text:s/></text:span><text:span text:style-name="T42">之要件，嗣因被併購</text:span><text:span text:style-name="T43">B</text:span><text:span text:style-name="T44">公司上開契約之權利義務事項業由併購之</text:span><text:span text:style-name="T45">A</text:span><text:span text:style-name="T46">公司承受，承受之</text:span><text:span text:style-name="T47">A</text:span><text:span text:style-name="T48">公司即得於原蒐集之特定目的內為處理、利用個人資料。換言之，承受之</text:span><text:span text:style-name="T49">A</text:span><text:span text:style-name="T50">公司取得消滅之被併購</text:span><text:span text:style-name="T51">B</text:span><text:span text:style-name="T52">公司合法保有之個人資料，非屬「由第三人提供個人資料」之情形。</text:span><text:span text:style-name="T53"><text:line-break/>(</text:span><text:span text:style-name="T54">二</text:span><text:span text:style-name="T55">)</text:span><text:span text:style-name="T56">又個資法修正施行前，非公務機關蒐集非由當事人提供之個人資料，雖因個資法第</text:span><text:span text:style-name="T57">54</text:span><text:span text:style-name="T58">條尚未施行，而不生溯及適用個資法第</text:span><text:span text:style-name="T59">9<text:s/></text:span><text:span text:style-name="T60">條間接蒐集告知義務之規定，惟消滅之被併購</text:span><text:span text:style-name="T61">B</text:span><text:span text:style-name="T62">公司於個資法施行前已直接向客戶蒐集之當事人個人資料，非屬間接蒐集，無論個資法第</text:span><text:span text:style-name="T63"><text:s/></text:span><text:span text:style-name="T64">54<text:s/></text:span><text:span text:style-name="T65">條是否施行，存續之承受</text:span><text:span text:style-name="T66">A</text:span><text:span text:style-name="T67">公司皆不生溯及適用告知義務規定之情形。至於個資法修正施行後，如消滅之被併購</text:span><text:span text:style-name="T68">B</text:span><text:span text:style-name="T69">公司向客戶直接蒐集個人資料，如已依個資法第</text:span><text:span text:style-name="T70">8</text:span><text:span text:style-name="T71">條第</text:span><text:span text:style-name="T72"><text:s/></text:span><text:span text:style-name="T73">1<text:s/></text:span><text:span text:style-name="T74">項規定踐行告知義務，或具備同條第</text:span><text:span text:style-name="T75"><text:s/></text:span><text:span text:style-name="T76">2</text:span><text:span text:style-name="T77">項各款免告知事由而免予告知，存續之承受</text:span><text:span text:style-name="T78">A</text:span><text:span text:style-name="T79">公司無需再依個資法第</text:span><text:span text:style-name="T80"><text:s/></text:span><text:span text:style-name="T81">8</text:span><text:span text:style-name="T82">條規定踐行告知義務。</text:span><text:span text:style-name="T83">(</text:span><text:span text:style-name="T84">摘錄自法務部個人資料保護專區</text:span><text:span text:style-name="T85">)</text:span></text:p>
      </text:section>
      <text:section text:name="Sect3" text:style-name="S3">
        <text:p text:style-name="P86"><text:span text:style-name="T87">詐騙案件宣導</text:span><text:span text:style-name="T88">–<text:s/></text:span><text:span text:style-name="T89">詐騙集團也拚「客群」多元化！？</text:span></text:p>
        <text:p text:style-name="P90"><text:span text:style-name="T91"><text:s text:c="15"/></text:span><text:span text:style-name="T92">「</text:span><text:span text:style-name="T93">ATM</text:span><text:span text:style-name="T94">解除分期付款設定」詐騙手法入侵餐飲業</text:span><text:span text:style-name="T95"><text:s text:c="3"/></text:span></text:p>
      </text:section>
      <text:section text:name="Sect4" text:style-name="S4">
        <text:p text:style-name="P96"><text:span text:style-name="T97"><text:s text:c="8"/></text:span><text:span text:style-name="T98">做外務的人總希望客群多元化，沒想到詐騙集團也跟著動起歪腦筋，把「</text:span><text:span text:style-name="T99">ATM</text:span><text:span text:style-name="T100">解除分期付款設定」的詐騙魔手伸向各行各業，許多採用電子商務經營的業者都淪為目標，也讓缺乏防備心理的消費者損失慘重。</text:span><text:span text:style-name="T101">6</text:span><text:span text:style-name="T102">月</text:span><text:span text:style-name="T103">12</text:span><text:span text:style-name="T104">日至</text:span><text:span text:style-name="T105">6</text:span><text:span text:style-name="T106">月</text:span><text:span text:style-name="T107">18</text:span><text:span text:style-name="T108">日許多民眾就接到假冒知名連鎖餐廳「饗食天堂」的詐騙電話，歹徒謊稱因會員等級或付款資料設定錯誤，將從民眾銀行帳戶自動扣款，要求民眾配合操作</text:span><text:span text:style-name="T109">ATM</text:span><text:span text:style-name="T110">解除扣款設定，受騙報案件數達</text:span><text:span text:style-name="T111">39</text:span><text:span text:style-name="T112">件。</text:span></text:p>
        <text:p text:style-name="P113"><text:span text:style-name="T114"><text:s text:c="8"/></text:span><text:span text:style-name="T115">刑事警察局指出，「饗食天堂」疑因網路訂位資料遭詐騙集團掌握，歹徒假冒餐廳及銀行客服人員，按圖索驥打電話給民眾行騙，謊稱因內部作業疏失，誤把民眾會員資料設定為</text:span><text:span text:style-name="T116">VIP</text:span><text:span text:style-name="T117">，將從民眾銀行帳戶自動扣繳新臺幣</text:span><text:span text:style-name="T118">8,880</text:span><text:span text:style-name="T119">元的升級費用，進而要求民眾依指示操作</text:span><text:span text:style-name="T120">ATM</text:span><text:span text:style-name="T121">解除扣款設定，藉此詐財得手，提醒民眾務必小心防範。</text:span></text:p>
        <text:p text:style-name="P122"><text:span text:style-name="T123"><text:s text:c="8"/></text:span><text:span text:style-name="T124">警方表示，此類「</text:span><text:span text:style-name="T125">ATM</text:span><text:span text:style-name="T126">解除分期付款設定」是常見詐騙手法，以往歹徒多半鎖定拍賣購物網站，先盜取民眾交易個資，然後冒充賣場及銀行客服人員打電話行騙，近年來這樣的詐騙模式卻衍生更多變化，歹徒下手目標不再侷限於民眾一般認知的網拍賣場，逐漸擴及各類採用電子商務經營的業者，包括英文檢定公司、電影票券訂購網站、函授補習班、住宿訂房網站、旅行社及航空公司都曾傳出客戶個資遭歹徒盜用行騙案件，讓許多平時不買網拍、對「</text:span><text:span text:style-name="T127">ATM</text:span><text:span text:style-name="T128">解除分期付款設定」等網路購物詐騙手法較無警覺的民眾猝不及防，因而淪為歹徒肥羊。警方因此特別呼籲，電子商務已是現代工商社會發展趨勢，業者應善盡企業責任，提供妥善的資安防護機制以保護消費者個資，民眾使用電子商務服務時也應建立個資可能外洩的風險觀念，慎防歹徒藉機行騙，有任何疑問歡迎撥打</text:span><text:span text:style-name="T129">165</text:span><text:span text:style-name="T130">反詐騙諮詢專線求助。</text:span><text:span text:style-name="T131"><text:s/></text:span></text:p>
        <text:p text:style-name="P132"><text:span text:style-name="T133">(</text:span><text:span text:style-name="T134">摘錄自刑事警察局</text:span><text:span text:style-name="T135">165</text:span><text:span text:style-name="T136">反詐騙專區</text:span><text:span text:style-name="T137">)</text:span></text:p>
      </text:section>
      <text:section text:name="Sect5" text:style-name="S5">
        <text:h text:style-name="P138" text:outline-level="2"><text:span text:style-name="T139">愛滋權益宣導</text:span><text:span text:style-name="T140">–</text:span></text:h>
      </text:section>
      <text:section text:name="Sect6" text:style-name="S6">
        <text:p text:style-name="P141"><text:span text:style-name="T142"><text:s/></text:span><text:span text:style-name="T143">暴露愛滋病毒「前」預防性投藥暨</text:span><text:span text:style-name="T144">PrEP</text:span><text:span text:style-name="T145">前驅計畫</text:span><text:span text:style-name="T146">Q&amp;A<text:s/></text:span></text:p>
        <text:p text:style-name="P147"><text:span text:style-name="T148">Q:<text:s/></text:span><text:span text:style-name="T149">儘管服用了</text:span><text:span text:style-name="T150">PrEP</text:span><text:span text:style-name="T151">藥物，仍有可能被感染嗎</text:span><text:span text:style-name="T152">? <text:s/></text:span></text:p>
        <text:p text:style-name="P153"><text:span text:style-name="T154">A:</text:span><text:span text:style-name="T155">服用</text:span><text:span text:style-name="T156">PrEP</text:span><text:span text:style-name="T157">藥物有一定的保護作用，但仍有可能感染愛滋病毒。所有的研究都發現</text:span><text:span text:style-name="T158">Truvada</text:span><text:span text:style-name="T159">®</text:span><text:span text:style-name="T160">或單方</text:span><text:span text:style-name="T161">TDF</text:span><text:span text:style-name="T162">做為暴露愛滋病毒前預防性投藥有一定效果，但其效果與服藥順從性有很大關係，亦即服藥順從性越高，預防感染愛滋毒的效果越好。所以，</text:span><text:span text:style-name="T163">PrEP</text:span><text:span text:style-name="T164">做為暴露前預防策略，亦應同時採取其他預防措施</text:span><text:span text:style-name="T165">(</text:span><text:span text:style-name="T166">如全程正確使用保險套及水性潤滑液、安全性行為、不與人共用針具等</text:span><text:span text:style-name="T167">)</text:span><text:span text:style-name="T168">，才能真正達到預防感染愛滋病毒之效。</text:span><text:span text:style-name="T169"><text:s text:c="2"/></text:span></text:p>
        <text:p text:style-name="P170"><text:span text:style-name="T171">(<text:s/></text:span><text:span text:style-name="T172">摘錄自衛生福利部疾病管制署網站</text:span><text:span text:style-name="T173">)</text:span></text:p>
      </text:section>
      <text:section text:name="Sect7" text:style-name="S7">
        <text:h text:style-name="P174" text:outline-level="2"><text:span text:style-name="T175">消保權益宣導</text:span><text:span text:style-name="T176">–</text:span></text:h>
      </text:section>
      <text:section text:name="Sect8" text:style-name="S8">
        <text:p text:style-name="P177"><text:span text:style-name="T178">行政院消保處確認</text:span><text:span text:style-name="T179">MOD</text:span><text:span text:style-name="T180">套餐頻道回復後，消費者權益及補償措施</text:span><text:span text:style-name="T181"><text:s text:c="9"/></text:span></text:p>
        <text:p text:style-name="P182"><text:span text:style-name="T183"><text:s text:c="8"/></text:span><text:span text:style-name="T184">中華電信</text:span><text:span text:style-name="T185">MOD</text:span><text:span text:style-name="T186">於</text:span><text:span text:style-name="T187">7</text:span><text:span text:style-name="T188">月</text:span><text:span text:style-name="T189">1</text:span><text:span text:style-name="T190">日無預警縮減用戶頻道，影響</text:span><text:span text:style-name="T191">70</text:span><text:span text:style-name="T192">餘萬用戶收視權益，經行政院消保處於</text:span><text:span text:style-name="T193">17</text:span><text:span text:style-name="T194">日第</text:span><text:span text:style-name="T195">3</text:span><text:span text:style-name="T196">次開會，確認中華電信回復</text:span><text:span text:style-name="T197">MOD</text:span><text:span text:style-name="T198">套餐頻道後的各項細節及相關補償措施。中華電信公司並承諾於</text:span><text:span text:style-name="T199">15</text:span><text:span text:style-name="T200">日內妥適處理申訴案件。</text:span></text:p>
        <text:p text:style-name="P201"><text:span text:style-name="T202"><text:s text:c="7"/></text:span><text:span text:style-name="T203">對於本次受影響之用戶中華電信及台灣互動提出處理條件如下：一、</text:span><text:span text:style-name="T204">7</text:span><text:span text:style-name="T205">月</text:span><text:span text:style-name="T206">1</text:span><text:span text:style-name="T207">日至</text:span><text:span text:style-name="T208">31</text:span><text:span text:style-name="T209">日止適用新優惠價</text:span><text:span text:style-name="T210">(</text:span><text:span text:style-name="T211">家庭豪華餐</text:span><text:span text:style-name="T212">145</text:span><text:span text:style-name="T213">元、家庭優質餐</text:span><text:span text:style-name="T214">90</text:span><text:span text:style-name="T215">元、家庭超質餐</text:span><text:span text:style-name="T216">80</text:span><text:span text:style-name="T217">元</text:span><text:span text:style-name="T218">)</text:span><text:span text:style-name="T219">；至於</text:span><text:span text:style-name="T220">8</text:span><text:span text:style-name="T221">月</text:span><text:span text:style-name="T222">1</text:span><text:span text:style-name="T223">日起收視價格，尚有少數頻道商研議中。二、免收頻道套餐費</text:span><text:span text:style-name="T224">7</text:span><text:span text:style-name="T225">天。三、若退訂套餐或退租</text:span><text:span text:style-name="T226">MOD</text:span><text:span text:style-name="T227">，不收取違約金。</text:span><text:span text:style-name="T228"><text:line-break/></text:span><text:span text:style-name="T229">四、於</text:span><text:span text:style-name="T230">7</text:span><text:span text:style-name="T231">月</text:span><text:span text:style-name="T232">1</text:span><text:span text:style-name="T233">日至</text:span><text:span text:style-name="T234">8</text:span><text:span text:style-name="T235">月</text:span><text:span text:style-name="T236">31</text:span><text:span text:style-name="T237">日期間增訂或改訂其他指定之家庭套餐或年約包月節目，每戶贈送看片金</text:span><text:span text:style-name="T238">600</text:span><text:span text:style-name="T239">元</text:span><text:span text:style-name="T240">(</text:span><text:span text:style-name="T241">每月</text:span><text:span text:style-name="T242">50</text:span><text:span text:style-name="T243">元、共贈送</text:span><text:span text:style-name="T244">12</text:span><text:span text:style-name="T245">個月，每戶限一次。訂閱多組套餐或包月隨選服務，無法累積贈送</text:span><text:span text:style-name="T246">)</text:span><text:span text:style-name="T247">。五、</text:span><text:span text:style-name="T248">7</text:span><text:span text:style-name="T249">月</text:span><text:span text:style-name="T250">1</text:span><text:span text:style-name="T251">日至</text:span><text:span text:style-name="T252">7</text:span><text:span text:style-name="T253">月</text:span><text:span text:style-name="T254">14</text:span><text:span text:style-name="T255">日前加訂移出之台灣互動、友量、中華超聯之單點頻道或黃金全餐者，加訂部分以實際訂閱天數計價；若有改回豪華餐而退訂其他套餐，不收套餐違約金。</text:span><text:span text:style-name="T256"><text:s/>(</text:span><text:span text:style-name="T257">摘錄自行政院消保會網站</text:span><text:span text:style-name="T258">)</text:span></text:p>
      </text:section>
      <text:section text:name="Sect9" text:style-name="S9">
        <text:p text:style-name="P259"><text:span text:style-name="T260"><text:s text:c="8"/></text:span><text:span text:style-name="T261">國安早年在苗栗一帶浪跡江湖，得意時手下有數十個，吃喝賭毒樣樣來。國安第一次出監後因為年輕且體力尚足，又繼續「潦下去」，可是幾次進出監所，情況每況愈下，</text:span><text:span text:style-name="T262">50</text:span><text:span text:style-name="T263">多歲出監後，已是呈現街友的狀態。於是出監後在更保苗栗分會轉介晨曦會戒毒村提供安置輔導，並以</text:span><text:span text:style-name="T264">57</text:span><text:span text:style-name="T265">歲高齡通過居家照顧服務員的職訓結業，獲得臺北三軍總醫院護理師佐理員的職務，年過半百仍可以重新開機，重啟嶄新人生。</text:span></text:p>
        <text:p text:style-name="P266"><text:span text:style-name="T267"><text:s text:c="8"/></text:span><text:span text:style-name="T268">重新人生下半場的國安無論工作再繁忙，仍堅持想為更生保護會做點事的意念，經常掛在他口中的話語就是”沒有更生保護會，就沒有今天的國安”。希望能夠以自身滿紙荒唐事的慘痛經驗來喚醒深陷毒海的受刑人。</text:span><text:span text:style-name="T269">103</text:span><text:span text:style-name="T270">年起每個月主動與更生保護會到苗栗看守所現身說法，對著台下受刑人說：「某排的第</text:span><text:span text:style-name="T271">3</text:span><text:span text:style-name="T272">個及另外一排的第</text:span><text:span text:style-name="T273">5</text:span><text:span text:style-name="T274">個…，我們都是以前一起混的老朋友了，其中有一位同學我還曾投靠您家住了一陣子…，現在我站在這裡，不會笑你們，你們也不用羨慕我或不相信我，我曾經那麼壞，慘到變成街友或職業獄友，但我沒有繼續這樣不堪的人生；我今天站在這裡無非希望以後由你們站上來告訴其他人自己改變了，而且更希望這樣的循環一直延續下去影響更多人。」國安用自己的慘痛人生代價正一點一滴的喚醒迷途的更生朋友，而且表示只要更生保護會有需要的時候，還會一直做下去。</text:span></text:p>
      </text:section>
      <text:section text:name="Sect10" text:style-name="S10">
        <text:p text:style-name="P275"><text:span text:style-name="T276"><text:s text:c="7"/></text:span><text:span text:style-name="T277">近年來，詐騙集團所用手法層出不窮，無所不用其極的使用各種方式來試圖向民眾行騙，電話、簡訊、網路及假公文方式，可能讓多數人都有遇到詐騙經驗，有些人一輩子的血汗錢付出一炬，甚至也有些人已經到銀行準備匯款時，經過行員的提醒但還不認為自己被騙；是以雄檢為加強民眾防詐、反詐意識，特利用緩起訴法治教育課程，邀請高雄市政府警察局刑事警察大隊蔡信助組長擔任講師，教導民眾瞭解詐騙手法，蔡組長特別強調「</text:span><text:span text:style-name="T278">ATM</text:span><text:span text:style-name="T279">解除分期付款設定」是詐騙慣用手法，但</text:span><text:span text:style-name="T280">ATM</text:span><text:span text:style-name="T281">只有「提款」跟「轉帳」</text:span><text:span text:style-name="T282">(</text:span><text:span text:style-name="T283">匯款</text:span><text:span text:style-name="T284">)</text:span><text:span text:style-name="T285">功能，並無解除訂單、身分驗證等功能，提醒民眾遠離詐騙陷阱，避免自己成為詐騙集團的受害者，也勿輕易將身分證、護照等重要證件轉交給人，以免誤觸法網。</text:span><text:span text:style-name="T286"><text:s/></text:span></text:p>
      </text:section>
      <text:section text:name="Sect11" text:style-name="S11">
        <text:p text:style-name="P287"><text:span text:style-name="T288">服務利他標本兼治，型塑饒益性思惟的社會文化</text:span><text:span text:style-name="T289"><text:s/></text:span></text:p>
        <text:p text:style-name="P290"><text:span text:style-name="T291">106</text:span><text:span text:style-name="T292">年度司法保護經驗分享座談會</text:span><text:span text:style-name="T293"><text:s/></text:span><text:span text:style-name="T294"><text:s/></text:span><text:span text:style-name="T295"><text:s/></text:span></text:p>
      </text:section>
      <text:section text:name="Sect12" text:style-name="S12">
        <text:p text:style-name="P296"/>
      </text:section>
      <text:section text:name="Sect13" text:style-name="S13">
        <text:p text:style-name="P297"><text:span text:style-name="T298"><text:s text:c="9"/></text:span><text:span text:style-name="T299">苗檢與苗栗縣警察局大湖分局於</text:span><text:span text:style-name="T300">6</text:span><text:span text:style-name="T301">日共同深入偏鄉，在苗栗縣泰安鄉象鼻部落活動中心舉辦「新世代反毒策略」偏鄉反毒宣導座談會，由大湖分局分局長楊贊鈞主持，柯麗鈴檢察長、縣警局局長金浩明均親自全程參與，</text:span></text:p>
        <text:p text:style-name="P302"><text:s text:c="8"/>柯麗鈴檢察長於致詞時，除宣示政府「以人為中心、以量為目標」的新世代反毒策略，也強調檢警深入偏鄉宣導反毒，是要讓部落遠離毒品危害，檢警目標在查緝藥頭，溯根斷源，對於吸毒者則要輔導努力戒除毒癮，讓生活步上正軌，才能留給原鄉純淨的美好環境。<text:s/></text:p>
        <text:p text:style-name="P303"><text:span text:style-name="T304"><text:s text:c="8"/></text:span><text:span text:style-name="T305">而繼</text:span><text:span text:style-name="T306">6</text:span><text:span text:style-name="T307">日象鼻部落偏鄉反毒宣導之後，於</text:span><text:span text:style-name="T308">27</text:span><text:span text:style-name="T309">日晚間，結合警察局、頭份分局，於南庄鄉農會展售中心</text:span><text:span text:style-name="T310">2</text:span><text:span text:style-name="T311">樓禮堂接續辦理。柯麗鈴檢察長表示，希望今天來參加的人，回去之後，能夠幫助有吸毒的人，他可能是你的家人、親人、朋友或鄰居，我們不幫他，他只會越陷越深，到成癮無法自控時，便會傷害別人，例如偷竊、強盜、盜採山林等，大家是生命共同體，唯有大家好才是好，每個人都無法置身事外。</text:span></text:p>
      </text:section>
      <text:section text:name="Sect14" text:style-name="S14">
        <text:p text:style-name="P312"><text:span text:style-name="T313"><text:s text:c="8"/></text:span><text:span text:style-name="T314">法務部保護司</text:span><text:span text:style-name="T315">7</text:span><text:span text:style-name="T316">月</text:span><text:span text:style-name="T317">13</text:span><text:span text:style-name="T318">日下午舉辦</text:span><text:span text:style-name="T319">106</text:span><text:span text:style-name="T320">年度司法保護經驗分享座談會，主題為：「服務利他」。座談會由法務部保護司羅榮乾司長及司法院蔡清遊大法官開幕致詞，歡迎各界蒞臨指導。活動第一場次由服務利他執行辦公室召集人的黃俊森董事長擔任主講人，講題為「菩提心，菩薩行，服務利他之我見」；第二場次由服務利他執行辦公室副執行長的侯建彰科長擔任主講人，講題為「服務利他，百分人生」。第三場次由服務利他執行辦公室執行長蔡孟君女士擔任主持人，並請到服務利他獎社會組第二名得獎人曾玉芬女士進行經驗分享，講題為「走出大山，逗陣來讀冊」；以及社會組實踐典範獎得獎人林琦豐先生現身說法，講題為「關懷弱勢老人，分享歡樂散播愛」。</text:span><text:span text:style-name="T321"><text:s/></text:span></text:p>
        <text:p text:style-name="P322"><text:s text:c="8"/>羅司長致詞時表示，「司法保護」與推動「服務利他」關懷他人的思惟，兩者都是藉由型塑饒益性思惟的社會文化，從根本改善社會的體質、減少社會的病因。對於從事司法保護的工作人員而言，所謂「沒有關懷就沒有溫暖，沒有公義就有危機」以服務的角度來關懷弱勢，發揮「服務利他」的精神。服務利他不只是關懷，也是教育的一環，更是對治社會亂象的最好良方，希望透過扎根，從自身落實做起，透過身教、言教，播下良善的種子。<text:s/></text:p>
        <text:p text:style-name="P323"><text:s text:c="8"/>黃董事長指出，負面的社會事件層出不窮，掩蔽了人性原本的純潔與善良，太多的衝突與紛爭，造成人們心靈的困頓與枯竭、人與人之間的關係也日趨冷漠。希望藉由「服務利他」的行動服務方案，引導民眾彼此關懷、互相幫助、真誠對待，讓每個人都能成為社會教育的推動者。<text:s/></text:p>
        <text:p text:style-name="P324"><text:span text:style-name="T325"><text:s text:c="8"/></text:span><text:span text:style-name="T326">法務部保護司表示，司法保護工作希望透過協助服務對象改變思惟和行為，培養服務利他的本蘊和生活態度，進行生命的轉化，型塑饒益性思惟的社會文化，締造一個公義、關懷、安和、樂利的社會。而在座談會期間，所有與會來賓共同進行交流討論，分享彼此助人工作的心得，激發了不同思考面向和服務熱情，強化司法保護相關網絡之連結，成果可謂相當豐碩，全體與會人員共同經歷了一場豐富的知識饗宴，滿載而歸。</text:span><text:span text:style-name="T327"><text:s/></text:span></text:p>
      </text:section>
      <text:section text:name="Sect15" text:style-name="S15">
        <text:p text:style-name="P328"><text:span text:style-name="T329"><text:s text:c="8"/></text:span><text:span text:style-name="T330">日前高雄地檢署與高雄市政府衛生局、教育局、社會局及高雄市毒品危害防制中心等單位進行</text:span><text:span text:style-name="T331">106</text:span><text:span text:style-name="T332">年度第一次毒品困難個案研討會，並由雄檢、社會局、教育局分別就業務執行上所面臨的個案處遇困境、家庭系統支持及可能再犯因子等予以報告，希望藉由與會的專家學者所提供之意見，以及在座各單位窗口人員，就毒品案件在執行上可以有更多意見交流、資源分享及處遇精進，而報告的案件後續狀況，也會在下半年度繼續追蹤研討。</text:span></text:p>
      </text:section>
      <text:section text:name="Sect16" text:style-name="S16">
        <text:p text:style-name="P333">前言</text:p>
        <text:p text:style-name="P334"><text:span text:style-name="T335"><text:s text:c="8"/></text:span><text:span text:style-name="T336">性侵害犯罪防治法，有關性侵犯社區處遇規定以該法第</text:span><text:span text:style-name="T337">20</text:span><text:span text:style-name="T338">條為主，其立法的精神主要參酌美國梅根、傑西卡法案內容，除傳統觀護人約談、訪視外，增訂了測謊、宵禁、電子監控等風險管理機制，對於觀護人之執行有重大的影響，也強化預防性侵犯再犯的處遇。本文首先介紹各國性侵犯社區處遇刑事政策，並分析美國性侵犯社區處遇立法，進而說明我國性侵犯社區處遇政策及立法，最後再論述臺灣觀護人在性侵犯社區處遇的成效。</text:span></text:p>
        <text:p text:style-name="P339">壹、各國性侵犯社區處遇刑事政策分析</text:p>
        <text:p text:style-name="P340"><text:span text:style-name="T341"><text:s text:c="9"/></text:span><text:span text:style-name="T342">歐美學者認為歐美性侵犯社區處遇政策如同光譜兩端，光譜一端主要是美國及英國，依風險管理的思維，對性侵犯利用刑法體系加以制裁，來面對性侵犯犯罪，所衍生社會大眾的不安和恐懼，並將性侵犯排除於社區，及高比率的監禁人數，因此刑罰的制裁不斷被擴大，著重社會大眾的安全，而在光譜的另一端，如瑞典是強調對性侵犯的低監禁率，強調國家基於社會民主社群主義，主張對性侵犯的社會復歸與更生，而不是羞辱犯罪者，並經過矯正及治療處遇，重新融入社會，是一種寬容的刑事政策，犯罪者也是社會的一份子，強調刑罰</text:span><text:span text:style-name="T343">--</text:span><text:span text:style-name="T344">福利的思維，因此犯罪者是要再社會化與社會復歸，重視其權利，而在光譜的中間，主要是以法國及加拿大為代表，其融合了社會復歸與社會防衛的處遇模式（註一）。日本與韓國在相關性侵犯社區處遇政策研究，也有上述的看法。（註二）綜上所述，各國性侵犯社區處遇政策如鐘擺效應。有偏向社會防衛，或有偏向社會復歸，亦有位於兩者中間（如圖</text:span><text:span text:style-name="T345">1</text:span><text:span text:style-name="T346">所述），分類如下：</text:span></text:p>
        <text:p text:style-name="P347"><text:span text:style-name="T348">一、傾向以社會大眾安全為優先的社會防衛的性侵犯刑事政策韓國、美國、英國是最嚴格性侵犯法律規定的國家，以社會大眾安全為優先的社會防衛刑事政策，強調對於性侵犯應採從嚴的刑事政策，以威嚇為主，強調法律與秩序（</text:span><text:span text:style-name="T349">Law and Order</text:span><text:span text:style-name="T350">）、剝奪犯罪能力（</text:span><text:span text:style-name="T351">Incapacitation</text:span><text:span text:style-name="T352">）為主，並將性侵犯排除於社區，以性侵犯電子監控、登記報到、住居所限制、強制治療、建構犯罪學所主張的情境犯罪預防理論為依歸，強調社區處遇是一種社區處罰。主張性侵犯是危險的（</text:span><text:span text:style-name="T353">Sex offenders are dangerous.</text:span><text:span text:style-name="T354">），社區安全才是最重要（</text:span><text:span text:style-name="T355">Community safety is paramount.</text:span><text:span text:style-name="T356">）。</text:span></text:p>
        <text:p text:style-name="P357"><text:span text:style-name="T358">二、傾向以社會復歸為優先，強調性侵犯更生再社會化的刑事政策</text:span><text:span text:style-name="T359"><text:s text:c="2"/></text:span><text:span text:style-name="T360">是以日本、瑞典等北歐國家的為主，強調性侵犯應融入於社區，犯罪者更生再社會化，包容這些性侵犯，視他們為社會的一份子，重視性侵犯的權利（</text:span><text:span text:style-name="T361">Rights-based Ideolog</text:span><text:span text:style-name="T362">）。</text:span></text:p>
        <text:p text:style-name="P363">三、另外傾向結合社會防衛和社會復歸的性侵犯刑事政策是指西歐的法國和北美州的加拿大，除了電子監控、治療性侵犯，也強調社會復歸支持體系。</text:p>
        <text:p text:style-name="P364">貳、美國性侵犯社區處遇政策與立法（以社區安全為優先的美國性侵犯社區處遇）</text:p>
        <text:p text:style-name="P365"><text:span text:style-name="T366"><text:s text:c="8"/></text:span><text:span text:style-name="T367">美國</text:span><text:span text:style-name="T368">20</text:span><text:span text:style-name="T369">多年來，發生一連串兒童被綁架性侵害案件，這些慘絕人寰的性侵害案件發生後，立法機關在強大的民意及與論壓力下迅速通過一連串法律。</text:span><text:span text:style-name="T370">1990</text:span><text:span text:style-name="T371">年華盛頓州制定性侵害暴力掠奪法（</text:span><text:span text:style-name="T372">Sexually Violent Predator Act</text:span><text:span text:style-name="T373">），主要針對性侵犯施以不定期刑的性侵害暴力掠食民事監禁，並且建立社區登記；而</text:span><text:span text:style-name="T374">1991</text:span><text:span text:style-name="T375">年明尼蘇達州，針對傑可布‧惠特靈被性侵害而制定性侵犯社區登記法，同時加州於</text:span><text:span text:style-name="T376">1994</text:span><text:span text:style-name="T377">年對於被性侵害而被殺害的</text:span><text:span text:style-name="T378">Polly Klaas</text:span><text:span text:style-name="T379">制定假釋者三振法案，</text:span><text:span text:style-name="T380">1994</text:span><text:span text:style-name="T381">年紐澤西州制定梅根法案（性侵犯社區通知與登記制度），</text:span><text:span text:style-name="T382">1996</text:span><text:span text:style-name="T383">年梅根法案在柯林頓總統簽署下成為聯邦法律。</text:span><text:span text:style-name="T384">2005</text:span><text:span text:style-name="T385">年在幼童傑西卡被姦殺後，佛羅里達州制定傑西卡法案，法案要求對性侵犯其性侵害對象，如果未滿</text:span><text:span text:style-name="T386">14</text:span><text:span text:style-name="T387">歲以下者，最少判刑</text:span><text:span text:style-name="T388">25</text:span><text:span text:style-name="T389">年至無期徒刑，終身監禁不得假釋，並要求性侵犯於社區配戴</text:span><text:span text:style-name="T390">GPS</text:span><text:span text:style-name="T391">衛星定位追蹤系統，劃定禁制區，禁止性侵犯居住位於學校、公園、托育中心、</text:span></text:p>
      </text:section>
      <text:section text:name="Sect17" text:style-name="S17">
        <text:p text:style-name="P392"><text:span text:style-name="T393"><text:s text:c="8"/></text:span><text:span text:style-name="T394">彰化地檢署主任觀護人蔡欣樺於</text:span><text:span text:style-name="T395">31</text:span><text:span text:style-name="T396">日帶領觀護佐理員前往南投地檢署績優社會勞動機構進行深度觀摩教育訓練，藉此轄區外訓練，透過機關互訪，精進觀護佐理員處理業務之品質，強化執行之專業知能，以增進社會勞動執行之效能。</text:span></text:p>
        <text:p text:style-name="P397"><text:s text:c="8"/>該次訓練特聘交通部觀光局日月潭國家風景區管理處全體安先生分享風景區社會勞動機構之管理經驗，南投埔里陳綢兒少家園陳家賢先生分享於兒少福利機構管理督核與感化社會勞動人之經驗案例，讓該署觀護佐理員有機會學習有別於彰化縣之族群文化、地理條件與機構性質特性之案件執行方式，使觀摩活動理論與實務充分結合。</text:p>
        <text:p text:style-name="P398"><text:span text:style-name="T399"><text:s text:c="8"/></text:span><text:span text:style-name="T400">檢察長黃玉垣亦親抵陳綢兒少家園向陳綢阿嬤致意，感佩陳綢女士對於協助收容弱勢兒少之公益事業推展不遺餘力，彰顯之大愛精神值得本署推展柔性司法業務做為學習之典範。</text:span><text:span text:style-name="T401"><text:s/></text:span></text:p>
      </text:section>
      <text:section text:name="Sect18" text:style-name="S18">
        <text:p text:style-name="P402"><text:span text:style-name="T403"><text:s text:c="8"/></text:span><text:span text:style-name="T404">暑假到來外界誘惑多，容易影響兒少身心發展，彰化地檢署結合彰化家扶中心及犯保協會彰化分會、更保彰化分會及彰化縣榮觀協進會，於</text:span><text:span text:style-name="T405">7</text:span><text:span text:style-name="T406">月</text:span><text:span text:style-name="T407">12</text:span><text:span text:style-name="T408">日假大葉大學校園內舉辦『張開雙手，擁抱你我』霸凌、反毒品、杜絕網路沉迷暑期兒童夏令營活動，由葉建成主任檢察官率領蔡欣樺主任觀護人、李麗珠觀護人及邱孟華佐理員到場共襄盛舉。</text:span><text:span text:style-name="T409"><text:s text:c="6"/></text:span></text:p>
        <text:p text:style-name="P410"><text:span text:style-name="T411"><text:s text:c="7"/></text:span><text:span text:style-name="T412">為期三天二夜的營隊活動由家扶實習生及大葉大學休閒事業管理學系之大專生協助帶領，共計</text:span><text:span text:style-name="T413">80</text:span><text:span text:style-name="T414">名國小四至六年級家扶小小兵報名參加。</text:span></text:p>
        <text:p text:style-name="P415"><text:span text:style-name="T416"><text:s text:c="8"/></text:span><text:span text:style-name="T417">彰化地檢署表示：無論校內或校外，預防霸凌及毒品事件的發生，人人有責，除了透過學校及司法單位落實犯罪防治教育及妥善通報制度外，更應及早建立孩子們的反霸凌、反毒品觀念，學習拒絕與自我保護，讓每個參與營隊的孩童，都能成為充滿正向力量的小小兵，期盼小小兵們能學習感恩、懂得自我保護技巧，成為學校及社區犯罪預防尖兵。</text:span><text:span text:style-name="T418"><text:s/></text:span></text:p>
      </text:section>
      <text:section text:name="Sect19" text:style-name="S19">
        <text:p text:style-name="P419"><text:span text:style-name="T420"><text:s text:c="8"/></text:span><text:span text:style-name="T421">橋頭地檢署、國防部空軍司令部首度合作辦理「</text:span><text:span text:style-name="T422">106</text:span><text:span text:style-name="T423">年度修復式程序專業人力培訓課程」，於</text:span><text:span text:style-name="T424">18</text:span><text:span text:style-name="T425">、</text:span><text:span text:style-name="T426">19</text:span><text:span text:style-name="T427">日，在該署</text:span><text:span text:style-name="T428">8</text:span><text:span text:style-name="T429">樓會議室舉辦，參訓學員眾多、背景多元，除空軍官兵外，橋頭地檢署、高雄地檢署、高雄少年及家事法院、高雄律師公會、高雄市各區公所調解委員會等，均派人員參加共計</text:span><text:span text:style-name="T430">120</text:span><text:span text:style-name="T431">人，為國內修復式正義的推廣開啟新的里程碑。</text:span><text:span text:style-name="T432"><text:s/></text:span></text:p>
        <text:p text:style-name="P433"><text:s text:c="7"/>開訓典禮盛大且隆重，空軍司令沈一鳴上將、法務部保護司羅榮乾司長、國防部法律事務司林純玫司長、空軍官校彭明陽校長、空軍司令部黃志偉督察長等人親自到場勉勵參訓學員。</text:p>
        <text:p text:style-name="P434"><text:span text:style-name="T435"><text:s text:c="8"/></text:span><text:span text:style-name="T436">本次課程邀請中華修復促進協會</text:span><text:span text:style-name="T437">8</text:span><text:span text:style-name="T438">位講師授課，除集中式講授外，並帶領學員分組演練，為期</text:span><text:span text:style-name="T439">2</text:span><text:span text:style-name="T440">天的課程緊湊又充實，內容深入淺出，讓「修復式正義」理念內化為參訓學員之人本精神，進而提升面對個案時之處遇能力及晤談技巧，熟習實際操作方式。希望藉由專業培訓，讓參訓學員成為修復式正義的推廣種子，在各自的專業領域中，共同擔任為犯罪案件找尋光明出路的尖兵。</text:span><text:span text:style-name="T441"><text:s/></text:span></text:p>
      </text:section>
      <text:section text:name="Sect20" text:style-name="S20">
        <text:p text:style-name="P442">編輯的話：</text:p>
        <text:p text:style-name="P443"><text:span text:style-name="T444"><text:s text:c="4"/></text:span><text:span text:style-name="T445">本電子報係提供司法保護工作者與社會大眾意見交流平台，因為有您的共襄盛舉，才能豐富這個司法保護園地。謝謝大家！</text:span><text:span text:style-name="T446"><text:s text:c="8"/></text:span><text:span text:style-name="T447"><text:s text:c="50"/></text:span><text:span text:style-name="T448">保護司敬上</text:span></text:p>
      </text:section>
      <text:section text:name="Sect21" text:style-name="S21">
        <text:p text:style-name="P449"><text:s text:c="8"/>為響應「維護環境、人人有責」的精神，橋頭地檢署日前結合阿蓮區公所及阿蓮區清潔隊，運用社會勞動人力，於阿蓮區大崗山生態園區辦理社勞專案淨山活動，除讓社會勞動人及參與民眾以實際行動淨化環境外，同時藉由親近大自然，達到強健身心之效益。</text:p>
        <text:p text:style-name="P450"><text:span text:style-name="T451">　　是日，該署社會勞動人力投入淨山愛環保行列，協助當日活動場地佈置及發放淨山工具給予參與民眾，並親沿登山步道進行淨山、撿拾垃圾；淨山沿途，還不時有清脆響亮的蟬鳴聲傳來，亦讓活動多了熱鬧的樂聲相伴。該署社會勞動機構阿蓮區清潔隊，主要執行勞務內容是以清運垃圾、街道清掃、水溝清疏、資源回收物之分類及大型傢俱清運等工作為主。本日專案活動，有別於平日執行的場域，讓社會勞動人以健走淨山的方式，嚮應為環境保育齊盡心力的精神，在陸陸續續撿拾起保特瓶、廢紙、垃圾袋等雜物的同時，亦還給生態園區原有的潔淨空間。</text:span></text:p>
      </text:section>
      <text:section text:name="Sect22" text:style-name="S22">
        <text:p text:style-name="P452"><text:span text:style-name="T453"><text:s text:c="8"/></text:span><text:span text:style-name="T454">橋頭地檢署為協助藥癮受保護管束人、緩起訴被告等能順利接軌就業市場，了解新興創業型態，以重新復歸社會，與高雄市政府勞工局訓練就業中心共同辦理四場「就業行動家、行動就業佳」系列研習活動，以激發該署藥癮受保護管束人就業與創業意願。第一場次於</text:span><text:span text:style-name="T455">7</text:span><text:span text:style-name="T456">月</text:span><text:span text:style-name="T457">4</text:span><text:span text:style-name="T458">日假橋頭地檢署三樓團輔室辦理。</text:span></text:p>
        <text:p text:style-name="P459"><text:span text:style-name="T460"><text:s text:c="8"/></text:span><text:span text:style-name="T461">是日活動，邀請就業情報職涯發展諮詢顧問師葉麗伶擔任講師，以「平民美食</text:span><text:span text:style-name="T462">-</text:span><text:span text:style-name="T463">銅板生意秘笈篇」講座，從平民美食緣起，漫談創業並檢視創業指標。課程除介紹臺灣街頭特色、在地文化及美食代表外，更講述創業應具備追根究底解決問題、培養熱愛新知積極學習、調適挫折不怕失敗等特質。接續檢視餐飲創業指標，須有對食材的認識及敏銳的味覺、文化美學、良好衛生及安全等相關知識，來讓自己達到相對應的標準。最後則勉勵學員「改過自新，尚猶未晚；有夢最美、希望相隨！</text:span><text:span text:style-name="T464"><text:s/></text:span></text:p>
      </text:section>
      <text:section text:name="Sect23" text:style-name="S23">
        <text:p text:style-name="P465"><text:span text:style-name="T466"><text:s text:c="8"/></text:span><text:span text:style-name="T467">橋頭地檢署</text:span><text:span text:style-name="T468">7</text:span><text:span text:style-name="T469">月</text:span><text:span text:style-name="T470">17</text:span><text:span text:style-name="T471">日假該署</text:span><text:span text:style-name="T472">6</text:span><text:span text:style-name="T473">樓會議室舉辦「</text:span><text:span text:style-name="T474">106</text:span><text:span text:style-name="T475">年度社會勞動機關</text:span><text:span text:style-name="T476">(</text:span><text:span text:style-name="T477">構</text:span><text:span text:style-name="T478">)</text:span><text:span text:style-name="T479">督核檢討會議」，共計邀請北高雄地區</text:span><text:span text:style-name="T480">33</text:span><text:span text:style-name="T481">個社會勞動機關</text:span><text:span text:style-name="T482">(</text:span><text:span text:style-name="T483">構</text:span><text:span text:style-name="T484">)</text:span><text:span text:style-name="T485">出席與會。會議由執行主任檢察官徐弘儒主持，邀請政風室主任蔡侑哲出席，並與各機關</text:span><text:span text:style-name="T486">(</text:span><text:span text:style-name="T487">構</text:span><text:span text:style-name="T488">)</text:span><text:span text:style-name="T489">督導們面對面座談，研討社會勞動執行相關議題。</text:span></text:p>
        <text:p text:style-name="P490"><text:s text:c="8"/>會議由該署社勞機關橋頭地方法院、仁武清潔隊督導進行心得分享，並由觀護人鄭惠娟帶領各機關(構)研討該署首版「易服社會勞動機關(構)執行作業手冊」，希望督導們藉此一平台分享執行心得並相互交流，亦透過會議研討易服社會勞動執行作業手冊，有效傳遞社會勞動規範，使督導於執行管理面更為嚴謹流暢。</text:p>
        <text:p text:style-name="P491"><text:span text:style-name="T492"><text:s text:c="8"/></text:span><text:span text:style-name="T493">主任檢察官徐弘儒表示，社會勞動機關（構）及督導們，於制度推動上扮演的角色舉足輕重，希望藉由此會議提昇與會人員相關業務知能與管理督核的觀念，讓督導在執行社勞業務時有所依據。最後期許並感謝，社勞制度由於各機關</text:span><text:span text:style-name="T494">(</text:span><text:span text:style-name="T495">構</text:span><text:span text:style-name="T496">)</text:span><text:span text:style-name="T497">的努力，得以發揮更多面向的功效，不僅創造政府、社區、社勞人三贏局面，更彰顯了柔性司法的核心價值。</text:span><text:span text:style-name="T498"><text:s/></text:span></text:p>
      </text:section>
      <text:section text:name="Sect24" text:style-name="S24">
        <text:p text:style-name="P499"><text:span text:style-name="T500"><text:s text:c="7"/></text:span><text:span text:style-name="T501">苗栗地檢署於</text:span><text:span text:style-name="T502">7</text:span><text:span text:style-name="T503">月</text:span><text:span text:style-name="T504">28</text:span><text:span text:style-name="T505">日辦理年度修復式司法教育訓練，邀請臺中地檢署修復促進者督導劉慶南先生以「修復式司法工作指引初探」為題進行演講。劉先生修復實務工作經驗豐富，主導過的案件與修復會議均逾</text:span><text:span text:style-name="T506">40</text:span><text:span text:style-name="T507">件。同時亦指導中彰投等地檢署之實習促進者，提供諮詢與督導案件。</text:span><text:span text:style-name="T508">105</text:span><text:span text:style-name="T509">年間並曾獲得法務部推展修復式司法有功人員的表揚肯定。</text:span></text:p>
        <text:p text:style-name="P510"><text:span text:style-name="T511"><text:s text:c="8"/></text:span><text:span text:style-name="T512">檢察長柯麗鈴於致詞時感謝所有團隊成員的付出與努力，讓苗栗地區修復式司法的種子能夠紮根並且開花結果。柯檢察長指出，修復式司法的精神除了和解、賠償與道歉外，更重視加害人與被害人間關係與情感的復原。被傷害過的情緒惟有修復了，當事人才可能恢復健康，社會也才可能維持祥和。</text:span><text:span text:style-name="T513"><text:s/></text:span></text:p>
      </text:section>
      <text:section text:name="Sect25" text:style-name="S25">
        <text:p text:style-name="P514"><text:span text:style-name="T515"><text:s text:c="9"/></text:span><text:span text:style-name="T516">雄檢檢察長周章欽近一年來與高雄市政府、橋頭地檢署積極推動催生「財團法人高雄市毒品防制事務基金會」，希望可以共同為防制毒品盡份心力。日前基金會也正式成立，並由基金會董事長陳菊市長、法務部長邱太三部長和衛福部心理及口腔健康司諶立中司長共同擔任掌舵者，轉動反毒之舵，誓言共同為反毒共同啟航。「財團法人高雄市毒品防制事務基金會」的成立是希望集合民間力量並與公部門合作無間，共同將反毒觀念深植至民心，共同來建立無毒家園。</text:span><text:span text:style-name="T517"><text:s/></text:span></text:p>
      </text:section>
      <text:section text:name="Sect26" text:style-name="S26">
        <text:p text:style-name="P518"><text:span text:style-name="T519"><text:s text:c="8"/></text:span><text:span text:style-name="T520">雄檢與高雄市政府教育局、少年警察隊等局處單位，因應暑假到來及為了讓更多青少年朋友有更多正確的反毒與法治觀念，日前在「駁二」藝術特區舉辦『青春「舞」反毒</text:span><text:span text:style-name="T521">—</text:span><text:span text:style-name="T522">港都來領航』宣導活動，由周章欽檢察長與研考科、觀護人室同仁共同設攤，藉由寓教於樂的骰子及拼圖遊戲來與民眾互動。遊戲過程中，設計各類反毒、法治觀念問題，藉由民眾回答來加深正確的守法意識，並提醒民眾應懂得拒絕毒品誘惑及勇於檢舉毒品犯罪，而攤位中也提供精美的闖關獎品，帶給參加民眾一個愉快的法治饗宴。</text:span><text:span text:style-name="T523"><text:s/></text:span></text:p>
      </text:section>
      <text:section text:name="Sect27" text:style-name="S27">
        <text:p text:style-name="P524"><text:span text:style-name="T525"><text:s text:c="9"/></text:span><text:span text:style-name="T526">106</text:span><text:span text:style-name="T527">年</text:span><text:span text:style-name="T528">7</text:span><text:span text:style-name="T529">月</text:span><text:span text:style-name="T530">11</text:span><text:span text:style-name="T531">日橋頭榮譽觀護人協進會假橋頭地檢署</text:span><text:span text:style-name="T532">6</text:span><text:span text:style-name="T533">樓會議室，舉辦第一屆第三次理監事聯席會議。會議邀請檢察長王俊力、主任檢察官徐弘儒、主任觀護人佘青樺、觀護人吳銀倫等人列席。王檢察長於致詞時對於榮譽觀護人長期協助推展各項司法保護業務予以肯定，並針對毒品防治議題提出業務方向，希望能藉由和榮譽觀護人協進會的合作，創造出更亮眼的績效，期能有效推動反毒相關業務。</text:span><text:span text:style-name="T534"><text:s/></text:span></text:p>
      </text:section>
      <text:section text:name="Sect28" text:style-name="S28">
        <text:p text:style-name="P535"><text:span text:style-name="T536"><text:s text:c="8"/></text:span><text:span text:style-name="T537">彰化地檢署檢察長黃玉垣前往溪湖鎮湖南國小參訪該校社區生活營辦理團體動力課程及夏令營活動的運作情形與成果展示。首先由檢察長和陳泗正校長、張淑娟輔導主任等進行意見交流，瞭解學校社區生活營，再由輔導主任簡報緩起訴處分金補助計畫辦理情。檢察長利用暑期「未來領袖探索營」夏令營之上課機會，實際進行參與體驗，並在現場為學童帶來「法律學堂」的課程，透過檢察長輕鬆幽默的講解，現場小朋友們均笑聲不斷，並互動熱絡。</text:span><text:span text:style-name="T538"><text:s/></text:span></text:p>
      </text:section>
      <text:section text:name="Sect29" text:style-name="S29">
        <text:p text:style-name="P539"><text:span text:style-name="T540"><text:s text:c="8"/></text:span><text:span text:style-name="T541">彰化地檢署於</text:span><text:span text:style-name="T542">25</text:span><text:span text:style-name="T543">日假三樓大禮堂舉辦社會勞動執行機構業務檢討聯繫會議，與執行機構代表做面對面意見交流，與會單位幾乎都是從</text:span><text:span text:style-name="T544">98</text:span><text:span text:style-name="T545">年社會勞動制度推動起，就參與專案合作之元老級機構，主任檢察官葉建成在主任觀護人蔡欣樺陪同下，親臨會場致詞，對與會機構表達謝意及敬意。</text:span></text:p>
        <text:p text:style-name="P546"><text:span text:style-name="T547"><text:s text:c="9"/></text:span><text:span text:style-name="T548">會上安排彰化縣消防局第二大隊蔡佳洲大隊長講授「易服社會勞動執行意外事故緊急應變處理」課程，說明野外受傷、蜂蟲叮咬急救處理、熱衰竭與中暑之分別及緊急處理。並辦理政風政策宣導及意見交流</text:span><text:span text:style-name="T549"><text:s/></text:span><text:span text:style-name="T550">。</text:span></text:p>
      </text:section>
      <text:section text:name="Sect30" text:style-name="S30">
        <text:p text:style-name="P551"><text:s text:c="8"/>彰化地檢署為協助受保護護管束人更生，重新適應社會生活，對保護管束人之處遇除例行性報到之監督層面外，也考量到受保護管束人在日常生活中常因認知不足、缺乏問題解決能力、或不知如何結合、運用資源而使生活陷入困頓，因此也針對受保護管束人開辦了有關「認知、生活教育及心理衛生」等相關輔導課程之講座，提供知識性及實務性並重課程，以提升個案社會適應、人際互動、問題解決等面向之能力，以減少挫折壓力，預防再犯。</text:p>
        <text:p text:style-name="P552"><text:span text:style-name="T553"><text:s text:c="7"/></text:span><text:span text:style-name="T554">近年來詐騙集團猖獗，特於</text:span><text:span text:style-name="T555">14</text:span><text:span text:style-name="T556">日邀請法扶鄭崇煌律師講授「新修正詐欺相關罪責暨案例分享」，藉由法律面之宣導及實際案例之分享，呼籲受保護管束人應潔身自愛，勿成為加害人，也提醒受保護管束人應提高警覺，避免成為被詐騙集團宰割之羔羊。</text:span></text:p>
      </text:section>
      <text:section text:name="Sect31" text:style-name="S31">
        <text:p text:style-name="P557"><text:span text:style-name="T558"><text:s text:c="8"/></text:span><text:span text:style-name="T559"><text:s/></text:span><text:span text:style-name="T560">彰化地檢署</text:span><text:span text:style-name="T561">26</text:span><text:span text:style-name="T562">日下午辦理「</text:span><text:span text:style-name="T563">106</text:span><text:span text:style-name="T564">年度第一次推動修復式司法試行方案個案研討會」，檢察長黃玉垣、主任觀護人蔡欣樺到場與會。本次研討會邀請南投地檢署修復促進者廖怡婷擔任督導，由該署修復促進者黃勃叡提案討論，以該年度實際案例報告，分享執行案件過程中的體驗、收穫與瓶頸，除了案件的督導與解析外，課程後段再輔以案例演練，增進案件執行技巧的學習與操作。</text:span></text:p>
        <text:p text:style-name="P565"><text:span text:style-name="T566"><text:s text:c="8"/></text:span><text:span text:style-name="T567">黃檢察長也勉勵修復促進者、陪伴者，修復案件執行不易，當事人對於修復式司法方案的不了解與錯誤期待，經常是加深案件推動困難度的主因，因此提升促進者與陪伴者的專業技巧，正確的將修復式司法的理念推廣出去，才有機會促成修復的目標。</text:span><text:span text:style-name="T568"><text:s/></text:span></text:p>
      </text:section>
      <text:section text:name="Sect32" text:style-name="S32">
        <text:p text:style-name="P569"><text:s text:c="8"/>橋頭地檢署邀請參與修復式司法經驗豐富的修復促進者陳筱萍女士於該署針對受保護管束人辦理團體輔導活動。</text:p>
        <text:p text:style-name="P570"><text:span text:style-name="T571"><text:s text:c="7"/></text:span><text:span text:style-name="T572">活動以團體課程方式進行，並講解修復式司法的制度緣起、目的、如何申請、對話在何處進行、如何進行、當事人申請對話有何好處、誰來擔任促進者、哪些人可能參與對話、實施流程等，活動中更不時輔以影片案例，因為都是經當事人同意之下所拍攝的真人真事，感動不少學員，與會的陳同學說：「修復式司法能讓我們有機會向被害者道歉，讓我們能減輕自己的過錯，有良好的溝通平台，修復式平台，加害人真心的悔改當面道歉，能讓被害人放下仇恨、原諒、從傷痛中走出來。」</text:span><text:span text:style-name="T573"><text:s/></text:span></text:p>
      </text:section>
      <text:section text:name="Sect33" text:style-name="S33">
        <text:p text:style-name="P574"><text:span text:style-name="T575"><text:s text:c="8"/></text:span><text:span text:style-name="T576">臺東地檢署自民國</text:span><text:span text:style-name="T577">98</text:span><text:span text:style-name="T578">年開始辦理社會勞動制度，提供另外一種方式讓刑罰較輕微之民眾能夠不用進入監獄服刑，避免監禁對個人、家庭與社會的負面影響。近幾年臺東地區已有</text:span><text:span text:style-name="T579">173,585</text:span><text:span text:style-name="T580">人次社會勞動人投入各機關及公益團體，創造</text:span><text:span text:style-name="T581">1,235,830</text:span><text:span text:style-name="T582">小時勞動產值，若以</text:span><text:span text:style-name="T583">6</text:span><text:span text:style-name="T584">小時折算</text:span><text:span text:style-name="T585">1</text:span><text:span text:style-name="T586">天</text:span><text:span text:style-name="T587">1,000</text:span><text:span text:style-name="T588">元，則換算新台幣為</text:span><text:span text:style-name="T589">205,971,666</text:span><text:span text:style-name="T590">元，對社會整體助益頗大。</text:span></text:p>
        <text:p text:style-name="P591"><text:s text:c="8"/>社會大眾普遍知道以勞動代替刑罰制度，但可能不知道社會勞動制度順利運作的背後功臣，是一群默默付出的觀護佐理員。他們是社會勞動制度的第一線尖兵，負責定期不定期查訪社會勞動人執行情況，協調並教育社會勞動機構如何妥適、合法運用社會勞動人。</text:p>
        <text:p text:style-name="P592"><text:s text:c="8"/>王文德檢察長日前特別指示辦理觀護佐理員教育訓練，並在當天一早主持開訓，勉勵觀護佐理員認真學習專業知能，提升工作效能，使觀護量能更為精進。同時也肯定觀護佐理員為社會勞動制度之貢獻，更期盼佐理員能夠在本次教育訓練滿載而歸，並將所學運用在工作中。</text:p>
        <text:p text:style-name="P593"><text:span text:style-name="T594"><text:s text:c="8"/></text:span><text:span text:style-name="T595">本次教育訓練特別邀請臺北捷運業務處主任林百鍊先生擔任講師，講解「危機處理」與「媒體應對」技巧，加強第一線人員與社會勞動人、社會勞動機構間之溝通、互動、協調，以及面對緊急事故或危機事件之處理。</text:span><text:span text:style-name="T596"><text:s/></text:span><text:span text:style-name="T597">最後透過綜合座談讓佐理員分享執行社會勞動案件時所面臨之問題，從彼此的經驗中獲得成長。</text:span><text:span text:style-name="T598"><text:s/></text:span></text:p>
      </text:section>
      <text:section text:name="Sect34" text:style-name="S34">
        <text:p text:style-name="P599"><text:span text:style-name="T600"><text:s text:c="8"/></text:span><text:span text:style-name="T601">花蓮地檢署因應暑期擴大預防犯罪宣導，利用</text:span><text:span text:style-name="T602">7</text:span><text:span text:style-name="T603">月剛放暑假，特別結合花蓮縣學生校外生活輔導會，邀請花蓮縣各高中春暉社團學生及春暉認輔志工蒞臨花蓮地檢署參訪，增進對司法的認識及反毒宣導，同時發送法務部「炎夏『漫』活，創意說『畫』」</text:span><text:span text:style-name="T604">2017</text:span><text:span text:style-name="T605">年暑期青少年兒童犯罪預防及服務利他四格漫畫徵件活動宣傳單張，鼓勵參訪同學發揮創意踴躍參加比賽。</text:span></text:p>
        <text:p text:style-name="P606"><text:span text:style-name="T607"><text:s text:c="8"/></text:span><text:span text:style-name="T608">花蓮地檢署由許檢察官建榮代表歡迎並簡單介紹偵緝毒品打擊毒品的作為，接著帶領學生及志工參訪法警室，由黃副法警長玄如介紹留置室及械具，與學生在互動中寓教於樂；隨即由地下室通道帶往第一偵查庭由紀錄科潘科長松澤介紹地檢署業務及檢察官職權，同時說明法袍及相關司法人員的角色，也提供現場學生角色扮演；觀護人室則進行各項預防犯罪內容宣導及反毒宣導，尤其著重</text:span><text:span text:style-name="T609">K</text:span><text:span text:style-name="T610">他命的防制濫用宣導，最後透過有獎徵答再次強調宣導內容及提醒學生，希望到署參訪學生可以把自己當成一個個反毒種籽，將正確反毒觀念傳遞給身邊的同學朋友，讓大家在暑期保護自己，遠離毒品，過一個快樂又健康的假期。</text:span><text:span text:style-name="T611"><text:s/></text:span></text:p>
      </text:section>
      <text:section text:name="Sect35" text:style-name="S35">
        <text:p text:style-name="P612"><text:span text:style-name="T613"><text:s text:c="4"/></text:span><text:span text:style-name="T614"><text:s text:c="4"/></text:span><text:span text:style-name="T615">為預防登革熱的發生，吉安鄉公所清潔隊結合花蓮地檢署辦理「防治登革熱</text:span><text:span text:style-name="T616"><text:s/></text:span><text:span text:style-name="T617">消滅病媒蚊」的專案，期間社會勞動人與清潔隊員至</text:span><text:span text:style-name="T618">18</text:span><text:span text:style-name="T619">個村落，進行噴灑藥劑，使病媒蚊之產生降至最低，為社區盡一份心力。</text:span></text:p>
        <text:p text:style-name="P620"><text:span text:style-name="T621"><text:s text:c="8"/></text:span><text:span text:style-name="T622">社會勞動人以實際行動回饋社會，致力投入於環境清潔整理等活動，登革熱專案期間，共投入</text:span><text:span text:style-name="T623">28</text:span><text:span text:style-name="T624">人次、</text:span><text:span text:style-name="T625">112</text:span><text:span text:style-name="T626">小時勞動人力，以勞動者自身力量來提供無償的社會服務，藉由本專案讓社會勞動人增加知識，瞭解定期噴灑藥劑，主要是消滅病媒蚊，降低登革熱的發生，並倡導環境清潔應由自家開始做起。</text:span><text:span text:style-name="T627"><text:s/></text:span></text:p>
      </text:section>
      <text:section text:name="Sect36" text:style-name="S36">
        <text:p text:style-name="P628"><text:span text:style-name="T629">基檢巡迴走訪轄區警分局</text:span><text:span text:style-name="T630"><text:s/></text:span><text:span text:style-name="T631">加強暑期青少年防毒宣導</text:span><text:span text:style-name="T632"><text:s/></text:span><text:span text:style-name="T633"><text:s/></text:span></text:p>
      </text:section>
      <text:section text:name="Sect37" text:style-name="S37">
        <text:p text:style-name="P634"><text:span text:style-name="T635"><text:s text:c="8"/></text:span><text:span text:style-name="T636">基隆地檢署暑期巡迴轄區警分局座談，加強區域聯防及青少年的防毒宣導。陳宏達檢察長</text:span><text:span text:style-name="T637">13</text:span><text:span text:style-name="T638">日再度率緝毒組黃正雄主任檢察官等人，前往瑞芳分局慰勉警員查緝毒品的辛勞，並就如何導正與查緝青少年販賣、施用毒品，以及利用沙雕、海洋音樂季進行反毒宣導，充分交換意見。</text:span><text:span text:style-name="T639"><text:line-break/><text:s text:c="9"/></text:span><text:span text:style-name="T640">檢察長陳宏達指出，基隆地檢轄區警方查緝毒品的績效，在警政署排名全國第一，對警方查緝毒品的努力與成果，深表肯定，但新世代反毒政策，除查量外也須查人，如果無法把中小盤毒販趕出社區，民眾仍難有感。</text:span><text:span text:style-name="T641"><text:line-break/><text:s text:c="8"/></text:span><text:span text:style-name="T642">雖然過去囿於上手僅有綽號而無法繼續溯源，但現在高檢署已建置毒品資料庫，在「資訊就是力量」的時代，檢警善加運用分析，才能有效掃蕩隱藏在社區中的毒販。</text:span><text:span text:style-name="T643"><text:line-break/><text:s text:c="8"/></text:span><text:span text:style-name="T644">此外，如何利用暑假期間的大型活動，加強對青少年的反毒宣導，同時加強查緝販毒予少年之藥頭，都是檢警查察的重點。林泰裕分局長亦表示，目前警方多透過</text:span><text:span text:style-name="T645">we chat</text:span><text:span text:style-name="T646">等網絡查緝青少年網路販毒，常能發揮「小兵力大功」的效果，另外規劃在海洋音樂季進行反毒宣導，但查緝青少年藥頭的盲點，在於法官裁定收容後，多立於保護少年的立場，而未允准後續的偵查作為，造成追查上游的困難，希望檢方協助解決。檢察長陳宏達指示由黃正雄主任檢察官與院方協調溝通，研擬對策協助儘速解決。</text:span><text:span text:style-name="T647"><text:s/></text:span></text:p>
      </text:section>
      <text:section text:name="Sect38" text:style-name="S38">
        <text:p text:style-name="P648"><text:span text:style-name="T649"><text:s text:c="8"/></text:span><text:span text:style-name="T650">為鼓勵學童踴躍親近大自然，基隆地檢署與暖暖區過港社區發展協會常年合作，運用社會勞動人，在過港路公有宿舍空地及暖江溪畔沿線，開闢「環境教育場域」，進行垃圾清理、翻土，並種植多達</text:span><text:span text:style-name="T651">4</text:span><text:span text:style-name="T652">千株左右各式樹苗和花苗等原生植物。近日因午後雷陣雨再加上強烈陽光的曝曬，各地雜草生長迅速，所以藉由專案，地檢署特別派選具有園藝、土木泥水等專長社勞人</text:span><text:span text:style-name="T653">10</text:span><text:span text:style-name="T654">餘人進行環境之整理、維護，特別是獨角仙愛吃的光臘樹養護，以利幼蟲的復育，讓廢墟變身為社區花園，期待獨角仙再次重返棲地，並提供孩童及市民一個環教輕旅行的教育場域。</text:span><text:span text:style-name="T655"><text:s/></text:span></text:p>
        <text:p text:style-name="P656"><text:s text:c="8"/>過港社區發展協會理事長吳麗美表示，由於「環境教育場域」的開拓，不僅有許多團體及學校，前往參訪與實施教學，也引來不少來自國外的朋友共襄盛舉。基於暑假將近，且社區志工人力有限，因此，非常感謝基隆地檢署，願意再次借助社勞人力的支援協助</text:p>
        <text:p text:style-name="P657"><text:span text:style-name="T658"><text:s text:c="8"/></text:span><text:span text:style-name="T659">基隆地檢署主任觀護人張裕煌除不斷提醒社勞人，需注意勞動時的安全與飲水外，並表示，環境教育場域是配合過港社區發展協會，由基隆地檢署派遣社勞人協同開發，讓廢墟變綠地，且近年來對地方的環境教育有很大助益與貢獻。因此今年趁暑假之際，再動員社勞人，化身環保尖兵，不但有效維護學子們與遊客的安全，更使社勞成果達成階段性任務的延續，以利花草美景永續共存。</text:span></text:p>
      </text:section>
      <text:section text:name="Sect39" text:style-name="S39">
        <text:p text:style-name="P660"><text:s text:c="8"/>為落實社區區域聯防，鼓勵社區民眾檢舉藥頭，吸毒者勇於戒癮，基隆地檢署特印製「新世代反毒策略<text:s/>以人為中心追緝毒品源頭<text:s/>以量為目標消弭毒品存在」、「揪藥頭<text:s/>檢警保護您」、「拒絕毒品<text:s/>做自己<text:s/>我們挺您」及「毒品開趴<text:s/>自由青春全打趴」四款海報。</text:p>
        <text:p text:style-name="P661"><text:span text:style-name="T662"><text:s text:c="7"/></text:span><text:span text:style-name="T663">陳宏達檢察長為解決日前訪視基隆市警察局第三分局時，蕭分局長所提社區居民雖苦於毒品難聞氣味，卻怕遭報復不敢檢舉的問題，指示主任觀護人設計海報，以最直接的方式，張貼在社區大樓出入口，讓市民每天經過時都接收到政府積極查緝毒品的決心，且能理解到檢舉資料絕對保密，對檢警有信心，樂於與檢、警合作，一起參與新世代反毒策略，發揮</text:span><text:span text:style-name="T664">1</text:span><text:span text:style-name="T665">加</text:span><text:span text:style-name="T666">1</text:span><text:span text:style-name="T667">大於</text:span><text:span text:style-name="T668">2</text:span><text:span text:style-name="T669">的功效，共同將毒品趕出社區，提升社區居住品質。</text:span><text:span text:style-name="T670"><text:s/></text:span></text:p>
      </text:section>
      <text:section text:name="Sect40" text:style-name="S40">
        <text:p text:style-name="P671"><text:span text:style-name="T672">社勞化身環保尖兵</text:span><text:span text:style-name="T673"><text:s/></text:span><text:span text:style-name="T674">再造綠地力拼永續</text:span><text:span text:style-name="T675"><text:s text:c="4"/></text:span></text:p>
      </text:section>
      <text:section text:name="Sect41" text:style-name="S41">
        <text:p text:style-name="P676"><text:span text:style-name="T677">基檢海報深入社區</text:span><text:span text:style-name="T678"><text:s/></text:span><text:span text:style-name="T679">邀市民參與新世代反毒</text:span><text:span text:style-name="T680"><text:s text:c="2"/></text:span></text:p>
      </text:section>
      <text:section text:name="Sect42" text:style-name="S42">
        <text:p text:style-name="P681"><text:span text:style-name="T682">更生人典範～苗栗羅國安戒毒有成．重啟人生熱心助人</text:span><text:span text:style-name="T683"><text:s text:c="9"/></text:span></text:p>
      </text:section>
      <text:section text:name="Sect43" text:style-name="S43">
        <text:p text:style-name="P684"><text:span text:style-name="T685">檢察長率縣警局長深入偏鄉</text:span><text:span text:style-name="T686"><text:s text:c="2"/></text:span><text:span text:style-name="T687">舉辦反毒宣導座談會</text:span><text:span text:style-name="T688"><text:s text:c="10"/></text:span></text:p>
      </text:section>
      <text:section text:name="Sect44" text:style-name="S44">
        <text:p text:style-name="P689"><text:span text:style-name="T690">受保護管束人認知、生活教育及心理衛生課程</text:span><text:span text:style-name="T691"><text:s/></text:span></text:p>
      </text:section>
      <text:section text:name="Sect45" text:style-name="S45">
        <text:p text:style-name="P692"><text:span text:style-name="T693">彰檢辦理修復式司法個案研討會，促進專業技巧交流</text:span><text:span text:style-name="T694"><text:s text:c="2"/></text:span><text:span text:style-name="T695"><text:s text:c="4"/></text:span></text:p>
      </text:section>
      <text:section text:name="Sect46" text:style-name="S46">
        <text:p text:style-name="P696"><text:span text:style-name="T697">彰檢結合家扶辦理『張開雙手，擁抱你我』暑期夏令營</text:span><text:span text:style-name="T698"><text:s text:c="9"/></text:span></text:p>
      </text:section>
      <text:section text:name="Sect47" text:style-name="S47">
        <text:p text:style-name="P699"><text:span text:style-name="T700">彰檢辦理觀護佐理員觀摩教育訓練</text:span><text:span text:style-name="T701"><text:s text:c="7"/></text:span></text:p>
      </text:section>
      <text:section text:name="Sect48" text:style-name="S48">
        <text:p text:style-name="P702"><text:span text:style-name="T703">雄檢舉辦「詐騙案例宣導與破解」法治教育課程</text:span><text:span text:style-name="T704"><text:s/></text:span><text:span text:style-name="T705"><text:s text:c="4"/></text:span></text:p>
      </text:section>
      <text:section text:name="Sect49" text:style-name="S49">
        <text:p text:style-name="P706"><text:span text:style-name="T707">雄檢辦理毒品困難個案研討會</text:span><text:span text:style-name="T708"><text:s text:c="5"/></text:span></text:p>
      </text:section>
      <text:section text:name="Sect50" text:style-name="S50">
        <text:p text:style-name="P709"><text:span text:style-name="T710">雄檢辦理暑期青少年反毒宣導活動</text:span><text:span text:style-name="T711"><text:s text:c="4"/></text:span></text:p>
      </text:section>
      <text:section text:name="Sect51" text:style-name="S51">
        <text:p text:style-name="P712"><text:span text:style-name="T713">橋頭榮譽觀護人協進會第一屆第三次理監事聯席會議</text:span><text:span text:style-name="T714"><text:s text:c="2"/></text:span></text:p>
      </text:section>
      <text:section text:name="Sect52" text:style-name="S52">
        <text:p text:style-name="P715"><text:span text:style-name="T716">橋頭地檢署辦理保護管束人修復式司法宣導</text:span></text:p>
      </text:section>
      <text:section text:name="Sect53" text:style-name="S53">
        <text:p text:style-name="P717"><text:span text:style-name="T718">藥癮者自立更生「就業行動家、行動就業佳」</text:span><text:span text:style-name="T719"><text:s text:c="4"/></text:span></text:p>
      </text:section>
      <text:section text:name="Sect54" text:style-name="S54">
        <text:p text:style-name="P720"><text:span text:style-name="T721">花蓮地檢署社會勞動人出力防治登革熱</text:span><text:span text:style-name="T722"><text:s/></text:span><text:span text:style-name="T723">消滅病媒蚊</text:span><text:span text:style-name="T724"><text:s text:c="3"/></text:span><text:span text:style-name="T725"><text:s text:c="2"/></text:span><text:span text:style-name="T726"><text:s text:c="4"/></text:span></text:p>
      </text:section>
      <text:section text:name="Sect55" text:style-name="S55">
        <text:p text:style-name="P727"><text:span text:style-name="T728">臺東地檢署辦理觀護佐理員教育訓練</text:span><text:span text:style-name="T729"><text:s text:c="2"/></text:span><text:span text:style-name="T730"><text:s text:c="3"/></text:span></text:p>
      </text:section>
      <text:section text:name="Sect56" text:style-name="S56">
        <text:p text:style-name="P731"><text:span text:style-name="T732">從性侵害犯罪防治法社區處遇規定論觀護人執行成效</text:span><text:span text:style-name="T733">(</text:span><text:span text:style-name="T734">一</text:span><text:span text:style-name="T735">)</text:span><text:span text:style-name="T736"><text:s text:c="64"/></text:span></text:p>
        <text:p text:style-name="P737"><text:span text:style-name="T738"><text:s text:c="121"/></text:span><text:span text:style-name="T739">臺灣桃園地方法院檢察署主任觀護人劉寬宏</text:span><text:span text:style-name="T740"><text:s/></text:span></text:p>
      </text:section>
      <text:section text:name="Sect57" text:style-name="S57">
        <text:p text:style-name="P741"><text:span text:style-name="T742">苗檢辦理修復式司法訓練</text:span><text:span text:style-name="T743"><text:s/></text:span><text:span text:style-name="T744">精進成員團隊實力</text:span><text:span text:style-name="T745"><text:s text:c="2"/></text:span><text:span text:style-name="T746"><text:s text:c="8"/></text:span></text:p>
      </text:section>
      <text:section text:name="Sect58" text:style-name="S58">
        <text:p text:style-name="P747"><text:span text:style-name="T748">彰化地檢召開社會勞動機構聯繫會議</text:span><text:span text:style-name="T749"><text:s text:c="6"/></text:span></text:p>
      </text:section>
      <text:section text:name="Sect59" text:style-name="S59">
        <text:p text:style-name="P750"><text:span text:style-name="T751">彰檢緩起訴處分金補助學校犯罪預防宣導</text:span><text:span text:style-name="T752"><text:s text:c="2"/></text:span><text:span text:style-name="T753"><text:s text:c="3"/></text:span></text:p>
      </text:section>
      <text:section text:name="Sect60" text:style-name="S60">
        <text:p text:style-name="P754"><text:span text:style-name="T755">財團法人高雄市毒品防制事務基金會成立</text:span><text:span text:style-name="T756"><text:s text:c="4"/></text:span></text:p>
      </text:section>
      <text:section text:name="Sect61" text:style-name="S61">
        <text:p text:style-name="P757"><text:span text:style-name="T758">橋頭地檢署結合空軍司令部，攜手厚植修復理念</text:span><text:span text:style-name="T759"><text:s text:c="3"/></text:span></text:p>
      </text:section>
      <text:section text:name="Sect62" text:style-name="S62">
        <text:p text:style-name="P760"><text:span text:style-name="T761">橋頭地檢署辦理大專實習生開訓座談</text:span><text:span text:style-name="T762"><text:s/></text:span></text:p>
      </text:section>
      <text:section text:name="Sect63" text:style-name="S63">
        <text:p text:style-name="P763"><text:span text:style-name="T764"><text:s text:c="7"/></text:span><text:span text:style-name="T765">為培育觀護工作人才，讓在校學生利用暑假到地檢署實習觀護工作，瞭解觀護制度的功能及實際業務的運作，橋頭地檢署對錄取之大專實習生於</text:span><text:span text:style-name="T766">7</text:span><text:span text:style-name="T767">月</text:span><text:span text:style-name="T768">3</text:span><text:span text:style-name="T769">日辦理開訓儀式，由檢察長王俊力為實習生致詞。</text:span></text:p>
        <text:p text:style-name="P770"><text:span text:style-name="T771"><text:s text:c="7"/></text:span><text:span text:style-name="T772">王檢察長表示，觀護工作之實習是很難得的經驗，由地檢署提供學習平台，藉此實務與學理的印證，加強學生各項知識與能力，除了強化法治教育，達到犯罪預防的目標外，另外還可激發具有服務熱忱，對觀護工作具有興趣的青年學子，投身觀護工作的行列。</text:span><text:span text:style-name="T773"><text:s/></text:span></text:p>
      </text:section>
      <text:section text:name="Sect64" text:style-name="S64">
        <text:p text:style-name="P774"><text:span text:style-name="T775">屏檢辦理山海國小暑期預防犯罪</text:span><text:span text:style-name="T776"><text:s text:c="13"/></text:span></text:p>
      </text:section>
      <text:section text:name="Sect65" text:style-name="S65">
        <text:p text:style-name="P777"><text:span text:style-name="T778"><text:s text:c="8"/></text:span><text:span text:style-name="T779">欣逢財團法人犯罪被害人保護協會創會將屆二十週年，預定於</text:span><text:span text:style-name="T780">107</text:span><text:span text:style-name="T781">年舉辦「慶祝創會二十週年系列活動」，特別指示屏東分會與嘉義分會共同承辦「攝影作品展」，期望藉由攝影作品呈現犯罪被害保護之宗旨與意涵。並於</text:span><text:span text:style-name="T782">7</text:span><text:span text:style-name="T783">月</text:span><text:span text:style-name="T784">20</text:span><text:span text:style-name="T785">日假屏東地檢署第二辦公室召開籌備會議。</text:span></text:p>
        <text:p text:style-name="P786"><text:s text:c="7"/>犯保協會執行長曾俊哲代表董事長王添盛勉勵同仁，犯保協會歷經二十週年，在法律上已是成年，是非常重要的日子，因此王董事長特別重視，期望透過二十年來大家辛苦點滴及服務歷程的呈現，宣導犯罪被害保護理念，增進社會各界的參與及瞭解犯罪被害保護業務，將臺灣的美推展國際。屏東分會主任委員龍應達感謝長官不辭辛勞南下蒞臨指導；犯保協會督導陳娟娟、業務組長尤仁傑、屏東地檢署書記官長(兼任犯保屏東分會執行秘書）林佩宜、嘉義分會執行秘書周俊良、秘書陳政宏、犯保屏東分會副執行秘書彭惠齡、秘書陳姿君共同與會，集思廣益逐項討論執行細節，期盼將活動展現得盡善盡美。</text:p>
        <text:p text:style-name="P787"><text:span text:style-name="T788"><text:s text:c="7"/></text:span><text:span text:style-name="T789">犯保協會二十年來陪伴無數家庭走過人生困境及幽谷，雖歷經風霜，也彩繪了生命；猶如甘霖活水，滋養馨生人乾涸無助的心。期許透過二十週年系列活動，將犯保的愛傳揚到社會各個角落，促進全民共同關懷犯罪被害人，進而投身支持並參與犯罪被害保護工作。</text:span><text:span text:style-name="T790"><text:s/></text:span></text:p>
      </text:section>
      <text:section text:name="Sect66" text:style-name="S66">
        <text:p text:style-name="P791"><text:span text:style-name="T792"><text:s text:c="9"/></text:span><text:span text:style-name="T793">為增進犯保委員及志工之參與及瞭解犯罪被害保護業務，屏東地檢署檢察長林錦村（兼任分會榮譽主任委員）指示該會於</text:span><text:span text:style-name="T794">7</text:span><text:span text:style-name="T795">月</text:span><text:span text:style-name="T796">14</text:span><text:span text:style-name="T797">日、</text:span><text:span text:style-name="T798">7</text:span><text:span text:style-name="T799">月</text:span><text:span text:style-name="T800">28</text:span><text:span text:style-name="T801">日及</text:span><text:span text:style-name="T802">8</text:span><text:span text:style-name="T803">月</text:span><text:span text:style-name="T804">11</text:span><text:span text:style-name="T805">日，分屏北、屏中、屏南區舉辦委員志工分區座談會；且為促進擁有正確法律觀念、協助建立專業評估、判斷力，不受新聞網絡訊息左右，特邀請地檢署主任檢察官吳宇軒於會中擔任法律時事講座，前後已辦理二場。吳主任檢察官自媒體報導（如河馬事件、假味精事件）之主題切入，以生動活潑語言分享實務案例，深入淺出地介紹，讓與會者在吳主任檢察官幽默逗趣的解說中更了解辦案過程的辛苦及釐清責任歸屬的重要性。</text:span><text:span text:style-name="T806"><text:s/></text:span></text:p>
      </text:section>
      <text:section text:name="Sect67" text:style-name="S67">
        <text:p text:style-name="P807"><text:span text:style-name="T808"><text:s text:c="9"/></text:span><text:span text:style-name="T809">屏東地檢署舉辦兒少暑期預防犯罪宣導，</text:span><text:span text:style-name="T810">7</text:span><text:span text:style-name="T811">月</text:span><text:span text:style-name="T812">14</text:span><text:span text:style-name="T813">日宣導列車特別開至屏東縣迷你小學</text:span><text:span text:style-name="T814">~~</text:span><text:span text:style-name="T815">山海國小進行演講。該學校後有恆春台地，可阻擋強烈落山風，是恆春半島唯一沒有落山風的學校；前臨台灣海峽，可眺望湛藍大海；南接關山，可觀看落日餘輝；北有海博館、石珠景觀，四周環繞豐富的自然資源。</text:span></text:p>
        <text:p text:style-name="P816"><text:span text:style-name="T817"><text:s text:c="8"/></text:span><text:span text:style-name="T818">當日正值暑假期間，</text:span><text:span text:style-name="T819">30</text:span><text:span text:style-name="T820">多名學生參加輔導課，在海風陪伴下進行法治教育的宣導，特別消暑，透過案例講授、有獎徵答的方式，強化該校學生反毒、預防犯罪的概念，每位學生、教師都靜心聆聽，參與踴躍，也從中學習到犯罪預防的知識。</text:span><text:span text:style-name="T821"><text:s/></text:span></text:p>
      </text:section>
      <text:section text:name="Sect68" text:style-name="S68">
        <text:p text:style-name="P822"><text:span text:style-name="T823">橋頭地檢署帶領社會勞動人為環境保育齊盡心力</text:span><text:span text:style-name="T824"><text:s text:c="5"/></text:span></text:p>
      </text:section>
      <text:section text:name="Sect69" text:style-name="S69">
        <text:p text:style-name="P825"><text:span text:style-name="T826">橋頭地檢署</text:span><text:span text:style-name="T827">106</text:span><text:span text:style-name="T828">年度社會勞動機關</text:span><text:span text:style-name="T829">(</text:span><text:span text:style-name="T830">構</text:span><text:span text:style-name="T831">)</text:span><text:span text:style-name="T832">督核檢討會議</text:span><text:span text:style-name="T833"><text:s/></text:span><text:span text:style-name="T834"><text:s text:c="3"/></text:span></text:p>
      </text:section>
      <text:section text:name="Sect70" text:style-name="S70">
        <text:p text:style-name="P835"><text:span text:style-name="T836">雄檢辦理</text:span><text:span text:style-name="T837">106</text:span><text:span text:style-name="T838">年度受保護管束人父親節公益關懷活動</text:span><text:span text:style-name="T839"><text:s text:c="5"/></text:span></text:p>
      </text:section>
      <text:section text:name="Sect71" text:style-name="S71">
        <text:p text:style-name="P840"><text:span text:style-name="T841"><text:s text:c="8"/></text:span><text:span text:style-name="T842">雄檢結合財團法人犯罪被害人保護協會臺灣高雄分會，舉辦受保護管束人父親節公益關懷活動，以生命故事分享及「阿嬤的烙畫像」反毒影片欣賞為題，邀請保護管束人及其家屬近</text:span><text:span text:style-name="T843">50</text:span><text:span text:style-name="T844">位參與，檢察長周章欽並親臨現場加以勉勵與祝福。而全場的焦點在於「集仁堂」孫仁隆老師現場教導個案學習經絡推拿與腳底按摩之技巧，除期許個案學以致用外，並可為辛勞的至親按摩、善盡孝道，另在父親節前夕能感念父親的辛勞與恩澤，希望有助其重建家庭支持系統及順利更生。</text:span></text:p>
      </text:section>
      <text:section text:name="Sect72" text:style-name="S72">
        <text:p text:style-name="P845"><text:span text:style-name="T846">犯保屏東分會舉辦委員志工分區座談</text:span><text:span text:style-name="T847"><text:s text:c="14"/></text:span></text:p>
      </text:section>
      <text:section text:name="Sect73" text:style-name="S73">
        <text:p text:style-name="P848"><text:span text:style-name="T849">犯保協會「慶祝創會二十週年攝影作品展」籌備會</text:span><text:span text:style-name="T850"><text:s text:c="2"/></text:span><text:span text:style-name="T851"><text:s text:c="13"/></text:span></text:p>
      </text:section>
      <text:section text:name="Sect74" text:style-name="S74">
        <text:p text:style-name="P852"><text:span text:style-name="T853">馬蘭國小學童法庭初體驗</text:span><text:span text:style-name="T854"><text:s text:c="5"/></text:span></text:p>
      </text:section>
      <text:section text:name="Sect75" text:style-name="S75">
        <text:p text:style-name="P855"><text:span text:style-name="T856">檢察長王文德勉勵大專校院實習生</text:span><text:span text:style-name="T857"><text:s text:c="2"/></text:span><text:span text:style-name="T858"><text:s/></text:span></text:p>
      </text:section>
      <text:section text:name="Sect76" text:style-name="S76">
        <text:p text:style-name="P859"><text:span text:style-name="T860"><text:s text:c="8"/></text:span><text:span text:style-name="T861">臺東地檢署檢察長王文德為使法治向下紮根，除指示所屬定期不定期進入校園法治宣導外，亦開放軟硬體設施歡迎臺東地區各中小學參訪。日前馬蘭國小師生共</text:span><text:span text:style-name="T862">130</text:span><text:span text:style-name="T863">人浩浩蕩蕩來到地檢署進行一場「小六生畢業前的法庭初體驗」。</text:span></text:p>
        <text:p text:style-name="P864"><text:span text:style-name="T865"><text:s text:c="8"/></text:span><text:span text:style-name="T866">帶隊的方正儀老師表示，馬蘭國小為提供學生多元法治教育課程，增益學生公民意識，提升學生公民素質，特將上課場域移至地檢署，藉由多元教學活動，陶冶學生法治素養，強化學生守法觀念。活動過程約</text:span><text:span text:style-name="T867">80</text:span><text:span text:style-name="T868">分鐘，由觀護人室及法警室為師生導覽署內軟硬體設備、法庭配置以及其他相關司法作業流程並佐以相關法律常識，寓教於樂，使學生輕鬆吸收及學習。</text:span></text:p>
        <text:p text:style-name="P869"><text:span text:style-name="T870"><text:s text:c="8"/></text:span><text:span text:style-name="T871">王文德檢察長表示，本次參與活動的學生</text:span><text:span text:style-name="T872">130</text:span><text:span text:style-name="T873">名，是即將升上國中的小六生，升上國中後所要面臨的求學環境與人際關係將更多元、豐富：然而相對的，誘惑也會變多，因此特別交代觀護人室李佩樺觀護人在課程結束前，以輕鬆互動的有獎徵答活動，帶領學生認識「毒品的危害」與如何「拒絕毒品」並加入「偽裝糖果咖啡包</text:span><text:span text:style-name="T874">-</text:span><text:span text:style-name="T875">認識新興毒品包裝」等生活法律常識，過程中，學生發問踴躍，互動熱絡，氣氛融洽。本次參訪在輕鬆的氣氛中，深具多元教育意義，更期待這些法律小尖兵從小培養守法及公民意識，將法律落實於生活之中，日後成為社會中流砥柱，嘉惠社會大眾。</text:span><text:span text:style-name="T876"><text:s/></text:span></text:p>
      </text:section>
      <text:section text:name="Sect77" text:style-name="S77">
        <text:p text:style-name="P877"><text:span text:style-name="T878"><text:s text:c="8"/></text:span><text:span text:style-name="T879">臺東地檢署</text:span><text:span text:style-name="T880">106</text:span><text:span text:style-name="T881">年度計有</text:span><text:span text:style-name="T882">3</text:span><text:span text:style-name="T883">位大專校院實習生，檢察長王文德希能為臺東注入在地司法人力，除指示觀護人室在暑假期間，辦理為期六週的暑期大專校院實習生實習課程外，更諄諄勉勵實習生在實習期間要認真學習實務上的運作與前輩經驗累積。</text:span></text:p>
        <text:p text:style-name="P884"><text:span text:style-name="T885"><text:s text:c="7"/></text:span><text:span text:style-name="T886">王文德檢察長表示，地檢署在每年暑假前會受理各大專校院學生申請實習，今年東檢錄取</text:span><text:span text:style-name="T887">3</text:span><text:span text:style-name="T888">名實習生，都是臺東子弟。主要用意是提供在地實習機會，讓對於司法保護業務有興趣的臺東子弟不用長途跋涉前往西部縣市學習；同時也讓有意願將來在司法單位服務的大專生透過實習方式，接觸實務運作，進而了解自己的興趣，便於將來終身志業選擇，可說意義重大。</text:span></text:p>
      </text:section>
      <text:section text:name="Sect78" text:style-name="S78">
        <text:p text:style-name="P889"><text:span text:style-name="T890"><text:s text:c="4"/></text:span><text:span text:style-name="T891"><text:s text:c="4"/></text:span><text:span text:style-name="T892"><text:s/></text:span><text:span text:style-name="T893">7</text:span><text:span text:style-name="T894">月</text:span><text:span text:style-name="T895">21</text:span><text:span text:style-name="T896">日上午臺東地檢署王文德檢察長出席卑南鄉東興村小米收穫祭表示，從</text:span><text:span text:style-name="T897">106</text:span><text:span text:style-name="T898">年</text:span><text:span text:style-name="T899">7</text:span><text:span text:style-name="T900">月</text:span><text:span text:style-name="T901">18</text:span><text:span text:style-name="T902">日至</text:span><text:span text:style-name="T903">7</text:span><text:span text:style-name="T904">月</text:span><text:span text:style-name="T905">22</text:span><text:span text:style-name="T906">日，地檢署共計挹注社會勞動人力</text:span><text:span text:style-name="T907">50</text:span><text:span text:style-name="T908">人次，協助將社區廣闊草地修剪平整，村莊街道打掃乾淨，這些前置作業讓今天的小米收穫祭、青年團尋根之旅、小學生學習生活營、狩獵祭等系列活動得以順利進行。</text:span></text:p>
        <text:p text:style-name="P909"><text:s text:c="7"/>東興村是臺東縣內唯一的魯凱族生活區，仍然保有特殊的族群文化及藝術，居民稱本部落為「達魯瑪克」，每年舉行的小米收穫祭，代表一年的豐收及傳承，文化意義深厚。</text:p>
        <text:p text:style-name="P910"><text:span text:style-name="T911"><text:s text:c="8"/></text:span><text:span text:style-name="T912">為使易服社會勞動政策融入社會脈動，讓社會勞動人在勞動中復歸社區，此次特別安排以公共危險罪（酒駕）為主的社會勞動人約</text:span><text:span text:style-name="T913">10</text:span><text:span text:style-name="T914">人，在收穫祭及暑期旅遊旺季期間，投入東興村文化廣場環境整理，現場看到休息區的茅草屋重新搭建，濃濃的豐收節慶氣息正是文化傳承的意象。</text:span><text:span text:style-name="T915"><text:s/></text:span></text:p>
      </text:section>
      <text:section text:name="Sect79" text:style-name="S79">
        <text:p text:style-name="P916"><text:span text:style-name="T917">花蓮縣春暉學生及認輔志工參訪花蓮地檢署</text:span><text:span text:style-name="T918"><text:s text:c="4"/></text:span><text:span text:style-name="T919"><text:s text:c="2"/></text:span><text:span text:style-name="T920"><text:s text:c="4"/></text:span></text:p>
      </text:section>
      <text:section text:name="Sect80" text:style-name="S80">
        <text:p text:style-name="P921"><text:span text:style-name="T922">臺東地檢參與「社區關懷」辦理社會勞動專案</text:span><text:span text:style-name="T923"><text:s text:c="2"/></text:span><text:span text:style-name="T924"><text:s text:c="2"/></text:span></text:p>
      </text:section>
      <text:section text:name="Sect81" text:style-name="S81">
        <text:p text:style-name="P925"><text:span text:style-name="T926">臺東地檢辦理修復式司法宣導</text:span><text:span text:style-name="T927"><text:s text:c="2"/></text:span><text:span text:style-name="T928"><text:s text:c="2"/></text:span></text:p>
      </text:section>
      <text:section text:name="Sect82" text:style-name="S82">
        <text:p text:style-name="P929"><text:span text:style-name="T930">金檢運用緩起訴處分金教導學生當自己的真愛守門員</text:span><text:span text:style-name="T931"><text:s/></text:span><text:span text:style-name="T932"><text:s text:c="2"/></text:span><text:span text:style-name="T933"><text:s/></text:span></text:p>
      </text:section>
      <text:section text:name="Sect83" text:style-name="S83">
        <text:p text:style-name="P934"><text:span text:style-name="T935"><text:s text:c="8"/></text:span><text:span text:style-name="T936">由金門家扶中心所辦理的歡樂小兵暑期課輔班大小學員於</text:span><text:span text:style-name="T937">7</text:span><text:span text:style-name="T938">月</text:span><text:span text:style-name="T939">18</text:span><text:span text:style-name="T940">日上午蒞臨金門地檢署參訪，受到金門地檢署徐錫祥檢察長、犯保金門分會陳碧玉助理秘書及福建更生保護會王寶璽輔導長等人的歡迎，並在地檢署人員及犯保金門分會、福建更生保護會及金門家扶中心志工帶領之下，進行參訪體驗活動，增進法治觀念，進而達到預防犯罪及降低被害的目的。</text:span></text:p>
        <text:p text:style-name="P941"><text:span text:style-name="T942"><text:s text:c="8"/></text:span><text:span text:style-name="T943">參訪活動內容豐富多元，包含參觀偵查庭、拘留室、採尿室等相關軟硬體設備，地檢署特地準備了司法人員於開庭時所穿的法袍給學員們試穿，讓參加的學員體驗各式司法人員角色，只見學員們穿起各職務的長袍，各司其職的角色扮演，大家都覺得非常有趣，活動中也播放「</text:span><text:span text:style-name="T944">K</text:span><text:span text:style-name="T945">他命交響曲」反毒宣導影片及安排講師帶領學生手作黏土</text:span><text:span text:style-name="T946">DIY</text:span><text:span text:style-name="T947">活動，寓教於樂，展現司法親民及柔性的一面。</text:span></text:p>
        <text:p text:style-name="P948"><text:span text:style-name="T949"><text:s text:c="8"/></text:span><text:span text:style-name="T950">檢察長徐錫祥於致詞中表示，對於現今的犯罪手法，學生族群往往缺乏犯罪被害意識，像是市面上販售的新興毒品多會以新奇可愛的外觀包裝，例如，卡通人物的毒咖啡包、毒奶茶包、毒果汁、毒果凍等等來引誘青少年吸食，藥頭還會以不會上癮的說法來說服青少年吸毒，此外，學生於暑假期間也有沈迷線上遊戲或是單獨與網友出遊等潛在被害危險，為此地檢署特地於暑假期間舉辦相關兒童及少年犯罪預防活動，一方面讓同學們在漫長的暑假裡面培養正當的休閒嗜好，並藉由參訪體驗活動加強少年及兒童的法治觀念，避免犯罪或成為犯罪被害，另一方面也希望參加同學可以將在活動中的體驗帶回去分享給家人和朋友，讓大家一起成為知法守法的好公民，期待各位同學未來能加入司法人員行列，一起打擊犯罪，實踐正義。</text:span><text:span text:style-name="T951"><text:s/></text:span></text:p>
      </text:section>
      <text:section text:name="Sect84" text:style-name="S84">
        <text:p text:style-name="P952"><text:span text:style-name="T953"><text:s text:c="8"/></text:span><text:span text:style-name="T954">為建立青少年正確的兩性觀念，了解如何自我保護，彼此互相尊重，進而預防性侵害事件發生，金門地檢署特於</text:span><text:span text:style-name="T955">106</text:span><text:span text:style-name="T956">年度運用緩起訴處分金暨認罪協商金補助金門縣生命線協會於校園辦理輔導課程，教導青年學子擔任自己的真愛守門員。</text:span></text:p>
        <text:p text:style-name="P957"><text:s text:c="8"/>地檢署結合金門縣生命線協會分別於金湖國中、金沙國中及金寧中小學國中部辦理了「真愛守門員」結業式暨成果發表，除了頒發獎項給課程中積極投入參與的學生，並由地檢署觀護人進行兒童及少年性剝削防治條例的法律宣導。<text:s/></text:p>
        <text:p text:style-name="P958"><text:span text:style-name="T959"><text:s text:c="8"/></text:span><text:span text:style-name="T960">金門縣生命線協會規劃一系列的輔導課程，課程參加對象為國中階段的青少年，主題分為：「真愛守門員」及「校園問題處理」兩大主軸，藉由金門縣生命線協會專業的輔導講師帶領學生討論兩性交往題議及在校園可能遭遇到的人際、霸凌、網路成癮、菸酒及毒品問題，深入引導學生思考生命的意義與價值，進而懂得如何自我保護，避免觸法或成為犯罪事件被害人。</text:span><text:span text:style-name="T961"><text:s/></text:span></text:p>
      </text:section>
      <text:section text:name="Sect85" text:style-name="S85">
        <text:p text:style-name="P962"><text:span text:style-name="T963"><text:s text:c="4"/></text:span><text:span text:style-name="T964"><text:s text:c="4"/></text:span><text:span text:style-name="T965">修復式司法（</text:span><text:span text:style-name="T966">Restorative Justice</text:span><text:span text:style-name="T967">，或譯為修復式正義）是對於因犯罪行為受到最直接影響的人，即加害人、被害人、及其家屬、和具有關聯或共同利益的社區民眾，提供各種談論犯罪及說出自己感受的對話機會，以促進當事人關係的變化，並修復因犯罪所造成的傷害。換言之，修復式司法是犯罪行為的所有利害當事人聚在一起、共同處理犯罪後果及其未來意涵的過程。</text:span></text:p>
        <text:p text:style-name="P968"><text:span text:style-name="T969"><text:s text:c="8"/></text:span><text:span text:style-name="T970">日前由觀護人張雅雯前往武陵外役監、臺東戒治所，對收容人進行宣導，期盼能深植修復式司法理念。</text:span><text:span text:style-name="T971"><text:s/></text:span></text:p>
      </text:section>
      <text:section text:name="Sect86" text:style-name="S86">
        <text:p text:style-name="P972"><text:span text:style-name="T973">家扶暑期課輔班學員參訪地檢署</text:span><text:span text:style-name="T974"><text:s/></text:span><text:span text:style-name="T975"><text:s text:c="2"/></text:span><text:span text:style-name="T976"><text:s/></text:span></text:p>
      </text:section>
      <text:section text:name="Sect87" text:style-name="S87">
        <text:p text:style-name="P977"><text:span text:style-name="T978">士檢辦理社會勞動教育訓練</text:span><text:span text:style-name="T979"><text:s/></text:span><text:span text:style-name="T980">精進社會勞動執行品質</text:span><text:span text:style-name="T981"><text:s/></text:span><text:span text:style-name="T982"><text:s text:c="3"/></text:span></text:p>
      </text:section>
      <text:section text:name="Sect88" text:style-name="S88">
        <text:p text:style-name="P983"><text:span text:style-name="T984"><text:s text:c="8"/></text:span><text:span text:style-name="T985">士林地檢署</text:span><text:span text:style-name="T986">7</text:span><text:span text:style-name="T987">月</text:span><text:span text:style-name="T988">18</text:span><text:span text:style-name="T989">日、</text:span><text:span text:style-name="T990">19</text:span><text:span text:style-name="T991">日假該署辦理易服社會勞動教育訓練。檢察長張清雲相當重視本項業務，撥冗親自主持開訓儀式，張清雲檢察長表示，易服社會勞動制度自民國</text:span><text:span text:style-name="T992">98</text:span><text:span text:style-name="T993">年</text:span><text:span text:style-name="T994">9</text:span><text:span text:style-name="T995">月</text:span><text:span text:style-name="T996">1</text:span><text:span text:style-name="T997">日正式啟動，迄今全國有超過</text:span><text:span text:style-name="T998">10</text:span><text:span text:style-name="T999">萬人受惠於易服社會勞動制度。士林地檢署辦理工作人員教育訓練，期待能積極提升業務品質，讓社會勞動人確實履行社會勞動外，藉此矯正其犯後態度，降低未來再犯之可能。</text:span></text:p>
        <text:p text:style-name="P1000"><text:span text:style-name="T1001"><text:s text:c="8"/></text:span><text:span text:style-name="T1002">本次訓練邀請陳銘鋒主任檢察官講解相關法規介紹，陳主任由豐富的案件執行經驗出發，以實際案例深入淺出講解法規內容，讓與會學員獲益良多。有鑑於該署執行人員經常面對到老、病、窮，或是有酒癮、精神疾病等問題之社會勞動人，心理壓力相當大，特別邀請實務經驗豐富的李馨兒心理師及北市社會局社工科翁淑卿科長授課，分享面對這類特殊個案的處理模式，以及自我調適的方法。</text:span><text:span text:style-name="T1003"><text:s/></text:span></text:p>
      </text:section>
      <text:section text:name="Sect89" text:style-name="S89">
        <text:p text:style-name="P1004"><text:span text:style-name="T1005"><text:s text:c="8"/></text:span><text:span text:style-name="T1006">福建更生保護會於</text:span><text:span text:style-name="T1007">7</text:span><text:span text:style-name="T1008">月</text:span><text:span text:style-name="T1009">20</text:span><text:span text:style-name="T1010">日邀請法務部保護司羅榮乾司長蒞臨金門，為志工傳授「服務利他」激勵課程。參加學員有福建更生保護會更生輔導員、金門地檢署司法保護志工、金門縣榮譽觀護人理監事、犯保福建金門分會委員、金門大學社工系學生以及金城鎮公所樂齡學員等約</text:span><text:span text:style-name="T1011">60</text:span><text:span text:style-name="T1012">人。</text:span></text:p>
        <text:p text:style-name="P1013"><text:span text:style-name="T1014"><text:s text:c="8"/></text:span><text:span text:style-name="T1015">福建更保會董事長鄭文貴</text:span><text:span text:style-name="T1016">(</text:span><text:span text:style-name="T1017">金門高分檢檢察長</text:span><text:span text:style-name="T1018">)</text:span><text:span text:style-name="T1019">表示非常榮幸邀請到羅司長傳授志願服務的心法。羅司長在課程中從「人」開始衍伸至「社會」，解說「服務利他」的精神應如何落實、以及對我們的人生可產生何種正向的改變。勉勵大家「空容萬有」，放下「執著、傲慢、優越」方能廣結善緣、眾志成城；並以「萬法皆空，因果不空」、「生命的偉大不在贏過多少人，而在影響多少人」等傳授提升自我境界的心法。最後並以「社會一體，榮辱與共，相互影響，彼此依存」作結，相信未來金門地區的司法保護志工們，將會發自內心，把服務利他精神散播出去，秉持愛心及關懷來服務個案、造福社會</text:span><text:span text:style-name="T1020">!<text:s/></text:span></text:p>
      </text:section>
      <text:section text:name="Sect90" text:style-name="S90">
        <text:p text:style-name="P1021"><text:span text:style-name="T1022">服務利他</text:span><text:span text:style-name="T1023">-</text:span><text:span text:style-name="T1024">羅榮乾司長為金門更保志工授課</text:span><text:span text:style-name="T1025"><text:s text:c="2"/></text:span><text:span text:style-name="T1026"><text:s/></text:span><text:span text:style-name="T1027"><text:s/></text:span><text:span text:style-name="T1028"><text:s/></text:span></text:p>
      </text:section>
      <text:section text:name="Sect91" text:style-name="S91">
        <text:p text:style-name="P1029"><text:span text:style-name="T1030">圖</text:span><text:span text:style-name="T1031">1<text:s/></text:span><text:span text:style-name="T1032">各國性侵犯社區處遇政策分析圖（研究者自行繪製</text:span><text:span text:style-name="T1033">)<text:s/></text:span></text:p>
      </text:section>
      <text:section text:name="Sect92" text:style-name="S92">
        <text:p text:style-name="P1034"><text:span text:style-name="T1035">公園、托育中心、兒童遊樂區域等</text:span><text:span text:style-name="T1036">500</text:span><text:span text:style-name="T1037">英呎至</text:span><text:span text:style-name="T1038">2000</text:span><text:span text:style-name="T1039">英呎之內。（註三）</text:span></text:p>
        <text:p text:style-name="P1040"><text:span text:style-name="T1041"><text:s text:c="9"/></text:span><text:span text:style-name="T1042">同時</text:span><text:span text:style-name="T1043">2006</text:span><text:span text:style-name="T1044">年美國國會通過另一個聯邦法律，性侵犯登記和通知法，也稱為亞當‧沃爾升兒童和安全保護法（</text:span><text:span text:style-name="T1045">Adam Walsh Child Protection and Safety Act</text:span><text:span text:style-name="T1046">）。主要目的改進美國各州對性侵犯社區登記與公告之差距與疏失，並建構相同的標準，擴大聯邦政府對性侵犯社區登記與通知之影響力，也依據性侵犯評估危險等級，分成三個等級。</text:span></text:p>
        <text:p text:style-name="P1047"><text:span text:style-name="T1048">因為上述法律的制定，美國對性侵犯社區處遇，以下的立法措施，被認為是全美各州的最普遍，採用的性侵犯社區處遇措施，包括性侵害暴力掠食者民事監禁、電子監控、終身監控、社區登記與通知（註四）。</text:span><text:span text:style-name="T1049"><text:s/></text:span></text:p>
        <text:p text:style-name="P1050"><text:span text:style-name="T1051">圖</text:span><text:span text:style-name="T1052">2-<text:s/></text:span><text:span text:style-name="T1053">美國性侵犯社區處遇政策及立法</text:span><text:span text:style-name="T1054">(</text:span><text:span text:style-name="T1055">研究者自行繪製</text:span><text:span text:style-name="T1056">)<text:s/></text:span></text:p>
        <text:p text:style-name="P1057">參、我國性侵犯社區處遇政策及立法</text:p>
        <text:p text:style-name="P1058"><text:span text:style-name="T1059"><text:s text:c="9"/></text:span><text:span text:style-name="T1060">我國在潘維剛等立委推動下</text:span><text:span text:style-name="T1061">1997</text:span><text:span text:style-name="T1062">年制定性侵害犯罪防治法（註五）後生效實施，於</text:span><text:span text:style-name="T1063">2005</text:span><text:span text:style-name="T1064">年大幅修正，主要是參酌美國近</text:span><text:span text:style-name="T1065">20</text:span><text:span text:style-name="T1066">年對性侵犯社區處遇立法例，希望能夠迅速提昇性侵犯社區處遇之功能，建構完整的性侵犯社區處遇防治網絡，抑制性侵犯再犯，呼應社會大眾對婦女及兒童人身安全之重視。而在</text:span><text:span text:style-name="T1067">2011</text:span><text:span text:style-name="T1068">年再針對執法缺失再度修法，而整個法規內容主要以美國傑西卡法案、梅根法案為主要依據。而性侵犯社區處遇政策傾向以社會防衛為主。</text:span></text:p>
        <text:p text:style-name="P1069"><text:span text:style-name="T1070">一、</text:span><text:span text:style-name="T1071">2005</text:span><text:span text:style-name="T1072">年性侵害犯罪防治法大幅修法</text:span></text:p>
        <text:p text:style-name="P1073"><text:span text:style-name="T1074"><text:s text:c="8"/></text:span><text:span text:style-name="T1075">因重大刑案發生及華岡之狼楊姓受刑人是否假釋，假釋後的社區監控在立委、婦運團體所主張以上述等美國相關法律為藍本，（註六）：規劃我國性侵犯社區防治網絡，內容如下</text:span><text:span text:style-name="T1076">P32F</text:span></text:p>
        <text:p text:style-name="P1077">（一）、性侵犯社區刑後身心治療</text:p>
        <text:p text:style-name="P1078"><text:span text:style-name="T1079"><text:s text:c="8"/></text:span><text:span text:style-name="T1080">修法內容如下所述：依性侵害犯罪防治法第</text:span><text:span text:style-name="T1081">20</text:span><text:span text:style-name="T1082">條第</text:span><text:span text:style-name="T1083">1</text:span><text:span text:style-name="T1084">項規定：性侵犯，經評估認有施以身心治療輔導之必要者，直轄市、縣（市）主管機關，應命性侵犯接受身心治療或輔導教育。依性侵害犯罪防治法第</text:span><text:span text:style-name="T1085">22</text:span><text:span text:style-name="T1086">條規定：性侵犯在接受身心治療或輔導教育，經鑑定、評估其自我控制再犯預防仍無效，檢察官得聲請強制治療，且與美國性侵害暴力掠食民事監禁者一樣，以不定期刑為主，無期間之限制。</text:span></text:p>
        <text:p text:style-name="P1087">（二）、性侵犯社區登記</text:p>
        <text:p text:style-name="P1088"><text:span text:style-name="T1089"><text:s text:c="8"/></text:span><text:span text:style-name="T1090">依性侵害犯罪防治法第</text:span><text:span text:style-name="T1091">23</text:span><text:span text:style-name="T1092">條第</text:span><text:span text:style-name="T1093">1</text:span><text:span text:style-name="T1094">項規定：性侵犯應定期向警察機關辦理登記、報到，依所犯罪名不同分別期間為</text:span><text:span text:style-name="T1095">7</text:span><text:span text:style-name="T1096">年及</text:span><text:span text:style-name="T1097">5</text:span><text:span text:style-name="T1098">年（採梅根法案立法精神，但採較無爭議性的登記查閱制度，而非登記公告制度），同時查閱範圍加以限制。</text:span></text:p>
        <text:p text:style-name="P1099">（三）、性侵犯的三振條款及不可假釋之規定</text:p>
        <text:p text:style-name="P1100"><text:span text:style-name="T1101"><text:s text:c="8"/></text:span><text:span text:style-name="T1102">對於美國所採性侵犯三振條款不得假釋之規定及從嚴假釋處遇，</text:span><text:span text:style-name="T1103">2005</text:span><text:span text:style-name="T1104">年刑法修法時，也加以採用：</text:span></text:p>
        <text:p text:style-name="P1105"><text:span text:style-name="T1106">1.</text:span><text:span text:style-name="T1107">依我國刑法第</text:span><text:span text:style-name="T1108">77</text:span><text:span text:style-name="T1109">條第</text:span><text:span text:style-name="T1110">2</text:span><text:span text:style-name="T1111">項第</text:span><text:span text:style-name="T1112">2</text:span><text:span text:style-name="T1113">款規定：犯最輕本刑</text:span><text:span text:style-name="T1114">5</text:span><text:span text:style-name="T1115">年以上有期徒刑之罪之累犯，於假釋期間受徒刑之執行完畢或一部份執行而赦免後，</text:span><text:span text:style-name="T1116">5</text:span><text:span text:style-name="T1117">年以內故意再犯最輕本刑為</text:span><text:span text:style-name="T1118">5</text:span><text:span text:style-name="T1119">年以上有期徒刑之罪者，不得假釋（三振條款）。</text:span></text:p>
        <text:p text:style-name="P1120"><text:span text:style-name="T1121">2.</text:span><text:span text:style-name="T1122">我國刑法第</text:span><text:span text:style-name="T1123">77</text:span><text:span text:style-name="T1124">條第</text:span><text:span text:style-name="T1125">2</text:span><text:span text:style-name="T1126">項第</text:span><text:span text:style-name="T1127">3</text:span><text:span text:style-name="T1128">款規定：犯刑法</text:span><text:span text:style-name="T1129">91</text:span><text:span text:style-name="T1130">條之</text:span><text:span text:style-name="T1131">1</text:span><text:span text:style-name="T1132">所列之罪於徒刑執行期間接受輔導或治療經鑑定、評估再犯危險未顯著降低者，不得假釋（性侵犯從嚴假釋審查）。</text:span></text:p>
        <text:p text:style-name="P1133">（四）、建構以檢察機關為主之社區網絡</text:p>
        <text:p text:style-name="P1134"><text:span text:style-name="T1135"><text:s text:c="8"/></text:span><text:span text:style-name="T1136">性侵害犯罪防治法第</text:span><text:span text:style-name="T1137">20</text:span><text:span text:style-name="T1138">條第</text:span><text:span text:style-name="T1139">1</text:span><text:span text:style-name="T1140">項規定：性侵犯在保護管束期間，觀護人對其約談、訪視。請警察機關定期、不定期查訪、居住於指定處所、採驗尿液、經檢察官核准實施測謊、宵禁、禁止接近特定場所或對象、電子監控或轉介適當機構或團體及其他必要處遇之措施。定期召開會議，其目的在於整合檢察官、觀護人、社政、警政、醫療、心理輔導、社工、更生體系、榮譽觀護人及專家學者相關資源，以團隊合作精神，評估監督、治療處遇，並提出對策，有效預防中高危險性侵害者之再犯。</text:span></text:p>
        <text:p text:style-name="P1141"><text:span text:style-name="T1142">二、</text:span><text:span text:style-name="T1143">2011</text:span><text:span text:style-name="T1144">年性侵害犯罪防治法修法</text:span></text:p>
        <text:p text:style-name="P1145"><text:span text:style-name="T1146"><text:s text:c="7"/>2011</text:span><text:span text:style-name="T1147">年</text:span><text:span text:style-name="T1148">3</text:span><text:span text:style-name="T1149">月</text:span><text:span text:style-name="T1150">20</text:span><text:span text:style-name="T1151">日姦殺國二女學生葉姓少女案，引發社會憤怒，國內婦幼團體推動「性侵害犯罪防治法部分條文修正案」又稱為「白玫瑰運動」。要求修法分級分類公告性侵犯相關資訊；加入性侵犯化學去勢；強化性侵犯刑後強制治療；性侵犯資訊公開，重大性侵犯需載上電子腳鐐，終身監控</text:span><text:span text:style-name="T1152">P33F</text:span><text:span text:style-name="T1153">。立法委員也提出不同版本主張強化性侵犯社區監控，必須要求對性侵犯終身保護管束</text:span><text:span text:style-name="T1154">P34F</text:span><text:span text:style-name="T1155">（註七）</text:span></text:p>
        <text:p text:style-name="P1156"><text:span text:style-name="T1157">同時媒體、社會大眾也利用不同管道發聲，並要求政府應修法參考美國傑西卡法案、梅根之立法內容，有效監控性侵犯。不容許社會大眾再受到性侵犯的傷害，立法院修正通過性侵害犯罪防治法修正內容</text:span><text:span text:style-name="T1158">P35F</text:span><text:span text:style-name="T1159">如下：（註八）</text:span></text:p>
        <text:p text:style-name="P1160"><text:span text:style-name="T1161">（</text:span><text:span text:style-name="T1162">一）擴大性侵犯電子監控之範圍，不再限宵禁或限制住居所為範圍</text:span></text:p>
        <text:p text:style-name="P1163"><text:span text:style-name="T1164"><text:s text:c="8"/></text:span><text:span text:style-name="T1165">修正性侵害犯罪防治法第</text:span><text:span text:style-name="T1166">20</text:span><text:span text:style-name="T1167">條有關性侵犯於保護管束期間運用電子設備監控之適用時間、範圍及方式，不再限於配合「宵禁」或「限制住居所」始得運用，將電子設備監控列為獨立處遇方式，實務上也增加</text:span><text:span text:style-name="T1168">GPS</text:span><text:span text:style-name="T1169">全天候的電子監控。</text:span><text:span text:style-name="T1170"><text:s/></text:span></text:p>
        <text:p text:style-name="P1171">（二）性侵犯易服社會勞動要接受身心治療及輔導教育</text:p>
        <text:p text:style-name="P1172"><text:span text:style-name="T1173"><text:s text:c="8"/></text:span><text:span text:style-name="T1174">修正了性侵害犯罪防治法第</text:span><text:span text:style-name="T1175">20</text:span><text:span text:style-name="T1176">條之規定經評估認有治療、輔導之必要者，於易服社會勞動期間內亦應接受身心治療或輔導教育，以避免治療、輔導之空窗期。</text:span><text:span text:style-name="T1177"><text:s/></text:span></text:p>
        <text:p text:style-name="P1178">(待續)</text:p>
        <text:p text:style-name="P1179"/>
        <text:p text:style-name="P1180"/>
        <text:p text:style-name="P1181"/>
        <text:p text:style-name="P1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system" svg:panose-1="0 0 0 0 0 0 0 0 0 0"/>
    <style:font-face style:name="華康特粗楷體" svg:font-family="華康特粗楷體" style:font-family-generic="system" svg:panose-1="0 0 0 0 0 0 0 0 0 0"/>
    <style:font-face style:name="華康勘亭流" svg:font-family="華康勘亭流" style:font-family-generic="system" svg:panose-1="0 0 0 0 0 0 0 0 0 0"/>
    <style:font-face style:name="華康流隸體(P)" svg:font-family="華康流隸體(P)" style:font-family-generic="script" style:font-pitch="variable" svg:panose-1="3 0 7 0 0 0 0 0 0 0"/>
    <style:font-face style:name="華康龍門石碑" svg:font-family="華康龍門石碑" style:font-family-generic="system" svg:panose-1="0 0 0 0 0 0 0 0 0 0"/>
    <style:font-face style:name="華康勘亭流(P)" svg:font-family="華康勘亭流(P)" style:font-family-generic="script" style:font-pitch="variable" svg:panose-1="3 0 9 0 0 0 0 0 0 0"/>
    <style:font-face style:name="華康隸書體W7" svg:font-family="華康隸書體W7" style:font-family-generic="system" svg:panose-1="0 0 0 0 0 0 0 0 0 0"/>
    <style:font-face style:name="華康流隸體W5(P)" svg:font-family="華康流隸體W5(P)" style:font-family-generic="script" style:font-pitch="variable" svg:panose-1="3 0 5 0 0 0 0 0 0 0"/>
    <style:font-face style:name="華康隸書體W3" svg:font-family="華康隸書體W3" style:font-family-generic="system" svg:panose-1="0 0 0 0 0 0 0 0 0 0"/>
    <style:font-face style:name="華康正顏楷體W5(P)" svg:font-family="華康正顏楷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8-07T02:54:00Z</meta:creation-date>
    <dc:date>2017-08-07T02:54:00Z</dc:date>
    <meta:template xlink:href="Normal.dotm" xlink:type="simple"/>
    <meta:editing-cycles>2</meta:editing-cycles>
    <meta:editing-duration>PT0S</meta:editing-duration>
    <meta:document-statistic meta:page-count="14" meta:paragraph-count="43" meta:word-count="3258" meta:character-count="21790" meta:row-count="154" meta:non-whitespace-character-count="18575"/>
  </office:meta>
</office:document-meta>
</file>