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3" svg:font-family="華康隸書體W3" style:font-family-generic="script" style:font-pitch="fixed" svg:panose-1="3 0 3 9 0 0 0 0 0 0"/>
    <style:font-face style:name="華康隸書體W7" svg:font-family="華康隸書體W7" style:font-family-generic="script" style:font-pitch="fixed" svg:panose-1="3 0 7 9 0 0 0 0 0 0"/>
    <style:font-face style:name="華康流隸體W5(P)" svg:font-family="華康流隸體W5(P)" style:font-family-generic="script" style:font-pitch="variable" svg:panose-1="3 0 5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3"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4"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5" style:parent-style-name="unknownstyle" style:family="paragraph">
      <style:paragraph-properties style:text-autospace="ideograph-alpha" fo:text-align="end"/>
    </style:style>
    <style:style style:name="T6" style:parent-style-name="預設段落字型" style:family="text">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S1" style:family="section">
      <style:section-properties fo:margin-left="0in" fo:margin-right="0in" style:writing-mode="lr-tb"/>
    </style:style>
    <style:style style:name="P7" style:parent-style-name="內文" style:family="paragraph">
      <style:paragraph-properties fo:text-align="center">
        <style:tab-stops>
          <style:tab-stop style:type="center" style:position="3.5916in"/>
          <style:tab-stop style:type="right" style:position="7.1694in"/>
        </style:tab-stops>
      </style:paragraph-properties>
    </style:style>
    <style:style style:name="T8" style:parent-style-name="預設段落字型" style:family="text">
      <style:text-properties style:font-name="華康布丁體" style:font-name-asian="華康布丁體" style:font-name-complex="華康布丁體" fo:color="#A50021" fo:font-size="14pt" style:font-size-asian="14pt" style:font-size-complex="14pt" fo:language="zh" fo:country="TW"/>
    </style:style>
    <style:style style:name="S2" style:family="section">
      <style:section-properties fo:margin-left="0in" fo:margin-right="0in" style:writing-mode="lr-tb"/>
    </style:style>
    <style:style style:name="P9" style:parent-style-name="內文" style:family="paragraph">
      <style:paragraph-properties style:text-autospace="ideograph-alpha" fo:text-align="justify" fo:margin-top="0.0138in" fo:margin-bottom="0.0138in" fo:line-height="0.2083in"/>
    </style:style>
    <style:style style:name="T10" style:parent-style-name="預設段落字型" style:family="text">
      <style:text-properties style:font-name="新細明體" style:font-name-complex="新細明體" fo:font-weight="bold" style:font-weight-asian="bold" style:font-weight-complex="bold" fo:color="#0000FF" fo:font-size="10pt" style:font-size-asian="10pt" style:font-size-complex="10pt"/>
    </style:style>
    <style:style style:name="T11" style:parent-style-name="預設段落字型" style:family="text">
      <style:text-properties style:font-name="新細明體" style:font-name-complex="新細明體" fo:font-weight="bold" style:font-weight-asian="bold" style:font-weight-complex="bold" fo:color="#0000FF" fo:font-size="10pt" style:font-size-asian="10pt" style:font-size-complex="10pt" fo:language="zh" fo:country="TW"/>
    </style:style>
    <style:style style:name="P12" style:parent-style-name="內文" style:family="paragraph">
      <style:paragraph-properties style:text-autospace="ideograph-alpha" fo:text-align="justify" fo:margin-top="0.0138in" fo:margin-bottom="0.0138in" fo:line-height="0.2083in"/>
    </style:style>
    <style:style style:name="T13" style:parent-style-name="預設段落字型" style:family="text">
      <style:text-properties style:font-name="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complex="新細明體" fo:font-size="10pt" style:font-size-asian="10pt" style:font-size-complex="10pt"/>
    </style:style>
    <style:style style:name="T19" style:parent-style-name="預設段落字型" style:family="text">
      <style:text-properties style:font-name="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complex="新細明體" fo:font-size="10pt" style:font-size-asian="10pt" style:font-size-complex="10pt"/>
    </style:style>
    <style:style style:name="T21" style:parent-style-name="預設段落字型" style:family="text">
      <style:text-properties style:font-name="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complex="新細明體" fo:font-size="10pt" style:font-size-asian="10pt" style:font-size-complex="10pt"/>
    </style:style>
    <style:style style:name="T23" style:parent-style-name="預設段落字型" style:family="text">
      <style:text-properties style:font-name="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complex="新細明體" fo:font-size="10pt" style:font-size-asian="10pt" style:font-size-complex="10pt"/>
    </style:style>
    <style:style style:name="T25" style:parent-style-name="預設段落字型" style:family="text">
      <style:text-properties style:font-name="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complex="新細明體" fo:font-size="10pt" style:font-size-asian="10pt" style:font-size-complex="10pt"/>
    </style:style>
    <style:style style:name="T27" style:parent-style-name="預設段落字型" style:family="text">
      <style:text-properties style:font-name="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complex="新細明體" fo:font-size="10pt" style:font-size-asian="10pt" style:font-size-complex="10pt"/>
    </style:style>
    <style:style style:name="T29" style:parent-style-name="預設段落字型" style:family="text">
      <style:text-properties style:font-name="新細明體" style:font-name-complex="新細明體" fo:font-size="10pt" style:font-size-asian="10pt" style:font-size-complex="10pt" fo:language="zh" fo:country="TW"/>
    </style:style>
    <style:style style:name="P30" style:parent-style-name="內文" style:family="paragraph">
      <style:paragraph-properties style:text-autospace="ideograph-alpha" fo:text-align="justify" fo:margin-top="0.0138in" fo:margin-bottom="0.0138in" fo:line-height="0.2083in"/>
    </style:style>
    <style:style style:name="T31" style:parent-style-name="預設段落字型" style:family="text">
      <style:text-properties style:font-name="新細明體" style:font-name-complex="新細明體" fo:font-size="10pt" style:font-size-asian="10pt" style:font-size-complex="10pt" fo:language="zh" fo:country="TW"/>
    </style:style>
    <style:style style:name="T32" style:parent-style-name="預設段落字型" style:family="text">
      <style:text-properties style:font-name="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complex="新細明體" fo:font-size="10pt" style:font-size-asian="10pt" style:font-size-complex="10pt" fo:language="zh" fo:country="TW"/>
    </style:style>
    <style:style style:name="T34" style:parent-style-name="預設段落字型" style:family="text">
      <style:text-properties style:font-name="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complex="新細明體" fo:font-size="10pt" style:font-size-asian="10pt" style:font-size-complex="10pt"/>
    </style:style>
    <style:style style:name="T36" style:parent-style-name="預設段落字型" style:family="text">
      <style:text-properties style:font-name="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complex="新細明體" fo:font-size="10pt" style:font-size-asian="10pt" style:font-size-complex="10pt"/>
    </style:style>
    <style:style style:name="T38" style:parent-style-name="預設段落字型" style:family="text">
      <style:text-properties style:font-name="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complex="新細明體" fo:font-size="10pt" style:font-size-asian="10pt" style:font-size-complex="10pt"/>
    </style:style>
    <style:style style:name="T40" style:parent-style-name="預設段落字型" style:family="text">
      <style:text-properties style:font-name="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complex="新細明體" fo:font-size="10pt" style:font-size-asian="10pt" style:font-size-complex="10pt"/>
    </style:style>
    <style:style style:name="T42" style:parent-style-name="預設段落字型" style:family="text">
      <style:text-properties style:font-name="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complex="新細明體" fo:font-size="10pt" style:font-size-asian="10pt" style:font-size-complex="10pt"/>
    </style:style>
    <style:style style:name="T44" style:parent-style-name="預設段落字型" style:family="text">
      <style:text-properties style:font-name="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complex="新細明體" fo:font-size="10pt" style:font-size-asian="10pt" style:font-size-complex="10pt"/>
    </style:style>
    <style:style style:name="T46" style:parent-style-name="預設段落字型" style:family="text">
      <style:text-properties style:font-name="新細明體" style:font-name-complex="新細明體" fo:font-size="10pt" style:font-size-asian="10pt" style:font-size-complex="10pt" fo:language="zh" fo:country="TW"/>
    </style:style>
    <style:style style:name="P47" style:parent-style-name="內文" style:family="paragraph">
      <style:paragraph-properties style:text-autospace="ideograph-alpha" fo:text-align="justify" fo:margin-top="0.0138in" fo:margin-bottom="0.0138in" fo:line-height="0.2083in"/>
    </style:style>
    <style:style style:name="T48" style:parent-style-name="預設段落字型" style:family="text">
      <style:text-properties style:font-name="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complex="新細明體" fo:font-size="10pt" style:font-size-asian="10pt" style:font-size-complex="10pt" fo:language="zh" fo:country="TW"/>
    </style:style>
    <style:style style:name="T50" style:parent-style-name="預設段落字型" style:family="text">
      <style:text-properties style:font-name="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complex="新細明體" fo:font-size="10pt" style:font-size-asian="10pt" style:font-size-complex="10pt" fo:language="zh" fo:country="TW"/>
    </style:style>
    <style:style style:name="T52" style:parent-style-name="預設段落字型" style:family="text">
      <style:text-properties style:font-name="新細明體" style:font-name-complex="新細明體" fo:font-size="10pt" style:font-size-asian="10pt" style:font-size-complex="10pt"/>
    </style:style>
    <style:style style:name="T53" style:parent-style-name="預設段落字型" style:family="text">
      <style:text-properties style:font-name="新細明體" style:font-name-complex="新細明體" fo:font-size="10pt" style:font-size-asian="10pt" style:font-size-complex="10pt" fo:language="zh" fo:country="TW"/>
    </style:style>
    <style:style style:name="T54" style:parent-style-name="預設段落字型" style:family="text">
      <style:text-properties style:font-name="新細明體" style:font-name-complex="新細明體" fo:font-size="10pt" style:font-size-asian="10pt" style:font-size-complex="10pt"/>
    </style:style>
    <style:style style:name="T55" style:parent-style-name="預設段落字型" style:family="text">
      <style:text-properties style:font-name="新細明體" style:font-name-complex="新細明體" fo:font-size="10pt" style:font-size-asian="10pt" style:font-size-complex="10pt" fo:language="zh" fo:country="TW"/>
    </style:style>
    <style:style style:name="P56" style:parent-style-name="內文" style:family="paragraph">
      <style:paragraph-properties style:text-autospace="ideograph-alpha" fo:text-align="justify" fo:margin-top="0.0138in" fo:margin-bottom="0.0138in" fo:line-height="0.2083in"/>
    </style:style>
    <style:style style:name="T57" style:parent-style-name="預設段落字型" style:family="text">
      <style:text-properties style:font-name="新細明體" style:font-name-complex="新細明體" fo:font-weight="bold" style:font-weight-asian="bold" style:font-weight-complex="bold" fo:color="#0000FF" fo:font-size="10pt" style:font-size-asian="10pt" style:font-size-complex="10pt"/>
    </style:style>
    <style:style style:name="T58" style:parent-style-name="預設段落字型" style:family="text">
      <style:text-properties style:font-name="新細明體" style:font-name-complex="新細明體" fo:font-weight="bold" style:font-weight-asian="bold" style:font-weight-complex="bold" fo:color="#0000FF" fo:font-size="10pt" style:font-size-asian="10pt" style:font-size-complex="10pt" fo:language="zh" fo:country="TW"/>
    </style:style>
    <style:style style:name="P59" style:parent-style-name="內文" style:family="paragraph">
      <style:paragraph-properties style:text-autospace="ideograph-alpha" fo:text-align="justify" fo:margin-top="0.0138in" fo:margin-bottom="0.0138in" fo:line-height="0.2083in"/>
    </style:style>
    <style:style style:name="T60" style:parent-style-name="預設段落字型" style:family="text">
      <style:text-properties style:font-name="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complex="新細明體" fo:font-size="10pt" style:font-size-asian="10pt" style:font-size-complex="10pt" fo:language="zh" fo:country="TW"/>
    </style:style>
    <style:style style:name="T63" style:parent-style-name="預設段落字型" style:family="text">
      <style:text-properties style:font-name="新細明體" style:font-name-complex="新細明體" fo:font-size="10pt" style:font-size-asian="10pt" style:font-size-complex="10pt"/>
    </style:style>
    <style:style style:name="T64" style:parent-style-name="預設段落字型" style:family="text">
      <style:text-properties style:font-name="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complex="新細明體" fo:font-size="10pt" style:font-size-asian="10pt" style:font-size-complex="10pt"/>
    </style:style>
    <style:style style:name="T66" style:parent-style-name="預設段落字型" style:family="text">
      <style:text-properties style:font-name="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complex="新細明體" fo:font-size="10pt" style:font-size-asian="10pt" style:font-size-complex="10pt"/>
    </style:style>
    <style:style style:name="T68" style:parent-style-name="預設段落字型" style:family="text">
      <style:text-properties style:font-name="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complex="新細明體" fo:font-size="10pt" style:font-size-asian="10pt" style:font-size-complex="10pt" fo:language="zh" fo:country="TW"/>
    </style:style>
    <style:style style:name="P71" style:parent-style-name="內文" style:family="paragraph">
      <style:paragraph-properties style:text-autospace="ideograph-alpha" fo:text-align="justify" fo:margin-top="0.0138in" fo:margin-bottom="0.0138in" fo:line-height="0.2083in"/>
    </style:style>
    <style:style style:name="T72" style:parent-style-name="預設段落字型" style:family="text">
      <style:text-properties style:font-name="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complex="新細明體" fo:font-size="10pt" style:font-size-asian="10pt" style:font-size-complex="10pt" fo:language="zh" fo:country="TW"/>
    </style:style>
    <style:style style:name="T79" style:parent-style-name="預設段落字型" style:family="text">
      <style:text-properties style:font-name="新細明體" style:font-name-complex="新細明體" fo:font-size="10pt" style:font-size-asian="10pt" style:font-size-complex="10pt"/>
    </style:style>
    <style:style style:name="T80" style:parent-style-name="預設段落字型" style:family="text">
      <style:text-properties style:font-name="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complex="新細明體" fo:font-size="10pt" style:font-size-asian="10pt" style:font-size-complex="10pt"/>
    </style:style>
    <style:style style:name="T82" style:parent-style-name="預設段落字型" style:family="text">
      <style:text-properties style:font-name="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complex="新細明體" fo:font-size="10pt" style:font-size-asian="10pt" style:font-size-complex="10pt"/>
    </style:style>
    <style:style style:name="T86" style:parent-style-name="預設段落字型" style:family="text">
      <style:text-properties style:font-name="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complex="新細明體" fo:font-size="10pt" style:font-size-asian="10pt" style:font-size-complex="10pt"/>
    </style:style>
    <style:style style:name="T88" style:parent-style-name="預設段落字型" style:family="text">
      <style:text-properties style:font-name="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93" style:parent-style-name="內文" style:family="paragraph">
      <style:paragraph-properties style:text-autospace="ideograph-alpha" fo:margin-top="0.0138in" fo:margin-bottom="0.0138in" fo:line-height="0.2777in"/>
    </style:style>
    <style:style style:name="T94"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95"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96"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P97" style:parent-style-name="內文" style:family="paragraph">
      <style:paragraph-properties style:text-autospace="ideograph-alpha" fo:margin-top="0.0138in" fo:margin-bottom="0.0138in" fo:line-height="0.2777in"/>
    </style:style>
    <style:style style:name="T98"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99"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100"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101" style:parent-style-name="內文" style:family="paragraph">
      <style:paragraph-properties fo:text-align="justify" fo:margin-bottom="0in" fo:line-height="0.2083in"/>
    </style:style>
    <style:style style:name="T102" style:parent-style-name="預設段落字型" style:family="text">
      <style:text-properties style:font-name="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complex="新細明體" fo:font-size="10pt" style:font-size-asian="10pt" style:font-size-complex="10pt"/>
    </style:style>
    <style:style style:name="T105" style:parent-style-name="預設段落字型" style:family="text">
      <style:text-properties style:font-name="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complex="新細明體" fo:font-size="10pt" style:font-size-asian="10pt" style:font-size-complex="10pt"/>
    </style:style>
    <style:style style:name="T107" style:parent-style-name="預設段落字型" style:family="text">
      <style:text-properties style:font-name="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complex="新細明體" fo:font-size="10pt" style:font-size-asian="10pt" style:font-size-complex="10pt"/>
    </style:style>
    <style:style style:name="T109" style:parent-style-name="預設段落字型" style:family="text">
      <style:text-properties style:font-name="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complex="新細明體" fo:font-size="10pt" style:font-size-asian="10pt" style:font-size-complex="10pt"/>
    </style:style>
    <style:style style:name="T111" style:parent-style-name="預設段落字型" style:family="text">
      <style:text-properties style:font-name="新細明體" style:font-name-complex="新細明體" fo:font-size="10pt" style:font-size-asian="10pt" style:font-size-complex="10pt" fo:language="zh" fo:country="TW"/>
    </style:style>
    <style:style style:name="P112" style:parent-style-name="內文" style:family="paragraph">
      <style:paragraph-properties fo:text-align="justify" fo:margin-bottom="0in" fo:line-height="0.2083in"/>
    </style:style>
    <style:style style:name="T113" style:parent-style-name="預設段落字型" style:family="text">
      <style:text-properties style:font-name="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complex="新細明體" fo:font-size="10pt" style:font-size-asian="10pt" style:font-size-complex="10pt"/>
    </style:style>
    <style:style style:name="T116" style:parent-style-name="預設段落字型" style:family="text">
      <style:text-properties style:font-name="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complex="新細明體" fo:font-size="10pt" style:font-size-asian="10pt" style:font-size-complex="10pt"/>
    </style:style>
    <style:style style:name="T118" style:parent-style-name="預設段落字型" style:family="text">
      <style:text-properties style:font-name="新細明體" style:font-name-complex="新細明體" fo:font-size="10pt" style:font-size-asian="10pt" style:font-size-complex="10pt" fo:language="zh" fo:country="TW"/>
    </style:style>
    <style:style style:name="T119" style:parent-style-name="預設段落字型" style:family="text">
      <style:text-properties style:font-name="新細明體" style:font-name-complex="新細明體" fo:font-size="10pt" style:font-size-asian="10pt" style:font-size-complex="10pt"/>
    </style:style>
    <style:style style:name="T120" style:parent-style-name="預設段落字型" style:family="text">
      <style:text-properties style:font-name="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complex="新細明體" fo:font-size="10pt" style:font-size-asian="10pt" style:font-size-complex="10pt"/>
    </style:style>
    <style:style style:name="T122" style:parent-style-name="預設段落字型" style:family="text">
      <style:text-properties style:font-name="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complex="新細明體" fo:font-size="10pt" style:font-size-asian="10pt" style:font-size-complex="10pt"/>
    </style:style>
    <style:style style:name="T126" style:parent-style-name="預設段落字型" style:family="text">
      <style:text-properties style:font-name="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complex="新細明體" fo:font-size="10pt" style:font-size-asian="10pt" style:font-size-complex="10pt"/>
    </style:style>
    <style:style style:name="T128" style:parent-style-name="預設段落字型" style:family="text">
      <style:text-properties style:font-name="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complex="新細明體" fo:font-size="10pt" style:font-size-asian="10pt" style:font-size-complex="10pt"/>
    </style:style>
    <style:style style:name="T130" style:parent-style-name="預設段落字型" style:family="text">
      <style:text-properties style:font-name="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complex="新細明體" fo:font-size="10pt" style:font-size-asian="10pt" style:font-size-complex="10pt"/>
    </style:style>
    <style:style style:name="T132" style:parent-style-name="預設段落字型" style:family="text">
      <style:text-properties style:font-name="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complex="新細明體" fo:font-size="10pt" style:font-size-asian="10pt" style:font-size-complex="10pt"/>
    </style:style>
    <style:style style:name="T134" style:parent-style-name="預設段落字型" style:family="text">
      <style:text-properties style:font-name="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complex="新細明體" fo:font-size="10pt" style:font-size-asian="10pt" style:font-size-complex="10pt"/>
    </style:style>
    <style:style style:name="T136" style:parent-style-name="預設段落字型" style:family="text">
      <style:text-properties style:font-name="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complex="新細明體" fo:font-size="10pt" style:font-size-asian="10pt" style:font-size-complex="10pt" fo:language="zh" fo:country="TW"/>
    </style:style>
    <style:style style:name="T138" style:parent-style-name="預設段落字型" style:family="text">
      <style:text-properties style:font-name="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complex="新細明體" fo:font-size="10pt" style:font-size-asian="10pt" style:font-size-complex="10pt"/>
    </style:style>
    <style:style style:name="T140" style:parent-style-name="預設段落字型" style:family="text">
      <style:text-properties style:font-name="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42" style:parent-style-name="標題2" style:family="paragraph">
      <style:paragraph-properties style:text-autospace="ideograph-alpha" fo:margin-bottom="0in" fo:line-height="0.2777in"/>
    </style:style>
    <style:style style:name="T143"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44"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6" style:family="section">
      <style:section-properties fo:margin-left="0in" fo:margin-right="0in" style:writing-mode="lr-tb"/>
    </style:style>
    <style:style style:name="P145" style:parent-style-name="內文" style:family="paragraph">
      <style:paragraph-properties fo:text-align="center" fo:margin-top="0.0138in" fo:margin-bottom="0.0138in" fo:line-height="0.2083in"/>
    </style:style>
    <style:style style:name="T146" style:parent-style-name="預設段落字型" style:family="text">
      <style:text-properties style:font-name="新細明體" style:font-name-complex="新細明體" fo:color="#0000FF" fo:font-size="10pt" style:font-size-asian="10pt" style:font-size-complex="10pt" fo:language="zh" fo:country="TW"/>
    </style:style>
    <style:style style:name="T147" style:parent-style-name="預設段落字型" style:family="text">
      <style:text-properties style:font-name="新細明體" style:font-name-complex="新細明體" fo:font-weight="bold" style:font-weight-asian="bold" style:font-weight-complex="bold" fo:color="#669900" fo:font-size="10pt" style:font-size-asian="10pt" style:font-size-complex="10pt" fo:language="zh" fo:country="TW"/>
    </style:style>
    <style:style style:name="T148" style:parent-style-name="預設段落字型" style:family="text">
      <style:text-properties style:font-name="新細明體" style:font-name-complex="新細明體" fo:font-weight="bold" style:font-weight-asian="bold" style:font-weight-complex="bold" fo:color="#669900" fo:font-size="10pt" style:font-size-asian="10pt" style:font-size-complex="10pt"/>
    </style:style>
    <style:style style:name="T149" style:parent-style-name="預設段落字型" style:family="text">
      <style:text-properties style:font-name="新細明體" style:font-name-complex="新細明體" fo:font-weight="bold" style:font-weight-asian="bold" style:font-weight-complex="bold" fo:color="#669900" fo:font-size="10pt" style:font-size-asian="10pt" style:font-size-complex="10pt" fo:language="zh" fo:country="TW"/>
    </style:style>
    <style:style style:name="T150" style:parent-style-name="預設段落字型" style:family="text">
      <style:text-properties style:font-name="新細明體" style:font-name-complex="新細明體" fo:font-weight="bold" style:font-weight-asian="bold" style:font-weight-complex="bold" fo:color="#669900" fo:font-size="10pt" style:font-size-asian="10pt" style:font-size-complex="10pt"/>
    </style:style>
    <style:style style:name="P151" style:parent-style-name="內文" style:family="paragraph">
      <style:paragraph-properties fo:text-align="justify" fo:margin-top="0.0138in" fo:margin-bottom="0.0138in" fo:line-height="0.2083in"/>
    </style:style>
    <style:style style:name="T152" style:parent-style-name="預設段落字型" style:family="text">
      <style:text-properties style:font-name="新細明體" style:font-name-complex="新細明體" fo:color="#141414" fo:font-size="10pt" style:font-size-asian="10pt" style:font-size-complex="10pt"/>
    </style:style>
    <style:style style:name="T153" style:parent-style-name="預設段落字型" style:family="text">
      <style:text-properties style:font-name="新細明體" style:font-name-complex="新細明體" fo:color="#0000FF" fo:font-size="10pt" style:font-size-asian="10pt" style:font-size-complex="10pt"/>
    </style:style>
    <style:style style:name="T154" style:parent-style-name="預設段落字型" style:family="text">
      <style:text-properties style:font-name="新細明體" style:font-name-complex="新細明體" fo:color="#0000FF" fo:font-size="10pt" style:font-size-asian="10pt" style:font-size-complex="10pt" fo:language="zh" fo:country="TW"/>
    </style:style>
    <style:style style:name="T155" style:parent-style-name="預設段落字型" style:family="text">
      <style:text-properties style:font-name="新細明體" style:font-name-complex="新細明體" fo:color="#0000FF" fo:font-size="10pt" style:font-size-asian="10pt" style:font-size-complex="10pt" fo:language="zh" fo:country="TW"/>
    </style:style>
    <style:style style:name="T156" style:parent-style-name="預設段落字型" style:family="text">
      <style:text-properties style:font-name="新細明體" style:font-name-complex="新細明體" fo:color="#141414" fo:font-size="10pt" style:font-size-asian="10pt" style:font-size-complex="10pt" fo:language="zh" fo:country="TW"/>
    </style:style>
    <style:style style:name="P157" style:parent-style-name="內文" style:family="paragraph">
      <style:paragraph-properties fo:text-align="justify" fo:margin-top="0.0138in" fo:margin-bottom="0.0138in" fo:line-height="0.2083in"/>
    </style:style>
    <style:style style:name="T158" style:parent-style-name="預設段落字型" style:family="text">
      <style:text-properties style:font-name="新細明體" style:font-name-complex="新細明體" fo:color="#141414" fo:font-size="10pt" style:font-size-asian="10pt" style:font-size-complex="10pt"/>
    </style:style>
    <style:style style:name="T159" style:parent-style-name="預設段落字型" style:family="text">
      <style:text-properties style:font-name="新細明體" style:font-name-complex="新細明體" fo:color="#141414" fo:font-size="10pt" style:font-size-asian="10pt" style:font-size-complex="10pt" fo:language="zh" fo:country="TW"/>
    </style:style>
    <style:style style:name="T160" style:parent-style-name="預設段落字型" style:family="text">
      <style:text-properties style:font-name="新細明體" style:font-name-complex="新細明體" fo:color="#141414" fo:font-size="10pt" style:font-size-asian="10pt" style:font-size-complex="10pt"/>
    </style:style>
    <style:style style:name="T161" style:parent-style-name="預設段落字型" style:family="text">
      <style:text-properties style:font-name="新細明體" style:font-name-complex="新細明體" fo:color="#141414" fo:font-size="10pt" style:font-size-asian="10pt" style:font-size-complex="10pt" fo:language="zh" fo:country="TW"/>
    </style:style>
    <style:style style:name="T162" style:parent-style-name="預設段落字型" style:family="text">
      <style:text-properties style:font-name="新細明體" style:font-name-complex="新細明體" fo:color="#141414" fo:font-size="10pt" style:font-size-asian="10pt" style:font-size-complex="10pt"/>
    </style:style>
    <style:style style:name="T163" style:parent-style-name="預設段落字型" style:family="text">
      <style:text-properties style:font-name="新細明體" style:font-name-complex="新細明體" fo:color="#141414" fo:font-size="10pt" style:font-size-asian="10pt" style:font-size-complex="10pt" fo:language="zh" fo:country="TW"/>
    </style:style>
    <style:style style:name="T164" style:parent-style-name="預設段落字型" style:family="text">
      <style:text-properties style:font-name="新細明體" style:font-name-complex="新細明體" fo:color="#141414" fo:font-size="10pt" style:font-size-asian="10pt" style:font-size-complex="10pt"/>
    </style:style>
    <style:style style:name="T165" style:parent-style-name="預設段落字型" style:family="text">
      <style:text-properties style:font-name="新細明體" style:font-name-complex="新細明體" fo:color="#141414" fo:font-size="10pt" style:font-size-asian="10pt" style:font-size-complex="10pt" fo:language="zh" fo:country="TW"/>
    </style:style>
    <style:style style:name="P166" style:parent-style-name="內文" style:family="paragraph">
      <style:paragraph-properties fo:text-align="justify" fo:margin-top="0.0138in" fo:margin-bottom="0.0138in" fo:line-height="0.2083in"/>
    </style:style>
    <style:style style:name="T167" style:parent-style-name="預設段落字型" style:family="text">
      <style:text-properties style:font-name="新細明體" style:font-name-complex="新細明體" fo:color="#141414" fo:font-size="10pt" style:font-size-asian="10pt" style:font-size-complex="10pt" fo:language="zh" fo:country="TW"/>
    </style:style>
    <style:style style:name="T168" style:parent-style-name="預設段落字型" style:family="text">
      <style:text-properties style:font-name="新細明體" style:font-name-complex="新細明體" fo:color="#141414" fo:font-size="10pt" style:font-size-asian="10pt" style:font-size-complex="10pt" fo:language="zh" fo:country="TW"/>
    </style:style>
    <style:style style:name="T169" style:parent-style-name="預設段落字型" style:family="text">
      <style:text-properties style:font-name="新細明體" style:font-name-complex="新細明體" fo:color="#141414" fo:font-size="10pt" style:font-size-asian="10pt" style:font-size-complex="10pt"/>
    </style:style>
    <style:style style:name="T170" style:parent-style-name="預設段落字型" style:family="text">
      <style:text-properties style:font-name="新細明體" style:font-name-complex="新細明體" fo:color="#141414" fo:font-size="10pt" style:font-size-asian="10pt" style:font-size-complex="10pt" fo:language="zh" fo:country="TW"/>
    </style:style>
    <style:style style:name="T171" style:parent-style-name="預設段落字型" style:family="text">
      <style:text-properties style:font-name="新細明體" style:font-name-complex="新細明體" fo:color="#141414" fo:font-size="10pt" style:font-size-asian="10pt" style:font-size-complex="10pt"/>
    </style:style>
    <style:style style:name="T172" style:parent-style-name="預設段落字型" style:family="text">
      <style:text-properties style:font-name="新細明體" style:font-name-complex="新細明體" fo:color="#141414" fo:font-size="10pt" style:font-size-asian="10pt" style:font-size-complex="10pt" fo:language="zh" fo:country="TW"/>
    </style:style>
    <style:style style:name="T173" style:parent-style-name="預設段落字型" style:family="text">
      <style:text-properties style:font-name="新細明體" style:font-name-complex="新細明體" fo:color="#141414" fo:font-size="10pt" style:font-size-asian="10pt" style:font-size-complex="10pt"/>
    </style:style>
    <style:style style:name="T174" style:parent-style-name="預設段落字型" style:family="text">
      <style:text-properties style:font-name="新細明體" style:font-name-complex="新細明體" fo:color="#141414" fo:font-size="10pt" style:font-size-asian="10pt" style:font-size-complex="10pt" fo:language="zh" fo:country="TW"/>
    </style:style>
    <style:style style:name="T175" style:parent-style-name="預設段落字型" style:family="text">
      <style:text-properties style:font-name="新細明體" style:font-name-complex="新細明體" fo:color="#141414" fo:font-size="10pt" style:font-size-asian="10pt" style:font-size-complex="10pt"/>
    </style:style>
    <style:style style:name="T176" style:parent-style-name="預設段落字型" style:family="text">
      <style:text-properties style:font-name="新細明體" style:font-name-complex="新細明體" fo:color="#141414" fo:font-size="10pt" style:font-size-asian="10pt" style:font-size-complex="10pt" fo:language="zh" fo:country="TW"/>
    </style:style>
    <style:style style:name="T177" style:parent-style-name="預設段落字型" style:family="text">
      <style:text-properties style:font-name="新細明體" style:font-name-complex="新細明體" fo:color="#141414" fo:font-size="10pt" style:font-size-asian="10pt" style:font-size-complex="10pt" fo:language="zh" fo:country="TW"/>
    </style:style>
    <style:style style:name="T178" style:parent-style-name="預設段落字型" style:family="text">
      <style:text-properties style:font-name="新細明體" style:font-name-complex="新細明體" fo:color="#141414" fo:font-size="10pt" style:font-size-asian="10pt" style:font-size-complex="10pt"/>
    </style:style>
    <style:style style:name="T179" style:parent-style-name="預設段落字型" style:family="text">
      <style:text-properties style:font-name="新細明體" style:font-name-complex="新細明體" fo:color="#141414" fo:font-size="10pt" style:font-size-asian="10pt" style:font-size-complex="10pt" fo:language="zh" fo:country="TW"/>
    </style:style>
    <style:style style:name="T180" style:parent-style-name="預設段落字型" style:family="text">
      <style:text-properties style:font-name="新細明體" style:font-name-complex="新細明體" fo:color="#141414" fo:font-size="10pt" style:font-size-asian="10pt" style:font-size-complex="10pt"/>
    </style:style>
    <style:style style:name="T181" style:parent-style-name="預設段落字型" style:family="text">
      <style:text-properties style:font-name="新細明體" style:font-name-complex="新細明體" fo:color="#141414" fo:font-size="10pt" style:font-size-asian="10pt" style:font-size-complex="10pt" fo:language="zh" fo:country="TW"/>
    </style:style>
    <style:style style:name="T182" style:parent-style-name="預設段落字型" style:family="text">
      <style:text-properties style:font-name="新細明體" style:font-name-complex="新細明體" fo:color="#141414" fo:font-size="10pt" style:font-size-asian="10pt" style:font-size-complex="10pt"/>
    </style:style>
    <style:style style:name="T183" style:parent-style-name="預設段落字型" style:family="text">
      <style:text-properties style:font-name="新細明體" style:font-name-complex="新細明體" fo:color="#141414" fo:font-size="10pt" style:font-size-asian="10pt" style:font-size-complex="10pt" fo:language="zh" fo:country="TW"/>
    </style:style>
    <style:style style:name="T184" style:parent-style-name="預設段落字型" style:family="text">
      <style:text-properties style:font-name="新細明體" style:font-name-complex="新細明體" fo:color="#141414" fo:font-size="10pt" style:font-size-asian="10pt" style:font-size-complex="10pt" fo:language="zh" fo:country="TW"/>
    </style:style>
    <style:style style:name="T185" style:parent-style-name="預設段落字型" style:family="text">
      <style:text-properties style:font-name="新細明體" style:font-name-complex="新細明體" fo:color="#141414" fo:font-size="10pt" style:font-size-asian="10pt" style:font-size-complex="10pt" fo:language="zh" fo:country="TW"/>
    </style:style>
    <style:style style:name="T186" style:parent-style-name="預設段落字型" style:family="text">
      <style:text-properties style:font-name="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87" style:parent-style-name="標題2" style:family="paragraph">
      <style:paragraph-properties style:text-autospace="ideograph-alpha" fo:margin-bottom="0in" fo:line-height="0.2777in"/>
    </style:style>
    <style:style style:name="T188"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89"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8" style:family="section">
      <style:section-properties fo:margin-left="0in" fo:margin-right="0in" style:writing-mode="lr-tb"/>
    </style:style>
    <style:style style:name="P190" style:parent-style-name="內文" style:family="paragraph">
      <style:paragraph-properties fo:text-align="center" fo:margin-top="0.0138in" fo:margin-bottom="0.0138in" fo:line-height="0.2083in"/>
    </style:style>
    <style:style style:name="T191" style:parent-style-name="預設段落字型" style:family="text">
      <style:text-properties style:font-name="新細明體" style:font-name-complex="新細明體" fo:font-weight="bold" style:font-weight-asian="bold" style:font-weight-complex="bold" fo:color="#00B050" fo:font-size="10pt" style:font-size-asian="10pt" style:font-size-complex="10pt" fo:language="zh" fo:country="TW"/>
    </style:style>
    <style:style style:name="T192" style:parent-style-name="預設段落字型" style:family="text">
      <style:text-properties style:font-name="新細明體" style:font-name-complex="新細明體" fo:font-weight="bold" style:font-weight-asian="bold" style:font-weight-complex="bold" fo:color="#141414" fo:font-size="10pt" style:font-size-asian="10pt" style:font-size-complex="10pt" fo:language="zh" fo:country="TW"/>
    </style:style>
    <style:style style:name="P193" style:parent-style-name="內文" style:family="paragraph">
      <style:paragraph-properties fo:text-align="justify" fo:margin-top="0.0138in" fo:margin-bottom="0.0138in" fo:line-height="0.2083in"/>
    </style:style>
    <style:style style:name="T194" style:parent-style-name="預設段落字型" style:family="text">
      <style:text-properties style:font-name="新細明體" style:font-name-complex="新細明體" fo:color="#141414" fo:font-size="10pt" style:font-size-asian="10pt" style:font-size-complex="10pt" fo:language="zh" fo:country="TW"/>
    </style:style>
    <style:style style:name="T195" style:parent-style-name="預設段落字型" style:family="text">
      <style:text-properties style:font-name="新細明體" style:font-name-complex="新細明體" fo:color="#141414" fo:font-size="10pt" style:font-size-asian="10pt" style:font-size-complex="10pt" fo:language="zh" fo:country="TW"/>
    </style:style>
    <style:style style:name="T196" style:parent-style-name="預設段落字型" style:family="text">
      <style:text-properties style:font-name="新細明體" style:font-name-complex="新細明體" fo:color="#141414" fo:font-size="10pt" style:font-size-asian="10pt" style:font-size-complex="10pt"/>
    </style:style>
    <style:style style:name="T197" style:parent-style-name="預設段落字型" style:family="text">
      <style:text-properties style:font-name="新細明體" style:font-name-complex="新細明體" fo:color="#141414" fo:font-size="10pt" style:font-size-asian="10pt" style:font-size-complex="10pt" fo:language="zh" fo:country="TW"/>
    </style:style>
    <style:style style:name="T198" style:parent-style-name="預設段落字型" style:family="text">
      <style:text-properties style:font-name="新細明體" style:font-name-complex="新細明體" fo:color="#141414" fo:font-size="10pt" style:font-size-asian="10pt" style:font-size-complex="10pt"/>
    </style:style>
    <style:style style:name="T199" style:parent-style-name="預設段落字型" style:family="text">
      <style:text-properties style:font-name="新細明體" style:font-name-complex="新細明體" fo:color="#141414" fo:font-size="10pt" style:font-size-asian="10pt" style:font-size-complex="10pt" fo:language="zh" fo:country="TW"/>
    </style:style>
    <style:style style:name="P200" style:parent-style-name="內文" style:family="paragraph">
      <style:paragraph-properties fo:text-align="justify" fo:margin-top="0.0138in" fo:margin-bottom="0.0138in" fo:line-height="0.2083in"/>
    </style:style>
    <style:style style:name="T201" style:parent-style-name="預設段落字型" style:family="text">
      <style:text-properties style:font-name="新細明體" style:font-name-complex="新細明體" fo:color="#141414" fo:font-size="10pt" style:font-size-asian="10pt" style:font-size-complex="10pt" fo:language="zh" fo:country="TW"/>
    </style:style>
    <style:style style:name="T202" style:parent-style-name="預設段落字型" style:family="text">
      <style:text-properties style:font-name="新細明體" style:font-name-complex="新細明體" fo:color="#141414" fo:font-size="10pt" style:font-size-asian="10pt" style:font-size-complex="10pt" fo:language="zh" fo:country="TW"/>
    </style:style>
    <style:style style:name="T203" style:parent-style-name="預設段落字型" style:family="text">
      <style:text-properties style:font-name="新細明體" style:font-name-complex="新細明體" fo:color="#141414" fo:font-size="10pt" style:font-size-asian="10pt" style:font-size-complex="10pt"/>
    </style:style>
    <style:style style:name="T204" style:parent-style-name="預設段落字型" style:family="text">
      <style:text-properties style:font-name="新細明體" style:font-name-complex="新細明體" fo:color="#141414" fo:font-size="10pt" style:font-size-asian="10pt" style:font-size-complex="10pt" fo:language="zh" fo:country="TW"/>
    </style:style>
    <style:style style:name="T205" style:parent-style-name="預設段落字型" style:family="text">
      <style:text-properties style:font-name="新細明體" style:font-name-complex="新細明體" fo:color="#141414" fo:font-size="10pt" style:font-size-asian="10pt" style:font-size-complex="10pt"/>
    </style:style>
    <style:style style:name="T206" style:parent-style-name="預設段落字型" style:family="text">
      <style:text-properties style:font-name="新細明體" style:font-name-complex="新細明體" fo:color="#141414" fo:font-size="10pt" style:font-size-asian="10pt" style:font-size-complex="10pt" fo:language="zh" fo:country="TW"/>
    </style:style>
    <style:style style:name="T207" style:parent-style-name="預設段落字型" style:family="text">
      <style:text-properties style:font-name="新細明體" style:font-name-complex="新細明體" fo:color="#141414" fo:font-size="10pt" style:font-size-asian="10pt" style:font-size-complex="10pt"/>
    </style:style>
    <style:style style:name="T208" style:parent-style-name="預設段落字型" style:family="text">
      <style:text-properties style:font-name="新細明體" style:font-name-complex="新細明體" fo:color="#141414" fo:font-size="10pt" style:font-size-asian="10pt" style:font-size-complex="10pt" fo:language="zh" fo:country="TW"/>
    </style:style>
    <style:style style:name="T209" style:parent-style-name="預設段落字型" style:family="text">
      <style:text-properties style:font-name="新細明體" style:font-name-complex="新細明體" fo:color="#141414" fo:font-size="10pt" style:font-size-asian="10pt" style:font-size-complex="10pt" fo:language="zh" fo:country="TW"/>
    </style:style>
    <style:style style:name="T210" style:parent-style-name="預設段落字型" style:family="text">
      <style:text-properties style:font-name="新細明體" style:font-name-complex="新細明體" fo:color="#141414" fo:font-size="10pt" style:font-size-asian="10pt" style:font-size-complex="10pt" fo:language="zh" fo:country="TW"/>
    </style:style>
    <style:style style:name="T211" style:parent-style-name="預設段落字型" style:family="text">
      <style:text-properties style:font-name="新細明體" style:font-name-complex="新細明體" fo:color="#141414" fo:font-size="10pt" style:font-size-asian="10pt" style:font-size-complex="10pt" fo:language="zh" fo:country="TW"/>
    </style:style>
    <style:style style:name="T212" style:parent-style-name="預設段落字型" style:family="text">
      <style:text-properties style:font-name="新細明體" style:font-name-complex="新細明體" fo:color="#141414" fo:font-size="10pt" style:font-size-asian="10pt" style:font-size-complex="10pt" fo:language="zh" fo:country="TW"/>
    </style:style>
    <style:style style:name="T213" style:parent-style-name="預設段落字型" style:family="text">
      <style:text-properties style:font-name="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214"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15" style:parent-style-name="內文" style:family="paragraph">
      <style:paragraph-properties style:text-autospace="ideograph-alpha"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16" style:parent-style-name="內文" style:family="paragraph">
      <style:paragraph-properties style:text-autospace="ideograph-alpha" fo:text-align="justify" fo:margin-top="0.0138in" fo:margin-bottom="0.0138in" fo:line-height="0.2083in"/>
    </style:style>
    <style:style style:name="T217" style:parent-style-name="預設段落字型" style:family="text">
      <style:text-properties style:font-name="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18" style:parent-style-name="內文" style:family="paragraph">
      <style:paragraph-properties fo:text-align="justify" fo:margin-bottom="0in" fo:line-height="100%"/>
    </style:style>
    <style:style style:name="T219" style:parent-style-name="預設段落字型" style:family="text">
      <style:text-properties style:font-name="新細明體" style:font-name-complex="新細明體" fo:font-size="10pt" style:font-size-asian="10pt" style:font-size-complex="10pt" fo:language="zh" fo:country="TW"/>
    </style:style>
    <style:style style:name="T220" style:parent-style-name="預設段落字型" style:family="text">
      <style:text-properties style:font-name="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complex="新細明體" fo:font-size="10pt" style:font-size-asian="10pt" style:font-size-complex="10pt"/>
    </style:style>
    <style:style style:name="T222" style:parent-style-name="預設段落字型" style:family="text">
      <style:text-properties style:font-name="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complex="新細明體" fo:font-size="10pt" style:font-size-asian="10pt" style:font-size-complex="10pt" fo:language="zh" fo:country="TW"/>
    </style:style>
    <style:style style:name="P224"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225" style:parent-style-name="內文" style:family="paragraph">
      <style:paragraph-properties fo:text-align="justify" fo:margin-top="0.0138in" fo:margin-bottom="0.0138in" fo:line-height="0.2083in"/>
    </style:style>
    <style:style style:name="T226" style:parent-style-name="預設段落字型" style:family="text">
      <style:text-properties style:font-name="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complex="新細明體" fo:font-size="10pt" style:font-size-asian="10pt" style:font-size-complex="10pt" fo:language="zh" fo:country="TW"/>
    </style:style>
    <style:style style:name="T229" style:parent-style-name="預設段落字型" style:family="text">
      <style:text-properties style:font-name="新細明體" style:font-name-complex="新細明體" fo:font-size="10pt" style:font-size-asian="10pt" style:font-size-complex="10pt"/>
    </style:style>
    <style:style style:name="T230" style:parent-style-name="預設段落字型" style:family="text">
      <style:text-properties style:font-name="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complex="新細明體" fo:font-size="10pt" style:font-size-asian="10pt" style:font-size-complex="10pt"/>
    </style:style>
    <style:style style:name="T232" style:parent-style-name="預設段落字型" style:family="text">
      <style:text-properties style:font-name="新細明體" style:font-name-complex="新細明體" fo:font-size="10pt" style:font-size-asian="10pt" style:font-size-complex="10pt" fo:language="zh" fo:country="TW"/>
    </style:style>
    <style:style style:name="P233" style:parent-style-name="內文" style:family="paragraph">
      <style:paragraph-properties fo:text-align="justify" fo:margin-top="0.0138in" fo:margin-bottom="0.0138in" fo:line-height="0.2083in"/>
    </style:style>
    <style:style style:name="T234" style:parent-style-name="預設段落字型" style:family="text">
      <style:text-properties style:font-name="新細明體" style:font-name-complex="新細明體" fo:font-size="10pt" style:font-size-asian="10pt" style:font-size-complex="10pt" fo:language="zh" fo:country="TW"/>
    </style:style>
    <style:style style:name="T235" style:parent-style-name="預設段落字型" style:family="text">
      <style:text-properties style:font-name="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complex="新細明體" fo:font-size="10pt" style:font-size-asian="10pt" style:font-size-complex="10pt"/>
    </style:style>
    <style:style style:name="T237" style:parent-style-name="預設段落字型" style:family="text">
      <style:text-properties style:font-name="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complex="新細明體" fo:font-size="10pt" style:font-size-asian="10pt" style:font-size-complex="10pt"/>
    </style:style>
    <style:style style:name="T239" style:parent-style-name="預設段落字型" style:family="text">
      <style:text-properties style:font-name="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complex="新細明體" fo:font-size="10pt" style:font-size-asian="10pt" style:font-size-complex="10pt"/>
    </style:style>
    <style:style style:name="T241" style:parent-style-name="預設段落字型" style:family="text">
      <style:text-properties style:font-name="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247" style:parent-style-name="內文" style:family="paragraph">
      <style:paragraph-properties fo:margin-bottom="0in" fo:line-height="100%"/>
    </style:style>
    <style:style style:name="T24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4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3" style:family="section">
      <style:section-properties fo:margin-left="0in" fo:margin-right="0in" style:writing-mode="lr-tb"/>
    </style:style>
    <style:style style:name="P250" style:parent-style-name="內文" style:family="paragraph">
      <style:paragraph-properties fo:text-align="center" fo:margin-bottom="0in" fo:line-height="0.2777in"/>
    </style:style>
    <style:style style:name="T251" style:parent-style-name="預設段落字型" style:family="text">
      <style:text-properties style:font-name="華康隸書體W7" style:font-name-asian="華康隸書體W7" style:font-name-complex="華康隸書體W7" fo:color="#990033" fo:font-size="18pt" style:font-size-asian="18pt" style:font-size-complex="18pt" fo:language="zh" fo:country="TW"/>
    </style:style>
    <style:style style:name="S14" style:family="section">
      <style:section-properties fo:margin-left="0in" fo:margin-right="0in" style:writing-mode="lr-tb"/>
    </style:style>
    <style:style style:name="P252"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5" style:family="section">
      <style:section-properties fo:margin-left="0in" fo:margin-right="0in" style:writing-mode="lr-tb"/>
    </style:style>
    <style:style style:name="P253" style:parent-style-name="內文" style:family="paragraph">
      <style:paragraph-properties fo:text-align="justify" fo:margin-top="0.0138in" fo:margin-bottom="0.0138in" fo:line-height="0.2083in"/>
    </style:style>
    <style:style style:name="T254" style:parent-style-name="預設段落字型" style:family="text">
      <style:text-properties style:font-name="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complex="新細明體" fo:font-size="10pt" style:font-size-asian="10pt" style:font-size-complex="10pt"/>
    </style:style>
    <style:style style:name="T257" style:parent-style-name="預設段落字型" style:family="text">
      <style:text-properties style:font-name="新細明體" style:font-name-complex="新細明體" fo:font-size="10pt" style:font-size-asian="10pt" style:font-size-complex="10pt" fo:language="zh" fo:country="TW"/>
    </style:style>
    <style:style style:name="P258"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59" style:parent-style-name="內文" style:family="paragraph">
      <style:paragraph-properties fo:text-align="justify" fo:margin-top="0.0138in" fo:margin-bottom="0.0138in" fo:line-height="0.2083in"/>
    </style:style>
    <style:style style:name="T260" style:parent-style-name="預設段落字型" style:family="text">
      <style:text-properties style:font-name="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complex="新細明體" fo:font-size="10pt" style:font-size-asian="10pt" style:font-size-complex="10pt"/>
    </style:style>
    <style:style style:name="T263" style:parent-style-name="預設段落字型" style:family="text">
      <style:text-properties style:font-name="新細明體" style:font-name-complex="新細明體" fo:font-size="10pt" style:font-size-asian="10pt" style:font-size-complex="10pt" fo:language="zh" fo:country="TW"/>
    </style:style>
    <style:style style:name="P264"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65"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66"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16" style:family="section">
      <style:section-properties fo:margin-left="0in" fo:margin-right="0in" style:writing-mode="lr-tb"/>
    </style:style>
    <style:style style:name="P267" style:parent-style-name="內文" style:family="paragraph">
      <style:paragraph-properties fo:text-align="justify" fo:margin-bottom="0in" fo:line-height="100%"/>
    </style:style>
    <style:style style:name="T268" style:parent-style-name="預設段落字型" style:family="text">
      <style:text-properties style:font-name="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complex="新細明體" fo:font-size="10pt" style:font-size-asian="10pt" style:font-size-complex="10pt"/>
    </style:style>
    <style:style style:name="T271" style:parent-style-name="預設段落字型" style:family="text">
      <style:text-properties style:font-name="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complex="新細明體" fo:font-size="10pt" style:font-size-asian="10pt" style:font-size-complex="10pt"/>
    </style:style>
    <style:style style:name="T273" style:parent-style-name="預設段落字型" style:family="text">
      <style:text-properties style:font-name="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complex="新細明體" fo:font-size="10pt" style:font-size-asian="10pt" style:font-size-complex="10pt"/>
    </style:style>
    <style:style style:name="T275" style:parent-style-name="預設段落字型" style:family="text">
      <style:text-properties style:font-name="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complex="新細明體" fo:font-size="10pt" style:font-size-asian="10pt" style:font-size-complex="10pt"/>
    </style:style>
    <style:style style:name="T277" style:parent-style-name="預設段落字型" style:family="text">
      <style:text-properties style:font-name="新細明體" style:font-name-complex="新細明體" fo:font-size="10pt" style:font-size-asian="10pt" style:font-size-complex="10pt" fo:language="zh" fo:country="TW"/>
    </style:style>
    <style:style style:name="P278" style:parent-style-name="內文" style:family="paragraph">
      <style:paragraph-properties fo:text-align="justify" fo:margin-bottom="0in" fo:line-height="100%"/>
    </style:style>
    <style:style style:name="T279" style:parent-style-name="預設段落字型" style:family="text">
      <style:text-properties style:font-name="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281" style:parent-style-name="內文" style:family="paragraph">
      <style:paragraph-properties fo:text-align="justify" fo:margin-bottom="0in" fo:line-height="100%"/>
    </style:style>
    <style:style style:name="T282" style:parent-style-name="預設段落字型" style:family="text">
      <style:text-properties style:font-name="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complex="新細明體" fo:font-size="10pt" style:font-size-asian="10pt" style:font-size-complex="10pt"/>
    </style:style>
    <style:style style:name="T285" style:parent-style-name="預設段落字型" style:family="text">
      <style:text-properties style:font-name="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complex="新細明體" fo:font-size="10pt" style:font-size-asian="10pt" style:font-size-complex="10pt"/>
    </style:style>
    <style:style style:name="T287" style:parent-style-name="預設段落字型" style:family="text">
      <style:text-properties style:font-name="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complex="新細明體" fo:font-size="10pt" style:font-size-asian="10pt" style:font-size-complex="10pt"/>
    </style:style>
    <style:style style:name="T289" style:parent-style-name="預設段落字型" style:family="text">
      <style:text-properties style:font-name="新細明體" style:font-name-complex="新細明體" fo:font-size="10pt" style:font-size-asian="10pt" style:font-size-complex="10pt" fo:language="zh" fo:country="TW"/>
    </style:style>
    <style:style style:name="P290"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291"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292" style:parent-style-name="內文" style:family="paragraph">
      <style:paragraph-properties fo:text-align="justify" fo:margin-bottom="0in" fo:line-height="100%"/>
    </style:style>
    <style:style style:name="T293" style:parent-style-name="預設段落字型" style:family="text">
      <style:text-properties style:font-name="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complex="新細明體" fo:font-size="10pt" style:font-size-asian="10pt" style:font-size-complex="10pt"/>
    </style:style>
    <style:style style:name="T296" style:parent-style-name="預設段落字型" style:family="text">
      <style:text-properties style:font-name="新細明體" style:font-name-complex="新細明體" fo:font-size="10pt" style:font-size-asian="10pt" style:font-size-complex="10pt" fo:language="zh" fo:country="TW"/>
    </style:style>
    <style:style style:name="P297"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298" style:parent-style-name="內文" style:family="paragraph">
      <style:paragraph-properties fo:text-align="justify" fo:margin-bottom="0in" fo:line-height="100%"/>
      <style:text-properties style:font-name="新細明體" style:font-name-complex="新細明體" fo:font-size="10pt" style:font-size-asian="10pt" style:font-size-complex="10pt" fo:language="zh" fo:country="TW"/>
    </style:style>
    <style:style style:name="P299" style:parent-style-name="內文" style:family="paragraph">
      <style:paragraph-properties fo:text-align="justify" fo:margin-bottom="0in" fo:line-height="100%"/>
    </style:style>
    <style:style style:name="T300" style:parent-style-name="預設段落字型" style:family="text">
      <style:text-properties style:font-name="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complex="新細明體" fo:font-size="10pt" style:font-size-asian="10pt" style:font-size-complex="10pt"/>
    </style:style>
    <style:style style:name="T303" style:parent-style-name="預設段落字型" style:family="text">
      <style:text-properties style:font-name="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06" style:parent-style-name="內文" style:family="paragraph">
      <style:paragraph-properties fo:text-align="center" fo:margin-bottom="0in" fo:line-height="0.2916in"/>
    </style:style>
    <style:style style:name="T3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9" style:family="section">
      <style:section-properties fo:margin-left="0in" fo:margin-right="0in" style:writing-mode="lr-tb"/>
    </style:style>
    <style:style style:name="P311" style:parent-style-name="內文" style:family="paragraph">
      <style:paragraph-properties fo:margin-top="0.0138in" fo:margin-bottom="0.0138in" fo:line-height="0.2083in"/>
    </style:style>
    <style:style style:name="T31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1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1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1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0" style:family="section">
      <style:section-properties fo:margin-left="0in" fo:margin-right="0in" style:writing-mode="lr-tb"/>
    </style:style>
    <style:style style:name="P316" style:parent-style-name="內文" style:family="paragraph">
      <style:paragraph-properties fo:text-align="justify" fo:margin-bottom="0in" fo:line-height="100%"/>
    </style:style>
    <style:style style:name="T317" style:parent-style-name="預設段落字型" style:family="text">
      <style:text-properties style:font-name-complex="新細明體" fo:font-size="10pt" style:font-size-asian="10pt" style:font-size-complex="10pt" fo:language="zh" fo:country="TW"/>
    </style:style>
    <style:style style:name="T318" style:parent-style-name="預設段落字型" style:family="text">
      <style:text-properties style:font-name-complex="新細明體" fo:font-size="10pt" style:font-size-asian="10pt" style:font-size-complex="10pt" fo:language="zh" fo:country="TW"/>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style:font-name-complex="新細明體" fo:font-size="10pt" style:font-size-asian="10pt" style:font-size-complex="10pt" fo:language="zh" fo:country="TW"/>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style:font-name-complex="新細明體" fo:font-size="10pt" style:font-size-asian="10pt" style:font-size-complex="10pt" fo:language="zh" fo:country="TW"/>
    </style:style>
    <style:style style:name="P323" style:parent-style-name="內文" style:family="paragraph">
      <style:paragraph-properties fo:text-align="justify" fo:margin-bottom="0in" fo:line-height="100%"/>
    </style:style>
    <style:style style:name="T324" style:parent-style-name="預設段落字型" style:family="text">
      <style:text-properties style:font-name-complex="新細明體" fo:font-size="10pt" style:font-size-asian="10pt" style:font-size-complex="10pt" fo:language="zh" fo:country="TW"/>
    </style:style>
    <style:style style:name="T325" style:parent-style-name="預設段落字型" style:family="text">
      <style:text-properties style:font-name-complex="新細明體" fo:font-size="10pt" style:font-size-asian="10pt" style:font-size-complex="10pt" fo:language="zh" fo:country="TW"/>
    </style:style>
    <style:style style:name="T326" style:parent-style-name="預設段落字型" style:family="text">
      <style:text-properties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327" style:parent-style-name="內文" style:family="paragraph">
      <style:paragraph-properties fo:text-align="center" fo:margin-bottom="0in" fo:line-height="0.2083in"/>
    </style:style>
    <style:style style:name="T3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3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2" style:family="section">
      <style:section-properties fo:margin-left="0in" fo:margin-right="0in" style:writing-mode="lr-tb"/>
    </style:style>
    <style:style style:name="P332" style:parent-style-name="內文" style:family="paragraph">
      <style:paragraph-properties fo:text-align="justify" fo:margin-top="0.0138in" fo:margin-bottom="0.0138in" fo:line-height="100%"/>
    </style:style>
    <style:style style:name="T333" style:parent-style-name="預設段落字型" style:family="text">
      <style:text-properties style:font-name-complex="新細明體" fo:font-size="10pt" style:font-size-asian="10pt" style:font-size-complex="10pt" fo:language="zh" fo:country="TW"/>
    </style:style>
    <style:style style:name="T334" style:parent-style-name="預設段落字型" style:family="text">
      <style:text-properties style:font-name-complex="新細明體" fo:font-size="10pt" style:font-size-asian="10pt" style:font-size-complex="10pt" fo:language="zh" fo:country="TW"/>
    </style:style>
    <style:style style:name="T335" style:parent-style-name="預設段落字型" style:family="text">
      <style:text-properties fo:font-size="10pt" style:font-size-asian="10pt" style:font-size-complex="10pt"/>
    </style:style>
    <style:style style:name="T336" style:parent-style-name="預設段落字型" style:family="text">
      <style:text-properties style:font-name-complex="新細明體" fo:font-size="10pt" style:font-size-asian="10pt" style:font-size-complex="10pt" fo:language="zh" fo:country="TW"/>
    </style:style>
    <style:style style:name="T337" style:parent-style-name="預設段落字型" style:family="text">
      <style:text-properties fo:font-size="10pt" style:font-size-asian="10pt" style:font-size-complex="10pt"/>
    </style:style>
    <style:style style:name="T338" style:parent-style-name="預設段落字型" style:family="text">
      <style:text-properties style:font-name-complex="新細明體" fo:font-size="10pt" style:font-size-asian="10pt" style:font-size-complex="10pt" fo:language="zh" fo:country="TW"/>
    </style:style>
    <style:style style:name="P339" style:parent-style-name="內文" style:family="paragraph">
      <style:paragraph-properties fo:text-align="justify" fo:margin-top="0.0138in" fo:margin-bottom="0.0138in" fo:line-height="100%"/>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style:font-name-complex="新細明體" fo:font-size="10pt" style:font-size-asian="10pt" style:font-size-complex="10pt" fo:language="zh" fo:country="TW"/>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44" style:parent-style-name="內文" style:family="paragraph">
      <style:paragraph-properties fo:text-align="center" fo:margin-bottom="0in" fo:line-height="0.2083in"/>
    </style:style>
    <style:style style:name="T3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4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4" style:family="section">
      <style:section-properties fo:margin-left="0in" fo:margin-right="0in" style:writing-mode="lr-tb"/>
    </style:style>
    <style:style style:name="P347" style:parent-style-name="內文" style:family="paragraph">
      <style:paragraph-properties fo:text-align="justify" fo:margin-top="0.0138in" fo:margin-bottom="0.0138in" fo:line-height="100%"/>
    </style:style>
    <style:style style:name="T348" style:parent-style-name="預設段落字型" style:family="text">
      <style:text-properties style:font-name="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complex="新細明體" fo:font-size="10pt" style:font-size-asian="10pt" style:font-size-complex="10pt"/>
    </style:style>
    <style:style style:name="T351" style:parent-style-name="預設段落字型" style:family="text">
      <style:text-properties style:font-name="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complex="新細明體" fo:font-size="10pt" style:font-size-asian="10pt" style:font-size-complex="10pt"/>
    </style:style>
    <style:style style:name="T353" style:parent-style-name="預設段落字型" style:family="text">
      <style:text-properties style:font-name="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complex="新細明體" fo:font-size="10pt" style:font-size-asian="10pt" style:font-size-complex="10pt"/>
    </style:style>
    <style:style style:name="T355" style:parent-style-name="預設段落字型" style:family="text">
      <style:text-properties style:font-name="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complex="新細明體" fo:font-size="10pt" style:font-size-asian="10pt" style:font-size-complex="10pt"/>
    </style:style>
    <style:style style:name="T361" style:parent-style-name="預設段落字型" style:family="text">
      <style:text-properties style:font-name="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complex="新細明體" fo:font-size="10pt" style:font-size-asian="10pt" style:font-size-complex="10pt"/>
    </style:style>
    <style:style style:name="T363" style:parent-style-name="預設段落字型" style:family="text">
      <style:text-properties style:font-name="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complex="新細明體" fo:font-size="10pt" style:font-size-asian="10pt" style:font-size-complex="10pt"/>
    </style:style>
    <style:style style:name="T365" style:parent-style-name="預設段落字型" style:family="text">
      <style:text-properties style:font-name="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complex="新細明體" fo:font-size="10pt" style:font-size-asian="10pt" style:font-size-complex="10pt" fo:language="zh" fo:country="TW"/>
    </style:style>
    <style:style style:name="P367"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25" style:family="section">
      <style:section-properties fo:margin-left="0in" fo:margin-right="0in" style:writing-mode="lr-tb"/>
    </style:style>
    <style:style style:name="P368" style:parent-style-name="內文" style:family="paragraph">
      <style:paragraph-properties fo:text-align="center" fo:margin-bottom="0in" fo:line-height="0.2083in"/>
    </style:style>
    <style:style style:name="T3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3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6" style:family="section">
      <style:section-properties fo:margin-left="0in" fo:margin-right="0in" style:writing-mode="lr-tb"/>
    </style:style>
    <style:style style:name="P373" style:parent-style-name="內文" style:family="paragraph">
      <style:paragraph-properties fo:text-align="justify" fo:margin-top="0.0138in" fo:margin-bottom="0.0138in" fo:line-height="100%"/>
    </style:style>
    <style:style style:name="T374" style:parent-style-name="預設段落字型" style:family="text">
      <style:text-properties style:font-name="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complex="新細明體" fo:font-size="10pt" style:font-size-asian="10pt" style:font-size-complex="10pt"/>
    </style:style>
    <style:style style:name="T376" style:parent-style-name="預設段落字型" style:family="text">
      <style:text-properties style:font-name="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complex="新細明體" fo:font-size="10pt" style:font-size-asian="10pt" style:font-size-complex="10pt"/>
    </style:style>
    <style:style style:name="T378" style:parent-style-name="預設段落字型" style:family="text">
      <style:text-properties style:font-name="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complex="新細明體" fo:font-size="10pt" style:font-size-asian="10pt" style:font-size-complex="10pt"/>
    </style:style>
    <style:style style:name="T380" style:parent-style-name="預設段落字型" style:family="text">
      <style:text-properties style:font-name="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complex="新細明體" fo:font-size="10pt" style:font-size-asian="10pt" style:font-size-complex="10pt"/>
    </style:style>
    <style:style style:name="T382" style:parent-style-name="預設段落字型" style:family="text">
      <style:text-properties style:font-name="新細明體" style:font-name-complex="新細明體" fo:font-size="10pt" style:font-size-asian="10pt" style:font-size-complex="10pt" fo:language="zh" fo:country="TW"/>
    </style:style>
    <style:style style:name="P383"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384"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27" style:family="section">
      <style:section-properties fo:margin-left="0in" fo:margin-right="0in" style:writing-mode="lr-tb"/>
    </style:style>
    <style:style style:name="P385" style:parent-style-name="內文" style:family="paragraph">
      <style:paragraph-properties fo:text-align="center" fo:margin-bottom="0in" fo:line-height="0.2083in"/>
    </style:style>
    <style:style style:name="T38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3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389" style:parent-style-name="內文" style:family="paragraph">
      <style:paragraph-properties fo:text-align="justify" fo:margin-top="0.0138in" fo:margin-bottom="0.0138in" fo:line-height="100%"/>
    </style:style>
    <style:style style:name="T390" style:parent-style-name="預設段落字型" style:family="text">
      <style:text-properties style:font-name="新細明體" style:font-name-complex="新細明體" fo:font-size="10pt" style:font-size-asian="10pt" style:font-size-complex="10pt"/>
    </style:style>
    <style:style style:name="T391" style:parent-style-name="預設段落字型" style:family="text">
      <style:text-properties style:font-name="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complex="新細明體" fo:font-size="10pt" style:font-size-asian="10pt" style:font-size-complex="10pt"/>
    </style:style>
    <style:style style:name="T393" style:parent-style-name="預設段落字型" style:family="text">
      <style:text-properties style:font-name="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complex="新細明體" fo:font-size="10pt" style:font-size-asian="10pt" style:font-size-complex="10pt"/>
    </style:style>
    <style:style style:name="T395" style:parent-style-name="預設段落字型" style:family="text">
      <style:text-properties style:font-name="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complex="新細明體" fo:font-size="10pt" style:font-size-asian="10pt" style:font-size-complex="10pt"/>
    </style:style>
    <style:style style:name="T397" style:parent-style-name="預設段落字型" style:family="text">
      <style:text-properties style:font-name="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complex="新細明體" fo:font-size="10pt" style:font-size-asian="10pt" style:font-size-complex="10pt"/>
    </style:style>
    <style:style style:name="T403" style:parent-style-name="預設段落字型" style:family="text">
      <style:text-properties style:font-name="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complex="新細明體" fo:font-size="10pt" style:font-size-asian="10pt" style:font-size-complex="10pt"/>
    </style:style>
    <style:style style:name="T405" style:parent-style-name="預設段落字型" style:family="text">
      <style:text-properties style:font-name="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complex="新細明體" fo:font-size="10pt" style:font-size-asian="10pt" style:font-size-complex="10pt" fo:language="zh" fo:country="TW"/>
    </style:style>
    <style:style style:name="P410" style:parent-style-name="內文" style:family="paragraph">
      <style:paragraph-properties fo:text-align="justify" fo:margin-top="0.0138in" fo:margin-bottom="0.0138in" fo:line-height="100%"/>
    </style:style>
    <style:style style:name="T411" style:parent-style-name="預設段落字型" style:family="text">
      <style:text-properties style:font-name="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complex="新細明體" fo:font-size="10pt" style:font-size-asian="10pt" style:font-size-complex="10pt"/>
    </style:style>
    <style:style style:name="T418" style:parent-style-name="預設段落字型" style:family="text">
      <style:text-properties style:font-name="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complex="新細明體" fo:font-size="10pt" style:font-size-asian="10pt" style:font-size-complex="10pt"/>
    </style:style>
    <style:style style:name="T420" style:parent-style-name="預設段落字型" style:family="text">
      <style:text-properties style:font-name="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complex="新細明體" fo:font-size="10pt" style:font-size-asian="10pt" style:font-size-complex="10pt"/>
    </style:style>
    <style:style style:name="T422" style:parent-style-name="預設段落字型" style:family="text">
      <style:text-properties style:font-name="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complex="新細明體" fo:font-size="10pt" style:font-size-asian="10pt" style:font-size-complex="10pt"/>
    </style:style>
    <style:style style:name="T424" style:parent-style-name="預設段落字型" style:family="text">
      <style:text-properties style:font-name="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26" style:parent-style-name="內文" style:family="paragraph">
      <style:paragraph-properties fo:text-align="center" fo:margin-bottom="0in" fo:line-height="0.2916in"/>
    </style:style>
    <style:style style:name="T4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429" style:parent-style-name="內文" style:family="paragraph">
      <style:paragraph-properties fo:margin-bottom="0in" fo:line-height="0.2083in"/>
    </style:style>
    <style:style style:name="T4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4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1" style:family="section">
      <style:section-properties fo:margin-left="0in" fo:margin-right="0in" style:writing-mode="lr-tb"/>
    </style:style>
    <style:style style:name="P434" style:parent-style-name="內文" style:family="paragraph">
      <style:paragraph-properties fo:margin-bottom="0in" fo:line-height="100%"/>
    </style:style>
    <style:style style:name="T4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2" style:family="section">
      <style:section-properties fo:margin-left="0in" fo:margin-right="0in" style:writing-mode="lr-tb"/>
    </style:style>
    <style:style style:name="P437" style:parent-style-name="內文" style:family="paragraph">
      <style:paragraph-properties fo:text-align="justify" fo:margin-top="0.0138in" fo:margin-bottom="0.0138in" fo:line-height="100%"/>
    </style:style>
    <style:style style:name="T438" style:parent-style-name="預設段落字型" style:family="text">
      <style:text-properties style:font-name="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complex="新細明體" fo:font-size="10pt" style:font-size-asian="10pt" style:font-size-complex="10pt"/>
    </style:style>
    <style:style style:name="T441" style:parent-style-name="預設段落字型" style:family="text">
      <style:text-properties style:font-name="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complex="新細明體" fo:font-size="10pt" style:font-size-asian="10pt" style:font-size-complex="10pt"/>
    </style:style>
    <style:style style:name="T443" style:parent-style-name="預設段落字型" style:family="text">
      <style:text-properties style:font-name="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complex="新細明體" fo:font-size="10pt" style:font-size-asian="10pt" style:font-size-complex="10pt"/>
    </style:style>
    <style:style style:name="T445" style:parent-style-name="預設段落字型" style:family="text">
      <style:text-properties style:font-name="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complex="新細明體" fo:font-size="10pt" style:font-size-asian="10pt" style:font-size-complex="10pt"/>
    </style:style>
    <style:style style:name="T447" style:parent-style-name="預設段落字型" style:family="text">
      <style:text-properties style:font-name="新細明體" style:font-name-complex="新細明體" fo:font-size="10pt" style:font-size-asian="10pt" style:font-size-complex="10pt" fo:language="zh" fo:country="TW"/>
    </style:style>
    <style:style style:name="P448"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449"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450"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33" style:family="section">
      <style:section-properties fo:margin-left="0in" fo:margin-right="0in" style:writing-mode="lr-tb"/>
    </style:style>
    <style:style style:name="P451" style:parent-style-name="內文" style:family="paragraph">
      <style:paragraph-properties fo:text-align="center" fo:margin-bottom="0in" fo:line-height="0.2083in"/>
    </style:style>
    <style:style style:name="T45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4" style:family="section">
      <style:section-properties fo:margin-left="0in" fo:margin-right="0in" style:writing-mode="lr-tb"/>
    </style:style>
    <style:style style:name="P455" style:parent-style-name="內文" style:family="paragraph">
      <style:paragraph-properties fo:text-align="justify" fo:margin-top="0.0138in" fo:margin-bottom="0.0138in" fo:line-height="100%"/>
    </style:style>
    <style:style style:name="T456" style:parent-style-name="預設段落字型" style:family="text">
      <style:text-properties style:font-name="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complex="新細明體" fo:font-size="10pt" style:font-size-asian="10pt" style:font-size-complex="10pt"/>
    </style:style>
    <style:style style:name="T459" style:parent-style-name="預設段落字型" style:family="text">
      <style:text-properties style:font-name="新細明體" style:font-name-complex="新細明體" fo:font-size="10pt" style:font-size-asian="10pt" style:font-size-complex="10pt" fo:language="zh" fo:country="TW"/>
    </style:style>
    <style:style style:name="P460" style:parent-style-name="內文" style:family="paragraph">
      <style:paragraph-properties fo:text-align="justify" fo:margin-top="0.0138in" fo:margin-bottom="0.0138in" fo:line-height="100%"/>
    </style:style>
    <style:style style:name="T461" style:parent-style-name="預設段落字型" style:family="text">
      <style:text-properties style:font-name="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466" style:parent-style-name="內文" style:family="paragraph">
      <style:paragraph-properties fo:text-align="center" fo:margin-bottom="0in" fo:line-height="0.2083in"/>
    </style:style>
    <style:style style:name="T467"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468"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36" style:family="section">
      <style:section-properties fo:margin-left="0in" fo:margin-right="0in" style:writing-mode="lr-tb"/>
    </style:style>
    <style:style style:name="P469" style:parent-style-name="內文" style:family="paragraph">
      <style:paragraph-properties fo:margin-bottom="0in" fo:line-height="100%"/>
    </style:style>
    <style:style style:name="T47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471"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37" style:family="section">
      <style:section-properties fo:margin-left="0in" fo:margin-right="0in" style:writing-mode="lr-tb"/>
    </style:style>
    <style:style style:name="P472"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473" style:parent-style-name="內文" style:family="paragraph">
      <style:paragraph-properties fo:text-align="justify" fo:margin-top="0.0138in" fo:margin-bottom="0.0138in" fo:line-height="100%"/>
    </style:style>
    <style:style style:name="T474" style:parent-style-name="預設段落字型" style:family="text">
      <style:text-properties style:font-name="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477" style:parent-style-name="內文" style:family="paragraph">
      <style:paragraph-properties fo:text-align="center" fo:margin-bottom="0in" fo:line-height="0.2083in"/>
    </style:style>
    <style:style style:name="T478"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479"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4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481" style:parent-style-name="內文" style:family="paragraph">
      <style:paragraph-properties fo:text-align="justify" fo:margin-top="0.0138in" fo:margin-bottom="0.0138in" fo:line-height="100%"/>
      <style:text-properties style:font-name="新細明體" style:font-name-complex="新細明體" fo:font-size="10pt" style:font-size-asian="10pt" style:font-size-complex="10pt" fo:language="zh" fo:country="TW"/>
    </style:style>
    <style:style style:name="P482" style:parent-style-name="內文" style:family="paragraph">
      <style:paragraph-properties fo:text-align="justify" fo:margin-top="0.0138in" fo:margin-bottom="0.0138in" fo:line-height="100%"/>
    </style:style>
    <style:style style:name="T483" style:parent-style-name="預設段落字型" style:family="text">
      <style:text-properties style:font-name="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485" style:parent-style-name="內文" style:family="paragraph">
      <style:paragraph-properties fo:text-align="justify" fo:margin-bottom="0in" fo:line-height="100%"/>
    </style:style>
    <style:style style:name="T486" style:parent-style-name="預設段落字型" style:family="text">
      <style:text-properties style:font-name-complex="新細明體" fo:font-size="10pt" style:font-size-asian="10pt" style:font-size-complex="10pt" fo:language="zh" fo:country="TW"/>
    </style:style>
    <style:style style:name="T487" style:parent-style-name="預設段落字型" style:family="text">
      <style:text-properties style:font-name-complex="新細明體" fo:font-size="10pt" style:font-size-asian="10pt" style:font-size-complex="10pt" fo:language="zh" fo:country="TW"/>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style:font-name-complex="新細明體" fo:font-size="10pt" style:font-size-asian="10pt" style:font-size-complex="10pt" fo:language="zh" fo:country="TW"/>
    </style:style>
    <style:style style:name="T490" style:parent-style-name="預設段落字型" style:family="text">
      <style:text-properties fo:font-size="10pt" style:font-size-asian="10pt" style:font-size-complex="10pt"/>
    </style:style>
    <style:style style:name="T491" style:parent-style-name="預設段落字型" style:family="text">
      <style:text-properties style:font-name-complex="新細明體" fo:font-size="10pt" style:font-size-asian="10pt" style:font-size-complex="10pt" fo:language="zh" fo:country="TW"/>
    </style:style>
    <style:style style:name="T492" style:parent-style-name="預設段落字型" style:family="text">
      <style:text-properties fo:font-size="10pt" style:font-size-asian="10pt" style:font-size-complex="10pt"/>
    </style:style>
    <style:style style:name="T493" style:parent-style-name="預設段落字型" style:family="text">
      <style:text-properties style:font-name-complex="新細明體" fo:font-size="10pt" style:font-size-asian="10pt" style:font-size-complex="10pt" fo:language="zh" fo:country="TW"/>
    </style:style>
    <style:style style:name="T494" style:parent-style-name="預設段落字型" style:family="text">
      <style:text-properties fo:font-size="10pt" style:font-size-asian="10pt" style:font-size-complex="10pt"/>
    </style:style>
    <style:style style:name="T495" style:parent-style-name="預設段落字型" style:family="text">
      <style:text-properties style:font-name-complex="新細明體" fo:font-size="10pt" style:font-size-asian="10pt" style:font-size-complex="10pt" fo:language="zh" fo:country="TW"/>
    </style:style>
    <style:style style:name="T496" style:parent-style-name="預設段落字型" style:family="text">
      <style:text-properties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497" style:parent-style-name="內文" style:family="paragraph">
      <style:paragraph-properties fo:text-align="center" fo:margin-bottom="0in" fo:line-height="0.2083in"/>
    </style:style>
    <style:style style:name="T49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9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500" style:parent-style-name="內文" style:family="paragraph">
      <style:paragraph-properties fo:margin-bottom="0in" fo:line-height="100%"/>
    </style:style>
    <style:style style:name="T5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503"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504"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505"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506"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50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508"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509"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44" style:family="section">
      <style:section-properties fo:margin-left="0in" fo:margin-right="0in" style:writing-mode="lr-tb"/>
    </style:style>
    <style:style style:name="P510" style:parent-style-name="內文" style:family="paragraph">
      <style:paragraph-properties fo:text-align="justify" fo:margin-top="0.0138in" fo:margin-bottom="0.0138in" fo:line-height="0.2083in"/>
    </style:style>
    <style:style style:name="T511" style:parent-style-name="預設段落字型" style:family="text">
      <style:text-properties style:font-name="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complex="新細明體" fo:font-size="10pt" style:font-size-asian="10pt" style:font-size-complex="10pt"/>
    </style:style>
    <style:style style:name="T514" style:parent-style-name="預設段落字型" style:family="text">
      <style:text-properties style:font-name="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complex="新細明體" fo:font-size="10pt" style:font-size-asian="10pt" style:font-size-complex="10pt"/>
    </style:style>
    <style:style style:name="T516" style:parent-style-name="預設段落字型" style:family="text">
      <style:text-properties style:font-name="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complex="新細明體" fo:font-size="10pt" style:font-size-asian="10pt" style:font-size-complex="10pt"/>
    </style:style>
    <style:style style:name="T518" style:parent-style-name="預設段落字型" style:family="text">
      <style:text-properties style:font-name="新細明體" style:font-name-complex="新細明體" fo:font-size="10pt" style:font-size-asian="10pt" style:font-size-complex="10pt" fo:language="zh" fo:country="TW"/>
    </style:style>
    <style:style style:name="P519" style:parent-style-name="內文" style:family="paragraph">
      <style:paragraph-properties fo:text-align="justify" fo:margin-top="0.0138in" fo:margin-bottom="0.0138in" fo:line-height="0.2083in"/>
    </style:style>
    <style:style style:name="T520" style:parent-style-name="預設段落字型" style:family="text">
      <style:text-properties style:font-name="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521" style:parent-style-name="內文" style:family="paragraph">
      <style:paragraph-properties fo:text-align="center" fo:margin-bottom="0in" fo:line-height="0.2083in"/>
    </style:style>
    <style:style style:name="T522"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52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46" style:family="section">
      <style:section-properties fo:margin-left="0in" fo:margin-right="0in" style:writing-mode="lr-tb"/>
    </style:style>
    <style:style style:name="P524" style:parent-style-name="內文" style:family="paragraph">
      <style:paragraph-properties fo:text-align="justify" fo:margin-top="0.0138in" fo:margin-bottom="0.0138in" fo:line-height="100%"/>
    </style:style>
    <style:style style:name="T525" style:parent-style-name="預設段落字型" style:family="text">
      <style:text-properties style:font-name-complex="新細明體" fo:language="zh" fo:country="TW"/>
    </style:style>
    <style:style style:name="T526" style:parent-style-name="預設段落字型" style:family="text">
      <style:text-properties style:font-name-complex="新細明體" fo:font-size="10pt" style:font-size-asian="10pt" style:font-size-complex="10pt" fo:language="zh" fo:country="TW"/>
    </style:style>
    <style:style style:name="T527" style:parent-style-name="預設段落字型" style:family="text">
      <style:text-properties style:font-name-complex="新細明體" fo:font-size="10pt" style:font-size-asian="10pt" style:font-size-complex="10pt" fo:language="zh" fo:country="TW"/>
    </style:style>
    <style:style style:name="P528" style:parent-style-name="內文" style:family="paragraph">
      <style:paragraph-properties fo:text-align="justify" fo:margin-top="0.0138in" fo:margin-bottom="0.0138in" fo:line-height="100%"/>
    </style:style>
    <style:style style:name="T529" style:parent-style-name="預設段落字型" style:family="text">
      <style:text-properties style:font-name-complex="新細明體" fo:font-size="10pt" style:font-size-asian="10pt" style:font-size-complex="10pt" fo:language="zh" fo:country="TW"/>
    </style:style>
    <style:style style:name="T530" style:parent-style-name="預設段落字型" style:family="text">
      <style:text-properties style:font-name-complex="新細明體" fo:font-size="10pt" style:font-size-asian="10pt" style:font-size-complex="10pt" fo:language="zh" fo:country="TW"/>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style:font-name-complex="新細明體" fo:font-size="10pt" style:font-size-asian="10pt" style:font-size-complex="10pt" fo:language="zh" fo:country="TW"/>
    </style:style>
    <style:style style:name="T533" style:parent-style-name="預設段落字型" style:family="text">
      <style:text-properties fo:font-size="10pt" style:font-size-asian="10pt" style:font-size-complex="10pt"/>
    </style:style>
    <style:style style:name="T534" style:parent-style-name="預設段落字型" style:family="text">
      <style:text-properties style:font-name-complex="新細明體" fo:font-size="10pt" style:font-size-asian="10pt" style:font-size-complex="10pt" fo:language="zh" fo:country="TW"/>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537" style:parent-style-name="內文" style:family="paragraph">
      <style:paragraph-properties fo:text-align="center" fo:margin-bottom="0in" fo:line-height="0.2083in"/>
    </style:style>
    <style:style style:name="T538"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539"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54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541" style:parent-style-name="內文" style:family="paragraph">
      <style:paragraph-properties fo:text-align="justify" fo:margin-top="0.0138in" fo:margin-bottom="0.0138in" fo:line-height="100%"/>
    </style:style>
    <style:style style:name="T542" style:parent-style-name="預設段落字型" style:family="text">
      <style:text-properties style:font-name="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complex="新細明體" fo:font-size="10pt" style:font-size-asian="10pt" style:font-size-complex="10pt"/>
    </style:style>
    <style:style style:name="T545" style:parent-style-name="預設段落字型" style:family="text">
      <style:text-properties style:font-name="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complex="新細明體" fo:font-size="10pt" style:font-size-asian="10pt" style:font-size-complex="10pt"/>
    </style:style>
    <style:style style:name="T547" style:parent-style-name="預設段落字型" style:family="text">
      <style:text-properties style:font-name="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complex="新細明體" fo:font-size="10pt" style:font-size-asian="10pt" style:font-size-complex="10pt"/>
    </style:style>
    <style:style style:name="T549" style:parent-style-name="預設段落字型" style:family="text">
      <style:text-properties style:font-name="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complex="新細明體" fo:font-size="10pt" style:font-size-asian="10pt" style:font-size-complex="10pt" fo:language="zh" fo:country="TW"/>
    </style:style>
    <style:style style:name="P551" style:parent-style-name="內文" style:family="paragraph">
      <style:paragraph-properties fo:text-align="justify" fo:margin-top="0.0138in" fo:margin-bottom="0.0138in" fo:line-height="100%"/>
    </style:style>
    <style:style style:name="T552" style:parent-style-name="預設段落字型" style:family="text">
      <style:text-properties style:font-name="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554" style:parent-style-name="內文" style:family="paragraph">
      <style:paragraph-properties fo:text-align="center" fo:margin-bottom="0in" fo:line-height="0.2083in"/>
    </style:style>
    <style:style style:name="T555"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556"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55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558" style:parent-style-name="內文" style:family="paragraph">
      <style:paragraph-properties fo:text-align="justify" fo:margin-top="0.0138in" fo:margin-bottom="0.0138in" fo:line-height="100%"/>
      <style:text-properties style:font-name-complex="新細明體" fo:font-size="10pt" style:font-size-asian="10pt" style:font-size-complex="10pt" fo:language="zh" fo:country="TW"/>
    </style:style>
    <style:style style:name="P559" style:parent-style-name="內文" style:family="paragraph">
      <style:paragraph-properties fo:text-align="justify" fo:margin-top="0.0138in" fo:margin-bottom="0.0138in" fo:line-height="100%"/>
    </style:style>
    <style:style style:name="T560" style:parent-style-name="預設段落字型" style:family="text">
      <style:text-properties style:font-name-complex="新細明體" fo:font-size="10pt" style:font-size-asian="10pt" style:font-size-complex="10pt" fo:language="zh" fo:country="TW"/>
    </style:style>
    <style:style style:name="T561" style:parent-style-name="預設段落字型" style:family="text">
      <style:text-properties style:font-name-complex="新細明體" fo:font-size="10pt" style:font-size-asian="10pt" style:font-size-complex="10pt" fo:language="zh" fo:country="TW"/>
    </style:style>
  </office:automatic-styles>
  <office:body>
    <office:text text:use-soft-page-breaks="true">
      <text:p text:style-name="P1">一</text:p>
      <text:p text:style-name="P2">○</text:p>
      <text:p text:style-name="P3">六</text:p>
      <text:p text:style-name="P4">年三</text:p>
      <text:p text:style-name="P5"><text:span text:style-name="T6">月</text:span></text:p>
      <text:section text:name="Sect1" text:style-name="S1">
        <text:soft-page-break/>
        <text:p text:style-name="P7"><text:span text:style-name="T8"><text:page-number style:num-format="1">1</text:page-number></text:span></text:p>
      </text:section>
      <text:section text:name="Sect2" text:style-name="S2">
        <text:p text:style-name="P9"><text:span text:style-name="T10">Q</text:span><text:span text:style-name="T11">：有關旅館業者依法蒐集之線上訂房與散客住宿個人資料，如另欲使用在行銷或分析等方面，是否於線上訂房頁面與旅客登記卡加以註記即可為之？</text:span></text:p>
        <text:p text:style-name="P12"><text:span text:style-name="T13">答：</text:span><text:span text:style-name="T14">(</text:span><text:span text:style-name="T15">一</text:span><text:span text:style-name="T16">)</text:span><text:span text:style-name="T17">旅館業如基於住宿「契約或類似契約關係」所蒐集之線上訂房與散客住宿個人資料（個資法第</text:span><text:span text:style-name="T18">19</text:span><text:span text:style-name="T19">條第</text:span><text:span text:style-name="T20">1</text:span><text:span text:style-name="T21">項第</text:span><text:span text:style-name="T22">2</text:span><text:span text:style-name="T23">款參照），應於蒐集之特定目的必要範圍內為利用；如使用於非原蒐集之特定目的之行銷或分析等特定目的外之利用，則應有個資法第</text:span><text:span text:style-name="T24">20</text:span><text:span text:style-name="T25">條第</text:span><text:span text:style-name="T26">1</text:span><text:span text:style-name="T27">項但書各款情形之一，始得為之（如第</text:span><text:span text:style-name="T28">6</text:span><text:span text:style-name="T29">款「經當事人書面同意」）。</text:span></text:p>
        <text:p text:style-name="P30"><text:span text:style-name="T31">(</text:span><text:span text:style-name="T32">二</text:span><text:span text:style-name="T33">)</text:span><text:span text:style-name="T34">又個資法第</text:span><text:span text:style-name="T35">20</text:span><text:span text:style-name="T36">條第</text:span><text:span text:style-name="T37">1</text:span><text:span text:style-name="T38">項第</text:span><text:span text:style-name="T39">6</text:span><text:span text:style-name="T40">款所稱「書面同意」，指當事人經蒐集者明確告知特定目的外之其他利用目的、範圍及同意與否對其權益之影響後，單獨另為之書面意思表示；且該書面意思表示如係與其他意思表示於同一書面為之者，蒐集者應於適當位置使當事人得以知悉其內容並確認同意（個人資料保護法第</text:span><text:span text:style-name="T41">7</text:span><text:span text:style-name="T42">條第</text:span><text:span text:style-name="T43">2</text:span><text:span text:style-name="T44">項及施行細則第</text:span><text:span text:style-name="T45">15</text:span><text:span text:style-name="T46">條參照）。是以，如於旅客登記卡或線上訂房之頁面註記，仍應符合上開「書面同意」之規定，始得為特定目的外之利用。</text:span></text:p>
        <text:p text:style-name="P47"><text:span text:style-name="T48">(</text:span><text:span text:style-name="T49">三</text:span><text:span text:style-name="T50">)</text:span><text:span text:style-name="T51">另個人資料蒐集之特定目的消失或期限屆滿時，原則上蒐集者應主動或依當事人之請求，刪除、停止處理或利用該個人資料（個資法第</text:span><text:span text:style-name="T52">11</text:span><text:span text:style-name="T53">條第</text:span><text:span text:style-name="T54">3</text:span><text:span text:style-name="T55">項參照），併予敘明。</text:span></text:p>
        <text:p text:style-name="P56"><text:span text:style-name="T57">Q</text:span><text:span text:style-name="T58">：大樓或宿舍公布監視錄影器所錄侵入者影像，是否違反個人資料保護法？</text:span></text:p>
        <text:p text:style-name="P59"><text:span text:style-name="T60">一、自然人基於保障其自身或居家權益之個人或家庭活動目的，而公布大樓或宿舍監視錄影器中涉及個人資料畫面之行為，並不適用個資法</text:span><text:span text:style-name="T61">(</text:span><text:span text:style-name="T62">個資法第</text:span><text:span text:style-name="T63">51</text:span><text:span text:style-name="T64">條第</text:span><text:span text:style-name="T65">1</text:span><text:span text:style-name="T66">項第</text:span><text:span text:style-name="T67">1</text:span><text:span text:style-name="T68">款規定參照</text:span><text:span text:style-name="T69">)</text:span><text:span text:style-name="T70">。</text:span></text:p>
        <text:p text:style-name="P71"><text:span text:style-name="T72">二、公務或非公務機關蒐集大樓或宿舍監視錄影器中涉及個人資料之畫面，非屬前述個人或家庭活動目的情形時，其基於場所進出安全管理之特定目的範圍內，並具有法定要件之一</text:span><text:span text:style-name="T73">(</text:span><text:span text:style-name="T74">如：執行法定職務必要範圍內、法律明文規定、與公共利益有關</text:span><text:span text:style-name="T75">)</text:span><text:span text:style-name="T76">，得蒐集上開個人資料</text:span><text:span text:style-name="T77">(</text:span><text:span text:style-name="T78">個資法第</text:span><text:span text:style-name="T79">15</text:span><text:span text:style-name="T80">條、第</text:span><text:span text:style-name="T81">19</text:span><text:span text:style-name="T82">條規定參照</text:span><text:span text:style-name="T83">)</text:span><text:span text:style-name="T84">。另其如將上開個人資料予以公布，應於蒐集之特定目的範圍內為之。否則應有個資法第</text:span><text:span text:style-name="T85">16</text:span><text:span text:style-name="T86">條但書、第</text:span><text:span text:style-name="T87">20</text:span><text:span text:style-name="T88">條但書所列各款情形之一</text:span><text:span text:style-name="T89">(</text:span><text:span text:style-name="T90">例如：法律明文規定、增進公共利益、當事人書面同意、為防止他人權益之重大危害，或為免除當事人之生命、身體、自由或財產上之危險</text:span><text:span text:style-name="T91">)</text:span><text:span text:style-name="T92">，始得為特定目的外之利用。摘錄自法務部個人資料保護專區。</text:span></text:p>
      </text:section>
      <text:section text:name="Sect3" text:style-name="S3">
        <text:p text:style-name="P93"><text:span text:style-name="T94">詐騙案件宣導</text:span><text:span text:style-name="T95">-<text:s/></text:span><text:span text:style-name="T96">「學生有困難不能不幫！」暖師匯款救急險遭騙</text:span></text:p>
        <text:p text:style-name="P97"><text:span text:style-name="T98"><text:s text:c="15"/></text:span><text:span text:style-name="T99">警籲慎防假親友借錢詐財</text:span><text:span text:style-name="T100"><text:s text:c="10"/></text:span></text:p>
      </text:section>
      <text:section text:name="Sect4" text:style-name="S4">
        <text:p text:style-name="P101"><text:span text:style-name="T102"><text:s text:c="7"/></text:span><text:span text:style-name="T103">北市</text:span><text:span text:style-name="T104">1</text:span><text:span text:style-name="T105">名高中女老師日前收到學生傳</text:span><text:span text:style-name="T106">LINE</text:span><text:span text:style-name="T107">要求借</text:span><text:span text:style-name="T108">3</text:span><text:span text:style-name="T109">萬元救急，女老師追問原因卻得不到正面回答，心想學生可能有難言之隱，便將</text:span><text:span text:style-name="T110">3</text:span><text:span text:style-name="T111">萬元轉帳給對方，沒想到原來是學生的帳號被詐騙集團盜用，所幸女教師事後及時察覺，報警圈存匯款，才沒讓騙徒得逞。</text:span></text:p>
        <text:p text:style-name="P112"><text:span text:style-name="T113"><text:s text:c="6"/></text:span><text:span text:style-name="T114">「我不是沒起過疑心，只是太擔憂學生安危，自己把可疑之處合理化」女教師向警方表示，案發當天突然接到已畢業的女學生用</text:span><text:span text:style-name="T115">LINE</text:span><text:span text:style-name="T116">傳訊息借錢，金額不算小數目，卻不肯說明原因，雖然心中感覺奇怪，但心想女學生可能遇到不敢向親人啟齒的困境，走投無路才找自己求助，不禁越想越擔心，便依照對方指示匯款，歹徒得手後食髓知味要求再借</text:span><text:span text:style-name="T117">3</text:span><text:span text:style-name="T118">萬元，才讓女教師頓悟自己遇上了詐騙集團，趕緊撥打</text:span><text:span text:style-name="T119">165</text:span><text:span text:style-name="T120">反詐騙諮詢專線求助並趕到鄰近派出所報案，警方受理後及時通報銀行將匯款圈存，將</text:span><text:span text:style-name="T121">3</text:span><text:span text:style-name="T122">萬元全數追回。</text:span><text:span text:style-name="T123"><text:line-break/><text:s text:c="9"/></text:span><text:span text:style-name="T124">刑事局表示，近年來隨著</text:span><text:span text:style-name="T125">LINE</text:span><text:span text:style-name="T126">的普及，詐騙集團盜用</text:span><text:span text:style-name="T127">LINE</text:span><text:span text:style-name="T128">帳號後假冒親友借錢案件也越來越多，包括政府官員、民代、藝人都曾是受害者，呼籲民眾應加強防護</text:span><text:span text:style-name="T129">LINE</text:span><text:span text:style-name="T130">的帳密安全，尤其</text:span><text:span text:style-name="T131">LINE</text:span><text:span text:style-name="T132">的</text:span><text:span text:style-name="T133">4</text:span><text:span text:style-name="T134">位數驗證碼等同於網路身分證，絕不可提供給任何人，以免帳號遭歹徒盜用後假冒本人身分行騙，害得親朋好友落入詐騙圈套，也呼籲民眾接到親友使用通訊軟體傳訊息借錢時，應當面或電話與對方聯絡，未確認真偽以前不可貿然匯款，以免上當，也提醒民眾有任何相關問題可撥打</text:span><text:span text:style-name="T135">165</text:span><text:span text:style-name="T136">反詐騙諮詢專線求助。</text:span><text:span text:style-name="T137"><text:s text:c="2"/>(</text:span><text:span text:style-name="T138">摘錄自刑事警察局</text:span><text:span text:style-name="T139">165</text:span><text:span text:style-name="T140">反詐騙專區</text:span><text:span text:style-name="T141">)</text:span></text:p>
      </text:section>
      <text:section text:name="Sect5" text:style-name="S5">
        <text:h text:style-name="P142" text:outline-level="2"><text:span text:style-name="T143">愛滋權益宣導</text:span><text:span text:style-name="T144">–</text:span></text:h>
      </text:section>
      <text:section text:name="Sect6" text:style-name="S6">
        <text:p text:style-name="P145"><text:span text:style-name="T146"><text:s/></text:span><text:span text:style-name="T147">暴露愛滋病毒「前」預防性投藥暨</text:span><text:span text:style-name="T148">PrEP</text:span><text:span text:style-name="T149">前驅計畫</text:span><text:span text:style-name="T150">Q&amp;A<text:s/></text:span></text:p>
        <text:p text:style-name="P151"><text:span text:style-name="T152">Q: <text:s/></text:span><text:span text:style-name="T153">PrEP</text:span><text:span text:style-name="T154">用藥有使用禁忌或不適合使用的人嗎</text:span><text:span text:style-name="T155">?</text:span><text:span text:style-name="T156"><text:s/></text:span></text:p>
        <text:p text:style-name="P157"><text:span text:style-name="T158">A:</text:span><text:span text:style-name="T159">未曾使用</text:span><text:span text:style-name="T160">PrEP</text:span><text:span text:style-name="T161">的人，開始使用</text:span><text:span text:style-name="T162">PrEP</text:span><text:span text:style-name="T163">前要先確定使用者沒有感染愛滋病毒，若已感染愛滋病毒則不能使用。倘出現急性愛滋感染相關症狀，如發燒、頭痛、全身痠痛、喉嚨痛、起疹子、淋巴結腫大等症狀，則暫時不適合開始給予</text:span><text:span text:style-name="T164">PrEP</text:span><text:span text:style-name="T165">，需等排除愛滋病毒感染後，再行評估。</text:span></text:p>
        <text:p text:style-name="P166"><text:span text:style-name="T167"><text:s text:c="8"/></text:span><text:span text:style-name="T168">目前</text:span><text:span text:style-name="T169">PrEP</text:span><text:span text:style-name="T170">的使用對象僅限於成年人，必須年滿</text:span><text:span text:style-name="T171">18</text:span><text:span text:style-name="T172">歲才符合使用條件。</text:span><text:span text:style-name="T173">PrEP</text:span><text:span text:style-name="T174">僅建議用於高度感染愛滋風險行為者，若</text:span><text:span text:style-name="T175">6</text:span><text:span text:style-name="T176">個月內無性行為、也無具高風險的注射藥物行為，被認為尚不具備足夠高的愛滋感染風險，不建議使用；若服藥者出現腎功能不全</text:span><text:span text:style-name="T177">(</text:span><text:span text:style-name="T178">Ccr</text:span><text:span text:style-name="T179">＜</text:span><text:span text:style-name="T180">60ml/mim)</text:span><text:span text:style-name="T181">情況，亦不建議使用；若對</text:span><text:span text:style-name="T182">PrEP</text:span><text:span text:style-name="T183">藥物過敏者，請與臨床醫師討論使用風險與益處。</text:span><text:span text:style-name="T184"><text:s/></text:span><text:span text:style-name="T185">摘錄自衛生福利部疾病管制署網站</text:span><text:span text:style-name="T186">)</text:span></text:p>
      </text:section>
      <text:section text:name="Sect7" text:style-name="S7">
        <text:h text:style-name="P187" text:outline-level="2"><text:span text:style-name="T188">消保權益宣導</text:span><text:span text:style-name="T189">–</text:span></text:h>
      </text:section>
      <text:section text:name="Sect8" text:style-name="S8">
        <text:p text:style-name="P190"><text:span text:style-name="T191">有關報載蝶戀花翻車事故，保險理賠之說明</text:span><text:span text:style-name="T192"><text:s text:c="6"/></text:span></text:p>
        <text:p text:style-name="P193"><text:span text:style-name="T194"><text:s text:c="8"/></text:span><text:span text:style-name="T195">國道五號遊覽車翻覆意外造成</text:span><text:span text:style-name="T196">33</text:span><text:span text:style-name="T197">人死亡</text:span><text:span text:style-name="T198">11</text:span><text:span text:style-name="T199">人受傷，金融監督管理委員會（下稱金管會）深表遺憾，並於事件發生後即責成相關承保之保險公司主動關懷保戶，並積極協助處理保險理賠事宜。</text:span></text:p>
        <text:p text:style-name="P200"><text:span text:style-name="T201"><text:s text:c="8"/></text:span><text:span text:style-name="T202">本次事件罹難之</text:span><text:span text:style-name="T203">33</text:span><text:span text:style-name="T204">人，其中李姓夫婦及其女兒之保險理賠，保險公司已就李姓夫婦部分，分別依法令規定及保險契約約定給付各新臺幣（下同）</text:span><text:span text:style-name="T205">600</text:span><text:span text:style-name="T206">萬元，另就李家女兒部分，已給付強制汽車責任保險</text:span><text:span text:style-name="T207">200</text:span><text:span text:style-name="T208">萬元，至遊覽車乘客責任保險及旅行業責任保險，基於責任保險之性質與人身保險不同，限於法令規定及保險契約約定，而未能獲得理賠。</text:span><text:span text:style-name="T209"><text:line-break/><text:s text:c="8"/></text:span><text:span text:style-name="T210">有關上開個案得給付之部分，保險公司均已賠付，考量李家遭逢家庭重大變故，金管會已請保險公司基於人道立場，應積極主動提供相關之關懷協助。</text:span><text:span text:style-name="T211"><text:s/>(</text:span><text:span text:style-name="T212">摘錄自行政院消保會網站</text:span><text:span text:style-name="T213">)</text:span></text:p>
      </text:section>
      <text:section text:name="Sect9" text:style-name="S9">
        <text:p text:style-name="P214"><text:s text:c="8"/>基隆地檢署在新的年度開始，針對基隆巿民最關切的毒品防制與賭博電玩等議題，由檢察長陳宏達率主任檢察官鍾曉亞、黃正雄、官長周啟勇、主任觀護人張裕煌及臺灣更生保護會基隆分會蔡主任，前往基隆市政府與市長林右昌及相關業務局處首長會商，並就協助毒品銷燬、提升基隆市毒品危害防制中心成效、查緝賭博電玩後續停業處分、臺灣更生保護會基隆分會「向上學苑」借用市府土地及基隆司法大廈周邊人行道維護等五大議題，有效達成共識，提出具體有效解決方案。</text:p>
        <text:p text:style-name="P215"><text:s text:c="8"/>本次署府會商，彰顯兩位首長共同建構基隆美好未來的決心與執行力，未來基隆市民必將有更優質、更安全的生活環境。</text:p>
        <text:p text:style-name="P216"><text:span text:style-name="T217"><text:s text:c="2"/></text:span></text:p>
      </text:section>
      <text:section text:name="Sect10" text:style-name="S10">
        <text:p text:style-name="P218"><text:span text:style-name="T219"><text:s text:c="8"/></text:span><text:span text:style-name="T220">隨著</text:span><text:span text:style-name="T221">106</text:span><text:span text:style-name="T222">年全國農漁會選舉即將到來，苗栗地檢署主任觀護人林宗材、苗栗縣榮譽觀護人協進會理事長邱建民，在通霄分局同仁的陪同下，前往通霄鎮農會，拜會理事長及總幹事，宣達追求民主、乾淨選舉的理念，理事長及總幹事都認同選舉應該選賢與能，遵守程序的競爭，才是民主的常規。</text:span><text:span text:style-name="T223"><text:s text:c="15"/></text:span></text:p>
        <text:p text:style-name="P224"/>
      </text:section>
      <text:section text:name="Sect11" text:style-name="S11">
        <text:p text:style-name="P225"><text:span text:style-name="T226"><text:s text:c="8"/></text:span><text:span text:style-name="T227">基隆地檢署檢察長陳宏達於</text:span><text:span text:style-name="T228">(</text:span><text:span text:style-name="T229">16)</text:span><text:span text:style-name="T230">日下午</text:span><text:span text:style-name="T231">3</text:span><text:span text:style-name="T232">時許，接受基隆廣播電台「生活與法律」節目專訪，除暢談司法革之走向，應傾聽人民的聲音，在制度上研議、參採先進法治國家如何變革外；並強調司法改革也要注意辦案基本功，即辦案態度、辦案品質及辦案時效，司法官辦案尤應具備同理心，避免案件稽延，造成民怨；另檢察機關也要與民眾作好溝通及為民服務的工作，檢察官的辦案書類尤其要更簡明、易懂，讓民眾瞭解司法、信賴司法，進而尊重司法。</text:span></text:p>
        <text:p text:style-name="P233"><text:span text:style-name="T234"><text:s text:c="8"/></text:span><text:span text:style-name="T235">此外，全國農、漁會選舉活動已於</text:span><text:span text:style-name="T236">2</text:span><text:span text:style-name="T237">月</text:span><text:span text:style-name="T238">19</text:span><text:span text:style-name="T239">日展開，基隆地檢署已積極在基隆市、新北市選舉轄區推動反賄選宣導活動，陳檢察長特別呼籲選民「</text:span><text:span text:style-name="T240">i</text:span><text:span text:style-name="T241">幸福</text:span><text:span text:style-name="T242">--</text:span><text:span text:style-name="T243">檢舉賄選</text:span><text:span text:style-name="T244"><text:s/></text:span><text:span text:style-name="T245">人人有責」，希望大家發揮公民責任與監督力量，全民一起來反賄選，共同來打造一場乾淨、公平的選舉。</text:span><text:span text:style-name="T246"><text:s/></text:span></text:p>
      </text:section>
      <text:section text:name="Sect12" text:style-name="S12">
        <text:p text:style-name="P247"><text:span text:style-name="T248">拜會農漁會，全民支持反賄選</text:span><text:span text:style-name="T249"><text:s text:c="5"/></text:span></text:p>
      </text:section>
      <text:section text:name="Sect13" text:style-name="S13">
        <text:p text:style-name="P250"><text:span text:style-name="T251">犯罪被害保護政策學術研討會臺中登場</text:span></text:p>
      </text:section>
      <text:section text:name="Sect14" text:style-name="S14">
        <text:p text:style-name="P252"/>
      </text:section>
      <text:section text:name="Sect15" text:style-name="S15">
        <text:p text:style-name="P253"><text:span text:style-name="T254"><text:s text:c="6"/></text:span><text:span text:style-name="T255">「來，看看這些我親手栽種的菜苗。是不是每株都長得又高又壯？」在西湖華嚴啟能中心服社會勞動的葉先生難掩興奮驕傲的神情說道。</text:span><text:span text:style-name="T256">44</text:span><text:span text:style-name="T257">年次的葉先生是銅鑼九湖人，種菜種了一輩子。個性木訥單純，唯一的缺點就是貪好杯中物。這是他第二次因為酒駕案件來到華嚴，他有點不好意思地說「不會有第三次了啦！不然我老婆後半輩子都不跟我講話了。」</text:span></text:p>
        <text:p text:style-name="P258"><text:s text:c="8"/>早已是阿公的葉先生十分疼愛兩個正在念國小的孫子，關心他們的健康與成長。而現在他也將這份愛護家人的心意同樣帶到華嚴的餐桌上。</text:p>
        <text:p text:style-name="P259"><text:span text:style-name="T260"><text:s text:c="8"/></text:span><text:span text:style-name="T261">華嚴平日飲食安排一向秉持健康、素食的原則。在中心邱榮炘主任的「療癒庭園計畫」指導下，苗栗地檢署所派來的幾位社會勞動人陸續參與了花圃整頓、外部邊坡除草、灑水、種植等工作。原本周圍荒蕪的土地如今搖身一變，成了餐桌上蔬食的主要來源。葉先生是這群勞動人的「班長」。服務過程中，他屢次認真地與中心人員討論荒地的整合規劃，帶領著其他的勞動人一同化荒土為綠地。蟲害多的時候，葉先生主動地向中心建議「不要用殺蟲劑。改以一張張白色的紗網保護罩住幼小的菜苗，種出真正的無毒蔬菜！」如此一來，大大的確保了中心</text:span><text:span text:style-name="T262">80</text:span><text:span text:style-name="T263">多位師生們的衛生與健康。</text:span></text:p>
        <text:p text:style-name="P264"><text:s text:c="8"/>葉先生說，「感謝國家有社會勞動這項德政，讓自己有機會思過改過、回饋社會。否則這麼大的年紀還要入監服刑，真不知道要怎麼辦哩！」中心的邱主任也說，「相較苗栗其他社福機構，華嚴地理位置偏僻，一般志工人力不容易進來。幸有社會勞動制度，讓中心緊縮的人力獲得緩解。對於勞動人來講也是個兼顧家庭、工作與自新的選擇。」</text:p>
        <text:p text:style-name="P265"><text:s text:c="11"/></text:p>
        <text:p text:style-name="P266"/>
      </text:section>
      <text:section text:name="Sect16" text:style-name="S16">
        <text:p text:style-name="P267"><text:span text:style-name="T268"><text:s text:c="8"/></text:span><text:span text:style-name="T269">彰化縣榮譽觀護人協進會於</text:span><text:span text:style-name="T270">2</text:span><text:span text:style-name="T271">月</text:span><text:span text:style-name="T272">8</text:span><text:span text:style-name="T273">日假花壇鄉全國麗園大飯店舉行第</text:span><text:span text:style-name="T274">29</text:span><text:span text:style-name="T275">、</text:span><text:span text:style-name="T276">30</text:span><text:span text:style-name="T277">屆理事長交接、新任理監事就職、顧問團授證暨新春團拜聯誼會，由前理事長洪青桂交接新任理事長徐世育，特邀本署兼任該會名譽理事長之檢察長黃玉垣擔任監交人，臺中地檢署張宏謀檢察長、總統府國策顧問翁金珠、彰化縣長魏明谷、彰化監獄洪宗煌典獄長、彰化看守所林文宗所長、彰化少年輔育院杜聰典院長及中華民國榮譽觀護人協進會聯合會理事長李奕立、友會榮觀等貴賓蒞臨觀禮，主任觀護人蔡欣樺帶領觀護人及觀護佐理員協助活動之進行。</text:span></text:p>
        <text:p text:style-name="P278"><text:span text:style-name="T279">　　彰化縣榮觀協進會為全國最早成立之協會，擁有良好的傳統，多年來協助彰化地檢署辦理各項預防犯罪宣導、受保護管束人輔導等業務卓然有成，檢察長期許在新理事長的領導下榮觀協進會能更上一層樓。</text:span><text:span text:style-name="T280"><text:s text:c="2"/></text:span></text:p>
      </text:section>
      <text:section text:name="Sect17" text:style-name="S17">
        <text:p text:style-name="P281"><text:span text:style-name="T282"><text:s text:c="8"/></text:span><text:span text:style-name="T283">臺中地檢署與臺中市政府法制局、犯罪被害人保護協會臺中分會</text:span><text:span text:style-name="T284">2</text:span><text:span text:style-name="T285">月</text:span><text:span text:style-name="T286">17</text:span><text:span text:style-name="T287">日於臺中市政府集會堂共同舉辦「犯罪被害保護政策學術研討會」，邀請學界與實務執行者共同提出司法改革、犯罪被害人保護政策等建言。研討會場滿滿熱情，有司改國是會議之代表，檢察長與檢察官、地方政府官員、律師、心理師、關心犯罪被害保護之民眾、馨生人、志工等約</text:span><text:span text:style-name="T288">450</text:span><text:span text:style-name="T289">人共襄盛舉。</text:span></text:p>
        <text:p text:style-name="P290"><text:s text:c="8"/>研討會邀請法務部常務次長張斗輝、法務部保護司長羅榮乾、臺中市林副市長林依瑩、臺灣高等法院檢察署檢察長王添盛、臺灣高等法院臺中分院檢察署檢察長江惠民擔任主持人。</text:p>
        <text:p text:style-name="P291"><text:s text:c="8"/>法務部常務次長張斗輝表示，司法改革前夕，舉辦這場研討會特別有意義，盼經過研討會交流，能確立司法改革方向，提升人民對司法的信賴。</text:p>
        <text:p text:style-name="P292"><text:span text:style-name="T293"><text:s text:c="8"/></text:span><text:span text:style-name="T294">犯保協會臺中分會主任委員林坤賢指出，我國犯罪被害人保護法已實施</text:span><text:span text:style-name="T295">18</text:span><text:span text:style-name="T296">年，經過多次修法，政府所提供被害人保護措施與相關法律規定，是否符合被害者及其遺（家）屬的需求，值得深入探究理論與實務。</text:span></text:p>
        <text:p text:style-name="P297"><text:s text:c="8"/>此外，因應近年來犯罪被害人保護問題受到政府與民間重視，為司法改革的主要議題之一，除了宣導社會各界加強重視此議題，更希望藉由政府機關、專家學者與相關民間團體從政策面、法律面、照護面強化，全面提升犯罪被害人保護，並提出有效的對策及良方。</text:p>
        <text:p text:style-name="P298"><text:s text:c="8"/>臺中地檢察檢察長張宏謀強調，此次研討會能邀請學術界教授及實務界人士共同探討犯保議題，有益於制定與修正犯保政策。台中市政府法制局長陳朝建表示，市長林佳龍擔任立委期間相當重視被害人保護議題，曾提議修法增列百合條款。</text:p>
        <text:p text:style-name="P299"><text:span text:style-name="T300"><text:s text:c="8"/></text:span><text:span text:style-name="T301">此次研討會分別從</text:span><text:span text:style-name="T302">5</text:span><text:span text:style-name="T303">個議題探討，分別為「犯罪被害人在刑事訴訟程序地位之提升與權利之強化」，由成大法律系教授陳運財主講，及法扶基金會副執行長林聰賢主講「犯罪被害人受法律扶助的權利及其實踐」，中正大學盧映潔教授主講「犯罪被害人保護與修復式司法」</text:span><text:span text:style-name="T304">,</text:span><text:span text:style-name="T305">國防大學鍾秉正教授主講「犯罪被害人之醫療與長期照顧等相關措施探討」、玄奘大學張錕盛老師主講「國家對犯罪被害人保護之責任與藍圖規劃」。</text:span></text:p>
      </text:section>
      <text:section text:name="Sect18" text:style-name="S18">
        <text:p text:style-name="P306"><text:span text:style-name="T307">剷除毒與賭</text:span><text:span text:style-name="T308"><text:s text:c="3"/></text:span><text:span text:style-name="T309">基檢市府一條心</text:span><text:span text:style-name="T310"><text:s text:c="4"/></text:span></text:p>
      </text:section>
      <text:section text:name="Sect19" text:style-name="S19">
        <text:p text:style-name="P311"><text:span text:style-name="T312">無毒飲食大作戰</text:span><text:span text:style-name="T313"><text:s/></text:span><text:span text:style-name="T314">勞動人為院生健康安全把關</text:span><text:span text:style-name="T315"><text:s text:c="6"/></text:span></text:p>
      </text:section>
      <text:section text:name="Sect20" text:style-name="S20">
        <text:p text:style-name="P316"><text:span text:style-name="T317"><text:s text:c="8"/></text:span><text:span text:style-name="T318">明陽中學新跑道整建竣工後，於</text:span><text:span text:style-name="T319">2</text:span><text:span text:style-name="T320">月</text:span><text:span text:style-name="T321">14</text:span><text:span text:style-name="T322">日舉辦校園馬拉松，係全國首創的矯正機關首場馬拉松，該校結合各方資源，一起來為這群曾經犯錯的孩子加油！財團法人臺灣更生保護會高雄分會和明陽中學等單位共同主辦，鼓勵受刑學生藉由慢跑，體會每一步腳踏實地的珍貴，希望他們勇敢也持續地跑在正確的人生道路上。</text:span></text:p>
        <text:p text:style-name="P323"><text:span text:style-name="T324"><text:s text:c="8"/></text:span><text:span text:style-name="T325">財團法人臺灣更生保護會高雄分會蔡主任委員素禎表示首先感謝社會各界願意共襄盛舉，一起完成這全國首創的矯正學校校園馬拉松，並期勉明陽孩子們要記住今天所滴下的汗水以及所跨出的每一個步伐，這份實實在在的體驗是要大家出校後腳踏實地去開展自己光明的人生。</text:span><text:span text:style-name="T326"><text:s/></text:span></text:p>
      </text:section>
      <text:section text:name="Sect21" text:style-name="S21">
        <text:p text:style-name="P327"><text:span text:style-name="T328">「</text:span><text:span text:style-name="T329">2017-</text:span><text:span text:style-name="T330">郵您一起」明陽校園馬拉松活動</text:span><text:span text:style-name="T331"><text:s text:c="2"/></text:span></text:p>
      </text:section>
      <text:section text:name="Sect22" text:style-name="S22">
        <text:p text:style-name="P332"><text:span text:style-name="T333"><text:s text:c="8"/></text:span><text:span text:style-name="T334">彰化地檢署自</text:span><text:span text:style-name="T335">98</text:span><text:span text:style-name="T336">年開始即安排社會勞動人協助整理全縣環境。其中溪湖鎮共</text:span><text:span text:style-name="T337">25</text:span><text:span text:style-name="T338">里，有北勢里、汴頭里、西溪里、頂庄里、大庭里、光平里、平和里、媽厝里以及太平里等九里，透過社會勞動人協助社區營造優質環境，打造出清新亮麗的家園。其中北勢社區六座口袋公園的環境整理及大庭里、頂庄里油漆水溝護欄別具特色，不僅美化環境，也增加行車的安全，贏得里民一致的好評。</text:span></text:p>
        <text:p text:style-name="P339"><text:span text:style-name="T340"><text:s text:c="7"/>2</text:span><text:span text:style-name="T341">月</text:span><text:span text:style-name="T342">15</text:span><text:span text:style-name="T343">日檢察長黃玉垣在主任觀護人蔡欣樺、觀護人孫啟俊陪同下前往溪湖鎮北勢社區視察社會勞動人執行成效，由北勢里楊志宏理事長及汴頭里長楊登棠代表簡報去年的執行成效，黃檢察長勉勵社會勞動資源有賴公部門、民間一起合作，以創造最大產值回饋社會，也讓勞動人啟動自己的嶄新人生。楊鎮長福健也感謝各里的積極的動員運用無償人力，讓社區展現亮麗的一面，希望地檢署社會勞動制度能永續發展，回饋鄉里。</text:span></text:p>
      </text:section>
      <text:section text:name="Sect23" text:style-name="S23">
        <text:p text:style-name="P344"><text:span text:style-name="T345">彰檢投入社會勞動人，協助社區清淨家園！</text:span><text:span text:style-name="T346"><text:s text:c="4"/></text:span></text:p>
      </text:section>
      <text:section text:name="Sect24" text:style-name="S24">
        <text:p text:style-name="P347"><text:span text:style-name="T348"><text:s text:c="8"/></text:span><text:span text:style-name="T349">財團法人臺灣更生保護會屏東分會結合臺灣屏東地方法院檢察署已於</text:span><text:span text:style-name="T350">106</text:span><text:span text:style-name="T351">年</text:span><text:span text:style-name="T352">1</text:span><text:span text:style-name="T353">月</text:span><text:span text:style-name="T354">24</text:span><text:span text:style-name="T355">日</text:span><text:span text:style-name="T356">(</text:span><text:span text:style-name="T357">星期二</text:span><text:span text:style-name="T358">)</text:span><text:span text:style-name="T359">上午</text:span><text:span text:style-name="T360">9</text:span><text:span text:style-name="T361">時</text:span><text:span text:style-name="T362">20</text:span><text:span text:style-name="T363">分假法務部矯正署屏東看守所共同辦理春節關懷活動，讓收容人感受到社會公益團體對他們的愛心與溫暖關懷，本次活動邀請周春米立法委員、屏東地檢署林錦村檢察長、更保屏東分會葉春麗主任委員、屏東縣榮譽觀護人協進會吳永明理事長與屏東看守所陳憲章所長及更保屏東分會委員、更生輔導員暨收容人約</text:span><text:span text:style-name="T364">140</text:span><text:span text:style-name="T365">人參加。</text:span><text:span text:style-name="T366"><text:s text:c="5"/></text:span></text:p>
        <text:p text:style-name="P367"/>
      </text:section>
      <text:section text:name="Sect25" text:style-name="S25">
        <text:p text:style-name="P368"><text:span text:style-name="T369">屏東地檢署「</text:span><text:span text:style-name="T370">106</text:span><text:span text:style-name="T371">年農漁會選舉反賄選宣導」全面展開</text:span><text:span text:style-name="T372"><text:s text:c="6"/></text:span></text:p>
      </text:section>
      <text:section text:name="Sect26" text:style-name="S26">
        <text:p text:style-name="P373"><text:span text:style-name="T374"><text:s text:c="8"/></text:span><text:span text:style-name="T375">106</text:span><text:span text:style-name="T376">年</text:span><text:span text:style-name="T377">2</text:span><text:span text:style-name="T378">月</text:span><text:span text:style-name="T379">19</text:span><text:span text:style-name="T380">日起將分別舉行全國基層農會、漁會選任人員改選及總幹事遴選工作，為防範暴力及金錢介入選舉，影響農漁會選舉結果之公平性，屏東地檢署林錦村檢察長特別指派檢察官及觀護人，分赴屏東</text:span><text:span text:style-name="T381">24</text:span><text:span text:style-name="T382">個農漁會辦理「反賄選宣導及座談會」，希藉全面性的反賄選宣導工作，將反賄選意識以潛移默化的方式，深入人心，進而形成全民共識，建構全方位監視網絡，以達全民勇於檢舉賄選的目的。</text:span></text:p>
        <text:p text:style-name="P383"><text:s text:c="10"/></text:p>
        <text:p text:style-name="P384"/>
      </text:section>
      <text:section text:name="Sect27" text:style-name="S27">
        <text:p text:style-name="P385"><text:span text:style-name="T386">106</text:span><text:span text:style-name="T387">年「雞年行大運」春節關懷受刑人活動</text:span><text:span text:style-name="T388"><text:s text:c="7"/></text:span></text:p>
      </text:section>
      <text:section text:name="Sect28" text:style-name="S28">
        <text:p text:style-name="P389"><text:span text:style-name="T390"><text:s text:c="8"/>105</text:span><text:span text:style-name="T391">年</text:span><text:span text:style-name="T392">12</text:span><text:span text:style-name="T393">月</text:span><text:span text:style-name="T394">21</text:span><text:span text:style-name="T395">日桃園大溪高中圖資大樓及設備工程發生工安意外，造成</text:span><text:span text:style-name="T396">5</text:span><text:span text:style-name="T397">名工人從高處摔落地面，送醫不治身亡。其中兩名工人（男女朋友）遺留兩子</text:span><text:span text:style-name="T398">(</text:span><text:span text:style-name="T399">下稱廖姓兄弟</text:span><text:span text:style-name="T400">)</text:span><text:span text:style-name="T401">居住屏東；本年</text:span><text:span text:style-name="T402">2</text:span><text:span text:style-name="T403">月</text:span><text:span text:style-name="T404">9</text:span><text:span text:style-name="T405">日早上屏東高樹某國小校園發生一起殺人案件，邱姓被害人</text:span><text:span text:style-name="T406">(</text:span><text:span text:style-name="T407">下稱邱女</text:span><text:span text:style-name="T408">)</text:span><text:span text:style-name="T409">遭前男友殘忍殺害，家人面對突如其來的事件，震驚不已！</text:span></text:p>
        <text:p text:style-name="P410"><text:span text:style-name="T411"><text:s text:c="8"/></text:span><text:span text:style-name="T412">案發後，臺灣屏東地方法院檢察署檢察長</text:span><text:span text:style-name="T413">(</text:span><text:span text:style-name="T414">兼任本分會榮譽主任委員</text:span><text:span text:style-name="T415">)</text:span><text:span text:style-name="T416">林錦村立即指示分會同仁主動積極聯繫馨生人，給予關心、慰問及支持，提供法律諮詢、資源連結、一路相伴等服務；</text:span><text:span text:style-name="T417">2</text:span><text:span text:style-name="T418">月</text:span><text:span text:style-name="T419">14</text:span><text:span text:style-name="T420">日接續與邱女親屬聯繫，說明補償金、法律程序等協助，陪伴家屬共同面對。</text:span><text:span text:style-name="T421">2</text:span><text:span text:style-name="T422">月</text:span><text:span text:style-name="T423">15</text:span><text:span text:style-name="T424">日林檢察長率領相關同仁前往屏東慰問桃園大溪高中工安意外案廖姓兄弟二人。</text:span><text:span text:style-name="T425"><text:s/></text:span></text:p>
      </text:section>
      <text:section text:name="Sect29" text:style-name="S29">
        <text:p text:style-name="P426"><text:span text:style-name="T427">檢察長電臺專訪，暢談司改與反賄選</text:span><text:span text:style-name="T428"><text:s text:c="4"/></text:span></text:p>
      </text:section>
      <text:section text:name="Sect30" text:style-name="S30">
        <text:p text:style-name="P429"><text:span text:style-name="T430">彰檢與彰化榮觀協進會共同辦理第</text:span><text:span text:style-name="T431">30</text:span><text:span text:style-name="T432">屆理事長交接典禮</text:span><text:span text:style-name="T433"><text:s text:c="3"/></text:span></text:p>
      </text:section>
      <text:section text:name="Sect31" text:style-name="S31">
        <text:p text:style-name="P434"><text:span text:style-name="T435">彰檢針對性侵害加害人付保護管束者辦理法治教育</text:span><text:span text:style-name="T436"><text:s text:c="4"/></text:span></text:p>
      </text:section>
      <text:section text:name="Sect32" text:style-name="S32">
        <text:p text:style-name="P437"><text:span text:style-name="T438"><text:s text:c="8"/></text:span><text:span text:style-name="T439">為教化性侵害案件加害人付保護管束者遵守社會規範，輔導兩性關係提升心靈層次，以利復歸社會並降低犯罪風險，重回善良公民行列，彰化地檢署於</text:span><text:span text:style-name="T440">106</text:span><text:span text:style-name="T441">年規畫</text:span><text:span text:style-name="T442">6</text:span><text:span text:style-name="T443">場次生命、法治教育課程，首場於</text:span><text:span text:style-name="T444">2</text:span><text:span text:style-name="T445">月</text:span><text:span text:style-name="T446">13</text:span><text:span text:style-name="T447">日下午辦理。</text:span></text:p>
        <text:p text:style-name="P448"><text:s text:c="4"/>本次邀請前彰化縣警察局婦幼隊小隊長、現任彰化縣警察局和美分局和美派出所鐘健行所長蒞臨講座，借重講師豐富之學經歷及辦案經驗，教導學員如何遵守性侵害防治法相關法律規範，並積極進行身心治療輔導教育，按時進行社區登記報到等事宜，佐以性侵害社會新聞案例深入解說，以具體化學員對性關係內涵之認識，期待學員不僅克遵法規，並提升犯罪行為與後果之間敏感度，進而達到自律。</text:p>
        <text:p text:style-name="P449"><text:s text:c="8"/>課後由該署孫啟俊觀護人向學員重點提示，鼓勵學員應依性侵害犯罪防治法及保安處分執行法相關規定，配合檢、警、社政等單位各類處遇，以避免不必要之懲處。<text:s text:c="9"/></text:p>
        <text:p text:style-name="P450"/>
      </text:section>
      <text:section text:name="Sect33" text:style-name="S33">
        <text:p text:style-name="P451"><text:span text:style-name="T452">高雄犯保推動「全馨照護</text:span><text:span text:style-name="T453">-</text:span><text:span text:style-name="T454">被害重傷家庭整合服務計畫」</text:span></text:p>
      </text:section>
      <text:section text:name="Sect34" text:style-name="S34">
        <text:p text:style-name="P455"><text:span text:style-name="T456"><text:s text:c="8"/></text:span><text:span text:style-name="T457">犯保協會高雄分會為協助重傷害被害者家庭重整、復歸社會，積極串聯分會合作的律師、諮商師、社工師、護理師、職能治療師及物理治療師等</text:span><text:span text:style-name="T458">20</text:span><text:span text:style-name="T459">人組成跨專業網絡的服務模式。犯保高雄分會劉振芳主委表示：犯罪被害重傷害案件，一人癱、全家倒，他們需要更多元的專業協助，而犯保正是串聯網絡，進行專業個案管理服務模式的靈魂關鍵，透過計畫性的整合服務，也將帶動更有品質的服務效能。</text:span></text:p>
        <text:p text:style-name="P460"><text:span text:style-name="T461"><text:s text:c="8"/></text:span><text:span text:style-name="T462">日前在活動過程中，除頒發專業人士的聘書外，也由臺灣高雄高分檢楊治宇檢察長、高雄地檢署周章欽檢察長、犯保總會曾俊哲執行長及犯保高雄分會劉振芳主委一起啓動「全馨照護</text:span><text:span text:style-name="T463">-</text:span><text:span text:style-name="T464">被害重傷家庭整合服務計畫」。分會保護志工團隊組成的關懷陪伴小組也於當日成軍，希望透過犯罪被害人保護協會長期的支持與陪伴，讓被害家庭感受社會持續挹注的關懷與溫暖，讓被害人在身體復原的過程中，除了有專業的介入，更能心理有依靠、情緒有出口，減輕犯罪被害後，重傷家庭復健與照顧的壓力，幫助他們早日重建家庭、復歸社會。</text:span><text:span text:style-name="T465"><text:s/></text:span></text:p>
      </text:section>
      <text:section text:name="Sect35" text:style-name="S35">
        <text:p text:style-name="P466"><text:span text:style-name="T467">臺東地檢催生戒除「毒」「酒」癮合作網絡</text:span><text:span text:style-name="T468"><text:s text:c="5"/></text:span></text:p>
      </text:section>
      <text:section text:name="Sect36" text:style-name="S36">
        <text:p text:style-name="P469"><text:span text:style-name="T470">臺東地檢署辦理收容人法律宣導</text:span><text:span text:style-name="T471"><text:s/></text:span></text:p>
      </text:section>
      <text:section text:name="Sect37" text:style-name="S37">
        <text:p text:style-name="P472"><text:s text:c="8"/>臺東地檢署王文德檢察長於日前拜會臺東縣縣長黃健庭，雙方針對「戒酒馬拉松」「無毒家園-替代療法」等計畫方案建立合作共識之後，王文德檢察長特於日前邀請臺東縣政府衛生局等第一線工作人員，召開網絡會議進行合作辦理前置協商。</text:p>
        <text:p text:style-name="P473"><text:span text:style-name="T474"><text:s text:c="8"/></text:span><text:span text:style-name="T475">會議主持人鄧定強主任檢察官指出，臺東地檢署針對「毒」癮人口，刻正執行「無毒防護網」方案；預計加入警、社政、醫療等系統成為強大網絡團隊後，期能抑制毒品人口成長並逐次下降。其次，臺東地形狹長，飲酒文化盛行，醫療資源集中於市區等因素，造成公共危險案件居高不下。王文德檢察長深入了解酒駕案件形成背景，即力邀衛生局針對地檢署受保護管束人合作辦理「戒酒馬拉松」獎勵計畫。採取在地陪伴、醫療策略等，為「飲酒問題」困擾的家庭挹注新契機。</text:span><text:span text:style-name="T476"><text:s/></text:span></text:p>
      </text:section>
      <text:section text:name="Sect38" text:style-name="S38">
        <text:p text:style-name="P477"><text:span text:style-name="T478">花蓮地檢署拜訪農會，宣導反賄選</text:span><text:span text:style-name="T479"><text:s text:c="3"/></text:span><text:span text:style-name="T480"><text:s text:c="4"/></text:span></text:p>
      </text:section>
      <text:section text:name="Sect39" text:style-name="S39">
        <text:p text:style-name="P481"><text:s text:c="8"/>修復式司法是對於因犯罪行為受到最直接影響的人，即加害人、被害人、及其家屬、和具有關聯或共同利益的社區民眾，提供各種談論犯罪及說出自己感受的對話機會，以促進當事人關係的變化，並修復因犯罪所造成的傷害。</text:p>
        <text:p text:style-name="P482"><text:span text:style-name="T483"><text:s text:c="8"/></text:span><text:span text:style-name="T484">臺東地檢署對於修復式司法之推動不遺餘力，日前前往東成技訓所，武陵外役監、臺東戒治所、泰源技訓所對機關內收容人進行宣導，並納入犯罪被害保護法與戒成專線等相關法律宣導。</text:span></text:p>
      </text:section>
      <text:section text:name="Sect40" text:style-name="S40">
        <text:p text:style-name="P485"><text:span text:style-name="T486"><text:s text:c="8"/></text:span><text:span text:style-name="T487">花蓮縣</text:span><text:span text:style-name="T488">106</text:span><text:span text:style-name="T489">年基層農、漁會會員代表、小組長、理、監事選舉競選活動日前已陸續展開，花蓮地檢署檢察長黃和村為期淨化選風，使真正人才能為農、漁民服務，特於</text:span><text:span text:style-name="T490">2</text:span><text:span text:style-name="T491">月</text:span><text:span text:style-name="T492">7</text:span><text:span text:style-name="T493">、</text:span><text:span text:style-name="T494">8</text:span><text:span text:style-name="T495">日，率同檢、警單位人員，拜會花蓮縣各農會總幹事，除敦請各農會總幹事於此次農會選舉時，協助檢警單位反賄選宣導，厲行不買票、不賣票之乾淨選舉外，並請各農會能協助轉發由檢警五大首長具名給每位農會會員之一封信，促請每位農會會能勇於檢舉賄選，領取最高額新臺幣二百萬元之檢舉獎金。</text:span><text:span text:style-name="T496"><text:s/></text:span></text:p>
      </text:section>
      <text:section text:name="Sect41" text:style-name="S41">
        <text:p text:style-name="P497"><text:span text:style-name="T498">犯保屏東分會慰問馨生人</text:span><text:span text:style-name="T499"><text:s text:c="8"/></text:span></text:p>
      </text:section>
      <text:section text:name="Sect42" text:style-name="S42">
        <text:p text:style-name="P500"><text:span text:style-name="T501">宜蘭地檢署舉辦『藝境無限』美術展覽</text:span><text:span text:style-name="T502"><text:s text:c="7"/></text:span></text:p>
      </text:section>
      <text:section text:name="Sect43" text:style-name="S43">
        <text:p text:style-name="P503">編輯的話：</text:p>
        <text:p text:style-name="P504"><text:span text:style-name="T505"><text:s text:c="4"/></text:span><text:span text:style-name="T506">本電子報係提供司法保護工作者與社會大眾意見交流平台，因為有您的共襄盛舉，才能豐富這個司法保護園地。謝謝大家！</text:span><text:span text:style-name="T507"><text:s text:c="8"/></text:span><text:span text:style-name="T508"><text:s text:c="50"/></text:span><text:span text:style-name="T509">保護司敬上</text:span></text:p>
      </text:section>
      <text:section text:name="Sect44" text:style-name="S44">
        <text:p text:style-name="P510"><text:span text:style-name="T511"><text:s text:c="8"/></text:span><text:span text:style-name="T512">宜蘭地檢署為共創司法保護多元性，以營造柔性司法環境，陶冶心性，自</text:span><text:span text:style-name="T513">106</text:span><text:span text:style-name="T514">年</text:span><text:span text:style-name="T515">1</text:span><text:span text:style-name="T516">月</text:span><text:span text:style-name="T517">26</text:span><text:span text:style-name="T518">日起於宜蘭檢察藝文空間舉辦「藝境無限」美術展覽，由宜蘭縣東光國中美術班展出近百件作品，包含水彩、素描、漫畫、水墨、書法及版畫等，繽紛的色彩及豐富的畫面，為地檢署增添活潑的氛圍，充滿天真爛漫的童趣。</text:span></text:p>
        <text:p text:style-name="P519"><text:span text:style-name="T520">　　此次展覽名稱定為「藝境無限」，希望藉由藝術的色彩、造形、圖像，傳達藝術創作所呈現出無拘無束的意境，透過多面向的展現、多元媒材創作，賦予作品更加精采的生命。本次展覽特選宜蘭縣東光國中美術班師生多件作品，其中不乏在縣籍與全國美展獲獎的優秀作品，作品展現出多元的創造力，透過畫面述說著有趣的故事，並藉此傳達對社會議題的關心與想法，也讓我們得以窺探孩子們天馬行空的想像力。</text:span></text:p>
      </text:section>
      <text:section text:name="Sect45" text:style-name="S45">
        <text:p text:style-name="P521"><text:span text:style-name="T522">花蓮高分檢、臺東地檢全力辦理反賄選</text:span><text:span text:style-name="T523"><text:s text:c="5"/></text:span></text:p>
      </text:section>
      <text:section text:name="Sect46" text:style-name="S46">
        <text:p text:style-name="P524"><text:span text:style-name="T525"><text:s text:c="9"/></text:span><text:span text:style-name="T526">花蓮高分檢察長林朝松為瞭解臺東地區檢警查察賄選、反賄選宣導辦理成效，特於日前協同臺東地檢署檢察長王文德至關山分局、大武分局與分局長徐俊生、鄭穎聰等針對本次農漁會基層選舉，召開查察賄選座談會。</text:span><text:span text:style-name="T527"><text:s/></text:span></text:p>
        <text:p text:style-name="P528"><text:span text:style-name="T529"><text:s text:c="8"/></text:span><text:span text:style-name="T530">另為強化農漁民朋友與選務人員對賄選行狀之認識，臺東地檢署</text:span><text:span text:style-name="T531">2</text:span><text:span text:style-name="T532">月</text:span><text:span text:style-name="T533">8</text:span><text:span text:style-name="T534">日於卑南鄉辦理</text:span><text:span text:style-name="T535">106</text:span><text:span text:style-name="T536">年農漁會選舉反賄選座談會。檢察長王文德特別指派李冠輝檢察官擔任反賄選講座，期使參與選務工作的全體人員能秉持中立客觀的態度辦理相關選務工作，淨化選舉風氣。</text:span></text:p>
      </text:section>
      <text:section text:name="Sect47" text:style-name="S47">
        <text:p text:style-name="P537"><text:span text:style-name="T538">臺東地檢檢察長訪查社勞機構並宣導反賄選</text:span><text:span text:style-name="T539"><text:s text:c="3"/></text:span><text:span text:style-name="T540"><text:s text:c="2"/></text:span></text:p>
      </text:section>
      <text:section text:name="Sect48" text:style-name="S48">
        <text:p text:style-name="P541"><text:span text:style-name="T542"><text:s text:c="8"/></text:span><text:span text:style-name="T543">臺東地檢署王文德檢察長於</text:span><text:span text:style-name="T544">2</text:span><text:span text:style-name="T545">月</text:span><text:span text:style-name="T546">7</text:span><text:span text:style-name="T547">日，率主任觀護人陳素玉、政風室主任張維民、觀護人魏于凱等同仁，前往卑南鄉訪查社會勞動機（關）構並辦理</text:span><text:span text:style-name="T548">106</text:span><text:span text:style-name="T549">年農漁賄選舉反賄選宣導活動。沿途訪查東興社區發展協會、知本社區發展協會等，受到社區民眾熱情歡迎。</text:span><text:span text:style-name="T550"><text:s/></text:span></text:p>
        <text:p text:style-name="P551"><text:span text:style-name="T552"><text:s text:c="8"/></text:span><text:span text:style-name="T553">村長、理事長、議員及現場民眾均表達對臺東地檢署感謝，因為地檢署挹注社會勞動人力協助清理垃圾、整理環境，改變了社區樣貌，也贏回村民尊嚴。檢察長王文德除了仔細詢問社會勞動人之執行狀況外，同時亦勉勵渠等要遵守相關規定，執行中更須注意安全。進一步更與機關督導溝通、懇談，除肯定社勞機構用心經營外，另提醒勞動機構要多加注意勞動人執行時安全防護機制，接近水源區或溪邊要注意、割草時要佩戴護目鏡及護具等等。</text:span></text:p>
      </text:section>
      <text:section text:name="Sect49" text:style-name="S49">
        <text:p text:style-name="P554"><text:span text:style-name="T555">臺東地檢署辦理易服社會勞動社區服務關懷專案</text:span><text:span text:style-name="T556"><text:s text:c="4"/></text:span><text:span text:style-name="T557"><text:s text:c="2"/></text:span></text:p>
      </text:section>
      <text:section text:name="Sect50" text:style-name="S50">
        <text:p text:style-name="P558"><text:s text:c="8"/>臺東「炮轟邯鄲爺」歷史悠久、遠負盛名，近年來更入選為「臺灣宗教百景」名單，縣政府亦積極推動宗教觀光行銷在地特色文化。近年來吸引全國甚至世界各地民眾前來朝聖。但是在連續日夜的歡慶過後，除了瀰漫濃厚煙硝味之外，還有隨處可見的鞭炮碎屑以及垃圾。</text:p>
        <text:p text:style-name="P559"><text:span text:style-name="T560"><text:s text:c="8"/></text:span><text:span text:style-name="T561">臺東地檢署為還給臺東市民一個乾淨的街道，並且恢復既有生活環境，連續兩年與環保局清潔隊合作辦理「社區服務關懷專案」。指派社會勞動人協助清理街道。檢察長王文德表示，社會勞動制度本著回饋社會、鄉里的宗旨，希望為今年的活動留下一個完美的句號，同時也期待明年的「炸邯鄲」活動能帶給前來臺東的民眾一個滿意的體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3" svg:font-family="華康隸書體W3" style:font-family-generic="script" style:font-pitch="fixed" svg:panose-1="3 0 3 9 0 0 0 0 0 0"/>
    <style:font-face style:name="華康隸書體W7" svg:font-family="華康隸書體W7" style:font-family-generic="script" style:font-pitch="fixed" svg:panose-1="3 0 7 9 0 0 0 0 0 0"/>
    <style:font-face style:name="華康流隸體W5(P)" svg:font-family="華康流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03-06T06:37:00Z</meta:creation-date>
    <dc:date>2017-03-06T06:37:00Z</dc:date>
    <meta:template xlink:href="Normal.dotm" xlink:type="simple"/>
    <meta:editing-cycles>2</meta:editing-cycles>
    <meta:editing-duration>PT0S</meta:editing-duration>
    <meta:document-statistic meta:page-count="7" meta:paragraph-count="19" meta:word-count="1467" meta:character-count="9810" meta:row-count="69" meta:non-whitespace-character-count="8362"/>
  </office:meta>
</office:document-meta>
</file>