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華康流隸體W5(P)" svg:font-family="華康流隸體W5(P)" style:font-family-generic="script" style:font-pitch="variable" svg:panose-1="3 0 5 0 0 0 0 0 0 0"/>
    <style:font-face style:name="華康隸書體W3" svg:font-family="華康隸書體W3" style:font-family-generic="script" style:font-pitch="fixed" svg:panose-1="3 0 3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3"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4"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5" style:parent-style-name="unknownstyle" style:family="paragraph">
      <style:paragraph-properties style:text-autospace="ideograph-alpha" fo:text-align="end"/>
    </style:style>
    <style:style style:name="T6" style:parent-style-name="預設段落字型" style:family="text">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S1" style:family="section">
      <style:section-properties fo:margin-left="0in" fo:margin-right="0in" style:writing-mode="lr-tb"/>
    </style:style>
    <style:style style:name="P7" style:parent-style-name="內文" style:family="paragraph">
      <style:paragraph-properties fo:text-align="center">
        <style:tab-stops>
          <style:tab-stop style:type="center" style:position="3.5916in"/>
          <style:tab-stop style:type="right" style:position="7.1694in"/>
        </style:tab-stops>
      </style:paragraph-properties>
    </style:style>
    <style:style style:name="T8" style:parent-style-name="預設段落字型" style:family="text">
      <style:text-properties style:font-name="華康布丁體" style:font-name-asian="華康布丁體" style:font-name-complex="華康布丁體" fo:color="#A50021" fo:font-size="14pt" style:font-size-asian="14pt" style:font-size-complex="14pt" fo:language="zh" fo:country="TW"/>
    </style:style>
    <style:style style:name="S2" style:family="section">
      <style:section-properties fo:margin-left="0in" fo:margin-right="0in" style:writing-mode="lr-tb"/>
    </style:style>
    <style:style style:name="P9" style:parent-style-name="內文" style:family="paragraph">
      <style:paragraph-properties style:text-autospace="ideograph-alpha" fo:text-align="justify" fo:margin-top="0.0138in" fo:margin-bottom="0.0138in" fo:line-height="0.2083in"/>
    </style:style>
    <style:style style:name="T10" style:parent-style-name="預設段落字型" style:family="text">
      <style:text-properties style:font-name="標楷體" style:font-name-asian="標楷體" style:font-name-complex="標楷體" fo:font-weight="bold" style:font-weight-asian="bold" style:font-weight-complex="bold" fo:color="#006699" fo:font-size="12pt" style:font-size-asian="12pt" style:font-size-complex="12pt"/>
    </style:style>
    <style:style style:name="T11" style:parent-style-name="預設段落字型" style:family="text">
      <style:text-properties style:font-name="標楷體" style:font-name-asian="標楷體" style:font-name-complex="標楷體" fo:font-weight="bold" style:font-weight-asian="bold" style:font-weight-complex="bold" fo:color="#006699" fo:font-size="12pt" style:font-size-asian="12pt" style:font-size-complex="12pt" fo:language="zh" fo:country="TW"/>
    </style:style>
    <style:style style:name="P12" style:parent-style-name="內文" style:family="paragraph">
      <style:paragraph-properties style:text-autospace="ideograph-alpha" fo:text-align="justify" fo:margin-top="0.0138in" fo:margin-bottom="0.0138in" fo:line-height="0.2083in"/>
    </style:style>
    <style:style style:name="T13" style:parent-style-name="預設段落字型" style:family="text">
      <style:text-properties style:font-name="標楷體" style:font-name-asian="標楷體" style:font-name-complex="標楷體" fo:font-weight="bold" style:font-weight-asian="bold" style:font-weight-complex="bold" fo:color="#006699"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size="10pt" style:font-size-asian="10pt" style:font-size-complex="10pt"/>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font-size="10pt" style:font-size-asian="10pt" style:font-size-complex="10pt"/>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font-size="10pt" style:font-size-asian="10pt" style:font-size-complex="10pt"/>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style:style>
    <style:style style:name="T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 style:parent-style-name="預設段落字型" style:family="text">
      <style:text-properties style:font-name="新細明體" style:font-name-asian="新細明體" style:font-name-complex="新細明體" fo:font-size="10pt" style:font-size-asian="10pt" style:font-size-complex="10pt"/>
    </style:style>
    <style:style style:name="T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font-size="10pt" style:font-size-asian="10pt" style:font-size-complex="10pt"/>
    </style:style>
    <style:style style:name="T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 style:parent-style-name="預設段落字型" style:family="text">
      <style:text-properties style:font-name="新細明體" style:font-name-asian="新細明體" style:font-name-complex="新細明體" fo:font-size="10pt" style:font-size-asian="10pt" style:font-size-complex="10pt"/>
    </style:style>
    <style:style style:name="T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 style:parent-style-name="預設段落字型" style:family="text">
      <style:text-properties style:font-name="新細明體" style:font-name-asian="新細明體" style:font-name-complex="新細明體" fo:font-size="10pt" style:font-size-asian="10pt" style:font-size-complex="10pt"/>
    </style:style>
    <style:style style:name="T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 style:parent-style-name="預設段落字型" style:family="text">
      <style:text-properties style:font-name="新細明體" style:font-name-asian="新細明體" style:font-name-complex="新細明體" fo:font-size="10pt" style:font-size-asian="10pt" style:font-size-complex="10pt"/>
    </style:style>
    <style:style style:name="T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 style:parent-style-name="預設段落字型" style:family="text">
      <style:text-properties style:font-name="新細明體" style:font-name-asian="新細明體" style:font-name-complex="新細明體" fo:font-size="10pt" style:font-size-asian="10pt" style:font-size-complex="10pt"/>
    </style:style>
    <style:style style:name="T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 style:parent-style-name="預設段落字型" style:family="text">
      <style:text-properties style:font-name="新細明體" style:font-name-asian="新細明體" style:font-name-complex="新細明體" fo:font-size="10pt" style:font-size-asian="10pt" style:font-size-complex="10pt"/>
    </style:style>
    <style:style style:name="T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 style:parent-style-name="預設段落字型" style:family="text">
      <style:text-properties style:font-name="新細明體" style:font-name-asian="新細明體" style:font-name-complex="新細明體" fo:font-size="10pt" style:font-size-asian="10pt" style:font-size-complex="10pt"/>
    </style:style>
    <style:style style:name="T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 style:parent-style-name="預設段落字型" style:family="text">
      <style:text-properties style:font-name="新細明體" style:font-name-asian="新細明體" style:font-name-complex="新細明體" fo:font-size="10pt" style:font-size-asian="10pt" style:font-size-complex="10pt"/>
    </style:style>
    <style:style style:name="T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 style:parent-style-name="預設段落字型" style:family="text">
      <style:text-properties style:font-name="新細明體" style:font-name-asian="新細明體" style:font-name-complex="新細明體" fo:font-size="10pt" style:font-size-asian="10pt" style:font-size-complex="10pt"/>
    </style:style>
    <style:style style:name="T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 style:parent-style-name="預設段落字型" style:family="text">
      <style:text-properties style:font-name="新細明體" style:font-name-asian="新細明體" style:font-name-complex="新細明體" fo:font-size="10pt" style:font-size-asian="10pt" style:font-size-complex="10pt"/>
    </style:style>
    <style:style style:name="S3" style:family="section">
      <style:section-properties fo:margin-left="0in" fo:margin-right="0in" style:writing-mode="lr-tb"/>
    </style:style>
    <style:style style:name="P61" style:parent-style-name="內文" style:family="paragraph">
      <style:paragraph-properties style:text-autospace="ideograph-alpha" fo:margin-top="0.0138in" fo:margin-bottom="0.0138in" fo:line-height="0.2777in"/>
    </style:style>
    <style:style style:name="T62"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63"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64"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style:style>
    <style:style style:name="T65"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66"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67"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68"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P69" style:parent-style-name="內文" style:family="paragraph">
      <style:paragraph-properties style:text-autospace="ideograph-alpha" fo:margin-top="0.0138in" fo:margin-bottom="0.0138in" fo:line-height="0.2777in"/>
    </style:style>
    <style:style style:name="T70"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71"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72"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73" style:parent-style-name="內文" style:family="paragraph">
      <style:paragraph-properties fo:text-align="justify" fo:margin-bottom="0in" fo:line-height="0.2083in"/>
    </style:style>
    <style:style style:name="T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font-size="10pt" style:font-size-asian="10pt" style:font-size-complex="10pt"/>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 style:parent-style-name="內文" style:family="paragraph">
      <style:paragraph-properties fo:text-align="justify" fo:margin-bottom="0in" fo:line-height="0.2083in"/>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 style:parent-style-name="預設段落字型" style:family="text">
      <style:text-properties style:font-name="新細明體" style:font-name-asian="新細明體" style:font-name-complex="新細明體" fo:font-size="10pt" style:font-size-asian="10pt" style:font-size-complex="10pt"/>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fo:font-size="10pt" style:font-size-asian="10pt" style:font-size-complex="10pt"/>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size="10pt" style:font-size-asian="10pt" style:font-size-complex="10pt"/>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font-size="10pt" style:font-size-asian="10pt" style:font-size-complex="10pt"/>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fo:font-size="10pt" style:font-size-asian="10pt" style:font-size-complex="10pt"/>
    </style:style>
    <style:style style:name="T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font-size="10pt" style:font-size-asian="10pt" style:font-size-complex="10pt"/>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font-size="10pt" style:font-size-asian="10pt" style:font-size-complex="10pt"/>
    </style:style>
    <style:style style:name="T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font-size="10pt" style:font-size-asian="10pt" style:font-size-complex="10pt"/>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style:style>
    <style:style style:name="T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font-size="10pt" style:font-size-asian="10pt" style:font-size-complex="10pt"/>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style:style>
    <style:style style:name="T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3" style:parent-style-name="內文" style:family="paragraph">
      <style:paragraph-properties fo:text-align="justify" fo:margin-bottom="0in" fo:line-height="0.2083in"/>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size="10pt" style:font-size-asian="10pt" style:font-size-complex="10pt"/>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size="10pt" style:font-size-asian="10pt" style:font-size-complex="10pt"/>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font-size="10pt" style:font-size-asian="10pt" style:font-size-complex="10pt"/>
    </style:style>
    <style:style style:name="T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font-size="10pt" style:font-size-asian="10pt" style:font-size-complex="10pt"/>
    </style:style>
    <style:style style:name="T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font-size="10pt" style:font-size-asian="10pt" style:font-size-complex="10pt"/>
    </style:style>
    <style:style style:name="T1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font-size="10pt" style:font-size-asian="10pt" style:font-size-complex="10pt"/>
    </style:style>
    <style:style style:name="T1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font-size="10pt" style:font-size-asian="10pt" style:font-size-complex="10pt"/>
    </style:style>
    <style:style style:name="T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63" style:parent-style-name="標題2" style:family="paragraph">
      <style:paragraph-properties style:text-autospace="ideograph-alpha" fo:margin-bottom="0in" fo:line-height="0.2777in"/>
    </style:style>
    <style:style style:name="T164"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65"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6" style:family="section">
      <style:section-properties fo:margin-left="0in" fo:margin-right="0in" style:writing-mode="lr-tb"/>
    </style:style>
    <style:style style:name="P166" style:parent-style-name="內文" style:family="paragraph">
      <style:paragraph-properties fo:text-align="center" fo:margin-top="0.0138in" fo:margin-bottom="0.0138in" fo:line-height="0.2083in"/>
    </style:style>
    <style:style style:name="T16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T170"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P172" style:parent-style-name="內文" style:family="paragraph">
      <style:paragraph-properties fo:text-align="justify" fo:margin-top="0.0138in" fo:margin-bottom="0.0138in" fo:line-height="0.2083in"/>
    </style:style>
    <style:style style:name="T173" style:parent-style-name="預設段落字型" style:family="text">
      <style:text-properties style:font-name="新細明體" style:font-name-asian="新細明體" style:font-name-complex="新細明體" fo:color="#141414" fo:font-size="10pt" style:font-size-asian="10pt" style:font-size-complex="10pt"/>
    </style:style>
    <style:style style:name="T17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color="#141414" fo:font-size="10pt" style:font-size-asian="10pt" style:font-size-complex="10pt"/>
    </style:style>
    <style:style style:name="T17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78"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style:style>
    <style:style style:name="P179" style:parent-style-name="內文" style:family="paragraph">
      <style:paragraph-properties fo:text-align="justify" fo:margin-top="0.0138in" fo:margin-bottom="0.0138in" fo:line-height="0.2083in"/>
    </style:style>
    <style:style style:name="T180" style:parent-style-name="預設段落字型" style:family="text">
      <style:text-properties style:font-name="新細明體" style:font-name-asian="新細明體" style:font-name-complex="新細明體" fo:color="#141414" fo:font-size="10pt" style:font-size-asian="10pt" style:font-size-complex="10pt"/>
    </style:style>
    <style:style style:name="T18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color="#141414" fo:font-size="10pt" style:font-size-asian="10pt" style:font-size-complex="10pt"/>
    </style:style>
    <style:style style:name="T18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84" style:parent-style-name="內文" style:family="paragraph">
      <style:paragraph-properties fo:text-align="justify" fo:margin-top="0.0138in" fo:margin-bottom="0.0138in" fo:line-height="0.2083in"/>
    </style:style>
    <style:style style:name="T18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color="#141414" fo:font-size="10pt" style:font-size-asian="10pt" style:font-size-complex="10pt"/>
    </style:style>
    <style:style style:name="T18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color="#141414" fo:font-size="10pt" style:font-size-asian="10pt" style:font-size-complex="10pt"/>
    </style:style>
    <style:style style:name="T19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color="#141414" fo:font-size="10pt" style:font-size-asian="10pt" style:font-size-complex="10pt"/>
    </style:style>
    <style:style style:name="T19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color="#141414" fo:font-size="10pt" style:font-size-asian="10pt" style:font-size-complex="10pt"/>
    </style:style>
    <style:style style:name="T19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color="#141414" fo:font-size="10pt" style:font-size-asian="10pt" style:font-size-complex="10pt"/>
    </style:style>
    <style:style style:name="T19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200" style:parent-style-name="標題2" style:family="paragraph">
      <style:paragraph-properties style:text-autospace="ideograph-alpha" fo:margin-bottom="0in" fo:line-height="0.2777in"/>
    </style:style>
    <style:style style:name="T201"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202"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8" style:family="section">
      <style:section-properties fo:margin-left="0in" fo:margin-right="0in" style:writing-mode="lr-tb"/>
    </style:style>
    <style:style style:name="P203" style:parent-style-name="內文" style:family="paragraph">
      <style:paragraph-properties fo:text-align="center" fo:margin-top="0.0138in" fo:margin-bottom="0.0138in" fo:line-height="0.2083in"/>
    </style:style>
    <style:style style:name="T204"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style:style>
    <style:style style:name="T207"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style:style>
    <style:style style:name="T209"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style:style>
    <style:style style:name="T211"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style:style>
    <style:style style:name="T213"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style:style>
    <style:style style:name="T215"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font-weight="bold" style:font-weight-asian="bold" style:font-weight-complex="bold" fo:color="#00B0F0"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218" style:parent-style-name="內文" style:family="paragraph">
      <style:paragraph-properties fo:text-align="justify" fo:margin-top="0.0138in" fo:margin-bottom="0.0138in" fo:line-height="0.2083in"/>
    </style:style>
    <style:style style:name="T21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color="#141414" fo:font-size="10pt" style:font-size-asian="10pt" style:font-size-complex="10pt"/>
    </style:style>
    <style:style style:name="T22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color="#141414" fo:font-size="10pt" style:font-size-asian="10pt" style:font-size-complex="10pt"/>
    </style:style>
    <style:style style:name="T22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26" style:parent-style-name="內文" style:family="paragraph">
      <style:paragraph-properties fo:text-align="justify" fo:margin-top="0.0138in" fo:margin-bottom="0.0138in" fo:line-height="0.2083in"/>
    </style:style>
    <style:style style:name="T22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color="#141414" fo:font-size="10pt" style:font-size-asian="10pt" style:font-size-complex="10pt"/>
    </style:style>
    <style:style style:name="T22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color="#141414" fo:font-size="10pt" style:font-size-asian="10pt" style:font-size-complex="10pt"/>
    </style:style>
    <style:style style:name="T23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color="#141414" fo:font-size="10pt" style:font-size-asian="10pt" style:font-size-complex="10pt"/>
    </style:style>
    <style:style style:name="T23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color="#141414" fo:font-size="10pt" style:font-size-asian="10pt" style:font-size-complex="10pt"/>
    </style:style>
    <style:style style:name="T23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color="#141414" fo:font-size="10pt" style:font-size-asian="10pt" style:font-size-complex="10pt"/>
    </style:style>
    <style:style style:name="T23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color="#141414" fo:font-size="10pt" style:font-size-asian="10pt" style:font-size-complex="10pt"/>
    </style:style>
    <style:style style:name="T23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color="#141414" fo:font-size="10pt" style:font-size-asian="10pt" style:font-size-complex="10pt"/>
    </style:style>
    <style:style style:name="T24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color="#141414" fo:font-size="10pt" style:font-size-asian="10pt" style:font-size-complex="10pt"/>
    </style:style>
    <style:style style:name="T24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color="#141414" fo:font-size="10pt" style:font-size-asian="10pt" style:font-size-complex="10pt"/>
    </style:style>
    <style:style style:name="T24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48" style:parent-style-name="內文" style:family="paragraph">
      <style:paragraph-properties fo:text-align="justify" fo:margin-top="0.0138in" fo:margin-bottom="0.0138in" fo:line-height="0.2083in"/>
    </style:style>
    <style:style style:name="T24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color="#141414" fo:font-size="10pt" style:font-size-asian="10pt" style:font-size-complex="10pt"/>
    </style:style>
    <style:style style:name="T25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color="#141414" fo:font-size="10pt" style:font-size-asian="10pt" style:font-size-complex="10pt"/>
    </style:style>
    <style:style style:name="T25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color="#141414" fo:font-size="10pt" style:font-size-asian="10pt" style:font-size-complex="10pt"/>
    </style:style>
    <style:style style:name="T2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color="#141414" fo:font-size="10pt" style:font-size-asian="10pt" style:font-size-complex="10pt"/>
    </style:style>
    <style:style style:name="T2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color="#141414" fo:font-size="10pt" style:font-size-asian="10pt" style:font-size-complex="10pt"/>
    </style:style>
    <style:style style:name="T25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263" style:parent-style-name="內文" style:family="paragraph">
      <style:paragraph-properties style:text-autospace="ideograph-alpha" fo:text-align="justify" fo:margin-top="0.0138in" fo:margin-bottom="0.0138in" fo:line-height="0.2083in"/>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0" style:parent-style-name="內文" style:family="paragraph">
      <style:paragraph-properties style:text-autospace="ideograph-alpha" fo:text-align="justify" fo:margin-top="0.0138in" fo:margin-bottom="0.0138in" fo:line-height="0.2083in"/>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78" style:parent-style-name="內文" style:family="paragraph">
      <style:paragraph-properties style:text-autospace="ideograph-alpha" fo:text-align="justify" fo:margin-top="0.0138in" fo:margin-bottom="0.0138in" fo:line-height="0.2083in"/>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5" style:parent-style-name="內文" style:family="paragraph">
      <style:paragraph-properties style:text-autospace="ideograph-alpha" fo:text-align="justify" fo:margin-top="0.0138in" fo:margin-bottom="0.0138in" fo:line-height="0.2083in"/>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89" style:parent-style-name="內文" style:family="paragraph">
      <style:paragraph-properties fo:text-align="justify" fo:margin-top="0.0138in" fo:margin-bottom="0.0138in" fo:line-height="0.2083in"/>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4" style:parent-style-name="內文" style:family="paragraph">
      <style:paragraph-properties fo:text-align="justify" fo:margin-top="0.0138in" fo:margin-bottom="0.0138in" fo:line-height="0.2083in"/>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 style:family="section">
      <style:section-properties fo:margin-left="0in" fo:margin-right="0in" style:writing-mode="lr-tb"/>
    </style:style>
    <style:style style:name="P299" style:parent-style-name="內文" style:family="paragraph">
      <style:paragraph-properties fo:text-align="justify" fo:margin-bottom="0in" fo:line-height="100%"/>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9" style:parent-style-name="內文" style:family="paragraph">
      <style:paragraph-properties fo:text-align="justify" fo:margin-bottom="0in" fo:line-height="100%"/>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32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24" style:parent-style-name="內文" style:family="paragraph">
      <style:paragraph-properties fo:text-align="justify" fo:margin-bottom="0in" fo:line-height="100%"/>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 style:family="section">
      <style:section-properties fo:margin-left="0in" fo:margin-right="0in" style:writing-mode="lr-tb"/>
    </style:style>
    <style:style style:name="P334" style:parent-style-name="內文" style:family="paragraph">
      <style:paragraph-properties fo:text-align="justify" fo:margin-bottom="0in" fo:line-height="100%"/>
    </style:style>
    <style:style style:name="T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350"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351" style:parent-style-name="內文" style:family="paragraph">
      <style:paragraph-properties fo:text-align="justify" fo:margin-bottom="0in" fo:line-height="100%"/>
    </style:style>
    <style:style style:name="T352" style:parent-style-name="預設段落字型" style:family="text">
      <style:text-properties style:font-name-asian="新細明體" style:font-name-complex="新細明體" fo:font-size="10pt" style:font-size-asian="10pt" style:font-size-complex="10pt" fo:language="zh" fo:country="TW"/>
    </style:style>
    <style:style style:name="T353" style:parent-style-name="預設段落字型" style:family="text">
      <style:text-properties style:font-name-asian="新細明體" style:font-name-complex="新細明體" fo:font-size="10pt" style:font-size-asian="10pt" style:font-size-complex="10pt" fo:language="zh" fo:country="TW"/>
    </style:style>
    <style:style style:name="T354" style:parent-style-name="預設段落字型" style:family="text">
      <style:text-properties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355" style:parent-style-name="內文" style:family="paragraph">
      <style:paragraph-properties fo:margin-bottom="0in" fo:line-height="100%"/>
    </style:style>
    <style:style style:name="T356" style:parent-style-name="預設段落字型" style:family="text">
      <style:text-properties style:font-name-asian="新細明體" style:font-name-complex="新細明體" fo:font-weight="bold" style:font-weight-asian="bold" style:font-weight-complex="bold" fo:font-size="10pt" style:font-size-asian="10pt" style:font-size-complex="10pt" fo:language="zh" fo:country="TW"/>
    </style:style>
    <style:style style:name="T357" style:parent-style-name="預設段落字型" style:family="text">
      <style:text-properties style:font-name-asian="新細明體" fo:font-weight="bold" style:font-weight-asian="bold" style:font-weight-complex="bold" fo:font-size="10pt" style:font-size-asian="10pt" style:font-size-complex="10pt"/>
    </style:style>
    <style:style style:name="T358" style:parent-style-name="預設段落字型" style:family="text">
      <style:text-properties style:font-name-asian="新細明體" style:font-name-complex="新細明體" fo:font-weight="bold" style:font-weight-asian="bold" style:font-weight-complex="bold" fo:font-size="10pt" style:font-size-asian="10pt" style:font-size-complex="10pt" fo:language="zh" fo:country="TW"/>
    </style:style>
    <style:style style:name="T359" style:parent-style-name="預設段落字型" style:family="text">
      <style:text-properties style:font-name-asian="新細明體" style:font-name-complex="新細明體" fo:font-size="10pt" style:font-size-asian="10pt" style:font-size-complex="10pt" fo:language="zh" fo:country="TW"/>
    </style:style>
    <style:style style:name="P360" style:parent-style-name="內文" style:family="paragraph">
      <style:paragraph-properties fo:text-align="justify" fo:margin-bottom="0in" fo:line-height="100%"/>
    </style:style>
    <style:style style:name="T361" style:parent-style-name="預設段落字型" style:family="text">
      <style:text-properties style:font-name-asian="新細明體" style:font-name-complex="新細明體" fo:font-size="10pt" style:font-size-asian="10pt" style:font-size-complex="10pt" fo:language="zh" fo:country="TW"/>
    </style:style>
    <style:style style:name="T362" style:parent-style-name="預設段落字型" style:family="text">
      <style:text-properties style:font-name-asian="新細明體" style:font-name-complex="新細明體" fo:font-size="10pt" style:font-size-asian="10pt" style:font-size-complex="10pt" fo:language="zh" fo:country="TW"/>
    </style:style>
    <style:style style:name="T363" style:parent-style-name="預設段落字型" style:family="text">
      <style:text-properties style:font-name-asian="新細明體" fo:font-size="10pt" style:font-size-asian="10pt" style:font-size-complex="10pt"/>
    </style:style>
    <style:style style:name="T364" style:parent-style-name="預設段落字型" style:family="text">
      <style:text-properties style:font-name-asian="新細明體" style:font-name-complex="新細明體" fo:font-size="10pt" style:font-size-asian="10pt" style:font-size-complex="10pt" fo:language="zh" fo:country="TW"/>
    </style:style>
    <style:style style:name="T365" style:parent-style-name="預設段落字型" style:family="text">
      <style:text-properties style:font-name-asian="新細明體" fo:font-size="10pt" style:font-size-asian="10pt" style:font-size-complex="10pt"/>
    </style:style>
    <style:style style:name="T366" style:parent-style-name="預設段落字型" style:family="text">
      <style:text-properties style:font-name-asian="新細明體" style:font-name-complex="新細明體" fo:font-size="10pt" style:font-size-asian="10pt" style:font-size-complex="10pt" fo:language="zh" fo:country="TW"/>
    </style:style>
    <style:style style:name="T367" style:parent-style-name="預設段落字型" style:family="text">
      <style:text-properties style:font-name-asian="新細明體" fo:font-size="10pt" style:font-size-asian="10pt" style:font-size-complex="10pt"/>
    </style:style>
    <style:style style:name="T368" style:parent-style-name="預設段落字型" style:family="text">
      <style:text-properties style:font-name-asian="新細明體" style:font-name-complex="新細明體" fo:font-size="10pt" style:font-size-asian="10pt" style:font-size-complex="10pt" fo:language="zh" fo:country="TW"/>
    </style:style>
    <style:style style:name="T369" style:parent-style-name="預設段落字型" style:family="text">
      <style:text-properties style:font-name-asian="新細明體" fo:font-size="10pt" style:font-size-asian="10pt" style:font-size-complex="10pt"/>
    </style:style>
    <style:style style:name="T370" style:parent-style-name="預設段落字型" style:family="text">
      <style:text-properties style:font-name-asian="新細明體" style:font-name-complex="新細明體" fo:font-size="10pt" style:font-size-asian="10pt" style:font-size-complex="10pt" fo:language="zh" fo:country="TW"/>
    </style:style>
    <style:style style:name="T371" style:parent-style-name="預設段落字型" style:family="text">
      <style:text-properties style:font-name-asian="新細明體" fo:font-size="10pt" style:font-size-asian="10pt" style:font-size-complex="10pt"/>
    </style:style>
    <style:style style:name="T372" style:parent-style-name="預設段落字型" style:family="text">
      <style:text-properties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373" style:parent-style-name="內文" style:family="paragraph">
      <style:paragraph-properties style:text-autospace="ideograph-alpha" fo:text-align="justify" fo:margin-top="0.0138in" fo:margin-bottom="0.0138in" fo:line-height="0.2083in"/>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377"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378"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379"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80"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81"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82"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383"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18" style:family="section">
      <style:section-properties fo:margin-left="0in" fo:margin-right="0in" style:writing-mode="lr-tb"/>
    </style:style>
    <style:style style:name="P384"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385"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386" style:parent-style-name="內文" style:family="paragraph">
      <style:paragraph-properties fo:text-align="justify" fo:margin-top="0.0138in" fo:margin-bottom="0.0138in" fo:line-height="0.2083in"/>
    </style:style>
    <style:style style:name="T387" style:parent-style-name="預設段落字型" style:family="text">
      <style:text-properties style:font-name-asian="新細明體" style:font-name-complex="新細明體" fo:font-size="10pt" style:font-size-asian="10pt" style:font-size-complex="10pt" fo:language="zh" fo:country="TW"/>
    </style:style>
    <style:style style:name="T388" style:parent-style-name="預設段落字型" style:family="text">
      <style:text-properties style:font-name-asian="新細明體" style:font-name-complex="新細明體" fo:font-size="10pt" style:font-size-asian="10pt" style:font-size-complex="10pt" fo:language="zh" fo:country="TW"/>
    </style:style>
    <style:style style:name="T389" style:parent-style-name="預設段落字型" style:family="text">
      <style:text-properties style:font-name-asian="新細明體" style:font-name-complex="新細明體" fo:language="zh" fo:country="TW"/>
    </style:style>
    <style:style style:name="S19" style:family="section">
      <style:section-properties fo:margin-left="0in" fo:margin-right="0in" style:writing-mode="lr-tb"/>
    </style:style>
    <style:style style:name="P390" style:parent-style-name="內文" style:family="paragraph">
      <style:paragraph-properties fo:margin-bottom="0in" fo:line-height="100%"/>
    </style:style>
    <style:style style:name="T39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9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0" style:family="section">
      <style:section-properties fo:margin-left="0in" fo:margin-right="0in" style:writing-mode="lr-tb"/>
    </style:style>
    <style:style style:name="P393" style:parent-style-name="內文" style:family="paragraph">
      <style:paragraph-properties fo:text-align="justify" fo:margin-bottom="0in" fo:line-height="100%"/>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9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398"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400" style:parent-style-name="內文" style:family="paragraph">
      <style:paragraph-properties fo:text-align="justify" fo:margin-bottom="0in" fo:line-height="100%"/>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size="10pt" style:font-size-asian="10pt" style:font-size-complex="10pt"/>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410"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411" style:parent-style-name="內文" style:family="paragraph">
      <style:paragraph-properties fo:text-align="justify" fo:margin-bottom="0in" fo:line-height="100%"/>
    </style:style>
    <style:style style:name="T412" style:parent-style-name="預設段落字型" style:family="text">
      <style:text-properties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413" style:parent-style-name="內文" style:family="paragraph">
      <style:paragraph-properties fo:text-align="center" fo:margin-bottom="0in" fo:line-height="0.2083in"/>
    </style:style>
    <style:style style:name="T41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1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3" style:family="section">
      <style:section-properties fo:margin-left="0in" fo:margin-right="0in" style:writing-mode="lr-tb"/>
    </style:style>
    <style:style style:name="P416" style:parent-style-name="內文" style:family="paragraph">
      <style:paragraph-properties fo:text-align="justify" fo:margin-top="0.0138in" fo:margin-bottom="0.0138in" fo:line-height="100%"/>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font-size="10pt" style:font-size-asian="10pt" style:font-size-complex="10pt"/>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7" style:parent-style-name="內文" style:family="paragraph">
      <style:paragraph-properties fo:text-align="justify" fo:margin-top="0.0138in" fo:margin-bottom="0.0138in" fo:line-height="100%"/>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430" style:parent-style-name="內文" style:family="paragraph">
      <style:paragraph-properties fo:margin-bottom="0in" fo:line-height="0.2777in"/>
    </style:style>
    <style:style style:name="T431" style:parent-style-name="預設段落字型" style:family="text">
      <style:text-properties style:font-name="華康隸書體W7" style:font-name-asian="華康隸書體W7" style:font-name-complex="華康隸書體W7" fo:color="#FF0000" fo:font-size="18pt" style:font-size-asian="18pt" style:font-size-complex="18pt" fo:language="zh" fo:country="TW"/>
    </style:style>
    <style:style style:name="T432" style:parent-style-name="預設段落字型" style:family="text">
      <style:text-properties style:font-name="華康隸書體W7" style:font-name-asian="華康隸書體W7" style:font-name-complex="華康隸書體W7" fo:color="#FF0000" fo:font-size="18pt" style:font-size-asian="18pt" style:font-size-complex="18pt"/>
    </style:style>
    <style:style style:name="T433" style:parent-style-name="預設段落字型" style:family="text">
      <style:text-properties style:font-name="華康隸書體W7" style:font-name-asian="華康隸書體W7" style:font-name-complex="華康隸書體W7" fo:color="#FF0000" fo:font-size="18pt" style:font-size-asian="18pt" style:font-size-complex="18pt" fo:language="zh" fo:country="TW"/>
    </style:style>
    <style:style style:name="T434" style:parent-style-name="預設段落字型" style:family="text">
      <style:text-properties style:font-name="華康隸書體W7" style:font-name-asian="華康隸書體W7" style:font-name-complex="華康隸書體W7" fo:color="#FF0000" fo:font-size="18pt" style:font-size-asian="18pt" style:font-size-complex="18pt" fo:language="zh" fo:country="TW"/>
    </style:style>
    <style:style style:name="T435" style:parent-style-name="預設段落字型" style:family="text">
      <style:text-properties style:font-name="華康隸書體W7" style:font-name-asian="華康隸書體W7" style:font-name-complex="華康隸書體W7" fo:color="#FF0000" fo:font-size="18pt" style:font-size-asian="18pt" style:font-size-complex="18pt" fo:language="zh" fo:country="TW"/>
    </style:style>
    <style:style style:name="T436"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P437" style:parent-style-name="內文" style:family="paragraph">
      <style:paragraph-properties fo:margin-bottom="0in" fo:line-height="0.2777in"/>
    </style:style>
    <style:style style:name="T438" style:parent-style-name="預設段落字型" style:family="text">
      <style:text-properties style:font-name="華康隸書體W7" style:font-name-asian="華康隸書體W7" style:font-name-complex="華康隸書體W7" fo:color="#0000FF" fo:font-size="18pt" style:font-size-asian="18pt" style:font-size-complex="18pt" fo:language="zh" fo:country="TW"/>
    </style:style>
    <style:style style:name="T439"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S25" style:family="section">
      <style:section-properties fo:margin-left="0in" fo:margin-right="0in" style:writing-mode="lr-tb"/>
    </style:style>
    <style:style style:name="P440"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26" style:family="section">
      <style:section-properties fo:margin-left="0in" fo:margin-right="0in" style:writing-mode="lr-tb"/>
    </style:style>
    <style:style style:name="P441" style:parent-style-name="內文" style:family="paragraph">
      <style:paragraph-properties fo:text-align="justify" fo:margin-top="0.0138in" fo:margin-bottom="0.0138in" fo:line-height="0.2083in"/>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447" style:parent-style-name="內文" style:family="paragraph">
      <style:paragraph-properties fo:margin-bottom="0in" fo:line-height="100%"/>
    </style:style>
    <style:style style:name="T44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4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450" style:parent-style-name="內文" style:family="paragraph">
      <style:paragraph-properties fo:text-align="justify" fo:margin-bottom="0in" fo:line-height="100%"/>
    </style:style>
    <style:style style:name="T451"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56" style:parent-style-name="內文" style:family="paragraph">
      <style:paragraph-properties fo:text-align="justify" fo:margin-bottom="0in" fo:line-height="100%"/>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60" style:parent-style-name="內文" style:family="paragraph">
      <style:paragraph-properties fo:text-align="center" fo:margin-bottom="0in" fo:line-height="0.2083in"/>
    </style:style>
    <style:style style:name="T461" style:parent-style-name="預設段落字型" style:family="text">
      <style:text-properties style:font-name="華康隸書體W3" style:font-name-asian="華康隸書體W3" style:font-name-complex="華康隸書體W3" fo:font-weight="bold" style:font-weight-asian="bold" style:font-weight-complex="bold" fo:color="#660099" fo:font-size="18pt" style:font-size-asian="18pt" style:font-size-complex="18pt" fo:language="zh" fo:country="TW"/>
    </style:style>
    <style:style style:name="T4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463" style:parent-style-name="內文" style:family="paragraph">
      <style:paragraph-properties fo:text-align="justify" fo:margin-top="0.0138in" fo:margin-bottom="0.0138in" fo:line-height="100%"/>
    </style:style>
    <style:style style:name="T464" style:parent-style-name="預設段落字型" style:family="text">
      <style:text-properties style:font-name-asian="新細明體" style:font-name-complex="新細明體" fo:font-size="10pt" style:font-size-asian="10pt" style:font-size-complex="10pt" fo:language="zh" fo:country="TW"/>
    </style:style>
    <style:style style:name="T465" style:parent-style-name="預設段落字型" style:family="text">
      <style:text-properties style:font-name-asian="新細明體" style:font-name-complex="新細明體" fo:font-size="10pt" style:font-size-asian="10pt" style:font-size-complex="10pt" fo:language="zh" fo:country="TW"/>
    </style:style>
    <style:style style:name="T466" style:parent-style-name="預設段落字型" style:family="text">
      <style:text-properties style:font-name-asian="新細明體" fo:font-size="10pt" style:font-size-asian="10pt" style:font-size-complex="10pt"/>
    </style:style>
    <style:style style:name="T467" style:parent-style-name="預設段落字型" style:family="text">
      <style:text-properties style:font-name-asian="新細明體" style:font-name-complex="新細明體" fo:font-size="10pt" style:font-size-asian="10pt" style:font-size-complex="10pt" fo:language="zh" fo:country="TW"/>
    </style:style>
    <style:style style:name="T468" style:parent-style-name="預設段落字型" style:family="text">
      <style:text-properties style:font-name-asian="新細明體" fo:font-size="10pt" style:font-size-asian="10pt" style:font-size-complex="10pt"/>
    </style:style>
    <style:style style:name="T469" style:parent-style-name="預設段落字型" style:family="text">
      <style:text-properties style:font-name-asian="新細明體" style:font-name-complex="新細明體" fo:font-size="10pt" style:font-size-asian="10pt" style:font-size-complex="10pt" fo:language="zh" fo:country="TW"/>
    </style:style>
    <style:style style:name="T470" style:parent-style-name="預設段落字型" style:family="text">
      <style:text-properties style:font-name-asian="新細明體" style:font-name-complex="新細明體" fo:font-size="10pt" style:font-size-asian="10pt" style:font-size-complex="10pt" fo:language="zh" fo:country="TW"/>
    </style:style>
    <style:style style:name="T471" style:parent-style-name="預設段落字型" style:family="text">
      <style:text-properties style:font-name-asian="新細明體" fo:font-size="10pt" style:font-size-asian="10pt" style:font-size-complex="10pt"/>
    </style:style>
    <style:style style:name="T472" style:parent-style-name="預設段落字型" style:family="text">
      <style:text-properties style:font-name-asian="新細明體" style:font-name-complex="新細明體" fo:font-size="10pt" style:font-size-asian="10pt" style:font-size-complex="10pt" fo:language="zh" fo:country="TW"/>
    </style:style>
    <style:style style:name="T473" style:parent-style-name="預設段落字型" style:family="text">
      <style:text-properties style:font-name-asian="新細明體" fo:font-size="10pt" style:font-size-asian="10pt" style:font-size-complex="10pt"/>
    </style:style>
    <style:style style:name="T474" style:parent-style-name="預設段落字型" style:family="text">
      <style:text-properties style:font-name-asian="新細明體" style:font-name-complex="新細明體" fo:font-size="10pt" style:font-size-asian="10pt" style:font-size-complex="10pt" fo:language="zh" fo:country="TW"/>
    </style:style>
    <style:style style:name="T475" style:parent-style-name="預設段落字型" style:family="text">
      <style:text-properties style:font-name-asian="新細明體" fo:font-size="10pt" style:font-size-asian="10pt" style:font-size-complex="10pt"/>
    </style:style>
    <style:style style:name="T476" style:parent-style-name="預設段落字型" style:family="text">
      <style:text-properties style:font-name-asian="新細明體" style:font-name-complex="新細明體" fo:font-size="10pt" style:font-size-asian="10pt" style:font-size-complex="10pt" fo:language="zh" fo:country="TW"/>
    </style:style>
    <style:style style:name="T477" style:parent-style-name="預設段落字型" style:family="text">
      <style:text-properties style:font-name-asian="新細明體" fo:font-size="10pt" style:font-size-asian="10pt" style:font-size-complex="10pt"/>
    </style:style>
    <style:style style:name="T478" style:parent-style-name="預設段落字型" style:family="text">
      <style:text-properties style:font-name-asian="新細明體" style:font-name-complex="新細明體" fo:font-size="10pt" style:font-size-asian="10pt" style:font-size-complex="10pt" fo:language="zh" fo:country="TW"/>
    </style:style>
    <style:style style:name="P479" style:parent-style-name="內文" style:family="paragraph">
      <style:paragraph-properties fo:text-align="justify" fo:margin-top="0.0138in" fo:margin-bottom="0.0138in" fo:line-height="100%"/>
    </style:style>
    <style:style style:name="T480" style:parent-style-name="預設段落字型" style:family="text">
      <style:text-properties style:font-name-asian="新細明體" style:font-name-complex="新細明體" fo:font-size="10pt" style:font-size-asian="10pt" style:font-size-complex="10pt" fo:language="zh" fo:country="TW"/>
    </style:style>
    <style:style style:name="T481" style:parent-style-name="預設段落字型" style:family="text">
      <style:text-properties style:font-name-asian="新細明體" style:font-name-complex="新細明體" fo:font-size="10pt" style:font-size-asian="10pt" style:font-size-complex="10pt" fo:language="zh" fo:country="TW"/>
    </style:style>
    <style:style style:name="T482" style:parent-style-name="預設段落字型" style:family="text">
      <style:text-properties style:font-name-asian="新細明體" fo:font-size="10pt" style:font-size-asian="10pt" style:font-size-complex="10pt"/>
    </style:style>
    <style:style style:name="T483" style:parent-style-name="預設段落字型" style:family="text">
      <style:text-properties style:font-name-asian="新細明體" style:font-name-complex="新細明體" fo:font-size="10pt" style:font-size-asian="10pt" style:font-size-complex="10pt" fo:language="zh" fo:country="TW"/>
    </style:style>
    <style:style style:name="P484"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485" style:parent-style-name="內文" style:family="paragraph">
      <style:paragraph-properties fo:text-align="justify" fo:margin-top="0.0138in" fo:margin-bottom="0.0138in" fo:line-height="100%"/>
      <style:text-properties style:font-name-complex="Times New Roman" style:use-window-font-color="true" style:letter-kerning="false" fo:font-size="12pt" style:font-size-asian="12pt" style:font-size-complex="12pt"/>
    </style:style>
    <style:style style:name="S31" style:family="section">
      <style:section-properties fo:margin-left="0in" fo:margin-right="0in" style:writing-mode="lr-tb"/>
    </style:style>
    <style:style style:name="P486" style:parent-style-name="內文" style:family="paragraph">
      <style:paragraph-properties fo:text-align="center" fo:margin-bottom="0in" fo:line-height="0.2083in"/>
    </style:style>
    <style:style style:name="T48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2" style:family="section">
      <style:section-properties fo:margin-left="0in" fo:margin-right="0in" style:writing-mode="lr-tb"/>
    </style:style>
    <style:style style:name="P489" style:parent-style-name="內文" style:family="paragraph">
      <style:paragraph-properties fo:text-align="justify" fo:margin-top="0.0138in" fo:margin-bottom="0.0138in" fo:line-height="100%"/>
    </style:style>
    <style:style style:name="T490" style:parent-style-name="預設段落字型" style:family="text">
      <style:text-properties style:font-name="新細明體" style:font-name-asian="新細明體" style:font-name-complex="新細明體" fo:font-size="10pt" style:font-size-asian="10pt" style:font-size-complex="10pt"/>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0" style:parent-style-name="內文" style:family="paragraph">
      <style:paragraph-properties fo:text-align="justify" fo:margin-top="0.0138in" fo:margin-bottom="0.0138in" fo:line-height="100%"/>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504" style:parent-style-name="內文" style:family="paragraph">
      <style:paragraph-properties fo:text-align="center" fo:margin-bottom="0in" fo:line-height="0.2083in"/>
    </style:style>
    <style:style style:name="T505"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506"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507"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508"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5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4" style:family="section">
      <style:section-properties fo:margin-left="0in" fo:margin-right="0in" style:writing-mode="lr-tb"/>
    </style:style>
    <style:style style:name="P510"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511" style:parent-style-name="內文" style:family="paragraph">
      <style:paragraph-properties fo:text-align="justify" fo:margin-top="0.0138in" fo:margin-bottom="0.0138in" fo:line-height="100%"/>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style:style>
    <style:style style:name="T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fo:font-size="10pt" style:font-size-asian="10pt" style:font-size-complex="10pt"/>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3" style:parent-style-name="內文" style:family="paragraph">
      <style:paragraph-properties fo:text-align="justify" fo:margin-top="0.0138in" fo:margin-bottom="0.0138in" fo:line-height="100%"/>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size="10pt" style:font-size-asian="10pt" style:font-size-complex="10pt"/>
    </style:style>
    <style:style style:name="T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fo:font-size="10pt" style:font-size-asian="10pt" style:font-size-complex="10pt"/>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3" style:parent-style-name="預設段落字型" style:family="text">
      <style:text-properties style:font-name="新細明體" style:font-name-asian="新細明體" style:font-name-complex="新細明體" fo:font-size="10pt" style:font-size-asian="10pt" style:font-size-complex="10pt"/>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542" style:parent-style-name="內文" style:family="paragraph">
      <style:paragraph-properties fo:text-align="justify" fo:margin-bottom="0in" fo:line-height="100%"/>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7" style:parent-style-name="預設段落字型" style:family="text">
      <style:text-properties style:font-name="新細明體" style:font-name-asian="新細明體" style:font-name-complex="新細明體" fo:font-size="10pt" style:font-size-asian="10pt" style:font-size-complex="10pt"/>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asian="新細明體" style:font-name-complex="新細明體" fo:font-size="10pt" style:font-size-asian="10pt" style:font-size-complex="10pt"/>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5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54" style:parent-style-name="內文" style:family="paragraph">
      <style:paragraph-properties fo:text-align="justify" fo:margin-bottom="0in" fo:line-height="100%"/>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557" style:parent-style-name="內文" style:family="paragraph">
      <style:paragraph-properties fo:text-align="justify" fo:margin-bottom="0in" fo:line-height="100%"/>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0" style:parent-style-name="預設段落字型" style:family="text">
      <style:text-properties style:font-name="新細明體" style:font-name-asian="新細明體" style:font-name-complex="新細明體" fo:font-size="10pt" style:font-size-asian="10pt" style:font-size-complex="10pt"/>
    </style:style>
    <style:style style:name="T5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2" style:parent-style-name="預設段落字型" style:family="text">
      <style:text-properties style:font-name="新細明體" style:font-name-asian="新細明體" style:font-name-complex="新細明體" fo:font-size="10pt" style:font-size-asian="10pt" style:font-size-complex="10pt"/>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4" style:parent-style-name="預設段落字型" style:family="text">
      <style:text-properties style:font-name="新細明體" style:font-name-asian="新細明體" style:font-name-complex="新細明體" fo:font-size="10pt" style:font-size-asian="10pt" style:font-size-complex="10pt"/>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size="10pt" style:font-size-asian="10pt" style:font-size-complex="10pt"/>
    </style:style>
    <style:style style:name="T5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69" style:parent-style-name="內文" style:family="paragraph">
      <style:paragraph-properties fo:text-align="justify" fo:margin-bottom="0in" fo:line-height="100%"/>
    </style:style>
    <style:style style:name="T5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size="10pt" style:font-size-asian="10pt" style:font-size-complex="10pt"/>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576" style:parent-style-name="內文" style:family="paragraph">
      <style:paragraph-properties fo:text-align="justify" fo:margin-bottom="0in" fo:line-height="100%"/>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9" style:parent-style-name="預設段落字型" style:family="text">
      <style:text-properties style:font-name="新細明體" style:font-name-asian="新細明體" style:font-name-complex="新細明體" fo:font-size="10pt" style:font-size-asian="10pt" style:font-size-complex="10pt"/>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581" style:parent-style-name="內文" style:family="paragraph">
      <style:paragraph-properties fo:text-align="center" fo:margin-bottom="0in" fo:line-height="0.2916in"/>
    </style:style>
    <style:style style:name="T58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584" style:parent-style-name="內文" style:family="paragraph">
      <style:paragraph-properties fo:margin-top="0.0138in" fo:margin-bottom="0.0138in" fo:line-height="0.2083in"/>
    </style:style>
    <style:style style:name="T58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0" style:family="section">
      <style:section-properties fo:margin-left="0in" fo:margin-right="0in" style:writing-mode="lr-tb"/>
    </style:style>
    <style:style style:name="P587" style:parent-style-name="內文" style:family="paragraph">
      <style:paragraph-properties fo:margin-bottom="0in" fo:line-height="100%"/>
    </style:style>
    <style:style style:name="T5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590" style:parent-style-name="內文" style:family="paragraph">
      <style:paragraph-properties fo:text-align="justify" fo:margin-bottom="0in" fo:line-height="100%"/>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593" style:parent-style-name="內文" style:family="paragraph">
      <style:paragraph-properties fo:margin-bottom="0in" fo:line-height="100%"/>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594" style:parent-style-name="內文" style:family="paragraph">
      <style:paragraph-properties fo:text-align="justify" fo:margin-bottom="0in" fo:line-height="100%"/>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7" style:parent-style-name="預設段落字型" style:family="text">
      <style:text-properties style:font-name="新細明體" style:font-name-asian="新細明體" style:font-name-complex="新細明體" fo:font-size="10pt" style:font-size-asian="10pt" style:font-size-complex="10pt"/>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9" style:parent-style-name="預設段落字型" style:family="text">
      <style:text-properties style:font-name="新細明體" style:font-name-asian="新細明體" style:font-name-complex="新細明體" fo:font-size="10pt" style:font-size-asian="10pt" style:font-size-complex="10pt"/>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1" style:parent-style-name="內文" style:family="paragraph">
      <style:paragraph-properties fo:text-align="justify" fo:margin-bottom="0in" fo:line-height="100%"/>
    </style:style>
    <style:style style:name="T6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604"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605" style:parent-style-name="內文" style:family="paragraph">
      <style:paragraph-properties fo:text-align="justify" fo:margin-bottom="0in" fo:line-height="100%"/>
    </style:style>
    <style:style style:name="T606" style:parent-style-name="預設段落字型" style:family="text">
      <style:text-properties style:font-name-asian="新細明體" style:font-name-complex="新細明體" fo:font-size="10pt" style:font-size-asian="10pt" style:font-size-complex="10pt" fo:language="zh" fo:country="TW"/>
    </style:style>
    <style:style style:name="T607" style:parent-style-name="預設段落字型" style:family="text">
      <style:text-properties style:font-name-asian="新細明體" style:font-name-complex="新細明體" fo:font-size="10pt" style:font-size-asian="10pt" style:font-size-complex="10pt" fo:language="zh" fo:country="TW"/>
    </style:style>
    <style:style style:name="T608" style:parent-style-name="預設段落字型" style:family="text">
      <style:text-properties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609"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610" style:parent-style-name="內文" style:family="paragraph">
      <style:paragraph-properties fo:text-align="justify" fo:margin-bottom="0in" fo:line-height="100%"/>
    </style:style>
    <style:style style:name="T611" style:parent-style-name="預設段落字型" style:family="text">
      <style:text-properties style:font-name-asian="新細明體" style:font-name-complex="新細明體" fo:font-size="10pt" style:font-size-asian="10pt" style:font-size-complex="10pt" fo:language="zh" fo:country="TW"/>
    </style:style>
    <style:style style:name="T612" style:parent-style-name="預設段落字型" style:family="text">
      <style:text-properties style:font-name-asian="新細明體" style:font-name-complex="新細明體" fo:font-size="10pt" style:font-size-asian="10pt" style:font-size-complex="10pt" fo:language="zh" fo:country="TW"/>
    </style:style>
    <style:style style:name="T613" style:parent-style-name="預設段落字型" style:family="text">
      <style:text-properties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614" style:parent-style-name="內文" style:family="paragraph">
      <style:paragraph-properties fo:text-align="justify" fo:margin-bottom="0in" fo:line-height="100%"/>
    </style:style>
    <style:style style:name="T615" style:parent-style-name="預設段落字型" style:family="text">
      <style:text-properties style:font-name-asian="新細明體" style:font-name-complex="新細明體" fo:font-size="10pt" style:font-size-asian="10pt" style:font-size-complex="10pt" fo:language="zh" fo:country="TW"/>
    </style:style>
    <style:style style:name="T616" style:parent-style-name="預設段落字型" style:family="text">
      <style:text-properties style:font-name-asian="新細明體" style:font-name-complex="新細明體" fo:font-size="10pt" style:font-size-asian="10pt" style:font-size-complex="10pt" fo:language="zh" fo:country="TW"/>
    </style:style>
    <style:style style:name="T617" style:parent-style-name="預設段落字型" style:family="text">
      <style:text-properties style:font-name-asian="新細明體" fo:font-size="10pt" style:font-size-asian="10pt" style:font-size-complex="10pt"/>
    </style:style>
    <style:style style:name="T618" style:parent-style-name="預設段落字型" style:family="text">
      <style:text-properties style:font-name-asian="新細明體" style:font-name-complex="新細明體" fo:font-size="10pt" style:font-size-asian="10pt" style:font-size-complex="10pt" fo:language="zh" fo:country="TW"/>
    </style:style>
    <style:style style:name="P619" style:parent-style-name="內文" style:family="paragraph">
      <style:paragraph-properties fo:text-align="justify" fo:margin-bottom="0in" fo:line-height="100%"/>
    </style:style>
    <style:style style:name="T620" style:parent-style-name="預設段落字型" style:family="text">
      <style:text-properties style:font-name-asian="新細明體" style:font-name-complex="新細明體" fo:font-size="10pt" style:font-size-asian="10pt" style:font-size-complex="10pt" fo:language="zh" fo:country="TW"/>
    </style:style>
    <style:style style:name="T621" style:parent-style-name="預設段落字型" style:family="text">
      <style:text-properties style:font-name-asian="新細明體" style:font-name-complex="新細明體" fo:font-size="10pt" style:font-size-asian="10pt" style:font-size-complex="10pt" fo:language="zh" fo:country="TW"/>
    </style:style>
    <style:style style:name="T622" style:parent-style-name="預設段落字型" style:family="text">
      <style:text-properties style:font-name-asian="新細明體" fo:font-size="10pt" style:font-size-asian="10pt" style:font-size-complex="10pt"/>
    </style:style>
    <style:style style:name="T623" style:parent-style-name="預設段落字型" style:family="text">
      <style:text-properties style:font-name-asian="新細明體" style:font-name-complex="新細明體" fo:font-size="10pt" style:font-size-asian="10pt" style:font-size-complex="10pt" fo:language="zh" fo:country="TW"/>
    </style:style>
    <style:style style:name="T624" style:parent-style-name="預設段落字型" style:family="text">
      <style:text-properties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625" style:parent-style-name="內文" style:family="paragraph">
      <style:paragraph-properties fo:margin-bottom="0in" fo:line-height="100%"/>
      <style:text-properties style:font-name-asian="新細明體" style:font-name-complex="新細明體" fo:font-weight="bold" style:font-weight-asian="bold" style:font-weight-complex="bold" fo:language="zh" fo:country="TW"/>
    </style:style>
    <style:style style:name="P626" style:parent-style-name="內文" style:family="paragraph">
      <style:paragraph-properties fo:text-align="justify" fo:margin-bottom="0in" fo:line-height="100%"/>
    </style:style>
    <style:style style:name="T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9" style:parent-style-name="預設段落字型" style:family="text">
      <style:text-properties style:font-name="新細明體" style:font-name-asian="新細明體" style:font-name-complex="新細明體" fo:font-size="10pt" style:font-size-asian="10pt" style:font-size-complex="10pt"/>
    </style:style>
    <style:style style:name="T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1" style:parent-style-name="預設段落字型" style:family="text">
      <style:text-properties style:font-name-asian="新細明體" style:font-name-complex="新細明體" fo:font-weight="bold" style:font-weight-asian="bold" style:font-weight-complex="bold" fo:language="zh" fo:country="TW"/>
    </style:style>
    <style:style style:name="T632" style:parent-style-name="預設段落字型" style:family="text">
      <style:text-properties style:font-name-asian="新細明體" style:font-name-complex="新細明體" fo:language="zh" fo:country="TW"/>
    </style:style>
    <style:style style:name="S47" style:family="section">
      <style:section-properties fo:margin-left="0in" fo:margin-right="0in" style:writing-mode="lr-tb"/>
    </style:style>
    <style:style style:name="P633" style:parent-style-name="內文" style:family="paragraph">
      <style:paragraph-properties fo:text-align="center" fo:margin-bottom="0in" fo:line-height="0.2083in"/>
    </style:style>
    <style:style style:name="T6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636" style:parent-style-name="內文" style:family="paragraph">
      <style:paragraph-properties fo:margin-bottom="0in" fo:line-height="100%"/>
    </style:style>
    <style:style style:name="T6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639" style:parent-style-name="內文" style:family="paragraph">
      <style:paragraph-properties fo:text-align="justify" fo:margin-top="0.0138in" fo:margin-bottom="0.0138in" fo:line-height="100%"/>
    </style:style>
    <style:style style:name="T640" style:parent-style-name="預設段落字型" style:family="text">
      <style:text-properties style:font-name-asian="新細明體" style:font-name-complex="新細明體" fo:font-size="10pt" style:font-size-asian="10pt" style:font-size-complex="10pt" fo:language="zh" fo:country="TW"/>
    </style:style>
    <style:style style:name="T641" style:parent-style-name="預設段落字型" style:family="text">
      <style:text-properties style:font-name-asian="新細明體" style:font-name-complex="新細明體" fo:font-size="10pt" style:font-size-asian="10pt" style:font-size-complex="10pt" fo:language="zh" fo:country="TW"/>
    </style:style>
    <style:style style:name="T642" style:parent-style-name="預設段落字型" style:family="text">
      <style:text-properties style:font-name-asian="新細明體" fo:font-size="10pt" style:font-size-asian="10pt" style:font-size-complex="10pt"/>
    </style:style>
    <style:style style:name="T643" style:parent-style-name="預設段落字型" style:family="text">
      <style:text-properties style:font-name-asian="新細明體" style:font-name-complex="新細明體" fo:font-size="10pt" style:font-size-asian="10pt" style:font-size-complex="10pt" fo:language="zh" fo:country="TW"/>
    </style:style>
    <style:style style:name="T644" style:parent-style-name="預設段落字型" style:family="text">
      <style:text-properties style:font-name-asian="新細明體" fo:font-size="10pt" style:font-size-asian="10pt" style:font-size-complex="10pt"/>
    </style:style>
    <style:style style:name="T645" style:parent-style-name="預設段落字型" style:family="text">
      <style:text-properties style:font-name-asian="新細明體" style:font-name-complex="新細明體" fo:font-size="10pt" style:font-size-asian="10pt" style:font-size-complex="10pt" fo:language="zh" fo:country="TW"/>
    </style:style>
    <style:style style:name="T646" style:parent-style-name="預設段落字型" style:family="text">
      <style:text-properties style:font-name-asian="新細明體" fo:font-size="10pt" style:font-size-asian="10pt" style:font-size-complex="10pt"/>
    </style:style>
    <style:style style:name="T647" style:parent-style-name="預設段落字型" style:family="text">
      <style:text-properties style:font-name-asian="新細明體" style:font-name-complex="新細明體" fo:font-size="10pt" style:font-size-asian="10pt" style:font-size-complex="10pt" fo:language="zh" fo:country="TW"/>
    </style:style>
    <style:style style:name="P648" style:parent-style-name="內文" style:family="paragraph">
      <style:paragraph-properties fo:text-align="justify" fo:margin-top="0.0138in" fo:margin-bottom="0.0138in" fo:line-height="100%"/>
    </style:style>
    <style:style style:name="T649" style:parent-style-name="預設段落字型" style:family="text">
      <style:text-properties style:font-name-asian="新細明體" style:font-name-complex="新細明體" fo:font-size="10pt" style:font-size-asian="10pt" style:font-size-complex="10pt" fo:language="zh" fo:country="TW"/>
    </style:style>
    <style:style style:name="T650" style:parent-style-name="預設段落字型" style:family="text">
      <style:text-properties style:font-name-asian="新細明體" style:font-name-complex="新細明體" fo:font-size="10pt" style:font-size-asian="10pt" style:font-size-complex="10pt" fo:language="zh" fo:country="TW"/>
    </style:style>
    <style:style style:name="T651" style:parent-style-name="預設段落字型" style:family="text">
      <style:text-properties style:font-name-asian="新細明體" style:font-name-complex="新細明體" fo:font-size="10pt" style:font-size-asian="10pt" style:font-size-complex="10pt" fo:language="zh" fo:country="TW"/>
    </style:style>
    <style:style style:name="S50" style:family="section">
      <style:section-properties fo:margin-left="0in" fo:margin-right="0in" style:writing-mode="lr-tb"/>
    </style:style>
    <style:style style:name="P652" style:parent-style-name="內文" style:family="paragraph">
      <style:paragraph-properties fo:text-align="center" fo:margin-bottom="0in" fo:line-height="0.2083in"/>
    </style:style>
    <style:style style:name="T6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657" style:parent-style-name="內文" style:family="paragraph">
      <style:paragraph-properties fo:text-align="justify" fo:margin-top="0.0138in" fo:margin-bottom="0.0138in" fo:line-height="100%"/>
    </style:style>
    <style:style style:name="T658" style:parent-style-name="預設段落字型" style:family="text">
      <style:text-properties style:font-name-asian="新細明體" style:font-name-complex="新細明體" fo:font-size="10pt" style:font-size-asian="10pt" style:font-size-complex="10pt" fo:language="zh" fo:country="TW"/>
    </style:style>
    <style:style style:name="T659" style:parent-style-name="預設段落字型" style:family="text">
      <style:text-properties style:font-name-asian="新細明體" style:font-name-complex="新細明體" fo:font-size="10pt" style:font-size-asian="10pt" style:font-size-complex="10pt" fo:language="zh" fo:country="TW"/>
    </style:style>
    <style:style style:name="T660" style:parent-style-name="預設段落字型" style:family="text">
      <style:text-properties style:font-name-asian="新細明體" fo:font-size="10pt" style:font-size-asian="10pt" style:font-size-complex="10pt"/>
    </style:style>
    <style:style style:name="T661" style:parent-style-name="預設段落字型" style:family="text">
      <style:text-properties style:font-name-asian="新細明體" style:font-name-complex="新細明體" fo:font-size="10pt" style:font-size-asian="10pt" style:font-size-complex="10pt" fo:language="zh" fo:country="TW"/>
    </style:style>
    <style:style style:name="T662" style:parent-style-name="預設段落字型" style:family="text">
      <style:text-properties style:font-name-asian="新細明體" fo:font-size="10pt" style:font-size-asian="10pt" style:font-size-complex="10pt"/>
    </style:style>
    <style:style style:name="T663" style:parent-style-name="預設段落字型" style:family="text">
      <style:text-properties style:font-name-asian="新細明體" style:font-name-complex="新細明體" fo:font-size="10pt" style:font-size-asian="10pt" style:font-size-complex="10pt" fo:language="zh" fo:country="TW"/>
    </style:style>
    <style:style style:name="T664" style:parent-style-name="預設段落字型" style:family="text">
      <style:text-properties style:font-name-asian="新細明體" fo:font-size="10pt" style:font-size-asian="10pt" style:font-size-complex="10pt"/>
    </style:style>
    <style:style style:name="T665" style:parent-style-name="預設段落字型" style:family="text">
      <style:text-properties style:font-name-asian="新細明體" style:font-name-complex="新細明體" fo:font-size="10pt" style:font-size-asian="10pt" style:font-size-complex="10pt" fo:language="zh" fo:country="TW"/>
    </style:style>
    <style:style style:name="T666" style:parent-style-name="預設段落字型" style:family="text">
      <style:text-properties style:font-name-asian="新細明體" fo:font-size="10pt" style:font-size-asian="10pt" style:font-size-complex="10pt"/>
    </style:style>
    <style:style style:name="T667" style:parent-style-name="預設段落字型" style:family="text">
      <style:text-properties style:font-name-asian="新細明體" style:font-name-complex="新細明體" fo:font-size="10pt" style:font-size-asian="10pt" style:font-size-complex="10pt" fo:language="zh" fo:country="TW"/>
    </style:style>
    <style:style style:name="T668" style:parent-style-name="預設段落字型" style:family="text">
      <style:text-properties style:font-name-asian="新細明體" fo:font-size="10pt" style:font-size-asian="10pt" style:font-size-complex="10pt"/>
    </style:style>
    <style:style style:name="T669" style:parent-style-name="預設段落字型" style:family="text">
      <style:text-properties style:font-name-asian="新細明體" style:font-name-complex="新細明體" fo:font-size="10pt" style:font-size-asian="10pt" style:font-size-complex="10pt" fo:language="zh" fo:country="TW"/>
    </style:style>
    <style:style style:name="P670" style:parent-style-name="內文" style:family="paragraph">
      <style:paragraph-properties fo:text-align="justify" fo:margin-top="0.0138in" fo:margin-bottom="0.0138in" fo:line-height="100%"/>
    </style:style>
    <style:style style:name="T671" style:parent-style-name="預設段落字型" style:family="text">
      <style:text-properties style:font-name-asian="新細明體" style:font-name-complex="新細明體" fo:font-size="10pt" style:font-size-asian="10pt" style:font-size-complex="10pt" fo:language="zh" fo:country="TW"/>
    </style:style>
    <style:style style:name="T672" style:parent-style-name="預設段落字型" style:family="text">
      <style:text-properties style:font-name-asian="新細明體" style:font-name-complex="新細明體" fo:font-size="10pt" style:font-size-asian="10pt" style:font-size-complex="10pt" fo:language="zh" fo:country="TW"/>
    </style:style>
    <style:style style:name="T673" style:parent-style-name="預設段落字型" style:family="text">
      <style:text-properties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674" style:parent-style-name="內文" style:family="paragraph">
      <style:paragraph-properties fo:text-align="justify" fo:margin-bottom="0in" fo:line-height="100%"/>
    </style:style>
    <style:style style:name="T675" style:parent-style-name="預設段落字型" style:family="text">
      <style:text-properties style:font-name-asian="新細明體" style:font-name-complex="新細明體" fo:font-size="10pt" style:font-size-asian="10pt" style:font-size-complex="10pt" fo:language="zh" fo:country="TW"/>
    </style:style>
    <style:style style:name="T676" style:parent-style-name="預設段落字型" style:family="text">
      <style:text-properties style:font-name-asian="新細明體" style:font-name-complex="新細明體" fo:font-size="10pt" style:font-size-asian="10pt" style:font-size-complex="10pt" fo:language="zh" fo:country="TW"/>
    </style:style>
    <style:style style:name="T677" style:parent-style-name="預設段落字型" style:family="text">
      <style:text-properties style:font-name-asian="新細明體" style:font-name-complex="新細明體" fo:font-size="10pt" style:font-size-asian="10pt" style:font-size-complex="10pt" fo:language="zh" fo:country="TW"/>
    </style:style>
    <style:style style:name="T678" style:parent-style-name="預設段落字型" style:family="text">
      <style:text-properties style:font-name-asian="新細明體" fo:font-size="10pt" style:font-size-asian="10pt" style:font-size-complex="10pt"/>
    </style:style>
    <style:style style:name="T679" style:parent-style-name="預設段落字型" style:family="text">
      <style:text-properties style:font-name-asian="新細明體" style:font-name-complex="新細明體" fo:font-size="10pt" style:font-size-asian="10pt" style:font-size-complex="10pt" fo:language="zh" fo:country="TW"/>
    </style:style>
    <style:style style:name="P680" style:parent-style-name="內文" style:family="paragraph">
      <style:paragraph-properties fo:text-align="justify" fo:margin-bottom="0in" fo:line-height="100%"/>
    </style:style>
    <style:style style:name="T681" style:parent-style-name="預設段落字型" style:family="text">
      <style:text-properties style:font-name-asian="新細明體" style:font-name-complex="新細明體" fo:font-size="10pt" style:font-size-asian="10pt" style:font-size-complex="10pt" fo:language="zh" fo:country="TW"/>
    </style:style>
    <style:style style:name="T682" style:parent-style-name="預設段落字型" style:family="text">
      <style:text-properties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683" style:parent-style-name="內文" style:family="paragraph">
      <style:paragraph-properties fo:text-align="justify" fo:margin-bottom="0in" fo:line-height="100%"/>
    </style:style>
    <style:style style:name="T684" style:parent-style-name="預設段落字型" style:family="text">
      <style:text-properties style:font-name-asian="新細明體" style:font-name-complex="新細明體" fo:font-size="10pt" style:font-size-asian="10pt" style:font-size-complex="10pt" fo:language="zh" fo:country="TW"/>
    </style:style>
    <style:style style:name="T685" style:parent-style-name="預設段落字型" style:family="text">
      <style:text-properties style:font-name-asian="新細明體" style:font-name-complex="新細明體" fo:font-size="10pt" style:font-size-asian="10pt" style:font-size-complex="10pt" fo:language="zh" fo:country="TW"/>
    </style:style>
    <style:style style:name="T686" style:parent-style-name="預設段落字型" style:family="text">
      <style:text-properties style:font-name-asian="新細明體" fo:font-size="10pt" style:font-size-asian="10pt" style:font-size-complex="10pt"/>
    </style:style>
    <style:style style:name="T687" style:parent-style-name="預設段落字型" style:family="text">
      <style:text-properties style:font-name-asian="新細明體" style:font-name-complex="新細明體" fo:font-size="10pt" style:font-size-asian="10pt" style:font-size-complex="10pt" fo:language="zh" fo:country="TW"/>
    </style:style>
    <style:style style:name="T688" style:parent-style-name="預設段落字型" style:family="text">
      <style:text-properties style:font-name-asian="新細明體" fo:font-size="10pt" style:font-size-asian="10pt" style:font-size-complex="10pt"/>
    </style:style>
    <style:style style:name="T689" style:parent-style-name="預設段落字型" style:family="text">
      <style:text-properties style:font-name-asian="新細明體" style:font-name-complex="新細明體" fo:font-size="10pt" style:font-size-asian="10pt" style:font-size-complex="10pt" fo:language="zh" fo:country="TW"/>
    </style:style>
    <style:style style:name="T690" style:parent-style-name="預設段落字型" style:family="text">
      <style:text-properties style:font-name-asian="新細明體" fo:font-size="10pt" style:font-size-asian="10pt" style:font-size-complex="10pt"/>
    </style:style>
    <style:style style:name="T691" style:parent-style-name="預設段落字型" style:family="text">
      <style:text-properties style:font-name-asian="新細明體" style:font-name-complex="新細明體" fo:font-size="10pt" style:font-size-asian="10pt" style:font-size-complex="10pt" fo:language="zh" fo:country="TW"/>
    </style:style>
    <style:style style:name="T692" style:parent-style-name="預設段落字型" style:family="text">
      <style:text-properties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693" style:parent-style-name="內文" style:family="paragraph">
      <style:paragraph-properties fo:text-align="center" fo:margin-bottom="0in" fo:line-height="0.2083in"/>
    </style:style>
    <style:style style:name="T6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9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9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9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698" style:parent-style-name="內文" style:family="paragraph">
      <style:paragraph-properties fo:margin-bottom="0in" fo:line-height="100%"/>
    </style:style>
    <style:style style:name="T69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701" style:parent-style-name="內文" style:family="paragraph">
      <style:paragraph-properties fo:margin-bottom="0in" fo:line-height="100%"/>
    </style:style>
    <style:style style:name="T70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708" style:parent-style-name="內文" style:family="paragraph">
      <style:paragraph-properties fo:margin-bottom="0in" fo:line-height="100%"/>
    </style:style>
    <style:style style:name="T7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711" style:parent-style-name="內文" style:family="paragraph">
      <style:paragraph-properties fo:text-align="justify" fo:margin-top="0.0138in" fo:margin-bottom="0.0138in" fo:line-height="100%"/>
    </style:style>
    <style:style style:name="T712" style:parent-style-name="預設段落字型" style:family="text">
      <style:text-properties style:font-name-asian="新細明體" style:font-name-complex="新細明體" fo:font-size="10pt" style:font-size-asian="10pt" style:font-size-complex="10pt" fo:language="zh" fo:country="TW"/>
    </style:style>
    <style:style style:name="T713" style:parent-style-name="預設段落字型" style:family="text">
      <style:text-properties style:font-name-asian="新細明體" style:font-name-complex="新細明體" fo:font-size="10pt" style:font-size-asian="10pt" style:font-size-complex="10pt" fo:language="zh" fo:country="TW"/>
    </style:style>
    <style:style style:name="T714" style:parent-style-name="預設段落字型" style:family="text">
      <style:text-properties style:font-name-asian="新細明體" fo:font-size="10pt" style:font-size-asian="10pt" style:font-size-complex="10pt"/>
    </style:style>
    <style:style style:name="T715" style:parent-style-name="預設段落字型" style:family="text">
      <style:text-properties style:font-name-asian="新細明體" style:font-name-complex="新細明體" fo:font-size="10pt" style:font-size-asian="10pt" style:font-size-complex="10pt" fo:language="zh" fo:country="TW"/>
    </style:style>
    <style:style style:name="T716" style:parent-style-name="預設段落字型" style:family="text">
      <style:text-properties style:font-name-asian="新細明體" fo:font-size="10pt" style:font-size-asian="10pt" style:font-size-complex="10pt"/>
    </style:style>
    <style:style style:name="T717" style:parent-style-name="預設段落字型" style:family="text">
      <style:text-properties style:font-name-asian="新細明體" style:font-name-complex="新細明體" fo:font-size="10pt" style:font-size-asian="10pt" style:font-size-complex="10pt" fo:language="zh" fo:country="TW"/>
    </style:style>
    <style:style style:name="T718" style:parent-style-name="預設段落字型" style:family="text">
      <style:text-properties style:font-name-asian="新細明體" fo:font-size="10pt" style:font-size-asian="10pt" style:font-size-complex="10pt"/>
    </style:style>
    <style:style style:name="T719" style:parent-style-name="預設段落字型" style:family="text">
      <style:text-properties style:font-name-asian="新細明體" style:font-name-complex="新細明體" fo:font-size="10pt" style:font-size-asian="10pt" style:font-size-complex="10pt" fo:language="zh" fo:country="TW"/>
    </style:style>
    <style:style style:name="T720" style:parent-style-name="預設段落字型" style:family="text">
      <style:text-properties style:font-name-asian="新細明體" style:font-name-complex="新細明體" fo:font-size="10pt" style:font-size-asian="10pt" style:font-size-complex="10pt" fo:language="zh" fo:country="TW"/>
    </style:style>
    <style:style style:name="T721" style:parent-style-name="預設段落字型" style:family="text">
      <style:text-properties style:font-name-asian="新細明體" style:font-name-complex="新細明體" fo:font-size="10pt" style:font-size-asian="10pt" style:font-size-complex="10pt" fo:language="zh" fo:country="TW"/>
    </style:style>
    <style:style style:name="T722" style:parent-style-name="預設段落字型" style:family="text">
      <style:text-properties style:font-name-asian="新細明體" style:font-name-complex="新細明體" fo:font-size="10pt" style:font-size-asian="10pt" style:font-size-complex="10pt" fo:language="zh" fo:country="TW"/>
    </style:style>
    <style:style style:name="T723" style:parent-style-name="預設段落字型" style:family="text">
      <style:text-properties style:font-name-asian="新細明體" style:font-name-complex="新細明體" fo:font-size="10pt" style:font-size-asian="10pt" style:font-size-complex="10pt" fo:language="zh" fo:country="TW"/>
    </style:style>
    <style:style style:name="T724" style:parent-style-name="預設段落字型" style:family="text">
      <style:text-properties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725" style:parent-style-name="內文" style:family="paragraph">
      <style:paragraph-properties fo:text-align="center" fo:margin-bottom="0in" fo:line-height="0.2083in"/>
    </style:style>
    <style:style style:name="T72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2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728" style:parent-style-name="內文" style:family="paragraph">
      <style:paragraph-properties fo:margin-bottom="0in" fo:line-height="100%"/>
    </style:style>
    <style:style style:name="T7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1" style:family="section">
      <style:section-properties fo:margin-left="0in" fo:margin-right="0in" style:writing-mode="lr-tb"/>
    </style:style>
    <style:style style:name="P731"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732"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733"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734"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735"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736"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737"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62" style:family="section">
      <style:section-properties fo:margin-left="0in" fo:margin-right="0in" style:writing-mode="lr-tb"/>
    </style:style>
    <style:style style:name="P738" style:parent-style-name="內文" style:family="paragraph">
      <style:paragraph-properties fo:text-align="justify" fo:margin-top="0.0138in" fo:margin-bottom="0.0138in" fo:line-height="0.2083in"/>
    </style:style>
    <style:style style:name="T7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1" style:parent-style-name="預設段落字型" style:family="text">
      <style:text-properties style:font-name="新細明體" style:font-name-asian="新細明體" style:font-name-complex="新細明體" fo:font-size="10pt" style:font-size-asian="10pt" style:font-size-complex="10pt"/>
    </style:style>
    <style:style style:name="T7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3" style:parent-style-name="預設段落字型" style:family="text">
      <style:text-properties style:font-name="新細明體" style:font-name-asian="新細明體" style:font-name-complex="新細明體" fo:font-size="10pt" style:font-size-asian="10pt" style:font-size-complex="10pt"/>
    </style:style>
    <style:style style:name="T7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5" style:parent-style-name="預設段落字型" style:family="text">
      <style:text-properties style:font-name="新細明體" style:font-name-asian="新細明體" style:font-name-complex="新細明體" fo:font-size="10pt" style:font-size-asian="10pt" style:font-size-complex="10pt"/>
    </style:style>
    <style:style style:name="T7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7" style:parent-style-name="預設段落字型" style:family="text">
      <style:text-properties style:font-name="新細明體" style:font-name-asian="新細明體" style:font-name-complex="新細明體" fo:font-size="10pt" style:font-size-asian="10pt" style:font-size-complex="10pt"/>
    </style:style>
    <style:style style:name="T7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9" style:parent-style-name="預設段落字型" style:family="text">
      <style:text-properties style:font-name="新細明體" style:font-name-asian="新細明體" style:font-name-complex="新細明體" fo:font-size="10pt" style:font-size-asian="10pt" style:font-size-complex="10pt"/>
    </style:style>
    <style:style style:name="T7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51" style:parent-style-name="內文" style:family="paragraph">
      <style:paragraph-properties fo:text-align="justify" fo:margin-top="0.0138in" fo:margin-bottom="0.0138in" fo:line-height="0.2083in"/>
    </style:style>
    <style:style style:name="T7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755" style:parent-style-name="內文" style:family="paragraph">
      <style:paragraph-properties fo:text-align="center" fo:margin-bottom="0in" fo:line-height="0.2083in"/>
    </style:style>
    <style:style style:name="T7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5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4" style:family="section">
      <style:section-properties fo:margin-left="0in" fo:margin-right="0in" style:writing-mode="lr-tb"/>
    </style:style>
    <style:style style:name="P760" style:parent-style-name="內文" style:family="paragraph">
      <style:paragraph-properties fo:margin-bottom="0in" fo:line-height="100%"/>
    </style:style>
    <style:style style:name="T76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765" style:parent-style-name="內文" style:family="paragraph">
      <style:paragraph-properties fo:text-align="justify" fo:margin-top="0.0138in" fo:margin-bottom="0.0138in" fo:line-height="100%"/>
    </style:style>
    <style:style style:name="T7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6" style:family="section">
      <style:section-properties fo:margin-left="0in" fo:margin-right="0in" style:writing-mode="lr-tb"/>
    </style:style>
    <style:style style:name="P769" style:parent-style-name="內文" style:family="paragraph">
      <style:paragraph-properties fo:text-align="center" fo:margin-bottom="0in" fo:line-height="0.2083in"/>
    </style:style>
    <style:style style:name="T7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77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775"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776" style:parent-style-name="內文" style:family="paragraph">
      <style:paragraph-properties fo:text-align="justify" fo:margin-top="0.0138in" fo:margin-bottom="0.0138in" fo:line-height="100%"/>
    </style:style>
    <style:style style:name="T7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9" style:parent-style-name="預設段落字型" style:family="text">
      <style:text-properties style:font-name="新細明體" style:font-name-asian="新細明體" style:font-name-complex="新細明體" fo:font-size="10pt" style:font-size-asian="10pt" style:font-size-complex="10pt"/>
    </style:style>
    <style:style style:name="T7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1" style:parent-style-name="預設段落字型" style:family="text">
      <style:text-properties style:font-name="新細明體" style:font-name-asian="新細明體" style:font-name-complex="新細明體" fo:font-size="10pt" style:font-size-asian="10pt" style:font-size-complex="10pt"/>
    </style:style>
    <style:style style:name="T7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3" style:parent-style-name="預設段落字型" style:family="text">
      <style:text-properties style:font-name="新細明體" style:font-name-asian="新細明體" style:font-name-complex="新細明體" fo:font-size="10pt" style:font-size-asian="10pt" style:font-size-complex="10pt"/>
    </style:style>
    <style:style style:name="T7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5" style:parent-style-name="預設段落字型" style:family="text">
      <style:text-properties style:font-name="新細明體" style:font-name-asian="新細明體" style:font-name-complex="新細明體" fo:font-size="10pt" style:font-size-asian="10pt" style:font-size-complex="10pt"/>
    </style:style>
    <style:style style:name="T7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7" style:parent-style-name="預設段落字型" style:family="text">
      <style:text-properties style:font-name="新細明體" style:font-name-asian="新細明體" style:font-name-complex="新細明體" fo:font-size="10pt" style:font-size-asian="10pt" style:font-size-complex="10pt"/>
    </style:style>
    <style:style style:name="T7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790" style:parent-style-name="內文" style:family="paragraph">
      <style:paragraph-properties fo:text-align="center" fo:margin-bottom="0in" fo:line-height="0.2083in"/>
    </style:style>
    <style:style style:name="T79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79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9" style:family="section">
      <style:section-properties fo:margin-left="0in" fo:margin-right="0in" style:writing-mode="lr-tb"/>
    </style:style>
    <style:style style:name="P797" style:parent-style-name="內文" style:family="paragraph">
      <style:paragraph-properties fo:margin-bottom="0in" fo:line-height="100%"/>
    </style:style>
    <style:style style:name="T79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80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802" style:parent-style-name="內文" style:family="paragraph">
      <style:paragraph-properties fo:text-align="justify" fo:margin-top="0.0138in" fo:margin-bottom="0.0138in" fo:line-height="100%"/>
    </style:style>
    <style:style style:name="T8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5" style:parent-style-name="預設段落字型" style:family="text">
      <style:text-properties style:font-name="新細明體" style:font-name-asian="新細明體" style:font-name-complex="新細明體" fo:font-size="10pt" style:font-size-asian="10pt" style:font-size-complex="10pt"/>
    </style:style>
    <style:style style:name="T8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7" style:parent-style-name="預設段落字型" style:family="text">
      <style:text-properties style:font-name="新細明體" style:font-name-asian="新細明體" style:font-name-complex="新細明體" fo:font-size="10pt" style:font-size-asian="10pt" style:font-size-complex="10pt"/>
    </style:style>
    <style:style style:name="T8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09"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810"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811"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812" style:parent-style-name="內文" style:family="paragraph">
      <style:paragraph-properties fo:text-align="justify" fo:margin-top="0.0138in" fo:margin-bottom="0.0138in" fo:line-height="100%"/>
    </style:style>
    <style:style style:name="T8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816" style:parent-style-name="內文" style:family="paragraph">
      <style:paragraph-properties fo:text-align="center" fo:margin-bottom="0in" fo:line-height="0.2083in"/>
    </style:style>
    <style:style style:name="T817"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818"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819"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820"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72" style:family="section">
      <style:section-properties fo:margin-left="0in" fo:margin-right="0in" style:writing-mode="lr-tb"/>
    </style:style>
    <style:style style:name="P821" style:parent-style-name="內文" style:family="paragraph">
      <style:paragraph-properties fo:margin-bottom="0in" fo:line-height="100%"/>
    </style:style>
    <style:style style:name="T822"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82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73" style:family="section">
      <style:section-properties fo:margin-left="0in" fo:margin-right="0in" style:writing-mode="lr-tb"/>
    </style:style>
    <style:style style:name="P824" style:parent-style-name="內文" style:family="paragraph">
      <style:paragraph-properties fo:text-align="justify" fo:margin-top="0.0138in" fo:margin-bottom="0.0138in" fo:line-height="100%"/>
    </style:style>
    <style:style style:name="T8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7" style:parent-style-name="預設段落字型" style:family="text">
      <style:text-properties style:font-name="新細明體" style:font-name-asian="新細明體" style:font-name-complex="新細明體" fo:font-size="10pt" style:font-size-asian="10pt" style:font-size-complex="10pt"/>
    </style:style>
    <style:style style:name="T8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9" style:parent-style-name="預設段落字型" style:family="text">
      <style:text-properties style:font-name="新細明體" style:font-name-asian="新細明體" style:font-name-complex="新細明體" fo:font-size="10pt" style:font-size-asian="10pt" style:font-size-complex="10pt"/>
    </style:style>
    <style:style style:name="T8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1" style:parent-style-name="預設段落字型" style:family="text">
      <style:text-properties style:font-name="新細明體" style:font-name-asian="新細明體" style:font-name-complex="新細明體" fo:font-size="10pt" style:font-size-asian="10pt" style:font-size-complex="10pt"/>
    </style:style>
    <style:style style:name="T8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3" style:parent-style-name="預設段落字型" style:family="text">
      <style:text-properties style:font-name-asian="新細明體" style:font-name-complex="新細明體" fo:language="zh" fo:country="TW"/>
    </style:style>
    <style:style style:name="P834" style:parent-style-name="內文" style:family="paragraph">
      <style:paragraph-properties fo:text-align="justify" fo:margin-top="0.0138in" fo:margin-bottom="0.0138in" fo:line-height="100%"/>
    </style:style>
    <style:style style:name="T835" style:parent-style-name="預設段落字型" style:family="text">
      <style:text-properties style:font-name-asian="新細明體" style:font-name-complex="新細明體" fo:language="zh" fo:country="TW"/>
    </style:style>
    <style:style style:name="T836" style:parent-style-name="預設段落字型" style:family="text">
      <style:text-properties style:font-name-asian="新細明體" style:font-name-complex="新細明體" fo:language="zh" fo:country="TW"/>
    </style:style>
    <style:style style:name="T837" style:parent-style-name="預設段落字型" style:family="text">
      <style:text-properties style:font-name-asian="新細明體"/>
    </style:style>
    <style:style style:name="T838" style:parent-style-name="預設段落字型" style:family="text">
      <style:text-properties style:font-name-asian="新細明體" style:font-name-complex="新細明體" fo:language="zh" fo:country="TW"/>
    </style:style>
    <style:style style:name="T839" style:parent-style-name="預設段落字型" style:family="text">
      <style:text-properties style:font-name-asian="新細明體" style:font-name-complex="新細明體" fo:language="zh" fo:country="TW"/>
    </style:style>
    <style:style style:name="S74" style:family="section">
      <style:section-properties fo:margin-left="0in" fo:margin-right="0in" style:writing-mode="lr-tb"/>
    </style:style>
    <style:style style:name="P840" style:parent-style-name="內文" style:family="paragraph">
      <style:text-properties style:font-name-complex="Times New Roman" style:use-window-font-color="true" style:letter-kerning="false" fo:font-size="12pt" style:font-size-asian="12pt" style:font-size-complex="12pt"/>
    </style:style>
    <style:style style:name="S75" style:family="section">
      <style:section-properties fo:margin-left="0in" fo:margin-right="0in" style:writing-mode="lr-tb"/>
    </style:style>
    <style:style style:name="P841" style:parent-style-name="內文" style:family="paragraph">
      <style:paragraph-properties fo:text-align="center" fo:margin-bottom="0in" fo:line-height="0.2083in"/>
    </style:style>
    <style:style style:name="T842"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84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844"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845"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76" style:family="section">
      <style:section-properties fo:margin-left="0in" fo:margin-right="0in" style:writing-mode="lr-tb"/>
    </style:style>
    <style:style style:name="P846" style:parent-style-name="內文" style:family="paragraph">
      <style:paragraph-properties fo:margin-bottom="0in" fo:line-height="100%"/>
    </style:style>
    <style:style style:name="T847"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848"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84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850" style:parent-style-name="內文" style:family="paragraph">
      <style:paragraph-properties fo:margin-bottom="0in" fo:line-height="100%"/>
    </style:style>
    <style:style style:name="T851"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852"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8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854" style:parent-style-name="內文" style:family="paragraph">
      <style:paragraph-properties fo:text-align="justify" fo:margin-top="0.0138in" fo:margin-bottom="0.0138in" fo:line-height="100%"/>
    </style:style>
    <style:style style:name="T8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7" style:parent-style-name="預設段落字型" style:family="text">
      <style:text-properties style:font-name="新細明體" style:font-name-asian="新細明體" style:font-name-complex="新細明體" fo:font-size="10pt" style:font-size-asian="10pt" style:font-size-complex="10pt"/>
    </style:style>
    <style:style style:name="T8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9" style:parent-style-name="預設段落字型" style:family="text">
      <style:text-properties style:font-name="新細明體" style:font-name-asian="新細明體" style:font-name-complex="新細明體" fo:font-size="10pt" style:font-size-asian="10pt" style:font-size-complex="10pt"/>
    </style:style>
    <style:style style:name="T8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1" style:parent-style-name="預設段落字型" style:family="text">
      <style:text-properties style:font-name="新細明體" style:font-name-asian="新細明體" style:font-name-complex="新細明體" fo:font-size="10pt" style:font-size-asian="10pt" style:font-size-complex="10pt"/>
    </style:style>
    <style:style style:name="T8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3" style:parent-style-name="預設段落字型" style:family="text">
      <style:text-properties style:font-name="新細明體" style:font-name-asian="新細明體" style:font-name-complex="新細明體" fo:font-size="10pt" style:font-size-asian="10pt" style:font-size-complex="10pt"/>
    </style:style>
    <style:style style:name="T8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5" style:parent-style-name="預設段落字型" style:family="text">
      <style:text-properties style:font-name="新細明體" style:font-name-asian="新細明體" style:font-name-complex="新細明體" fo:font-size="10pt" style:font-size-asian="10pt" style:font-size-complex="10pt"/>
    </style:style>
    <style:style style:name="T8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7" style:parent-style-name="預設段落字型" style:family="text">
      <style:text-properties style:font-name="新細明體" style:font-name-asian="新細明體" style:font-name-complex="新細明體" fo:font-size="10pt" style:font-size-asian="10pt" style:font-size-complex="10pt"/>
    </style:style>
    <style:style style:name="T8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9" style:parent-style-name="預設段落字型" style:family="text">
      <style:text-properties style:font-name-asian="新細明體" style:font-name-complex="新細明體" fo:language="zh" fo:country="TW"/>
    </style:style>
    <style:style style:name="S79" style:family="section">
      <style:section-properties fo:margin-left="0in" fo:margin-right="0in" style:writing-mode="lr-tb"/>
    </style:style>
    <style:style style:name="P870" style:parent-style-name="內文" style:family="paragraph">
      <style:paragraph-properties fo:text-align="center" fo:margin-bottom="0in" fo:line-height="0.2083in"/>
    </style:style>
    <style:style style:name="T871"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872"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87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874" style:parent-style-name="內文" style:family="paragraph">
      <style:paragraph-properties fo:margin-bottom="0in" fo:line-height="100%"/>
    </style:style>
    <style:style style:name="T875"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876"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8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878" style:parent-style-name="內文" style:family="paragraph">
      <style:paragraph-properties fo:margin-bottom="0in" fo:line-height="100%"/>
    </style:style>
    <style:style style:name="T879"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880"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881"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882"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88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2" style:family="section">
      <style:section-properties fo:margin-left="0in" fo:margin-right="0in" style:writing-mode="lr-tb"/>
    </style:style>
    <style:style style:name="P884" style:parent-style-name="內文" style:family="paragraph">
      <style:paragraph-properties fo:margin-top="0.0138in" fo:margin-bottom="0.0138in" fo:line-height="100%"/>
    </style:style>
    <style:style style:name="T88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8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87"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888" style:parent-style-name="內文" style:family="paragraph">
      <style:paragraph-properties fo:text-align="justify" fo:margin-top="0.0138in" fo:margin-bottom="0.0138in" fo:line-height="100%"/>
    </style:style>
    <style:style style:name="T8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0" style:parent-style-name="預設段落字型" style:family="text">
      <style:text-properties style:font-name="新細明體" style:font-name-asian="新細明體" style:font-name-complex="新細明體" fo:font-size="10pt" style:font-size-asian="10pt" style:font-size-complex="10pt"/>
    </style:style>
    <style:style style:name="T8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893" style:parent-style-name="內文" style:family="paragraph">
      <style:paragraph-properties fo:text-align="justify" fo:margin-bottom="0in" fo:line-height="100%"/>
    </style:style>
    <style:style style:name="T8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6" style:parent-style-name="預設段落字型" style:family="text">
      <style:text-properties style:font-name="新細明體" style:font-name-asian="新細明體" style:font-name-complex="新細明體" fo:font-size="10pt" style:font-size-asian="10pt" style:font-size-complex="10pt"/>
    </style:style>
    <style:style style:name="T8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8" style:parent-style-name="預設段落字型" style:family="text">
      <style:text-properties style:font-name="新細明體" style:font-name-asian="新細明體" style:font-name-complex="新細明體" fo:font-size="10pt" style:font-size-asian="10pt" style:font-size-complex="10pt"/>
    </style:style>
    <style:style style:name="T8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0" style:parent-style-name="預設段落字型" style:family="text">
      <style:text-properties style:font-name="新細明體" style:font-name-asian="新細明體" style:font-name-complex="新細明體" fo:font-size="10pt" style:font-size-asian="10pt" style:font-size-complex="10pt"/>
    </style:style>
    <style:style style:name="T9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6" style:parent-style-name="內文" style:family="paragraph">
      <style:paragraph-properties fo:text-align="justify" fo:margin-bottom="0in" fo:line-height="100%"/>
    </style:style>
    <style:style style:name="T9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4" style:family="section">
      <style:section-properties fo:margin-left="0in" fo:margin-right="0in" style:writing-mode="lr-tb"/>
    </style:style>
    <style:style style:name="P914" style:parent-style-name="內文" style:family="paragraph">
      <style:paragraph-properties fo:text-align="justify" fo:margin-bottom="0in" fo:line-height="100%"/>
    </style:style>
    <style:style style:name="T9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7" style:parent-style-name="預設段落字型" style:family="text">
      <style:text-properties style:font-name="新細明體" style:font-name-asian="新細明體" style:font-name-complex="新細明體" fo:font-size="10pt" style:font-size-asian="10pt" style:font-size-complex="10pt"/>
    </style:style>
    <style:style style:name="T9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9" style:parent-style-name="預設段落字型" style:family="text">
      <style:text-properties style:font-name="新細明體" style:font-name-asian="新細明體" style:font-name-complex="新細明體" fo:font-size="10pt" style:font-size-asian="10pt" style:font-size-complex="10pt"/>
    </style:style>
    <style:style style:name="T9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1" style:parent-style-name="預設段落字型" style:family="text">
      <style:text-properties style:font-name="新細明體" style:font-name-asian="新細明體" style:font-name-complex="新細明體" fo:font-size="10pt" style:font-size-asian="10pt" style:font-size-complex="10pt"/>
    </style:style>
    <style:style style:name="T9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3" style:parent-style-name="預設段落字型" style:family="text">
      <style:text-properties style:font-name="新細明體" style:font-name-asian="新細明體" style:font-name-complex="新細明體" fo:font-size="10pt" style:font-size-asian="10pt" style:font-size-complex="10pt"/>
    </style:style>
    <style:style style:name="T9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25" style:parent-style-name="內文" style:family="paragraph">
      <style:paragraph-properties fo:text-align="justify" fo:margin-bottom="0in" fo:line-height="100%"/>
    </style:style>
    <style:style style:name="T9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8" style:parent-style-name="預設段落字型" style:family="text">
      <style:text-properties style:font-name="新細明體" style:font-name-asian="新細明體" style:font-name-complex="新細明體" fo:font-size="10pt" style:font-size-asian="10pt" style:font-size-complex="10pt"/>
    </style:style>
    <style:style style:name="T9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0" style:parent-style-name="預設段落字型" style:family="text">
      <style:text-properties style:font-name="新細明體" style:font-name-asian="新細明體" style:font-name-complex="新細明體" fo:font-size="10pt" style:font-size-asian="10pt" style:font-size-complex="10pt"/>
    </style:style>
    <style:style style:name="T9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2" style:parent-style-name="預設段落字型" style:family="text">
      <style:text-properties style:font-name="新細明體" style:font-name-asian="新細明體" style:font-name-complex="新細明體" fo:font-size="10pt" style:font-size-asian="10pt" style:font-size-complex="10pt"/>
    </style:style>
    <style:style style:name="T9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34" style:parent-style-name="內文" style:family="paragraph">
      <style:paragraph-properties fo:text-align="justify" fo:margin-bottom="0in" fo:line-height="100%"/>
    </style:style>
    <style:style style:name="T9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7" style:parent-style-name="預設段落字型" style:family="text">
      <style:text-properties style:font-name="新細明體" style:font-name-asian="新細明體" style:font-name-complex="新細明體" fo:font-size="10pt" style:font-size-asian="10pt" style:font-size-complex="10pt"/>
    </style:style>
    <style:style style:name="T9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9" style:parent-style-name="預設段落字型" style:family="text">
      <style:text-properties style:font-name="新細明體" style:font-name-asian="新細明體" style:font-name-complex="新細明體" fo:font-size="10pt" style:font-size-asian="10pt" style:font-size-complex="10pt"/>
    </style:style>
    <style:style style:name="T9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1" style:parent-style-name="預設段落字型" style:family="text">
      <style:text-properties style:font-name="新細明體" style:font-name-asian="新細明體" style:font-name-complex="新細明體" fo:font-size="10pt" style:font-size-asian="10pt" style:font-size-complex="10pt"/>
    </style:style>
    <style:style style:name="T9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3" style:parent-style-name="預設段落字型" style:family="text">
      <style:text-properties style:font-name="新細明體" style:font-name-asian="新細明體" style:font-name-complex="新細明體" fo:font-size="10pt" style:font-size-asian="10pt" style:font-size-complex="10pt"/>
    </style:style>
    <style:style style:name="T9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5" style:parent-style-name="預設段落字型" style:family="text">
      <style:text-properties style:font-name="新細明體" style:font-name-asian="新細明體" style:font-name-complex="新細明體" fo:font-size="10pt" style:font-size-asian="10pt" style:font-size-complex="10pt"/>
    </style:style>
    <style:style style:name="T9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7" style:parent-style-name="預設段落字型" style:family="text">
      <style:text-properties style:font-name="新細明體" style:font-name-asian="新細明體" style:font-name-complex="新細明體" fo:font-size="10pt" style:font-size-asian="10pt" style:font-size-complex="10pt"/>
    </style:style>
    <style:style style:name="T9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49" style:parent-style-name="內文" style:family="paragraph">
      <style:paragraph-properties fo:text-align="justify" fo:margin-bottom="0in" fo:line-height="100%"/>
    </style:style>
    <style:style style:name="T9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2" style:parent-style-name="預設段落字型" style:family="text">
      <style:text-properties style:font-name="新細明體" style:font-name-asian="新細明體" style:font-name-complex="新細明體" fo:font-size="10pt" style:font-size-asian="10pt" style:font-size-complex="10pt"/>
    </style:style>
    <style:style style:name="T9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4" style:parent-style-name="預設段落字型" style:family="text">
      <style:text-properties style:font-name="新細明體" style:font-name-asian="新細明體" style:font-name-complex="新細明體" fo:font-size="10pt" style:font-size-asian="10pt" style:font-size-complex="10pt"/>
    </style:style>
    <style:style style:name="T9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6" style:parent-style-name="預設段落字型" style:family="text">
      <style:text-properties style:font-name="新細明體" style:font-name-asian="新細明體" style:font-name-complex="新細明體" fo:font-size="10pt" style:font-size-asian="10pt" style:font-size-complex="10pt"/>
    </style:style>
    <style:style style:name="T9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8" style:parent-style-name="預設段落字型" style:family="text">
      <style:text-properties style:font-name="新細明體" style:font-name-asian="新細明體" style:font-name-complex="新細明體" fo:font-size="10pt" style:font-size-asian="10pt" style:font-size-complex="10pt"/>
    </style:style>
    <style:style style:name="T9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5" style:family="section">
      <style:section-properties fo:margin-left="0in" fo:margin-right="0in" style:writing-mode="lr-tb"/>
    </style:style>
    <style:style style:name="P961" style:parent-style-name="內文" style:family="paragraph">
      <style:paragraph-properties fo:text-align="center" fo:margin-bottom="0in" fo:line-height="0.2083in"/>
    </style:style>
    <style:style style:name="T962"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963"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9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6" style:family="section">
      <style:section-properties fo:margin-left="0in" fo:margin-right="0in" style:writing-mode="lr-tb"/>
    </style:style>
    <style:style style:name="P965" style:parent-style-name="內文" style:family="paragraph">
      <style:paragraph-properties fo:margin-bottom="0in" fo:line-height="100%"/>
    </style:style>
    <style:style style:name="T966"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967"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96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7" style:family="section">
      <style:section-properties fo:margin-left="0in" fo:margin-right="0in" style:writing-mode="lr-tb"/>
    </style:style>
    <style:style style:name="P969" style:parent-style-name="內文" style:family="paragraph">
      <style:paragraph-properties fo:margin-top="0.0138in" fo:margin-bottom="0.0138in" fo:line-height="100%"/>
    </style:style>
    <style:style style:name="T97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9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72" style:parent-style-name="內文" style:family="paragraph">
      <style:paragraph-properties fo:text-align="justify" fo:margin-top="0.0138in" fo:margin-bottom="0.0138in" fo:line-height="100%"/>
    </style:style>
    <style:style style:name="T9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7" style:parent-style-name="預設段落字型" style:family="text">
      <style:text-properties style:font-name="新細明體" style:font-name-asian="新細明體" style:font-name-complex="新細明體" fo:font-size="10pt" style:font-size-asian="10pt" style:font-size-complex="10pt"/>
    </style:style>
    <style:style style:name="T9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8" style:family="section">
      <style:section-properties fo:margin-left="0in" fo:margin-right="0in" style:writing-mode="lr-tb"/>
    </style:style>
    <style:style style:name="P980" style:parent-style-name="內文" style:family="paragraph">
      <style:paragraph-properties fo:text-align="center" fo:margin-bottom="0in" fo:line-height="0.2083in"/>
    </style:style>
    <style:style style:name="T981"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982"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98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office:automatic-styles>
  <office:body>
    <office:text text:use-soft-page-breaks="true">
      <text:p text:style-name="P1"><text:bookmark-start text:name="_GoBack"/><text:bookmark-end text:name="_GoBack"/>一</text:p>
      <text:p text:style-name="P2">○</text:p>
      <text:p text:style-name="P3">六</text:p>
      <text:p text:style-name="P4">年二</text:p>
      <text:p text:style-name="P5"><text:span text:style-name="T6">月</text:span></text:p>
      <text:section text:name="Sect1" text:style-name="S1">
        <text:soft-page-break/>
        <text:p text:style-name="P7"><text:span text:style-name="T8"><text:page-number style:num-format="1">1</text:page-number></text:span></text:p>
      </text:section>
      <text:section text:name="Sect2" text:style-name="S2">
        <text:soft-page-break/>
        <text:p text:style-name="P9"><text:span text:style-name="T10">Q</text:span><text:span text:style-name="T11">：公司於辦理採購程序時，廠商倘出具授權書授權由被授權人出席開標、比價、議價等程序，則公司蒐集被授權人之個人資料是否須向其為告知並經其同意？其蒐集之特定目的為何？</text:span></text:p>
        <text:p text:style-name="P12"><text:span text:style-name="T13">答：</text:span><text:span text:style-name="T14">(</text:span><text:span text:style-name="T15">一</text:span><text:span text:style-name="T16">)</text:span><text:span text:style-name="T17">按法人乃法律上擬制之人格，一切事務必須由其代表人或受僱人行使職權或執行職務，始得為之。故法人為履行與其他法人間之契約或接觸磋商等類似契約關係，而蒐集、處理或利用「法人業務上之必要連繫個人資料」，例如法人代表人或員工處理法人業務之必要連絡方式資料，應屬符合個資法第</text:span><text:span text:style-name="T18">19</text:span><text:span text:style-name="T19">條第</text:span><text:span text:style-name="T20">1</text:span><text:span text:style-name="T21">項第</text:span><text:span text:style-name="T22">2</text:span><text:span text:style-name="T23">款規定之合理蒐集，無須另外經當事人同意。惟其利用時，仍應參照個資法第</text:span><text:span text:style-name="T24">5</text:span><text:span text:style-name="T25">條比例原則規定，不得逾越必要範圍，並應與蒐集之目的具有正當合理之關聯。是以，公司為辦理採購程序而蒐集投標廠商之負責人或其授權代理之人的相關個人資料，倘係為辦理該採購程序之必要範圍內所蒐集之個人資料，而符合個資法第</text:span><text:span text:style-name="T26">19</text:span><text:span text:style-name="T27">條第</text:span><text:span text:style-name="T28">1</text:span><text:span text:style-name="T29">項第</text:span><text:span text:style-name="T30">2</text:span><text:span text:style-name="T31">款「與當事人有契約或類似契約之關係，且已採取適當之安全措施」之情形，即無須再另行經該投標廠商之負責人或其授權之人的同意（個資法第</text:span><text:span text:style-name="T32">19</text:span><text:span text:style-name="T33">條第</text:span><text:span text:style-name="T34">1</text:span><text:span text:style-name="T35">項第</text:span><text:span text:style-name="T36">5</text:span><text:span text:style-name="T37">款規定參照）。</text:span><text:span text:style-name="T38"><text:line-break/>(</text:span><text:span text:style-name="T39">二</text:span><text:span text:style-name="T40">)</text:span><text:span text:style-name="T41">次按是否須向「被授權人」履行個資法之告知義務，應依具體個案情形，檢視有無個資法第</text:span><text:span text:style-name="T42">8</text:span><text:span text:style-name="T43">條第</text:span><text:span text:style-name="T44">2</text:span><text:span text:style-name="T45">項規定之免為告知事由（例如第</text:span><text:span text:style-name="T46">5</text:span><text:span text:style-name="T47">款「當事人明知應告知之內容」），以決定是否須履行告知義務；倘無免為告知事由，而應向當事人告知個資法第</text:span><text:span text:style-name="T48">8</text:span><text:span text:style-name="T49">條第</text:span><text:span text:style-name="T50">1</text:span><text:span text:style-name="T51">項規定之事項時，其「告知」之方式，包括任何足以使當事人知悉或可得知悉之方式，例如言詞、書面、電話、簡訊、電子郵件、傳真、電子文件等方式，均屬之（個資法施行細則第</text:span><text:span text:style-name="T52">16</text:span><text:span text:style-name="T53">條規定參照）。是以，公司履行告知義務之方式，並不限於以書面方式。若以書面方式履行告知義務，並請當事人於該書面簽名，係為取得當事人知悉告知內容之紀錄，則與其是否同意個人資料之蒐集或處理無涉，應予辨明。</text:span><text:span text:style-name="T54">(</text:span><text:span text:style-name="T55">三</text:span><text:span text:style-name="T56">)</text:span><text:span text:style-name="T57">有關「個資法之特定目的及個人資料之類別」係採例示兼概括特定目的及個人資料類別之立法方式，並非可包含所有可能之活動，公務機關或非公務機關於參考本規定，選擇特定目的及個人資料類別時，仍宜提出詳盡之業務活動說明，列入證據文件或個人資料檔案公開事項作業內，以補充澄清特定目的及個人資料類別實質內涵。準此，公司應視實際進行之業務活動為何，以決定伴隨該業務活動所蒐集之個人資料之特定目的為何。公司辦理採購程序，應可認為基於「採購與供應管理」之特定目的而蒐集相關個人資料。</text:span><text:span text:style-name="T58">(</text:span><text:span text:style-name="T59">摘錄自法務部個人資料保護專區</text:span><text:span text:style-name="T60">)</text:span></text:p>
      </text:section>
      <text:section text:name="Sect3" text:style-name="S3">
        <text:soft-page-break/>
        <text:p text:style-name="P61"><text:span text:style-name="T62">詐騙案件宣導</text:span><text:span text:style-name="T63">-<text:s/></text:span><text:span text:style-name="T64">HITO</text:span><text:span text:style-name="T65">本舖訂戶個資疑外洩</text:span><text:span text:style-name="T66"><text:s/></text:span><text:span text:style-name="T67">訂戶紛紛接到假銀行主任來</text:span><text:span text:style-name="T68"><text:s text:c="5"/></text:span></text:p>
        <text:p text:style-name="P69"><text:span text:style-name="T70"><text:s text:c="14"/></text:span><text:span text:style-name="T71">電：加班幫訂戶解除分期設定</text:span><text:span text:style-name="T72"><text:s text:c="9"/></text:span></text:p>
      </text:section>
      <text:section text:name="Sect4" text:style-name="S4">
        <text:soft-page-break/>
        <text:p text:style-name="P73"><text:span text:style-name="T74"><text:s text:c="8"/></text:span><text:span text:style-name="T75">潮男熱愛品牌</text:span><text:span text:style-name="T76">HITO</text:span><text:span text:style-name="T77">本舖卻疑似訂戶個資外洩，</text:span><text:span text:style-name="T78">10</text:span><text:span text:style-name="T79">月及</text:span><text:span text:style-name="T80">11</text:span><text:span text:style-name="T81">月的訂戶最近紛紛收到假冒</text:span><text:span text:style-name="T82">HITO</text:span><text:span text:style-name="T83">本舖客服人員稱訂單被重複設定，由銀行主任加班協助潮男</text:span><text:span text:style-name="T84">ATM</text:span><text:span text:style-name="T85">操作解除分期設定。</text:span><text:span text:style-name="T86">165</text:span><text:span text:style-name="T87">反詐騙諮詢專線預警接獲多通民眾諮詢電話，並立即通知</text:span><text:span text:style-name="T88">HITO</text:span><text:span text:style-name="T89">本舖應加強疏處作為。</text:span></text:p>
        <text:p text:style-name="P90"><text:span text:style-name="T91"><text:s text:c="9"/></text:span><text:span text:style-name="T92">彰化</text:span><text:span text:style-name="T93">26</text:span><text:span text:style-name="T94">歲張姓男子為了參加朋友舉辦的聖誕交換禮物活動，</text:span><text:span text:style-name="T95">11</text:span><text:span text:style-name="T96">月間於</text:span><text:span text:style-name="T97">HITO</text:span><text:span text:style-name="T98">本舖線上刷卡訂</text:span><text:soft-page-break/><text:span text:style-name="T99">購了車用</text:span><text:span text:style-name="T100">MP3</text:span><text:span text:style-name="T101">播放器</text:span><text:span text:style-name="T102">(</text:span><text:span text:style-name="T103">價值</text:span><text:span text:style-name="T104">799</text:span><text:span text:style-name="T105">元</text:span><text:span text:style-name="T106">)</text:span><text:span text:style-name="T107">，交換禮物活動結束後，接獲自稱</text:span><text:span text:style-name="T108">HITO</text:span><text:span text:style-name="T109">本舖客服人員的電話，明確說出張男訂購的貨品名稱、價錢、訂購日期及寄送方式，並告知因員工作業疏失設定為</text:span><text:span text:style-name="T110">12</text:span><text:span text:style-name="T111">筆分期，如果不處理的話將會依訂單每月扣款</text:span><text:span text:style-name="T112">799</text:span><text:span text:style-name="T113">元，要求張男告知刷卡銀行客服電話</text:span><text:span text:style-name="T114">[</text:span><text:span text:style-name="T115">台中商業銀行</text:span><text:span text:style-name="T116">04-4499XXX]</text:span><text:span text:style-name="T117">。不久之後便接到自稱台中商業銀行主任來電，號碼為</text:span><text:span text:style-name="T118">[+</text:span><text:span text:style-name="T119">44499XXX]</text:span><text:span text:style-name="T120">的電話，雖然來電時間早已過了銀行營業時間，讓張男心有起疑，但銀行主任表示因</text:span><text:span text:style-name="T121">HITO</text:span><text:span text:style-name="T122">本舖客服人員請託，主任加班協助張男解除分期設定，張男心存感激便依銀行主任要求前往</text:span><text:span text:style-name="T123">ATM</text:span><text:span text:style-name="T124">依照指示操作，一開始先輸入訂單編號</text:span><text:span text:style-name="T125">(</text:span><text:span text:style-name="T126">其實是歹徒帳號</text:span><text:span text:style-name="T127">)</text:span><text:span text:style-name="T128">，再輸入解除分期設定代碼</text:span><text:span text:style-name="T129">29987(</text:span><text:span text:style-name="T130">其實是轉出金額</text:span><text:span text:style-name="T131">)</text:span><text:span text:style-name="T132">，但銀行主任謊稱操作未成功，此時張男提出質疑有</text:span><text:span text:style-name="T133">2</text:span><text:span text:style-name="T134">萬</text:span><text:span text:style-name="T135">9,987</text:span><text:span text:style-name="T136">元自其戶頭轉出，然銀行主任堅持係張男操作錯誤，並不耐煩的表示自己是特別加班處理，希望張男快點配合再次操作</text:span><text:span text:style-name="T137">ATM</text:span><text:span text:style-name="T138">解除設定，銀行主任才能早點下班，張男心生愧疚便再次依銀行主任指示操作，操作</text:span><text:span text:style-name="T139">3</text:span><text:span text:style-name="T140">次見戶頭的錢逐筆被轉出，才驚覺是一場騙局，總共損失新臺幣</text:span><text:span text:style-name="T141">9</text:span><text:span text:style-name="T142">萬元。</text:span></text:p>
        <text:p text:style-name="P143"><text:span text:style-name="T144"><text:s text:c="8"/></text:span><text:span text:style-name="T145">刑事局分析</text:span><text:span text:style-name="T146">HITO</text:span><text:span text:style-name="T147">本舖受詐騙訂戶絕大多數為男性，平均年齡</text:span><text:span text:style-name="T148">24</text:span><text:span text:style-name="T149">歲，雖詐騙手法仍為「誤設分期付款」、「商品重覆下單」等老手法，但受詐潮男均表示因為假冒客服人員精準說出其訂購的貨品名稱、價錢、訂購日期及寄送方式等，疑似掌握訂戶資料，加之歹徒係稱加班處理，利用受害者憐憫之心。警方呼籲民眾，</text:span><text:span text:style-name="T150">ATM</text:span><text:span text:style-name="T151">沒有解除分期設定功能，而且銀行及客服人員不可能於下班時間撥打電話給民眾，若接到類似電話一定是詐騙。另</text:span><text:span text:style-name="T152">165</text:span><text:span text:style-name="T153">反詐騙</text:span><text:span text:style-name="T154">APP</text:span><text:span text:style-name="T155">每週定期公布民眾通報高風險賣場，請民眾提高警覺並慎選優良賣家，如有疑惑也歡迎撥打</text:span><text:span text:style-name="T156">165</text:span><text:span text:style-name="T157">反詐騙諮詢專線詢問類似情況是否為詐騙。</text:span><text:span text:style-name="T158"><text:s/>(</text:span><text:span text:style-name="T159">摘錄自刑事警察局</text:span><text:span text:style-name="T160">165</text:span><text:span text:style-name="T161">反詐騙專區</text:span><text:span text:style-name="T162">)</text:span></text:p>
      </text:section>
      <text:section text:name="Sect5" text:style-name="S5">
        <text:h text:style-name="P163" text:outline-level="2"><text:span text:style-name="T164">愛滋權益宣導</text:span><text:span text:style-name="T165">–</text:span></text:h>
      </text:section>
      <text:section text:name="Sect6" text:style-name="S6">
        <text:p text:style-name="P166"><text:span text:style-name="T167"><text:s/></text:span><text:span text:style-name="T168">暴露愛滋病毒「前」預防性投藥暨</text:span><text:span text:style-name="T169">PrEP</text:span><text:span text:style-name="T170">前驅計畫</text:span><text:span text:style-name="T171">Q&amp;A<text:s/></text:span></text:p>
        <text:p text:style-name="P172"><text:span text:style-name="T173">Q:<text:s/></text:span><text:span text:style-name="T174">為何需將</text:span><text:span text:style-name="T175">PrEP</text:span><text:span text:style-name="T176">當成預防愛滋的策略之一</text:span><text:span text:style-name="T177">?</text:span></text:p>
        <text:p text:style-name="P178">A:</text:p>
        <text:p text:style-name="P179"><text:span text:style-name="T180"><text:s text:c="8"/></text:span><text:span text:style-name="T181">由於部分高風險族群感染愛滋病毒人數增加的速度仍持續上升，且並非每人都可持續使用保險套或自主選擇性伴侶來預防感染。因此，針對部分族群需求，</text:span><text:span text:style-name="T182">PrEP</text:span><text:span text:style-name="T183">經研究證實，確實是另一種預防感染愛滋病毒的方法，可使感染機率降至最低。</text:span></text:p>
        <text:p text:style-name="P184"><text:span text:style-name="T185"><text:s text:c="8"/></text:span><text:span text:style-name="T186">世界衛生組織在</text:span><text:span text:style-name="T187">2015</text:span><text:span text:style-name="T188">年建議將</text:span><text:span text:style-name="T189">PrEP</text:span><text:span text:style-name="T190">作為全球愛滋防治的重要措施之一，並發布指引；美國與法國等先進國家亦已大力推動</text:span><text:span text:style-name="T191">PrEP</text:span><text:span text:style-name="T192">政策。</text:span><text:span text:style-name="T193">PrEP</text:span><text:span text:style-name="T194">如能與現行的各項愛滋預防措施相結合，將更加有效防治，包括安全性行為、全程正確使用保險套與水性潤滑液、性病治療、提供清潔針具等。因此，</text:span><text:span text:style-name="T195">PrEP</text:span><text:span text:style-name="T196">並非取代現行的預防策略，而是加入另外一項對抗愛滋的新武器。</text:span><text:span text:style-name="T197">(</text:span><text:span text:style-name="T198">摘錄自衛生福利部疾病管制署網站</text:span><text:span text:style-name="T199">)</text:span></text:p>
      </text:section>
      <text:section text:name="Sect7" text:style-name="S7">
        <text:h text:style-name="P200" text:outline-level="2"><text:span text:style-name="T201">消保權益宣導</text:span><text:span text:style-name="T202">–</text:span></text:h>
      </text:section>
      <text:section text:name="Sect8" text:style-name="S8">
        <text:p text:style-name="P203"><text:span text:style-name="T204">行動電話業務</text:span><text:span text:style-name="T205">(</text:span><text:span text:style-name="T206">2G)</text:span><text:span text:style-name="T207">即將於</text:span><text:span text:style-name="T208">106</text:span><text:span text:style-name="T209">年</text:span><text:span text:style-name="T210">7</text:span><text:span text:style-name="T211">月</text:span><text:span text:style-name="T212">1</text:span><text:span text:style-name="T213">日走入歷史，</text:span><text:span text:style-name="T214">NCC</text:span><text:span text:style-name="T215">呼籲消費者儘速辦理服務移轉，避免通信服務中斷</text:span><text:span text:style-name="T216"><text:s/></text:span><text:span text:style-name="T217"><text:s text:c="6"/></text:span></text:p>
        <text:p text:style-name="P218"><text:span text:style-name="T219"><text:s text:c="8"/></text:span><text:span text:style-name="T220">因應行動電話業務</text:span><text:span text:style-name="T221">(</text:span><text:span text:style-name="T222">2G)</text:span><text:span text:style-name="T223">即將終止，為保障消費者權益及降低衝擊，國家通訊傳播委員會（</text:span><text:span text:style-name="T224">NCC</text:span><text:span text:style-name="T225">）日前審議通過「因應行動電話業務終止用戶權益保障行動方案」。</text:span></text:p>
        <text:p text:style-name="P226"><text:span text:style-name="T227"><text:s text:c="8"/></text:span><text:span text:style-name="T228">NCC</text:span><text:span text:style-name="T229">說明，為使</text:span><text:span text:style-name="T230">2G</text:span><text:span text:style-name="T231">服務終止營運時，消費者能無縫接軌使用行動通信服務，已要求電信業者提供與</text:span><text:span text:style-name="T232">2G</text:span><text:span text:style-name="T233">資費相同或相近的</text:span><text:span text:style-name="T234">4G/3G</text:span><text:span text:style-name="T235">資費方案，供消費者依本身需求選擇適合的服務；</text:span><text:span text:style-name="T236">2G</text:span><text:span text:style-name="T237">用戶在不增加原月租費原則下，得以用原門號申辦</text:span><text:span text:style-name="T238">4G/3G</text:span><text:span text:style-name="T239">服務，或攜碼至其他電信公司繼續使用通信服務。</text:span><text:span text:style-name="T240">NCC</text:span><text:span text:style-name="T241">表示，為保障消費者知的權利，已於網站設置「</text:span><text:span text:style-name="T242">2G</text:span><text:span text:style-name="T243">業務終止專區」</text:span><text:span text:style-name="T244">(</text:span><text:span text:style-name="T245">http://www.ncc.gov.tw/chinese/</text:span><text:span text:style-name="T246">)</text:span><text:span text:style-name="T247">，建置相關資訊供消費大眾參酌。</text:span></text:p>
        <text:p text:style-name="P248"><text:span text:style-name="T249"><text:s text:c="9"/></text:span><text:span text:style-name="T250">NCC</text:span><text:span text:style-name="T251">指出，由於法規規定</text:span><text:span text:style-name="T252">2G</text:span><text:span text:style-name="T253">服務即將於</text:span><text:span text:style-name="T254">106</text:span><text:span text:style-name="T255">年</text:span><text:span text:style-name="T256">6</text:span><text:span text:style-name="T257">月</text:span><text:span text:style-name="T258">30</text:span><text:span text:style-name="T259">日終止，為避免行動通信服務中斷，提醒消費者務必於期限前，至各通信業者辦理契約移轉，並重新簽訂服務契約，以保障自身權益。</text:span><text:span text:style-name="T260">(</text:span><text:span text:style-name="T261">摘錄自行政院消保處網站</text:span><text:span text:style-name="T262">)</text:span></text:p>
      </text:section>
      <text:section text:name="Sect9" text:style-name="S9">
        <text:p text:style-name="P263"><text:span text:style-name="T264"><text:s text:c="8"/></text:span><text:span text:style-name="T265">春節將近，基隆地檢署</text:span><text:span text:style-name="T266">1</text:span><text:span text:style-name="T267">月</text:span><text:span text:style-name="T268">5</text:span><text:span text:style-name="T269">日與基隆市恆安老人養護中心合作，並在中山區德和里里長協助下，實施弱勢個案關懷服務，由社會勞動人提供勞動服務，讓弱勢家庭能過好年。</text:span></text:p>
        <text:p text:style-name="P270"><text:span text:style-name="T271"><text:s text:c="8"/></text:span><text:span text:style-name="T272">基隆地檢署主任觀護人張裕煌表示，本次服務對象為中山區二戶人家，其一為高齡</text:span><text:span text:style-name="T273">83</text:span><text:span text:style-name="T274">歲的獨居楊老奶奶，丈夫及獨子早逝，又因年歲漸增，長年受到糖尿病等身體病痛困擾，已無法進行過年大掃除；另一為</text:span><text:span text:style-name="T275">60</text:span><text:span text:style-name="T276">多歲陳阿公，因故左腳截肢，且三年前中風，不僅行動不便，連語言表達都有困難，雖然有一子同住，但兒子忙於工作，維持家中經濟，家庭較疏於照顧，期望透過這次社會勞動人協助環境清潔，以徹底改善環境衛生與整潔。</text:span></text:p>
        <text:p text:style-name="P277"><text:s text:c="7"/>過程中，這些社會勞動人無畏髒亂，刷油漆、清理垃圾、消毒滅菌、刷洗廁所地板等污垢，他們表示，看到案家住在這樣髒亂的環境，內心也感到難過，尤其在進門時，看到阿公躺在一張已經蛀爛且凹陷嚴重的床，更是令人不捨，並感謝基隆地檢署提供這樣付出機會，也讓自己的勞動更有意義。</text:p>
        <text:p text:style-name="P278"><text:span text:style-name="T279"><text:s text:c="8"/></text:span><text:span text:style-name="T280">基隆地檢署檢察長陳宏達表示，該署觀護人室連續</text:span><text:span text:style-name="T281">8</text:span><text:span text:style-name="T282">年不間斷舉辦春節關懷活動，協助弱勢家庭大掃除，此次更找來具有油漆、水電、居家整潔等專長人力，一同協助改善案家的居家環境。而社會勞動案件高達百分之</text:span><text:span text:style-name="T283">80</text:span><text:span text:style-name="T284">為酒駕案件，希藉由此次利他活動，發揮社會勞動的價值，讓他們可以記取教訓，避免再犯。」</text:span></text:p>
        <text:p text:style-name="P285"><text:span text:style-name="T286"><text:s text:c="7"/></text:span><text:span text:style-name="T287">最後，陳檢察長與恆安養護中心林月桂院長、德和里里長曾聖為共同致贈床鋪、棉被枕頭、奶粉等物資，以及春節禮金，並親自貼春聯，協助案家過個溫馨好年。清掃結束，要離開案家時，陳阿公突然激動落淚，跟前來幫忙的勞動人一一握手，雖不能完整表達，但從他的臉上，感受到喜悅及由衷的謝意。</text:span><text:span text:style-name="T288"><text:s text:c="2"/></text:span></text:p>
      </text:section>
      <text:section text:name="Sect10" text:style-name="S10">
        <text:p text:style-name="P289"><text:span text:style-name="T290"><text:s text:c="8"/></text:span><text:span text:style-name="T291">高雄祥和山莊現居住者都是平均年齡為</text:span><text:span text:style-name="T292">85</text:span><text:span text:style-name="T293">歲以上的榮民長者，橋頭地檢署檢察長王俊力有感年關將近，期待藉由社會勞動人力之協助，進行社區大掃除活動，給予家園清潔乾淨的環境，讓榮民長者能感受社會溫暖，彌補思鄉之情。</text:span></text:p>
        <text:p text:style-name="P294"><text:span text:style-name="T295"><text:s text:c="8"/></text:span><text:span text:style-name="T296">而除由橋頭地檢署社會勞動人及替代役男協助社區環境大掃除，佈置過年環境、營造年節氣氛外，現場更安排受保護管束人揮毫書寫春聯，最後由王檢察長親自張貼於山莊門口，象徵迎來新春的喜氣與生氣；另一方面，為了讓榮民長者在寒冬中感受社會溫暖，王檢察長及更生保護會橋頭分會主任委員沈美利並致贈每位榮民圍巾一條，及象徵吉利的柑橘，期盼他們能吉祥溫暖過年。王檢察長並親自幫高齡</text:span><text:span text:style-name="T297">97</text:span><text:span text:style-name="T298">歲的榮民長者圍上圍巾，榮民長者感動之情溢於言表；祥和里劉里長對橋頭地檢署的協助，更表達感謝之意。</text:span></text:p>
      </text:section>
      <text:section text:name="Sect11" text:style-name="S11">
        <text:p text:style-name="P299"><text:span text:style-name="T300"><text:s text:c="8"/></text:span><text:span text:style-name="T301">臺灣橋頭地方法院檢察署於</text:span><text:span text:style-name="T302">105</text:span><text:span text:style-name="T303">年</text:span><text:span text:style-name="T304">9</text:span><text:span text:style-name="T305">月</text:span><text:span text:style-name="T306">1</text:span><text:span text:style-name="T307">日成立後，依據「檢察機關遴聘榮譽觀護人實施要點」招募遴聘具備熱忱、願意投身犯罪預防的社會人士擔任榮譽觀護人；為妥善整合民間力量，榮譽觀護人積極籌組「橋頭榮譽觀護人協進會」，該協會業經高雄市政府核准籌組，歷經各項必備程序，於</text:span><text:span text:style-name="T308">106</text:span><text:span text:style-name="T309">年</text:span><text:span text:style-name="T310">1</text:span><text:span text:style-name="T311">月</text:span><text:span text:style-name="T312">13</text:span><text:span text:style-name="T313">日上午</text:span><text:span text:style-name="T314">10</text:span><text:span text:style-name="T315">時在橋檢</text:span><text:span text:style-name="T316">6</text:span><text:span text:style-name="T317">樓會議室召開「橋頭榮譽觀護人協進會」成立大會，有高雄市許副市長銘春、高雄高分檢楊檢察長治宇、高雄地檢署周檢察長章欽、宜蘭地檢署李檢察長金定、榮觀全國聯合會及各地友會之理事長一同觀禮。</text:span><text:span text:style-name="T318"><text:s/></text:span></text:p>
        <text:p text:style-name="P319"><text:span text:style-name="T320"><text:s text:c="8"/></text:span><text:span text:style-name="T321">成立大會由法務部保護司羅司長榮乾頒發榮譽觀護人聘書並致詞勉勵全體榮譽觀護人，一起為預防犯罪、建構和諧社會而努力。會中籌備會主委王東碧報告籌組現況並主持成立大會相關議程。隨即進行第一屆理監事選舉並召開第一屆第一次理監事會議，選舉結果由王東碧先生擔任該會理事長，黃其昌先生擔任常務監事。</text:span><text:span text:style-name="T322"><text:s/></text:span></text:p>
      </text:section>
      <text:section text:name="Sect12" text:style-name="S12">
        <text:p text:style-name="P323"><text:s text:c="8"/>農曆春節前夕，福建更生保護會鄭董事長文貴(福建高等法院金門分院檢察署檢察長)特別關心貧困更生人，率領會務人員及志工，攜帶米、油、食物等生活必需品，走入貧困更生人家庭慰助，讓其感受到柔性司法及社會上帶來的年節溫暖。</text:p>
        <text:p text:style-name="P324"><text:span text:style-name="T325"><text:s text:c="8"/></text:span><text:span text:style-name="T326">本年度共計關懷訪視該會輔導中及金門地院、金門地檢保護中的</text:span><text:span text:style-name="T327">19</text:span><text:span text:style-name="T328">案家，其中多數為單親、另一半身心障礙或獨居的更生人。例如有位更生人月薪不到</text:span><text:span text:style-name="T329">2</text:span><text:span text:style-name="T330">萬元，卻須負擔全家</text:span><text:span text:style-name="T331">7</text:span><text:span text:style-name="T332">口生活開支，加上妻女身心障礙，經濟壓力沉重、生活困苦且家庭支持薄弱，鄭董事長藉此實地瞭解案家狀況，詢問是否有就業、就學、就醫等其他需要，並現場提供專人聯繫方式以利隨時為案家解決困難，受助者對於鄭董事長親自探視慰問皆非常感動。</text:span><text:span text:style-name="T333"><text:s text:c="4"/></text:span></text:p>
      </text:section>
      <text:section text:name="Sect13" text:style-name="S13">
        <text:p text:style-name="P334"><text:span text:style-name="T335"><text:s text:c="8"/></text:span><text:span text:style-name="T336">農曆春節過年氣氛在暖冬中漸漸濃厚，臺東地檢署檢察長王文德有感於「每逢佳節倍思親」，家家戶戶慶團圓之際，弱勢受保護管束人易觸景傷情，即率先發起慰問弱勢受保護管束人活動。特結合臺東縣榮譽觀護人協進會，運用緩起訴處分金，自</text:span><text:span text:style-name="T337">106</text:span><text:span text:style-name="T338">年</text:span><text:span text:style-name="T339">1</text:span><text:span text:style-name="T340">月</text:span><text:span text:style-name="T341">18</text:span><text:span text:style-name="T342">日起至</text:span><text:span text:style-name="T343">106</text:span><text:span text:style-name="T344">年</text:span><text:span text:style-name="T345">1</text:span><text:span text:style-name="T346">月</text:span><text:span text:style-name="T347">19</text:span><text:span text:style-name="T348">日止，針對貧、困、孤、苦之受保護管束人與社會勞動人，給予適時關懷慰問。</text:span><text:span text:style-name="T349"><text:s/></text:span></text:p>
      </text:section>
      <text:section text:name="Sect14" text:style-name="S14">
        <text:p text:style-name="P350"><text:s text:c="8"/>農曆春節即將來到，為讓孤苦無依的弱勢長者有個溫暖、熱鬧的新年，花蓮地檢署主任觀護人歐惠婷與社團法人花蓮縣老人暨家庭關懷協會理監事等人，帶著傳統年菜菜餚禮盒與生活物資，拜訪福利邊緣的弱勢獨居長者，希望能於年前帶給長者們更多溫暖和關懷。<text:s/></text:p>
        <text:p text:style-name="P351"><text:span text:style-name="T352"><text:s text:c="8"/></text:span><text:span text:style-name="T353">花蓮地檢署長期運用緩起訴處分金，使弱勢獨居長者在孤苦困境中感受溫暖與問候，充分發揮司法保護柔性關懷弱勢之精神。</text:span><text:span text:style-name="T354"><text:s/></text:span></text:p>
      </text:section>
      <text:section text:name="Sect15" text:style-name="S15">
        <text:p text:style-name="P355"><text:span text:style-name="T356">臺中更保</text:span><text:span text:style-name="T357">106</text:span><text:span text:style-name="T358">年「愛心餐券」啟動活動</text:span><text:span text:style-name="T359"><text:s/></text:span></text:p>
        <text:p text:style-name="P360"><text:span text:style-name="T361"><text:s text:c="8"/></text:span><text:span text:style-name="T362">臺中更保</text:span><text:span text:style-name="T363">99</text:span><text:span text:style-name="T364">年</text:span><text:span text:style-name="T365">7</text:span><text:span text:style-name="T366">月起開辦「愛心餐券‧溫暖您的心」清寒更生人食物援助，發放貧困更生人家庭免費餐券，憑著此餐券便可直接逕行至臺中市悟饕池上飯包共</text:span><text:span text:style-name="T367">24</text:span><text:span text:style-name="T368">家門市，在領取期限內領取熟食飯包，即時解決清寒更生保護人暨案家在膳食方面需求。自開辦以來已發出愛心餐券</text:span><text:span text:style-name="T369">2676</text:span><text:span text:style-name="T370">張。由於成效良好</text:span><text:span text:style-name="T371">106</text:span><text:span text:style-name="T372">年續辦，活動中法務部常務次長張斗輝、臺灣高等法院檢察署檢察長王添盛、臺中高分檢檢察長江惠民、臺中地檢署檢察長張宏謀、更保臺中分會主任委員王錦賜共同啟動此愛心善舉。熱騰騰的飯包承載著社會的關懷與愛心，將溫暖需要照顧的更生朋友。</text:span></text:p>
      </text:section>
      <text:section text:name="Sect16" text:style-name="S16">
        <text:p text:style-name="P373"><text:span text:style-name="T374"><text:s text:c="8"/></text:span><text:span text:style-name="T375">臺中高分檢劉家芳檢察官與蕭博巨書記官日前視察苗栗地檢署社會勞動、尿液採驗及性侵害業務。該署柯麗鈴檢察長及劉玉書主任檢察官親自迎接，視察內容除檢查書面簿冊資料之外，亦詢問執行流程是否符合規定。為確實了解機構執行情況，特地前往苗栗縣調查站，由吳榮修副主任及陳駿銘副主任親自接待，吳主任對於地檢署提供社會勞動人，在環境清潔上幫助非常大，表達感謝之意。劉檢察官表示，讓有專才的人發揮一些能力，服務社會，實在是雙贏的局面。</text:span><text:span text:style-name="T376"><text:s/></text:span></text:p>
      </text:section>
      <text:section text:name="Sect17" text:style-name="S17">
        <text:p text:style-name="P377">編輯的話：</text:p>
        <text:p text:style-name="P378"><text:span text:style-name="T379"><text:s text:c="4"/></text:span><text:span text:style-name="T380">本電子報係提供司法保護工作者與社會大眾意見交流平台，因為有您的共襄盛舉，才能豐富這個司法保護園地。謝謝大家！</text:span><text:span text:style-name="T381"><text:s text:c="8"/></text:span><text:span text:style-name="T382"><text:s text:c="50"/></text:span><text:span text:style-name="T383">保護司敬上</text:span></text:p>
      </text:section>
      <text:section text:name="Sect18" text:style-name="S18">
        <text:p text:style-name="P384"><text:s text:c="7"/>苗栗地檢署柯麗鈴檢察長率領地檢署同仁拜會徐耀昌縣長，就毒品防制及農漁會選舉反賄選業務，交換意見，縣長允諾，全力配合。</text:p>
        <text:p text:style-name="P385"><text:s text:c="8"/>柯檢察長表示，毒品問題是重要的社會問題，查緝部分檢察署責無旁貸，但在宣導、追蹤及戒癮治療部分，則要請縣府多幫忙，請縣長重視毒品危害防制中心業務，充足足夠的人力與經費。特別是把毒品個案加入病犯的認知後，處遇方式已由純司法處置加入戒癮治療，隨著毒品問題的嚴重，未來進入戒癮程序的個案也會增加，請毒防中心強化戒癮機構的服務量能。另外，酒駕問題的日益嚴重，該署規劃與醫院合作辦理酒癮治療，屆時也請衛生局幫忙。而隨著農漁會選舉的來臨，柯檢察長也請徐縣長政府團隊協助配合宣導反賄選，打造乾淨選風。</text:p>
        <text:p text:style-name="P386"><text:span text:style-name="T387"><text:s text:c="7"/></text:span><text:span text:style-name="T388">徐縣長表示，其擔任縣長便希望「乾淨苗栗，邁向幸福城市」，所以反毒與反賄選的政策與其理念不謀而合，縣府會傾全力配合。</text:span><text:span text:style-name="T389"><text:s/></text:span></text:p>
      </text:section>
      <text:section text:name="Sect19" text:style-name="S19">
        <text:p text:style-name="P390"><text:span text:style-name="T391">臺中高分檢業務視察，落實分層督核制度</text:span><text:span text:style-name="T392"><text:s text:c="4"/></text:span></text:p>
      </text:section>
      <text:section text:name="Sect20" text:style-name="S20">
        <text:p text:style-name="P393"><text:span text:style-name="T394"><text:s/></text:span><text:span text:style-name="T395">苗栗「【雞】極人生」春節監所關懷</text:span><text:span text:style-name="T396"><text:s/></text:span><text:span text:style-name="T397">B-BOX</text:span><text:span text:style-name="T398">樂團歡度佳節</text:span><text:span text:style-name="T399"><text:s/></text:span></text:p>
        <text:p text:style-name="P400"><text:span text:style-name="T401"><text:s text:c="8"/></text:span><text:span text:style-name="T402">為了在春節佳節前關懷鼓勵監所收容人，更保苗栗分會、苗栗地檢署、苗栗看守所結合玉豐獅子會、榮觀協進會、司法志工協會等公益團體於</text:span><text:span text:style-name="T403">106</text:span><text:span text:style-name="T404">年</text:span><text:span text:style-name="T405">1</text:span><text:span text:style-name="T406">月</text:span><text:span text:style-name="T407">20</text:span><text:span text:style-name="T408">日在苗栗看守所舉辦「雞極人生」春節關懷活動，與收容人共同歡度年節。春節關懷活動以歡樂溫馨為主軸，鼓勵受刑人悔改向上出監後返家團圓。苗栗地檢署檢察長柯麗鈴、縣長夫人蔡麗卿與公益團體代表皆親臨關懷，希望能夠讓收容人感受社會的溫暖，開啟善念。</text:span><text:span text:style-name="T409"><text:s/></text:span></text:p>
      </text:section>
      <text:section text:name="Sect21" text:style-name="S21">
        <text:p text:style-name="P410"><text:s text:c="9"/>彰化地檢署為協助受保護管束人更生，重新適應社會生活，對保護管束人之處遇除例行性向觀護人報到之監督層面外，也考量到受保護管束人在日常生活中常因認知不足、缺乏問題解決能力、或不知如何結合、運用資源而使生活陷入困頓，因此也針對受保護管束人開辦了有關「認知、生活教育及心理衛生」等相關輔導課程之講座，提供知識性及實務性並重課程，以提升個案社會適應、人際互動、問題解決等面向之能力，以減少挫折壓力，預防再犯。</text:p>
        <text:p text:style-name="P411"><text:span text:style-name="T412"><text:s/></text:span></text:p>
      </text:section>
      <text:section text:name="Sect22" text:style-name="S22">
        <text:p text:style-name="P413"><text:span text:style-name="T414">橋頭榮譽觀護人協進會成立大會</text:span><text:span text:style-name="T415"><text:s text:c="6"/></text:span></text:p>
      </text:section>
      <text:section text:name="Sect23" text:style-name="S23">
        <text:p text:style-name="P416"><text:span text:style-name="T417"><text:s text:c="8"/></text:span><text:span text:style-name="T418">為防範暴力及金錢介入</text:span><text:span text:style-name="T419">106</text:span><text:span text:style-name="T420">年臺東地區基層農、漁會選舉，以致影響選舉結果公平性。臺東地檢署王文德檢察長特於</text:span><text:span text:style-name="T421">106</text:span><text:span text:style-name="T422">年</text:span><text:span text:style-name="T423">1</text:span><text:span text:style-name="T424">月</text:span><text:span text:style-name="T425">18</text:span><text:span text:style-name="T426">日下午在臺東地檢署三樓簡報室召開臺東地區檢、警、調、廉政等機關及臺東縣政府首長聯繫會議，共商查察賄選、反賄選及防止暴力、金錢介入等因應對策。</text:span></text:p>
        <text:p text:style-name="P427"><text:span text:style-name="T428"><text:s text:c="8"/></text:span><text:span text:style-name="T429">王文德檢察長表示，據媒體報導臺東地區部分農會之選舉競爭激烈，臺東地檢署將全力布署檢察官及相關人力投入查察賄選，同時將臺東地區檢、警、調、廉政人力連結為查緝團隊，務必做到「全力查察賄選零容忍；使盡洪荒之力反賄、反黑金、反暴力」。</text:span></text:p>
      </text:section>
      <text:section text:name="Sect24" text:style-name="S24">
        <text:p text:style-name="P430"><text:span text:style-name="T431">反毒全民</text:span><text:span text:style-name="T432">e</text:span><text:span text:style-name="T433">起來</text:span><text:span text:style-name="T434"><text:s/></text:span><text:span text:style-name="T435">共創無毒新家園</text:span><text:span text:style-name="T436"><text:s/></text:span></text:p>
        <text:p text:style-name="P437"><text:span text:style-name="T438">法務部「反毒大本營」網站自即日起上線提供服務</text:span><text:span text:style-name="T439"><text:s/></text:span></text:p>
      </text:section>
      <text:section text:name="Sect25" text:style-name="S25">
        <text:p text:style-name="P440"/>
      </text:section>
      <text:section text:name="Sect26" text:style-name="S26">
        <text:p text:style-name="P441"><text:span text:style-name="T442"><text:s text:c="8"/></text:span><text:span text:style-name="T443">苗栗地檢署檢察長柯麗鈴為了解社會勞動執行情形，日前親自視察社會勞動執行機構</text:span><text:span text:style-name="T444">-</text:span><text:span text:style-name="T445">三義火車站，由站長親自迎接，並對地檢署指派社會勞動人維護車站清潔表達感謝之意。柯檢察長表示，輕罪者入監並不是最好的解決方案，能以社會勞動執行來代替，對社會勞動人、機構及社會是三贏的局面，希望大家接納，讓社會勞動人有一個新的機會。</text:span><text:span text:style-name="T446"><text:s/></text:span></text:p>
      </text:section>
      <text:section text:name="Sect27" text:style-name="S27">
        <text:p text:style-name="P447"><text:span text:style-name="T448">苗栗地檢署司法保護新春關懷活動</text:span><text:span text:style-name="T449"><text:s text:c="5"/></text:span></text:p>
      </text:section>
      <text:section text:name="Sect28" text:style-name="S28">
        <text:p text:style-name="P450"><text:span text:style-name="T451">苗栗更保募年菜物資</text:span><text:span text:style-name="T452"><text:s/></text:span><text:span text:style-name="T453">助戒毒安置處所學員歡度春節</text:span><text:span text:style-name="T454"><text:s/></text:span></text:p>
        <text:p text:style-name="P455"><text:s text:c="8"/>臺灣更生保護會苗栗分會主任委員林文琇長期提供健康五穀粉食品物資關懷世界和平會所協助的弱勢家庭，今年春節將至，更保林主委在結合世界和平會共同關懷弱勢家庭之餘，向該會提及共同關懷更生人的建議獲得同意和肯定，並擇定苗栗轄區無償提供有心戒毒更生朋友食宿和生命教育輔導收容安置處所～晨曦會苗栗輔導村做為關懷對象，在寒冬送暖之際，也能讓戒毒學員能獲善心物資過個有意義的好年。</text:p>
        <text:p text:style-name="P456"><text:span text:style-name="T457"><text:s text:c="7"/></text:span><text:span text:style-name="T458">苗栗地檢署檢察長柯麗鈴稱許林主委善舉，表示「政府的力量有限，民間活力無窮」，人人皆可以擇善行善，這是最好的見證。</text:span><text:span text:style-name="T459"><text:s/></text:span></text:p>
      </text:section>
      <text:section text:name="Sect29" text:style-name="S29">
        <text:p text:style-name="P460"><text:span text:style-name="T461">臺中地檢春節關懷活動</text:span><text:span text:style-name="T462"><text:s text:c="2"/></text:span></text:p>
      </text:section>
      <text:section text:name="Sect30" text:style-name="S30">
        <text:p text:style-name="P463"><text:span text:style-name="T464"><text:s text:c="8"/></text:span><text:span text:style-name="T465">彰化地檢署檢察長黃玉垣</text:span><text:span text:style-name="T466">1</text:span><text:span text:style-name="T467">月</text:span><text:span text:style-name="T468">25</text:span><text:span text:style-name="T469">日率領相關同仁，前往彰化縣基督教青年協會</text:span><text:span text:style-name="T470">(</text:span><text:span text:style-name="T471">YMCA)</text:span><text:span text:style-name="T472">，參訪該會緩起訴處分金專案的運用與執行成效，先由</text:span><text:span text:style-name="T473">YMCA</text:span><text:span text:style-name="T474">社工督導王筱慧以簡報方式進行緩起訴處分金補助計畫辦理情形說明，再與</text:span><text:span text:style-name="T475">YMCA</text:span><text:span text:style-name="T476">陳秋津理事長、陳啟智總幹事等進行資訊交流，瞭解</text:span><text:span text:style-name="T477">YMCA</text:span><text:span text:style-name="T478">的組織目標、宗旨與近年來服務成果。</text:span></text:p>
        <text:p text:style-name="P479"><text:span text:style-name="T480"><text:s text:c="7"/></text:span><text:span text:style-name="T481">參訪過程中，黃檢察長以別開生面的「檢察長法學教室」向在場</text:span><text:span text:style-name="T482">44</text:span><text:span text:style-name="T483">名學童進行法治宣導，適逢農漁會選舉之機，特別講述公平概念與反賄選的意義與目的，並以有獎徵答激發學童聆聽意願，多數學童均是第一次聽到檢察官的現場上課，無不覺得新鮮有趣，聽的津津有味，反應也相當熱烈。</text:span></text:p>
        <text:p text:style-name="P484"><text:s text:c="8"/>之後黃檢察長逐一贈送每位學童錢母紅包袋與進行合影，祝福學童能於新的一年中學業進步，身心愉快，並勉勵學童能於困境中成長，於修煉中茁壯，活出自信與意義人生。<text:s text:c="6"/></text:p>
        <text:p text:style-name="P485"/>
      </text:section>
      <text:section text:name="Sect31" text:style-name="S31">
        <text:p text:style-name="P486"><text:span text:style-name="T487">橋頭地檢署辦理易服社會勞動社區服務關懷專案</text:span><text:span text:style-name="T488"><text:s text:c="6"/></text:span></text:p>
      </text:section>
      <text:section text:name="Sect32" text:style-name="S32">
        <text:p text:style-name="P489"><text:span text:style-name="T490"><text:s text:c="7"/>106</text:span><text:span text:style-name="T491">年全國各級農漁會將進行改選，為避免賄選情事的發生，橋頭地檢署檢察長王俊力，於</text:span><text:span text:style-name="T492">106</text:span><text:span text:style-name="T493">年</text:span><text:span text:style-name="T494">1</text:span><text:span text:style-name="T495">月</text:span><text:span text:style-name="T496">19</text:span><text:span text:style-name="T497">日上午</text:span><text:span text:style-name="T498">10</text:span><text:span text:style-name="T499">時接受警察廣播電臺高雄台主持人丁婉的專訪，透過廣播接收的多元管道，向民眾宣導反賄選理念。</text:span></text:p>
        <text:p text:style-name="P500"><text:span text:style-name="T501"><text:s text:c="7"/></text:span><text:span text:style-name="T502">王檢察長於節目中表示，橋檢有查賄到底的決心，將全力查察農漁會選舉的賄選不法情事，為增加嚇阻性，與轄區分局合作設有「地雷」檢舉賄選，更呼籲候選人與民眾切勿以身試法，以還給社會一個乾淨的選舉環境！</text:span><text:span text:style-name="T503"><text:s/></text:span></text:p>
      </text:section>
      <text:section text:name="Sect33" text:style-name="S33">
        <text:p text:style-name="P504"><text:span text:style-name="T505">緩起訴金做公益</text:span><text:span text:style-name="T506"><text:s/></text:span><text:span text:style-name="T507">花蓮地檢署年前送暖送愛心</text:span><text:span text:style-name="T508"><text:s text:c="2"/></text:span><text:span text:style-name="T509"><text:s text:c="4"/></text:span></text:p>
      </text:section>
      <text:section text:name="Sect34" text:style-name="S34">
        <text:p text:style-name="P510"><text:s text:c="8"/>毒品對社會危害甚鉅，各種新型態包裝更造成人心惶惶，深恐一不小心就誤觸毒網。為此，法務部依行政院之指示，跨部會盤點、整合相關機關之網站內容，特別建置「反毒大本營」網站，於網站中完整呈現我國毒品防制政策、反毒具體策進作為與相關預防宣導資訊，作為民眾反毒知識庫，並規劃「視覺化統計圖表」、「新型態毒品資訊」、「宣導師資媒介平臺」等全新功能，提供專家學者、民眾及師生家長更豐富完整之反毒資訊管道，達到「研究」、「教學」、「宣導」等多重目標。</text:p>
        <text:p text:style-name="P511"><text:span text:style-name="T512"><text:s text:c="8"/></text:span><text:span text:style-name="T513">法務部部長邱太三表示，法務部現已建置「無毒家園網」彙整各類反毒文宣，目前有</text:span><text:span text:style-name="T514">600</text:span><text:span text:style-name="T515">多萬瀏覽人次；惟為了提供民眾更完整、便利之反毒宣導資訊管道，該部於</text:span><text:span text:style-name="T516">105</text:span><text:span text:style-name="T517">年規劃改版為「反毒大本營」網站，盤整相關部會之反毒宣導資訊內容（包括教育部「紫錐花運動」網站及衛生福利部食品藥物管理署「反毒資源館」網站等），並新增動態化統計圖表，增添互動與研究功能；另因應近年來新興毒品的推陳出新，與內政部警政署合作規劃「新型態毒品資訊」專區，提供警方最新破獲之新型態、新包裝的毒品相關偽裝資訊，以提高民眾及學童預警意識，避免誤用；增加響應式網頁設計</text:span><text:span text:style-name="T518">(</text:span><text:span text:style-name="T519">Responsive web design</text:span><text:span text:style-name="T520">，</text:span><text:span text:style-name="T521">RWD)</text:span><text:span text:style-name="T522">，未來可在瀏覽網站時，依照使用者使用裝置之不同（例如手機、平板等），自動提供最佳瀏覽呈現。此外，為了讓「入口單一，分眾差異」，並特別規劃出符合研究毒品議題的專家學者與公務部門所需的「專業版」、一般社會大眾適用的「民眾版」與利於兒童及其家長、老師共讀學習的「親子版」，以達到全民參與反毒之目標，成為反毒宣導的種子，共同建構社會安全網，打造真正的無毒家園。</text:span></text:p>
        <text:p text:style-name="P523"><text:span text:style-name="T524"><text:s text:c="7"/></text:span><text:span text:style-name="T525">事實上，法務部近年來加強積極運用各種社群網站平臺，並開發不同類型文宣與多元管道，傳遞各類毒品防制最新資訊，包括建置「反毒總動員」</text:span><text:span text:style-name="T526">Line@</text:span><text:span text:style-name="T527">生活圈群組與臉書</text:span><text:span text:style-name="T528">Facebook</text:span><text:span text:style-name="T529">粉絲專頁，並結合全台</text:span><text:span text:style-name="T530">1,000</text:span><text:span text:style-name="T531">多家藥局加入「防毒保衛站」，提供民眾諮詢與及時傳遞政府反毒相關文宣資訊；未來將持續加強宣傳，提高各類平臺參加人數，建立全民防毒意識。此外，為提供毒癮者及其家屬第一時間的諮詢服務，法務部建置之「戒毒成功專線</text:span><text:span text:style-name="T532">(</text:span><text:span text:style-name="T533">0800-770-885</text:span><text:span text:style-name="T534">請請你</text:span><text:span text:style-name="T535">-</text:span><text:span text:style-name="T536">幫幫我</text:span><text:span text:style-name="T537">)</text:span><text:span text:style-name="T538">」，係由各地方政府毒品危害防制中心辦理求助電話專線接聽業務，亦可透過本網站的「求助</text:span><text:span text:style-name="T539">E</text:span><text:span text:style-name="T540">點通」電子信箱功能與「戒毒成功專線」的轉播通話功能，使有心戒毒者或其親友隨時皆有求助管道，即時接受有關戒癮諮詢服務，轉介相關社會資源，進而協助戒除毒癮，重獲社會接納。</text:span><text:span text:style-name="T541"><text:s/></text:span></text:p>
      </text:section>
      <text:section text:name="Sect35" text:style-name="S35">
        <text:p text:style-name="P542"><text:span text:style-name="T543"><text:s text:c="8"/></text:span><text:span text:style-name="T544">臺東地檢署檢察長王文德有鑑於臺東地區酒駕案件居高不下，特指示觀護人室針對受保護管束人、社會勞動人等，辦理一系列『戒癮</text:span><text:span text:style-name="T545">-</text:span><text:span text:style-name="T546">減酒害』心理健康講座。</text:span><text:span text:style-name="T547">106</text:span><text:span text:style-name="T548">年新春第一場講座，特邀請高雄市政府衛生局黃志中局長於</text:span><text:span text:style-name="T549">1</text:span><text:span text:style-name="T550">月</text:span><text:span text:style-name="T551">11</text:span><text:span text:style-name="T552">日下午假寶桑國小活動中心主講「如何減少酒精危害」。</text:span></text:p>
        <text:p text:style-name="P553"><text:s text:c="8"/>王檢察長指出，臺東地區之人文風貌及人口結構有其特殊性，臺東地檢署不管是刑事偵查或保護管束、社會勞動等案件，公共危險亦即酒駕案件始終排名第一。因此，東檢今年度積極展開一系列活動計畫，從拜會縣長黃健庭尋求合作辦理「戒酒馬拉松」，到『戒癮-減酒害』心理健康講座，均展現東檢拒絕毒、酒害之決心。</text:p>
        <text:p text:style-name="P554"><text:span text:style-name="T555"><text:s text:c="7"/></text:span><text:span text:style-name="T556">講座黃志中醫師亦表示，戒酒癮需要多管齊下，除以藥物舒緩戒酒時出現的戒斷反應，還要輔以心理諮商或心理治療，加強患者戒酒決心、減少酒癮復發機率。黃局長同時也肯定臺東地檢辦理系列講座，教育民眾瞭解酒精不但傷害身體健康，飲酒問題也會影響身心、家庭關係、人際網絡、工作生活，甚至酒駕危害他人。</text:span></text:p>
      </text:section>
      <text:section text:name="Sect36" text:style-name="S36">
        <text:p text:style-name="P557"><text:span text:style-name="T558"><text:s text:c="8"/></text:span><text:span text:style-name="T559">王文德檢察長為防範暴力及金錢介入</text:span><text:span text:style-name="T560">106</text:span><text:span text:style-name="T561">年臺東地區基層農、漁會選舉，致影響選舉結果之公平性。特於</text:span><text:span text:style-name="T562">106</text:span><text:span text:style-name="T563">年</text:span><text:span text:style-name="T564">1</text:span><text:span text:style-name="T565">月</text:span><text:span text:style-name="T566">9</text:span><text:span text:style-name="T567">日接受電台專訪，專訪中表示，基層選舉是民主社會軟實力的具體展現，選舉若不公平，受到暴力及金錢左右選舉結果，爾後衍生之不良影響，不僅危害民主政治運作，更可能遺禍子孫。</text:span></text:p>
        <text:p text:style-name="P568"><text:s text:c="8"/>王文德指出，東檢近年致力推動「柔性司法」，營造親和司法形象，從充滿文化氣息的『藝文走廊』，開放民眾參觀；到『修復式司法』入監輔導、宣導；進而呼應法務部『無毒防護網』政策，東檢亦積極與臺東縣政府合作建立『戒酒馬拉松』『關懷通報與轉介』等網絡。<text:s/></text:p>
        <text:p text:style-name="P569"><text:span text:style-name="T570"><text:s text:c="8"/></text:span><text:span text:style-name="T571">訪問最後，王文德檢察長不忘初心，強調東檢</text:span><text:span text:style-name="T572">106</text:span><text:span text:style-name="T573">年新春期許，是鐵腕展現「打擊犯罪無死角、追緝毒源零容忍」的決心。同時也呼籲民眾，確實遵守「喝酒不開車、開車不喝酒！」；更進一步提醒民眾年後基層農、漁會選舉，「</text:span><text:span text:style-name="T574">i</text:span><text:span text:style-name="T575">幸福、檢舉賄選、人人有責」。</text:span></text:p>
      </text:section>
      <text:section text:name="Sect37" text:style-name="S37">
        <text:p text:style-name="P576"><text:span text:style-name="T577"><text:s text:c="8"/></text:span><text:span text:style-name="T578">春節即將到來，財團法人臺灣更生保護會臺東分會主任委員汪志明，特邀集分會委員陳德勝、更生輔導員莊金枝、徐淑貞、林奇美及專任人員等人，於</text:span><text:span text:style-name="T579">18</text:span><text:span text:style-name="T580">日上午分赴岩灣技能訓練所、下午前往東成技能訓練所參加懇親活動，除對在場收容人及家屬拜早年祝賀新年快樂外，也勉勵收容同學雖然無法返家過年，但家人依然願意不辭辛勞前來懇親，這份親情請銘刻在心，不要忘記家人對自己的付出，他日踏出監獄後，踏實生活努力工作，成為循規蹈矩的好公民，不再讓關心自己的親朋好友失望。</text:span></text:p>
      </text:section>
      <text:section text:name="Sect38" text:style-name="S38">
        <text:p text:style-name="P581"><text:span text:style-name="T582">基檢社勞喜布新，溫馨關懷過好年</text:span><text:span text:style-name="T583"><text:s text:c="3"/></text:span></text:p>
      </text:section>
      <text:section text:name="Sect39" text:style-name="S39">
        <text:p text:style-name="P584"><text:span text:style-name="T585">苗栗縣府地檢署攜手反賄，乾淨苗栗，邁向幸福城市</text:span><text:span text:style-name="T586"><text:s text:c="4"/></text:span></text:p>
      </text:section>
      <text:section text:name="Sect40" text:style-name="S40">
        <text:p text:style-name="P587"><text:span text:style-name="T588">強化社會勞動業務，關懷社會弱勢</text:span><text:span text:style-name="T589"><text:s text:c="5"/></text:span></text:p>
      </text:section>
      <text:section text:name="Sect41" text:style-name="S41">
        <text:p text:style-name="P590"><text:span text:style-name="T591"><text:s text:c="7"/></text:span><text:span text:style-name="T592">為讓清寒獨居老人過個好年，苗栗地檢署運用社會勞動人，結合海青老人養護中心、苗栗縣榮譽觀護人協進會，將長者居家環境整理一番，並贈送棉被及食物等民生物資一批，希望獨居的老人能感受到社會的溫馨，過個溫暖的好年。柯檢察長並特別撥空前往慰問，贈送物資，希望讓他們能過個好年。</text:span></text:p>
      </text:section>
      <text:section text:name="Sect42" text:style-name="S42">
        <text:p text:style-name="P593">苗栗地檢署司法保護聯合關懷活動</text:p>
        <text:p text:style-name="P594"><text:span text:style-name="T595"><text:s text:c="8"/></text:span><text:span text:style-name="T596">歲末聯歡喜洋洋，苗栗地檢署結合犯保協會、更生保護會、榮觀協進會及司法志工協會，於</text:span><text:span text:style-name="T597">1</text:span><text:span text:style-name="T598">月</text:span><text:span text:style-name="T599">18</text:span><text:span text:style-name="T600">日辦理聯合關懷活動，讓受保護管束人、馨生人及更生人齊聚一堂，相互鼓勵，相互扶持。</text:span></text:p>
        <text:p text:style-name="P601"><text:span text:style-name="T602"><text:s text:c="8"/></text:span><text:span text:style-name="T603">活動當日苗栗地檢署檢察長柯麗鈴、犯保委員陳有昆、更保主委林文琇、榮觀協進會理事長邱建民及司法志工協會理事長葉九如到場頒發春節慰問金及慰問禮品。柯檢察長勉勵在場人員要有「雞」極人生及永不放棄的想法，並祝福所有與會人員在金雞年幸福快樂。</text:span></text:p>
      </text:section>
      <text:section text:name="Sect43" text:style-name="S43">
        <text:p text:style-name="P604"><text:s text:c="8"/>彰化地檢署結合彰化縣政府，組成「檢、警、政風」反賄選鐵三角，分別在秀水、田尾、溪湖及二林農會舉辦四場反賄選宣講，聘任(主任)檢察官、刑事警察擔任講師，邀請以往被外界認為是候選人「重要樁腳」農漁會小組長、會員代表及相關人員參與講習，充當查賄、反賄小尖兵。</text:p>
        <text:p text:style-name="P605"><text:span text:style-name="T606"><text:s text:c="8"/></text:span><text:span text:style-name="T607">以往可能基於人情壓力而收受禮品或金錢，檢察長黃玉垣呼籲為了台灣農業發展，拒絕賄選，讓彰化農、漁會的選舉成為台灣最乾淨的一次選舉。魏縣長也期望，希望這次是個乾淨的選舉，讓彰化縣成為零賄選的地方。</text:span><text:span text:style-name="T608"><text:s/></text:span></text:p>
      </text:section>
      <text:section text:name="Sect44" text:style-name="S44">
        <text:p text:style-name="P609"><text:s text:c="9"/>彰化地檢署推行社區公益活動不遺餘力，結合社區模範生彰化市「福山里」、「竹中里」以刑罰社會勞動制度共同推動老人社區關懷用餐服務，讓情節輕微的犯罪人，免去入監服刑，改以社會勞動服務回饋社會，以生產代替消耗，讓輕微犯錯之犯罪人復歸社會。<text:s/></text:p>
        <text:p text:style-name="P610"><text:span text:style-name="T611"><text:s text:c="6"/></text:span><text:span text:style-name="T612">「福山里」、「竹中里」里長在四年前有鑑於當地老人、弱勢族群烹飪不易，加上民生物價持續漲價，貫徹福利社區化宗旨，由社區來照顧當地居民核心目標，二里里長聯合打造，用心擘劃一「開心農場」，借重地檢署提供之社會勞動人力來耕耘蔬菜葉類等植物，再由具烹飪技術能力社勞人協助食物烹調，辦理中午老人共餐服務，福山竹中社區開辦老人集中用餐服務四年多以來，不但解決老人中午用餐問題，且菜色越辦越營養豐富，加以無須額外付費只需憑證當地里民即可用餐，讓當地的銀髮族感覺好幸福。</text:span><text:span text:style-name="T613"><text:s/></text:span></text:p>
      </text:section>
      <text:section text:name="Sect45" text:style-name="S45">
        <text:p text:style-name="P614"><text:span text:style-name="T615"><text:s text:c="8"/></text:span><text:span text:style-name="T616">彰化地檢署檢察長黃玉於本月</text:span><text:span text:style-name="T617">20</text:span><text:span text:style-name="T618">日垣率領主任觀護人蔡欣樺、觀護人蔡國強與觀護理員潘振偉等人，前往二林鎮華崙社區，參訪該社區社會勞動業務運作情形並針對社會勞動人所提供的社區老人送餐服務進行瞭解，於聆聽里長陳錫慶簡報後，黃檢察長實際參與送餐流程的打菜作業，並親往社區長者住處送餐關懷與致贈慰問金及生活物資。</text:span></text:p>
        <text:p text:style-name="P619"><text:span text:style-name="T620"><text:s text:c="8"/></text:span><text:span text:style-name="T621">黃檢察長於致詞時表示，非常感謝華崙社區於民國</text:span><text:span text:style-name="T622">98</text:span><text:span text:style-name="T623">年社會勞動業務甫草創時期，即給予本署全力支持與協助，目前社會勞動人除對社區環境的清潔維護扮演重要角色外，其中對於社區內獨居或行動不便長者提供送餐服務，更加彰顯了社會勞動的公益精神，社會勞動人以貼近式、走動式的服務模式，來滿足長輩飲食上的特殊需求外，讓社區老人在鄰里能得到關懷與安全感，在地安享晚年生活，增加社會安寧祥和。</text:span><text:span text:style-name="T624"><text:s/></text:span></text:p>
      </text:section>
      <text:section text:name="Sect46" text:style-name="S46">
        <text:p text:style-name="P625">臺中更保「金雞報喜迎新春」春節關懷清寒更生人活動</text:p>
        <text:p text:style-name="P626"><text:span text:style-name="T627"><text:s text:c="8"/></text:span><text:span text:style-name="T628">臺中更保於春節前寒冬送暖，辦理「金雞報喜迎新春」春節關懷清寒更生人活動。法務部常務次長張斗輝、臺灣高等法院檢察署檢察長王添盛、臺中高分檢檢察長江惠民、臺中地檢署檢察長張宏謀、臺灣更生保護會臺中分會主任委員王錦賜等人親臨會場與更生家庭共度農曆春節。活動結合臺中地檢署致贈清寒家庭象徵大吉大利「橘子禮盒」、永保安康「平安御守」。結合遠百企業股份有限公司永福分公司致贈清寒更生人家庭「福袋」，意寓「福帶（袋）來，永福連年」。結合</text:span><text:span text:style-name="T629">7-11</text:span><text:span text:style-name="T630">新勤益門市募集年菜禮盒，「好運不打烊」。結合台中市飾品創作市集交流發展協會捐贈棉被「被感溫馨」。關懷物資橘子、福袋、年菜及棉被等。</text:span><text:span text:style-name="T631"><text:s/></text:span><text:span text:style-name="T632"><text:s/></text:span></text:p>
      </text:section>
      <text:section text:name="Sect47" text:style-name="S47">
        <text:p text:style-name="P633"><text:span text:style-name="T634">彰檢結合法扶基金會辦理保護管束人法律課程</text:span><text:span text:style-name="T635"><text:s text:c="2"/></text:span></text:p>
      </text:section>
      <text:section text:name="Sect48" text:style-name="S48">
        <text:p text:style-name="P636"><text:span text:style-name="T637">關懷弱勢家庭，彰檢歲末送暖</text:span><text:span text:style-name="T638"><text:s text:c="3"/></text:span></text:p>
      </text:section>
      <text:section text:name="Sect49" text:style-name="S49">
        <text:p text:style-name="P639"><text:span text:style-name="T640"><text:s text:c="8"/></text:span><text:span text:style-name="T641">犯罪被害人保護協會高雄分會為協助被害家屬心理復原與家庭重整，考量他們在訴訟、生活與照顧等多重壓力下，特別在春節前夕，結合法務部、高雄地檢署、大衆銀行及各界善心人士募集餐費與摸彩品的贊助，活動邀請</text:span><text:span text:style-name="T642">60</text:span><text:span text:style-name="T643">個家庭</text:span><text:span text:style-name="T644">150</text:span><text:span text:style-name="T645">位被害人及其家屬一起團圓餐敘，並以贈送福袋、集結社會的溫暖，邀請受害家庭一起迎向</text:span><text:span text:style-name="T646">2017</text:span><text:span text:style-name="T647">年的幸福新嶄望。</text:span></text:p>
        <text:p text:style-name="P648"><text:span text:style-name="T649"><text:s text:c="8"/></text:span><text:span text:style-name="T650">法務部特別由常務次長張斗輝親自到場表達政府對犯罪被害家庭的關心，除了向被害家屬一一致意，會中同時也頒獎感謝過去一年來對被害保護推展有功人士及團體。高雄地檢署檢察長周章欽有感於被害家庭的弱勢，除了運用緩起訴處分金贊助本活動外，也積極推動被害人的服務要朝向溫暖、有感、有品質的服務；同時強調要深入家庭，協助建構、重整被害家庭，做到真正的生活復歸。因此，本次舉辦餐會的核心工作，更是希望凝聚同質性馨生家庭間相互認識、情緒支持與資訊的交流，為他們創造自助人助的契機，並減輕因為犯罪被害所產生的創傷與人際孤單。</text:span><text:span text:style-name="T651"><text:s text:c="2"/></text:span></text:p>
      </text:section>
      <text:section text:name="Sect50" text:style-name="S50">
        <text:p text:style-name="P652"><text:span text:style-name="T653">犯保高雄舉辦感恩活動</text:span><text:span text:style-name="T654"><text:s/></text:span><text:span text:style-name="T655">表揚有功人員</text:span><text:span text:style-name="T656"><text:s text:c="3"/></text:span></text:p>
      </text:section>
      <text:section text:name="Sect51" text:style-name="S51">
        <text:p text:style-name="P657"><text:span text:style-name="T658"><text:s text:c="8"/></text:span><text:span text:style-name="T659">歲末年節前夕，犯保彰化分會為鼓勵馨生人勇敢走出被害陰霾，特於</text:span><text:span text:style-name="T660">106</text:span><text:span text:style-name="T661">年</text:span><text:span text:style-name="T662">1</text:span><text:span text:style-name="T663">月</text:span><text:span text:style-name="T664">14</text:span><text:span text:style-name="T665">日假麗禧酒店辦理新春感恩餐會，藉由此次感恩餐會讓馨生人齊聚一堂，相互支持鼓勵，今年共邀請</text:span><text:span text:style-name="T666">58</text:span><text:span text:style-name="T667">戶（</text:span><text:span text:style-name="T668">123</text:span><text:span text:style-name="T669">人）馨生人家庭參加，期許社會大眾共同關懷馨生人。</text:span></text:p>
        <text:p text:style-name="P670"><text:span text:style-name="T671"><text:s text:c="8"/></text:span><text:span text:style-name="T672">今年感恩餐會臺灣高等法院檢察署王添盛檢察長亦是犯保董事長、周清玉董事、彰化地方法院檢察署黃玉垣檢察長及劉成枝主任委員到場鼓勵馨生家庭，並致贈法務部部長獎、董事長獎、法務通訊雜誌獎及春節慰問品，並讓馨生人在新的一年裡好運又溫馨，同時期許馨生家庭在政府及社會資源之協助下，走出傷痛。</text:span><text:span text:style-name="T673"><text:s text:c="2"/></text:span></text:p>
      </text:section>
      <text:section text:name="Sect52" text:style-name="S52">
        <text:p text:style-name="P674"><text:span text:style-name="T675"><text:s text:c="8"/></text:span><text:span text:style-name="T676">春節將屆，彰化地檢署與更生保護會彰化分會於本</text:span><text:span text:style-name="T677">(</text:span><text:span text:style-name="T678">14)</text:span><text:span text:style-name="T679">日共同辦理〝慈惠扶幼〞關懷慰問活動以鼓勵目前安置於彰化兒童學苑的莘莘學子奮勉向上。高檢署王添盛檢察長、彰化地檢署黃玉垣檢察長由蔡欣樺主任觀護人、更保分會吳志郎主任委員陪同蒞臨關懷慰問。</text:span></text:p>
        <text:p text:style-name="P680"><text:span text:style-name="T681"><text:s text:c="8"/></text:span><text:span text:style-name="T682">為表彰法務部重視兒童及青少年非行矯正工作並宣導辦理成效提昇能見度，並呼籲社會大眾共同響應關懷學苑業務的推展，特於慰問活動中進行學苑點滴回顧和成果發表。</text:span></text:p>
      </text:section>
      <text:section text:name="Sect53" text:style-name="S53">
        <text:p text:style-name="P683"><text:span text:style-name="T684"><text:s text:c="8"/></text:span><text:span text:style-name="T685">歲末寒冬，春節將至，彰化地方法院檢察署與彰化縣榮譽觀護人協進會為表達對受保護管束人及社會勞動人之關懷，檢察長黃玉垣帶領榮譽觀護人協進會理事長徐世育、秘書蕭雅莉，主任觀護人蔡欣樺、觀護人孫啟俊，於</text:span><text:span text:style-name="T686">106</text:span><text:span text:style-name="T687">年</text:span><text:span text:style-name="T688">1</text:span><text:span text:style-name="T689">月</text:span><text:span text:style-name="T690">20</text:span><text:span text:style-name="T691">日前往慰問家境清寒之受保護管束人、社會勞動人及其家屬，並致贈春節慰問金，以具體行動表達對更生人之關懷，使其家庭感受到社會的溫暖與接納，場面溫馨感人。</text:span><text:span text:style-name="T692"><text:s text:c="3"/></text:span></text:p>
      </text:section>
      <text:section text:name="Sect54" text:style-name="S54">
        <text:p text:style-name="P693"><text:span text:style-name="T694">彰檢辦理「觀護情，年節馨</text:span><text:span text:style-name="T695">-</text:span><text:span text:style-name="T696">春節受保護管束人貧困慰問活動」</text:span><text:span text:style-name="T697"><text:s text:c="3"/></text:span></text:p>
      </text:section>
      <text:section text:name="Sect55" text:style-name="S55">
        <text:p text:style-name="P698"><text:span text:style-name="T699">人間自有真情在，彰檢社勞人提供送餐服務</text:span><text:span text:style-name="T700"><text:s text:c="2"/></text:span></text:p>
      </text:section>
      <text:section text:name="Sect56" text:style-name="S56">
        <text:p text:style-name="P701"><text:span text:style-name="T702">彰檢易刑社勞關懷據點，</text:span><text:span text:style-name="T703"><text:s/>"</text:span><text:span text:style-name="T704">老人用餐</text:span><text:span text:style-name="T705">"</text:span><text:span text:style-name="T706">好幸福</text:span><text:span text:style-name="T707"><text:s text:c="2"/></text:span></text:p>
      </text:section>
      <text:section text:name="Sect57" text:style-name="S57">
        <text:p text:style-name="P708"><text:span text:style-name="T709">彰化「檢、警、政風」鐵三角，農漁會反賄選列車開動</text:span><text:span text:style-name="T710"><text:s text:c="3"/></text:span></text:p>
      </text:section>
      <text:section text:name="Sect58" text:style-name="S58">
        <text:p text:style-name="P711"><text:span text:style-name="T712"><text:s text:c="9"/></text:span><text:span text:style-name="T713">彰化地檢署</text:span><text:span text:style-name="T714">8</text:span><text:span text:style-name="T715">日結合「埔鹽鄉南新農村花海藝術節」，假南新社區農民公園進行</text:span><text:span text:style-name="T716">106</text:span><text:span text:style-name="T717">年農、漁會反賄選宣導活動。埔鹽鄉為彰化縣主要農業區之一，農民人數眾多，觀護人室特前往活動現場對農民朋友宣導乾淨選風，選賢與能，進行反賄選法治觀念宣導，強調「</text:span><text:span text:style-name="T718">i</text:span><text:span text:style-name="T719">幸福</text:span><text:span text:style-name="T720">—</text:span><text:span text:style-name="T721">檢舉賄選</text:span><text:span text:style-name="T722"><text:s text:c="2"/></text:span><text:span text:style-name="T723">人人有責」，不買票，不賣票。</text:span><text:span text:style-name="T724"><text:s/></text:span></text:p>
      </text:section>
      <text:section text:name="Sect59" text:style-name="S59">
        <text:p text:style-name="P725"><text:span text:style-name="T726">臺高檢王添盛檢察長與兒童學苑苑童歲末關懷相見歡</text:span><text:span text:style-name="T727"><text:s text:c="4"/></text:span></text:p>
      </text:section>
      <text:section text:name="Sect60" text:style-name="S60">
        <text:p text:style-name="P728"><text:span text:style-name="T729">臺高檢王添盛檢察長蒞臨犯保彰化分會馨春感恩餐會</text:span><text:span text:style-name="T730"><text:s text:c="5"/></text:span></text:p>
      </text:section>
      <text:section text:name="Sect61" text:style-name="S61">
        <text:p text:style-name="P731">編輯的話：</text:p>
        <text:p text:style-name="P732"><text:span text:style-name="T733"><text:s text:c="4"/></text:span><text:span text:style-name="T734">本電子報係提供司法保護工作者與社會大眾意見交流平台，因為有您的共襄盛舉，才能豐富這個司法保護園地。謝謝大家！</text:span><text:span text:style-name="T735"><text:s text:c="8"/></text:span><text:span text:style-name="T736"><text:s text:c="50"/></text:span><text:span text:style-name="T737">保護司敬上</text:span></text:p>
      </text:section>
      <text:section text:name="Sect62" text:style-name="S62">
        <text:p text:style-name="P738"><text:span text:style-name="T739"><text:s text:c="8"/></text:span><text:span text:style-name="T740">犯保屏東分會於</text:span><text:span text:style-name="T741">106</text:span><text:span text:style-name="T742">年</text:span><text:span text:style-name="T743">1</text:span><text:span text:style-name="T744">月</text:span><text:span text:style-name="T745">21</text:span><text:span text:style-name="T746">日假潮州八大森林遊樂園區舉辦「</text:span><text:span text:style-name="T747">106</text:span><text:span text:style-name="T748">年新春關懷活動」，邀請</text:span><text:span text:style-name="T749">130</text:span><text:span text:style-name="T750">位馨生人齊聚一堂，使其感受「犯保家庭」同聚之溫馨。</text:span></text:p>
        <text:p text:style-name="P751"><text:span text:style-name="T752"><text:s text:c="8"/></text:span><text:span text:style-name="T753">主任委員龍應達感謝所有來賓撥冗參與，透過志工團隊歌唱表演、摸彩等節目，表達法務部及犯保的關懷之心；法務部保護司司長羅榮乾表示因為有大家的奉獻及關心陪伴，讓社會減少悲傷，增添光明的正量，司長期勉大家過去已然逝去，但現在及未來的我們都不孤單，我們會一起往前邁進，跨步踏出自己的一條路；臺灣屏東地方法院檢察署檢察長林錦村祝福在場每一位嘉賓新年快樂，期盼新的一年掃除舊習、增添喜氣，共同迎接新希望。</text:span><text:span text:style-name="T754"><text:s/></text:span></text:p>
      </text:section>
      <text:section text:name="Sect63" text:style-name="S63">
        <text:p text:style-name="P755"><text:span text:style-name="T756">農漁會選舉在即</text:span><text:span text:style-name="T757"><text:s/></text:span><text:span text:style-name="T758">橋檢積極進行反賄選宣導</text:span><text:span text:style-name="T759"><text:s text:c="7"/></text:span></text:p>
      </text:section>
      <text:section text:name="Sect64" text:style-name="S64">
        <text:p text:style-name="P760"><text:span text:style-name="T761">修復式司法宣導</text:span><text:span text:style-name="T762">—</text:span><text:span text:style-name="T763">高雄第二監獄</text:span><text:span text:style-name="T764"><text:s text:c="8"/></text:span></text:p>
      </text:section>
      <text:section text:name="Sect65" text:style-name="S65">
        <text:p text:style-name="P765"><text:span text:style-name="T766"><text:s text:c="8"/></text:span><text:span text:style-name="T767">橋頭地檢署對於修復式司法之推動不遺餘力，檢察長王俊力特別指示由觀護人鄒一清前往高雄第二監獄，對受刑人進行宣導，期盼能深植修復式司法理念，並期盼透過宣導，讓曾經犯過錯的受刑人深自思考對他人所造成的影響，若有意願可向橋頭地檢署提出申請，進行相關修復程序。</text:span><text:span text:style-name="T768"><text:s text:c="2"/></text:span></text:p>
      </text:section>
      <text:section text:name="Sect66" text:style-name="S66">
        <text:p text:style-name="P769"><text:span text:style-name="T770">2017</text:span><text:span text:style-name="T771">屏東熱博開幕</text:span><text:span text:style-name="T772"><text:s/></text:span><text:span text:style-name="T773">屏檢社勞全力相挺</text:span><text:span text:style-name="T774"><text:s text:c="5"/></text:span></text:p>
      </text:section>
      <text:section text:name="Sect67" text:style-name="S67">
        <text:p text:style-name="P775"><text:s text:c="10"/>屏東為傳統農業大縣，物產豐饒，不論花卉、淡海水產養殖、畜牧等都是全台重要生產基地，以「熱帶農業博覽會」(以下簡稱「熱博」)的方式來行銷屏東，一方面能藉由農業體驗活動讓遊客們親近鄉土與接觸農村田園生活，同時也能教育鄉親們認識食物的可貴與食安的重要。<text:s/></text:p>
        <text:p text:style-name="P776"><text:span text:style-name="T777"><text:s text:c="8"/></text:span><text:span text:style-name="T778">屏東地檢署在檢察長林錦村指示下，於</text:span><text:span text:style-name="T779">106</text:span><text:span text:style-name="T780">年</text:span><text:span text:style-name="T781">1</text:span><text:span text:style-name="T782">月</text:span><text:span text:style-name="T783">16</text:span><text:span text:style-name="T784">日至</text:span><text:span text:style-name="T785">20</text:span><text:span text:style-name="T786">日派遣</text:span><text:span text:style-name="T787">10</text:span><text:span text:style-name="T788">位社勞人，協助清掃園區主要動線及周邊環境，讓熱博能有一個賞心悅目的園區來迎接超過一個月的展期。據屏東縣政府負責現場督導的管理人員表示，該署社勞人配合度高，執行態度積極，執行進度超過預期，為熱博園區前期場地環境清潔工作，提供不少助力。</text:span><text:span text:style-name="T789"><text:s/></text:span></text:p>
      </text:section>
      <text:section text:name="Sect68" text:style-name="S68">
        <text:p text:style-name="P790"><text:span text:style-name="T791">犯保屏東</text:span><text:span text:style-name="T792">106</text:span><text:span text:style-name="T793">年新春關懷活動</text:span><text:span text:style-name="T794"><text:s/></text:span><text:span text:style-name="T795">韾生人感恩犯保一路相伴</text:span><text:span text:style-name="T796"><text:s text:c="6"/></text:span></text:p>
      </text:section>
      <text:section text:name="Sect69" text:style-name="S69">
        <text:p text:style-name="P797"><text:span text:style-name="T798">宜蘭地檢</text:span><text:span text:style-name="T799">105</text:span><text:span text:style-name="T800">年度第一學期社區生活營成果發表</text:span><text:span text:style-name="T801"><text:s text:c="6"/></text:span></text:p>
      </text:section>
      <text:section text:name="Sect70" text:style-name="S70">
        <text:p text:style-name="P802"><text:span text:style-name="T803"><text:s text:c="8"/></text:span><text:span text:style-name="T804">宜蘭地檢署為協助轄區高關懷、高風險學生適應學校生活，導正偏差行為及認知，達到預防中輟及防範犯罪，透過技藝教育課程的實施，啟發學生創造力及潛能，提升自我價值，增進自我信心，於</text:span><text:span text:style-name="T805">105</text:span><text:span text:style-name="T806">學年度結合「溪北」的礁溪國中、吳沙國中，「溪南」的東光國中、冬山國中四所學校，持續推動辦理社區生活營活動，並於並於</text:span><text:span text:style-name="T807">105</text:span><text:span text:style-name="T808">年度第一學期結束前辦理成果發表，共享學生的成就與喜悅。</text:span></text:p>
        <text:p text:style-name="P809"><text:s text:c="8"/>由於緩起訴金運用制度變革，社區生活營推動所需經費來源相對困難，宜蘭地檢署便結合社會資源以募款方式繼續提供學校相關經費，讓社區生活營得以持續，最重要是讓許多高風險、高關懷、瀕臨中輟的學生有學校制式課業之外的課程，找到到校的生活重心並從中建立自信，進而看見希望，彩繪自己的人生。</text:p>
        <text:p text:style-name="P810"><text:s text:c="8"/>宜蘭地檢署與學校輔導室共同開發學生的四大學習領域，分別為輔導課程、多元學習課程、司法巡禮課程及社區服務課程，結合學校及社區多元專業師資，藉由觀察輔導鼓勵學習，訓練學生的生活實用技能，藉由多元課程的學習增廣見聞，並探索自我專長及興趣，讓學生於體制外，期能重新建立學習動機及學習意願。</text:p>
        <text:p text:style-name="P811"><text:s text:c="8"/>學生回饋參與社區生活營活動後，在老師的關懷與陪伴中成長，有了目標，有了自信，在校表現也漸入佳境，亦改善了人際關係，老師們則欣喜孩子們逐漸長大與懂事了，這也是社區生活營的一大目標。</text:p>
        <text:p text:style-name="P812"><text:span text:style-name="T813"><text:s text:c="8"/></text:span><text:span text:style-name="T814">宜蘭地檢署檢察長李金定特別前往嘉勉學子，表揚績優學生，鼓勵學生除了課業之外，不忘技藝的學習，以適應多元社會環境，天生我才必有用，彩繪自己人生新希望。</text:span><text:span text:style-name="T815"><text:s text:c="2"/></text:span></text:p>
      </text:section>
      <text:section text:name="Sect71" text:style-name="S71">
        <text:p text:style-name="P816"><text:span text:style-name="T817">「春節倍思親</text:span><text:span text:style-name="T818">-</text:span><text:span text:style-name="T819">東檢送暖」</text:span><text:span text:style-name="T820"><text:s/></text:span></text:p>
      </text:section>
      <text:section text:name="Sect72" text:style-name="S72">
        <text:p text:style-name="P821"><text:span text:style-name="T822">臺東地檢署檢察長王文德拜會臺東縣長黃健庭</text:span><text:span text:style-name="T823"><text:s text:c="2"/></text:span></text:p>
      </text:section>
      <text:section text:name="Sect73" text:style-name="S73">
        <text:p text:style-name="P824"><text:span text:style-name="T825"><text:s text:c="8"/></text:span><text:span text:style-name="T826">臺東地檢署檢察長王文德鑑於臺東地區酒駕案件居高不下，又毒品案件於全部刑事案件中之比例不低，加之全國農漁會選舉在即，特於</text:span><text:span text:style-name="T827">106</text:span><text:span text:style-name="T828">年</text:span><text:span text:style-name="T829">1</text:span><text:span text:style-name="T830">月</text:span><text:span text:style-name="T831">4</text:span><text:span text:style-name="T832">日下午拜會臺東縣長黃健庭，希能連結臺東縣政府行政、社政、衛政、警政等系統成為預防犯罪、打擊罪犯的網絡平台。</text:span><text:span text:style-name="T833"><text:s/></text:span></text:p>
        <text:p text:style-name="P834"><text:span text:style-name="T835"><text:s text:c="9"/></text:span><text:span text:style-name="T836">黃縣長對於王文德檢察長之合作邀請亦予以正面回應與肯定，</text:span><text:span text:style-name="T837">2</text:span><text:span text:style-name="T838">位首長更進一步討論未來聯手打擊犯罪，預防犯罪之具體合作方向。日後將共同建置「減酒害」「戒毒癮」「反賄選」等有關戒癮治療、諮商及乾淨選風之網絡。</text:span><text:span text:style-name="T839"><text:s/></text:span></text:p>
      </text:section>
      <text:section text:name="Sect74" text:style-name="S74">
        <text:p text:style-name="P840"/>
      </text:section>
      <text:section text:name="Sect75" text:style-name="S75">
        <text:p text:style-name="P841"><text:span text:style-name="T842">臺東地檢辦理「戒癮</text:span><text:span text:style-name="T843">-</text:span><text:span text:style-name="T844">減酒害」系列講座</text:span><text:span text:style-name="T845"><text:s text:c="3"/></text:span></text:p>
      </text:section>
      <text:section text:name="Sect76" text:style-name="S76">
        <text:p text:style-name="P846"><text:span text:style-name="T847">臺東地檢署召開農漁會選舉查察賄選座談會</text:span><text:span text:style-name="T848"><text:s text:c="2"/></text:span><text:span text:style-name="T849"><text:s text:c="2"/></text:span></text:p>
      </text:section>
      <text:section text:name="Sect77" text:style-name="S77">
        <text:p text:style-name="P850"><text:span text:style-name="T851">臺東地檢署拜會地區農會共同反賄選、反暴力、反黑金</text:span><text:span text:style-name="T852"><text:s text:c="4"/></text:span><text:span text:style-name="T853"><text:s text:c="2"/></text:span></text:p>
      </text:section>
      <text:section text:name="Sect78" text:style-name="S78">
        <text:p text:style-name="P854"><text:span text:style-name="T855"><text:s text:c="8"/></text:span><text:span text:style-name="T856">臺東地檢署檢察長王文德為防範暴力及金錢介入本次臺東農漁會基層選舉，特於</text:span><text:span text:style-name="T857">106</text:span><text:span text:style-name="T858">年</text:span><text:span text:style-name="T859">1</text:span><text:span text:style-name="T860">月</text:span><text:span text:style-name="T861">5</text:span><text:span text:style-name="T862">日率書記官長楊仁杰拜會臺東縣農會總幹事戴振東，尋求反賄選共識；繼之又指示主任檢察官鄧定強與主任觀護人陳素玉於</text:span><text:span text:style-name="T863">106</text:span><text:span text:style-name="T864">年</text:span><text:span text:style-name="T865">1</text:span><text:span text:style-name="T866">月</text:span><text:span text:style-name="T867">23</text:span><text:span text:style-name="T868">日下午拜會臺東地區農會理事長吳景槐。希能建立「乾淨」選風，為農漁會基層選舉營造「無暴力、無金錢介入、和平、公正」健康選舉環境。</text:span><text:span text:style-name="T869"><text:s/></text:span></text:p>
      </text:section>
      <text:section text:name="Sect79" text:style-name="S79">
        <text:p text:style-name="P870"><text:span text:style-name="T871">臺東地檢署查察賄選並加強反賄選宣導</text:span><text:span text:style-name="T872"><text:s text:c="5"/></text:span><text:span text:style-name="T873"><text:s text:c="2"/></text:span></text:p>
      </text:section>
      <text:section text:name="Sect80" text:style-name="S80">
        <text:p text:style-name="P874"><text:span text:style-name="T875">福建更保戒癮之醫療觀與改變歷程輔導課程</text:span><text:span text:style-name="T876"><text:s text:c="6"/></text:span><text:span text:style-name="T877"><text:s text:c="2"/></text:span></text:p>
      </text:section>
      <text:section text:name="Sect81" text:style-name="S81">
        <text:p text:style-name="P878"><text:span text:style-name="T879">臺東更保宣導保護山林</text:span><text:span text:style-name="T880"><text:s/></text:span><text:span text:style-name="T881">防範林務案件發生</text:span><text:span text:style-name="T882"><text:s text:c="3"/></text:span><text:span text:style-name="T883"><text:s text:c="2"/></text:span></text:p>
      </text:section>
      <text:section text:name="Sect82" text:style-name="S82">
        <text:p text:style-name="P884"><text:span text:style-name="T885">犯保金門分會春節前夕關懷馨生人</text:span><text:span text:style-name="T886"><text:s/></text:span></text:p>
        <text:p text:style-name="P887"><text:s text:c="8"/>寒冬送暖，財團法人犯罪被害人保護協會金門分會及福建金門地方法院檢察署為表達對轄區內馨生人及其家屬關懷之意，展開訪視慰問活動，期能讓馨生人們在寒冬中感受社會的溫暖，過個好年。</text:p>
        <text:p text:style-name="P888"><text:span text:style-name="T889">　　春節慰問訪視活動至春節前夕，由犯保金門分會榮譽主任委員也是金門地檢署檢察長徐錫祥、主任委員莊水池、志工林水綠、蔡淑青，以及助理秘書陳碧玉等一行人，分別走訪轄區內馨生人共</text:span><text:span text:style-name="T890">50</text:span><text:span text:style-name="T891">戶家中訪視慰問，並各致贈春節慰問禮品一份，以示關懷送暖之意。</text:span><text:span text:style-name="T892"><text:s/></text:span></text:p>
      </text:section>
      <text:section text:name="Sect83" text:style-name="S83">
        <text:p text:style-name="P893"><text:span text:style-name="T894"><text:s text:c="8"/></text:span><text:span text:style-name="T895">福建更生保護會與金門地檢署在金門高分檢的指導之下，於</text:span><text:span text:style-name="T896">106</text:span><text:span text:style-name="T897">年</text:span><text:span text:style-name="T898">1</text:span><text:span text:style-name="T899">月</text:span><text:span text:style-name="T900">13</text:span><text:span text:style-name="T901">日下午，由鄭文貴檢察長偕同徐錫祥檢察長主持，邀請草屯療養院的「陳奇硯醫師」蒞臨金門擔任「戒癮之醫療觀與改變歷程」講座，以及「張志弘先生」</text:span><text:span text:style-name="T902">(</text:span><text:span text:style-name="T903">茄荖山莊住民</text:span><text:span text:style-name="T904">)</text:span><text:span text:style-name="T905">現身說法，指導十多位有毒品困擾的受保護管束人戒癮作法及傳授相關戒癮知識。</text:span></text:p>
        <text:p text:style-name="P906"><text:span text:style-name="T907"><text:s text:c="8"/></text:span><text:span text:style-name="T908">陳醫師提出「癮」</text:span><text:span text:style-name="T909">=</text:span><text:span text:style-name="T910">「病」</text:span><text:span text:style-name="T911">+</text:span><text:span text:style-name="T912">「隱」的概念，鼓勵不要受社會觀感影響而羞於看診，並舉數個科學實驗及醫學研究，一再強調成癮是一種「慢性、復發性的腦部疾病」，猶如中風或糖尿病無法單用「意志力」來打通血路或降低血壓。因此需尋求醫師協助，並配合「生活才是吸毒的問題」的觀念，透過自我照顧、充足睡眠、正當社交、休閒娛樂等作法促進健康生活。</text:span><text:span text:style-name="T913"><text:s/></text:span></text:p>
      </text:section>
      <text:section text:name="Sect84" text:style-name="S84">
        <text:p text:style-name="P914"><text:span text:style-name="T915"><text:s text:c="8"/></text:span><text:span text:style-name="T916">鑑於臺東林地佔全縣</text:span><text:span text:style-name="T917">1351,525</text:span><text:span text:style-name="T918">公頃中的</text:span><text:span text:style-name="T919">70%</text:span><text:span text:style-name="T920">以上，林務案件發生據森林警察隊台東分隊和台東縣政府提供資料，</text:span><text:span text:style-name="T921">105</text:span><text:span text:style-name="T922">年共計發生</text:span><text:span text:style-name="T923">28</text:span><text:span text:style-name="T924">件，而六成左右的犯罪人口為前科再犯者，具有更生人身分。</text:span></text:p>
        <text:p text:style-name="P925"><text:span text:style-name="T926"><text:s text:c="8"/></text:span><text:span text:style-name="T927">更生保護會臺東分會主任委員汪志明於</text:span><text:span text:style-name="T928">106</text:span><text:span text:style-name="T929">年</text:span><text:span text:style-name="T930">1</text:span><text:span text:style-name="T931">月</text:span><text:span text:style-name="T932">12</text:span><text:span text:style-name="T933">日接受教育電台臺東分臺的邀請，就森林法、森林保護辦法等相關內容做宣導。</text:span></text:p>
        <text:p text:style-name="P934"><text:span text:style-name="T935"><text:s text:c="8"/></text:span><text:span text:style-name="T936">汪主任委員在電台專訪時特別強調森林法第七章罰則，也就是第</text:span><text:span text:style-name="T937">50</text:span><text:span text:style-name="T938">至</text:span><text:span text:style-name="T939">56</text:span><text:span text:style-name="T940">條法條為宣導重點，尤其該法第</text:span><text:span text:style-name="T941">52</text:span><text:span text:style-name="T942">條說明如盜伐林產中如紅檜、台灣扁柏等</text:span><text:span text:style-name="T943">12</text:span><text:span text:style-name="T944">種貴重木材，將加重其刑二分之一，併科贓額</text:span><text:span text:style-name="T945">10</text:span><text:span text:style-name="T946">倍以上、</text:span><text:span text:style-name="T947">20</text:span><text:span text:style-name="T948">倍以下罰金，因此提醒民眾切勿犯法。</text:span></text:p>
        <text:p text:style-name="P949"><text:span text:style-name="T950"><text:s text:c="8"/></text:span><text:span text:style-name="T951">也介紹森林保護辦法第</text:span><text:span text:style-name="T952">30</text:span><text:span text:style-name="T953">條至</text:span><text:span text:style-name="T954">34</text:span><text:span text:style-name="T955">條中規範檢舉獎勵部分，除私林地之外，檢舉獎金在</text:span><text:span text:style-name="T956">5</text:span><text:span text:style-name="T957">萬元以下，其餘林地檢舉最高上限為</text:span><text:span text:style-name="T958">300</text:span><text:span text:style-name="T959">萬元以鼓勵民眾舉發。</text:span><text:span text:style-name="T960"><text:s/></text:span></text:p>
      </text:section>
      <text:section text:name="Sect85" text:style-name="S85">
        <text:p text:style-name="P961"><text:span text:style-name="T962">更保臺東分會入監關懷收容人</text:span><text:span text:style-name="T963"><text:s text:c="6"/></text:span><text:span text:style-name="T964"><text:s text:c="2"/></text:span></text:p>
      </text:section>
      <text:section text:name="Sect86" text:style-name="S86">
        <text:p text:style-name="P965"><text:span text:style-name="T966">犯保金門分會春節關懷活動</text:span><text:span text:style-name="T967"><text:s text:c="7"/></text:span><text:span text:style-name="T968"><text:s text:c="2"/></text:span></text:p>
      </text:section>
      <text:section text:name="Sect87" text:style-name="S87">
        <text:p text:style-name="P969"><text:span text:style-name="T970">勞動做幫手，齊心建家園</text:span><text:span text:style-name="T971"><text:s/></text:span></text:p>
        <text:p text:style-name="P972"><text:span text:style-name="T973"><text:s text:c="8"/></text:span><text:span text:style-name="T974">關懷社區，歲末送暖</text:span><text:span text:style-name="T975">!</text:span><text:span text:style-name="T976">金門地檢署檢察長徐錫祥日前帶領</text:span><text:span text:style-name="T977">10</text:span><text:span text:style-name="T978">餘名義務勞務人及社會勞動人，協同金門縣榮譽觀護人協進會榮譽觀護人及犯保金門分會委員志工們至金門縣松柏園老人長期照顧中心進行關懷活動，並於年終歲末前，協助進行大掃除活動，期能給予家園有個清潔乾淨的環境，除舊佈新，開心過好年。</text:span><text:span text:style-name="T979"><text:s/></text:span></text:p>
      </text:section>
      <text:section text:name="Sect88" text:style-name="S88">
        <text:p text:style-name="P980"><text:span text:style-name="T981">福建更保關懷弱勢家庭</text:span><text:span text:style-name="T982"><text:s text:c="8"/></text:span><text:span text:style-name="T983"><text:s text:c="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華康流隸體W5(P)" svg:font-family="華康流隸體W5(P)" style:font-family-generic="script" style:font-pitch="variable" svg:panose-1="3 0 5 0 0 0 0 0 0 0"/>
    <style:font-face style:name="華康隸書體W3" svg:font-family="華康隸書體W3" style:font-family-generic="script" style:font-pitch="fixed" svg:panose-1="3 0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02-08T00:41:00Z</meta:creation-date>
    <dc:date>2017-02-08T00:41:00Z</dc:date>
    <meta:template xlink:href="Normal.dotm" xlink:type="simple"/>
    <meta:editing-cycles>3</meta:editing-cycles>
    <meta:editing-duration>PT60S</meta:editing-duration>
    <meta:document-statistic meta:page-count="2" meta:paragraph-count="33" meta:word-count="2502" meta:character-count="16736" meta:row-count="118" meta:non-whitespace-character-count="14267"/>
  </office:meta>
</office:document-meta>
</file>