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流隸體(P)" svg:font-family="華康流隸體(P)" style:font-family-generic="script" style:font-pitch="variable" svg:panose-1="3 0 7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隸書體W3" svg:font-family="華康隸書體W3" style:font-family-generic="script" style:font-pitch="fixed" svg:panose-1="3 0 3 9 0 0 0 0 0 0"/>
    <style:font-face style:name="華康連連體W4(P)" svg:font-family="華康連連體W4(P)" style:font-family-generic="decorative" style:font-pitch="variable" svg:panose-1="4 11 4 0 0 0 0 0 0 0"/>
    <style:font-face style:name="華康隸書體W7" svg:font-family="華康隸書體W7" style:font-family-generic="script" style:font-pitch="fixed" svg:panose-1="3 0 7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新細明體" style:font-name-asian="新細明體" style:font-name-complex="新細明體" fo:color="#A366C2" fo:font-size="10pt" style:font-size-asian="10pt" style:font-size-complex="10pt" fo:language="zh" fo:country="TW"/>
    </style:style>
    <style:style style:name="T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 style:parent-style-name="預設段落字型" style:family="text">
      <style:text-properties style:font-name="新細明體" style:font-name-asian="新細明體" style:font-name-complex="新細明體" fo:color="#0000FF" fo:font-size="10pt" style:font-size-asian="10pt" style:font-size-complex="10pt"/>
    </style:style>
    <style:style style:name="T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6" style:parent-style-name="預設段落字型" style:family="text">
      <style:text-properties style:font-name="新細明體" style:font-name-asian="新細明體" style:font-name-complex="新細明體" fo:color="#0000FF" fo:font-size="10pt" style:font-size-asian="10pt" style:font-size-complex="10pt"/>
    </style:style>
    <style:style style:name="T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8" style:parent-style-name="預設段落字型" style:family="text">
      <style:text-properties style:font-name="新細明體" style:font-name-asian="新細明體" style:font-name-complex="新細明體" fo:color="#0000FF" fo:font-size="10pt" style:font-size-asian="10pt" style:font-size-complex="10pt"/>
    </style:style>
    <style:style style:name="T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0" style:parent-style-name="預設段落字型" style:family="text">
      <style:text-properties style:font-name="新細明體" style:font-name-asian="新細明體" style:font-name-complex="新細明體" fo:color="#0000FF" fo:font-size="10pt" style:font-size-asian="10pt" style:font-size-complex="10pt"/>
    </style:style>
    <style:style style:name="T1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5" style:parent-style-name="預設段落字型" style:family="text">
      <style:text-properties style:font-name="新細明體" style:font-name-asian="新細明體" style:font-name-complex="新細明體" fo:color="#0000FF" fo:font-size="10pt" style:font-size-asian="10pt" style:font-size-complex="10pt"/>
    </style:style>
    <style:style style:name="T1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17" style:parent-style-name="內文" style:family="paragraph">
      <style:paragraph-properties fo:text-align="justify" fo:margin-top="0.0138in" fo:margin-bottom="0.0138in" fo:line-height="0.2083in"/>
    </style:style>
    <style:style style:name="T1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color="#0000FF" fo:font-size="10pt" style:font-size-asian="10pt" style:font-size-complex="10pt"/>
    </style:style>
    <style:style style:name="T2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2" style:parent-style-name="預設段落字型" style:family="text">
      <style:text-properties style:font-name="新細明體" style:font-name-asian="新細明體" style:font-name-complex="新細明體" fo:color="#0000FF" fo:font-size="10pt" style:font-size-asian="10pt" style:font-size-complex="10pt"/>
    </style:style>
    <style:style style:name="T2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24" style:parent-style-name="內文" style:family="paragraph">
      <style:paragraph-properties fo:text-align="justify" fo:margin-top="0.0138in" fo:margin-bottom="0.0138in" fo:line-height="0.2083in"/>
      <style:text-properties style:font-name="新細明體" style:font-name-asian="新細明體" style:font-name-complex="新細明體" fo:color="#0000FF" fo:font-size="10pt" style:font-size-asian="10pt" style:font-size-complex="10pt" fo:language="zh" fo:country="TW"/>
    </style:style>
    <style:style style:name="P25" style:parent-style-name="內文" style:family="paragraph">
      <style:paragraph-properties fo:text-align="justify" fo:margin-top="0.0138in" fo:margin-bottom="0.0138in" fo:line-height="0.2083in"/>
      <style:text-properties style:font-name="新細明體" style:font-name-asian="新細明體" style:font-name-complex="新細明體" fo:color="#0000FF" fo:font-size="10pt" style:font-size-asian="10pt" style:font-size-complex="10pt" fo:language="zh" fo:country="TW"/>
    </style:style>
    <style:style style:name="P26" style:parent-style-name="內文" style:family="paragraph">
      <style:paragraph-properties fo:text-align="justify" fo:margin-top="0.0138in" fo:margin-bottom="0.0138in" fo:line-height="0.2083in"/>
      <style:text-properties style:font-name="新細明體" style:font-name-asian="新細明體" style:font-name-complex="新細明體" fo:color="#0000FF" fo:font-size="10pt" style:font-size-asian="10pt" style:font-size-complex="10pt" fo:language="zh" fo:country="TW"/>
    </style:style>
    <style:style style:name="P27" style:parent-style-name="內文" style:family="paragraph">
      <style:paragraph-properties fo:text-align="justify" fo:margin-top="0.0138in" fo:margin-bottom="0.0138in" fo:line-height="0.2083in"/>
      <style:text-properties style:font-name="新細明體" style:font-name-asian="新細明體" style:font-name-complex="新細明體" fo:color="#0000FF" fo:font-size="10pt" style:font-size-asian="10pt" style:font-size-complex="10pt" fo:language="zh" fo:country="TW"/>
    </style:style>
    <style:style style:name="P28" style:parent-style-name="內文" style:family="paragraph">
      <style:paragraph-properties fo:text-align="justify" fo:margin-top="0.0138in" fo:margin-bottom="0.0138in" fo:line-height="0.2083in"/>
    </style:style>
    <style:style style:name="T2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S1" style:family="section">
      <style:section-properties fo:margin-left="0in" fo:margin-right="0in" style:writing-mode="lr-tb"/>
    </style:style>
    <style:style style:name="P34" style:parent-style-name="內文" style:family="paragraph">
      <style:paragraph-properties style:text-autospace="ideograph-alpha" fo:text-align="center" fo:margin-bottom="0in" fo:line-height="0.3472in"/>
    </style:style>
    <style:style style:name="T35" style:parent-style-name="預設段落字型" style:family="text">
      <style:text-properties style:font-name="華康流隸體(P)" style:font-name-asian="華康流隸體(P)" style:font-name-complex="華康流隸體(P)" fo:color="#0070C0" fo:font-size="18pt" style:font-size-asian="18pt" style:font-size-complex="18pt" fo:language="zh" fo:country="TW"/>
    </style:style>
    <style:style style:name="T36" style:parent-style-name="預設段落字型" style:family="text">
      <style:text-properties style:font-name="華康流隸體(P)" style:font-name-asian="華康流隸體(P)" style:font-name-complex="華康流隸體(P)" fo:color="#0070C0" fo:font-size="18pt" style:font-size-asian="18pt" style:font-size-complex="18pt" fo:language="zh" fo:country="TW"/>
    </style:style>
    <style:style style:name="T37" style:parent-style-name="預設段落字型" style:family="text">
      <style:text-properties style:font-name="華康流隸體(P)" style:font-name-asian="華康流隸體(P)" style:font-name-complex="華康流隸體(P)" fo:color="#0070C0" fo:font-size="18pt" style:font-size-asian="18pt" style:font-size-complex="18pt" fo:language="zh" fo:country="TW"/>
    </style:style>
    <style:style style:name="T38" style:parent-style-name="預設段落字型" style:family="text">
      <style:text-properties style:font-name="華康勘亭流" style:font-name-asian="華康勘亭流" style:font-name-complex="華康勘亭流" fo:color="#FF0000" fo:font-size="18pt" style:font-size-asian="18pt" style:font-size-complex="18pt" fo:language="zh" fo:country="TW"/>
    </style:style>
    <style:style style:name="P39" style:parent-style-name="內文" style:family="paragraph">
      <style:paragraph-properties style:text-autospace="ideograph-alpha" fo:text-align="center" fo:margin-bottom="0in" fo:line-height="0.3472in"/>
    </style:style>
    <style:style style:name="T40" style:parent-style-name="預設段落字型" style:family="text">
      <style:text-properties style:font-name="華康勘亭流" style:font-name-asian="華康勘亭流" style:font-name-complex="華康勘亭流" fo:color="#FF0000" fo:font-size="18pt" style:font-size-asian="18pt" style:font-size-complex="18pt" fo:language="zh" fo:country="TW"/>
    </style:style>
    <style:style style:name="T41" style:parent-style-name="預設段落字型" style:family="text">
      <style:text-properties style:font-name="華康勘亭流" style:font-name-asian="華康勘亭流" style:font-name-complex="華康勘亭流" fo:color="#FF0000" fo:font-size="18pt" style:font-size-asian="18pt" style:font-size-complex="18pt"/>
    </style:style>
    <style:style style:name="T42" style:parent-style-name="預設段落字型" style:family="text">
      <style:text-properties style:font-name="華康勘亭流" style:font-name-asian="華康勘亭流" style:font-name-complex="華康勘亭流" fo:color="#FF0000" fo:font-size="18pt" style:font-size-asian="18pt" style:font-size-complex="18pt" fo:language="zh" fo:country="TW"/>
    </style:style>
    <style:style style:name="T43" style:parent-style-name="預設段落字型" style:family="text">
      <style:text-properties style:font-name="華康勘亭流" style:font-name-asian="華康勘亭流" style:font-name-complex="華康勘亭流" fo:color="#FF0000" fo:font-size="18pt" style:font-size-asian="18pt" style:font-size-complex="18pt" fo:language="zh" fo:country="TW"/>
    </style:style>
    <style:style style:name="S2" style:family="section">
      <style:section-properties fo:margin-left="0in" fo:margin-right="0in" style:writing-mode="lr-tb"/>
    </style:style>
    <style:style style:name="P44" style:parent-style-name="unknownstyle" style:family="paragraph">
      <style:paragraph-properties style:text-autospace="ideograph-alpha" fo:text-align="start"/>
    </style:style>
    <style:style style:name="T45" style:parent-style-name="預設段落字型" style:family="text">
      <style:text-properties style:font-name="華康特粗楷體" style:font-name-asian="華康特粗楷體" style:font-name-complex="華康特粗楷體" fo:color="#0000FF" fo:language="zh" fo:country="TW"/>
    </style:style>
    <style:style style:name="T46"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47" style:parent-style-name="unknownstyle3" style:family="paragraph">
      <style:paragraph-properties style:text-autospace="ideograph-alpha" fo:text-align="end"/>
    </style:style>
    <style:style style:name="T48"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49" style:parent-style-name="預設段落字型" style:family="text">
      <style:text-properties style:font-name="華康特粗楷體" style:font-name-asian="華康特粗楷體" style:font-name-complex="華康特粗楷體" fo:font-size="12pt" style:font-size-asian="12pt" style:font-size-complex="12pt"/>
    </style:style>
    <style:style style:name="T50"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51" style:parent-style-name="預設段落字型" style:family="text">
      <style:text-properties style:font-name="華康特粗楷體" style:font-name-asian="華康特粗楷體" style:font-name-complex="華康特粗楷體" fo:font-size="12pt" style:font-size-asian="12pt" style:font-size-complex="12pt"/>
    </style:style>
    <style:style style:name="T52"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53"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54"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55"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56"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57"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58"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59"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60"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61"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62"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63" style:parent-style-name="unknownstyle2" style:family="paragraph">
      <style:paragraph-properties style:text-autospace="ideograph-alpha" fo:text-align="start"/>
    </style:style>
    <style:style style:name="T64"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65" style:parent-style-name="預設段落字型" style:family="text">
      <style:text-properties style:font-name="華康流隸體W5(P)" style:font-name-asian="華康流隸體W5(P)" style:font-name-complex="華康流隸體W5(P)" fo:font-weight="bold" style:font-weight-asian="bold" style:font-weight-complex="bold" fo:color="#FFFF00" fo:font-size="46pt" style:font-size-asian="46pt" style:font-size-complex="46pt" fo:language="zh" fo:country="TW"/>
    </style:style>
    <style:style style:name="T66" style:parent-style-name="預設段落字型" style:family="text">
      <style:text-properties style:font-name="華康流隸體W5(P)" style:font-name-asian="華康流隸體W5(P)" style:font-name-complex="華康流隸體W5(P)" fo:font-weight="bold" style:font-weight-asian="bold" style:font-weight-complex="bold" fo:color="#FFFF00" fo:font-size="46pt" style:font-size-asian="46pt" style:font-size-complex="46pt" fo:language="zh" fo:country="TW"/>
    </style:style>
    <style:style style:name="T67" style:parent-style-name="預設段落字型" style:family="text">
      <style:text-properties style:font-name="華康流隸體W5(P)" style:font-name-asian="華康流隸體W5(P)" style:font-name-complex="華康流隸體W5(P)" fo:font-weight="bold" style:font-weight-asian="bold" style:font-weight-complex="bold" style:font-relief="engraved" fo:color="#FFFF00" fo:font-size="36pt" style:font-size-asian="36pt" style:font-size-complex="36pt" fo:language="zh" fo:country="TW"/>
    </style:style>
    <style:style style:name="S15" style:family="section">
      <style:section-properties fo:margin-left="0in" fo:margin-right="0in" style:writing-mode="lr-tb"/>
    </style:style>
    <style:style style:name="P68" style:parent-style-name="unknownstyle1" style:family="paragraph">
      <style:paragraph-properties style:text-autospace="ideograph-alpha" fo:text-align="center"/>
    </style:style>
    <style:style style:name="T69" style:parent-style-name="預設段落字型" style:family="text">
      <style:text-properties style:font-name="Poor Richard" style:font-name-asian="華康勘亭流" style:font-name-complex="Poor Richard" fo:font-weight="bold" style:font-weight-asian="bold" style:font-weight-complex="bold" fo:color="#000000" fo:font-size="10pt" style:font-size-asian="10pt" style:font-size-complex="10pt"/>
    </style:style>
    <style:style style:name="S16" style:family="section">
      <style:section-properties fo:margin-left="0in" fo:margin-right="0in" style:writing-mode="lr-tb"/>
    </style:style>
    <style:style style:name="P70"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7" style:family="section">
      <style:section-properties fo:margin-left="0in" fo:margin-right="0in" style:writing-mode="lr-tb"/>
    </style:style>
    <style:style style:name="P71" style:parent-style-name="內文" style:family="paragraph">
      <style:paragraph-properties style:text-autospace="ideograph-alpha" fo:text-align="justify" fo:margin-top="0.0138in" fo:margin-bottom="0.0138in" fo:line-height="0.2083in"/>
    </style:style>
    <style:style style:name="T72"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73"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74"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75" style:parent-style-name="內文" style:family="paragraph">
      <style:paragraph-properties style:text-autospace="ideograph-alpha" fo:text-align="justify" fo:margin-top="0.0138in" fo:margin-bottom="0.0138in" fo:line-height="0.2083in"/>
    </style:style>
    <style:style style:name="T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 style:parent-style-name="預設段落字型" style:family="text">
      <style:text-properties style:font-name="新細明體" style:font-name-asian="新細明體" style:font-name-complex="新細明體" fo:font-size="10pt" style:font-size-asian="10pt" style:font-size-complex="10pt"/>
    </style:style>
    <style:style style:name="T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9" style:parent-style-name="內文" style:family="paragraph">
      <style:paragraph-properties style:text-autospace="ideograph-alpha" fo:text-align="justify" fo:margin-top="0.0138in" fo:margin-bottom="0.0138in" fo:line-height="0.2083in"/>
    </style:style>
    <style:style style:name="T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 style:parent-style-name="預設段落字型" style:family="text">
      <style:text-properties style:font-name="新細明體" style:font-name-asian="新細明體" style:font-name-complex="新細明體" fo:font-size="10pt" style:font-size-asian="10pt" style:font-size-complex="10pt"/>
    </style:style>
    <style:style style:name="T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 style:parent-style-name="預設段落字型" style:family="text">
      <style:text-properties style:font-name="新細明體" style:font-name-asian="新細明體" style:font-name-complex="新細明體" fo:font-size="10pt" style:font-size-asian="10pt" style:font-size-complex="10pt"/>
    </style:style>
    <style:style style:name="T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asian="新細明體" style:font-name-complex="新細明體" fo:font-size="10pt" style:font-size-asian="10pt" style:font-size-complex="10pt"/>
    </style:style>
    <style:style style:name="T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 style:parent-style-name="預設段落字型" style:family="text">
      <style:text-properties style:font-name="新細明體" style:font-name-asian="新細明體" style:font-name-complex="新細明體" fo:font-size="10pt" style:font-size-asian="10pt" style:font-size-complex="10pt"/>
    </style:style>
    <style:style style:name="T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asian="新細明體" style:font-name-complex="新細明體" fo:font-size="10pt" style:font-size-asian="10pt" style:font-size-complex="10pt"/>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3" style:parent-style-name="內文" style:family="paragraph">
      <style:paragraph-properties style:text-autospace="ideograph-alpha" fo:text-align="justify" fo:margin-top="0.0138in" fo:margin-bottom="0.0138in" fo:line-height="0.2083in"/>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107" style:parent-style-name="unknownstyle1" style:family="paragraph">
      <style:paragraph-properties style:text-autospace="ideograph-alpha" fo:text-align="center"/>
    </style:style>
    <style:style style:name="T10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109" style:parent-style-name="內文" style:family="paragraph">
      <style:paragraph-properties style:text-autospace="ideograph-alpha" fo:margin-top="0.0138in" fo:margin-bottom="0.0138in" fo:line-height="0.2777in"/>
    </style:style>
    <style:style style:name="T110"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11"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12"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113"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style:style>
    <style:style style:name="T114"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115"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style:style>
    <style:style style:name="T116"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117"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118" style:parent-style-name="預設段落字型" style:family="text">
      <style:text-properties style:font-name="華康特粗楷體" style:font-name-asian="華康特粗楷體" style:font-name-complex="華康特粗楷體" fo:font-weight="bold" style:font-weight-asian="bold" style:font-weight-complex="bold" fo:color="#800000" fo:font-size="16pt" style:font-size-asian="16pt" style:font-size-complex="16pt" fo:language="zh" fo:country="TW"/>
    </style:style>
    <style:style style:name="T119"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20"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20" style:family="section">
      <style:section-properties fo:margin-left="0in" fo:margin-right="0in" style:writing-mode="lr-tb"/>
    </style:style>
    <style:style style:name="P121" style:parent-style-name="內文" style:family="paragraph">
      <style:paragraph-properties fo:text-align="justify" fo:margin-bottom="0in" fo:line-height="0.2083in"/>
    </style:style>
    <style:style style:name="T1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125"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127"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129"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131"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13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5"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136" style:parent-style-name="內文" style:family="paragraph">
      <style:paragraph-properties fo:text-align="justify" fo:margin-bottom="0in" fo:line-height="0.2083in"/>
    </style:style>
    <style:style style:name="T1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font-size="10pt" style:font-size-asian="10pt" style:font-size-complex="10pt"/>
    </style:style>
    <style:style style:name="T1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5" style:parent-style-name="內文" style:family="paragraph">
      <style:paragraph-properties fo:text-align="justify" fo:margin-bottom="0in" fo:line-height="0.2083in"/>
    </style:style>
    <style:style style:name="T1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font-size="10pt" style:font-size-asian="10pt" style:font-size-complex="10pt"/>
    </style:style>
    <style:style style:name="T1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2" style:parent-style-name="內文" style:family="paragraph">
      <style:paragraph-properties fo:text-align="justify" fo:margin-bottom="0in" fo:line-height="0.2083in"/>
    </style:style>
    <style:style style:name="T1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font-size="10pt" style:font-size-asian="10pt" style:font-size-complex="10pt"/>
    </style:style>
    <style:style style:name="T1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font-size="10pt" style:font-size-asian="10pt" style:font-size-complex="10pt"/>
    </style:style>
    <style:style style:name="T1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font-size="10pt" style:font-size-asian="10pt" style:font-size-complex="10pt"/>
    </style:style>
    <style:style style:name="T1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font-size="10pt" style:font-size-asian="10pt" style:font-size-complex="10pt"/>
    </style:style>
    <style:style style:name="T1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font-size="10pt" style:font-size-asian="10pt" style:font-size-complex="10pt"/>
    </style:style>
    <style:style style:name="T1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font-size="10pt" style:font-size-asian="10pt" style:font-size-complex="10pt"/>
    </style:style>
    <style:style style:name="T1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font-size="10pt" style:font-size-asian="10pt" style:font-size-complex="10pt"/>
    </style:style>
    <style:style style:name="T1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font-size="10pt" style:font-size-asian="10pt" style:font-size-complex="10pt"/>
    </style:style>
    <style:style style:name="T1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186" style:parent-style-name="標題2" style:family="paragraph">
      <style:paragraph-properties style:text-autospace="ideograph-alpha" fo:margin-bottom="0in" fo:line-height="0.2777in"/>
    </style:style>
    <style:style style:name="T187"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88"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22" style:family="section">
      <style:section-properties fo:margin-left="0in" fo:margin-right="0in" style:writing-mode="lr-tb"/>
    </style:style>
    <style:style style:name="P189" style:parent-style-name="內文" style:family="paragraph">
      <style:paragraph-properties fo:text-align="center" fo:margin-top="0.0138in" fo:margin-bottom="0.0138in" fo:line-height="0.2083in"/>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90" style:parent-style-name="內文" style:family="paragraph">
      <style:paragraph-properties fo:text-align="justify" fo:margin-top="0.0138in" fo:margin-bottom="0.0138in" fo:line-height="0.2083in"/>
    </style:style>
    <style:style style:name="T19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color="#141414" fo:font-size="10pt" style:font-size-asian="10pt" style:font-size-complex="10pt"/>
    </style:style>
    <style:style style:name="T19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color="#141414" fo:font-size="10pt" style:font-size-asian="10pt" style:font-size-complex="10pt"/>
    </style:style>
    <style:style style:name="T19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color="#141414" fo:font-size="10pt" style:font-size-asian="10pt" style:font-size-complex="10pt"/>
    </style:style>
    <style:style style:name="T19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color="#141414" fo:font-size="10pt" style:font-size-asian="10pt" style:font-size-complex="10pt"/>
    </style:style>
    <style:style style:name="T20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color="#141414" fo:font-size="10pt" style:font-size-asian="10pt" style:font-size-complex="10pt"/>
    </style:style>
    <style:style style:name="T20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color="#141414" fo:font-size="10pt" style:font-size-asian="10pt" style:font-size-complex="10pt"/>
    </style:style>
    <style:style style:name="T20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fo:color="#141414" fo:font-size="10pt" style:font-size-asian="10pt" style:font-size-complex="10pt"/>
    </style:style>
    <style:style style:name="T20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color="#141414" fo:font-size="10pt" style:font-size-asian="10pt" style:font-size-complex="10pt"/>
    </style:style>
    <style:style style:name="T20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fo:color="#141414" fo:font-size="10pt" style:font-size-asian="10pt" style:font-size-complex="10pt"/>
    </style:style>
    <style:style style:name="T21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color="#141414" fo:font-size="10pt" style:font-size-asian="10pt" style:font-size-complex="10pt"/>
    </style:style>
    <style:style style:name="T21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color="#141414" fo:font-size="10pt" style:font-size-asian="10pt" style:font-size-complex="10pt"/>
    </style:style>
    <style:style style:name="T21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color="#141414" fo:font-size="10pt" style:font-size-asian="10pt" style:font-size-complex="10pt"/>
    </style:style>
    <style:style style:name="T21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color="#141414" fo:font-size="10pt" style:font-size-asian="10pt" style:font-size-complex="10pt"/>
    </style:style>
    <style:style style:name="T21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color="#141414" fo:font-size="10pt" style:font-size-asian="10pt" style:font-size-complex="10pt"/>
    </style:style>
    <style:style style:name="T22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color="#141414" fo:font-size="10pt" style:font-size-asian="10pt" style:font-size-complex="10pt"/>
    </style:style>
    <style:style style:name="T22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color="#141414" fo:font-size="10pt" style:font-size-asian="10pt" style:font-size-complex="10pt"/>
    </style:style>
    <style:style style:name="T22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color="#141414" fo:font-size="10pt" style:font-size-asian="10pt" style:font-size-complex="10pt"/>
    </style:style>
    <style:style style:name="T22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color="#141414" fo:font-size="10pt" style:font-size-asian="10pt" style:font-size-complex="10pt"/>
    </style:style>
    <style:style style:name="T22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fo:color="#141414" fo:font-size="10pt" style:font-size-asian="10pt" style:font-size-complex="10pt"/>
    </style:style>
    <style:style style:name="T23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234" style:parent-style-name="內文" style:family="paragraph">
      <style:paragraph-properties fo:text-align="justify" fo:margin-top="0.0138in" fo:margin-bottom="0.0138in" fo:line-height="0.2083in"/>
    </style:style>
    <style:style style:name="T23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23" style:family="section">
      <style:section-properties fo:margin-left="0in" fo:margin-right="0in" style:writing-mode="lr-tb"/>
    </style:style>
    <style:style style:name="P238" style:parent-style-name="unknownstyle1" style:family="paragraph">
      <style:paragraph-properties style:text-autospace="ideograph-alpha" fo:text-align="center"/>
    </style:style>
    <style:style style:name="T23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4" style:family="section">
      <style:section-properties fo:margin-left="0in" fo:margin-right="0in" style:writing-mode="lr-tb"/>
    </style:style>
    <style:style style:name="P240" style:parent-style-name="內文" style:family="paragraph">
      <style:paragraph-properties style:text-autospace="ideograph-alpha" fo:text-align="justify" fo:margin-top="0.0138in" fo:margin-bottom="0.0138in" fo:line-height="0.2083in"/>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3" style:parent-style-name="預設段落字型" style:family="text">
      <style:text-properties style:font-name="新細明體" style:font-name-asian="新細明體" style:font-name-complex="新細明體" fo:font-size="10pt" style:font-size-asian="10pt" style:font-size-complex="10pt"/>
    </style:style>
    <style:style style:name="T2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font-size="10pt" style:font-size-asian="10pt" style:font-size-complex="10pt"/>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font-size="10pt" style:font-size-asian="10pt" style:font-size-complex="10pt"/>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1" style:parent-style-name="內文" style:family="paragraph">
      <style:paragraph-properties style:text-autospace="ideograph-alpha" fo:text-align="justify" fo:margin-top="0.0138in" fo:margin-bottom="0.0138in" fo:line-height="0.2083in"/>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254" style:parent-style-name="unknownstyle1" style:family="paragraph">
      <style:paragraph-properties style:text-autospace="ideograph-alpha" fo:text-align="center"/>
    </style:style>
    <style:style style:name="T25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256" style:parent-style-name="unknownstyle1" style:family="paragraph">
      <style:paragraph-properties style:text-autospace="ideograph-alpha" fo:text-align="center"/>
    </style:style>
    <style:style style:name="T25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258" style:parent-style-name="標題2" style:family="paragraph">
      <style:paragraph-properties style:text-autospace="ideograph-alpha" fo:margin-bottom="0in" fo:line-height="0.2777in"/>
    </style:style>
    <style:style style:name="T259"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260"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28" style:family="section">
      <style:section-properties fo:margin-left="0in" fo:margin-right="0in" style:writing-mode="lr-tb"/>
    </style:style>
    <style:style style:name="P261" style:parent-style-name="內文" style:family="paragraph">
      <style:paragraph-properties fo:text-align="center" fo:margin-top="0.0138in" fo:margin-bottom="0.0138in" fo:line-height="0.2083in"/>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262" style:parent-style-name="內文" style:family="paragraph">
      <style:paragraph-properties fo:text-align="justify" fo:margin-top="0.0138in" fo:margin-bottom="0.0138in" fo:line-height="0.2083in"/>
    </style:style>
    <style:style style:name="T26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color="#141414" fo:font-size="10pt" style:font-size-asian="10pt" style:font-size-complex="10pt"/>
    </style:style>
    <style:style style:name="T26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color="#141414" fo:font-size="10pt" style:font-size-asian="10pt" style:font-size-complex="10pt"/>
    </style:style>
    <style:style style:name="T26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270" style:parent-style-name="內文" style:family="paragraph">
      <style:paragraph-properties fo:text-align="justify" fo:margin-top="0.0138in" fo:margin-bottom="0.0138in" fo:line-height="0.2083in"/>
    </style:style>
    <style:style style:name="T27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color="#141414" fo:font-size="10pt" style:font-size-asian="10pt" style:font-size-complex="10pt"/>
    </style:style>
    <style:style style:name="T27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7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8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color="#141414" fo:font-size="10pt" style:font-size-asian="10pt" style:font-size-complex="10pt"/>
    </style:style>
    <style:style style:name="T28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color="#141414" fo:font-size="10pt" style:font-size-asian="10pt" style:font-size-complex="10pt"/>
    </style:style>
    <style:style style:name="T28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8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8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9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29" style:family="section">
      <style:section-properties fo:margin-left="0in" fo:margin-right="0in" style:writing-mode="lr-tb"/>
    </style:style>
    <style:style style:name="P296" style:parent-style-name="unknownstyle1" style:family="paragraph">
      <style:paragraph-properties style:text-autospace="ideograph-alpha" fo:text-align="center"/>
    </style:style>
    <style:style style:name="T29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0" style:family="section">
      <style:section-properties fo:margin-left="0in" fo:margin-right="0in" style:writing-mode="lr-tb"/>
    </style:style>
    <style:style style:name="P298" style:parent-style-name="內文" style:family="paragraph">
      <style:paragraph-properties style:text-autospace="ideograph-alpha" fo:text-align="justify" fo:margin-top="0.0138in" fo:margin-bottom="0.0138in" fo:line-height="0.2083in"/>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font-size="10pt" style:font-size-asian="10pt" style:font-size-complex="10pt"/>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font-size="10pt" style:font-size-asian="10pt" style:font-size-complex="10pt"/>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1" style:parent-style-name="預設段落字型" style:family="text">
      <style:text-properties style:font-name="新細明體" style:font-name-asian="新細明體" style:font-name-complex="新細明體" fo:font-size="10pt" style:font-size-asian="10pt" style:font-size-complex="10pt"/>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7" style:parent-style-name="內文" style:family="paragraph">
      <style:paragraph-properties style:text-autospace="ideograph-alpha" fo:text-align="justify" fo:margin-top="0.0138in" fo:margin-bottom="0.0138in" fo:line-height="0.2083in"/>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font-size="10pt" style:font-size-asian="10pt" style:font-size-complex="10pt"/>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2" style:parent-style-name="內文" style:family="paragraph">
      <style:paragraph-properties style:text-autospace="ideograph-alpha" fo:text-align="justify" fo:margin-top="0.0138in" fo:margin-bottom="0.0138in" fo:line-height="0.2083in"/>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fo:font-size="10pt" style:font-size-asian="10pt" style:font-size-complex="10pt"/>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9" style:parent-style-name="內文" style:family="paragraph">
      <style:paragraph-properties style:text-autospace="ideograph-alpha" fo:text-align="justify" fo:margin-top="0.0138in" fo:margin-bottom="0.0138in" fo:line-height="0.2083in"/>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asian="新細明體" style:font-name-complex="新細明體" fo:font-size="10pt" style:font-size-asian="10pt" style:font-size-complex="10pt"/>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asian="新細明體" style:font-name-complex="新細明體" fo:font-size="10pt" style:font-size-asian="10pt" style:font-size-complex="10pt"/>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asian="新細明體" style:font-name-complex="新細明體" fo:font-size="10pt" style:font-size-asian="10pt" style:font-size-complex="10pt"/>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360" style:parent-style-name="內文" style:family="paragraph">
      <style:paragraph-properties fo:text-align="center" fo:margin-bottom="0in" fo:line-height="0.2916in"/>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P361" style:parent-style-name="內文" style:family="paragraph">
      <style:paragraph-properties fo:text-align="center" fo:margin-bottom="0in" fo:line-height="0.2916in"/>
    </style:style>
    <style:style style:name="T36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6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36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2" style:family="section">
      <style:section-properties fo:margin-left="0in" fo:margin-right="0in" style:writing-mode="lr-tb"/>
    </style:style>
    <style:style style:name="P365" style:parent-style-name="unknownstyle1" style:family="paragraph">
      <style:paragraph-properties style:text-autospace="ideograph-alpha" fo:text-align="center"/>
    </style:style>
    <style:style style:name="T36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367" style:parent-style-name="內文" style:family="paragraph">
      <style:paragraph-properties fo:text-align="justify" fo:margin-top="0.0138in" fo:margin-bottom="0.0138in" fo:line-height="0.2083in"/>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0" style:parent-style-name="預設段落字型" style:family="text">
      <style:text-properties style:font-name="新細明體" style:font-name-asian="新細明體" style:font-name-complex="新細明體" fo:font-size="10pt" style:font-size-asian="10pt" style:font-size-complex="10pt"/>
    </style:style>
    <style:style style:name="T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373" style:parent-style-name="unknownstyle1" style:family="paragraph">
      <style:paragraph-properties style:text-autospace="ideograph-alpha" fo:text-align="center"/>
    </style:style>
    <style:style style:name="T37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5" style:family="section">
      <style:section-properties fo:margin-left="0in" fo:margin-right="0in" style:writing-mode="lr-tb"/>
    </style:style>
    <style:style style:name="P375" style:parent-style-name="內文" style:family="paragraph">
      <style:paragraph-properties fo:text-align="center" fo:margin-bottom="0in" fo:line-height="0.2083in"/>
    </style:style>
    <style:style style:name="T376" style:parent-style-name="預設段落字型" style:family="text">
      <style:text-properties style:font-name="華康隸書體W3" style:font-name-asian="華康隸書體W3" style:font-name-complex="華康隸書體W3" fo:font-weight="bold" style:font-weight-asian="bold" style:font-weight-complex="bold" fo:color="#FFFFFF" fo:font-size="20.5pt" style:font-size-asian="20.5pt" style:font-size-complex="20.5pt" fo:language="zh" fo:country="TW"/>
    </style:style>
    <style:style style:name="T377" style:parent-style-name="預設段落字型" style:family="text">
      <style:text-properties style:font-name="華康隸書體W3" style:font-name-asian="華康隸書體W3" style:font-name-complex="華康隸書體W3" fo:font-weight="bold" style:font-weight-asian="bold" style:font-weight-complex="bold" fo:color="#FFFFFF" fo:font-size="20.5pt" style:font-size-asian="20.5pt" style:font-size-complex="20.5pt" fo:language="zh" fo:country="TW"/>
    </style:style>
    <style:style style:name="S36" style:family="section">
      <style:section-properties fo:margin-left="0in" fo:margin-right="0in" style:writing-mode="lr-tb"/>
    </style:style>
    <style:style style:name="P378" style:parent-style-name="內文" style:family="paragraph">
      <style:paragraph-properties fo:text-align="justify" fo:margin-top="0.0138in" fo:margin-bottom="0.0138in" fo:line-height="100%"/>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1" style:parent-style-name="預設段落字型" style:family="text">
      <style:text-properties style:font-name="新細明體" style:font-name-asian="新細明體" style:font-name-complex="新細明體" fo:font-size="10pt" style:font-size-asian="10pt" style:font-size-complex="10pt"/>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fo:font-size="10pt" style:font-size-asian="10pt" style:font-size-complex="10pt"/>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asian="新細明體" style:font-name-complex="新細明體" fo:font-size="10pt" style:font-size-asian="10pt" style:font-size-complex="10pt"/>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font-size="10pt" style:font-size-asian="10pt" style:font-size-complex="10pt"/>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1" style:parent-style-name="預設段落字型" style:family="text">
      <style:text-properties style:font-name="新細明體" style:font-name-asian="新細明體" style:font-name-complex="新細明體" fo:font-size="10pt" style:font-size-asian="10pt" style:font-size-complex="10pt"/>
    </style:style>
    <style:style style:name="T3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3"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394" style:parent-style-name="內文" style:family="paragraph">
      <style:paragraph-properties fo:text-align="justify" fo:margin-top="0.0138in" fo:margin-bottom="0.0138in" fo:line-height="100%"/>
    </style:style>
    <style:style style:name="T3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font-size="10pt" style:font-size-asian="10pt" style:font-size-complex="10pt"/>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2" style:parent-style-name="內文" style:family="paragraph">
      <style:paragraph-properties fo:text-align="justify" fo:margin-top="0.0138in" fo:margin-bottom="0.0138in" fo:line-height="100%"/>
    </style:style>
    <style:style style:name="T4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406" style:parent-style-name="內文" style:family="paragraph">
      <style:paragraph-properties fo:text-align="justify" fo:margin-bottom="0in" fo:line-height="100%"/>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asian="新細明體" style:font-name-complex="新細明體" fo:font-size="10pt" style:font-size-asian="10pt" style:font-size-complex="10pt"/>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fo:font-size="10pt" style:font-size-asian="10pt" style:font-size-complex="10pt"/>
    </style:style>
    <style:style style:name="T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asian="新細明體" style:font-name-complex="新細明體" fo:font-size="10pt" style:font-size-asian="10pt" style:font-size-complex="10pt"/>
    </style:style>
    <style:style style:name="T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4" style:parent-style-name="內文" style:family="paragraph">
      <style:paragraph-properties fo:text-align="justify" fo:margin-bottom="0in" fo:line-height="100%"/>
    </style:style>
    <style:style style:name="T4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asian="新細明體" style:font-name-complex="新細明體" fo:font-size="10pt" style:font-size-asian="10pt" style:font-size-complex="10pt"/>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asian="新細明體" style:font-name-complex="新細明體" fo:font-size="10pt" style:font-size-asian="10pt" style:font-size-complex="10pt"/>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style:style>
    <style:style style:name="T4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424"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25"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2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27"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39" style:family="section">
      <style:section-properties fo:margin-left="0in" fo:margin-right="0in" style:writing-mode="lr-tb"/>
    </style:style>
    <style:style style:name="P428" style:parent-style-name="unknownstyle1" style:family="paragraph">
      <style:paragraph-properties style:text-autospace="ideograph-alpha" fo:text-align="center"/>
    </style:style>
    <style:style style:name="T42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0" style:family="section">
      <style:section-properties fo:margin-left="0in" fo:margin-right="0in" style:writing-mode="lr-tb"/>
    </style:style>
    <style:style style:name="P43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31" style:parent-style-name="內文" style:family="paragraph">
      <style:paragraph-properties fo:text-align="justify" fo:margin-top="0.0138in" fo:margin-bottom="0.0138in" fo:line-height="0.2083in"/>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8" style:parent-style-name="預設段落字型" style:family="text">
      <style:text-properties style:font-name="新細明體" style:font-name-asian="新細明體" style:font-name-complex="新細明體" fo:font-size="10pt" style:font-size-asian="10pt" style:font-size-complex="10pt"/>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fo:font-size="10pt" style:font-size-asian="10pt" style:font-size-complex="10pt"/>
    </style:style>
    <style:style style:name="T4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1" style:family="section">
      <style:section-properties fo:margin-left="0in" fo:margin-right="0in" style:writing-mode="lr-tb"/>
    </style:style>
    <style:style style:name="P443" style:parent-style-name="內文" style:family="paragraph">
      <style:paragraph-properties fo:text-align="justify" fo:margin-bottom="0in" fo:line-height="100%"/>
    </style:style>
    <style:style style:name="T4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asian="新細明體" style:font-name-complex="新細明體" fo:font-size="10pt" style:font-size-asian="10pt" style:font-size-complex="10pt"/>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9" style:parent-style-name="內文" style:family="paragraph">
      <style:paragraph-properties fo:text-align="justify" fo:margin-bottom="0in" fo:line-height="100%"/>
    </style:style>
    <style:style style:name="T4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453" style:parent-style-name="內文" style:family="paragraph">
      <style:paragraph-properties fo:text-align="justify" fo:margin-bottom="0in" fo:line-height="100%"/>
    </style:style>
    <style:style style:name="T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5" style:parent-style-name="預設段落字型" style:family="text">
      <style:text-properties style:font-name="新細明體" style:font-name-asian="新細明體" style:font-name-complex="新細明體" fo:font-size="10pt" style:font-size-asian="10pt" style:font-size-complex="10pt"/>
    </style:style>
    <style:style style:name="T4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7" style:parent-style-name="預設段落字型" style:family="text">
      <style:text-properties style:font-name="新細明體" style:font-name-asian="新細明體" style:font-name-complex="新細明體" fo:font-size="10pt" style:font-size-asian="10pt" style:font-size-complex="10pt"/>
    </style:style>
    <style:style style:name="T4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9" style:parent-style-name="預設段落字型" style:family="text">
      <style:text-properties style:font-name="新細明體" style:font-name-asian="新細明體" style:font-name-complex="新細明體" fo:font-size="10pt" style:font-size-asian="10pt" style:font-size-complex="10pt"/>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1" style:parent-style-name="預設段落字型" style:family="text">
      <style:text-properties style:font-name="新細明體" style:font-name-asian="新細明體" style:font-name-complex="新細明體" fo:font-size="10pt" style:font-size-asian="10pt" style:font-size-complex="10pt"/>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3" style:family="section">
      <style:section-properties fo:margin-left="0in" fo:margin-right="0in" style:writing-mode="lr-tb"/>
    </style:style>
    <style:style style:name="P463" style:parent-style-name="unknownstyle1" style:family="paragraph">
      <style:paragraph-properties style:text-autospace="ideograph-alpha" fo:text-align="center"/>
    </style:style>
    <style:style style:name="T46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4" style:family="section">
      <style:section-properties fo:margin-left="0in" fo:margin-right="0in" style:writing-mode="lr-tb"/>
    </style:style>
    <style:style style:name="P465" style:parent-style-name="內文" style:family="paragraph">
      <style:paragraph-properties fo:text-align="justify" fo:margin-top="0.0138in" fo:margin-bottom="0.0138in" fo:line-height="0.2083in"/>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asian="新細明體" style:font-name-complex="新細明體" fo:font-size="10pt" style:font-size-asian="10pt" style:font-size-complex="10pt"/>
    </style:style>
    <style:style style:name="T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fo:font-size="10pt" style:font-size-asian="10pt" style:font-size-complex="10pt"/>
    </style:style>
    <style:style style:name="T4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2" style:parent-style-name="預設段落字型" style:family="text">
      <style:text-properties style:font-name="新細明體" style:font-name-asian="新細明體" style:font-name-complex="新細明體" fo:font-size="10pt" style:font-size-asian="10pt" style:font-size-complex="10pt"/>
    </style:style>
    <style:style style:name="T4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4" style:parent-style-name="預設段落字型" style:family="text">
      <style:text-properties style:font-name="新細明體" style:font-name-asian="新細明體" style:font-name-complex="新細明體" fo:font-size="10pt" style:font-size-asian="10pt" style:font-size-complex="10pt"/>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6" style:parent-style-name="預設段落字型" style:family="text">
      <style:text-properties style:font-name="新細明體" style:font-name-asian="新細明體" style:font-name-complex="新細明體" fo:font-size="10pt" style:font-size-asian="10pt" style:font-size-complex="10pt"/>
    </style:style>
    <style:style style:name="T4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79"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45" style:family="section">
      <style:section-properties fo:margin-left="0in" fo:margin-right="0in" style:writing-mode="lr-tb"/>
    </style:style>
    <style:style style:name="P480" style:parent-style-name="內文" style:family="paragraph">
      <style:paragraph-properties fo:text-align="justify" fo:margin-bottom="0in" fo:line-height="100%"/>
    </style:style>
    <style:style style:name="T481" style:parent-style-name="預設段落字型" style:family="text">
      <style:text-properties style:font-name-asian="新細明體" style:font-name-complex="新細明體" fo:font-size="10pt" style:font-size-asian="10pt" style:font-size-complex="10pt" fo:language="zh" fo:country="TW"/>
    </style:style>
    <style:style style:name="T482" style:parent-style-name="預設段落字型" style:family="text">
      <style:text-properties style:font-name-asian="新細明體" style:font-name-complex="新細明體" fo:font-size="10pt" style:font-size-asian="10pt" style:font-size-complex="10pt" fo:language="zh" fo:country="TW"/>
    </style:style>
    <style:style style:name="T483" style:parent-style-name="預設段落字型" style:family="text">
      <style:text-properties style:font-name-asian="新細明體" fo:font-size="10pt" style:font-size-asian="10pt" style:font-size-complex="10pt"/>
    </style:style>
    <style:style style:name="T484" style:parent-style-name="預設段落字型" style:family="text">
      <style:text-properties style:font-name-asian="新細明體" style:font-name-complex="新細明體" fo:font-size="10pt" style:font-size-asian="10pt" style:font-size-complex="10pt" fo:language="zh" fo:country="TW"/>
    </style:style>
    <style:style style:name="T485" style:parent-style-name="預設段落字型" style:family="text">
      <style:text-properties style:font-name-asian="新細明體" fo:font-size="10pt" style:font-size-asian="10pt" style:font-size-complex="10pt"/>
    </style:style>
    <style:style style:name="T486" style:parent-style-name="預設段落字型" style:family="text">
      <style:text-properties style:font-name-asian="新細明體" style:font-name-complex="新細明體" fo:font-size="10pt" style:font-size-asian="10pt" style:font-size-complex="10pt" fo:language="zh" fo:country="TW"/>
    </style:style>
    <style:style style:name="T487" style:parent-style-name="預設段落字型" style:family="text">
      <style:text-properties style:font-name-asian="新細明體" fo:font-size="10pt" style:font-size-asian="10pt" style:font-size-complex="10pt"/>
    </style:style>
    <style:style style:name="T488" style:parent-style-name="預設段落字型" style:family="text">
      <style:text-properties style:font-name-asian="新細明體" style:font-name-complex="新細明體" fo:font-size="10pt" style:font-size-asian="10pt" style:font-size-complex="10pt" fo:language="zh" fo:country="TW"/>
    </style:style>
    <style:style style:name="T489" style:parent-style-name="預設段落字型" style:family="text">
      <style:text-properties style:font-name-asian="新細明體" fo:font-size="10pt" style:font-size-asian="10pt" style:font-size-complex="10pt"/>
    </style:style>
    <style:style style:name="T490" style:parent-style-name="預設段落字型" style:family="text">
      <style:text-properties style:font-name-asian="新細明體" style:font-name-complex="新細明體" fo:font-size="10pt" style:font-size-asian="10pt" style:font-size-complex="10pt" fo:language="zh" fo:country="TW"/>
    </style:style>
    <style:style style:name="P491" style:parent-style-name="內文" style:family="paragraph">
      <style:paragraph-properties fo:text-align="justify" fo:margin-bottom="0in" fo:line-height="100%"/>
    </style:style>
    <style:style style:name="T492" style:parent-style-name="預設段落字型" style:family="text">
      <style:text-properties style:font-name-asian="新細明體" style:font-name-complex="新細明體" fo:font-size="10pt" style:font-size-asian="10pt" style:font-size-complex="10pt" fo:language="zh" fo:country="TW"/>
    </style:style>
    <style:style style:name="T493" style:parent-style-name="預設段落字型" style:family="text">
      <style:text-properties style:font-name-asian="新細明體" style:font-name-complex="新細明體" fo:font-size="10pt" style:font-size-asian="10pt" style:font-size-complex="10pt" fo:language="zh" fo:country="TW"/>
    </style:style>
    <style:style style:name="T494" style:parent-style-name="預設段落字型" style:family="text">
      <style:text-properties style:font-name-asian="新細明體" fo:font-size="10pt" style:font-size-asian="10pt" style:font-size-complex="10pt"/>
    </style:style>
    <style:style style:name="T495" style:parent-style-name="預設段落字型" style:family="text">
      <style:text-properties style:font-name-asian="新細明體" style:font-name-complex="新細明體" fo:font-size="10pt" style:font-size-asian="10pt" style:font-size-complex="10pt" fo:language="zh" fo:country="TW"/>
    </style:style>
    <style:style style:name="T496" style:parent-style-name="預設段落字型" style:family="text">
      <style:text-properties style:font-name-asian="新細明體" style:font-name-complex="新細明體" fo:font-size="10pt" style:font-size-asian="10pt" style:font-size-complex="10pt" fo:language="zh" fo:country="TW"/>
    </style:style>
    <style:style style:name="T497" style:parent-style-name="預設段落字型" style:family="text">
      <style:text-properties style:font-name-asian="新細明體" style:font-name-complex="新細明體" fo:font-size="10pt" style:font-size-asian="10pt" style:font-size-complex="10pt" fo:language="zh" fo:country="TW"/>
    </style:style>
    <style:style style:name="T498" style:parent-style-name="預設段落字型" style:family="text">
      <style:text-properties style:font-name-asian="新細明體" fo:font-size="10pt" style:font-size-asian="10pt" style:font-size-complex="10pt"/>
    </style:style>
    <style:style style:name="T499" style:parent-style-name="預設段落字型" style:family="text">
      <style:text-properties style:font-name-asian="新細明體" style:font-name-complex="新細明體" fo:font-size="10pt" style:font-size-asian="10pt" style:font-size-complex="10pt" fo:language="zh" fo:country="TW"/>
    </style:style>
    <style:style style:name="T500" style:parent-style-name="預設段落字型" style:family="text">
      <style:text-properties style:font-name-asian="新細明體" fo:font-size="10pt" style:font-size-asian="10pt" style:font-size-complex="10pt"/>
    </style:style>
    <style:style style:name="T501" style:parent-style-name="預設段落字型" style:family="text">
      <style:text-properties style:font-name-asian="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502"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03" style:parent-style-name="內文" style:family="paragraph">
      <style:paragraph-properties fo:text-align="justify" fo:margin-bottom="0in" fo:line-height="100%"/>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7" style:family="section">
      <style:section-properties fo:margin-left="0in" fo:margin-right="0in" style:writing-mode="lr-tb"/>
    </style:style>
    <style:style style:name="P506" style:parent-style-name="unknownstyle1" style:family="paragraph">
      <style:paragraph-properties style:text-autospace="ideograph-alpha" fo:text-align="center"/>
    </style:style>
    <style:style style:name="T50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8" style:family="section">
      <style:section-properties fo:margin-left="0in" fo:margin-right="0in" style:writing-mode="lr-tb"/>
    </style:style>
    <style:style style:name="P508" style:parent-style-name="內文" style:family="paragraph">
      <style:paragraph-properties fo:text-align="center" fo:margin-bottom="0in" fo:line-height="0.2083in"/>
    </style:style>
    <style:style style:name="T509" style:parent-style-name="預設段落字型" style:family="text">
      <style:text-properties style:font-name="華康隸書體W3" style:font-name-asian="華康隸書體W3" style:font-name-complex="華康隸書體W3" fo:font-weight="bold" style:font-weight-asian="bold" style:font-weight-complex="bold" fo:color="#006060" fo:font-size="18pt" style:font-size-asian="18pt" style:font-size-complex="18pt" fo:language="zh" fo:country="TW"/>
    </style:style>
    <style:style style:name="T51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9" style:family="section">
      <style:section-properties fo:margin-left="0in" fo:margin-right="0in" style:writing-mode="lr-tb"/>
    </style:style>
    <style:style style:name="P511" style:parent-style-name="內文" style:family="paragraph">
      <style:paragraph-properties fo:margin-bottom="0in" fo:line-height="100%"/>
    </style:style>
    <style:style style:name="T512"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51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514"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515" style:parent-style-name="內文" style:family="paragraph">
      <style:paragraph-properties fo:text-align="justify" fo:margin-top="0.0138in" fo:margin-bottom="0.0138in" fo:line-height="100%"/>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8" style:parent-style-name="預設段落字型" style:family="text">
      <style:text-properties style:font-name="新細明體" style:font-name-asian="新細明體" style:font-name-complex="新細明體" fo:font-size="10pt" style:font-size-asian="10pt" style:font-size-complex="10pt"/>
    </style:style>
    <style:style style:name="T5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0" style:parent-style-name="內文" style:family="paragraph">
      <style:paragraph-properties fo:text-align="justify" fo:margin-top="0.0138in" fo:margin-bottom="0.0138in" fo:line-height="100%"/>
    </style:style>
    <style:style style:name="T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1" style:family="section">
      <style:section-properties fo:margin-left="0in" fo:margin-right="0in" style:writing-mode="lr-tb"/>
    </style:style>
    <style:style style:name="P524" style:parent-style-name="內文" style:family="paragraph">
      <style:paragraph-properties fo:text-align="justify" fo:margin-bottom="0in" fo:line-height="100%"/>
    </style:style>
    <style:style style:name="T5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fo:font-size="10pt" style:font-size-asian="10pt" style:font-size-complex="10pt"/>
    </style:style>
    <style:style style:name="T5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9" style:parent-style-name="內文" style:family="paragraph">
      <style:paragraph-properties fo:text-align="justify" fo:margin-bottom="0in" fo:line-height="100%"/>
    </style:style>
    <style:style style:name="T5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533" style:parent-style-name="unknownstyle1" style:family="paragraph">
      <style:paragraph-properties style:text-autospace="ideograph-alpha" fo:text-align="center"/>
    </style:style>
    <style:style style:name="T53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3" style:family="section">
      <style:section-properties fo:margin-left="0in" fo:margin-right="0in" style:writing-mode="lr-tb"/>
    </style:style>
    <style:style style:name="P535" style:parent-style-name="內文" style:family="paragraph">
      <style:paragraph-properties fo:text-align="justify" fo:margin-top="0.0138in" fo:margin-bottom="0.0138in" fo:line-height="0.2083in"/>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8" style:parent-style-name="預設段落字型" style:family="text">
      <style:text-properties style:font-name="新細明體" style:font-name-asian="新細明體" style:font-name-complex="新細明體" fo:font-size="10pt" style:font-size-asian="10pt" style:font-size-complex="10pt"/>
    </style:style>
    <style:style style:name="T5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0" style:parent-style-name="預設段落字型" style:family="text">
      <style:text-properties style:font-name="新細明體" style:font-name-asian="新細明體" style:font-name-complex="新細明體" fo:font-size="10pt" style:font-size-asian="10pt" style:font-size-complex="10pt"/>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2" style:parent-style-name="預設段落字型" style:family="text">
      <style:text-properties style:font-name="新細明體" style:font-name-asian="新細明體" style:font-name-complex="新細明體" fo:font-size="10pt" style:font-size-asian="10pt" style:font-size-complex="10pt"/>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7" style:parent-style-name="內文" style:family="paragraph">
      <style:paragraph-properties fo:text-align="justify" fo:margin-top="0.0138in" fo:margin-bottom="0.0138in" fo:line-height="0.2083in"/>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551" style:parent-style-name="內文" style:family="paragraph">
      <style:paragraph-properties fo:text-align="justify" fo:margin-bottom="0in" fo:line-height="100%"/>
    </style:style>
    <style:style style:name="T5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4" style:parent-style-name="預設段落字型" style:family="text">
      <style:text-properties style:font-name="新細明體" style:font-name-asian="新細明體" style:font-name-complex="新細明體" fo:font-size="10pt" style:font-size-asian="10pt" style:font-size-complex="10pt"/>
    </style:style>
    <style:style style:name="T5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60" style:parent-style-name="內文" style:family="paragraph">
      <style:paragraph-properties fo:text-align="justify" fo:margin-bottom="0in" fo:line-height="100%"/>
    </style:style>
    <style:style style:name="T5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5" style:parent-style-name="預設段落字型" style:family="text">
      <style:text-properties style:font-name="新細明體" style:font-name-asian="新細明體" style:font-name-complex="新細明體" fo:font-size="10pt" style:font-size-asian="10pt" style:font-size-complex="10pt"/>
    </style:style>
    <style:style style:name="T5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5" style:family="section">
      <style:section-properties fo:margin-left="0in" fo:margin-right="0in" style:writing-mode="lr-tb"/>
    </style:style>
    <style:style style:name="P567" style:parent-style-name="內文" style:family="paragraph">
      <style:paragraph-properties fo:text-align="justify" fo:margin-bottom="0in" fo:line-height="100%"/>
    </style:style>
    <style:style style:name="T5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0" style:parent-style-name="預設段落字型" style:family="text">
      <style:text-properties style:font-name="新細明體" style:font-name-asian="新細明體" style:font-name-complex="新細明體" fo:font-size="10pt" style:font-size-asian="10pt" style:font-size-complex="10pt"/>
    </style:style>
    <style:style style:name="T5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2" style:parent-style-name="預設段落字型" style:family="text">
      <style:text-properties style:font-name="新細明體" style:font-name-asian="新細明體" style:font-name-complex="新細明體" fo:font-size="10pt" style:font-size-asian="10pt" style:font-size-complex="10pt"/>
    </style:style>
    <style:style style:name="T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4" style:parent-style-name="預設段落字型" style:family="text">
      <style:text-properties style:font-name="新細明體" style:font-name-asian="新細明體" style:font-name-complex="新細明體" fo:font-size="10pt" style:font-size-asian="10pt" style:font-size-complex="10pt"/>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fo:font-size="10pt" style:font-size-asian="10pt" style:font-size-complex="10pt"/>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8" style:parent-style-name="內文" style:family="paragraph">
      <style:paragraph-properties fo:text-align="justify" fo:margin-bottom="0in" fo:line-height="100%"/>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6" style:family="section">
      <style:section-properties fo:margin-left="0in" fo:margin-right="0in" style:writing-mode="lr-tb"/>
    </style:style>
    <style:style style:name="P582" style:parent-style-name="unknownstyle1" style:family="paragraph">
      <style:paragraph-properties style:text-autospace="ideograph-alpha" fo:text-align="center"/>
    </style:style>
    <style:style style:name="T58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7" style:family="section">
      <style:section-properties fo:margin-left="0in" fo:margin-right="0in" style:writing-mode="lr-tb"/>
    </style:style>
    <style:style style:name="P584" style:parent-style-name="內文" style:family="paragraph">
      <style:paragraph-properties fo:text-align="center" fo:margin-bottom="0in" fo:line-height="0.2083in"/>
    </style:style>
    <style:style style:name="T58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8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8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8" style:family="section">
      <style:section-properties fo:margin-left="0in" fo:margin-right="0in" style:writing-mode="lr-tb"/>
    </style:style>
    <style:style style:name="P588" style:parent-style-name="內文" style:family="paragraph">
      <style:paragraph-properties fo:text-align="justify" fo:margin-top="0.0138in" fo:margin-bottom="0.0138in" fo:line-height="100%"/>
    </style:style>
    <style:style style:name="T589" style:parent-style-name="預設段落字型" style:family="text">
      <style:text-properties style:font-name-asian="新細明體" style:font-name-complex="新細明體" fo:font-size="10pt" style:font-size-asian="10pt" style:font-size-complex="10pt" fo:language="zh" fo:country="TW"/>
    </style:style>
    <style:style style:name="T590" style:parent-style-name="預設段落字型" style:family="text">
      <style:text-properties style:font-name-asian="新細明體" style:font-name-complex="新細明體" fo:font-size="10pt" style:font-size-asian="10pt" style:font-size-complex="10pt" fo:language="zh" fo:country="TW"/>
    </style:style>
    <style:style style:name="S59" style:family="section">
      <style:section-properties fo:margin-left="0in" fo:margin-right="0in" style:writing-mode="lr-tb"/>
    </style:style>
    <style:style style:name="P591" style:parent-style-name="內文" style:family="paragraph">
      <style:paragraph-properties fo:text-align="center" fo:margin-bottom="0in" fo:line-height="0.2083in"/>
    </style:style>
    <style:style style:name="T59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9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59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0" style:family="section">
      <style:section-properties fo:margin-left="0in" fo:margin-right="0in" style:writing-mode="lr-tb"/>
    </style:style>
    <style:style style:name="P595" style:parent-style-name="內文" style:family="paragraph">
      <style:paragraph-properties fo:margin-bottom="0in" fo:line-height="100%"/>
    </style:style>
    <style:style style:name="T59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9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1" style:family="section">
      <style:section-properties fo:margin-left="0in" fo:margin-right="0in" style:writing-mode="lr-tb"/>
    </style:style>
    <style:style style:name="P598" style:parent-style-name="內文" style:family="paragraph">
      <style:paragraph-properties fo:text-align="justify" fo:margin-top="0.0138in" fo:margin-bottom="0.0138in" fo:line-height="0.2222in"/>
    </style:style>
    <style:style style:name="T5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1" style:parent-style-name="預設段落字型" style:family="text">
      <style:text-properties style:font-name="新細明體" style:font-name-asian="新細明體" style:font-name-complex="新細明體" fo:font-size="10pt" style:font-size-asian="10pt" style:font-size-complex="10pt"/>
    </style:style>
    <style:style style:name="T6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3" style:parent-style-name="預設段落字型" style:family="text">
      <style:text-properties style:font-name="新細明體" style:font-name-asian="新細明體" style:font-name-complex="新細明體" fo:font-size="10pt" style:font-size-asian="10pt" style:font-size-complex="10pt"/>
    </style:style>
    <style:style style:name="T6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5" style:parent-style-name="預設段落字型" style:family="text">
      <style:text-properties style:font-name="新細明體" style:font-name-asian="新細明體" style:font-name-complex="新細明體" fo:font-size="10pt" style:font-size-asian="10pt" style:font-size-complex="10pt"/>
    </style:style>
    <style:style style:name="T6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8" style:parent-style-name="內文" style:family="paragraph">
      <style:paragraph-properties fo:text-align="justify" fo:margin-top="0.0138in" fo:margin-bottom="0.0138in" fo:line-height="0.2222in"/>
    </style:style>
    <style:style style:name="T6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2" style:family="section">
      <style:section-properties fo:margin-left="0in" fo:margin-right="0in" style:writing-mode="lr-tb"/>
    </style:style>
    <style:style style:name="P616" style:parent-style-name="內文" style:family="paragraph">
      <style:paragraph-properties style:text-autospace="ideograph-alpha" fo:text-align="justify" fo:margin-top="0.0138in" fo:margin-bottom="0.0138in" fo:line-height="0.2083in"/>
    </style:style>
    <style:style style:name="T6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9" style:parent-style-name="預設段落字型" style:family="text">
      <style:text-properties style:font-name="新細明體" style:font-name-asian="新細明體" style:font-name-complex="新細明體" fo:font-size="10pt" style:font-size-asian="10pt" style:font-size-complex="10pt"/>
    </style:style>
    <style:style style:name="T6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1" style:parent-style-name="預設段落字型" style:family="text">
      <style:text-properties style:font-name="新細明體" style:font-name-asian="新細明體" style:font-name-complex="新細明體" fo:font-size="10pt" style:font-size-asian="10pt" style:font-size-complex="10pt"/>
    </style:style>
    <style:style style:name="T6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626" style:parent-style-name="unknownstyle1" style:family="paragraph">
      <style:paragraph-properties style:text-autospace="ideograph-alpha" fo:text-align="center"/>
    </style:style>
    <style:style style:name="T62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64" style:family="section">
      <style:section-properties fo:margin-left="0in" fo:margin-right="0in" style:writing-mode="lr-tb"/>
    </style:style>
    <style:style style:name="P628" style:parent-style-name="內文" style:family="paragraph">
      <style:paragraph-properties fo:text-align="justify" fo:margin-top="0.0138in" fo:margin-bottom="0.0138in" fo:line-height="0.2083in"/>
    </style:style>
    <style:style style:name="T6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1" style:parent-style-name="預設段落字型" style:family="text">
      <style:text-properties style:font-name="新細明體" style:font-name-asian="新細明體" style:font-name-complex="新細明體" fo:font-size="10pt" style:font-size-asian="10pt" style:font-size-complex="10pt"/>
    </style:style>
    <style:style style:name="T6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3" style:parent-style-name="預設段落字型" style:family="text">
      <style:text-properties style:font-name="新細明體" style:font-name-asian="新細明體" style:font-name-complex="新細明體" fo:font-size="10pt" style:font-size-asian="10pt" style:font-size-complex="10pt"/>
    </style:style>
    <style:style style:name="T6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5" style:parent-style-name="預設段落字型" style:family="text">
      <style:text-properties style:font-name="新細明體" style:font-name-asian="新細明體" style:font-name-complex="新細明體" fo:font-size="10pt" style:font-size-asian="10pt" style:font-size-complex="10pt"/>
    </style:style>
    <style:style style:name="T6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7" style:parent-style-name="預設段落字型" style:family="text">
      <style:text-properties style:font-name="新細明體" style:font-name-asian="新細明體" style:font-name-complex="新細明體" fo:font-size="10pt" style:font-size-asian="10pt" style:font-size-complex="10pt"/>
    </style:style>
    <style:style style:name="T6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9" style:parent-style-name="預設段落字型" style:family="text">
      <style:text-properties style:font-name="新細明體" style:font-name-asian="新細明體" style:font-name-complex="新細明體" fo:font-size="10pt" style:font-size-asian="10pt" style:font-size-complex="10pt"/>
    </style:style>
    <style:style style:name="T6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1" style:parent-style-name="預設段落字型" style:family="text">
      <style:text-properties style:font-name="新細明體" style:font-name-asian="新細明體" style:font-name-complex="新細明體" fo:font-size="10pt" style:font-size-asian="10pt" style:font-size-complex="10pt"/>
    </style:style>
    <style:style style:name="T6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3" style:parent-style-name="預設段落字型" style:family="text">
      <style:text-properties style:font-name="新細明體" style:font-name-asian="新細明體" style:font-name-complex="新細明體" fo:font-size="10pt" style:font-size-asian="10pt" style:font-size-complex="10pt"/>
    </style:style>
    <style:style style:name="T6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4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46" style:parent-style-name="內文" style:family="paragraph">
      <style:paragraph-properties fo:text-align="justify" fo:margin-top="0.0138in" fo:margin-bottom="0.0138in" fo:line-height="0.2083in"/>
    </style:style>
    <style:style style:name="T6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5" style:family="section">
      <style:section-properties fo:margin-left="0in" fo:margin-right="0in" style:writing-mode="lr-tb"/>
    </style:style>
    <style:style style:name="P650" style:parent-style-name="內文" style:family="paragraph">
      <style:paragraph-properties fo:text-align="center" fo:margin-bottom="0in"/>
    </style:style>
    <style:style style:name="T651"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66" style:family="section">
      <style:section-properties fo:margin-left="0in" fo:margin-right="0in" style:writing-mode="lr-tb"/>
    </style:style>
    <style:style style:name="P652" style:parent-style-name="內文" style:family="paragraph">
      <style:paragraph-properties fo:margin-top="0.0138in" fo:margin-bottom="0.0138in" fo:line-height="0.2083in"/>
    </style:style>
    <style:style style:name="T65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65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7" style:family="section">
      <style:section-properties fo:margin-left="0in" fo:margin-right="0in" style:writing-mode="lr-tb"/>
    </style:style>
    <style:style style:name="P655"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656"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657"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658"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659"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660"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661"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68" style:family="section">
      <style:section-properties fo:margin-left="0in" fo:margin-right="0in" style:writing-mode="lr-tb"/>
    </style:style>
    <style:style style:name="P662" style:parent-style-name="內文" style:family="paragraph">
      <style:paragraph-properties fo:text-align="center" fo:margin-bottom="0in"/>
    </style:style>
    <style:style style:name="T663"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69" style:family="section">
      <style:section-properties fo:margin-left="0in" fo:margin-right="0in" style:writing-mode="lr-tb"/>
    </style:style>
    <style:style style:name="P664" style:parent-style-name="內文" style:family="paragraph">
      <style:paragraph-properties fo:text-align="center" fo:margin-bottom="0in"/>
    </style:style>
    <style:style style:name="T665"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70" style:family="section">
      <style:section-properties fo:margin-left="0in" fo:margin-right="0in" style:writing-mode="lr-tb"/>
    </style:style>
    <style:style style:name="P666" style:parent-style-name="內文" style:family="paragraph">
      <style:paragraph-properties fo:text-align="center" fo:margin-bottom="0in"/>
    </style:style>
    <style:style style:name="T667"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71" style:family="section">
      <style:section-properties fo:margin-left="0in" fo:margin-right="0in" style:writing-mode="lr-tb"/>
    </style:style>
    <style:style style:name="P668" style:parent-style-name="unknownstyle1" style:family="paragraph">
      <style:paragraph-properties style:text-autospace="ideograph-alpha" fo:text-align="center"/>
    </style:style>
    <style:style style:name="T66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72" style:family="section">
      <style:section-properties fo:margin-left="0in" fo:margin-right="0in" style:writing-mode="lr-tb"/>
    </style:style>
    <style:style style:name="P670" style:parent-style-name="內文" style:family="paragraph">
      <style:paragraph-properties fo:text-align="center" fo:margin-bottom="0in" fo:line-height="0.2916in"/>
    </style:style>
    <style:style style:name="T67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7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3" style:family="section">
      <style:section-properties fo:margin-left="0in" fo:margin-right="0in" style:writing-mode="lr-tb"/>
    </style:style>
    <style:style style:name="P673" style:parent-style-name="內文" style:family="paragraph">
      <style:paragraph-properties fo:text-align="justify" fo:margin-top="0.0138in" fo:margin-bottom="0.0138in" fo:line-height="0.2083in"/>
    </style:style>
    <style:style style:name="T6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6" style:parent-style-name="預設段落字型" style:family="text">
      <style:text-properties style:font-name="新細明體" style:font-name-asian="新細明體" style:font-name-complex="新細明體" fo:font-size="10pt" style:font-size-asian="10pt" style:font-size-complex="10pt"/>
    </style:style>
    <style:style style:name="T6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8" style:parent-style-name="預設段落字型" style:family="text">
      <style:text-properties style:font-name="新細明體" style:font-name-asian="新細明體" style:font-name-complex="新細明體" fo:font-size="10pt" style:font-size-asian="10pt" style:font-size-complex="10pt"/>
    </style:style>
    <style:style style:name="T6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0" style:parent-style-name="預設段落字型" style:family="text">
      <style:text-properties style:font-name="新細明體" style:font-name-asian="新細明體" style:font-name-complex="新細明體" fo:font-size="10pt" style:font-size-asian="10pt" style:font-size-complex="10pt"/>
    </style:style>
    <style:style style:name="T6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2" style:parent-style-name="內文" style:family="paragraph">
      <style:paragraph-properties fo:text-align="justify" fo:margin-top="0.0138in" fo:margin-bottom="0.0138in" fo:line-height="0.2083in"/>
    </style:style>
    <style:style style:name="T6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5" style:parent-style-name="預設段落字型" style:family="text">
      <style:text-properties style:font-name="新細明體" style:font-name-asian="新細明體" style:font-name-complex="新細明體" fo:font-size="10pt" style:font-size-asian="10pt" style:font-size-complex="10pt"/>
    </style:style>
    <style:style style:name="T6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7" style:parent-style-name="預設段落字型" style:family="text">
      <style:text-properties style:font-name="新細明體" style:font-name-asian="新細明體" style:font-name-complex="新細明體" fo:font-size="10pt" style:font-size-asian="10pt" style:font-size-complex="10pt"/>
    </style:style>
    <style:style style:name="T6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9" style:parent-style-name="預設段落字型" style:family="text">
      <style:text-properties style:font-name="新細明體" style:font-name-asian="新細明體" style:font-name-complex="新細明體" fo:font-size="10pt" style:font-size-asian="10pt" style:font-size-complex="10pt"/>
    </style:style>
    <style:style style:name="T6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1" style:parent-style-name="預設段落字型" style:family="text">
      <style:text-properties style:font-name="新細明體" style:font-name-asian="新細明體" style:font-name-complex="新細明體" fo:font-size="10pt" style:font-size-asian="10pt" style:font-size-complex="10pt"/>
    </style:style>
    <style:style style:name="T6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3" style:parent-style-name="預設段落字型" style:family="text">
      <style:text-properties style:font-name="新細明體" style:font-name-asian="新細明體" style:font-name-complex="新細明體" fo:font-size="10pt" style:font-size-asian="10pt" style:font-size-complex="10pt"/>
    </style:style>
    <style:style style:name="T6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5" style:parent-style-name="預設段落字型" style:family="text">
      <style:text-properties style:font-name="新細明體" style:font-name-asian="新細明體" style:font-name-complex="新細明體" fo:font-size="10pt" style:font-size-asian="10pt" style:font-size-complex="10pt"/>
    </style:style>
    <style:style style:name="T6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7" style:parent-style-name="預設段落字型" style:family="text">
      <style:text-properties style:font-name-asian="新細明體" style:font-name-complex="新細明體" fo:language="zh" fo:country="TW"/>
    </style:style>
    <style:style style:name="S74" style:family="section">
      <style:section-properties fo:margin-left="0in" fo:margin-right="0in" style:writing-mode="lr-tb"/>
    </style:style>
    <style:style style:name="P698" style:parent-style-name="內文" style:family="paragraph">
      <style:paragraph-properties fo:margin-bottom="0in" fo:line-height="100%"/>
    </style:style>
    <style:style style:name="T69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0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5" style:family="section">
      <style:section-properties fo:margin-left="0in" fo:margin-right="0in" style:writing-mode="lr-tb"/>
    </style:style>
    <style:style style:name="P701" style:parent-style-name="內文" style:family="paragraph">
      <style:paragraph-properties fo:margin-bottom="0in" fo:line-height="100%"/>
    </style:style>
    <style:style style:name="T702"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76" style:family="section">
      <style:section-properties fo:margin-left="0in" fo:margin-right="0in" style:writing-mode="lr-tb"/>
    </style:style>
    <style:style style:name="P703" style:parent-style-name="內文" style:family="paragraph">
      <style:paragraph-properties fo:margin-bottom="0in" fo:line-height="100%"/>
    </style:style>
    <style:style style:name="T70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0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0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0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7" style:family="section">
      <style:section-properties fo:margin-left="0in" fo:margin-right="0in" style:writing-mode="lr-tb"/>
    </style:style>
    <style:style style:name="P708" style:parent-style-name="內文" style:family="paragraph">
      <style:paragraph-properties fo:text-align="justify" fo:margin-bottom="0in" fo:line-height="100%"/>
    </style:style>
    <style:style style:name="T709" style:parent-style-name="預設段落字型" style:family="text">
      <style:text-properties style:font-name-asian="新細明體" style:font-name-complex="新細明體" fo:font-size="10pt" style:font-size-asian="10pt" style:font-size-complex="10pt" fo:language="zh" fo:country="TW"/>
    </style:style>
    <style:style style:name="T710" style:parent-style-name="預設段落字型" style:family="text">
      <style:text-properties style:font-name-asian="新細明體" style:font-name-complex="新細明體" fo:font-size="10pt" style:font-size-asian="10pt" style:font-size-complex="10pt" fo:language="zh" fo:country="TW"/>
    </style:style>
    <style:style style:name="T711" style:parent-style-name="預設段落字型" style:family="text">
      <style:text-properties style:font-name-asian="新細明體" fo:font-size="10pt" style:font-size-asian="10pt" style:font-size-complex="10pt"/>
    </style:style>
    <style:style style:name="T712" style:parent-style-name="預設段落字型" style:family="text">
      <style:text-properties style:font-name-asian="新細明體" style:font-name-complex="新細明體" fo:font-size="10pt" style:font-size-asian="10pt" style:font-size-complex="10pt" fo:language="zh" fo:country="TW"/>
    </style:style>
    <style:style style:name="T713" style:parent-style-name="預設段落字型" style:family="text">
      <style:text-properties style:font-name-asian="新細明體" fo:font-size="10pt" style:font-size-asian="10pt" style:font-size-complex="10pt"/>
    </style:style>
    <style:style style:name="T714" style:parent-style-name="預設段落字型" style:family="text">
      <style:text-properties style:font-name-asian="新細明體" style:font-name-complex="新細明體" fo:font-size="10pt" style:font-size-asian="10pt" style:font-size-complex="10pt" fo:language="zh" fo:country="TW"/>
    </style:style>
    <style:style style:name="P715" style:parent-style-name="內文" style:family="paragraph">
      <style:paragraph-properties fo:text-align="justify" fo:margin-bottom="0in" fo:line-height="100%"/>
    </style:style>
    <style:style style:name="T716" style:parent-style-name="預設段落字型" style:family="text">
      <style:text-properties style:font-name-asian="新細明體" style:font-name-complex="新細明體" fo:font-size="10pt" style:font-size-asian="10pt" style:font-size-complex="10pt" fo:language="zh" fo:country="TW"/>
    </style:style>
    <style:style style:name="T717" style:parent-style-name="預設段落字型" style:family="text">
      <style:text-properties style:font-name-asian="新細明體" style:font-name-complex="新細明體" fo:font-size="10pt" style:font-size-asian="10pt" style:font-size-complex="10pt" fo:language="zh" fo:country="TW"/>
    </style:style>
    <style:style style:name="T718" style:parent-style-name="預設段落字型" style:family="text">
      <style:text-properties style:font-name-asian="新細明體" style:font-name-complex="新細明體" fo:language="zh" fo:country="TW"/>
    </style:style>
    <style:style style:name="S78" style:family="section">
      <style:section-properties fo:margin-left="0in" fo:margin-right="0in" style:writing-mode="lr-tb"/>
    </style:style>
    <style:style style:name="P719" style:parent-style-name="內文" style:family="paragraph">
      <style:paragraph-properties fo:margin-bottom="0in" fo:line-height="100%"/>
    </style:style>
    <style:style style:name="T72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2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9" style:family="section">
      <style:section-properties fo:margin-left="0in" fo:margin-right="0in" style:writing-mode="lr-tb"/>
    </style:style>
    <style:style style:name="P722" style:parent-style-name="內文" style:family="paragraph">
      <style:paragraph-properties fo:text-align="justify" fo:margin-bottom="0in" fo:line-height="100%"/>
    </style:style>
    <style:style style:name="T7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5" style:parent-style-name="預設段落字型" style:family="text">
      <style:text-properties style:font-name="新細明體" style:font-name-asian="新細明體" style:font-name-complex="新細明體" fo:font-size="10pt" style:font-size-asian="10pt" style:font-size-complex="10pt"/>
    </style:style>
    <style:style style:name="T7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7" style:parent-style-name="預設段落字型" style:family="text">
      <style:text-properties style:font-name="新細明體" style:font-name-asian="新細明體" style:font-name-complex="新細明體" fo:font-size="10pt" style:font-size-asian="10pt" style:font-size-complex="10pt"/>
    </style:style>
    <style:style style:name="T7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2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30" style:parent-style-name="內文" style:family="paragraph">
      <style:paragraph-properties fo:text-align="justify" fo:margin-bottom="0in" fo:line-height="100%"/>
    </style:style>
    <style:style style:name="T7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3" style:parent-style-name="預設段落字型" style:family="text">
      <style:text-properties style:font-name="新細明體" style:font-name-asian="新細明體" style:font-name-complex="新細明體" fo:font-size="10pt" style:font-size-asian="10pt" style:font-size-complex="10pt"/>
    </style:style>
    <style:style style:name="T7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5" style:parent-style-name="預設段落字型" style:family="text">
      <style:text-properties style:font-name="新細明體" style:font-name-asian="新細明體" style:font-name-complex="新細明體" fo:font-size="10pt" style:font-size-asian="10pt" style:font-size-complex="10pt"/>
    </style:style>
    <style:style style:name="T7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7" style:parent-style-name="預設段落字型" style:family="text">
      <style:text-properties style:font-name="新細明體" style:font-name-asian="新細明體" style:font-name-complex="新細明體" fo:font-size="10pt" style:font-size-asian="10pt" style:font-size-complex="10pt"/>
    </style:style>
    <style:style style:name="T7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0" style:family="section">
      <style:section-properties fo:margin-left="0in" fo:margin-right="0in" style:writing-mode="lr-tb"/>
    </style:style>
    <style:style style:name="P740" style:parent-style-name="內文" style:family="paragraph">
      <style:paragraph-properties fo:margin-bottom="0in" fo:line-height="100%"/>
    </style:style>
    <style:style style:name="T74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4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1" style:family="section">
      <style:section-properties fo:margin-left="0in" fo:margin-right="0in" style:writing-mode="lr-tb"/>
    </style:style>
    <style:style style:name="P743" style:parent-style-name="內文" style:family="paragraph">
      <style:paragraph-properties fo:text-align="center" fo:margin-bottom="0in"/>
    </style:style>
    <style:style style:name="T744"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82" style:family="section">
      <style:section-properties fo:margin-left="0in" fo:margin-right="0in" style:writing-mode="lr-tb"/>
    </style:style>
    <style:style style:name="P745" style:parent-style-name="內文" style:family="paragraph">
      <style:paragraph-properties fo:text-align="justify" fo:margin-top="0.0138in" fo:margin-bottom="0.0138in" fo:line-height="0.2083in"/>
    </style:style>
    <style:style style:name="T746" style:parent-style-name="預設段落字型" style:family="text">
      <style:text-properties style:font-name-asian="新細明體" style:font-name-complex="新細明體" fo:font-size="10pt" style:font-size-asian="10pt" style:font-size-complex="10pt" fo:language="zh" fo:country="TW"/>
    </style:style>
    <style:style style:name="T747" style:parent-style-name="預設段落字型" style:family="text">
      <style:text-properties style:font-name-asian="新細明體" style:font-name-complex="新細明體" fo:font-size="10pt" style:font-size-asian="10pt" style:font-size-complex="10pt" fo:language="zh" fo:country="TW"/>
    </style:style>
    <style:style style:name="T748" style:parent-style-name="預設段落字型" style:family="text">
      <style:text-properties style:font-name-asian="新細明體" fo:font-size="10pt" style:font-size-asian="10pt" style:font-size-complex="10pt"/>
    </style:style>
    <style:style style:name="T749" style:parent-style-name="預設段落字型" style:family="text">
      <style:text-properties style:font-name-asian="新細明體" style:font-name-complex="新細明體" fo:font-size="10pt" style:font-size-asian="10pt" style:font-size-complex="10pt" fo:language="zh" fo:country="TW"/>
    </style:style>
    <style:style style:name="T750" style:parent-style-name="預設段落字型" style:family="text">
      <style:text-properties style:font-name-asian="新細明體" fo:font-size="10pt" style:font-size-asian="10pt" style:font-size-complex="10pt"/>
    </style:style>
    <style:style style:name="T751" style:parent-style-name="預設段落字型" style:family="text">
      <style:text-properties style:font-name-asian="新細明體" style:font-name-complex="新細明體" fo:font-size="10pt" style:font-size-asian="10pt" style:font-size-complex="10pt" fo:language="zh" fo:country="TW"/>
    </style:style>
    <style:style style:name="S83" style:family="section">
      <style:section-properties fo:margin-left="0in" fo:margin-right="0in" style:writing-mode="lr-tb"/>
    </style:style>
    <style:style style:name="P752" style:parent-style-name="內文" style:family="paragraph">
      <style:paragraph-properties fo:text-align="center" fo:margin-bottom="0in" fo:line-height="0.2083in"/>
    </style:style>
    <style:style style:name="T75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5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4" style:family="section">
      <style:section-properties fo:margin-left="0in" fo:margin-right="0in" style:writing-mode="lr-tb"/>
    </style:style>
    <style:style style:name="P755" style:parent-style-name="內文" style:family="paragraph">
      <style:paragraph-properties fo:margin-bottom="0in" fo:line-height="100%"/>
    </style:style>
    <style:style style:name="T75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5" style:family="section">
      <style:section-properties fo:margin-left="0in" fo:margin-right="0in" style:writing-mode="lr-tb"/>
    </style:style>
    <style:style style:name="P757" style:parent-style-name="內文" style:family="paragraph">
      <style:paragraph-properties fo:text-align="justify" fo:margin-top="0.0138in" fo:margin-bottom="0.0138in" fo:line-height="100%"/>
    </style:style>
    <style:style style:name="T758" style:parent-style-name="預設段落字型" style:family="text">
      <style:text-properties style:font-name-asian="新細明體" style:font-name-complex="新細明體" fo:font-size="10pt" style:font-size-asian="10pt" style:font-size-complex="10pt" fo:language="zh" fo:country="TW"/>
    </style:style>
    <style:style style:name="T759" style:parent-style-name="預設段落字型" style:family="text">
      <style:text-properties style:font-name-asian="新細明體" style:font-name-complex="新細明體" fo:font-size="10pt" style:font-size-asian="10pt" style:font-size-complex="10pt" fo:language="zh" fo:country="TW"/>
    </style:style>
    <style:style style:name="T760" style:parent-style-name="預設段落字型" style:family="text">
      <style:text-properties style:font-name-asian="新細明體" fo:font-size="10pt" style:font-size-asian="10pt" style:font-size-complex="10pt"/>
    </style:style>
    <style:style style:name="T761" style:parent-style-name="預設段落字型" style:family="text">
      <style:text-properties style:font-name-asian="新細明體" style:font-name-complex="新細明體" fo:font-size="10pt" style:font-size-asian="10pt" style:font-size-complex="10pt" fo:language="zh" fo:country="TW"/>
    </style:style>
    <style:style style:name="T762" style:parent-style-name="預設段落字型" style:family="text">
      <style:text-properties style:font-name-asian="新細明體" fo:font-size="10pt" style:font-size-asian="10pt" style:font-size-complex="10pt"/>
    </style:style>
    <style:style style:name="T763" style:parent-style-name="預設段落字型" style:family="text">
      <style:text-properties style:font-name-asian="新細明體" style:font-name-complex="新細明體" fo:font-size="10pt" style:font-size-asian="10pt" style:font-size-complex="10pt" fo:language="zh" fo:country="TW"/>
    </style:style>
    <style:style style:name="T764" style:parent-style-name="預設段落字型" style:family="text">
      <style:text-properties style:font-name-asian="新細明體" fo:font-size="10pt" style:font-size-asian="10pt" style:font-size-complex="10pt"/>
    </style:style>
    <style:style style:name="T765" style:parent-style-name="預設段落字型" style:family="text">
      <style:text-properties style:font-name-asian="新細明體" style:font-name-complex="新細明體" fo:font-size="10pt" style:font-size-asian="10pt" style:font-size-complex="10pt" fo:language="zh" fo:country="TW"/>
    </style:style>
    <style:style style:name="T766" style:parent-style-name="預設段落字型" style:family="text">
      <style:text-properties style:font-name-asian="新細明體" fo:font-size="10pt" style:font-size-asian="10pt" style:font-size-complex="10pt"/>
    </style:style>
    <style:style style:name="T767" style:parent-style-name="預設段落字型" style:family="text">
      <style:text-properties style:font-name-asian="新細明體" style:font-name-complex="新細明體" fo:font-size="10pt" style:font-size-asian="10pt" style:font-size-complex="10pt" fo:language="zh" fo:country="TW"/>
    </style:style>
    <style:style style:name="P768" style:parent-style-name="內文" style:family="paragraph">
      <style:paragraph-properties fo:text-align="justify" fo:margin-top="0.0138in" fo:margin-bottom="0.0138in" fo:line-height="100%"/>
      <style:text-properties style:font-name-asian="新細明體" style:font-name-complex="新細明體" fo:font-size="10pt" style:font-size-asian="10pt" style:font-size-complex="10pt" fo:language="zh" fo:country="TW"/>
    </style:style>
    <style:style style:name="P769" style:parent-style-name="內文" style:family="paragraph">
      <style:paragraph-properties fo:text-align="justify" fo:margin-top="0.0138in" fo:margin-bottom="0.0138in" fo:line-height="100%"/>
    </style:style>
    <style:style style:name="T770" style:parent-style-name="預設段落字型" style:family="text">
      <style:text-properties style:font-name-asian="新細明體" style:font-name-complex="新細明體" fo:font-size="10pt" style:font-size-asian="10pt" style:font-size-complex="10pt" fo:language="zh" fo:country="TW"/>
    </style:style>
    <style:style style:name="T771" style:parent-style-name="預設段落字型" style:family="text">
      <style:text-properties style:font-name-asian="新細明體" style:font-name-complex="新細明體" fo:font-size="10pt" style:font-size-asian="10pt" style:font-size-complex="10pt" fo:language="zh" fo:country="TW"/>
    </style:style>
    <style:style style:name="S86" style:family="section">
      <style:section-properties fo:margin-left="0in" fo:margin-right="0in" style:writing-mode="lr-tb"/>
    </style:style>
    <style:style style:name="P772" style:parent-style-name="內文" style:family="paragraph">
      <style:paragraph-properties fo:text-align="justify" fo:margin-bottom="0in" fo:line-height="100%"/>
    </style:style>
    <style:style style:name="T773" style:parent-style-name="預設段落字型" style:family="text">
      <style:text-properties style:font-name-asian="新細明體" style:font-name-complex="新細明體" fo:font-size="10pt" style:font-size-asian="10pt" style:font-size-complex="10pt" fo:language="zh" fo:country="TW"/>
    </style:style>
    <style:style style:name="T774" style:parent-style-name="預設段落字型" style:family="text">
      <style:text-properties style:font-name-asian="新細明體" style:font-name-complex="新細明體" fo:font-size="10pt" style:font-size-asian="10pt" style:font-size-complex="10pt" fo:language="zh" fo:country="TW"/>
    </style:style>
    <style:style style:name="T775" style:parent-style-name="預設段落字型" style:family="text">
      <style:text-properties style:font-name-asian="新細明體" fo:font-size="10pt" style:font-size-asian="10pt" style:font-size-complex="10pt"/>
    </style:style>
    <style:style style:name="T776" style:parent-style-name="預設段落字型" style:family="text">
      <style:text-properties style:font-name-asian="新細明體" style:font-name-complex="新細明體" fo:font-size="10pt" style:font-size-asian="10pt" style:font-size-complex="10pt" fo:language="zh" fo:country="TW"/>
    </style:style>
    <style:style style:name="T777" style:parent-style-name="預設段落字型" style:family="text">
      <style:text-properties style:font-name-asian="新細明體" fo:font-size="10pt" style:font-size-asian="10pt" style:font-size-complex="10pt"/>
    </style:style>
    <style:style style:name="T778" style:parent-style-name="預設段落字型" style:family="text">
      <style:text-properties style:font-name-asian="新細明體" style:font-name-complex="新細明體" fo:font-size="10pt" style:font-size-asian="10pt" style:font-size-complex="10pt" fo:language="zh" fo:country="TW"/>
    </style:style>
    <style:style style:name="P779" style:parent-style-name="內文" style:family="paragraph">
      <style:paragraph-properties fo:text-align="justify" fo:margin-bottom="0in" fo:line-height="100%"/>
    </style:style>
    <style:style style:name="T780" style:parent-style-name="預設段落字型" style:family="text">
      <style:text-properties style:font-name-asian="新細明體" style:font-name-complex="新細明體" fo:font-size="10pt" style:font-size-asian="10pt" style:font-size-complex="10pt" fo:language="zh" fo:country="TW"/>
    </style:style>
    <style:style style:name="T781" style:parent-style-name="預設段落字型" style:family="text">
      <style:text-properties style:font-name-asian="新細明體" style:font-name-complex="新細明體" fo:font-size="10pt" style:font-size-asian="10pt" style:font-size-complex="10pt" fo:language="zh" fo:country="TW"/>
    </style:style>
    <style:style style:name="T782" style:parent-style-name="預設段落字型" style:family="text">
      <style:text-properties style:font-name-asian="新細明體" fo:font-size="10pt" style:font-size-asian="10pt" style:font-size-complex="10pt"/>
    </style:style>
    <style:style style:name="T783" style:parent-style-name="預設段落字型" style:family="text">
      <style:text-properties style:font-name-asian="新細明體" style:font-name-complex="新細明體" fo:font-size="10pt" style:font-size-asian="10pt" style:font-size-complex="10pt" fo:language="zh" fo:country="TW"/>
    </style:style>
    <style:style style:name="P784" style:parent-style-name="內文" style:family="paragraph">
      <style:paragraph-properties fo:text-align="justify" fo:margin-bottom="0in" fo:line-height="100%"/>
    </style:style>
    <style:style style:name="T785" style:parent-style-name="預設段落字型" style:family="text">
      <style:text-properties style:font-name-asian="新細明體" style:font-name-complex="新細明體" fo:font-size="10pt" style:font-size-asian="10pt" style:font-size-complex="10pt" fo:language="zh" fo:country="TW"/>
    </style:style>
    <style:style style:name="T786" style:parent-style-name="預設段落字型" style:family="text">
      <style:text-properties style:font-name-asian="新細明體" style:font-name-complex="新細明體" fo:font-size="10pt" style:font-size-asian="10pt" style:font-size-complex="10pt" fo:language="zh" fo:country="TW"/>
    </style:style>
    <style:style style:name="S87" style:family="section">
      <style:section-properties fo:margin-left="0in" fo:margin-right="0in" style:writing-mode="lr-tb"/>
    </style:style>
    <style:style style:name="P787" style:parent-style-name="內文" style:family="paragraph">
      <style:paragraph-properties fo:text-align="center" fo:margin-bottom="0in" fo:line-height="0.2083in"/>
    </style:style>
    <style:style style:name="T78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8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9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9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8" style:family="section">
      <style:section-properties fo:margin-left="0in" fo:margin-right="0in" style:writing-mode="lr-tb"/>
    </style:style>
    <style:style style:name="P792" style:parent-style-name="內文" style:family="paragraph">
      <style:paragraph-properties fo:margin-bottom="0in" fo:line-height="100%"/>
    </style:style>
    <style:style style:name="T79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9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9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9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9" style:family="section">
      <style:section-properties fo:margin-left="0in" fo:margin-right="0in" style:writing-mode="lr-tb"/>
    </style:style>
    <style:style style:name="P797" style:parent-style-name="內文" style:family="paragraph">
      <style:paragraph-properties fo:text-align="justify" fo:margin-top="0.0138in" fo:margin-bottom="0.0138in" fo:line-height="100%"/>
    </style:style>
    <style:style style:name="T798" style:parent-style-name="預設段落字型" style:family="text">
      <style:text-properties style:font-name-asian="新細明體" style:font-name-complex="新細明體" fo:font-size="10pt" style:font-size-asian="10pt" style:font-size-complex="10pt" fo:language="zh" fo:country="TW"/>
    </style:style>
    <style:style style:name="T799" style:parent-style-name="預設段落字型" style:family="text">
      <style:text-properties style:font-name-asian="新細明體" style:font-name-complex="新細明體" fo:font-size="10pt" style:font-size-asian="10pt" style:font-size-complex="10pt" fo:language="zh" fo:country="TW"/>
    </style:style>
    <style:style style:name="T800" style:parent-style-name="預設段落字型" style:family="text">
      <style:text-properties style:font-name-asian="新細明體" fo:font-size="10pt" style:font-size-asian="10pt" style:font-size-complex="10pt"/>
    </style:style>
    <style:style style:name="T801" style:parent-style-name="預設段落字型" style:family="text">
      <style:text-properties style:font-name-asian="新細明體" style:font-name-complex="新細明體" fo:font-size="10pt" style:font-size-asian="10pt" style:font-size-complex="10pt" fo:language="zh" fo:country="TW"/>
    </style:style>
    <style:style style:name="T802" style:parent-style-name="預設段落字型" style:family="text">
      <style:text-properties style:font-name-asian="新細明體" fo:font-size="10pt" style:font-size-asian="10pt" style:font-size-complex="10pt"/>
    </style:style>
    <style:style style:name="T803" style:parent-style-name="預設段落字型" style:family="text">
      <style:text-properties style:font-name-asian="新細明體" style:font-name-complex="新細明體" fo:font-size="10pt" style:font-size-asian="10pt" style:font-size-complex="10pt" fo:language="zh" fo:country="TW"/>
    </style:style>
    <style:style style:name="T804" style:parent-style-name="預設段落字型" style:family="text">
      <style:text-properties style:font-name-asian="新細明體" style:font-name-complex="新細明體" fo:font-size="10pt" style:font-size-asian="10pt" style:font-size-complex="10pt" fo:language="zh" fo:country="TW"/>
    </style:style>
    <style:style style:name="S90" style:family="section">
      <style:section-properties fo:margin-left="0in" fo:margin-right="0in" style:writing-mode="lr-tb"/>
    </style:style>
    <style:style style:name="P805" style:parent-style-name="內文" style:family="paragraph">
      <style:paragraph-properties fo:margin-bottom="0in" fo:line-height="100%"/>
    </style:style>
    <style:style style:name="T80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0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0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1" style:family="section">
      <style:section-properties fo:margin-left="0in" fo:margin-right="0in" style:writing-mode="lr-tb"/>
    </style:style>
    <style:style style:name="P809" style:parent-style-name="內文" style:family="paragraph">
      <style:paragraph-properties fo:text-align="center" fo:margin-bottom="0in"/>
    </style:style>
    <style:style style:name="T810"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92" style:family="section">
      <style:section-properties fo:margin-left="0in" fo:margin-right="0in" style:writing-mode="lr-tb"/>
    </style:style>
    <style:style style:name="P811" style:parent-style-name="內文" style:family="paragraph">
      <style:paragraph-properties fo:text-align="justify" fo:margin-top="0.0138in" fo:margin-bottom="0.0138in" fo:line-height="0.2083in"/>
    </style:style>
    <style:style style:name="T812" style:parent-style-name="預設段落字型" style:family="text">
      <style:text-properties style:font-name-asian="新細明體" style:font-name-complex="新細明體" fo:font-size="10pt" style:font-size-asian="10pt" style:font-size-complex="10pt" fo:language="zh" fo:country="TW"/>
    </style:style>
    <style:style style:name="T813" style:parent-style-name="預設段落字型" style:family="text">
      <style:text-properties style:font-name-asian="新細明體" style:font-name-complex="新細明體" fo:font-size="10pt" style:font-size-asian="10pt" style:font-size-complex="10pt" fo:language="zh" fo:country="TW"/>
    </style:style>
    <style:style style:name="S93" style:family="section">
      <style:section-properties fo:margin-left="0in" fo:margin-right="0in" style:writing-mode="lr-tb"/>
    </style:style>
    <style:style style:name="P814" style:parent-style-name="內文" style:family="paragraph">
      <style:paragraph-properties fo:text-align="center" fo:margin-bottom="0in" fo:line-height="0.2083in"/>
    </style:style>
    <style:style style:name="T81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1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4" style:family="section">
      <style:section-properties fo:margin-left="0in" fo:margin-right="0in" style:writing-mode="lr-tb"/>
    </style:style>
    <style:style style:name="P81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18" style:parent-style-name="內文" style:family="paragraph">
      <style:paragraph-properties style:text-autospace="ideograph-alpha" fo:text-align="justify" fo:margin-top="0.0138in" fo:margin-bottom="0.0138in" fo:line-height="0.2083in"/>
    </style:style>
    <style:style style:name="T8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1" style:parent-style-name="預設段落字型" style:family="text">
      <style:text-properties style:font-name="新細明體" style:font-name-asian="新細明體" style:font-name-complex="新細明體" fo:font-size="10pt" style:font-size-asian="10pt" style:font-size-complex="10pt"/>
    </style:style>
    <style:style style:name="T8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3" style:parent-style-name="預設段落字型" style:family="text">
      <style:text-properties style:font-name="新細明體" style:font-name-asian="新細明體" style:font-name-complex="新細明體" fo:font-size="10pt" style:font-size-asian="10pt" style:font-size-complex="10pt"/>
    </style:style>
    <style:style style:name="T8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5" style:parent-style-name="預設段落字型" style:family="text">
      <style:text-properties style:font-name="新細明體" style:font-name-asian="新細明體" style:font-name-complex="新細明體" fo:font-size="10pt" style:font-size-asian="10pt" style:font-size-complex="10pt"/>
    </style:style>
    <style:style style:name="T8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27" style:parent-style-name="內文" style:family="paragraph">
      <style:paragraph-properties style:text-autospace="ideograph-alpha" fo:text-align="justify" fo:margin-top="0.0138in" fo:margin-bottom="0.0138in" fo:line-height="0.2083in"/>
    </style:style>
    <style:style style:name="T8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0" style:parent-style-name="預設段落字型" style:family="text">
      <style:text-properties style:font-name="新細明體" style:font-name-asian="新細明體" style:font-name-complex="新細明體" fo:font-size="10pt" style:font-size-asian="10pt" style:font-size-complex="10pt"/>
    </style:style>
    <style:style style:name="T8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2" style:parent-style-name="預設段落字型" style:family="text">
      <style:text-properties style:font-name="新細明體" style:font-name-asian="新細明體" style:font-name-complex="新細明體" fo:font-size="10pt" style:font-size-asian="10pt" style:font-size-complex="10pt"/>
    </style:style>
    <style:style style:name="T8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3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35" style:parent-style-name="內文" style:family="paragraph">
      <style:paragraph-properties style:text-autospace="ideograph-alpha"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95" style:family="section">
      <style:section-properties fo:margin-left="0in" fo:margin-right="0in" style:writing-mode="lr-tb"/>
    </style:style>
    <style:style style:name="P836" style:parent-style-name="unknownstyle1" style:family="paragraph">
      <style:paragraph-properties style:text-autospace="ideograph-alpha" fo:text-align="center"/>
    </style:style>
    <style:style style:name="T83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96" style:family="section">
      <style:section-properties fo:margin-left="0in" fo:margin-right="0in" style:writing-mode="lr-tb"/>
    </style:style>
    <style:style style:name="P838" style:parent-style-name="內文" style:family="paragraph">
      <style:paragraph-properties fo:text-align="justify" fo:margin-top="0.0138in" fo:margin-bottom="0.0138in" fo:line-height="0.2083in"/>
    </style:style>
    <style:style style:name="T839" style:parent-style-name="預設段落字型" style:family="text">
      <style:text-properties style:font-name-asian="新細明體" style:font-name-complex="新細明體" fo:font-size="10pt" style:font-size-asian="10pt" style:font-size-complex="10pt" fo:language="zh" fo:country="TW"/>
    </style:style>
    <style:style style:name="T840" style:parent-style-name="預設段落字型" style:family="text">
      <style:text-properties style:font-name-asian="新細明體" style:font-name-complex="新細明體" fo:font-size="10pt" style:font-size-asian="10pt" style:font-size-complex="10pt" fo:language="zh" fo:country="TW"/>
    </style:style>
    <style:style style:name="T841" style:parent-style-name="預設段落字型" style:family="text">
      <style:text-properties style:font-name-asian="新細明體" fo:font-size="10pt" style:font-size-asian="10pt" style:font-size-complex="10pt"/>
    </style:style>
    <style:style style:name="T842" style:parent-style-name="預設段落字型" style:family="text">
      <style:text-properties style:font-name-asian="新細明體" style:font-name-complex="新細明體" fo:font-size="10pt" style:font-size-asian="10pt" style:font-size-complex="10pt" fo:language="zh" fo:country="TW"/>
    </style:style>
    <style:style style:name="T843" style:parent-style-name="預設段落字型" style:family="text">
      <style:text-properties style:font-name-asian="新細明體" style:font-name-complex="新細明體" fo:font-size="10pt" style:font-size-asian="10pt" style:font-size-complex="10pt" fo:language="zh" fo:country="TW"/>
    </style:style>
    <style:style style:name="S97" style:family="section">
      <style:section-properties fo:margin-left="0in" fo:margin-right="0in" style:writing-mode="lr-tb"/>
    </style:style>
    <style:style style:name="P844" style:parent-style-name="內文" style:family="paragraph">
      <style:paragraph-properties fo:text-align="center" fo:margin-bottom="0in"/>
    </style:style>
    <style:style style:name="T845"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98" style:family="section">
      <style:section-properties fo:margin-left="0in" fo:margin-right="0in" style:writing-mode="lr-tb"/>
    </style:style>
    <style:style style:name="P846" style:parent-style-name="內文" style:family="paragraph">
      <style:paragraph-properties fo:margin-bottom="0in" fo:line-height="0.2083in"/>
    </style:style>
    <style:style style:name="T84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4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9" style:family="section">
      <style:section-properties fo:margin-left="0in" fo:margin-right="0in" style:writing-mode="lr-tb"/>
    </style:style>
    <style:style style:name="P849" style:parent-style-name="內文" style:family="paragraph">
      <style:paragraph-properties fo:margin-bottom="0in" fo:line-height="100%"/>
    </style:style>
    <style:style style:name="T85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5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5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5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5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5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0" style:family="section">
      <style:section-properties fo:margin-left="0in" fo:margin-right="0in" style:writing-mode="lr-tb"/>
    </style:style>
    <style:style style:name="P856" style:parent-style-name="內文" style:family="paragraph">
      <style:paragraph-properties fo:margin-bottom="0in" fo:line-height="100%"/>
    </style:style>
    <style:style style:name="T85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5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1" style:family="section">
      <style:section-properties fo:margin-left="0in" fo:margin-right="0in" style:writing-mode="lr-tb"/>
    </style:style>
    <style:style style:name="P859" style:parent-style-name="內文" style:family="paragraph">
      <style:paragraph-properties fo:text-align="justify" fo:margin-top="0.0138in" fo:margin-bottom="0.0138in" fo:line-height="100%"/>
    </style:style>
    <style:style style:name="T860" style:parent-style-name="預設段落字型" style:family="text">
      <style:text-properties style:font-name="新細明體" style:font-name-asian="新細明體" style:font-name-complex="新細明體" fo:font-size="10pt" style:font-size-asian="10pt" style:font-size-complex="10pt"/>
    </style:style>
    <style:style style:name="T8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2" style:parent-style-name="預設段落字型" style:family="text">
      <style:text-properties style:font-name="新細明體" style:font-name-asian="新細明體" style:font-name-complex="新細明體" fo:font-size="10pt" style:font-size-asian="10pt" style:font-size-complex="10pt"/>
    </style:style>
    <style:style style:name="T8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4" style:parent-style-name="預設段落字型" style:family="text">
      <style:text-properties style:font-name="新細明體" style:font-name-asian="新細明體" style:font-name-complex="新細明體" fo:font-size="10pt" style:font-size-asian="10pt" style:font-size-complex="10pt"/>
    </style:style>
    <style:style style:name="T8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6" style:parent-style-name="預設段落字型" style:family="text">
      <style:text-properties style:font-name="新細明體" style:font-name-asian="新細明體" style:font-name-complex="新細明體" fo:font-size="10pt" style:font-size-asian="10pt" style:font-size-complex="10pt"/>
    </style:style>
    <style:style style:name="T8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8" style:parent-style-name="預設段落字型" style:family="text">
      <style:text-properties style:font-name="新細明體" style:font-name-asian="新細明體" style:font-name-complex="新細明體" fo:font-size="10pt" style:font-size-asian="10pt" style:font-size-complex="10pt"/>
    </style:style>
    <style:style style:name="T8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70" style:parent-style-name="內文" style:family="paragraph">
      <style:paragraph-properties fo:text-align="justify" fo:margin-top="0.0138in" fo:margin-bottom="0.0138in" fo:line-height="100%"/>
    </style:style>
    <style:style style:name="T8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2" style:family="section">
      <style:section-properties fo:margin-left="0in" fo:margin-right="0in" style:writing-mode="lr-tb"/>
    </style:style>
    <style:style style:name="P874"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875" style:parent-style-name="內文" style:family="paragraph">
      <style:paragraph-properties fo:text-align="justify" fo:margin-bottom="0in" fo:line-height="100%"/>
    </style:style>
    <style:style style:name="T8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3" style:family="section">
      <style:section-properties fo:margin-left="0in" fo:margin-right="0in" style:writing-mode="lr-tb"/>
    </style:style>
    <style:style style:name="P879" style:parent-style-name="內文" style:family="paragraph">
      <style:paragraph-properties fo:text-align="center" fo:margin-bottom="0in" fo:line-height="0.2083in"/>
    </style:style>
    <style:style style:name="T880" style:parent-style-name="預設段落字型" style:family="text">
      <style:text-properties style:font-name="華康隸書體W3" style:font-name-asian="華康隸書體W3" style:font-name-complex="華康隸書體W3" fo:font-weight="bold" style:font-weight-asian="bold" style:font-weight-complex="bold" fo:color="#006060" fo:font-size="18pt" style:font-size-asian="18pt" style:font-size-complex="18pt" fo:language="zh" fo:country="TW"/>
    </style:style>
    <style:style style:name="T881" style:parent-style-name="預設段落字型" style:family="text">
      <style:text-properties style:font-name="華康隸書體W3" style:font-name-asian="華康隸書體W3" style:font-name-complex="華康隸書體W3" fo:font-weight="bold" style:font-weight-asian="bold" style:font-weight-complex="bold" fo:color="#006060" fo:font-size="18pt" style:font-size-asian="18pt" style:font-size-complex="18pt"/>
    </style:style>
    <style:style style:name="T882" style:parent-style-name="預設段落字型" style:family="text">
      <style:text-properties style:font-name="華康隸書體W3" style:font-name-asian="華康隸書體W3" style:font-name-complex="華康隸書體W3" fo:font-weight="bold" style:font-weight-asian="bold" style:font-weight-complex="bold" fo:color="#006060" fo:font-size="18pt" style:font-size-asian="18pt" style:font-size-complex="18pt" fo:language="zh" fo:country="TW"/>
    </style:style>
    <style:style style:name="T883" style:parent-style-name="預設段落字型" style:family="text">
      <style:text-properties style:font-name="華康隸書體W3" style:font-name-asian="華康隸書體W3" style:font-name-complex="華康隸書體W3" fo:font-weight="bold" style:font-weight-asian="bold" style:font-weight-complex="bold" fo:color="#006060" fo:font-size="18pt" style:font-size-asian="18pt" style:font-size-complex="18pt"/>
    </style:style>
    <style:style style:name="T884" style:parent-style-name="預設段落字型" style:family="text">
      <style:text-properties style:font-name="華康隸書體W3" style:font-name-asian="華康隸書體W3" style:font-name-complex="華康隸書體W3" fo:font-weight="bold" style:font-weight-asian="bold" style:font-weight-complex="bold" fo:color="#006060" fo:font-size="18pt" style:font-size-asian="18pt" style:font-size-complex="18pt" fo:language="zh" fo:country="TW"/>
    </style:style>
    <style:style style:name="T88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4" style:family="section">
      <style:section-properties fo:margin-left="0in" fo:margin-right="0in" style:writing-mode="lr-tb"/>
    </style:style>
    <style:style style:name="P886" style:parent-style-name="內文" style:family="paragraph">
      <style:paragraph-properties fo:margin-bottom="0in" fo:line-height="100%"/>
    </style:style>
    <style:style style:name="T887" style:parent-style-name="預設段落字型" style:family="text">
      <style:text-properties style:font-name="華康隸書體W3" style:font-name-asian="華康隸書體W3" style:font-name-complex="華康隸書體W3" fo:font-weight="bold" style:font-weight-asian="bold" style:font-weight-complex="bold" fo:color="#006060" fo:font-size="18pt" style:font-size-asian="18pt" style:font-size-complex="18pt" fo:language="zh" fo:country="TW"/>
    </style:style>
    <style:style style:name="T888" style:parent-style-name="預設段落字型" style:family="text">
      <style:text-properties style:font-name="華康隸書體W3" style:font-name-asian="華康隸書體W3" style:font-name-complex="華康隸書體W3" fo:font-weight="bold" style:font-weight-asian="bold" style:font-weight-complex="bold" fo:color="#006060" fo:font-size="18pt" style:font-size-asian="18pt" style:font-size-complex="18pt"/>
    </style:style>
    <style:style style:name="T889" style:parent-style-name="預設段落字型" style:family="text">
      <style:text-properties style:font-name="華康隸書體W3" style:font-name-asian="華康隸書體W3" style:font-name-complex="華康隸書體W3" fo:font-weight="bold" style:font-weight-asian="bold" style:font-weight-complex="bold" fo:color="#006060" fo:font-size="18pt" style:font-size-asian="18pt" style:font-size-complex="18pt" fo:language="zh" fo:country="TW"/>
    </style:style>
    <style:style style:name="T890" style:parent-style-name="預設段落字型" style:family="text">
      <style:text-properties style:font-name="華康隸書體W3" style:font-name-asian="華康隸書體W3" style:font-name-complex="華康隸書體W3" fo:font-weight="bold" style:font-weight-asian="bold" style:font-weight-complex="bold" fo:color="#006060" fo:font-size="18pt" style:font-size-asian="18pt" style:font-size-complex="18pt" fo:language="zh" fo:country="TW"/>
    </style:style>
    <style:style style:name="T891" style:parent-style-name="預設段落字型" style:family="text">
      <style:text-properties style:font-name="華康隸書體W3" style:font-name-asian="華康隸書體W3" style:font-name-complex="華康隸書體W3" fo:font-weight="bold" style:font-weight-asian="bold" style:font-weight-complex="bold" fo:color="#006060" fo:font-size="18pt" style:font-size-asian="18pt" style:font-size-complex="18pt" fo:language="zh" fo:country="TW"/>
    </style:style>
    <style:style style:name="T892" style:parent-style-name="預設段落字型" style:family="text">
      <style:text-properties style:font-name="華康隸書體W3" style:font-name-asian="華康隸書體W3" style:font-name-complex="華康隸書體W3" fo:font-weight="bold" style:font-weight-asian="bold" style:font-weight-complex="bold" fo:color="#006060" fo:font-size="18pt" style:font-size-asian="18pt" style:font-size-complex="18pt" fo:language="zh" fo:country="TW"/>
    </style:style>
    <style:style style:name="T893" style:parent-style-name="預設段落字型" style:family="text">
      <style:text-properties style:font-name="華康隸書體W3" style:font-name-asian="華康隸書體W3" style:font-name-complex="華康隸書體W3" fo:font-weight="bold" style:font-weight-asian="bold" style:font-weight-complex="bold" fo:color="#006060" fo:font-size="18pt" style:font-size-asian="18pt" style:font-size-complex="18pt" fo:language="zh" fo:country="TW"/>
    </style:style>
    <style:style style:name="T89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5" style:family="section">
      <style:section-properties fo:margin-left="0in" fo:margin-right="0in" style:writing-mode="lr-tb"/>
    </style:style>
    <style:style style:name="P895" style:parent-style-name="內文" style:family="paragraph">
      <style:paragraph-properties fo:margin-bottom="0in" fo:line-height="100%"/>
    </style:style>
    <style:style style:name="T896" style:parent-style-name="預設段落字型" style:family="text">
      <style:text-properties style:font-name="華康隸書體W3" style:font-name-asian="華康隸書體W3" style:font-name-complex="華康隸書體W3" fo:font-weight="bold" style:font-weight-asian="bold" style:font-weight-complex="bold" fo:color="#006060" fo:font-size="18pt" style:font-size-asian="18pt" style:font-size-complex="18pt" fo:language="zh" fo:country="TW"/>
    </style:style>
    <style:style style:name="T89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6" style:family="section">
      <style:section-properties fo:margin-left="0in" fo:margin-right="0in" style:writing-mode="lr-tb"/>
    </style:style>
    <style:style style:name="P898" style:parent-style-name="內文" style:family="paragraph">
      <style:paragraph-properties fo:margin-bottom="0in" fo:line-height="100%"/>
    </style:style>
    <style:style style:name="T899" style:parent-style-name="預設段落字型" style:family="text">
      <style:text-properties style:font-name="華康隸書體W3" style:font-name-asian="華康隸書體W3" style:font-name-complex="華康隸書體W3" fo:font-weight="bold" style:font-weight-asian="bold" style:font-weight-complex="bold" fo:color="#006060" fo:font-size="18pt" style:font-size-asian="18pt" style:font-size-complex="18pt" fo:language="zh" fo:country="TW"/>
    </style:style>
    <style:style style:name="T900" style:parent-style-name="預設段落字型" style:family="text">
      <style:text-properties style:font-name="華康隸書體W3" style:font-name-asian="華康隸書體W3" style:font-name-complex="華康隸書體W3" fo:font-weight="bold" style:font-weight-asian="bold" style:font-weight-complex="bold" fo:color="#006060" fo:font-size="18pt" style:font-size-asian="18pt" style:font-size-complex="18pt" fo:language="zh" fo:country="TW"/>
    </style:style>
    <style:style style:name="T901" style:parent-style-name="預設段落字型" style:family="text">
      <style:text-properties style:font-name="華康隸書體W3" style:font-name-asian="華康隸書體W3" style:font-name-complex="華康隸書體W3" fo:font-weight="bold" style:font-weight-asian="bold" style:font-weight-complex="bold" fo:color="#006060" fo:font-size="18pt" style:font-size-asian="18pt" style:font-size-complex="18pt" fo:language="zh" fo:country="TW"/>
    </style:style>
    <style:style style:name="T90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7" style:family="section">
      <style:section-properties fo:margin-left="0in" fo:margin-right="0in" style:writing-mode="lr-tb"/>
    </style:style>
    <style:style style:name="P903"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904" style:parent-style-name="內文" style:family="paragraph">
      <style:paragraph-properties fo:text-align="justify" fo:margin-top="0.0138in" fo:margin-bottom="0.0138in" fo:line-height="100%"/>
    </style:style>
    <style:style style:name="T9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8" style:family="section">
      <style:section-properties fo:margin-left="0in" fo:margin-right="0in" style:writing-mode="lr-tb"/>
    </style:style>
    <style:style style:name="P908" style:parent-style-name="內文" style:family="paragraph">
      <style:paragraph-properties fo:text-align="justify" fo:margin-bottom="0in" fo:line-height="100%"/>
    </style:style>
    <style:style style:name="T9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1" style:parent-style-name="預設段落字型" style:family="text">
      <style:text-properties style:font-name="新細明體" style:font-name-asian="新細明體" style:font-name-complex="新細明體" fo:font-size="10pt" style:font-size-asian="10pt" style:font-size-complex="10pt"/>
    </style:style>
    <style:style style:name="T9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13" style:parent-style-name="內文" style:family="paragraph">
      <style:paragraph-properties fo:text-align="justify" fo:margin-bottom="0in" fo:line-height="100%"/>
    </style:style>
    <style:style style:name="T9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9" style:family="section">
      <style:section-properties fo:margin-left="0in" fo:margin-right="0in" style:writing-mode="lr-tb"/>
    </style:style>
    <style:style style:name="P917" style:parent-style-name="內文" style:family="paragraph">
      <style:paragraph-properties fo:text-align="justify" fo:margin-bottom="0in" fo:line-height="100%"/>
    </style:style>
    <style:style style:name="T918" style:parent-style-name="預設段落字型" style:family="text">
      <style:text-properties style:font-name-asian="新細明體" style:font-name-complex="新細明體" fo:font-size="10pt" style:font-size-asian="10pt" style:font-size-complex="10pt" fo:language="zh" fo:country="TW"/>
    </style:style>
    <style:style style:name="T919" style:parent-style-name="預設段落字型" style:family="text">
      <style:text-properties style:font-name-asian="新細明體" style:font-name-complex="新細明體" fo:font-size="10pt" style:font-size-asian="10pt" style:font-size-complex="10pt" fo:language="zh" fo:country="TW"/>
    </style:style>
    <style:style style:name="T920" style:parent-style-name="預設段落字型" style:family="text">
      <style:text-properties style:font-name-asian="新細明體" fo:font-size="10pt" style:font-size-asian="10pt" style:font-size-complex="10pt"/>
    </style:style>
    <style:style style:name="T921" style:parent-style-name="預設段落字型" style:family="text">
      <style:text-properties style:font-name-asian="新細明體" style:font-name-complex="新細明體" fo:font-size="10pt" style:font-size-asian="10pt" style:font-size-complex="10pt" fo:language="zh" fo:country="TW"/>
    </style:style>
    <style:style style:name="T922" style:parent-style-name="預設段落字型" style:family="text">
      <style:text-properties style:font-name-asian="新細明體" fo:font-size="10pt" style:font-size-asian="10pt" style:font-size-complex="10pt"/>
    </style:style>
    <style:style style:name="T923" style:parent-style-name="預設段落字型" style:family="text">
      <style:text-properties style:font-name-asian="新細明體" style:font-name-complex="新細明體" fo:font-size="10pt" style:font-size-asian="10pt" style:font-size-complex="10pt" fo:language="zh" fo:country="TW"/>
    </style:style>
    <style:style style:name="T924" style:parent-style-name="預設段落字型" style:family="text">
      <style:text-properties style:font-name-asian="新細明體" fo:font-size="10pt" style:font-size-asian="10pt" style:font-size-complex="10pt"/>
    </style:style>
    <style:style style:name="T925" style:parent-style-name="預設段落字型" style:family="text">
      <style:text-properties style:font-name-asian="新細明體" style:font-name-complex="新細明體" fo:font-size="10pt" style:font-size-asian="10pt" style:font-size-complex="10pt" fo:language="zh" fo:country="TW"/>
    </style:style>
    <style:style style:name="T926" style:parent-style-name="預設段落字型" style:family="text">
      <style:text-properties style:font-name-asian="新細明體" fo:font-size="10pt" style:font-size-asian="10pt" style:font-size-complex="10pt"/>
    </style:style>
    <style:style style:name="T927" style:parent-style-name="預設段落字型" style:family="text">
      <style:text-properties style:font-name-asian="新細明體" style:font-name-complex="新細明體" fo:font-size="10pt" style:font-size-asian="10pt" style:font-size-complex="10pt" fo:language="zh" fo:country="TW"/>
    </style:style>
    <style:style style:name="T928" style:parent-style-name="預設段落字型" style:family="text">
      <style:text-properties style:font-name-asian="新細明體" fo:font-size="10pt" style:font-size-asian="10pt" style:font-size-complex="10pt"/>
    </style:style>
    <style:style style:name="T929" style:parent-style-name="預設段落字型" style:family="text">
      <style:text-properties style:font-name-asian="新細明體" style:font-name-complex="新細明體" fo:font-size="10pt" style:font-size-asian="10pt" style:font-size-complex="10pt" fo:language="zh" fo:country="TW"/>
    </style:style>
    <style:style style:name="T930" style:parent-style-name="預設段落字型" style:family="text">
      <style:text-properties style:font-name-asian="新細明體" fo:font-size="10pt" style:font-size-asian="10pt" style:font-size-complex="10pt"/>
    </style:style>
    <style:style style:name="T931" style:parent-style-name="預設段落字型" style:family="text">
      <style:text-properties style:font-name-asian="新細明體" style:font-name-complex="新細明體" fo:font-size="10pt" style:font-size-asian="10pt" style:font-size-complex="10pt" fo:language="zh" fo:country="TW"/>
    </style:style>
    <style:style style:name="T932" style:parent-style-name="預設段落字型" style:family="text">
      <style:text-properties style:font-name-asian="新細明體" style:font-name-complex="新細明體" fo:font-size="10pt" style:font-size-asian="10pt" style:font-size-complex="10pt" fo:language="zh" fo:country="TW"/>
    </style:style>
    <style:style style:name="S110" style:family="section">
      <style:section-properties fo:margin-left="0in" fo:margin-right="0in" style:writing-mode="lr-tb"/>
    </style:style>
    <style:style style:name="P933" style:parent-style-name="內文" style:family="paragraph">
      <style:paragraph-properties fo:text-align="justify" fo:margin-bottom="0in" fo:line-height="100%"/>
    </style:style>
    <style:style style:name="T9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6" style:parent-style-name="預設段落字型" style:family="text">
      <style:text-properties style:font-name="新細明體" style:font-name-asian="新細明體" style:font-name-complex="新細明體" fo:font-size="10pt" style:font-size-asian="10pt" style:font-size-complex="10pt"/>
    </style:style>
    <style:style style:name="T9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8" style:parent-style-name="預設段落字型" style:family="text">
      <style:text-properties style:font-name="新細明體" style:font-name-asian="新細明體" style:font-name-complex="新細明體" fo:font-size="10pt" style:font-size-asian="10pt" style:font-size-complex="10pt"/>
    </style:style>
    <style:style style:name="T9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40" style:parent-style-name="內文" style:family="paragraph">
      <style:paragraph-properties fo:text-align="justify" fo:margin-bottom="0in" fo:line-height="100%"/>
    </style:style>
    <style:style style:name="T9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1" style:family="section">
      <style:section-properties fo:margin-left="0in" fo:margin-right="0in" style:writing-mode="lr-tb"/>
    </style:style>
    <style:style style:name="P944" style:parent-style-name="unknownstyle1" style:family="paragraph">
      <style:paragraph-properties style:text-autospace="ideograph-alpha" fo:text-align="center"/>
    </style:style>
    <style:style style:name="T94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12" style:family="section">
      <style:section-properties fo:margin-left="0in" fo:margin-right="0in" style:writing-mode="lr-tb"/>
    </style:style>
    <style:style style:name="P946" style:parent-style-name="內文" style:family="paragraph">
      <style:paragraph-properties fo:text-align="center" fo:margin-bottom="0in" fo:line-height="0.2083in"/>
    </style:style>
    <style:style style:name="T947"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948"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94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3" style:family="section">
      <style:section-properties fo:margin-left="0in" fo:margin-right="0in" style:writing-mode="lr-tb"/>
    </style:style>
    <style:style style:name="P950" style:parent-style-name="內文" style:family="paragraph">
      <style:paragraph-properties fo:text-align="justify" fo:margin-top="0.0138in" fo:margin-bottom="0.0138in" fo:line-height="100%"/>
    </style:style>
    <style:style style:name="T9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3" style:parent-style-name="預設段落字型" style:family="text">
      <style:text-properties style:font-name="新細明體" style:font-name-asian="新細明體" style:font-name-complex="新細明體" fo:font-size="10pt" style:font-size-asian="10pt" style:font-size-complex="10pt"/>
    </style:style>
    <style:style style:name="T9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55" style:parent-style-name="內文" style:family="paragraph">
      <style:paragraph-properties fo:text-align="justify" fo:margin-top="0.0138in" fo:margin-bottom="0.0138in" fo:line-height="100%"/>
    </style:style>
    <style:style style:name="T9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4" style:family="section">
      <style:section-properties fo:margin-left="0in" fo:margin-right="0in" style:writing-mode="lr-tb"/>
    </style:style>
    <style:style style:name="P959" style:parent-style-name="內文" style:family="paragraph">
      <style:paragraph-properties fo:text-align="center" fo:margin-bottom="0in"/>
    </style:style>
    <style:style style:name="T960"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15" style:family="section">
      <style:section-properties fo:margin-left="0in" fo:margin-right="0in" style:writing-mode="lr-tb"/>
    </style:style>
    <style:style style:name="P961" style:parent-style-name="內文" style:family="paragraph">
      <style:paragraph-properties fo:margin-bottom="0in" fo:line-height="0.2083in"/>
    </style:style>
    <style:style style:name="T962"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96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6" style:family="section">
      <style:section-properties fo:margin-left="0in" fo:margin-right="0in" style:writing-mode="lr-tb"/>
    </style:style>
    <style:style style:name="P964" style:parent-style-name="內文" style:family="paragraph">
      <style:paragraph-properties fo:margin-bottom="0in" fo:line-height="100%"/>
    </style:style>
    <style:style style:name="T965"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96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7" style:family="section">
      <style:section-properties fo:margin-left="0in" fo:margin-right="0in" style:writing-mode="lr-tb"/>
    </style:style>
    <style:style style:name="P967" style:parent-style-name="內文" style:family="paragraph">
      <style:paragraph-properties fo:text-align="center" fo:margin-bottom="0in"/>
    </style:style>
    <style:style style:name="T968"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18" style:family="section">
      <style:section-properties fo:margin-left="0in" fo:margin-right="0in" style:writing-mode="lr-tb"/>
    </style:style>
    <style:style style:name="P969" style:parent-style-name="內文" style:family="paragraph">
      <style:paragraph-properties fo:margin-bottom="0in" fo:line-height="0.2083in"/>
    </style:style>
    <style:style style:name="T970" style:parent-style-name="預設段落字型" style:family="text">
      <style:text-properties style:font-name="華康隸書體W3" style:font-name-asian="華康隸書體W3" style:font-name-complex="華康隸書體W3" fo:font-weight="bold" style:font-weight-asian="bold" style:font-weight-complex="bold" fo:color="#FF0000" fo:font-size="18pt" style:font-size-asian="18pt" style:font-size-complex="18pt" fo:language="zh" fo:country="TW"/>
    </style:style>
    <style:style style:name="T97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9" style:family="section">
      <style:section-properties fo:margin-left="0in" fo:margin-right="0in" style:writing-mode="lr-tb"/>
    </style:style>
    <style:style style:name="P972" style:parent-style-name="內文" style:family="paragraph">
      <style:paragraph-properties fo:margin-bottom="0in" fo:line-height="100%"/>
    </style:style>
    <style:style style:name="T973" style:parent-style-name="預設段落字型" style:family="text">
      <style:text-properties style:font-name="華康隸書體W3" style:font-name-asian="華康隸書體W3" style:font-name-complex="華康隸書體W3" fo:font-weight="bold" style:font-weight-asian="bold" style:font-weight-complex="bold" fo:color="#FF0000" fo:font-size="18pt" style:font-size-asian="18pt" style:font-size-complex="18pt" fo:language="zh" fo:country="TW"/>
    </style:style>
    <style:style style:name="T974" style:parent-style-name="預設段落字型" style:family="text">
      <style:text-properties style:font-name="華康隸書體W3" style:font-name-asian="華康隸書體W3" style:font-name-complex="華康隸書體W3" fo:font-weight="bold" style:font-weight-asian="bold" style:font-weight-complex="bold" fo:color="#FF0000" fo:font-size="18pt" style:font-size-asian="18pt" style:font-size-complex="18pt" fo:language="zh" fo:country="TW"/>
    </style:style>
    <style:style style:name="T975" style:parent-style-name="預設段落字型" style:family="text">
      <style:text-properties style:font-name="華康隸書體W3" style:font-name-asian="華康隸書體W3" style:font-name-complex="華康隸書體W3" fo:font-weight="bold" style:font-weight-asian="bold" style:font-weight-complex="bold" fo:color="#FF0000" fo:font-size="18pt" style:font-size-asian="18pt" style:font-size-complex="18pt" fo:language="zh" fo:country="TW"/>
    </style:style>
    <style:style style:name="T976"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97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0" style:family="section">
      <style:section-properties fo:margin-left="0in" fo:margin-right="0in" style:writing-mode="lr-tb"/>
    </style:style>
    <style:style style:name="P978" style:parent-style-name="內文" style:family="paragraph">
      <style:paragraph-properties fo:text-align="justify" fo:margin-top="0.0138in" fo:margin-bottom="0.0138in" fo:line-height="100%"/>
    </style:style>
    <style:style style:name="T979" style:parent-style-name="預設段落字型" style:family="text">
      <style:text-properties style:font-name="新細明體" style:font-name-asian="新細明體" style:font-name-complex="新細明體" fo:font-size="10pt" style:font-size-asian="10pt" style:font-size-complex="10pt"/>
    </style:style>
    <style:style style:name="T9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1" style:parent-style-name="預設段落字型" style:family="text">
      <style:text-properties style:font-name="新細明體" style:font-name-asian="新細明體" style:font-name-complex="新細明體" fo:font-size="10pt" style:font-size-asian="10pt" style:font-size-complex="10pt"/>
    </style:style>
    <style:style style:name="T9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3" style:parent-style-name="預設段落字型" style:family="text">
      <style:text-properties style:font-name="新細明體" style:font-name-asian="新細明體" style:font-name-complex="新細明體" fo:font-size="10pt" style:font-size-asian="10pt" style:font-size-complex="10pt"/>
    </style:style>
    <style:style style:name="T9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5" style:parent-style-name="預設段落字型" style:family="text">
      <style:text-properties style:font-name="新細明體" style:font-name-asian="新細明體" style:font-name-complex="新細明體" fo:font-size="10pt" style:font-size-asian="10pt" style:font-size-complex="10pt"/>
    </style:style>
    <style:style style:name="T9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87" style:parent-style-name="內文" style:family="paragraph">
      <style:paragraph-properties fo:text-align="justify" fo:margin-top="0.0138in" fo:margin-bottom="0.0138in" fo:line-height="100%"/>
    </style:style>
    <style:style style:name="T9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1" style:family="section">
      <style:section-properties fo:margin-left="0in" fo:margin-right="0in" style:writing-mode="lr-tb"/>
    </style:style>
    <style:style style:name="P991" style:parent-style-name="內文" style:family="paragraph">
      <style:paragraph-properties fo:text-align="center" fo:margin-bottom="0in" fo:line-height="0.2083in"/>
    </style:style>
    <style:style style:name="T992"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993"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99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2" style:family="section">
      <style:section-properties fo:margin-left="0in" fo:margin-right="0in" style:writing-mode="lr-tb"/>
    </style:style>
    <style:style style:name="P995" style:parent-style-name="內文" style:family="paragraph">
      <style:paragraph-properties fo:margin-bottom="0in" fo:line-height="100%"/>
    </style:style>
    <style:style style:name="T996"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997"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99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3" style:family="section">
      <style:section-properties fo:margin-left="0in" fo:margin-right="0in" style:writing-mode="lr-tb"/>
    </style:style>
    <style:style style:name="P999" style:parent-style-name="內文" style:family="paragraph">
      <style:paragraph-properties fo:margin-bottom="0in" fo:line-height="100%"/>
    </style:style>
    <style:style style:name="T1000"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1001"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100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4" style:family="section">
      <style:section-properties fo:margin-left="0in" fo:margin-right="0in" style:writing-mode="lr-tb"/>
    </style:style>
    <style:style style:name="P1003" style:parent-style-name="內文" style:family="paragraph">
      <style:paragraph-properties fo:margin-bottom="0in" fo:line-height="100%"/>
    </style:style>
    <style:style style:name="T1004"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1005"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style:style>
    <style:style style:name="T1006"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1007"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1008"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1009"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101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5" style:family="section">
      <style:section-properties fo:margin-left="0in" fo:margin-right="0in" style:writing-mode="lr-tb"/>
    </style:style>
    <style:style style:name="P1011" style:parent-style-name="內文" style:family="paragraph">
      <style:paragraph-properties fo:text-align="justify" fo:margin-top="0.0138in" fo:margin-bottom="0.0138in" fo:line-height="100%"/>
    </style:style>
    <style:style style:name="T10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4" style:parent-style-name="預設段落字型" style:family="text">
      <style:text-properties style:font-name="新細明體" style:font-name-asian="新細明體" style:font-name-complex="新細明體" fo:font-size="10pt" style:font-size-asian="10pt" style:font-size-complex="10pt"/>
    </style:style>
    <style:style style:name="T10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6" style:parent-style-name="預設段落字型" style:family="text">
      <style:text-properties style:font-name="新細明體" style:font-name-asian="新細明體" style:font-name-complex="新細明體" fo:font-size="10pt" style:font-size-asian="10pt" style:font-size-complex="10pt"/>
    </style:style>
    <style:style style:name="T10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8" style:parent-style-name="預設段落字型" style:family="text">
      <style:text-properties style:font-name="新細明體" style:font-name-asian="新細明體" style:font-name-complex="新細明體" fo:font-size="10pt" style:font-size-asian="10pt" style:font-size-complex="10pt"/>
    </style:style>
    <style:style style:name="T10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0" style:parent-style-name="預設段落字型" style:family="text">
      <style:text-properties style:font-name="新細明體" style:font-name-asian="新細明體" style:font-name-complex="新細明體" fo:font-size="10pt" style:font-size-asian="10pt" style:font-size-complex="10pt"/>
    </style:style>
    <style:style style:name="T10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22" style:parent-style-name="內文" style:family="paragraph">
      <style:paragraph-properties fo:text-align="justify" fo:margin-top="0.0138in" fo:margin-bottom="0.0138in" fo:line-height="100%"/>
    </style:style>
    <style:style style:name="T10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5" style:parent-style-name="預設段落字型" style:family="text">
      <style:text-properties style:font-name="新細明體" style:font-name-asian="新細明體" style:font-name-complex="新細明體" fo:font-size="10pt" style:font-size-asian="10pt" style:font-size-complex="10pt"/>
    </style:style>
    <style:style style:name="T10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7" style:parent-style-name="預設段落字型" style:family="text">
      <style:text-properties style:font-name="新細明體" style:font-name-asian="新細明體" style:font-name-complex="新細明體" fo:font-size="10pt" style:font-size-asian="10pt" style:font-size-complex="10pt"/>
    </style:style>
    <style:style style:name="T10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9" style:parent-style-name="預設段落字型" style:family="text">
      <style:text-properties style:font-name="新細明體" style:font-name-asian="新細明體" style:font-name-complex="新細明體" fo:font-size="10pt" style:font-size-asian="10pt" style:font-size-complex="10pt"/>
    </style:style>
    <style:style style:name="T10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1" style:parent-style-name="預設段落字型" style:family="text">
      <style:text-properties style:font-name="新細明體" style:font-name-asian="新細明體" style:font-name-complex="新細明體" fo:font-size="10pt" style:font-size-asian="10pt" style:font-size-complex="10pt"/>
    </style:style>
    <style:style style:name="T10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6" style:family="section">
      <style:section-properties fo:margin-left="0in" fo:margin-right="0in" style:writing-mode="lr-tb"/>
    </style:style>
    <style:style style:name="P1033" style:parent-style-name="內文" style:family="paragraph">
      <style:paragraph-properties fo:text-align="center" fo:margin-bottom="0in" fo:line-height="0.2083in"/>
    </style:style>
    <style:style style:name="T1034"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1035"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1036"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1037"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103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7" style:family="section">
      <style:section-properties fo:margin-left="0in" fo:margin-right="0in" style:writing-mode="lr-tb"/>
    </style:style>
    <style:style style:name="P1039" style:parent-style-name="內文" style:family="paragraph">
      <style:paragraph-properties fo:text-align="center" fo:margin-bottom="0in"/>
    </style:style>
    <style:style style:name="T1040"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28" style:family="section">
      <style:section-properties fo:margin-left="0in" fo:margin-right="0in" style:writing-mode="lr-tb"/>
    </style:style>
    <style:style style:name="P1041" style:parent-style-name="內文" style:family="paragraph">
      <style:paragraph-properties fo:margin-bottom="0in" fo:line-height="0.2083in"/>
    </style:style>
    <style:style style:name="T1042"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1043"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104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office:automatic-styles>
  <office:body>
    <office:text text:use-soft-page-breaks="true">
      <text:p text:style-name="P1"><text:span text:style-name="T2"><text:s text:c="8"/></text:span><text:span text:style-name="T3">為表彰熱心公益人士及團體協助政府推展修復式司法工作，激勵社會大眾參與協助之認同感與榮譽感，法務部於</text:span><text:span text:style-name="T4">105</text:span><text:span text:style-name="T5">年</text:span><text:span text:style-name="T6">11</text:span><text:span text:style-name="T7">月</text:span><text:span text:style-name="T8">2</text:span><text:span text:style-name="T9">日下午假財團法人張榮發基金會</text:span><text:span text:style-name="T10">11</text:span><text:span text:style-name="T11">樓國際會議中心舉行「擁愛飛翔</text:span><text:span text:style-name="T12"><text:s/></text:span><text:span text:style-name="T13">攜手修復</text:span><text:span text:style-name="T14"><text:s/></text:span><text:span text:style-name="T15">105</text:span><text:span text:style-name="T16">年推展修復式司法有功人士及團體表揚大會」，法務部部長邱太三親臨頒獎，並致詞勉勵。</text:span></text:p>
      <text:p text:style-name="P17"><text:span text:style-name="T18"><text:s text:c="8"/></text:span><text:span text:style-name="T19">本年度推展修復式司法有功人士及團體，經各地方法院檢察署踴躍推薦，評選後獲獎者計有個人</text:span><text:span text:style-name="T20">10</text:span><text:span text:style-name="T21">名、團體</text:span><text:span text:style-name="T22">2</text:span><text:span text:style-name="T23">名，分別為臺北地方法院檢察署修復促進者曾俊魁、觀護人鄭家秀；士林地方法院檢察署修復促進者葉陶靜、新北地方法院檢察署修復促進者何偉明、桃園地方法院檢察署修復促進者蔡佩純、新竹地方法院檢察署修復促進者楊淑貞、臺中地方法院檢察署修復促進者劉慶南、吳紹貴；彰化地方法院檢察署修復促進者李淑敬、高雄地方法院檢察署修復促進者陳筱萍、財團法人犯罪被害人保護協會臺灣士林分會及臺南市教育局學生輔導諮商中心。</text:span></text:p>
      <text:p text:style-name="P24"><text:s text:c="8"/>邱部長於致詞時表示，修復式司法是在犯罪事件發生後，藉由第三人參與的對話機制，促進當事人真誠溝通，共同修復犯罪所帶來的傷害，不僅能給予被害人走出傷痛的力量與支持，也能讓加害人充分認知其行為所帶來的負面結果，進而真誠地認錯反省、承擔責任，讓雙方因事件而造成的傷痕得到彌補，也減少將來傷害再次發生的可能。</text:p>
      <text:p text:style-name="P25"><text:s text:c="8"/>邱部長認為，修復式司法是專業且需要耐心的工作，整個過程短則數月，長則可能一年以上的時間。這次獲得表揚的有功人士中，包含牧師、社工師、律師、心理師，以及其他社會各方人士的參與；當然，榮譽觀護人協進會、更生保護會及犯罪被害人保護協會也都在王董事長及各地檢署的支持下，提供積極的協助。礙於表揚名額有限，無法一一表揚，但對於所有投入修復式司法工作的人，法務部都深表敬意及感謝。</text:p>
      <text:p text:style-name="P26"><text:s text:c="8"/>邱部長並提到，法務部推展「修復式司法試行方案」迄今，根據調查統計，其中超過七成的被害人及加害人，願意推薦其他人參加方案，可見修復式司法試行方案已獲得相當成果。然而相較於國外，我們仍有許多發展空間，期盼所有與會同仁及各方人士，持續推動修復式司法。</text:p>
      <text:p text:style-name="P27"><text:s text:c="8"/>當天大會開場，由邱部長率領政務次長陳明堂、常務次長張斗輝、最高法院檢察署書記官長洪泰文、臺灣高等法院檢察署檢察長王添盛及各地檢署檢察長，親手揭開愛的禮物，揭櫫「擁愛飛翔<text:s/>攜手修復」的大會主題。</text:p>
      <text:p text:style-name="P28"><text:span text:style-name="T29"><text:s text:c="8"/></text:span><text:span text:style-name="T30">活動中並由參與修復式司法實務經驗豐富的修復促進者張禮修女士介紹及引領與會來賓了解全國各地檢署推動修復式司法的特色。最後，透過點亮聖火的儀式，象徵修復式司法「薪火相傳</text:span><text:span text:style-name="T31"><text:s/></text:span><text:span text:style-name="T32">綿延永續」，大會圓滿落幕。</text:span><text:span text:style-name="T33"><text:s/></text:span></text:p>
      <text:section text:name="Sect1" text:style-name="S1">
        <text:soft-page-break/>
        <text:p text:style-name="P34"><text:span text:style-name="T35">擁愛飛翔</text:span><text:span text:style-name="T36"><text:s/></text:span><text:span text:style-name="T37">攜手修復</text:span><text:span text:style-name="T38"><text:s/></text:span></text:p>
        <text:p text:style-name="P39"><text:span text:style-name="T40">法務部辦理</text:span><text:span text:style-name="T41">105</text:span><text:span text:style-name="T42">年推展修復式司法有功人士及團體表揚大會</text:span><text:span text:style-name="T43"><text:s text:c="2"/></text:span></text:p>
      </text:section>
      <text:section text:name="Sect2" text:style-name="S2">
        <text:soft-page-break/>
        <text:p text:style-name="P44"><text:span text:style-name="T45">法務部保護司發行</text:span><text:span text:style-name="T46"><text:s/></text:span></text:p>
      </text:section>
      <text:section text:name="Sect3" text:style-name="S3">
        <text:soft-page-break/>
        <text:p text:style-name="P47"><text:span text:style-name="T48">中華民國</text:span><text:span text:style-name="T49">105</text:span><text:span text:style-name="T50">年</text:span><text:span text:style-name="T51">12</text:span><text:span text:style-name="T52">月</text:span></text:p>
      </text:section>
      <text:section text:name="Sect4" text:style-name="S4">
        <text:soft-page-break/>
        <text:p text:style-name="內文"><text:span text:style-name="T53">社區</text:span></text:p>
      </text:section>
      <text:section text:name="Sect5" text:style-name="S5">
        <text:soft-page-break/>
        <text:p text:style-name="內文"><text:span text:style-name="T54">矯治</text:span></text:p>
      </text:section>
      <text:section text:name="Sect6" text:style-name="S6">
        <text:soft-page-break/>
        <text:p text:style-name="內文"><text:span text:style-name="T55">保護</text:span></text:p>
      </text:section>
      <text:section text:name="Sect7" text:style-name="S7">
        <text:soft-page-break/>
        <text:p text:style-name="內文"><text:span text:style-name="T56">更生</text:span></text:p>
      </text:section>
      <text:section text:name="Sect8" text:style-name="S8">
        <text:soft-page-break/>
        <text:p text:style-name="內文"><text:span text:style-name="T57">保護</text:span></text:p>
      </text:section>
      <text:section text:name="Sect9" text:style-name="S9">
        <text:p text:style-name="內文"><text:span text:style-name="T58">被害</text:span></text:p>
      </text:section>
      <text:section text:name="Sect10" text:style-name="S10">
        <text:p text:style-name="內文"><text:span text:style-name="T59">防治</text:span></text:p>
      </text:section>
      <text:section text:name="Sect11" text:style-name="S11">
        <text:p text:style-name="內文"><text:span text:style-name="T60">犯罪</text:span></text:p>
      </text:section>
      <text:section text:name="Sect12" text:style-name="S12">
        <text:p text:style-name="內文"><text:span text:style-name="T61">法治</text:span></text:p>
      </text:section>
      <text:section text:name="Sect13" text:style-name="S13">
        <text:p text:style-name="內文"><text:span text:style-name="T62">宣教</text:span></text:p>
      </text:section>
      <text:section text:name="Sect14" text:style-name="S14">
        <text:p text:style-name="P63"><text:span text:style-name="T64"><text:s/></text:span><text:span text:style-name="T65">司法保護電子報</text:span><text:span text:style-name="T66"><text:s/></text:span><text:span text:style-name="T67">十二月號</text:span></text:p>
      </text:section>
      <text:section text:name="Sect15" text:style-name="S15">
        <text:p text:style-name="P68"><text:span text:style-name="T69">1</text:span></text:p>
      </text:section>
      <text:section text:name="Sect16" text:style-name="S16">
        <text:p text:style-name="P70"/>
      </text:section>
      <text:section text:name="Sect17" text:style-name="S17">
        <text:p text:style-name="P71"><text:span text:style-name="T72">Q</text:span><text:span text:style-name="T73">：金融機構得否以國民身分證統一編號重複為由，向戶政事務所函查其原客戶變更後之國民身分證統一編號？</text:span></text:p>
        <text:p text:style-name="P74">答：</text:p>
        <text:p text:style-name="P75"><text:span text:style-name="T76">一、個人資料保護法（以下簡稱本法）之性質為普通法，故戶籍法有關個人資料蒐集、處理或利用之規定（例如戶籍法第</text:span><text:span text:style-name="T77">65</text:span><text:span text:style-name="T78">條），屬本法之特別規定，自應優先適用，僅於未符戶籍法令相關規定，而仍認須依本法判斷時，方有本法之適用。</text:span></text:p>
        <text:p text:style-name="P79"><text:span text:style-name="T80">二、戶政事務所蒐集國民身分證統一編號，係基於戶政之特定目的，如其將金融機構自然人客戶之國民身分證統一編號（包括因發現重複而變更之國民身分證統一編號）或其有無重複之個人資料，提供予金融機構作為金融業務使用，屬特定目的外利用行為，應符合本法第</text:span><text:span text:style-name="T81">16</text:span><text:span text:style-name="T82">條但書所列各款情形之一（例如：增進公共利益所必要、經當事人同意），始得將上開個人資料提供予金融機構。戶政事務所經確認有不同民眾重複提供同一國民身分證統一編號予金融機構，如認有釐清是否涉及政府作業疏失，且為增進公共利益所必要，僅告知該國民身分證統一編號有無重複，不提供其變更之統一編號，應可認符合本法第</text:span><text:span text:style-name="T83">16</text:span><text:span text:style-name="T84">條但書第</text:span><text:span text:style-name="T85">2</text:span><text:span text:style-name="T86">款之規定，而得為特定目的外利用。又金融機構蒐集或處理客戶國民身分證統一編號之個人資料，應有特定目的，並應符合本法第</text:span><text:span text:style-name="T87">19</text:span><text:span text:style-name="T88">條第</text:span><text:span text:style-name="T89">1</text:span><text:span text:style-name="T90">項所列各款情形之一（例如：法律明文規定、與當事人有契約或類似契約之關係，且已採取適當之安全措施），自屬當然。</text:span><text:span text:style-name="T91">(</text:span><text:span text:style-name="T92">摘自「法務部</text:span><text:span text:style-name="T93">105</text:span><text:span text:style-name="T94">年</text:span><text:span text:style-name="T95">9</text:span><text:span text:style-name="T96">月</text:span><text:span text:style-name="T97">21</text:span><text:span text:style-name="T98">日法律字第</text:span><text:span text:style-name="T99">10503514560</text:span><text:span text:style-name="T100">號函」</text:span><text:span text:style-name="T101">-</text:span><text:span text:style-name="T102">本函全文可於法務部部全球資訊網點選「法務部主管法規查詢系統」查詢）</text:span></text:p>
        <text:p text:style-name="P103"><text:span text:style-name="T104">(</text:span><text:span text:style-name="T105">摘錄自法務部全球資訊網個人資料保護專區</text:span><text:span text:style-name="T106">)</text:span></text:p>
      </text:section>
      <text:section text:name="Sect18" text:style-name="S18">
        <text:p text:style-name="P107"><text:span text:style-name="T108">14</text:span></text:p>
      </text:section>
      <text:section text:name="Sect19" text:style-name="S19">
        <text:p text:style-name="P109"><text:span text:style-name="T110">詐騙案件宣導</text:span><text:span text:style-name="T111">-<text:s/></text:span><text:span text:style-name="T112">網路謠言</text:span><text:span text:style-name="T113">LINE</text:span><text:span text:style-name="T114">進化版　</text:span><text:span text:style-name="T115">ATM</text:span><text:span text:style-name="T116">藏病毒證實假消息</text:span><text:span text:style-name="T117"><text:s text:c="3"/></text:span><text:span text:style-name="T118"><text:s text:c="2"/></text:span><text:span text:style-name="T119"><text:s/></text:span><text:span text:style-name="T120"><text:s/></text:span></text:p>
      </text:section>
      <text:section text:name="Sect20" text:style-name="S20">
        <text:p text:style-name="P121"><text:span text:style-name="T122"><text:s text:c="8"/></text:span><text:span text:style-name="T123">近來</text:span><text:span text:style-name="T124">LINE</text:span><text:span text:style-name="T125">、</text:span><text:span text:style-name="T126">FACEBOOK</text:span><text:span text:style-name="T127">等社群網路上流傳國泰世華</text:span><text:span text:style-name="T128">ATM</text:span><text:span text:style-name="T129">遭到病毒入侵，民眾的密碼與卡片資料都會被竊取，帳戶恐被盜領的資訊，經過求證純屬謠言。請勿未經查證就順手將</text:span><text:span text:style-name="T130">LINE</text:span><text:span text:style-name="T131">與</text:span><text:span text:style-name="T132">Facebook</text:span><text:span text:style-name="T133">上訊息轉傳給朋友，而成為「謠言」傳播者，甚至散布木馬病毒成為駭客「幫兇」。</text:span><text:span text:style-name="T134"><text:s/></text:span></text:p>
        <text:p text:style-name="P135">=========以下是在網路上流傳的謠言========</text:p>
        <text:p text:style-name="P136"><text:span text:style-name="T137"><text:s text:c="8"/></text:span><text:span text:style-name="T138">請大家告訴大家！金融卡密碼不符</text:span><text:span text:style-name="T139"><text:s/></text:span><text:span text:style-name="T140">時</text:span><text:span text:style-name="T141">ATM</text:span><text:span text:style-name="T142">顯示我的金融卡密碼不符馬上按「取消」鍵</text:span><text:span text:style-name="T143">!!!<text:s/></text:span><text:span text:style-name="T144">拿回金融卡</text:span></text:p>
        <text:p text:style-name="P145"><text:span text:style-name="T146">***<text:s/></text:span><text:span text:style-name="T147">感謝何教授提供這封</text:span><text:span text:style-name="T148"><text:s/></text:span><text:span text:style-name="T149">mail !***<text:s/></text:span><text:span text:style-name="T150">值得保存</text:span><text:span text:style-name="T151"><text:s/>!***<text:s/></text:span></text:p>
        <text:p text:style-name="P152"><text:span text:style-name="T153"><text:s text:c="8"/></text:span><text:span text:style-name="T154">值得與你的親友分享</text:span><text:span text:style-name="T155">!</text:span><text:span text:style-name="T156">請大家告訴大家！</text:span><text:span text:style-name="T157">!!<text:s/></text:span><text:span text:style-name="T158">日前在頂溪捷運站國泰世華銀行的</text:span><text:span text:style-name="T159">ATM</text:span><text:span text:style-name="T160">，用金融卡領錢，</text:span><text:span text:style-name="T161">ATM</text:span><text:span text:style-name="T162">秀出我的金融卡密</text:span><text:span text:style-name="T163"><text:s/></text:span><text:span text:style-name="T164">碼不符，卡片無效。我把卡片退出，再試一次，</text:span><text:span text:style-name="T165">ATM</text:span><text:span text:style-name="T166">螢幕立刻指示要我變更密碼，當時我就懷疑那一部</text:span><text:span text:style-name="T167">ATM</text:span><text:span text:style-name="T168">被</text:span><text:span text:style-name="T169"><text:s/></text:span><text:span text:style-name="T170">植入木馬程式病毒，馬上按「取消」</text:span><text:span text:style-name="T171"><text:s/></text:span><text:span text:style-name="T172">鍵，拿回我的金融卡，再到靠近捷運服務檯的另一部</text:span><text:span text:style-name="T173">ATM</text:span><text:span text:style-name="T174">，結果一切正常順利領到錢。當下確定剛才那一</text:span><text:span text:style-name="T175"><text:s/></text:span><text:span text:style-name="T176">部</text:span><text:span text:style-name="T177">ATM</text:span><text:span text:style-name="T178">被植入木馬程式病毒，馬上請捷運公司服務檯人員，通知國泰世華銀行來處理。</text:span><text:span text:style-name="T179">ATM</text:span><text:span text:style-name="T180">被植入木馬程式病毒，如果持卡人按照錯誤的螢幕指示，就會啟動木馬程式病毒，不法份子會在遠端同時取得你金融卡內的銀行帳號，及你依錯誤指示變更過的密碼，藉由網路進入你的銀行存款帳號，盜領你的存款請大家提高警覺！</text:span><text:span text:style-name="T181"><text:s/>(</text:span><text:span text:style-name="T182">摘錄自刑事警察局</text:span><text:span text:style-name="T183">165</text:span><text:span text:style-name="T184">反詐騙網站</text:span><text:span text:style-name="T185">)</text:span></text:p>
      </text:section>
      <text:section text:name="Sect21" text:style-name="S21">
        <text:h text:style-name="P186" text:outline-level="2"><text:span text:style-name="T187">愛滋權益宣導</text:span><text:span text:style-name="T188">–</text:span></text:h>
      </text:section>
      <text:section text:name="Sect22" text:style-name="S22">
        <text:p text:style-name="P189">防治愛滋新策略，疾管署推出暴露前預防性投藥前驅計畫，高風險行為者早期評估早期用藥，降低感染風險<text:s text:c="3"/></text:p>
        <text:p text:style-name="P190"><text:span text:style-name="T191"><text:s text:c="8"/></text:span><text:span text:style-name="T192">世界衛生組織（</text:span><text:span text:style-name="T193">WHO</text:span><text:span text:style-name="T194">）相關實證資料指出，針對感染愛滋高風險行為者（</text:span><text:span text:style-name="T195">Substantial risk</text:span><text:span text:style-name="T196">）推動暴露前預防性投藥策略，能有效避免</text:span><text:span text:style-name="T197">44%</text:span><text:span text:style-name="T198">至</text:span><text:span text:style-name="T199">90%</text:span><text:span text:style-name="T200">的愛滋感染風險。為響應</text:span><text:span text:style-name="T201">WHO</text:span><text:span text:style-name="T202">提出的</text:span><text:span text:style-name="T203">90-90-90</text:span><text:span text:style-name="T204">目標（</text:span><text:span text:style-name="T205">90%</text:span><text:span text:style-name="T206">感染者知道感染、</text:span><text:span text:style-name="T207">90%</text:span><text:span text:style-name="T208">接受治療、</text:span><text:span text:style-name="T209">90%</text:span><text:span text:style-name="T210">病毒量測不到），疾管署今（</text:span><text:span text:style-name="T211">2016</text:span><text:span text:style-name="T212">）年</text:span><text:span text:style-name="T213">11</text:span><text:span text:style-name="T214">月</text:span><text:span text:style-name="T215">15</text:span><text:span text:style-name="T216">日起推出「愛滋病毒篩檢與暴露愛滋病毒前預防性投藥（</text:span><text:span text:style-name="T217">PrEP</text:span><text:span text:style-name="T218">）前驅計畫」，期望透過這項計畫，使愛滋高風險行為者知道自己是否感染，儘早連結醫療體系及早治療，降低感染</text:span><text:span text:style-name="T219">HIV</text:span><text:span text:style-name="T220">風險，並減少新感染者的產生。本計畫由臺北榮總、桃園醫院、成大醫院、高雄榮總、高醫等</text:span><text:span text:style-name="T221">5</text:span><text:span text:style-name="T222">家提供</text:span><text:span text:style-name="T223">1,000</text:span><text:span text:style-name="T224">名補助名額，</text:span><text:span text:style-name="T225">1</text:span><text:span text:style-name="T226">年約</text:span><text:span text:style-name="T227">1/3</text:span><text:span text:style-name="T228">的藥物，實際補助則視服藥狀況提供。同時還有</text:span><text:span text:style-name="T229">41</text:span><text:span text:style-name="T230">家指定醫院亦有提供自費服務</text:span><text:span text:style-name="T231"><text:s/></text:span><text:span text:style-name="T232">。</text:span><text:span text:style-name="T233"><text:s/></text:span></text:p>
        <text:p text:style-name="P234"><text:span text:style-name="T235">(</text:span><text:span text:style-name="T236">摘錄自衛生福利部疾病管制署網站</text:span><text:span text:style-name="T237">)</text:span></text:p>
      </text:section>
      <text:section text:name="Sect23" text:style-name="S23">
        <text:p text:style-name="P238"><text:span text:style-name="T239">13</text:span></text:p>
      </text:section>
      <text:section text:name="Sect24" text:style-name="S24">
        <text:p text:style-name="P240"><text:span text:style-name="T241"><text:s text:c="7"/></text:span><text:span text:style-name="T242">臺中更保假臺中市大墩文化中心辦理</text:span><text:span text:style-name="T243">2016</text:span><text:span text:style-name="T244">更生美展。更生美展走過</text:span><text:span text:style-name="T245">19</text:span><text:span text:style-name="T246">年，展出約</text:span><text:span text:style-name="T247">400</text:span><text:span text:style-name="T248">名、超過</text:span><text:span text:style-name="T249">2,000</text:span><text:span text:style-name="T250">件收容人及出監更生人作品，透過藝術創作，訴說人生精彩故事。</text:span></text:p>
        <text:p text:style-name="P251"><text:span text:style-name="T252"><text:s text:c="8"/></text:span><text:span text:style-name="T253">本次美展主題作品為柴燒陶藝家謝承璋創作「傳承」，邀請法務部常務次長張斗輝、前部長曾勇夫、高檢署檢察長王添盛、臺中市市長林佳龍、臺中高分檢檢察長江惠民、臺中地檢署檢察長張宏謀、臺中更保主任委員王錦賜等人共同為主題作品揭幕。並為「有愛傳承‧無限空間」新書發表合影見證。</text:span></text:p>
      </text:section>
      <text:section text:name="Sect25" text:style-name="S25">
        <text:p text:style-name="P254"><text:span text:style-name="T255">4</text:span></text:p>
      </text:section>
      <text:section text:name="Sect26" text:style-name="S26">
        <text:p text:style-name="P256"><text:span text:style-name="T257">17</text:span></text:p>
      </text:section>
      <text:section text:name="Sect27" text:style-name="S27">
        <text:h text:style-name="P258" text:outline-level="2"><text:span text:style-name="T259">消保權益宣導</text:span><text:span text:style-name="T260">–</text:span></text:h>
      </text:section>
      <text:section text:name="Sect28" text:style-name="S28">
        <text:p text:style-name="P261">行政院消保處要求復興航空加速妥處消費爭議<text:s text:c="5"/></text:p>
        <text:p text:style-name="P262"><text:span text:style-name="T263"><text:s text:c="8"/></text:span><text:span text:style-name="T264">有關復興航空停航致生損害消費者權益案，行政院消保處於</text:span><text:span text:style-name="T265">11</text:span><text:span text:style-name="T266">月</text:span><text:span text:style-name="T267">23</text:span><text:span text:style-name="T268">日召集復興航空及臺北市政府法務局開會研商，並達成共識如下</text:span><text:span text:style-name="T269">:</text:span></text:p>
        <text:p text:style-name="P270"><text:span text:style-name="T271">一、申訴專線不易接通，且退費時間過久，復航承諾增設專線，增加人力處理臨櫃刷退。亦研議縮短退費期間。二、對地方政府消保官受理並逕送該公司之申訴案件妥為處理，消保處亦將定期追蹤。三、據復航表示已設立之新臺幣</text:span><text:span text:style-name="T272">(</text:span><text:span text:style-name="T273">下同</text:span><text:span text:style-name="T274">)</text:span><text:span text:style-name="T275">6</text:span><text:span text:style-name="T276">億元之信託專戶，適用範圍包括消費者</text:span><text:span text:style-name="T277">(</text:span><text:span text:style-name="T278">旅客</text:span><text:span text:style-name="T279">)</text:span><text:span text:style-name="T280">全額退票之金額約</text:span><text:span text:style-name="T281">4</text:span><text:span text:style-name="T282">億多元，及其他因本案衍生之額外交通費及食宿費等之損失約</text:span><text:span text:style-name="T283">1</text:span><text:span text:style-name="T284">億多元</text:span><text:span text:style-name="T285">(</text:span><text:span text:style-name="T286">如機票價差及延誤行程之食宿</text:span><text:span text:style-name="T287">)</text:span><text:span text:style-name="T288">，消保處將持續密切注意，並呼籲消費者，儘速辦理退票事宜，倘有衍生額外交通費及食宿費用之損失，也請檢附相關單據</text:span><text:span text:style-name="T289">(</text:span><text:span text:style-name="T290">例如另購機票、訂房紀錄、住宿費用等</text:span><text:span text:style-name="T291">)</text:span><text:span text:style-name="T292">向各地方消費者保護官提出申訴。</text:span><text:span text:style-name="T293"><text:s/>(</text:span><text:span text:style-name="T294">摘錄自行政院消保處網站</text:span><text:span text:style-name="T295">)</text:span></text:p>
      </text:section>
      <text:section text:name="Sect29" text:style-name="S29">
        <text:p text:style-name="P296"><text:span text:style-name="T297">16</text:span></text:p>
      </text:section>
      <text:section text:name="Sect30" text:style-name="S30">
        <text:p text:style-name="P298"><text:span text:style-name="T299"><text:s text:c="8"/></text:span><text:span text:style-name="T300">法務部</text:span><text:span text:style-name="T301">105</text:span><text:span text:style-name="T302">年暑期少年兒童犯罪預防四格漫畫徵稿活動，於</text:span><text:span text:style-name="T303">11</text:span><text:span text:style-name="T304">月</text:span><text:span text:style-name="T305">26</text:span><text:span text:style-name="T306">日</text:span><text:span text:style-name="T307">(</text:span><text:span text:style-name="T308">星期六</text:span><text:span text:style-name="T309">)</text:span><text:span text:style-name="T310">上午</text:span><text:span text:style-name="T311">10</text:span><text:span text:style-name="T312">時</text:span><text:span text:style-name="T313">30</text:span><text:span text:style-name="T314">分，假台北地下街</text:span><text:span text:style-name="T315">12</text:span><text:span text:style-name="T316">號廣場舉行頒獎典禮；由法務部常務次長張斗輝親自出席頒獎。</text:span></text:p>
        <text:p text:style-name="P317"><text:span text:style-name="T318"><text:s text:c="8"/></text:span><text:span text:style-name="T319">為增進兒童少年犯罪預防的觀念，法務部結合財團法人國語日報社、社團法人台灣少年權益與福利促進聯盟及臺北地下街場地利用合作社等單位，在暑假舉辦「炎夏『漫』活，創意說『畫』」</text:span><text:span text:style-name="T320">105</text:span><text:span text:style-name="T321">年暑期少年兒童犯罪預防四格漫畫比賽，吸引了全國各地的國小、國中及高中學生踴躍投稿，期望藉由手繪四格漫畫的創作過程，啟發其學習預防犯罪的正確觀念。</text:span></text:p>
        <text:p text:style-name="P322"><text:span text:style-name="T323"><text:s text:c="7"/></text:span><text:span text:style-name="T324">本次徵稿活動從</text:span><text:span text:style-name="T325">7</text:span><text:span text:style-name="T326">月</text:span><text:span text:style-name="T327">1</text:span><text:span text:style-name="T328">日開始徵件，共有合格投稿作品</text:span><text:span text:style-name="T329">666</text:span><text:span text:style-name="T330">件，包括國小低年級組</text:span><text:span text:style-name="T331">69</text:span><text:span text:style-name="T332">件、國小中年級組</text:span><text:span text:style-name="T333">89</text:span><text:span text:style-name="T334">件、國小高年級組</text:span><text:span text:style-name="T335">122</text:span><text:span text:style-name="T336">件、國中組</text:span><text:span text:style-name="T337">127</text:span><text:span text:style-name="T338">件、高中組</text:span><text:span text:style-name="T339">259</text:span><text:span text:style-name="T340">件。而各組作品經過評審委員仔細評選後，於</text:span><text:span text:style-name="T341">11</text:span><text:span text:style-name="T342">月</text:span><text:span text:style-name="T343">26</text:span><text:span text:style-name="T344">日在台北地下街</text:span><text:span text:style-name="T345">12</text:span><text:span text:style-name="T346">號廣場舉行頒獎典禮，並由法務部張次長斗輝親自頒贈獎狀、獎品與精心訂製的紀念</text:span><text:span text:style-name="T347">T</text:span><text:span text:style-name="T348">恤，嘉勉得獎學子，鼓勵其持續繪畫與創作，並邀請家長與師長一同來分享得獎的榮耀與喜悅。</text:span></text:p>
        <text:p text:style-name="P349"><text:span text:style-name="T350"><text:s text:c="8"/></text:span><text:span text:style-name="T351">同時為讓社會大眾有機會欣賞到這些饒富童趣的創意漫畫，經與台北地下街研商，在</text:span><text:span text:style-name="T352">Y7</text:span><text:span text:style-name="T353">出口展示長廊，自</text:span><text:span text:style-name="T354">11</text:span><text:span text:style-name="T355">月</text:span><text:span text:style-name="T356">26</text:span><text:span text:style-name="T357">日起進行為期</text:span><text:span text:style-name="T358">1</text:span><text:span text:style-name="T359">個月的展覽，歡迎民眾踴躍前往觀賞。</text:span></text:p>
      </text:section>
      <text:section text:name="Sect31" text:style-name="S31">
        <text:p text:style-name="P360">「炎夏『漫』活，創意說『畫』」</text:p>
        <text:p text:style-name="P361"><text:span text:style-name="T362">-</text:span><text:span text:style-name="T363">105</text:span><text:span text:style-name="T364">年暑期少年兒童犯罪預防四格漫畫得獎作品頒獎典禮</text:span></text:p>
      </text:section>
      <text:section text:name="Sect32" text:style-name="S32">
        <text:p text:style-name="P365"><text:span text:style-name="T366">2</text:span></text:p>
      </text:section>
      <text:section text:name="Sect33" text:style-name="S33">
        <text:p text:style-name="P367"><text:span text:style-name="T368"><text:s text:c="8"/></text:span><text:span text:style-name="T369">彰化地檢署檢察長黃玉垣</text:span><text:span text:style-name="T370">24</text:span><text:span text:style-name="T371">日率領相關同仁，參訪彰化市彰興國中社區生活營的運作與管理方式，由校長蔣秉芳先進行社區生活營辦理情形簡報，再與校方人員進行意見交流，瞭解學校需求與現實困境，並利用社區生活營烘培班上課的機會進行互動與實作體驗；黃檢察長肯定此多元教育的實施方式，勉勵學員們努力探索內在自我，創造不同以往的經驗與體會，並透過社區生活營活動的進行，培養自我自信心與人際互動技巧，發掘個人潛藏的力量與能力。</text:span><text:span text:style-name="T372"><text:s/></text:span></text:p>
      </text:section>
      <text:section text:name="Sect34" text:style-name="S34">
        <text:p text:style-name="P373"><text:span text:style-name="T374">5</text:span></text:p>
      </text:section>
      <text:section text:name="Sect35" text:style-name="S35">
        <text:p text:style-name="P375"><text:span text:style-name="T376">發展多元教育，彰檢推動社區生活營</text:span><text:span text:style-name="T377"><text:s/></text:span></text:p>
      </text:section>
      <text:section text:name="Sect36" text:style-name="S36">
        <text:p text:style-name="P378"><text:span text:style-name="T379"><text:s text:c="8"/></text:span><text:span text:style-name="T380">第</text:span><text:span text:style-name="T381">71</text:span><text:span text:style-name="T382">屆更生保護節慶祝大會由彰化地檢署率轄內更保彰化分會主責承辦，於</text:span><text:span text:style-name="T383">11</text:span><text:span text:style-name="T384">月</text:span><text:span text:style-name="T385">9</text:span><text:span text:style-name="T386">日在員林演藝廳舉行，計有全國各地檢察、更保、矯正、觀護等體系相關人員近</text:span><text:span text:style-name="T387">600</text:span><text:span text:style-name="T388">人與會，大會除了發表更保會歌《更保之愛》與微電影《丁丁的願望》並表揚長期致力更保工作績效卓著的有功人士，還有</text:span><text:span text:style-name="T389">8</text:span><text:span text:style-name="T390">名重返社會後積極向上的「反毒真英雄」和</text:span><text:span text:style-name="T391">5</text:span><text:span text:style-name="T392">個「孝悌家庭」。</text:span></text:p>
        <text:p text:style-name="P393">　<text:s/>以「更保之愛有我有你永不放棄」為主題的大會，由更生保護會董事長王添盛（臺灣高檢署檢察長兼任）主持，法務部部長邱太三及全國各級檢察機關及矯正機關首長均與會，場面相當盛大。</text:p>
        <text:p text:style-name="P394"><text:span text:style-name="T395"><text:s text:c="9"/></text:span><text:span text:style-name="T396">大會邀請部長邱太三頒發「行政院獎牌」及「法務部獎牌」等獎項，至屬無上榮耀。邱部長首先向長期服務奉獻的志工、社會熱心人士及團體表達敬意與感謝</text:span><text:span text:style-name="T397">—</text:span><text:span text:style-name="T398">『您們的善心與關懷、長期投入監所教化與更生保護工作，成為更生人回歸社會的明燈，更是安定社會的力量。』並以「人生七十才開始」，勉勵臺灣更生保護會表示『今年</text:span><text:span text:style-name="T399">71</text:span><text:span text:style-name="T400">週年慶是個新的起步，也是更生保護新紀元的開始，期望未來在各項業務及活動都能更為精進蛻變。』</text:span><text:span text:style-name="T401"><text:s/></text:span></text:p>
        <text:p text:style-name="P402"><text:span text:style-name="T403"><text:s text:c="8"/></text:span><text:span text:style-name="T404">而活動中發生一個小插曲，就是發現法務部常務次長張斗輝、臺高檢署檢察長王添盛、臺南高分檢檢察長謝榮盛、花蓮高分檢檢察長林朝松、福建金門高分檢檢察長鄭文貴、臺中地檢檢察長張宏謀均曾任彰化地檢檢察長，與現任彰化地檢黃玉垣檢察長一字排開大合照，頓成難得的歷史鏡頭。彰化歷任檢察長同台出席，成為本次活動一大佳話。</text:span><text:span text:style-name="T405"><text:s/></text:span></text:p>
      </text:section>
      <text:section text:name="Sect37" text:style-name="S37">
        <text:p text:style-name="P406"><text:span text:style-name="T407"><text:s text:c="8"/></text:span><text:span text:style-name="T408">105</text:span><text:span text:style-name="T409">年</text:span><text:span text:style-name="T410">11</text:span><text:span text:style-name="T411">月</text:span><text:span text:style-name="T412">10</text:span><text:span text:style-name="T413">日清晨黃姓婦人與丈夫於前往宮廟擔任志工途中，遭酒駕精神不濟之吳姓男大學生逆向衝撞，當場傷重不治身亡。</text:span></text:p>
        <text:p text:style-name="P414"><text:span text:style-name="T415"><text:s text:c="8"/></text:span><text:span text:style-name="T416">橋頭地檢署檢察長兼犯保橋頭分會榮譽主委王俊力關心本案被害人家屬，於</text:span><text:span text:style-name="T417">11</text:span><text:span text:style-name="T418">月</text:span><text:span text:style-name="T419">11</text:span><text:span text:style-name="T420">日指派犯保橋頭分會工作人員陪同義務律師邱麗妃至殯儀館關懷黃姓被害人家屬之近況並致贈慰問金</text:span><text:span text:style-name="T421">5</text:span><text:span text:style-name="T422">千元。義務律師邱麗妃針對本案酒駕致人於死案件之後續法律訴訟部分提供詳盡說明，並就家屬擔心加害人酒駕以致無法請領強制險之誤解予以釋疑，以緩解家屬對於法律、保險等流程之焦慮。</text:span><text:span text:style-name="T423"><text:s/></text:span></text:p>
      </text:section>
      <text:section text:name="Sect38" text:style-name="S38">
        <text:p text:style-name="P424"><text:s text:c="8"/>橋頭地檢署成立以來，即積極推動司法保護各項相關業務，為延展司法保護精神，檢察長王俊力特別指示觀護人室結合轄區內之「向日葵展夢家園」、「旗山區錦昌藥局」、「旗山區良安藥局」、「六龜區曾藥局」、「大樹區永安藥局」等司保據點及防毒保衛站辦理犯罪預防宣導活動。</text:p>
        <text:p text:style-name="P425">　　有鑑於現今社會吸毒問題日益嚴重且有年輕化趨勢，進而衍生許多社會問題，甚且犯罪行為。宣導主題選定「認識毒品危害<text:s/>拒絕毒品誘惑」。透過講師的專業解說，首先讓參與民眾了解藥物濫用之定義，以建立安全用藥知識；進而介紹目前社會上常見毒品種類，說明不慎接觸毒品後，可能對身體帶來的危害與法律刑責。</text:p>
        <text:p text:style-name="P426"/>
        <text:p text:style-name="P427"/>
      </text:section>
      <text:section text:name="Sect39" text:style-name="S39">
        <text:p text:style-name="P428"><text:span text:style-name="T429">7</text:span></text:p>
      </text:section>
      <text:section text:name="Sect40" text:style-name="S40">
        <text:p text:style-name="P430"><text:s text:c="7"/>橋頭地檢署為落實社區參與，經驗傳承，日前辦理「社會勞動及義務勞務執行機關(構)遴聘座談會」。徐弘儒主任檢察官致詞時表示，感謝執行機關(構)對社區處遇制度的支持與配合，執行機關(構)身為第一線執行督核單位，扮演相當重要的角色。適當的督核與管理，才能讓社會勞動順利推行，所以執行機構與地檢署的密切配合是關鍵所在。</text:p>
        <text:p text:style-name="P431"><text:span text:style-name="T432"><text:s text:c="8"/></text:span><text:span text:style-name="T433">本次遴聘之機關</text:span><text:span text:style-name="T434">(</text:span><text:span text:style-name="T435">構</text:span><text:span text:style-name="T436">)</text:span><text:span text:style-name="T437">，經審核符合執行社會勞動資格者有法務部矯正署高雄第二監獄等，共計</text:span><text:span text:style-name="T438">35</text:span><text:span text:style-name="T439">個單位；符合執行義務勞務資格者有高雄市釣魚協會等，共計</text:span><text:span text:style-name="T440">12</text:span><text:span text:style-name="T441">個單位。會中並邀請高雄市野鳥學會生態保育員李翠紅及高雄市釣魚協會總幹事曾新順作執行經驗分享，豐富的演說內容，為大家提供了不一樣的思維模式。</text:span><text:span text:style-name="T442"><text:s/></text:span></text:p>
      </text:section>
      <text:section text:name="Sect41" text:style-name="S41">
        <text:p text:style-name="P443"><text:span text:style-name="T444"><text:s text:c="8"/></text:span><text:span text:style-name="T445">修復式司法（</text:span><text:span text:style-name="T446">Restorative Justice</text:span><text:span text:style-name="T447">）是對於因犯罪行為受到最直接影響的人，即加害人、被害人、及其家屬、和具有關聯或共同利益的社區民眾，提供各種談論犯罪及說出自己感受的對話機會，以促進當事人關係的變化，並修復因犯罪所造成的傷害。換言之，修復式司法是犯罪行為的所有利害當事人聚在一起、共同處理犯罪後果及其未來意涵的過程</text:span><text:span text:style-name="T448"><text:s/></text:span></text:p>
        <text:p text:style-name="P449"><text:span text:style-name="T450"><text:s text:c="8"/></text:span><text:span text:style-name="T451">臺東地檢署對於修復式司法之推動不遺餘力，日前由觀護人張雅雯前往東成技訓所，對所內收容人進行宣導，期盼能深植修復式司法理念。</text:span><text:span text:style-name="T452"><text:s text:c="6"/></text:span></text:p>
      </text:section>
      <text:section text:name="Sect42" text:style-name="S42">
        <text:p text:style-name="P453"><text:span text:style-name="T454"><text:s text:c="9"/></text:span><text:span text:style-name="T455">105</text:span><text:span text:style-name="T456">年</text:span><text:span text:style-name="T457">11</text:span><text:span text:style-name="T458">月</text:span><text:span text:style-name="T459">30</text:span><text:span text:style-name="T460">日上午初鹿國中由孫茂峰主任帶領，師生共</text:span><text:span text:style-name="T461">45</text:span><text:span text:style-name="T462">人至臺東地檢署參訪。地檢署檢察長王文德表示，法治教育深入各級學校，不但將法律落實於生活之中，同時也是從小培養守法及公民意識。而本次參訪是初鹿國中為提供學生多元法治教育課程，增益學生公民意識，提升學生公民素質，將上課場域移至地檢署，藉由多元教學活動，陶冶學生法治素養，強化學生守法觀念。</text:span></text:p>
      </text:section>
      <text:section text:name="Sect43" text:style-name="S43">
        <text:p text:style-name="P463"><text:span text:style-name="T464">11</text:span></text:p>
      </text:section>
      <text:section text:name="Sect44" text:style-name="S44">
        <text:p text:style-name="P465"><text:span text:style-name="T466"><text:s text:c="8"/></text:span><text:span text:style-name="T467">慶祝更生保護會成立第</text:span><text:span text:style-name="T468">71</text:span><text:span text:style-name="T469">週年，為表揚推動更生保護有功人員及為使社會大眾能夠接納出獄之更生人，使其能穩定就業，順利回歸社會，更保屏東分會結合屏東地檢署，於</text:span><text:span text:style-name="T470">11</text:span><text:span text:style-name="T471">月</text:span><text:span text:style-name="T472">23</text:span><text:span text:style-name="T473">日假和樂宴會館幸福廳辦理「第</text:span><text:span text:style-name="T474">71</text:span><text:span text:style-name="T475">屆更生保護節慶祝大會」，屏東地檢署檢察長林錦村、更保屏東分會主委葉春麗、與受邀參加人員等來賓約</text:span><text:span text:style-name="T476">120</text:span><text:span text:style-name="T477">人蒞會參加。</text:span></text:p>
        <text:p text:style-name="P478"><text:s text:c="8"/>會上除頒發委員聘書與表揚績效卓著的更生輔導員、熱心公益機關團體及協助監所辦理就業媒合博覽會與僱用更生人回歸社會廠商之獎狀及感謝狀外，並邀請屏東晨曦會更生輔導所學員詩歌獻唱-神蹟、反毒真英雄孫煒堯老師見證分享自己戒毒的心路歷程。期勉社會能關懷更生人給予就業機會，助其重生。更保屏東分會希望藉由此次慶祝大會，讓社會各界更加瞭解更生保護業務與更多熱心社會公益人士、廠商與團體投入更生保護之行列，使社會大眾更能接納與關懷他們，幫助他們順利重返社會，最後以參加人員大合唱-更保之愛與大合照做為結束。<text:s/></text:p>
        <text:p text:style-name="P479"/>
      </text:section>
      <text:section text:name="Sect45" text:style-name="S45">
        <text:p text:style-name="P480"><text:span text:style-name="T481"><text:s text:c="7"/></text:span><text:span text:style-name="T482">屏東地檢署於</text:span><text:span text:style-name="T483">105</text:span><text:span text:style-name="T484">年</text:span><text:span text:style-name="T485">11</text:span><text:span text:style-name="T486">月</text:span><text:span text:style-name="T487">28</text:span><text:span text:style-name="T488">日於屏東縣政府大門口舉辦「</text:span><text:span text:style-name="T489">105</text:span><text:span text:style-name="T490">年拒絕毒品、珍愛生命誓師活動」，屏東地檢署檢察長林錦村、屏東縣副縣長吳麗雪及警察局方局長仰寧等進行反毒誓師活動，喚起全民共同打擊毒品之意識、轉動屏東縣民的幸福。</text:span></text:p>
        <text:p text:style-name="P491"><text:span text:style-name="T492"><text:s text:c="7"/></text:span><text:span text:style-name="T493">屏東地檢署鑒於青少年施用第三級毒品</text:span><text:span text:style-name="T494">K</text:span><text:span text:style-name="T495">他命或混用其他第二、第三、第四級新興毒品娛樂、助興之情形日趨嚴重</text:span><text:span text:style-name="T496">,<text:s/></text:span><text:span text:style-name="T497">除整合各有關單位的力量打擊毒品，林檢察長錦村更希望反毒、拒毒能深入到屏東縣的每一個地區，讓民眾知道毒品的危害，並響應政府拒絕毒品，也能踴躍檢舉販賣者與藥頭，此外，屏東地檢署更透過與屏東縣</text:span><text:span text:style-name="T498">100</text:span><text:span text:style-name="T499">輛</text:span><text:span text:style-name="T500">P-bike</text:span><text:span text:style-name="T501">最潮綠色行動車，宣導毒品防制訊息，提供檢舉藥頭與戒毒成功專線電話，以提升民眾、特別是青少年對毒品危害之關注，共同珍愛生命，拒絕毒品。</text:span></text:p>
      </text:section>
      <text:section text:name="Sect46" text:style-name="S46">
        <text:p text:style-name="P502"><text:s text:c="8"/>一般大眾對於精神障礙者常常因為不了解而抱有排斥、恐懼心理。其實，精障者經由專業治療與復健後，多能自主生活並具有一定工作能力，但能否重入社會並適應公眾生活，都仰賴於專業人員、家屬及社會給他們機會與支持。</text:p>
        <text:p text:style-name="P503"><text:span text:style-name="T504"><text:s text:c="8"/></text:span><text:span text:style-name="T505">因此屏東地檢署基於「愛與希望、支持與鼓勵」之理念，結合福慧基金會大同之家將社會勞動人力投入協助精障者做復健，協助行動不便的大同之家家民做體適能運動，從中給予支持與鼓勵，讓他們強化體能。</text:span></text:p>
      </text:section>
      <text:section text:name="Sect47" text:style-name="S47">
        <text:p text:style-name="P506"><text:span text:style-name="T507">8</text:span></text:p>
      </text:section>
      <text:section text:name="Sect48" text:style-name="S48">
        <text:p text:style-name="P508"><text:span text:style-name="T509">屏檢推動社會勞動多元專案</text:span><text:span text:style-name="T510"><text:s text:c="4"/></text:span></text:p>
      </text:section>
      <text:section text:name="Sect49" text:style-name="S49">
        <text:p text:style-name="P511"><text:span text:style-name="T512">宜蘭地檢署辦理『翻轉教育野作農趣生命體驗營』</text:span><text:span text:style-name="T513"><text:s text:c="6"/></text:span></text:p>
      </text:section>
      <text:section text:name="Sect50" text:style-name="S50">
        <text:p text:style-name="P514"><text:s text:c="8"/>宜蘭地檢署為關懷社會公益活動，結合轄區社區生活營學校及安置機構，以不同學校的課程方式辦理翻轉教育課程，邀請更生人現身說法，帶領學生至農場學習披薩製作、農事體驗，並結合法律及反毒宣導，加強青年學子的法律常識、提昇法律之認知，堅守拒毒、反毒原則。</text:p>
        <text:p text:style-name="P515"><text:span text:style-name="T516"><text:s text:c="8"/></text:span><text:span text:style-name="T517">活動當日先帶領學生至地檢署參觀並介紹常見觸法行為、被害形態及預防方法、反毒宣導、司法人員的角色、職務、服飾及刑事司法案件處理流程、械具、偵查庭、性侵害談話室及候訊室等相關設施。結束後，前往位於三星鄉的「逗留農場」進行</text:span><text:span text:style-name="T518">PIZZA</text:span><text:span text:style-name="T519">製作、下田農事體驗等生命教育活動，並邀請陳姓更生人及其母親現身分享更生過程奮發向上的創業歷程及家人的鍥而不捨的陪伴關懷，提醒學生遵守法令、遠離毒品，鼓勵學生積極向上。</text:span></text:p>
        <text:p text:style-name="P520"><text:span text:style-name="T521"><text:s text:c="8"/></text:span><text:span text:style-name="T522">檢察長李金定表示：地檢署主要工作為犯罪偵查、刑罰執行及司法保護，希望在司法保護導入犯罪預防觀念，更希望進一步關懷社會弱勢，為整體社會祥和盡一份心力。</text:span><text:span text:style-name="T523"><text:s/></text:span></text:p>
      </text:section>
      <text:section text:name="Sect51" text:style-name="S51">
        <text:p text:style-name="P524"><text:span text:style-name="T525"><text:s text:c="8"/></text:span><text:span text:style-name="T526">為落實推展犯罪被害保護業務至屏東地區每個角落，並讓委員、志工更深入了解及相互搭配、交流，團結共心推廣本會業務，犯保屏東分會日前假屏東地檢署四樓會議室辦理司法講座暨</text:span><text:span text:style-name="T527">105</text:span><text:span text:style-name="T528">年度第五屆委員暨第七屆保護志工聯合會議。</text:span></text:p>
        <text:p text:style-name="P529"><text:span text:style-name="T530"><text:s text:c="8"/></text:span><text:span text:style-name="T531">會議中由地檢署檢察長林錦村頒發推展犯罪被害有功人士獎，感謝受獎委員、志工對分會業務的熱忱與付出；本次會議也特別感謝屏東扶輪社、屏東縣生命線協會、屏東基督教醫院及恆春基督教醫院長期以來默默協助分會推展犯罪被害保護業務，讓柔性司法精神展現無遺。</text:span><text:span text:style-name="T532"><text:s/></text:span></text:p>
      </text:section>
      <text:section text:name="Sect52" text:style-name="S52">
        <text:p text:style-name="P533"><text:span text:style-name="T534">9</text:span></text:p>
      </text:section>
      <text:section text:name="Sect53" text:style-name="S53">
        <text:p text:style-name="P535"><text:span text:style-name="T536"><text:s text:c="8"/></text:span><text:span text:style-name="T537">臺東地檢署呼應教育部「紫錐花反毒運動」，</text:span><text:span text:style-name="T538">11</text:span><text:span text:style-name="T539">月</text:span><text:span text:style-name="T540">15</text:span><text:span text:style-name="T541">日配合臺東大學辦理「</text:span><text:span text:style-name="T542">105</text:span><text:span text:style-name="T543">年度推動紫錐花運動拒毒萌芽反毒宣導」活動，由地檢署主任檢察官鄧定強入校講解『藥物濫用與法律刑責</text:span><text:span text:style-name="T544">-</text:span><text:span text:style-name="T545">淺談大學生常見違失行為』。</text:span><text:span text:style-name="T546"><text:s/></text:span></text:p>
        <text:p text:style-name="P547"><text:span text:style-name="T548"><text:s text:c="8"/></text:span><text:span text:style-name="T549">鄧定強主任檢察官首先針對學子容易接觸之毒品種類加以介紹，並提醒新興毒品戕害身心之嚴重性不容輕忽。其次提到法務部正如火如荼推動「無毒防護網」概念，對於校園內之毒品供應源、施用源等，將零容忍強力壓制。另外例舉國外部分已有將毒品犯界定為病患，對比我國目前對於物質濫用之法律刑責，最後則分享大學生較常見之違失行為與必須面對之刑罰。</text:span><text:span text:style-name="T550"><text:s/></text:span></text:p>
      </text:section>
      <text:section text:name="Sect54" text:style-name="S54">
        <text:p text:style-name="P551"><text:span text:style-name="T552"><text:s text:c="8"/></text:span><text:span text:style-name="T553">福建更生保護會慶祝</text:span><text:span text:style-name="T554">105</text:span><text:span text:style-name="T555">年度更生保護節，該會董事長鄭文貴</text:span><text:span text:style-name="T556">(</text:span><text:span text:style-name="T557">福建高等法院金門分院檢察署檢察長</text:span><text:span text:style-name="T558">)</text:span><text:span text:style-name="T559">為感謝董事、監察人、志工伙伴及工作同仁平日辛勞，特別舉辦登山健行及績優志工表揚餐敘，讓彼此聯繫情誼，凝聚向心力。</text:span></text:p>
        <text:p text:style-name="P560"><text:span text:style-name="T561"><text:s text:c="8"/></text:span><text:span text:style-name="T562">鄭董事長於活動中表示，「更生保護做得好</text:span><text:span text:style-name="T563"><text:s/></text:span><text:span text:style-name="T564">犯罪自然就減少」，更生保護工作對於社會治安的貢獻與重要性是不容小覷的。今年在法務部的政策指導，以及大家的努力與捐款挹注之下，結合了金門高分檢、金門地方法院、金門地檢署、連江地檢署、毒防中心、金門大學、臺北市立聯合醫院等，完成了包含毒品輔導、酒癮輔導、少年輔導等多項重點工作項目。其中的「毒品非行少年個別諮商計畫」更是地區首創，由該會引進專業臨床心理師，每月</text:span><text:span text:style-name="T565">2</text:span><text:span text:style-name="T566">次進行一對一個別諮商，期望少年重新適應生活，未來應可取得具體可觀的成效。</text:span></text:p>
      </text:section>
      <text:section text:name="Sect55" text:style-name="S55">
        <text:p text:style-name="P567"><text:span text:style-name="T568"><text:s text:c="8"/></text:span><text:span text:style-name="T569">臺東地檢署</text:span><text:span text:style-name="T570">11</text:span><text:span text:style-name="T571">月</text:span><text:span text:style-name="T572">1</text:span><text:span text:style-name="T573">特地開放法庭供</text:span><text:span text:style-name="T574">10</text:span><text:span text:style-name="T575">幾名新住民演練通譯在法庭之實務情境，這群由臺東縣警局外事科委託臺東縣外籍配偶協會培訓的翻譯人力，是年滿</text:span><text:span text:style-name="T576">20</text:span><text:span text:style-name="T577">歲持有中華民國身分，或持有中華民國居留證件，符合就業服務法相關規定，並精通越南語、印尼語、泰國語、柬埔寨語、緬甸語、菲律賓語、馬來語、英語、日語、韓語、俄語、法語等任一種外國語言以及中文，且同意於通過結訓後將個人資料及通譯服務相關資料，登錄於通譯人才資料庫的新住民。</text:span></text:p>
        <text:p text:style-name="P578"><text:span text:style-name="T579"><text:s text:c="8"/></text:span><text:span text:style-name="T580">地檢署檢察長王文德表示，司法之前人人平等，因此，增進現有通譯人員之專業知能，充實通譯人才資料庫，保障在臺外籍人士權益，是法治社會的基本要件，也是柔性司法具體的展現。</text:span><text:span text:style-name="T581"><text:s/></text:span></text:p>
      </text:section>
      <text:section text:name="Sect56" text:style-name="S56">
        <text:p text:style-name="P582"><text:span text:style-name="T583">12</text:span></text:p>
      </text:section>
      <text:section text:name="Sect57" text:style-name="S57">
        <text:p text:style-name="P584"><text:span text:style-name="T585">開拓社會資源</text:span><text:span text:style-name="T586"><text:s/></text:span><text:span text:style-name="T587">檢察親赴員林中區扶輪社演講</text:span></text:p>
      </text:section>
      <text:section text:name="Sect58" text:style-name="S58">
        <text:p text:style-name="P588"><text:span text:style-name="T589"><text:s text:c="8"/></text:span><text:span text:style-name="T590">彰化地檢署檢察長黃玉垣到任後，即積極開拓社會資源，並宣導檢察業務，務使各界人士對於檢察業務之認識。日前受員林中區扶輪社邀請進行演講，而為讓社友更了解檢察業務之重要性。黃檢察長將整個檢察業務擴大至司法保護等透過簡單的圖象與簡報，讓每位聽講者一目了然，加強社友對於彰化地區司法保護之認同，進而投入司法保護工作，使得社會能夠更加安全。</text:span></text:p>
      </text:section>
      <text:section text:name="Sect59" text:style-name="S59">
        <text:p text:style-name="P591"><text:span text:style-name="T592">彰化地檢署承辦第</text:span><text:span text:style-name="T593">71</text:span><text:span text:style-name="T594">屆更生保護節慶祝大會</text:span></text:p>
      </text:section>
      <text:section text:name="Sect60" text:style-name="S60">
        <text:p text:style-name="P595"><text:span text:style-name="T596">彰化犯保辦理保護志工教育訓練</text:span><text:span text:style-name="T597"><text:s text:c="3"/></text:span></text:p>
      </text:section>
      <text:section text:name="Sect61" text:style-name="S61">
        <text:p text:style-name="P598"><text:span text:style-name="T599"><text:s text:c="8"/></text:span><text:span text:style-name="T600">犯保彰化分會為有效運用保護志工推廣保護業務及增進志工訪視及記錄撰寫之能力，於</text:span><text:span text:style-name="T601">11</text:span><text:span text:style-name="T602">月</text:span><text:span text:style-name="T603">17</text:span><text:span text:style-name="T604">日假彰化地檢署二樓簡報室，辦理「保護志工第</text:span><text:span text:style-name="T605">3-4</text:span><text:span text:style-name="T606">場次教育訓練」，上午場次邀請到社工實務及志工人力管理經驗豐富的謝儒賢副教授，講授「志工對案主與機構間的倫理與界限」課程，為讓保護志工能更明確界定在服務過程中面對案主及分會時，常會遇到許多志願服務倫理與界限問題應如何自處及拿捏。下午場次則是邀請到臺中分會前任主委及總會前任董事張司禮先生及志工隊長張朝琴先生講授「輔導記錄之撰寫」，分享其豐富的訪視經驗及撰寫訪視記錄表的技巧及評估建議指標。</text:span><text:span text:style-name="T607"><text:s/></text:span></text:p>
        <text:p text:style-name="P608"><text:span text:style-name="T609"><text:s text:c="7"/></text:span><text:span text:style-name="T610">地檢署檢察長黃玉垣</text:span><text:span text:style-name="T611">(</text:span><text:span text:style-name="T612">兼任分會榮譽主任委員</text:span><text:span text:style-name="T613">)</text:span><text:span text:style-name="T614">也特別到場感謝犯保主委及保護志工，並期許透過這樣的課程，讓志工能夠學習到把案主真實情況與需求透過文字呈現在記錄上，以利分會能提供更適切的服務。</text:span><text:span text:style-name="T615"><text:s/></text:span></text:p>
      </text:section>
      <text:section text:name="Sect62" text:style-name="S62">
        <text:p text:style-name="P616"><text:span text:style-name="T617"><text:s text:c="8"/></text:span><text:span text:style-name="T618">苗栗縣司法志工協會於</text:span><text:span text:style-name="T619">11</text:span><text:span text:style-name="T620">月</text:span><text:span text:style-name="T621">21</text:span><text:span text:style-name="T622">日假法治教育中心辦理教育訓練，邀請地檢署黃棋安主任檢察官宣講，並廣邀榮譽觀護人、更生輔導員及犯保志工等共同參加，一起學習。</text:span><text:span text:style-name="T623"><text:line-break/></text:span><text:span text:style-name="T624">苗栗地檢署署檢察長柯麗鈴亦到場致意，感謝在場所有的志工，無所求的奉獻，擔任志工。正面的力量有時候很難被媒體所青睞，但社會唯有大家默默地奉獻付出，才能維持正常的運作與善的循環。</text:span><text:span text:style-name="T625"><text:s text:c="2"/></text:span></text:p>
      </text:section>
      <text:section text:name="Sect63" text:style-name="S63">
        <text:p text:style-name="P626"><text:span text:style-name="T627">3</text:span></text:p>
      </text:section>
      <text:section text:name="Sect64" text:style-name="S64">
        <text:p text:style-name="P628"><text:span text:style-name="T629"><text:s text:c="8"/></text:span><text:span text:style-name="T630">苗栗地檢署與犯保苗栗分會，為鼓勵重傷被害人及其家屬勇於接觸外面的世界，讓心越走越開闊，</text:span><text:span text:style-name="T631">11</text:span><text:span text:style-name="T632">月</text:span><text:span text:style-name="T633">4</text:span><text:span text:style-name="T634">、</text:span><text:span text:style-name="T635">5</text:span><text:span text:style-name="T636">日首次辦理</text:span><text:span text:style-name="T637">2</text:span><text:span text:style-name="T638">天</text:span><text:span text:style-name="T639">1</text:span><text:span text:style-name="T640">夜重傷被害人及其家屬戶外團體關懷活動。此次參與活動的重傷被害人年齡層從</text:span><text:span text:style-name="T641">24</text:span><text:span text:style-name="T642">歲到</text:span><text:span text:style-name="T643">32</text:span><text:span text:style-name="T644">歲不等，都是車禍事件的受害者，正值大好青春的他們，必須坐在輪椅上面對漫長的人生。</text:span></text:p>
        <text:p text:style-name="P645"><text:s text:c="8"/>苗栗地檢署檢察長柯麗鈴除勉勵他們努力克服困難要堅強、勇敢的向前走之外，更要懂得適時的抒發情緒、壓力以及疼惜自己和身邊的人。</text:p>
        <text:p text:style-name="P646"><text:span text:style-name="T647"><text:s text:c="8"/></text:span><text:span text:style-name="T648">犯保苗栗分會主任委員郭勝鈺表示，透過活動希望傳送能量給參加活動的重傷被害人及其家屬，「讓分會帶領你們一起旅行，希望大家起向歡樂，遊出能量、遊出信心」。</text:span><text:span text:style-name="T649"><text:s text:c="2"/></text:span></text:p>
      </text:section>
      <text:section text:name="Sect65" text:style-name="S65">
        <text:p text:style-name="P650"><text:span text:style-name="T651">彰化地區</text:span></text:p>
      </text:section>
      <text:section text:name="Sect66" text:style-name="S66">
        <text:p text:style-name="P652"><text:span text:style-name="T653">2016</text:span><text:span text:style-name="T654">「更生美展」開幕暨新書發表會</text:span></text:p>
      </text:section>
      <text:section text:name="Sect67" text:style-name="S67">
        <text:p text:style-name="P655">編輯的話：</text:p>
        <text:p text:style-name="P656"><text:span text:style-name="T657"><text:s text:c="4"/></text:span><text:span text:style-name="T658">本電子報係提供司法保護工作者與社會大眾意見交流平台，因為有您的共襄盛舉，才能豐富這個司法保護園地。謝謝大家！</text:span><text:span text:style-name="T659"><text:s text:c="8"/></text:span><text:span text:style-name="T660"><text:s text:c="50"/></text:span><text:span text:style-name="T661">保護司敬上</text:span></text:p>
      </text:section>
      <text:section text:name="Sect68" text:style-name="S68">
        <text:p text:style-name="P662"><text:span text:style-name="T663">屏東地區</text:span></text:p>
      </text:section>
      <text:section text:name="Sect69" text:style-name="S69">
        <text:p text:style-name="P664"><text:span text:style-name="T665">橋頭地區</text:span></text:p>
      </text:section>
      <text:section text:name="Sect70" text:style-name="S70">
        <text:p text:style-name="P666"><text:span text:style-name="T667">宜蘭地區</text:span></text:p>
      </text:section>
      <text:section text:name="Sect71" text:style-name="S71">
        <text:p text:style-name="P668"><text:span text:style-name="T669">15</text:span></text:p>
      </text:section>
      <text:section text:name="Sect72" text:style-name="S72">
        <text:p text:style-name="P670"><text:span text:style-name="T671">司法官學院舉辦第三屆犯罪防治研究傑出論文獎評選</text:span><text:span text:style-name="T672"><text:s/></text:span></text:p>
      </text:section>
      <text:section text:name="Sect73" text:style-name="S73">
        <text:p text:style-name="P673"><text:span text:style-name="T674"><text:s text:c="8"/></text:span><text:span text:style-name="T675">各大學院校是國家學術發展的搖籃，犯罪防治領域碩博士人才的培育，不但攸關未來國家刑事政策發展的興衰，更決定國家犯罪防治研究發展的整體量能，為鼓勵更多優秀人才，投入犯罪防治與刑事政策的研究領域，司法官學院於</text:span><text:span text:style-name="T676">105</text:span><text:span text:style-name="T677">年</text:span><text:span text:style-name="T678">11</text:span><text:span text:style-name="T679">月</text:span><text:span text:style-name="T680">14</text:span><text:span text:style-name="T681">日舉辦第三屆「傑出碩博士犯罪防治研究論文獎」評選。</text:span></text:p>
        <text:p text:style-name="P682"><text:span text:style-name="T683"><text:s text:c="8"/></text:span><text:span text:style-name="T684">本屆計有</text:span><text:span text:style-name="T685">21</text:span><text:span text:style-name="T686">位碩博士生申請參與評選，評審老師分別為臺灣大學王皇玉教授、臺北科技大學李傑清教授與台灣警察專科學校韋愛梅助理教授，評選結果，共有碩士組葉俐君、林子靖、蔡宜家、吳思翰、楊子瑩、蕭嘉榮、林辰、楊雅琳；博士組謝青宏、林大為、黃冠豪等</text:span><text:span text:style-name="T687">11</text:span><text:span text:style-name="T688">位得獎，得獎的論文議題涵蓋毒品、酒駕、食安、性侵、醫療、矯正、廉政等各個不同面向的犯罪防治與刑事政策問題，非常精彩、多元，司法官學院將建置在該學院「犯罪防治研究資料庫」網站，供社會各界參考閱覽。為予鼓勵，司法官學院預訂在</text:span><text:span text:style-name="T689">105</text:span><text:span text:style-name="T690">年</text:span><text:span text:style-name="T691">12</text:span><text:span text:style-name="T692">月</text:span><text:span text:style-name="T693">9</text:span><text:span text:style-name="T694">日所舉辦的「</text:span><text:span text:style-name="T695">2016</text:span><text:span text:style-name="T696">年犯罪防治學術發表會」中，邀請邱太三部長，公開頒獎予以表揚。</text:span><text:span text:style-name="T697"><text:s/></text:span></text:p>
      </text:section>
      <text:section text:name="Sect74" text:style-name="S74">
        <text:p text:style-name="P698"><text:span text:style-name="T699">司法志工教育訓練，檢察長到場致意</text:span><text:span text:style-name="T700"><text:s text:c="2"/></text:span></text:p>
      </text:section>
      <text:section text:name="Sect75" text:style-name="S75">
        <text:p text:style-name="P701"><text:span text:style-name="T702">苗栗地區</text:span></text:p>
      </text:section>
      <text:section text:name="Sect76" text:style-name="S76">
        <text:p text:style-name="P703"><text:span text:style-name="T704">社會勞動人生命教育</text:span><text:span text:style-name="T705">-</text:span><text:span text:style-name="T706">親職教育講座</text:span><text:span text:style-name="T707"><text:s text:c="3"/></text:span></text:p>
      </text:section>
      <text:section text:name="Sect77" text:style-name="S77">
        <text:p text:style-name="P708"><text:span text:style-name="T709"><text:s text:c="8"/></text:span><text:span text:style-name="T710">為令社會勞動人建立正確家庭親職觀念，苗栗地檢署</text:span><text:span text:style-name="T711">11</text:span><text:span text:style-name="T712">月</text:span><text:span text:style-name="T713">24</text:span><text:span text:style-name="T714">日邀請通苑區家庭支持服務中心彭于庭社工督導，於通宵海青老人養護中心場地，辦理「親職教育知多少」講座，邀集通霄、苑裡地區社會勞動人前來聆聽，讓其在執行社會勞動期間，也能有知識上的吸收。</text:span></text:p>
        <text:p text:style-name="P715"><text:span text:style-name="T716"><text:s text:c="8"/></text:span><text:span text:style-name="T717">彭督導除簡介家庭服務中心的功能之外，特別強調與法扶基金會苗栗分會有免費法律視訊的服務，鄉親如果有需要，可以運用。課程中，課程中播放了「小山的故事」及「在大湖的一個家庭」兩支短片，透過兩支短片的對照，可以發現失能或健全的家庭，對小孩所造成的影響有多深遠，希望學員能夠體會，自己在家庭中所扮演的角色，保持好的，改善不好的，並祝福大家能夠建立一個美滿幸福的家庭。</text:span><text:span text:style-name="T718"><text:s/></text:span></text:p>
      </text:section>
      <text:section text:name="Sect78" text:style-name="S78">
        <text:p text:style-name="P719"><text:span text:style-name="T720">更保苗栗安置處所辦理更生技訓美食成果展</text:span><text:span text:style-name="T721"><text:s text:c="4"/></text:span></text:p>
      </text:section>
      <text:section text:name="Sect79" text:style-name="S79">
        <text:p text:style-name="P722"><text:span text:style-name="T723"><text:s text:c="8"/></text:span><text:span text:style-name="T724">更生保護會苗栗分會為強化更生人技職訓練，今年持續並擴大在晨曦會苗栗輔導村舉辦「客家小吃」職能訓練班，並於</text:span><text:span text:style-name="T725">11</text:span><text:span text:style-name="T726">月</text:span><text:span text:style-name="T727">22</text:span><text:span text:style-name="T728">日於輔導村禮堂辦理技訓美食成果展活動。</text:span></text:p>
        <text:p text:style-name="P729"><text:s text:c="8"/>會上苗栗地檢署檢察長柯麗鈴、縣府副縣長鄧桂菊，以及縣府各局處、矯正、更保、榮觀、犯保等嘉賓共同蒞臨參加。柯檢察長及更保主委林文琇致詞時皆表示特別感佩晨曦會成立專責的安置機構來收容安置戒毒弟兄，並感謝轄區各公益團體及更保委員、輔導員具有慈善仁愛的精神來輔導更生朋友無私奉獻、不遺餘力，希望大家認同參與更生保護工作，為社會治安盡一份心力。柯檢察長更表示希望藉由精心規劃的活動結合更生保護的宣導，讓社會大眾對更生保護工作有多一層的認識與支持。</text:p>
        <text:p text:style-name="P730"><text:span text:style-name="T731"><text:s text:c="7"/></text:span><text:span text:style-name="T732">苗栗安置處所更生技訓由主任更生輔導員林益生老師帶領</text:span><text:span text:style-name="T733">6</text:span><text:span text:style-name="T734">位大專院校美食職訓講師和知名餐廳負責人擔任講座，運用五個月時間教導</text:span><text:span text:style-name="T735">5</text:span><text:span text:style-name="T736">～</text:span><text:span text:style-name="T737">7</text:span><text:span text:style-name="T738">位戒毒學員努力學習客家小吃技能訓練班，為未來工作之路做最佳的準備。</text:span><text:span text:style-name="T739"><text:s/></text:span></text:p>
      </text:section>
      <text:section text:name="Sect80" text:style-name="S80">
        <text:p text:style-name="P740"><text:span text:style-name="T741">犯保苗栗分會首辦重傷被害人戶外團體關懷活動</text:span><text:span text:style-name="T742"><text:s text:c="4"/></text:span></text:p>
      </text:section>
      <text:section text:name="Sect81" text:style-name="S81">
        <text:p text:style-name="P743"><text:span text:style-name="T744">臺中地區</text:span></text:p>
      </text:section>
      <text:section text:name="Sect82" text:style-name="S82">
        <text:p text:style-name="P745"><text:span text:style-name="T746"><text:s text:c="8"/></text:span><text:span text:style-name="T747">彰化地檢署</text:span><text:span text:style-name="T748">11</text:span><text:span text:style-name="T749">月</text:span><text:span text:style-name="T750">19</text:span><text:span text:style-name="T751">日受邀參加｢北斗保甲事務所及郡守官舍修復成果展｣，襄閱主任檢察官林漢強於成果發表會中代表接受彰化縣文化局頒發感謝狀，肯定該署社會勞動人於北斗郡守官舍修復中提供勞動服務，讓歷史古蹟再現新風華於世人眼前，共同見證歷史性的一刻。</text:span></text:p>
      </text:section>
      <text:section text:name="Sect83" text:style-name="S83">
        <text:p text:style-name="P752"><text:span text:style-name="T753">彰化地檢署推動社會勞動業務，辦理社區發展與淨山</text:span><text:span text:style-name="T754"><text:s text:c="3"/></text:span></text:p>
      </text:section>
      <text:section text:name="Sect84" text:style-name="S84">
        <text:p text:style-name="P755"><text:span text:style-name="T756">彰化地檢署辦理榮觀成長訓練，增進輔導專業知能</text:span></text:p>
      </text:section>
      <text:section text:name="Sect85" text:style-name="S85">
        <text:p text:style-name="P757"><text:span text:style-name="T758"><text:s text:c="8"/></text:span><text:span text:style-name="T759">為增進榮觀之輔導專業知能，彰化地檢署於</text:span><text:span text:style-name="T760">11</text:span><text:span text:style-name="T761">月</text:span><text:span text:style-name="T762">21</text:span><text:span text:style-name="T763">日假彰化師範大學綜合中心舉辦</text:span><text:span text:style-name="T764">105</text:span><text:span text:style-name="T765">年度第</text:span><text:span text:style-name="T766">2</text:span><text:span text:style-name="T767">次榮譽觀護人成長訓練課程。</text:span></text:p>
        <text:p text:style-name="P768"><text:s text:c="9"/>該署檢察長黃玉垣親臨致詞，勉勵及肯定榮觀的服務熱忱，使個案得以在就業、就學、就醫及生活上得到幫助並進而改變。黃檢察長感謝大家百忙之中熱情參與課程，相信在專業知能上將更精進。</text:p>
        <text:p text:style-name="P769"><text:span text:style-name="T770"><text:s text:c="8"/></text:span><text:span text:style-name="T771">課程係針對輔導個案之需求做安排，由諮商心理師張祐誠進行表達性藝術治療，帶領大家實際感受及體驗，讓情緒、壓力得以舒緩，未來能有更多的能量協助受保護管束人；及由諮商心理師鍾國誠就訪視輔導技巧及實務理倫部分授課，除建立更專業的知能外，亦能更清楚自己的輔導角色定位，及界定和受保護管束人之間關係，避免輔導過程中延伸出不必要的糾紛。另秉於資源共享的理念，同時邀請了犯罪被害人保護協會、更生保護會及毒品危害防制中心志工一起參加。</text:span></text:p>
      </text:section>
      <text:section text:name="Sect86" text:style-name="S86">
        <text:p text:style-name="P772"><text:span text:style-name="T773"><text:s text:c="8"/></text:span><text:span text:style-name="T774">為了瞭解被害家屬的心聲，讓服務更貼近被害家庭的需求，犯保高雄分會日前舉辦</text:span><text:span text:style-name="T775">105</text:span><text:span text:style-name="T776">年第</text:span><text:span text:style-name="T777">2</text:span><text:span text:style-name="T778">次志工大會暨保護志工專業訓練中，特別邀請馨生人分享受輔導經過及復歸社會的歷程。</text:span></text:p>
        <text:p text:style-name="P779"><text:span text:style-name="T780"><text:s text:c="7"/></text:span><text:span text:style-name="T781">張先生的太太</text:span><text:span text:style-name="T782">2</text:span><text:span text:style-name="T783">年前某一日，出門買菜後就遭遇不測。面對突來的意外，慌張心急的家人對犯保協會起初的關懷心懷戒心，後來幾經查證，才放下心防。</text:span></text:p>
        <text:p text:style-name="P784"><text:span text:style-name="T785"><text:s text:c="8"/></text:span><text:span text:style-name="T786">張先生表示，在案發後，社會氛圍一面倒的聲浪中，感覺只有犯保協會在支撐著。犯保高雄分會除了法律訴訟的代理外，分會團隊長時間的諮商與陪伴，著實讓他感受到這個社會還有溫暖。也因為知道仍有一群默默奉獻的保護志工與協會同仁在背後支持著，所以他才能一次又一次從痛苦的深淵中挺了過來。訴訟過程中，分會詳細的叮嚀，讓他做好長期抗戰的準備。諮商師的家族會談，讓一個破碎的家庭再次重新凝聚共識。熬過了一次又一次面對殘忍惡極凶手的開庭過程。最後，張先生表示將背著太太的行囊，繼續踐行未竟事宜，而在心情漸漸平復的旅程中，安排這場演講對他深具意義，他想藉由自己的敘說，讓大家知道，這其實就是被害家屬最需要的『一路相伴』！</text:span></text:p>
      </text:section>
      <text:section text:name="Sect87" text:style-name="S87">
        <text:p text:style-name="P787"><text:span text:style-name="T788">犯保高雄分會一路相伴</text:span><text:span text:style-name="T789"><text:s text:c="2"/></text:span><text:span text:style-name="T790">馨生家庭告別痛苦深淵</text:span><text:span text:style-name="T791"><text:s text:c="3"/></text:span></text:p>
      </text:section>
      <text:section text:name="Sect88" text:style-name="S88">
        <text:p text:style-name="P792"><text:span text:style-name="T793">拒絕毒品</text:span><text:span text:style-name="T794"><text:s text:c="2"/></text:span><text:span text:style-name="T795">關懷受害家庭</text:span><text:span text:style-name="T796"><text:s text:c="3"/></text:span></text:p>
      </text:section>
      <text:section text:name="Sect89" text:style-name="S89">
        <text:p text:style-name="P797"><text:span text:style-name="T798"><text:s text:c="8"/></text:span><text:span text:style-name="T799">高雄地檢署檢察長周章欽於</text:span><text:span text:style-name="T800">11</text:span><text:span text:style-name="T801">月</text:span><text:span text:style-name="T802">23</text:span><text:span text:style-name="T803">日率相關同仁，並會同犯保高雄分會主任劉振芳及市警局副局長宋孔慨、林園警分局李分局長，前往因毒品受害家庭關懷、慰問。周檢察長深知毒品危害社會，其衍生犯罪行為也愈來愈多元，因為沒錢買毒品而衍生對家人偷竊、施暴，更有甚者因而死亡造成家庭破碎的案件層出不窮。高雄地檢署奉臺高檢署指示，近期大力執行毒品掃盪行動，同時亦深入瞭解、關懷吸毒家庭的困境。</text:span><text:span text:style-name="T804"><text:s/></text:span></text:p>
      </text:section>
      <text:section text:name="Sect90" text:style-name="S90">
        <text:p text:style-name="P805"><text:span text:style-name="T806">舉頭三尺有神明</text:span><text:span text:style-name="T807"><text:s text:c="3"/></text:span><text:span text:style-name="T808">神威顯赫賄選止步</text:span></text:p>
      </text:section>
      <text:section text:name="Sect91" text:style-name="S91">
        <text:p text:style-name="P809"><text:span text:style-name="T810">高雄地區</text:span></text:p>
      </text:section>
      <text:section text:name="Sect92" text:style-name="S92">
        <text:p text:style-name="P811"><text:span text:style-name="T812"><text:s text:c="8"/></text:span><text:span text:style-name="T813">位於高雄市苓雅區的建軍社區，除本身是社會勞動機關外，也是司法保護據點的成員，共同為推動柔性司法盡份心力；日前高雄地檢署針對社區民眾及社會勞動人，就常見的詐欺、毒品犯罪等議題進行防制宣導，一方面加強民眾的法治觀念，二方面也希望培養在地法治宣導人員，為社區或身邊親友宣達可能的犯罪手法及如何保護自己；活動穿插有獎徵答，鼓勵鄉親共同參與法治宣導，讓整場活動在互動、多元及活潑氛圍中圓滿落幕。</text:span></text:p>
      </text:section>
      <text:section text:name="Sect93" text:style-name="S93">
        <text:p text:style-name="P814"><text:span text:style-name="T815">高雄地檢辦理司法保護據點法治宣導活動</text:span><text:span text:style-name="T816"><text:s/></text:span></text:p>
      </text:section>
      <text:section text:name="Sect94" text:style-name="S94">
        <text:p text:style-name="P817"><text:s text:c="6"/>「吳理事長，你今天是辦什麼補助？」「不是補助，是替地檢署執行任務。」<text:s/></text:p>
        <text:p text:style-name="P818"><text:span text:style-name="T819"><text:s text:c="8"/></text:span><text:span text:style-name="T820">雲林地檢署榮譽觀護人協進會前理事長吳源昌接受地檢署委託執行緩刑付保護管束個案，在照例走訪個案住家時，發現清一色都是同一庄頭的民眾，年紀從</text:span><text:span text:style-name="T821">40</text:span><text:span text:style-name="T822">多歲到</text:span><text:span text:style-name="T823">7</text:span><text:span text:style-name="T824">、</text:span><text:span text:style-name="T825">80</text:span><text:span text:style-name="T826">歲，都是犯違反選罷法。而為了端正選風，發揮警世效果，讓地方民眾不再認為買票、賣票沒有關係，也為了方便個案報到，特別選在村庄之信仰中心廟埕受理報到。</text:span></text:p>
        <text:p text:style-name="P827"><text:span text:style-name="T828"><text:s text:c="8"/></text:span><text:span text:style-name="T829">吳源昌打趣說，當初沒有料到受理個案報到會引起路人的注意，讓這些受保護管束者反而不好意思，直呼「當初為了</text:span><text:span text:style-name="T830">1,000</text:span><text:span text:style-name="T831">元，現在卻要每月到廟埕報到</text:span><text:span text:style-name="T832">2</text:span><text:span text:style-name="T833">年，真的很見笑。」可說是無心插柳。</text:span></text:p>
        <text:p text:style-name="P834"><text:s text:c="8"/>檢察長鄭銘謙表示，公職人員選舉是民主政治的基礎，「檢舉賄選，人人有責」，透過政府、檢警調及民眾的共同努力，對於買票者，繩之於法，對於賣票者也應教育杜絕再犯，建立清新乾淨之選舉文化。<text:s text:c="2"/></text:p>
        <text:p text:style-name="P835"/>
      </text:section>
      <text:section text:name="Sect95" text:style-name="S95">
        <text:p text:style-name="P836"><text:span text:style-name="T837">6</text:span></text:p>
      </text:section>
      <text:section text:name="Sect96" text:style-name="S96">
        <text:p text:style-name="P838"><text:span text:style-name="T839"><text:s text:c="8"/></text:span><text:span text:style-name="T840">為落實執行社會勞動政策，彰化地檢署檢察長黃玉垣</text:span><text:span text:style-name="T841">4</text:span><text:span text:style-name="T842">日帶領相關同仁前往員林市公所清潔隊視察，由市長張錦昆、林厝里里長蕭富子親自陪同，解說易服社會勞動工作情形及執行方式。黃檢察長與張市長並一同加入淨山活動，提供員林市民一處清幽雅靜的運動休閒環境。</text:span><text:span text:style-name="T843"><text:s/></text:span></text:p>
      </text:section>
      <text:section text:name="Sect97" text:style-name="S97">
        <text:p text:style-name="P844"><text:span text:style-name="T845">雲林地區</text:span></text:p>
      </text:section>
      <text:section text:name="Sect98" text:style-name="S98">
        <text:p text:style-name="P846"><text:span text:style-name="T847">橋檢辦理毒品危害犯罪預防宣導</text:span><text:span text:style-name="T848"><text:s text:c="4"/></text:span></text:p>
      </text:section>
      <text:section text:name="Sect99" text:style-name="S99">
        <text:p text:style-name="P849"><text:span text:style-name="T850">橋檢辦理社會勞動暨義務勞務執行機關</text:span><text:span text:style-name="T851">(</text:span><text:span text:style-name="T852">構</text:span><text:span text:style-name="T853">)</text:span><text:span text:style-name="T854">遴聘座談會</text:span><text:span text:style-name="T855"><text:s text:c="5"/></text:span></text:p>
      </text:section>
      <text:section text:name="Sect100" text:style-name="S100">
        <text:p text:style-name="P856"><text:span text:style-name="T857">橋頭犯保協會訪視被害人家屬，提供即時協助</text:span><text:span text:style-name="T858"><text:s text:c="5"/></text:span></text:p>
      </text:section>
      <text:section text:name="Sect101" text:style-name="S101">
        <text:p text:style-name="P859"><text:span text:style-name="T860"><text:s text:c="8"/>105</text:span><text:span text:style-name="T861">年</text:span><text:span text:style-name="T862">11</text:span><text:span text:style-name="T863">月</text:span><text:span text:style-name="T864">27</text:span><text:span text:style-name="T865">日晚間高雄市仁武區王姓鐵工廠老闆被害身亡。橋頭地檢署檢察長兼犯保橋頭分會榮譽主委王俊力關心本案被害人家屬情況，</text:span><text:span text:style-name="T866">11</text:span><text:span text:style-name="T867">月</text:span><text:span text:style-name="T868">28</text:span><text:span text:style-name="T869">日犯保橋頭分會主委柯男烈與分會專任人員前往高雄市立殯儀館關懷王姓被害人遺屬近況。</text:span></text:p>
        <text:p text:style-name="P870"><text:span text:style-name="T871"><text:s text:c="8"/></text:span><text:span text:style-name="T872">犯保橋頭分會除致贈家屬慰問金外並向其說明協會服務，王姓被害人之子坦言面對這突來的意外及後續繁瑣的訴訟等後事處理，的確感到心煩無頭緒，但得知犯保橋頭分會可提供免費的法律協助後，已能暫時安心的處理後事。</text:span><text:span text:style-name="T873"><text:s/></text:span></text:p>
      </text:section>
      <text:section text:name="Sect102" text:style-name="S102">
        <text:p text:style-name="P874"><text:s text:c="7"/>本年度屏東地檢署結合永春社區發展協會，共同舉辦「永春社區關懷據點維護美化計畫-彩出心關懷<text:s/>繪出人生新據點」社會勞動專案活動，由里長帶領社勞人進行關懷據點的維護及美化。</text:p>
        <text:p text:style-name="P875"><text:span text:style-name="T876"><text:s text:c="7"/></text:span><text:span text:style-name="T877">專案過程中，社勞人們表示很有成就感，有別於平時稍嫌乏味的清潔工作，社勞人阿棋表示在一筆一劃的繪圖過程中，看著作品慢慢的成形，就好像自己的孩子誕生一般的感動，王里長也表示相當感謝社勞人對社區的幫助，也希望藉由舉辦活動讓社勞人在執行過程中得到自我認同，而不僅僅是以受罰的心態完成社會勞動之執行。</text:span><text:span text:style-name="T878"><text:s/></text:span></text:p>
      </text:section>
      <text:section text:name="Sect103" text:style-name="S103">
        <text:p text:style-name="P879"><text:span text:style-name="T880">屏檢舉辦</text:span><text:span text:style-name="T881">105</text:span><text:span text:style-name="T882">年拒絕毒品、珍愛生命</text:span><text:span text:style-name="T883">P-bike</text:span><text:span text:style-name="T884">誓師活動</text:span><text:span text:style-name="T885"><text:s text:c="5"/></text:span></text:p>
      </text:section>
      <text:section text:name="Sect104" text:style-name="S104">
        <text:p text:style-name="P886"><text:span text:style-name="T887">更生</text:span><text:span text:style-name="T888">71 <text:s/></text:span><text:span text:style-name="T889">更保之愛</text:span><text:span text:style-name="T890"><text:s text:c="2"/></text:span><text:span text:style-name="T891">有我有你</text:span><text:span text:style-name="T892"><text:s/></text:span><text:span text:style-name="T893">永不放棄</text:span><text:span text:style-name="T894"><text:s text:c="5"/></text:span></text:p>
      </text:section>
      <text:section text:name="Sect105" text:style-name="S105">
        <text:p text:style-name="P895"><text:span text:style-name="T896">犯保屏東分會辦理司法講座暨委員志工聯合會議</text:span><text:span text:style-name="T897"><text:s text:c="6"/></text:span></text:p>
      </text:section>
      <text:section text:name="Sect106" text:style-name="S106">
        <text:p text:style-name="P898"><text:span text:style-name="T899">犯保屏東分會舉行律師及心理師團隊會議</text:span><text:span text:style-name="T900"><text:s/></text:span><text:span text:style-name="T901">結合專業提升效能</text:span><text:span text:style-name="T902"><text:s text:c="7"/></text:span></text:p>
      </text:section>
      <text:section text:name="Sect107" text:style-name="S107">
        <text:p text:style-name="P903"><text:s text:c="8"/>為強化服務效能，犯保屏東分會主委龍應達日前率領同仁及律師召開「律師團隊工作會議」，讓律師服務過程中遇到之問題透過會議相互討論獲得解決，使服務馨生人之品質更加提升；龍主委也感謝新加入的鄭婷瑄律師，願為馨生人貢獻一己之力。</text:p>
        <text:p text:style-name="P904"><text:span text:style-name="T905"><text:s text:c="8"/></text:span><text:span text:style-name="T906">同日下午，續召開「心輔團隊工作會議」，由心理師提案說明輔導馨生人的近況及問題，透過團隊督導彭仁郁之帶領引導，讓心理師深入了解馨生人話語背後呈現的意含，也讓心理師在輔導過程中，能更快速看見問題核心，提供更到位的服務。</text:span><text:span text:style-name="T907"><text:s/></text:span></text:p>
      </text:section>
      <text:section text:name="Sect108" text:style-name="S108">
        <text:p text:style-name="P908"><text:span text:style-name="T909"><text:s text:c="9"/></text:span><text:span text:style-name="T910">近幾年家庭暴力案件逐年提高，為推動家庭暴力防治工作，針對高再犯危險性家暴案件之受保護管束人，強化諮商輔導效益，進而避免再犯，花蓮地檢署結合更生保護會花蓮分會辦理</text:span><text:span text:style-name="T911">8</text:span><text:span text:style-name="T912">場次家庭暴力個別諮商，邀請慈濟醫院精神科臨床心理師陳百越進行個別諮商輔導。</text:span></text:p>
        <text:p text:style-name="P913"><text:span text:style-name="T914"><text:s text:c="8"/></text:span><text:span text:style-name="T915">透過心理師個別心理諮商的進行，希望協助受保護管束人回顧自己的家庭狀況與成長歷程，進而能夠看清楚自己的行為模式，提昇內在能量，看到家中隱藏的愛，而選擇重新去看待自己的生命，並改善家庭氣氛，改變自己，最終希望受保護管束人能將個別心理諮商的體會，帶回到日常生活中實踐並避免再犯以重建家庭關係。</text:span><text:span text:style-name="T916"><text:s/></text:span></text:p>
      </text:section>
      <text:section text:name="Sect109" text:style-name="S109">
        <text:p text:style-name="P917"><text:span text:style-name="T918"><text:s text:c="8"/></text:span><text:span text:style-name="T919">臺東地檢署為瞭解社會勞動執行狀況，不定期前往各執行機構訪查社會勞動人執行情形。透過訪查與社會勞動人及各社會勞動機關（構）督導面對面溝通交流，從而發現三方合作執行間有無待改進事項。</text:span><text:span text:style-name="T920">10</text:span><text:span text:style-name="T921">月</text:span><text:span text:style-name="T922">26</text:span><text:span text:style-name="T923">日前往臺東南迴線訪查社會勞動機（關）構，沿途自太麻里鄉公所、金峰鄉公所起至大武分局、多良派出所等共計</text:span><text:span text:style-name="T924">13</text:span><text:span text:style-name="T925">個社會勞動機（關）構。</text:span><text:span text:style-name="T926">11</text:span><text:span text:style-name="T927">月</text:span><text:span text:style-name="T928">9</text:span><text:span text:style-name="T929">日前往臺東池上、關山線訪查社會勞動機（關）構，沿途經延平鄉公所、經鹿野鄉公所、關山分局、關山鎮公所、至池上鄉公所等共計</text:span><text:span text:style-name="T930">5</text:span><text:span text:style-name="T931">個社會勞動機（關）構。</text:span><text:span text:style-name="T932"><text:s text:c="3"/></text:span></text:p>
      </text:section>
      <text:section text:name="Sect110" text:style-name="S110">
        <text:p text:style-name="P933"><text:span text:style-name="T934"><text:s text:c="8"/></text:span><text:span text:style-name="T935">花蓮地檢署於客家文化節活動辦理期間，投入</text:span><text:span text:style-name="T936">80</text:span><text:span text:style-name="T937">人次、</text:span><text:span text:style-name="T938">327</text:span><text:span text:style-name="T939">小時勞動人力，於鳳林鎮市區、產業道路及公園進行環境清潔、維護工作，勞動人藉由親身投入社區美化工作，增加自身對鳳林鎮的認同感與使命感，也讓前來參加客家文化節民眾對鳳林鎮留下美好印象。</text:span></text:p>
        <text:p text:style-name="P940"><text:span text:style-name="T941"><text:s text:c="8"/></text:span><text:span text:style-name="T942">鳳林鎮公所環保暨公園管理所江國勇所長、沈志祥管理員表示，非常感謝花蓮地檢署長期以來分配社會勞動人協助鳳林鎮環境維護，有效紓解鎮公所清潔人力不足的問題，也很感謝社會勞動人的付出，協助加強環境清潔，還原乾淨的社區原貌。</text:span><text:span text:style-name="T943"><text:s/></text:span></text:p>
      </text:section>
      <text:section text:name="Sect111" text:style-name="S111">
        <text:p text:style-name="P944"><text:span text:style-name="T945">10</text:span></text:p>
      </text:section>
      <text:section text:name="Sect112" text:style-name="S112">
        <text:p text:style-name="P946"><text:span text:style-name="T947">宜蘭地檢署辦理反毒健行活動</text:span><text:span text:style-name="T948"><text:s/></text:span><text:span text:style-name="T949"><text:s text:c="5"/></text:span></text:p>
      </text:section>
      <text:section text:name="Sect113" text:style-name="S113">
        <text:p text:style-name="P950"><text:span text:style-name="T951"><text:s text:c="8"/></text:span><text:span text:style-name="T952">宜蘭地檢署日前結合「國際獅子會百年慶</text:span><text:span text:style-name="T953">300F</text:span><text:span text:style-name="T954">區蘭陽獅子會親子反毒健行活動」於礁溪鄉白鵝柴圍福德廟進行反毒暨法律宣導，為使民眾拒絕毒品誘惑，以親子同遊健走方式，鼓勵從事正當休閒活動，培養規律運動及健康體魄。</text:span></text:p>
        <text:p text:style-name="P955"><text:span text:style-name="T956"><text:s text:c="8"/></text:span><text:span text:style-name="T957">活動中並由地檢署主任觀護人及榮觀協進會理事長，進行反毒宣導有獎徵答，讓民眾了解毒品濫用對身體及社會的危害性並強調家庭社會建立良善聯繫，可防止以吸毒方式因應生活壓力。</text:span><text:span text:style-name="T958"><text:s/></text:span></text:p>
      </text:section>
      <text:section text:name="Sect114" text:style-name="S114">
        <text:p text:style-name="P959"><text:span text:style-name="T960">花蓮地區</text:span></text:p>
      </text:section>
      <text:section text:name="Sect115" text:style-name="S115">
        <text:p text:style-name="P961"><text:span text:style-name="T962">花檢社會勞動人出力活化鳳林社區</text:span><text:span text:style-name="T963"><text:s text:c="5"/></text:span></text:p>
      </text:section>
      <text:section text:name="Sect116" text:style-name="S116">
        <text:p text:style-name="P964"><text:span text:style-name="T965">花蓮地檢署辦理家暴案件個別諮商</text:span><text:span text:style-name="T966"><text:s text:c="6"/></text:span></text:p>
      </text:section>
      <text:section text:name="Sect117" text:style-name="S117">
        <text:p text:style-name="P967"><text:span text:style-name="T968">臺東地區</text:span></text:p>
      </text:section>
      <text:section text:name="Sect118" text:style-name="S118">
        <text:p text:style-name="P969"><text:span text:style-name="T970">臺東地檢署踐行社會勞動複式監管機制</text:span><text:span text:style-name="T971"><text:s text:c="2"/></text:span></text:p>
      </text:section>
      <text:section text:name="Sect119" text:style-name="S119">
        <text:p text:style-name="P972"><text:span text:style-name="T973">東檢藝文走廊</text:span><text:span text:style-name="T974">-</text:span><text:span text:style-name="T975">學童快閃演出</text:span><text:span text:style-name="T976"><text:s/></text:span><text:span text:style-name="T977"><text:s text:c="2"/></text:span></text:p>
      </text:section>
      <text:section text:name="Sect120" text:style-name="S120">
        <text:p text:style-name="P978"><text:span text:style-name="T979"><text:s text:c="8"/>105</text:span><text:span text:style-name="T980">年</text:span><text:span text:style-name="T981">11</text:span><text:span text:style-name="T982">月</text:span><text:span text:style-name="T983">30</text:span><text:span text:style-name="T984">日臺東東成國小學童由老師帶領前來臺東地檢署觀賞東檢藝文走廊「樸石新藝」展覽，</text:span><text:span text:style-name="T985">25</text:span><text:span text:style-name="T986">位活潑小訪客感受「藝文走廊」文化氛圍，即興快閃演出「波斯進行曲」「時鐘小步舞曲」的四部直笛重奏。甫過中午休息時間的東檢員工循聲紛紛移步至「藝文走廊」聆聽、欣賞演出。</text:span></text:p>
        <text:p text:style-name="P987"><text:span text:style-name="T988"><text:s text:c="8"/></text:span><text:span text:style-name="T989">臺東地檢署王文德檢察長表示對於學校將法治教育課程融入文化藝術並讓學生即興演出，表示讚許，也期許這些藝文小種苗，將來個個成為社會棟樑，利益社會大眾。</text:span><text:span text:style-name="T990"><text:s/></text:span></text:p>
      </text:section>
      <text:section text:name="Sect121" text:style-name="S121">
        <text:p text:style-name="P991"><text:span text:style-name="T992">初鹿國中參訪臺東地檢署</text:span><text:span text:style-name="T993"><text:s text:c="3"/></text:span><text:span text:style-name="T994"><text:s text:c="2"/></text:span></text:p>
      </text:section>
      <text:section text:name="Sect122" text:style-name="S122">
        <text:p text:style-name="P995"><text:span text:style-name="T996">臺東大學拒毒萌芽反毒宣導</text:span><text:span text:style-name="T997"><text:s text:c="6"/></text:span><text:span text:style-name="T998"><text:s text:c="2"/></text:span></text:p>
      </text:section>
      <text:section text:name="Sect123" text:style-name="S123">
        <text:p text:style-name="P999"><text:span text:style-name="T1000">臺東地檢署辦理東成技訓所修復式司法宣導</text:span><text:span text:style-name="T1001"><text:s text:c="7"/></text:span><text:span text:style-name="T1002"><text:s text:c="2"/></text:span></text:p>
      </text:section>
      <text:section text:name="Sect124" text:style-name="S124">
        <text:p text:style-name="P1003"><text:span text:style-name="T1004">臺東地檢署社勞「</text:span><text:span text:style-name="T1005">113</text:span><text:span text:style-name="T1006">終止家暴</text:span><text:span text:style-name="T1007">-</text:span><text:span text:style-name="T1008">我愛你」專案宣導</text:span><text:span text:style-name="T1009"><text:s text:c="7"/></text:span><text:span text:style-name="T1010"><text:s text:c="2"/></text:span></text:p>
      </text:section>
      <text:section text:name="Sect125" text:style-name="S125">
        <text:p text:style-name="P1011"><text:span text:style-name="T1012"><text:s text:c="8"/></text:span><text:span text:style-name="T1013">臺東地檢署</text:span><text:span text:style-name="T1014">11</text:span><text:span text:style-name="T1015">月</text:span><text:span text:style-name="T1016">3</text:span><text:span text:style-name="T1017">日參與臺東縣國際蘭馨交流協會「</text:span><text:span text:style-name="T1018">113</text:span><text:span text:style-name="T1019">婦幼保護專線」宣導活動，該協會為呼籲社會大眾重視「人口販賣」「反毒」「反性侵」「反家庭暴力」等婦幼議題，結合</text:span><text:span text:style-name="T1020">37</text:span><text:span text:style-name="T1021">個單位代表集結於臺東縣政府廣場，宣誓捍衛婦幼權益，制止「人口販賣」，全力「反毒」「反性侵」「反家庭暴力」之決心，隨後並進行遊行活動。</text:span></text:p>
        <text:p text:style-name="P1022"><text:span text:style-name="T1023"><text:s text:c="8"/></text:span><text:span text:style-name="T1024">本次活動集結了扶輪社、獅子會、臺東家扶中心等</text:span><text:span text:style-name="T1025">30</text:span><text:span text:style-name="T1026">餘社團，約</text:span><text:span text:style-name="T1027">500</text:span><text:span text:style-name="T1028">人參與遊行。檢察長王文德表示，婦幼安全是社會公共安全的重要一環，因此特別指示觀護人室就本次議題配合遊行宣導。觀護人及觀護佐理員費心製作以「</text:span><text:span text:style-name="T1029">113</text:span><text:span text:style-name="T1030">反家暴」為主軸之標語板</text:span><text:span text:style-name="T1031">15</text:span><text:span text:style-name="T1032">面，輔以反性侵、反吸毒、反家暴等主題，分別由司法志工、社會勞動人及觀護佐理員等舉牌行進於遊行隊伍中，成功吸引了民眾的目光。參與的勞動人除了酒駕者外，也有部分家暴者，宣導遊行讓社會勞動人更能深刻體會到，除了犯錯要服刑外，參與公益活動宣導也是對自己行為的一種負責表現。</text:span></text:p>
      </text:section>
      <text:section text:name="Sect126" text:style-name="S126">
        <text:p text:style-name="P1033"><text:span text:style-name="T1034">新住民</text:span><text:span text:style-name="T1035">-</text:span><text:span text:style-name="T1036">通譯生力軍之司法實務演練</text:span><text:span text:style-name="T1037"><text:s text:c="4"/></text:span><text:span text:style-name="T1038"><text:s text:c="2"/></text:span></text:p>
      </text:section>
      <text:section text:name="Sect127" text:style-name="S127">
        <text:p text:style-name="P1039"><text:span text:style-name="T1040">福更保</text:span></text:p>
      </text:section>
      <text:section text:name="Sect128" text:style-name="S128">
        <text:p text:style-name="P1041"><text:span text:style-name="T1042">福建更保表揚績優志工</text:span><text:span text:style-name="T1043"><text:s text:c="5"/></text:span><text:span text:style-name="T1044"><text:s text:c="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流隸體(P)" svg:font-family="華康流隸體(P)" style:font-family-generic="script" style:font-pitch="variable" svg:panose-1="3 0 7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隸書體W3" svg:font-family="華康隸書體W3" style:font-family-generic="script" style:font-pitch="fixed" svg:panose-1="3 0 3 9 0 0 0 0 0 0"/>
    <style:font-face style:name="華康連連體W4(P)" svg:font-family="華康連連體W4(P)" style:font-family-generic="decorative" style:font-pitch="variable" svg:panose-1="4 11 4 0 0 0 0 0 0 0"/>
    <style:font-face style:name="華康隸書體W7" svg:font-family="華康隸書體W7" style:font-family-generic="script" style:font-pitch="fixed" svg:panose-1="3 0 7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12-08T06:35:00Z</meta:creation-date>
    <dc:date>2016-12-08T06:35:00Z</dc:date>
    <meta:template xlink:href="Normal.dotm" xlink:type="simple"/>
    <meta:editing-cycles>2</meta:editing-cycles>
    <meta:editing-duration>PT60S</meta:editing-duration>
    <meta:document-statistic meta:page-count="12" meta:paragraph-count="32" meta:word-count="2446" meta:character-count="16360" meta:row-count="116" meta:non-whitespace-character-count="13946"/>
  </office:meta>
</office:document-meta>
</file>