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663300" fo:font-size="10pt" style:font-size-asian="10pt" style:font-size-complex="10pt"/>
    </style:style>
    <style:style style:name="T5"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663300" fo:font-size="10pt" style:font-size-asian="10pt" style:font-size-complex="10pt"/>
    </style:style>
    <style:style style:name="T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663300" fo:font-size="10pt" style:font-size-asian="10pt" style:font-size-complex="10pt"/>
    </style:style>
    <style:style style:name="T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663300" fo:font-size="10pt" style:font-size-asian="10pt" style:font-size-complex="10pt"/>
    </style:style>
    <style:style style:name="T11"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663300" fo:font-size="10pt" style:font-size-asian="10pt" style:font-size-complex="10pt"/>
    </style:style>
    <style:style style:name="T1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color="#663300" fo:font-size="10pt" style:font-size-asian="10pt" style:font-size-complex="10pt"/>
    </style:style>
    <style:style style:name="T1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663300" fo:font-size="10pt" style:font-size-asian="10pt" style:font-size-complex="10pt"/>
    </style:style>
    <style:style style:name="T2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21" style:parent-style-name="內文" style:family="paragraph">
      <style:paragraph-properties fo:text-align="justify" fo:margin-top="0.0138in" fo:margin-bottom="0.0138in" fo:line-height="0.2083in"/>
    </style:style>
    <style:style style:name="T2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color="#663300" fo:font-size="10pt" style:font-size-asian="10pt" style:font-size-complex="10pt"/>
    </style:style>
    <style:style style:name="T25"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S1" style:family="section">
      <style:section-properties fo:margin-left="0in" fo:margin-right="0in" style:writing-mode="lr-tb"/>
    </style:style>
    <style:style style:name="P26" style:parent-style-name="內文" style:family="paragraph">
      <style:paragraph-properties style:text-autospace="ideograph-alpha" fo:text-align="center" fo:margin-bottom="0in" fo:line-height="0.3472in"/>
    </style:style>
    <style:style style:name="T27"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28"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style:style>
    <style:style style:name="T29"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P30" style:parent-style-name="內文" style:family="paragraph">
      <style:paragraph-properties style:text-autospace="ideograph-alpha" fo:text-align="center" fo:margin-bottom="0in" fo:line-height="0.3472in"/>
    </style:style>
    <style:style style:name="T31"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S2" style:family="section">
      <style:section-properties fo:margin-left="0in" fo:margin-right="0in" style:writing-mode="lr-tb"/>
    </style:style>
    <style:style style:name="P32" style:parent-style-name="unknownstyle" style:family="paragraph">
      <style:paragraph-properties style:text-autospace="ideograph-alpha" fo:text-align="start"/>
    </style:style>
    <style:style style:name="T33" style:parent-style-name="預設段落字型" style:family="text">
      <style:text-properties style:font-name="華康特粗楷體" style:font-name-asian="華康特粗楷體" style:font-name-complex="華康特粗楷體" fo:color="#0000FF" fo:language="zh" fo:country="TW"/>
    </style:style>
    <style:style style:name="T34"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35" style:parent-style-name="unknownstyle3" style:family="paragraph">
      <style:paragraph-properties style:text-autospace="ideograph-alpha" fo:text-align="end"/>
    </style:style>
    <style:style style:name="T36"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7"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9"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43"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44"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45"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46"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47"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8"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9"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51" style:parent-style-name="unknownstyle2" style:family="paragraph">
      <style:paragraph-properties style:text-autospace="ideograph-alpha" fo:text-align="start"/>
    </style:style>
    <style:style style:name="T52"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53"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54"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55"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FFFF" fo:font-size="36pt" style:font-size-asian="36pt" style:font-size-complex="36pt" fo:language="zh" fo:country="TW"/>
    </style:style>
    <style:style style:name="S15" style:family="section">
      <style:section-properties fo:margin-left="0in" fo:margin-right="0in" style:writing-mode="lr-tb"/>
    </style:style>
    <style:style style:name="P56" style:parent-style-name="unknownstyle1" style:family="paragraph">
      <style:paragraph-properties style:text-autospace="ideograph-alpha" fo:text-align="center"/>
    </style:style>
    <style:style style:name="T57"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58"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59"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60"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61" style:parent-style-name="內文" style:family="paragraph">
      <style:paragraph-properties style:text-autospace="ideograph-alpha" fo:text-align="justify" fo:margin-top="0.0138in" fo:margin-bottom="0.0138in" fo:line-height="0.2083in"/>
    </style:style>
    <style:style style:name="T62"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63"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64"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65"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66" style:parent-style-name="內文" style:family="paragraph">
      <style:paragraph-properties style:text-autospace="ideograph-alpha" fo:text-align="justify" fo:margin-top="0.0138in" fo:margin-bottom="0.0138in" fo:line-height="0.2083in"/>
    </style:style>
    <style:style style:name="T6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7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7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75" style:parent-style-name="內文" style:family="paragraph">
      <style:paragraph-properties style:text-autospace="ideograph-alpha" fo:text-align="justify" fo:margin-top="0.0138in" fo:margin-bottom="0.0138in" fo:line-height="0.2083in"/>
    </style:style>
    <style:style style:name="T7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8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8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84" style:parent-style-name="內文" style:family="paragraph">
      <style:paragraph-properties style:text-autospace="ideograph-alpha" fo:text-align="justify" fo:margin-top="0.0138in" fo:margin-bottom="0.0138in" fo:line-height="0.2083in"/>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88" style:parent-style-name="unknownstyle1" style:family="paragraph">
      <style:paragraph-properties style:text-autospace="ideograph-alpha" fo:text-align="center"/>
    </style:style>
    <style:style style:name="T8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90" style:parent-style-name="內文" style:family="paragraph">
      <style:paragraph-properties style:text-autospace="ideograph-alpha" fo:margin-top="0.0138in" fo:margin-bottom="0.0138in" fo:line-height="0.2777in"/>
    </style:style>
    <style:style style:name="T9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2"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6"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97" style:parent-style-name="內文" style:family="paragraph">
      <style:paragraph-properties fo:text-align="justify" fo:margin-bottom="0in" fo:line-height="0.2083in"/>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4" style:parent-style-name="內文" style:family="paragraph">
      <style:paragraph-properties fo:text-align="justify" fo:margin-bottom="0in" fo:line-height="0.2083in"/>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9" style:parent-style-name="內文" style:family="paragraph">
      <style:paragraph-properties fo:text-align="justify" fo:margin-bottom="0in" fo:line-height="0.2083in"/>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37" style:parent-style-name="標題2" style:family="paragraph">
      <style:paragraph-properties style:text-autospace="ideograph-alpha" fo:margin-bottom="0in" fo:line-height="0.2777in"/>
    </style:style>
    <style:style style:name="T138"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39"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S22" style:family="section">
      <style:section-properties fo:margin-left="0in" fo:margin-right="0in" style:writing-mode="lr-tb"/>
    </style:style>
    <style:style style:name="P140" style:parent-style-name="內文" style:family="paragraph">
      <style:paragraph-properties fo:text-align="justify" fo:margin-top="0.0138in" fo:margin-bottom="0.0138in" fo:line-height="0.2083in"/>
    </style:style>
    <style:style style:name="T14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4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44" style:parent-style-name="內文" style:family="paragraph">
      <style:paragraph-properties fo:text-align="justify" fo:margin-top="0.0138in" fo:margin-bottom="0.0138in" fo:line-height="0.2083in"/>
    </style:style>
    <style:style style:name="T145" style:parent-style-name="預設段落字型" style:family="text">
      <style:text-properties style:font-name="新細明體" style:font-name-asian="新細明體" style:font-name-complex="新細明體" fo:color="#141414" fo:font-size="10pt" style:font-size-asian="10pt" style:font-size-complex="10pt"/>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47" style:parent-style-name="內文" style:family="paragraph">
      <style:paragraph-properties fo:text-align="justify" fo:margin-top="0.0138in" fo:margin-bottom="0.0138in" fo:line-height="0.2083in"/>
    </style:style>
    <style:style style:name="T148" style:parent-style-name="預設段落字型" style:family="text">
      <style:text-properties style:font-name="新細明體" style:font-name-asian="新細明體" style:font-name-complex="新細明體" fo:color="#141414" fo:font-size="10pt" style:font-size-asian="10pt" style:font-size-complex="10pt"/>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0" style:parent-style-name="內文" style:family="paragraph">
      <style:paragraph-properties fo:text-align="justify" fo:margin-top="0.0138in" fo:margin-bottom="0.0138in" fo:line-height="0.2083in"/>
    </style:style>
    <style:style style:name="T151" style:parent-style-name="預設段落字型" style:family="text">
      <style:text-properties style:font-name="新細明體" style:font-name-asian="新細明體" style:font-name-complex="新細明體" fo:color="#141414" fo:font-size="10pt" style:font-size-asian="10pt" style:font-size-complex="10pt"/>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3" style:parent-style-name="內文" style:family="paragraph">
      <style:paragraph-properties fo:text-align="justify" fo:margin-top="0.0138in" fo:margin-bottom="0.0138in" fo:line-height="0.2083in"/>
    </style:style>
    <style:style style:name="T154" style:parent-style-name="預設段落字型" style:family="text">
      <style:text-properties style:font-name="新細明體" style:font-name-asian="新細明體" style:font-name-complex="新細明體" fo:color="#141414" fo:font-size="10pt" style:font-size-asian="10pt" style:font-size-complex="10pt"/>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6" style:parent-style-name="內文" style:family="paragraph">
      <style:paragraph-properties fo:text-align="justify" fo:margin-top="0.0138in" fo:margin-bottom="0.0138in" fo:line-height="0.2083in"/>
    </style:style>
    <style:style style:name="T157" style:parent-style-name="預設段落字型" style:family="text">
      <style:text-properties style:font-name="新細明體" style:font-name-asian="新細明體" style:font-name-complex="新細明體" fo:color="#141414" fo:font-size="10pt" style:font-size-asian="10pt" style:font-size-complex="10pt"/>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9" style:parent-style-name="內文" style:family="paragraph">
      <style:paragraph-properties fo:text-align="justify" fo:margin-top="0.0138in" fo:margin-bottom="0.0138in" fo:line-height="0.2083in"/>
    </style:style>
    <style:style style:name="T160" style:parent-style-name="預設段落字型" style:family="text">
      <style:text-properties style:font-name="新細明體" style:font-name-asian="新細明體" style:font-name-complex="新細明體" fo:color="#141414" fo:font-size="10pt" style:font-size-asian="10pt" style:font-size-complex="10pt"/>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5" style:parent-style-name="內文" style:family="paragraph">
      <style:paragraph-properties fo:text-align="justify" fo:margin-top="0.0138in" fo:margin-bottom="0.0138in" fo:line-height="0.2083in"/>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6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69" style:parent-style-name="內文" style:family="paragraph">
      <style:paragraph-properties fo:text-align="justify" fo:margin-top="0.0138in" fo:margin-bottom="0.0138in" fo:line-height="0.2083in"/>
    </style:style>
    <style:style style:name="T170" style:parent-style-name="預設段落字型" style:family="text">
      <style:text-properties style:font-name="新細明體" style:font-name-asian="新細明體" style:font-name-complex="新細明體" fo:color="#141414" fo:font-size="10pt" style:font-size-asian="10pt" style:font-size-complex="10pt"/>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72" style:parent-style-name="內文" style:family="paragraph">
      <style:paragraph-properties fo:text-align="justify" fo:margin-top="0.0138in" fo:margin-bottom="0.0138in" fo:line-height="0.2083in"/>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76" style:parent-style-name="內文" style:family="paragraph">
      <style:paragraph-properties fo:text-align="center"/>
    </style:style>
    <style:style style:name="T177"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178" style:parent-style-name="unknownstyle1" style:family="paragraph">
      <style:paragraph-properties style:text-autospace="ideograph-alpha" fo:text-align="center"/>
    </style:style>
    <style:style style:name="T1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80" style:parent-style-name="內文" style:family="paragraph">
      <style:paragraph-properties style:text-autospace="ideograph-alpha"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P183" style:parent-style-name="內文" style:family="paragraph">
      <style:paragraph-properties style:text-autospace="ideograph-alpha" fo:text-align="justify" fo:margin-top="0.0138in" fo:margin-bottom="0.0138in" fo:line-height="0.2083in"/>
    </style:style>
    <style:style style:name="T184"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style:style>
    <style:style style:name="T187"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style:style>
    <style:style style:name="T189"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P190" style:parent-style-name="內文" style:family="paragraph">
      <style:paragraph-properties style:text-autospace="ideograph-alpha" fo:text-align="justify" fo:margin-top="0.0138in" fo:margin-bottom="0.0138in" fo:line-height="0.2083in"/>
    </style:style>
    <style:style style:name="T19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style:style>
    <style:style style:name="T194" style:parent-style-name="預設段落字型" style:family="text">
      <style:text-properties style:font-name="新細明體" style:font-name-asian="新細明體" style:font-name-complex="新細明體" fo:font-style="italic" style:font-style-asian="italic" style:font-style-complex="italic" fo:color="#0070C0" fo:font-size="10pt" style:font-size-asian="10pt" style:font-size-complex="10pt" fo:language="zh" fo:country="TW"/>
    </style:style>
    <style:style style:name="P19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8" style:parent-style-name="內文" style:family="paragraph">
      <style:paragraph-properties style:text-autospace="ideograph-alpha" fo:text-align="justify" fo:margin-top="0.0138in" fo:margin-bottom="0.0138in" fo:line-height="0.2083in"/>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02" style:parent-style-name="unknownstyle1" style:family="paragraph">
      <style:paragraph-properties style:text-autospace="ideograph-alpha" fo:text-align="center"/>
    </style:style>
    <style:style style:name="T20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04" style:parent-style-name="unknownstyle1" style:family="paragraph">
      <style:paragraph-properties style:text-autospace="ideograph-alpha" fo:text-align="center"/>
    </style:style>
    <style:style style:name="T20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08" style:parent-style-name="unknownstyle1" style:family="paragraph">
      <style:paragraph-properties style:text-autospace="ideograph-alpha" fo:text-align="center"/>
    </style:style>
    <style:style style:name="T2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10"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11"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1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4"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5"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16"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1" style:family="section">
      <style:section-properties fo:margin-left="0in" fo:margin-right="0in" style:writing-mode="lr-tb"/>
    </style:style>
    <style:style style:name="P217" style:parent-style-name="內文" style:family="paragraph">
      <style:paragraph-properties fo:text-align="justify" fo:margin-top="0.0138in" fo:margin-bottom="0.0138in" fo:line-height="0.2083in"/>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23" style:parent-style-name="內文" style:family="paragraph">
      <style:paragraph-properties fo:text-align="justify" fo:margin-top="0.0138in" fo:margin-bottom="0.0138in" fo:line-height="0.2083in"/>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26" style:parent-style-name="unknownstyle1" style:family="paragraph">
      <style:paragraph-properties style:text-autospace="ideograph-alpha" fo:text-align="center"/>
    </style:style>
    <style:style style:name="T22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28" style:parent-style-name="unknownstyle1" style:family="paragraph">
      <style:paragraph-properties style:text-autospace="ideograph-alpha" fo:text-align="center"/>
    </style:style>
    <style:style style:name="T22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230" style:parent-style-name="內文" style:family="paragraph">
      <style:paragraph-properties fo:text-align="justify" fo:margin-top="0.0138in" fo:margin-bottom="0.0138in" fo:line-height="0.2083in"/>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36" style:parent-style-name="內文" style:family="paragraph">
      <style:paragraph-properties fo:text-align="justify" fo:margin-top="0.0138in" fo:margin-bottom="0.0138in" fo:line-height="0.2083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240" style:parent-style-name="內文" style:family="paragraph">
      <style:paragraph-properties fo:text-align="center" fo:margin-bottom="0in"/>
    </style:style>
    <style:style style:name="T24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242" style:parent-style-name="內文" style:family="paragraph">
      <style:paragraph-properties fo:text-align="justify" fo:margin-top="0.0138in" fo:margin-bottom="0.0138in" fo:line-height="0.2083in"/>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5" style:parent-style-name="內文" style:family="paragraph">
      <style:paragraph-properties fo:text-align="justify" fo:margin-top="0.0138in" fo:margin-bottom="0.0138in" fo:line-height="0.2083in"/>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257" style:parent-style-name="內文" style:family="paragraph">
      <style:paragraph-properties fo:text-align="center" fo:margin-bottom="0in"/>
    </style:style>
    <style:style style:name="T258"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T259"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T260"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T261"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T262" style:parent-style-name="預設段落字型" style:family="text">
      <style:text-properties style:font-name="華康隸書體W3" style:font-name-asian="華康隸書體W3" style:font-name-complex="華康隸書體W3" fo:font-size="12pt" style:font-size-asian="12pt" style:font-size-complex="12pt" fo:language="zh" fo:country="TW"/>
    </style:style>
    <style:style style:name="T263" style:parent-style-name="預設段落字型" style:family="text">
      <style:text-properties style:font-name="華康隸書體W3" style:font-name-asian="華康隸書體W3" style:font-name-complex="華康隸書體W3" fo:font-size="12pt" style:font-size-asian="12pt" style:font-size-complex="12pt" fo:language="zh" fo:country="TW"/>
    </style:style>
    <style:style style:name="T264" style:parent-style-name="預設段落字型" style:family="text">
      <style:text-properties style:font-name="華康隸書體W3" style:font-name-asian="華康隸書體W3" style:font-name-complex="華康隸書體W3" fo:font-size="12pt" style:font-size-asian="12pt" style:font-size-complex="12pt" fo:language="zh" fo:country="TW"/>
    </style:style>
    <style:style style:name="T265"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S38" style:family="section">
      <style:section-properties fo:margin-left="0in" fo:margin-right="0in" style:writing-mode="lr-tb"/>
    </style:style>
    <style:style style:name="P266" style:parent-style-name="內文" style:family="paragraph">
      <style:paragraph-properties fo:text-align="justify" fo:margin-top="0.0138in" fo:margin-bottom="0.0138in" fo:line-height="0.2083in"/>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color="#00642D"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color="#00642D"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color="#00642D" fo:font-size="10pt" style:font-size-asian="10pt" style:font-size-complex="10pt" fo:language="zh" fo:country="TW"/>
    </style:style>
    <style:style style:name="P271" style:parent-style-name="內文" style:family="paragraph">
      <style:paragraph-properties fo:text-align="justify" fo:margin-top="0.0138in" fo:margin-bottom="0.0138in" fo:line-height="0.2083in"/>
      <style:text-properties style:font-name="新細明體" style:font-name-asian="新細明體" style:font-name-complex="新細明體" fo:color="#00642D" fo:font-size="10pt" style:font-size-asian="10pt" style:font-size-complex="10pt" fo:language="zh" fo:country="TW"/>
    </style:style>
    <style:style style:name="P272" style:parent-style-name="內文" style:family="paragraph">
      <style:paragraph-properties fo:text-align="justify" fo:margin-top="0.0138in" fo:margin-bottom="0.0138in" fo:line-height="0.2083in"/>
      <style:text-properties style:font-name="新細明體" style:font-name-asian="新細明體" style:font-name-complex="新細明體" fo:color="#00642D" fo:font-size="10pt" style:font-size-asian="10pt" style:font-size-complex="10pt" fo:language="zh" fo:country="TW"/>
    </style:style>
    <style:style style:name="P273" style:parent-style-name="內文" style:family="paragraph">
      <style:paragraph-properties fo:text-align="justify" fo:margin-top="0.0138in" fo:margin-bottom="0.0138in" fo:line-height="0.2083in"/>
      <style:text-properties style:font-name="新細明體" style:font-name-asian="新細明體" style:font-name-complex="新細明體" fo:color="#00642D" fo:font-size="10pt" style:font-size-asian="10pt" style:font-size-complex="10pt" fo:language="zh" fo:country="TW"/>
    </style:style>
    <style:style style:name="P274" style:parent-style-name="內文" style:family="paragraph">
      <style:paragraph-properties fo:text-align="justify" fo:margin-top="0.0138in" fo:margin-bottom="0.0138in" fo:line-height="0.2083in"/>
    </style:style>
    <style:style style:name="T275" style:parent-style-name="預設段落字型" style:family="text">
      <style:text-properties style:font-name="新細明體" style:font-name-asian="新細明體" style:font-name-complex="新細明體" fo:color="#00642D"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color="#00642D"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color="#00642D" fo:font-size="10pt" style:font-size-asian="10pt" style:font-size-complex="10pt" fo:language="zh" fo:country="TW"/>
    </style:style>
    <style:style style:name="S39" style:family="section">
      <style:section-properties fo:margin-left="0in" fo:margin-right="0in" style:writing-mode="lr-tb"/>
    </style:style>
    <style:style style:name="P278" style:parent-style-name="標題2" style:family="paragraph">
      <style:paragraph-properties style:text-autospace="ideograph-alpha" fo:margin-bottom="0in" fo:line-height="0.2777in"/>
    </style:style>
    <style:style style:name="T279"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80"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S40" style:family="section">
      <style:section-properties fo:margin-left="0in" fo:margin-right="0in" style:writing-mode="lr-tb"/>
    </style:style>
    <style:style style:name="P281" style:parent-style-name="內文" style:family="paragraph">
      <style:paragraph-properties fo:text-align="justify" fo:margin-top="0.0138in" fo:margin-bottom="0.0138in" fo:line-height="0.2083in"/>
    </style:style>
    <style:style style:name="T28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28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85" style:parent-style-name="內文" style:family="paragraph">
      <style:paragraph-properties fo:text-align="justify" fo:margin-top="0.0138in" fo:margin-bottom="0.0138in" fo:line-height="0.2083in"/>
    </style:style>
    <style:style style:name="T286" style:parent-style-name="預設段落字型" style:family="text">
      <style:text-properties style:font-name="新細明體" style:font-name-asian="新細明體" style:font-name-complex="新細明體" fo:color="#141414" fo:font-size="10pt" style:font-size-asian="10pt" style:font-size-complex="10pt"/>
    </style:style>
    <style:style style:name="T2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88" style:parent-style-name="內文" style:family="paragraph">
      <style:paragraph-properties fo:text-align="justify" fo:margin-top="0.0138in" fo:margin-bottom="0.0138in" fo:line-height="0.2083in"/>
    </style:style>
    <style:style style:name="T2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41" style:family="section">
      <style:section-properties fo:margin-left="0in" fo:margin-right="0in" style:writing-mode="lr-tb"/>
    </style:style>
    <style:style style:name="P294" style:parent-style-name="內文" style:family="paragraph">
      <style:paragraph-properties fo:margin-bottom="0in"/>
    </style:style>
    <style:style style:name="T295" style:parent-style-name="預設段落字型" style:family="text">
      <style:text-properties style:font-name="華康連連體W4(P)" style:font-name-asian="華康連連體W4(P)" style:font-name-complex="華康連連體W4(P)" fo:font-weight="bold" style:font-weight-asian="bold" style:font-weight-complex="bold" fo:color="#C00000" fo:font-size="22pt" style:font-size-asian="22pt" style:font-size-complex="22pt" fo:language="zh" fo:country="TW"/>
    </style:style>
    <style:style style:name="S42" style:family="section">
      <style:section-properties fo:margin-left="0in" fo:margin-right="0in" style:writing-mode="lr-tb"/>
    </style:style>
    <style:style style:name="P296" style:parent-style-name="內文" style:family="paragraph">
      <style:paragraph-properties fo:text-align="center" fo:margin-bottom="0in"/>
    </style:style>
    <style:style style:name="T2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299" style:parent-style-name="內文" style:family="paragraph">
      <style:paragraph-properties fo:margin-bottom="0in"/>
    </style:style>
    <style:style style:name="T300"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44" style:family="section">
      <style:section-properties fo:margin-left="0in" fo:margin-right="0in" style:writing-mode="lr-tb"/>
    </style:style>
    <style:style style:name="P301" style:parent-style-name="內文" style:family="paragraph">
      <style:paragraph-properties fo:text-align="center" fo:margin-bottom="0in"/>
    </style:style>
    <style:style style:name="T3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304" style:parent-style-name="內文" style:family="paragraph">
      <style:paragraph-properties fo:text-align="justify" fo:margin-top="0.0138in" fo:margin-bottom="0.0138in" fo:line-height="0.2083in"/>
    </style:style>
    <style:style style:name="T305" style:parent-style-name="預設段落字型" style:family="text">
      <style:text-properties style:font-name-asian="新細明體" style:font-name-complex="新細明體" fo:language="zh" fo:country="TW"/>
    </style:style>
    <style:style style:name="T306" style:parent-style-name="預設段落字型" style:family="text">
      <style:text-properties style:font-name-asian="新細明體" style:font-name-complex="新細明體" fo:font-size="10pt" style:font-size-asian="10pt" style:font-size-complex="10pt" fo:language="zh" fo:country="TW"/>
    </style:style>
    <style:style style:name="P307" style:parent-style-name="內文" style:family="paragraph">
      <style:paragraph-properties fo:text-align="justify" fo:margin-top="0.0138in" fo:margin-bottom="0.0138in" fo:line-height="0.2083in"/>
      <style:text-properties style:font-name-asian="新細明體" style:font-name-complex="新細明體" fo:language="zh" fo:country="TW"/>
    </style:style>
    <style:style style:name="P308" style:parent-style-name="內文" style:family="paragraph">
      <style:paragraph-properties fo:text-align="justify" fo:margin-top="0.0138in" fo:margin-bottom="0.0138in" fo:line-height="0.2083in"/>
      <style:text-properties style:font-name-asian="新細明體" style:font-name-complex="新細明體" fo:language="zh" fo:country="TW"/>
    </style:style>
    <style:style style:name="P309" style:parent-style-name="內文" style:family="paragraph">
      <style:paragraph-properties fo:text-align="justify" fo:margin-top="0.0138in" fo:margin-bottom="0.0138in" fo:line-height="0.2083in"/>
    </style:style>
    <style:style style:name="T310" style:parent-style-name="預設段落字型" style:family="text">
      <style:text-properties style:font-name-asian="新細明體" style:font-name-complex="新細明體" fo:language="zh" fo:country="TW"/>
    </style:style>
    <style:style style:name="S46" style:family="section">
      <style:section-properties fo:margin-left="0in" fo:margin-right="0in" style:writing-mode="lr-tb"/>
    </style:style>
    <style:style style:name="P311" style:parent-style-name="內文" style:family="paragraph">
      <style:paragraph-properties fo:text-align="center" fo:margin-bottom="0in"/>
    </style:style>
    <style:style style:name="T3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314" style:parent-style-name="內文" style:family="paragraph">
      <style:paragraph-properties fo:text-align="center" fo:margin-bottom="0in"/>
    </style:style>
    <style:style style:name="T3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319" style:parent-style-name="內文" style:family="paragraph">
      <style:paragraph-properties fo:text-align="justify" fo:margin-top="0.0138in" fo:margin-bottom="0.0138in" fo:line-height="0.2083in"/>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328" style:parent-style-name="內文" style:family="paragraph">
      <style:paragraph-properties fo:text-align="center" fo:margin-bottom="0in"/>
    </style:style>
    <style:style style:name="T329"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330"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style:style>
    <style:style style:name="T331"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332"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3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334" style:parent-style-name="內文" style:family="paragraph">
      <style:paragraph-properties fo:margin-top="0.0138in" fo:margin-bottom="0.0138in" fo:line-height="0.1666in"/>
    </style:style>
    <style:style style:name="T335" style:parent-style-name="預設段落字型" style:family="text">
      <style:text-properties style:font-name="華康隸書體W3" style:font-name-asian="華康隸書體W3" style:font-name-complex="華康隸書體W3" fo:font-weight="bold" style:font-weight-asian="bold" style:font-weight-complex="bold" fo:color="#FF0000" fo:font-size="18pt" style:font-size-asian="18pt" style:font-size-complex="18pt" fo:language="zh" fo:country="TW"/>
    </style:style>
    <style:style style:name="T3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337" style:parent-style-name="內文" style:family="paragraph">
      <style:paragraph-properties fo:text-align="center" fo:margin-bottom="0in" fo:line-height="225%"/>
    </style:style>
    <style:style style:name="T3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4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343" style:parent-style-name="內文" style:family="paragraph">
      <style:paragraph-properties fo:text-align="justify" fo:margin-top="0.0138in" fo:margin-bottom="0.0138in" fo:line-height="0.2083in"/>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6" style:parent-style-name="內文" style:family="paragraph">
      <style:paragraph-properties fo:text-align="justify" fo:margin-top="0.0138in" fo:margin-bottom="0.0138in" fo:line-height="0.2083in"/>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360" style:parent-style-name="內文" style:family="paragraph">
      <style:paragraph-properties fo:text-align="justify" fo:margin-bottom="0in" fo:line-height="100%"/>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366" style:parent-style-name="unknownstyle1" style:family="paragraph">
      <style:paragraph-properties style:text-autospace="ideograph-alpha" fo:text-align="center"/>
    </style:style>
    <style:style style:name="T36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5" style:family="section">
      <style:section-properties fo:margin-left="0in" fo:margin-right="0in" style:writing-mode="lr-tb"/>
    </style:style>
    <style:style style:name="P36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6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1" style:parent-style-name="內文" style:family="paragraph">
      <style:paragraph-properties fo:text-align="justify" fo:margin-top="0.0138in" fo:margin-bottom="0.0138in" fo:line-height="0.2083in"/>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373" style:parent-style-name="內文" style:family="paragraph">
      <style:paragraph-properties fo:text-align="center" fo:margin-bottom="0in"/>
    </style:style>
    <style:style style:name="T374"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375"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376"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3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378" style:parent-style-name="內文" style:family="paragraph">
      <style:paragraph-properties fo:text-align="center" fo:margin-bottom="0in"/>
    </style:style>
    <style:style style:name="T379"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3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381" style:parent-style-name="內文" style:family="paragraph">
      <style:paragraph-properties fo:text-align="justify" fo:margin-top="0.0138in" fo:margin-bottom="0.0138in" fo:line-height="0.2083in"/>
      <style:text-properties style:font-name="新細明體" style:font-name-asian="新細明體" style:font-name-complex="新細明體" fo:font-style="italic" style:font-style-asian="italic" style:font-style-complex="italic" fo:color="#0000FF" fo:font-size="10pt" style:font-size-asian="10pt" style:font-size-complex="10pt" fo:language="zh" fo:country="TW"/>
    </style:style>
    <style:style style:name="P382" style:parent-style-name="內文" style:family="paragraph">
      <style:paragraph-properties fo:text-align="justify" fo:margin-top="0.0138in" fo:margin-bottom="0.0138in" fo:line-height="0.2083in"/>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38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fo:text-align="justify" fo:margin-bottom="0in" fo:line-height="100%"/>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394" style:parent-style-name="unknownstyle1" style:family="paragraph">
      <style:paragraph-properties style:text-autospace="ideograph-alpha" fo:text-align="center"/>
    </style:style>
    <style:style style:name="T39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1" style:family="section">
      <style:section-properties fo:margin-left="0in" fo:margin-right="0in" style:writing-mode="lr-tb"/>
    </style:style>
    <style:style style:name="P396" style:parent-style-name="內文" style:family="paragraph">
      <style:paragraph-properties fo:margin-bottom="0in"/>
    </style:style>
    <style:style style:name="T39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2" style:family="section">
      <style:section-properties fo:margin-left="0in" fo:margin-right="0in" style:writing-mode="lr-tb"/>
    </style:style>
    <style:style style:name="P398" style:parent-style-name="內文" style:family="paragraph">
      <style:paragraph-properties fo:text-align="center" fo:margin-bottom="0in"/>
    </style:style>
    <style:style style:name="T399"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400"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401"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402"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403"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4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405" style:parent-style-name="內文" style:family="paragraph">
      <style:paragraph-properties fo:text-align="center" fo:margin-bottom="0in"/>
    </style:style>
    <style:style style:name="T40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4" style:family="section">
      <style:section-properties fo:margin-left="0in" fo:margin-right="0in" style:writing-mode="lr-tb"/>
    </style:style>
    <style:style style:name="P407" style:parent-style-name="內文" style:family="paragraph">
      <style:paragraph-properties fo:text-align="center" fo:margin-bottom="0in"/>
    </style:style>
    <style:style style:name="T40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5" style:family="section">
      <style:section-properties fo:margin-left="0in" fo:margin-right="0in" style:writing-mode="lr-tb"/>
    </style:style>
    <style:style style:name="P409" style:parent-style-name="內文" style:family="paragraph">
      <style:paragraph-properties fo:margin-bottom="0in" fo:line-height="225%"/>
    </style:style>
    <style:style style:name="T4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41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6" style:parent-style-name="內文" style:family="paragraph">
      <style:paragraph-properties fo:text-align="justify" fo:margin-top="0.0138in" fo:margin-bottom="0.0138in" fo:line-height="0.2083in"/>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asian="新細明體" style:font-name-complex="新細明體" fo:language="zh" fo:country="TW"/>
    </style:style>
    <style:style style:name="S67" style:family="section">
      <style:section-properties fo:margin-left="0in" fo:margin-right="0in" style:writing-mode="lr-tb"/>
    </style:style>
    <style:style style:name="P44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46" style:parent-style-name="內文" style:family="paragraph">
      <style:paragraph-properties fo:text-align="justify" fo:margin-bottom="0in" fo:line-height="100%"/>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462" style:parent-style-name="內文" style:family="paragraph">
      <style:paragraph-properties fo:margin-bottom="0in" fo:line-height="0.1666in"/>
    </style:style>
    <style:style style:name="T4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465" style:parent-style-name="內文" style:family="paragraph">
      <style:paragraph-properties fo:text-align="center" fo:margin-bottom="0in" fo:line-height="225%"/>
    </style:style>
    <style:style style:name="T4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46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9" style:parent-style-name="內文" style:family="paragraph">
      <style:paragraph-properties fo:text-align="justify" fo:margin-top="0.0138in" fo:margin-bottom="0.0138in" fo:line-height="0.2083in"/>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1" style:parent-style-name="內文" style:family="paragraph">
      <style:paragraph-properties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483" style:parent-style-name="unknownstyle1" style:family="paragraph">
      <style:paragraph-properties style:text-autospace="ideograph-alpha" fo:text-align="center"/>
    </style:style>
    <style:style style:name="T48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72" style:family="section">
      <style:section-properties fo:margin-left="0in" fo:margin-right="0in" style:writing-mode="lr-tb"/>
    </style:style>
    <style:style style:name="P485" style:parent-style-name="內文" style:family="paragraph">
      <style:paragraph-properties fo:text-align="center" fo:margin-bottom="0in"/>
    </style:style>
    <style:style style:name="T48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3" style:family="section">
      <style:section-properties fo:margin-left="0in" fo:margin-right="0in" style:writing-mode="lr-tb"/>
    </style:style>
    <style:style style:name="P487" style:parent-style-name="內文" style:family="paragraph">
      <style:paragraph-properties fo:text-align="center" fo:margin-bottom="0in"/>
    </style:style>
    <style:style style:name="T48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4" style:family="section">
      <style:section-properties fo:margin-left="0in" fo:margin-right="0in" style:writing-mode="lr-tb"/>
    </style:style>
    <style:style style:name="P489" style:parent-style-name="內文" style:family="paragraph">
      <style:paragraph-properties fo:margin-bottom="0in" fo:line-height="225%"/>
    </style:style>
    <style:style style:name="T4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492" style:parent-style-name="內文" style:family="paragraph">
      <style:paragraph-properties fo:text-align="justify" fo:margin-top="0.0138in" fo:margin-bottom="0.0138in" fo:line-height="0.2083in"/>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9" style:parent-style-name="內文" style:family="paragraph">
      <style:paragraph-properties fo:text-align="justify" fo:margin-top="0.0138in" fo:margin-bottom="0.0138in" fo:line-height="0.2083in"/>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asian="新細明體" style:font-name-complex="新細明體" fo:language="zh" fo:country="TW"/>
    </style:style>
  </office:automatic-styles>
  <office:body>
    <office:text text:use-soft-page-breaks="true">
      <text:p text:style-name="P1"><text:span text:style-name="T2"><text:s text:c="7"/></text:span><text:span text:style-name="T3">法務部與財團法人向陽公益基金會於本（</text:span><text:span text:style-name="T4">105</text:span><text:span text:style-name="T5">）年</text:span><text:span text:style-name="T6">1</text:span><text:span text:style-name="T7">月</text:span><text:span text:style-name="T8">24</text:span><text:span text:style-name="T9">日上午，在國家教育研究院台北院區共同舉辦「</text:span><text:span text:style-name="T10">2016</text:span><text:span text:style-name="T11">年向陽青少年問題與對策」研討會，由法務部保護司游明仁代表致詞，歡迎來自中國大陸上海市的青少年社工代表、臺灣本土學者專家及各位與會來賓蒞臨指導。本次研討會的二個研討議題「臺灣地區少年施用毒品的現況與防處策略」與「探索青少年同儕聯結及其與藥物濫用行為的關係」，參加人員包括本部代表、兩岸關懷青少年問題相關研究的專家學者、實務人員及相關工作者約</text:span><text:span text:style-name="T12">100</text:span><text:span text:style-name="T13">人參加，共同分享彼此在防制青少年問題實務工作上之心得，期藉由此研討會所建立之學習平台，一同探討青少年問題與對策，同時也藉由研究成果之分享，及與專家學者間的互動討論，激發彼此的創意與不同思考面向，共同學習有關青少年偏差行為輔導的專業知能，利用此一經驗交流之機會，建立更密切之合作網絡。</text:span></text:p>
      <text:p text:style-name="P14"><text:span text:style-name="T15"><text:s text:c="8"/></text:span><text:span text:style-name="T16">游司長致詞時表示，我國政府現階段面對少年藥物濫用問題，基於「少年宜教不宜罰」之理念，主要採取少年保護處分制度，對於少年刑事案件盡量避免開啟偵查程序或進行機構式處遇，以降低標籤效果及不良之學習成長環境。現階段對於施用毒品之少年，僅約</text:span><text:span text:style-name="T17">7.2</text:span><text:span text:style-name="T18">％給予起訴或緩起訴之處分，超過九成之個案仍在少年保護官的監督輔導，交付保護處分來處理，可見在吸毒少年之處遇上，相當倚重少年保護官及社會工作者等專業社區處遇人員之介入。其次「青少年問題」需要政府各部會之協同聯繫與分工合作。因此行政院於</text:span><text:span text:style-name="T19">68</text:span><text:span text:style-name="T20">年頒行實施「預防少年兒童犯罪方案」，並由法務部、內政部、衛生福利部、教育部等相關機關共同推動執行，以發揮防制少年兒童犯罪之應有功能。藉由「一般預防」、「特別預防」及「再犯預防」三級預防措施，積極促進少年兒童身心健全發展，並協助、輔導已有觸法行為之少年兒童重建正確觀念與行為模式，以避免再犯。此外，透過營造優質成長環境，促進少年兒童健全發展，預防偏差傾向，加強高危險群等特殊情況家庭少年兒童之輔導，強化兒少犯罪行為之矯治與輔導等措施，希望能在進行青少年犯罪預防的同時，落實兒少保護、教育及輔導之理念，並符合國際上有關兒童權利公約之精神。游司長並肯定及感謝所有與會人員長期以來積極、熱心投入青少年犯罪預防的工作，在協助降低再犯的目標上發揮了相當大的成效，也期勉全體與會人員持之以恆繼續努力。未來有機會的話，希望兩岸有關青少年犯罪預防領域的相關人員能多建立學習交流的管道，彼此分享經驗共同成長，有效維護社會治安。</text:span></text:p>
      <text:p text:style-name="P21"><text:span text:style-name="T22"><text:s text:c="8"/></text:span><text:span text:style-name="T23">而會上中國大陸上海市青少年社工代表則分別就目前在青少年毒品犯罪預防上的做法提供概況介紹，並分享結合桌遊、線上遊戲、手機</text:span><text:span text:style-name="T24">APP</text:span><text:span text:style-name="T25">等時下青少年感興趣的流行產品，來進行青少年及校園、社區的反毒宣導等創新做法，激發了不同思考面向，相當值得我國參考。</text:span></text:p>
      <text:section text:name="Sect1" text:style-name="S1">
        <text:soft-page-break/>
        <text:p text:style-name="P26"><text:span text:style-name="T27">「</text:span><text:span text:style-name="T28">2016</text:span><text:span text:style-name="T29">年向陽青少年問題與對策」研討會</text:span></text:p>
        <text:p text:style-name="P30"><text:span text:style-name="T31">兩岸關懷迷途青少年，攜手共創公平正義新社會</text:span></text:p>
      </text:section>
      <text:section text:name="Sect2" text:style-name="S2">
        <text:soft-page-break/>
        <text:p text:style-name="P32"><text:span text:style-name="T33">法務部保護司發行</text:span><text:span text:style-name="T34"><text:s/></text:span></text:p>
      </text:section>
      <text:section text:name="Sect3" text:style-name="S3">
        <text:soft-page-break/>
        <text:p text:style-name="P35"><text:span text:style-name="T36">中華民國</text:span><text:span text:style-name="T37">105</text:span><text:span text:style-name="T38">年</text:span><text:span text:style-name="T39">3</text:span><text:span text:style-name="T40">月</text:span></text:p>
      </text:section>
      <text:section text:name="Sect4" text:style-name="S4">
        <text:soft-page-break/>
        <text:p text:style-name="內文"><text:span text:style-name="T41">社區</text:span></text:p>
      </text:section>
      <text:section text:name="Sect5" text:style-name="S5">
        <text:soft-page-break/>
        <text:p text:style-name="內文"><text:span text:style-name="T42">矯治</text:span></text:p>
      </text:section>
      <text:section text:name="Sect6" text:style-name="S6">
        <text:soft-page-break/>
        <text:p text:style-name="內文"><text:span text:style-name="T43">保護</text:span></text:p>
      </text:section>
      <text:section text:name="Sect7" text:style-name="S7">
        <text:soft-page-break/>
        <text:p text:style-name="內文"><text:span text:style-name="T44">更生</text:span></text:p>
      </text:section>
      <text:section text:name="Sect8" text:style-name="S8">
        <text:soft-page-break/>
        <text:p text:style-name="內文"><text:span text:style-name="T45">保護</text:span></text:p>
      </text:section>
      <text:section text:name="Sect9" text:style-name="S9">
        <text:soft-page-break/>
        <text:p text:style-name="內文"><text:span text:style-name="T46">被害</text:span></text:p>
      </text:section>
      <text:section text:name="Sect10" text:style-name="S10">
        <text:soft-page-break/>
        <text:p text:style-name="內文"><text:span text:style-name="T47">防治</text:span></text:p>
      </text:section>
      <text:section text:name="Sect11" text:style-name="S11">
        <text:p text:style-name="內文"><text:span text:style-name="T48">犯罪</text:span></text:p>
      </text:section>
      <text:section text:name="Sect12" text:style-name="S12">
        <text:p text:style-name="內文"><text:span text:style-name="T49">法治</text:span></text:p>
      </text:section>
      <text:section text:name="Sect13" text:style-name="S13">
        <text:p text:style-name="內文"><text:span text:style-name="T50">宣教</text:span></text:p>
      </text:section>
      <text:section text:name="Sect14" text:style-name="S14">
        <text:p text:style-name="P51"><text:span text:style-name="T52"><text:s/></text:span><text:span text:style-name="T53">司法保護電子報</text:span><text:span text:style-name="T54"><text:s/></text:span><text:span text:style-name="T55">三月號</text:span></text:p>
      </text:section>
      <text:section text:name="Sect15" text:style-name="S15">
        <text:p text:style-name="P56"><text:span text:style-name="T57">1</text:span></text:p>
      </text:section>
      <text:section text:name="Sect16" text:style-name="S16">
        <text:p text:style-name="P58"/>
      </text:section>
      <text:section text:name="Sect17" text:style-name="S17">
        <text:p text:style-name="P59"/>
        <text:p text:style-name="P60"/>
        <text:p text:style-name="P61"><text:span text:style-name="T62"><text:s/></text:span><text:span text:style-name="T63">Q</text:span><text:span text:style-name="T64">：汽車原廠得否將保有之該廠牌車輛保固維修紀錄提供該車後任車主或其他第三人查詢？</text:span></text:p>
        <text:p text:style-name="P65">答：</text:p>
        <text:p text:style-name="P66"><text:span text:style-name="T67">(</text:span><text:span text:style-name="T68">一</text:span><text:span text:style-name="T69">)</text:span><text:span text:style-name="T70">有關汽車原廠提供前任現生存自然人車主之車輛維修紀錄予現持有車輛之中古車主即現車主乙節，汽車原廠如將保有之車輛維修紀錄，運用各種技術予以去識別化，而依其呈現方式已無從直接或間接識別該特定個人者（例如：略去車主身分辨識及聯絡方式等欄位，以及有關肇事時、地、原因等可能辨識自然人之詳情；僅留與車輛物件描述與維修更換情況如入廠日期、里程數、工作敘述、更換零件項目），即非屬個人資料，自無個資法之適用，而得對外揭露。又汽車原廠未運用去識別化之技術而提供前任車主之完整或部分完整車輛維修紀錄予現任車主，若仍可直接或間接識別某特定生存之自然人者，則利用該等個人資料自應符合個資法第</text:span><text:span text:style-name="T71">20</text:span><text:span text:style-name="T72">條第</text:span><text:span text:style-name="T73">1</text:span><text:span text:style-name="T74">項規定，原則上應於蒐集之特定目的必要範圍內為之，於符合特定目的外利用之要件下（例如：為增進公共利益、為防止他人權益之重大危害、經當事人書面同意等），亦得為特定目的外利用。</text:span></text:p>
        <text:p text:style-name="P75"><text:span text:style-name="T76">(</text:span><text:span text:style-name="T77">二</text:span><text:span text:style-name="T78">)</text:span><text:span text:style-name="T79">又非持有車輛之第三人若已知特定車牌號碼，而向汽車原廠查詢該車輛之維修紀錄，如前所述，汽車原廠提供之車輛維修紀錄如已去識別化，則非屬個人資料，而無個資法之適用。若汽車原廠考量上開非屬個人資料之資訊，僅限提供中古車交易安全使用，亦可增加適當查詢條件與機制，避免查詢過於寬濫（例如：非持有車輛之第三人再提供引擎或車身編號比對），惟此已非個資法適用疑義。至於汽車原廠若未運用去識別化技術，提供可直接或間接識別某特定生存自然人之完整或部分完整車輛維修紀錄予非現任車主第三人查詢，則應依個資法第</text:span><text:span text:style-name="T80">20</text:span><text:span text:style-name="T81">條第</text:span><text:span text:style-name="T82">1</text:span><text:span text:style-name="T83">項規定為之，惟個資法有關非公務機關特定目的外利用之條文，並非義務規範，亦無請求費用規定。</text:span></text:p>
        <text:p text:style-name="P84"><text:span text:style-name="T85">(</text:span><text:span text:style-name="T86">摘錄自法務部全球資訊網個人資料保護專區</text:span><text:span text:style-name="T87">)</text:span></text:p>
      </text:section>
      <text:section text:name="Sect18" text:style-name="S18">
        <text:p text:style-name="P88"><text:span text:style-name="T89">9</text:span></text:p>
      </text:section>
      <text:section text:name="Sect19" text:style-name="S19">
        <text:p text:style-name="P90"><text:span text:style-name="T91">詐騙新手法宣導</text:span><text:span text:style-name="T92">-</text:span><text:span text:style-name="T93">「嬌」友藏陷阱</text:span><text:span text:style-name="T94"><text:s/></text:span><text:span text:style-name="T95">假援交騙情又詐財</text:span><text:span text:style-name="T96"><text:s/></text:span></text:p>
      </text:section>
      <text:section text:name="Sect20" text:style-name="S20">
        <text:p text:style-name="P97"><text:span text:style-name="T98"><text:s text:c="8"/></text:span><text:span text:style-name="T99">網路交友應提高警覺！一名張姓大學生在網路交友平臺認識名為「嬌嬌」的網友，兩人透過</text:span><text:span text:style-name="T100">LINE</text:span><text:span text:style-name="T101">講定援交價碼兩小時</text:span><text:span text:style-name="T102">3,000</text:span><text:span text:style-name="T103">元後，嬌嬌要求張姓大學生以遊戲點數取代現金當作援交費用，張姓大學生陸續購買上萬元的遊戲點數，後因無力負荷想取消交易，卻遭自稱幫派分子恐嚇，張姓大學生只好借錢繼續購買遊戲點數，直至將此事告知友人後，才驚覺遭詐，不僅嬌嬌沒見到，金錢還損失達上萬元，刑警察局提醒民眾網路交友應謹慎，慎防被騙。</text:span></text:p>
        <text:p text:style-name="P104"><text:span text:style-name="T105"><text:s text:c="8"/>104</text:span><text:span text:style-name="T106">年</text:span><text:span text:style-name="T107"><text:s/>12</text:span><text:span text:style-name="T108">月中旬一名張姓大學生透過交友軟體與一名暱稱「嬌嬌」的網友聊天，兩人互相加</text:span><text:span text:style-name="T109">LINE</text:span><text:span text:style-name="T110">為好友後，嬌嬌不斷訴說家境清苦，必須依靠援交還清家中負債，並詢問張姓大學生是否有意願援交，說定兩小時新臺幣</text:span><text:span text:style-name="T111">3,000</text:span><text:span text:style-name="T112">元為援交價格，嬌嬌又以擔心警方查緝為由，要求張姓大學生至超商購買遊戲點數，將遊戲點數的序號及密碼傳給嬌嬌，不久張姓大學生接到一名自稱「小吳」的男子來電表示：</text:span><text:span text:style-name="T113">3,000</text:span><text:span text:style-name="T114">元收到了，但擔心是警方釣魚，你再去買新臺幣</text:span><text:span text:style-name="T115">10,000</text:span><text:span text:style-name="T116">元當作保證金。張姓大學生表示身上沒有這麼多錢，便想放棄和嬌嬌見面，然卻接到嬌嬌不斷的溫情攻勢以及小吳的訊息恐嚇，張姓大學生只好向朋友借錢並再度購買遊戲點數</text:span><text:span text:style-name="T117">10,000</text:span><text:span text:style-name="T118">元，將序號及密碼傳給嬌嬌後卻音訊全無，張姓大學生將此事告知朋友，才知道原來是詐騙，便趕緊至派出所報案。</text:span></text:p>
        <text:p text:style-name="P119"><text:span text:style-name="T120"><text:s text:c="7"/></text:span><text:span text:style-name="T121">刑事警察局表示，網路交友的方便性，容易讓人步入詐騙集團的陷阱，假援交詐騙的手法通常由詐騙集團創立假帳號，並使用帥哥美女為大頭貼照，透過網路聊天室、聊天</text:span><text:span text:style-name="T122">APP</text:span><text:span text:style-name="T123">等，隨機找尋民眾聊天，等被害人有興趣回應後，詐騙集團會捏造以下不同情況要求被害人前往超商購買遊戲點數：</text:span><text:span text:style-name="T124">1</text:span><text:span text:style-name="T125">、援交女訴說家境貧苦，希望有人解救她。</text:span><text:span text:style-name="T126">2</text:span><text:span text:style-name="T127">、遭老闆壓榨，想逃離酒店工作環境。</text:span><text:span text:style-name="T128">3</text:span><text:span text:style-name="T129">、急需用錢或是詢問被害人是否有意願投資。當被害人不願意購買遊戲點數時，還有可能接到疑似黑道份子的恐嚇電話。警方在此呼籲，透過網路交友平臺應提高警覺，聽到類似關鍵字，如：「遊戲點數」、「保證金」應要審慎思考避免遭詐，如有任何疑問也歡迎撥打反詐騙諮詢專線</text:span><text:span text:style-name="T130">165</text:span><text:span text:style-name="T131">查詢。</text:span><text:span text:style-name="T132">(</text:span><text:span text:style-name="T133">摘錄自刑事警察局</text:span><text:span text:style-name="T134">165</text:span><text:span text:style-name="T135">反詐騙網站</text:span><text:span text:style-name="T136">)</text:span></text:p>
      </text:section>
      <text:section text:name="Sect21" text:style-name="S21">
        <text:h text:style-name="P137" text:outline-level="2"><text:span text:style-name="T138">愛滋權益宣導</text:span><text:span text:style-name="T139">–</text:span></text:h>
      </text:section>
      <text:section text:name="Sect22" text:style-name="S22">
        <text:p text:style-name="P140"><text:span text:style-name="T141">Q</text:span><text:span text:style-name="T142">：哪些人需要做愛滋病毒篩檢</text:span><text:span text:style-name="T143">?<text:s/></text:span></text:p>
        <text:p text:style-name="P144"><text:span text:style-name="T145">A</text:span><text:span text:style-name="T146">：</text:span></text:p>
        <text:p text:style-name="P147"><text:span text:style-name="T148">1.</text:span><text:span text:style-name="T149">沒有固定性伴侶或多重性伴侶者。</text:span></text:p>
        <text:p text:style-name="P150"><text:span text:style-name="T151">2.</text:span><text:span text:style-name="T152">發生性交易或與陌生人性行為而未採取任何保護措施者。</text:span></text:p>
        <text:p text:style-name="P153"><text:span text:style-name="T154">3.</text:span><text:span text:style-name="T155">曾與他人共用針頭、針筒之靜脈藥癮者。</text:span></text:p>
        <text:p text:style-name="P156"><text:span text:style-name="T157">4.</text:span><text:span text:style-name="T158">性病患者。</text:span></text:p>
        <text:p text:style-name="P159"><text:span text:style-name="T160">5.</text:span><text:span text:style-name="T161">曾有危險性行為又準備懷孕或已懷孕之婦女。</text:span><text:span text:style-name="T162"><text:line-break/></text:span><text:span text:style-name="T163">6.</text:span><text:span text:style-name="T164">性伴侶為愛滋病毒感染者。</text:span></text:p>
        <text:p text:style-name="P165"><text:span text:style-name="T166"><text:s/></text:span><text:span text:style-name="T167">Q</text:span><text:span text:style-name="T168">：可以到哪裡做愛滋病篩檢？</text:span></text:p>
        <text:p text:style-name="P169"><text:span text:style-name="T170">A</text:span><text:span text:style-name="T171">：醫療院所都可以檢驗愛滋病毒，如果不想讓別人知道自己的資料，請利用疾病管制署全球資訊網上匿名篩檢醫院進行匿名篩檢。</text:span></text:p>
        <text:p text:style-name="P172"><text:span text:style-name="T173">(</text:span><text:span text:style-name="T174">摘錄自衛生福利部疾病管制署網站</text:span><text:span text:style-name="T175">)</text:span></text:p>
      </text:section>
      <text:section text:name="Sect23" text:style-name="S23">
        <text:p text:style-name="P176"><text:span text:style-name="T177">政策宣導專區</text:span></text:p>
      </text:section>
      <text:section text:name="Sect24" text:style-name="S24">
        <text:p text:style-name="P178"><text:span text:style-name="T179">8</text:span></text:p>
      </text:section>
      <text:section text:name="Sect25" text:style-name="S25">
        <text:p text:style-name="P180"><text:span text:style-name="T181"><text:s text:c="6"/></text:span><text:span text:style-name="T182">「觀護人可以請你幫忙嗎？」在寒流即將來襲的冬日裡，單親爸爸牽著小四兒子的手來到觀護人室報到，男孩看起來比同年齡小孩瘦弱，穿著不合腳的大鞋子，僅著單薄睡衣褲，禦寒衣物不足，只好外面加件雨衣，快過年了，靠打臨時工維生的他卻失業了。</text:span></text:p>
        <text:p text:style-name="P183"><text:span text:style-name="T184"><text:s text:c="8"/></text:span><text:span text:style-name="T185">牽著</text:span><text:span text:style-name="T186">9</text:span><text:span text:style-name="T187">歲稚子，手上抱著</text:span><text:span text:style-name="T188">2</text:span><text:span text:style-name="T189">歲小女兒，一旁跟著的是唸小四的長子，下班趕來觀護人室報到，在妻子離家後，原住民父親一肩挑起家中經濟及生活照護責任；利用工地中午休息，還沒吃飯，就趕去接上半天課的兒子到工地，帶在身邊上班，回到家還得扮演媽媽角色，照顧三名子女，光學費及托育費用就喘不過氣，衣物及被子等保暖用品對他來說是額外的開銷。</text:span></text:p>
        <text:p text:style-name="P190"><text:span text:style-name="T191"><text:s text:c="8"/></text:span><text:span text:style-name="T192">年幼父母雙亡，無兄弟姊妹，他因早年的糊塗犯下大錯，被判了重刑，服刑期間，妻子訴請離婚，迄今未見過兒子，出獄時髮已花白，人事全非，獨自回到基隆，這從小生長的地方租屋，靠著油漆工專長，努力賺錢工作，過著全新的生活，然年歲日益增長，</text:span><text:span text:style-name="T193">60</text:span><text:span text:style-name="T194">歲的他，勞動力不如以往，收入也一天天下降，新春將至，他渴望有一床新棉被過冬。</text:span></text:p>
        <text:p text:style-name="P195"><text:s text:c="8"/>這不是單一個案，是在你我身邊的人，隱藏在社會的角落，不容易被發覺，他或許不在貧窮線上，卻過著實質的貧民生活，他們曾經犯過錯，但他們正在為自己的錯誤付出代價及努力重新過生活，揮別以往，獲得重生。</text:p>
        <text:p text:style-name="P196"><text:s text:c="4"/>為了讓弱勢個案有個溫暖的好年，基隆地檢署檢察長陳宏達特地於新春前夕，結合榮譽觀護人協進會，在基隆地檢署舉辦年節關懷活動，頒贈紅包、禮券、白米、雙人冬被等愛心物資，在個案困頓無依的時候，即時送愛心到個案手上，讓他們感受到柔性司法的溫暖。他表示：希望藉此讓這些失去家庭支持，或是生活陷入困境的個案，感受到溫暖和關懷，可以鼓勵他們重新站起來，增加他們復歸社會的外在支持力量，社會更加安定祥和，達到預防犯罪的目的。</text:p>
        <text:p text:style-name="P197"><text:s text:c="8"/>參與活動的阿才（化名）說：以前的我生活像皇帝，一擲千金，但無法入眠，一有風吹草動就驚醒，準備逃亡；假釋四年至今，我站穩腳步，踏踏實實工作，雖然清苦，但我一夜好眠，感謝檢察長及觀護人在更生路上所給予的協助，讓我感受到愛與相信，這二年在觀護人的牽線下，我加入慈濟志工行列，協助資源回收及弱勢家庭清掃、修繕，將這份愛傳下去，未來我會抬頭仰望星空，懷抱著希望往前走下去，絕不再犯錯。</text:p>
        <text:p text:style-name="P198"><text:span text:style-name="T199"><text:s text:c="8"/></text:span><text:span text:style-name="T200">陳宏達檢察長更指出：該署推行司法保護及關懷弱勢一向不遺餘力，近年來推動一系列弱勢關懷計畫，如關懷掃除、課輔計畫、協助獨居長者送餐、弱勢學童認養計畫等，冀望這些關懷舉動，能拋磚引玉，喚起主管機關及社會大眾對於弱勢家庭多一分重視與關懷，共襄盛舉。</text:span><text:span text:style-name="T201"><text:s/></text:span></text:p>
      </text:section>
      <text:section text:name="Sect26" text:style-name="S26">
        <text:p text:style-name="P202"><text:span text:style-name="T203">2</text:span></text:p>
      </text:section>
      <text:section text:name="Sect27" text:style-name="S27">
        <text:p text:style-name="P204"><text:span text:style-name="T205">11</text:span></text:p>
      </text:section>
      <text:section text:name="Sect28" text:style-name="S28">
        <text:p text:style-name="P206"><text:span text:style-name="T207">7</text:span></text:p>
      </text:section>
      <text:section text:name="Sect29" text:style-name="S29">
        <text:p text:style-name="P208"><text:span text:style-name="T209">10</text:span></text:p>
      </text:section>
      <text:section text:name="Sect30" text:style-name="S30">
        <text:p text:style-name="P210">編輯的話：</text:p>
        <text:p text:style-name="P211"><text:span text:style-name="T212"><text:s text:c="4"/></text:span><text:span text:style-name="T213">本電子報係提供司法保護工作者與社會大眾意見交流平台，因為有您的共襄盛舉，才能豐富這個司法保護園地。謝謝大家！</text:span><text:span text:style-name="T214"><text:s text:c="8"/></text:span><text:span text:style-name="T215"><text:s text:c="50"/></text:span><text:span text:style-name="T216">保護司敬上</text:span></text:p>
      </text:section>
      <text:section text:name="Sect31" text:style-name="S31">
        <text:p text:style-name="P217"><text:span text:style-name="T218"><text:s text:c="8"/></text:span><text:span text:style-name="T219">因應</text:span><text:span text:style-name="T220">228</text:span><text:span text:style-name="T221">連續假期及霧台櫻花的綻放，琉璃吊橋的參訪人數可望再創新高，屏東地檢署檢察長黃玉垣、縣政府觀傳處副處長黃國維、內埔鄉鄉長利八魁、原住民族委員會原住民族文化發展中心副主任蒲忠義、屏東縣榮譽觀護人協進會理事長吳永明、常務監事朱耀文、總幹事林清和、碰坑口協進會理事長王秀雲、總幹事李麗鳳等人，與社會勞動人一起前往吊橋入口處向遊客宣導「垃圾不落地，齊心護琉璃」，為守護琉璃生態環境盡一份心力。</text:span></text:p>
        <text:p text:style-name="P222"><text:s text:c="8"/>黃玉垣檢察長表示，停車場、接駁轉運站，常發現不少碎酒瓶、煙蒂，甚至有尿布亂丟的情況，為不減遊客的遊興，社會勞動人會持續的你丟我撿，似乎僅是單方面的消極態度，為此，地檢署主動向環保局索取資源回收桶，在貼上「垃圾不落地、齊心護琉璃」標語後，分別放置在停車場、接駁站，以供民眾丟放垃圾，柔性的勸導、教育民眾維護環境人人有責，自利利他何樂不為。</text:p>
        <text:p text:style-name="P223"><text:span text:style-name="T224"><text:s text:c="8"/></text:span><text:span text:style-name="T225">而黃檢察長特別準備了關懷鼓勵品，內有環保筷組、環保杯、毛巾，提醒希望社會勞動人，生活中處處做環保，減少垃圾量，共同護地球。榮觀協進會理事長吳永明準備富貴吉祥的禮盒，感謝他們春節不打烊，也給予滿滿的祝福。</text:span></text:p>
      </text:section>
      <text:section text:name="Sect32" text:style-name="S32">
        <text:p text:style-name="P226"><text:span text:style-name="T227">3</text:span></text:p>
      </text:section>
      <text:section text:name="Sect33" text:style-name="S33">
        <text:p text:style-name="P228"><text:span text:style-name="T229">12</text:span></text:p>
      </text:section>
      <text:section text:name="Sect34" text:style-name="S34">
        <text:p text:style-name="P230"><text:span text:style-name="T231"><text:s text:c="8"/></text:span><text:span text:style-name="T232">屏東地檢於農曆春節後第一個上班日，辦理「</text:span><text:span text:style-name="T233">105</text:span><text:span text:style-name="T234">年新春祈福及生命教育心素食儀愛灑活動」。農曆年前夕發生台南大地震，造成百餘人罹難，許多家庭一夕全毀，天人永隔。黃玉垣檢察長除於致詞時表達對過去一年各位同仁辛勤付出的深深感謝外，也藉此問候同仁，祝福大家平安。並對於這次地震中不幸罹難的民眾予以哀悼。</text:span></text:p>
        <text:p text:style-name="P235"><text:s text:c="8"/>會中也透過該署觀護人室請來王來香師姐、涂茂興師兄所帶領慈濟團隊，為屏東地檢署同仁介紹心素食儀運動，不僅是為了提升健康意識，更為了拯救地球環境，</text:p>
        <text:p text:style-name="P236"><text:span text:style-name="T237"><text:s text:c="8"/></text:span><text:span text:style-name="T238">屏檢對受保護管束人除平時的輔導訪視外，並為受保護管束人結合各慈善團體，辦理各項課程與法治教育，其中慈濟慈善事業也協助該署辦理受保護管束人生命教育。課程內容包括一對一關懷、手語教學與帶動唱、生命經驗的分享以外，更協助受保護管束人各項生命、身體與家庭系統的支持關懷，給予各項社會支援協助，豐富受保護管束人的生命經驗。</text:span><text:span text:style-name="T239"><text:s/></text:span></text:p>
      </text:section>
      <text:section text:name="Sect35" text:style-name="S35">
        <text:p text:style-name="P240"><text:span text:style-name="T241">屏東地檢分享「空間分析」在法務統計實作成果</text:span></text:p>
      </text:section>
      <text:section text:name="Sect36" text:style-name="S36">
        <text:p text:style-name="P242"><text:span text:style-name="T243"><text:s text:c="8"/></text:span><text:span text:style-name="T244">屏東地檢署依據法務部</text:span><text:span text:style-name="T245">105</text:span><text:span text:style-name="T246">年提升服務品質執行計畫，從資源共享角度出發，自行規劃辦理跨機關統計研討活動，以法務部統計資料之實務運用為主軸，邀請法務部、臺灣高等法院檢察署暨所屬檢察機關及法務部行政執行署、矯正署等機關之統計人員，於</text:span><text:span text:style-name="T247">2</text:span><text:span text:style-name="T248">月</text:span><text:span text:style-name="T249">19</text:span><text:span text:style-name="T250">日假行政院農業委員會屏東農業生物技術園區辦理「</text:span><text:span text:style-name="T251">105</text:span><text:span text:style-name="T252">年空間分析在法務統計運用實作分享研討會」，由法務、檢察、執行與矯正機關統計人員共同與會，從各機關不同觀點分享各項統計數據運用經驗。</text:span></text:p>
        <text:p text:style-name="P253"><text:s text:c="8"/>本次研討內容主要為統計空間分析以及實作分享，藉由近年來國外學界運用空間分析方法研究社會科學之成果，嘗試以法務統計資料先行試作，探討「空間分析」主題內容之分布特性、關連性與差異性，並展示相關軟體之操作。<text:s/></text:p>
        <text:p text:style-name="P254"/>
        <text:p text:style-name="P255"><text:span text:style-name="T256"><text:s/></text:span></text:p>
      </text:section>
      <text:section text:name="Sect37" text:style-name="S37">
        <text:p text:style-name="P257"><text:span text:style-name="T258">社區生活營小故事</text:span><text:span text:style-name="T259">-</text:span><text:span text:style-name="T260">改變永遠不嫌晚</text:span><text:span text:style-name="T261"><text:s text:c="7"/></text:span><text:span text:style-name="T262">臺北市立蘭州國中</text:span><text:span text:style-name="T263"><text:s/></text:span><text:span text:style-name="T264">徐列賢組長</text:span><text:span text:style-name="T265"><text:s text:c="3"/></text:span></text:p>
      </text:section>
      <text:section text:name="Sect38" text:style-name="S38">
        <text:p text:style-name="P266"><text:span text:style-name="T267"><text:s text:c="6"/></text:span><text:span text:style-name="T268">「生教，我想參加社區生活營」，聽到這句話讓我愣了一下，仔細回想，這大概是小何從七年級入學以來，到現在八年級上學期第一次來學務處跟我談到不屬於記過或輔導的事情；但是看看手上的報名單，我不禁思考：讓何生參加晚上的社區生活營會發生什麼事情呢？於是我把小何叫過來，給他看目前的報名單，並跟他說：你加入社區生活營，第一個要學的，就是如何在兩個多月的時間與以前不喜歡的朋友重新相處；第二個要學的，就是你還要當這學期社區生活營課程的班長，學習如何領導其他同學做到守時守秩序守規矩的領頭羊。這兩個要求都要做到，我才讓你參加，只要中間無法做到就立刻退班，當然，生教我會是你最大的後盾。小何想了很久之後說</text:span><text:span text:style-name="T269">:</text:span><text:span text:style-name="T270">「生教，我會做到的，我想參加社區生活營。」</text:span></text:p>
        <text:p text:style-name="P271"><text:s text:c="8"/>聽到小何的答覆後，我問小何：你為什麼想參加社區生活營？話還沒說完，小何就急著請我幫他查獎懲紀錄，發現慘不忍睹，他問我：「生教你不是說社區生活營的課程表現好可以當作上課觀察來銷過嗎？我希望用晚上的課程來幫助我銷過，不然我怕我沒辦法畢業……。」雖然我覺得讓小何參加社區生活營，也許會多了許多麻煩事，畢竟小何是目前全校最容易起衝突的學生，脾氣強硬、管不住嘴巴，讓他在與同儕及師長的相處上常常起衝突，但是輔導這些學生變好、變善，不就是社區生活營的本意嗎？看小何一臉認真堅定的樣子，我答應他了。</text:p>
        <text:p text:style-name="P272"><text:s text:c="7"/>今天是社區生活營課程的第一天，帶學生進入上課地點之後，我特地找小何耳提面命地提醒，看著他信心十足堅定地進入教室，我內心認為這或許是個對的決定。但是好景不常，進教室後沒多久，連任課老師都還沒來，小何就已經闖禍了。班上學生說小何跟其他同學起了口角，我把小何帶到操場跟他邊走邊聊，原來，求好心切的他一進教室就請大家撿起地上的垃圾，並請大家稍微整理周遭環境，但班上同學都不服他，所以小何就跟班上同學起了口角。聽到他闖禍的原因後我又驚又喜，沒想到他這麼有使命感、有這麼大的轉變，我也用這次事件做進行一次機會教育，讓小何思考：為何同學會不服他，在什麼情況下同學會不服他，應如何扭轉自己在同學心中的形象，進而讓同學聽從自己的指揮與領導，以及碰到同學不予理會時應如何處理。這些問題丟給小何後，我請他先與起口角的同學解釋清楚並互相道歉握手言和。</text:p>
        <text:p text:style-name="P273"><text:s text:c="8"/>經過第一天的事件及事後陸續關心輔導後，小何在班長職務上越來越得心應手，除了自己會親自動手幫忙以及語氣表達上更加婉約誠懇外，自我要求也更高。雖然小何有時還是會稍微忘了分寸，但是在大家互相提醒下都能及時矯正，其他同學也知道小何希望藉由社區生活營的課程改過銷過，希望能和大家一樣有朋友一起玩樂，也會給予較多的包容及鼓勵。小何與班上同學在互相影響、鼓勵之下，一起變好、變善，這就是開設社區生活營的最大目的，也是令我始料未及的！</text:p>
        <text:p text:style-name="P274"><text:span text:style-name="T275"><text:s text:c="8"/></text:span><text:span text:style-name="T276">社區生活營課程優先讓高關懷學生參加，就是希望讓他們與現在十二年國民教育的適性揚才、進路輔導做結合，讓他們除了學科之外，藉由其他多元的課程，例如爵士鼓、自行車騎乘、心靈捕手、戲劇性創作等，學習其他專長，陶冶身心並學習同儕合作，除此之外，依然有針對學科作加強，包括作文書寫及數學邏輯課程。另外，社區生活營課程也在間接鼓勵學生改過銷過，循序漸進透過課程上的良好表現，塑造一個能在班上正常上課的好學生。當然，最重要的是讓這些學生放學後，依然能得到社會資源的照顧。曾有學生問我：「這學期還有沒有社區生活營？因為有晚餐吃，不然我家裡沒錢我晚上都餓肚子。」多麼天真的理由，但也多麼令人心痛。我也教導該生：珍惜自己所有，不因自身條件比他人差而自甘墮落或怨天尤人，時時刻刻心存感激並努力進取，會讓自己過得更快樂也更有目標。最後，我希望每位學生經過社區生活營的課程之後都能說：「生教，我還想再參加社區生活營。」</text:span><text:span text:style-name="T277"><text:s/></text:span></text:p>
      </text:section>
      <text:section text:name="Sect39" text:style-name="S39">
        <text:h text:style-name="P278" text:outline-level="2"><text:span text:style-name="T279">消保權益宣導</text:span><text:span text:style-name="T280">–</text:span></text:h>
      </text:section>
      <text:section text:name="Sect40" text:style-name="S40">
        <text:p text:style-name="P281"><text:span text:style-name="T282">Q</text:span><text:span text:style-name="T283">：海外旅遊學習（遊學）行程開始後，想要中途退出，該怎麼辦？</text:span><text:span text:style-name="T284"><text:s/></text:span></text:p>
        <text:p text:style-name="P285"><text:span text:style-name="T286">A</text:span><text:span text:style-name="T287">：依『海外旅遊學習契約應記載及不得記載事項』規定，消費者得於遊學行程開始後，任意終止契約，除可請求業者應依比例將費用餘額返還者外，不可以請求業者返還其所收取之報酬及其他已實施部分之費用。惟參加日數已超過全部行程二分之一者，無須返還遊學費用，但因消費者退出行程後，所節省或無須支出的費用，業者應退還消費者。</text:span></text:p>
        <text:p text:style-name="P288"><text:span text:style-name="T289"><text:s text:c="8"/></text:span><text:span text:style-name="T290">倘因死亡、疾病、親人身故或其他不可歸責於自己之事由，導致不能或拒絕繼續課程或旅程時，消費者或其繼承人得終止契約，請求乙方返還扣除其所收取之報酬及已實施部分之費用後之全部金額；因可歸責遊學服務業者事由而終止者，業者除不得保留其所收取之報酬外，並應賠償消費者所受之損害。</text:span><text:span text:style-name="T291">(</text:span><text:span text:style-name="T292">摘錄自行政院消費者保護會</text:span><text:span text:style-name="T293">)<text:s/></text:span></text:p>
      </text:section>
      <text:section text:name="Sect41" text:style-name="S41">
        <text:p text:style-name="P294"><text:span text:style-name="T295">基隆地檢署</text:span></text:p>
      </text:section>
      <text:section text:name="Sect42" text:style-name="S42">
        <text:p text:style-name="P296"><text:span text:style-name="T297">基隆地檢送愛心，「猴」你溫暖過寒冬</text:span><text:span text:style-name="T298"><text:s text:c="2"/></text:span></text:p>
      </text:section>
      <text:section text:name="Sect43" text:style-name="S43">
        <text:p text:style-name="P299"><text:span text:style-name="T300">屏東地檢署</text:span></text:p>
      </text:section>
      <text:section text:name="Sect44" text:style-name="S44">
        <text:p text:style-name="P301"><text:span text:style-name="T302">屏檢年前關懷小康護理之家長者</text:span><text:span text:style-name="T303"><text:s text:c="4"/></text:span></text:p>
      </text:section>
      <text:section text:name="Sect45" text:style-name="S45">
        <text:p text:style-name="P304"><text:span text:style-name="T305"><text:s text:c="8"/></text:span><text:span text:style-name="T306">農曆年節期間，屏東地檢署大家長黃玉垣檢察長帶領觀護人、觀護佐理員、社會勞動人及社勞執行機構屏東縣仁和關懷協進會志工ㄧ同前往新埤鄉小康醫院附設護理之家，關懷機構長者並致贈新春小禮物。</text:span></text:p>
        <text:p text:style-name="P307"><text:s text:c="8"/>黃玉垣檢察長於農曆年前拜訪小康醫院附設護理之家，關懷護理之家的長者，許多長者看到黃檢察長親自到訪，均倍感溫暖與尊重，紛紛露出喜悅的笑容。此外屏東地檢署並發送毛巾等實用的日用品，還有象徵過年喜氣的糖果，希望大家能吃甜甜、過好年。</text:p>
        <text:p text:style-name="P308"><text:s text:c="8"/>除致贈禮品，黃玉垣檢察長更帶領著觀護人、佐理員、社勞人及機構志工一同演唱一系列經典台語歌曲，逗弄得老人家樂開懷。黃檢察長以幽默的口吻鼓勵長者們，「千萬不要失志，因為整個社會都是你們的後盾」。此次熱鬧拜訪護理之家的年前關懷活動，讓地檢署不再只是冰冷、嚴峻的司法機關，更增添了幾分柔性司法的愛與關懷。</text:p>
        <text:p text:style-name="P309"><text:span text:style-name="T310"><text:s/></text:span></text:p>
      </text:section>
      <text:section text:name="Sect46" text:style-name="S46">
        <text:p text:style-name="P311"><text:span text:style-name="T312">「垃圾不落地，齊心護琉璃」，您鼓勵他更讚！</text:span><text:span text:style-name="T313"><text:s text:c="5"/></text:span></text:p>
      </text:section>
      <text:section text:name="Sect47" text:style-name="S47">
        <text:p text:style-name="P314"><text:span text:style-name="T315">屏檢新春祈福</text:span><text:span text:style-name="T316"><text:s/></text:span><text:span text:style-name="T317">心素食儀愛灑活動</text:span><text:span text:style-name="T318"><text:s/></text:span></text:p>
      </text:section>
      <text:section text:name="Sect48" text:style-name="S48">
        <text:p text:style-name="P319"><text:span text:style-name="T320"><text:s text:c="7"/></text:span><text:span text:style-name="T321">有鑑於春節期間，更生人及其家屬可能因為無家可歸、貧困急難或是缺乏旅費無法返鄉，更生保護會設置「</text:span><text:span text:style-name="T322">0800-788595</text:span><text:span text:style-name="T323">」服務專線，臺東地檢署檢察長黃和村</text:span><text:span text:style-name="T324">(</text:span><text:span text:style-name="T325">兼任分會榮譽主任委員</text:span><text:span text:style-name="T326">)</text:span><text:span text:style-name="T327">，指示分會由專人於春節期間值班接聽免費服務專線，並告知觀護人和台東地區六所矯正機關，協助於收容人出監前宣導，並先行調查，將各項需求彙報台東分會。</text:span></text:p>
      </text:section>
      <text:section text:name="Sect49" text:style-name="S49">
        <text:p text:style-name="P328"><text:span text:style-name="T329">臺中更保</text:span><text:span text:style-name="T330">105</text:span><text:span text:style-name="T331">年「愛心餐券」啟動活動</text:span><text:span text:style-name="T332"><text:s/></text:span><text:span text:style-name="T333"><text:s/></text:span></text:p>
      </text:section>
      <text:section text:name="Sect50" text:style-name="S50">
        <text:p text:style-name="P334"><text:span text:style-name="T335">臺中更保春節關懷清寒更生人活動</text:span><text:span text:style-name="T336"><text:s/></text:span></text:p>
      </text:section>
      <text:section text:name="Sect51" text:style-name="S51">
        <text:p text:style-name="P337"><text:span text:style-name="T338">更保臺東分會春節不打烊</text:span><text:span text:style-name="T339"><text:s/></text:span><text:span text:style-name="T340">溫暖陪伴</text:span><text:span text:style-name="T341">13</text:span><text:span text:style-name="T342">更生人</text:span></text:p>
      </text:section>
      <text:section text:name="Sect52" text:style-name="S52">
        <text:p text:style-name="P343"><text:span text:style-name="T344"><text:s text:c="6"/></text:span><text:span text:style-name="T345">臺中地檢</text:span><text:span text:style-name="T346">99</text:span><text:span text:style-name="T347">年</text:span><text:span text:style-name="T348">7</text:span><text:span text:style-name="T349">月起開辦「愛心餐券‧溫暖您的心」清寒更生人食物援助，發放貧困更生人家庭免費餐券，憑著此餐券便可直接逕行至臺中市悟饕池上飯包共</text:span><text:span text:style-name="T350">24</text:span><text:span text:style-name="T351">家門市，在領取期限內領取熟食飯包，即時解決清寒更生保護人暨案家在膳食方面需求。自開辦以來已發出愛心餐券</text:span><text:span text:style-name="T352">2466</text:span><text:span text:style-name="T353">張。由於成效良好</text:span><text:span text:style-name="T354">105</text:span><text:span text:style-name="T355">年將再續辦，</text:span></text:p>
        <text:p text:style-name="P356"><text:span text:style-name="T357"><text:s text:c="8"/></text:span><text:span text:style-name="T358">活動中由臺中地檢署檢察長楊秀美、更保臺中分會主委王錦賜、臺中市紅十字會督導劉婉柔、悟饕池上便當特助潘信安共同啟動此愛心善舉。讓熱騰騰的飯包溫暖需要照顧的更生朋友</text:span><text:span text:style-name="T359"><text:s text:c="2"/></text:span></text:p>
      </text:section>
      <text:section text:name="Sect53" text:style-name="S53">
        <text:p text:style-name="P360"><text:span text:style-name="T361"><text:s text:c="8"/></text:span><text:span text:style-name="T362">臺中更保於春節前寒冬送暖，辦理「家庭有『愛』無礙～不管二輪、四輪，最重要是天倫」春節關懷清寒更生人活動。結合臺中地檢署致贈清寒家庭象徵大吉大利「橘子禮盒」、幸運及甜蜜「幸運草棉花糖」、暖洋洋「小白兔暖暖包」。結合遠百企業股份有限公司永福分公司致贈清寒更生人家庭「福袋」，意寓「福帶（袋）來，永福連年」。結合</text:span><text:span text:style-name="T363">7-11</text:span><text:span text:style-name="T364">新勤益門市募集年菜禮盒，「好運不打烊」。關懷物資橘子、福袋及年菜等，蘊含著社會的關懷與愛心，將溫暖傳送給需要照顧的更生朋友。</text:span><text:span text:style-name="T365"><text:s/></text:span></text:p>
      </text:section>
      <text:section text:name="Sect54" text:style-name="S54">
        <text:p text:style-name="P366"><text:span text:style-name="T367">5</text:span></text:p>
      </text:section>
      <text:section text:name="Sect55" text:style-name="S55">
        <text:p text:style-name="P368"><text:s text:c="8"/>台灣元宵三大主題分別為北天燈、南蜂炮、東寒單，而「炮轟寒單爺」歷史悠久、遠負盛名，不僅吸引全台灣民眾前來共赴盛會，近年來更是積極與國際接軌，舉辦國際交換生炸寒單體驗營，讓國際朋友也能參與台東寒單爺民俗文化。</text:p>
        <text:p text:style-name="P369"><text:s text:c="8"/>臺東地檢署為致力於活動過後儘速還給臺東市民一個乾淨的街道恢復既有生活環境，今年首度與臺東縣環境保護局合作提供社會勞動人力協助臺東縣環保局針對「炮轟寒單爺」及各廟宇陣頭遶境活動路線進行清潔整理的善後工作。當日臺東地檢署檢察長黃和村特別率領書記官長楊仁杰、主任觀護人佘青樺至勞動現場，為社會勞動人加油打氣。社會勞動制度本著回饋在地社會、鄉里的目標，希望為金猴年的活動留下一個深刻的回憶，也期待明年的「炮轟寒單爺」活動能吸引更多國內外的民眾前來台東參與這個盛會！<text:s text:c="2"/></text:p>
        <text:p text:style-name="P370"/>
        <text:p text:style-name="P371"><text:span text:style-name="T372"><text:s/></text:span></text:p>
      </text:section>
      <text:section text:name="Sect56" text:style-name="S56">
        <text:p text:style-name="P373"><text:span text:style-name="T374">臺東地檢署檢察長「新春台呼</text:span><text:span text:style-name="T375">—</text:span><text:span text:style-name="T376">提醒民眾勿酒駕賭博」</text:span><text:span text:style-name="T377"><text:s/></text:span></text:p>
      </text:section>
      <text:section text:name="Sect57" text:style-name="S57">
        <text:p text:style-name="P378"><text:span text:style-name="T379">臺東地檢署辦理「元宵節」易服社會勞動社區服務關懷專案</text:span><text:span text:style-name="T380"><text:s/></text:span></text:p>
      </text:section>
      <text:section text:name="Sect58" text:style-name="S58">
        <text:p text:style-name="P381">「親愛的臺東鄉親大家好，我是臺東地檢署檢察長黃和村，在這裡祝大家新春愉快闔家平安，過年期間請勿酒駕、賭博，平安過年，謝謝大家」，為了讓民眾平安過個好年，臺東地檢署檢察長黃和村前往正聲廣播公司及臺東之聲廣播電台錄製春節賀歲台呼，透過廣播無遠弗屆的穿透力，提醒民眾守法並重視安全，期盼讓法治觀念深植群眾的心。」</text:p>
        <text:p text:style-name="P382"><text:span text:style-name="T383"><text:s text:c="8"/></text:span><text:span text:style-name="T384">臺東地檢署檢察長黃和村針對春節期間，民眾比較容易觸犯的酒後駕車及賭博行為，利用電台台呼方式，於春節期間強力放送，不但轄區內民眾可以透過廣播接收訊息，甚至春節期間前來臺東旅遊的廣大遊客群都可以透過車上廣播，時時提醒切勿觸法。黃檢察長表示，對於犯罪之發生，預防勝於追訴，若是能事先提醒民眾，必定能降低民眾觸法之機率，地檢署透過台呼傳達預防犯罪的決心，透過密集的廣播放送，不斷提醒民眾，希望能讓大家平安過好年。</text:span><text:span text:style-name="T385"><text:s/></text:span></text:p>
      </text:section>
      <text:section text:name="Sect59" text:style-name="S59">
        <text:p text:style-name="P386"><text:s text:c="8"/>春節前夕，臺東地方法院檢察署檢察長黃和村，為感謝長期配合協助執行社會勞動業務的機關（構），偕同書記官長楊仁杰及主任觀護人佘青樺，一一前往拜會設勞機構及督導，表達懇請繼續支持與感謝之意，並預祝春節快樂。同時藉由訪查社會勞動人執行情形之機會，慰問關懷社會勞動人的居家狀況，透過慰問與關懷，讓這些社會勞動人能感受到柔性的司法與社會的溫暖，更預祝有個愉快溫馨的好年，期望勞動人在新的一年能重新塑造良好的自我形象，以彰顯社會勞動制度之精神與成效，避免再犯。</text:p>
        <text:p text:style-name="P387"><text:span text:style-name="T388"><text:s text:c="8"/></text:span><text:span text:style-name="T389">行程中，訪查成功鎮公所社會勞動人林</text:span><text:span text:style-name="T390">O</text:span><text:span text:style-name="T391">智等</text:span><text:span text:style-name="T392">3</text:span><text:span text:style-name="T393">人時，機構督導表示，幸好有此人力可以協助因火災而受損之陳姓災民，清理家園，減少損失並可安心過個好年，黃檢察長聽聞後，當場對這些勞動人表示嘉勉與肯定，並預祝新年快樂，平安。</text:span></text:p>
      </text:section>
      <text:section text:name="Sect60" text:style-name="S60">
        <text:p text:style-name="P394"><text:span text:style-name="T395">4</text:span></text:p>
      </text:section>
      <text:section text:name="Sect61" text:style-name="S61">
        <text:p text:style-name="P396"><text:span text:style-name="T397">臺東地檢署</text:span></text:p>
      </text:section>
      <text:section text:name="Sect62" text:style-name="S62">
        <text:p text:style-name="P398"><text:span text:style-name="T399">臺東地檢署</text:span><text:span text:style-name="T400"><text:s/></text:span><text:span text:style-name="T401">春節前走訪機構</text:span><text:span text:style-name="T402"><text:s text:c="2"/></text:span><text:span text:style-name="T403">慰問社會勞動人</text:span><text:span text:style-name="T404"><text:s text:c="3"/></text:span></text:p>
      </text:section>
      <text:section text:name="Sect63" text:style-name="S63">
        <text:p text:style-name="P405"><text:span text:style-name="T406">臺中更保</text:span></text:p>
      </text:section>
      <text:section text:name="Sect64" text:style-name="S64">
        <text:p text:style-name="P407"><text:span text:style-name="T408">臺東更保</text:span></text:p>
      </text:section>
      <text:section text:name="Sect65" text:style-name="S65">
        <text:p text:style-name="P409"><text:span text:style-name="T410">展售站業績長紅</text:span><text:span text:style-name="T411"><text:s text:c="2"/></text:span><text:span text:style-name="T412">民眾相招來地檢署採購</text:span><text:span text:style-name="T413"><text:s/></text:span></text:p>
      </text:section>
      <text:section text:name="Sect66" text:style-name="S66">
        <text:p text:style-name="P414"><text:s text:c="8"/>鑑於臺東地區監獄、看守所、技能訓練所等矯正機關家數眾多，密度居全國之冠。而各矯正機關技能訓練、自營作業項目繁多，產品製作精美，深受各界好評。為加強推廣自營作業，鼓勵受刑人、更生人習得技藝回歸社會正常生活，臺東地檢署檢察長黃和村(兼更生保護會臺東分會榮譽主任委員)特別指示更保分會，利用地檢署一樓空間，規劃設立「臺東地區矯正機關自營作業品聯合展售站」，展售各監獄、看守所、技能訓練所收容同學的作業成品。</text:p>
        <text:p text:style-name="P415"><text:s text:c="8"/>黃和村檢察長表示，「給魚吃，不如自己釣魚」，更保臺東分會多年來與臺東地區各矯正機關合辦各種技能訓練課程，就是希望能讓收容人有一技之長，出監後可以靠此謀生，不再誤入歧途。展售站的設立，一方面彰顯政府矯正政策的成效，一方面藉以鼓勵受刑人、更生人重回社會。</text:p>
        <text:p text:style-name="P416"><text:span text:style-name="T417"><text:s text:c="8"/></text:span><text:span text:style-name="T418">展售站自</text:span><text:span text:style-name="T419">104</text:span><text:span text:style-name="T420">年</text:span><text:span text:style-name="T421">10</text:span><text:span text:style-name="T422">月成立以來，逐漸打出口碑，每月銷售額節節高升，截至</text:span><text:span text:style-name="T423">105</text:span><text:span text:style-name="T424">年</text:span><text:span text:style-name="T425">1</text:span><text:span text:style-name="T426">月底，已銷售超過</text:span><text:span text:style-name="T427">30</text:span><text:span text:style-name="T428">萬元商品。其中以岩灣技訓所的手工水餃</text:span><text:span text:style-name="T429">(</text:span><text:span text:style-name="T430">881</text:span><text:span text:style-name="T431">包，銷售</text:span><text:span text:style-name="T432">12</text:span><text:span text:style-name="T433">萬</text:span><text:span text:style-name="T434">3</text:span><text:span text:style-name="T435">千元、泰源技訓所的吐司、東成技訓所的中式麵食，最受歡迎，是人氣商品的前</text:span><text:span text:style-name="T436">3</text:span><text:span text:style-name="T437">名。尤其是手工水餃，更是售出</text:span><text:span text:style-name="T438">881</text:span><text:span text:style-name="T439">包，銷售額度達到</text:span><text:span text:style-name="T440">12</text:span><text:span text:style-name="T441">萬</text:span><text:span text:style-name="T442">3</text:span><text:span text:style-name="T443">千多元。</text:span><text:span text:style-name="T444"><text:s/></text:span></text:p>
      </text:section>
      <text:section text:name="Sect67" text:style-name="S67">
        <text:p text:style-name="P445"><text:s text:c="8"/>臺中地檢署楊秀美檢察長與犯保臺中分會林坤賢主任委員邀集犯罪被害保護志工與慈濟人醫會的醫護人員於春節前夕探訪重傷癱瘓之被害人，楊檢察長勉勵並感恩付出無求的志工們，用柔軟的心，溫暖走入被害家庭，讓家屬知道他並不孤獨，撫慰並虔誠獻上關懷，才是世間最重要物資。</text:p>
        <text:p text:style-name="P446"><text:span text:style-name="T447"><text:s text:c="8"/></text:span><text:span text:style-name="T448">在大雨中，志工們分</text:span><text:span text:style-name="T449">12</text:span><text:span text:style-name="T450">條路線分別訪視</text:span><text:span text:style-name="T451">30</text:span><text:span text:style-name="T452">個被害人家庭，提撥今年捐贈結餘款協助馨生人過年冬，貧窮戶發給</text:span><text:span text:style-name="T453">12000</text:span><text:span text:style-name="T454">元，一般戶發給</text:span><text:span text:style-name="T455">8000</text:span><text:span text:style-name="T456">元的關懷金，林主委更結合臺中頗富盛名之俊美糕餅提供</text:span><text:span text:style-name="T457">30</text:span><text:span text:style-name="T458">份禮盒及慈濟基金會所生產五穀米粉</text:span><text:span text:style-name="T459">2</text:span><text:span text:style-name="T460">包當伴手禮，訪視中，慈濟人醫會的醫護人員教導家屬為被害人按摩復健，志工傾聽案家所受之困境，在一行人的鼓勵與歌聲祝福中，支持馨生人勇敢的走下去。</text:span><text:span text:style-name="T461"><text:s/></text:span></text:p>
      </text:section>
      <text:section text:name="Sect68" text:style-name="S68">
        <text:p text:style-name="P462"><text:span text:style-name="T463">更生砂畫家朱國富現身說法勸勉學子歹路難行</text:span><text:span text:style-name="T464"><text:s/></text:span></text:p>
      </text:section>
      <text:section text:name="Sect69" text:style-name="S69">
        <text:p text:style-name="P465"><text:span text:style-name="T466">臺中犯保春節前夕關懷重傷癱瘓馨生人家庭</text:span><text:span text:style-name="T467"><text:s text:c="2"/></text:span></text:p>
      </text:section>
      <text:section text:name="Sect70" text:style-name="S70">
        <text:p text:style-name="P468"><text:s text:c="5"/>有感於社會犯罪頻繁，臺東地檢署檢察長黃和村(兼任分會榮譽主任委員)特別指示臺灣更生保護會臺東分會規劃系列校園宣導，特別安排更生砂畫家朱國富先生前往國立關山高級工商職業學校演講，分享個人生命故事，獲得現場二百多位同學熱烈迴響。</text:p>
        <text:p text:style-name="P469"><text:span text:style-name="T470"><text:s text:c="8"/></text:span><text:span text:style-name="T471">朱國富昨日現身說法，因自己從小身處複雜環境，</text:span><text:span text:style-name="T472">19</text:span><text:span text:style-name="T473">歲即涉入賭場，進而接觸毒品、甚至多次為了利益或是兄弟間講義氣於街頭鬥毆砍人，當說到此段時，有同學興奮的說就像電影艋舺一樣嗎；朱國富回答說，看起來一樣，但那是電影，真實的自己可是害兄弟慘死、女友重傷，自己也因脖子遭砍傷於醫院昏迷多日，最後更讓自己得到</text:span><text:span text:style-name="T474">18</text:span><text:span text:style-name="T475">年有期徒刑。</text:span><text:span text:style-name="T476">20</text:span><text:span text:style-name="T477">多歲入監，</text:span><text:span text:style-name="T478">40</text:span><text:span text:style-name="T479">多歲出監，人生最美好的時光都在監獄，這份代價實在太大，如果人生可以重來，自己絕對不願意如此做；朱國富語重心長的說，入監獄服刑，家庭也跟著受累，家人為你流的淚比你自己想像的多，希望同學能夠記取自己的教訓，在學校認真學習，知法守法，長大後進入社會才能成為國家棟樑。</text:span></text:p>
        <text:p text:style-name="P480"><text:s text:c="8"/>演講結束，國立關山高級工商職業學校校長吳貽誠代表校方致贈感謝狀，並勉勵在座同學，要以朱國富為借鏡，雖然犯錯，但能夠在逆境中找出方向，於漫長監獄服刑中，學習砂畫創作，出監後透過更生保護會臺東分會的協助，站穩腳步開創砂畫工作室，現在更願意付出自己時間回饋社會，成為更生保護會志工，為社會貢獻更多力量，這份精神值的同學們學習。</text:p>
        <text:p text:style-name="P481"><text:span text:style-name="T482"><text:s text:c="3"/></text:span></text:p>
      </text:section>
      <text:section text:name="Sect71" text:style-name="S71">
        <text:p text:style-name="P483"><text:span text:style-name="T484">6</text:span></text:p>
      </text:section>
      <text:section text:name="Sect72" text:style-name="S72">
        <text:p text:style-name="P485"><text:span text:style-name="T486">臺中犯保</text:span></text:p>
      </text:section>
      <text:section text:name="Sect73" text:style-name="S73">
        <text:p text:style-name="P487"><text:span text:style-name="T488">高雄犯保</text:span></text:p>
      </text:section>
      <text:section text:name="Sect74" text:style-name="S74">
        <text:p text:style-name="P489"><text:span text:style-name="T490">犯保高雄分會舉辦保護團隊業務座談</text:span><text:span text:style-name="T491"><text:s text:c="3"/></text:span></text:p>
      </text:section>
      <text:section text:name="Sect75" text:style-name="S75">
        <text:p text:style-name="P492"><text:span text:style-name="T493"><text:s text:c="8"/></text:span><text:span text:style-name="T494">被害人保護協會高雄分會於日前舉辦第</text:span><text:span text:style-name="T495">5</text:span><text:span text:style-name="T496">屆委員會暨</text:span><text:span text:style-name="T497">105</text:span><text:span text:style-name="T498">年度保護團隊業務座談，會中除頒發委員會及專業團隊的聘書外，亦讓委員、律師、諮商師、社工師、治療師及保護志工們有機會做實務工作分享與交流。</text:span></text:p>
        <text:p text:style-name="P499"><text:span text:style-name="T500"><text:s text:c="8"/></text:span><text:span text:style-name="T501">會中一路相伴法律協助專案義務律師們就補償金實務上所遭遇的困難提出討論，希望在自己法律專業的服務過程中，也能協助落實犯罪被害人保護法對家屬照顧的宗旨，同時提升被害人服務的品質與功能。而對柔性司法保護十分關切的高雄高分檢楊治宇檢察長、高雄地檢署周章欽檢察長以及橋頭地檢籌備處李金定主任等，特別蒞臨嘉勉團隊成員，表達會將反應意見提交補償金審議委員會討論外，也感謝委員與志工們出錢出力，以及專業人士對被害人保護的付出與用心。</text:span><text:span text:style-name="T5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8:00Z</meta:creation-date>
    <dc:date>2016-06-13T07:58:00Z</dc:date>
    <meta:template xlink:href="Normal.dotm" xlink:type="simple"/>
    <meta:editing-cycles>2</meta:editing-cycles>
    <meta:editing-duration>PT0S</meta:editing-duration>
    <meta:document-statistic meta:page-count="10" meta:paragraph-count="23" meta:word-count="1769" meta:character-count="11832" meta:row-count="84" meta:non-whitespace-character-count="10086"/>
  </office:meta>
</office:document-meta>
</file>