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流隸體" svg:font-family="華康流隸體" style:font-family-generic="script" style:font-pitch="fixed" svg:panose-1="3 0 7 9 0 0 0 0 0 0"/>
    <style:font-face style:name="華康超明體" svg:font-family="華康超明體" style:font-family-generic="modern" style:font-pitch="fixed" svg:panose-1="2 2 12 9 0 0 0 0 0 0"/>
    <style:font-face style:name="華康隸書體W7" svg:font-family="華康隸書體W7" style:font-family-generic="script" style:font-pitch="fixed" svg:panose-1="3 0 7 9 0 0 0 0 0 0"/>
    <style:font-face style:name="華康正顏楷體W7(P)" svg:font-family="華康正顏楷體W7(P)" style:font-family-generic="script" style:font-pitch="variable" svg:panose-1="3 0 7 0 0 0 0 0 0 0"/>
    <style:font-face style:name="華康POP1體W5" svg:font-family="華康POP1體W5" style:font-family-generic="decorative" style:font-pitch="fixed" svg:panose-1="4 11 5 9 0 0 0 0 0 0"/>
    <style:font-face style:name="華康龍門石碑" svg:font-family="華康龍門石碑" style:font-family-generic="script" style:font-pitch="fixed" svg:panose-1="3 0 7 9 0 0 0 0 0 0"/>
    <style:font-face style:name="華康布丁體" svg:font-family="華康布丁體" style:font-family-generic="decorative" style:font-pitch="fixed" svg:panose-1="4 11 12 9 0 0 0 0 0 0"/>
    <style:font-face style:name="華康行書體" svg:font-family="華康行書體" style:font-family-generic="script" style:font-pitch="fixed" svg:panose-1="3 0 5 9 0 0 0 0 0 0"/>
    <style:font-face style:name="華康棒棒體W5(P)" svg:font-family="華康棒棒體W5(P)" style:font-family-generic="decorative" style:font-pitch="variable" svg:panose-1="4 15 5 0 0 0 0 0 0 0"/>
    <style:font-face style:name="華康隸書體W3" svg:font-family="華康隸書體W3" style:font-family-generic="script" style:font-pitch="fixed" svg:panose-1="3 0 3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color="#C00000" fo:font-size="10pt" style:font-size-asian="10pt" style:font-size-complex="10pt" fo:language="zh" fo:country="TW"/>
    </style:style>
    <style:style style:name="T3" style:parent-style-name="預設段落字型" style:family="text">
      <style:text-properties style:font-name-asian="新細明體" style:font-name-complex="新細明體" fo:color="#0000C0" fo:font-size="10pt" style:font-size-asian="10pt" style:font-size-complex="10pt" fo:language="zh" fo:country="TW"/>
    </style:style>
    <style:style style:name="T4" style:parent-style-name="預設段落字型" style:family="text">
      <style:text-properties style:font-name-asian="新細明體" fo:color="#0000C0" fo:font-size="10pt" style:font-size-asian="10pt" style:font-size-complex="10pt"/>
    </style:style>
    <style:style style:name="T5" style:parent-style-name="預設段落字型" style:family="text">
      <style:text-properties style:font-name-asian="新細明體" style:font-name-complex="新細明體" fo:color="#0000C0" fo:font-size="10pt" style:font-size-asian="10pt" style:font-size-complex="10pt" fo:language="zh" fo:country="TW"/>
    </style:style>
    <style:style style:name="T6" style:parent-style-name="預設段落字型" style:family="text">
      <style:text-properties style:font-name-asian="新細明體" fo:color="#0000C0" fo:font-size="10pt" style:font-size-asian="10pt" style:font-size-complex="10pt"/>
    </style:style>
    <style:style style:name="T7" style:parent-style-name="預設段落字型" style:family="text">
      <style:text-properties style:font-name-asian="新細明體" style:font-name-complex="新細明體" fo:color="#0000C0" fo:font-size="10pt" style:font-size-asian="10pt" style:font-size-complex="10pt" fo:language="zh" fo:country="TW"/>
    </style:style>
    <style:style style:name="T8" style:parent-style-name="預設段落字型" style:family="text">
      <style:text-properties style:font-name-asian="新細明體" fo:color="#0000C0" fo:font-size="10pt" style:font-size-asian="10pt" style:font-size-complex="10pt"/>
    </style:style>
    <style:style style:name="T9" style:parent-style-name="預設段落字型" style:family="text">
      <style:text-properties style:font-name-asian="新細明體" style:font-name-complex="新細明體" fo:color="#0000C0" fo:font-size="10pt" style:font-size-asian="10pt" style:font-size-complex="10pt" fo:language="zh" fo:country="TW"/>
    </style:style>
    <style:style style:name="T10" style:parent-style-name="預設段落字型" style:family="text">
      <style:text-properties style:font-name-asian="新細明體" fo:color="#0000C0" fo:font-size="10pt" style:font-size-asian="10pt" style:font-size-complex="10pt"/>
    </style:style>
    <style:style style:name="T11" style:parent-style-name="預設段落字型" style:family="text">
      <style:text-properties style:font-name-asian="新細明體" style:font-name-complex="新細明體" fo:color="#0000C0" fo:font-size="10pt" style:font-size-asian="10pt" style:font-size-complex="10pt" fo:language="zh" fo:country="TW"/>
    </style:style>
    <style:style style:name="T12" style:parent-style-name="預設段落字型" style:family="text">
      <style:text-properties style:font-name-asian="新細明體" style:font-name-complex="新細明體" fo:color="#0000C0" fo:font-size="10pt" style:font-size-asian="10pt" style:font-size-complex="10pt" fo:language="zh" fo:country="TW"/>
    </style:style>
    <style:style style:name="T13" style:parent-style-name="預設段落字型" style:family="text">
      <style:text-properties style:font-name-asian="新細明體" style:font-name-complex="新細明體" fo:color="#0000C0" fo:font-size="10pt" style:font-size-asian="10pt" style:font-size-complex="10pt" fo:language="zh" fo:country="TW"/>
    </style:style>
    <style:style style:name="P14" style:parent-style-name="內文" style:family="paragraph">
      <style:paragraph-properties fo:text-align="justify" fo:margin-top="0.0138in" fo:margin-bottom="0.0138in" fo:line-height="0.2083in"/>
    </style:style>
    <style:style style:name="T15" style:parent-style-name="預設段落字型" style:family="text">
      <style:text-properties style:font-name-asian="新細明體" style:font-name-complex="新細明體" fo:color="#0000C0" fo:font-size="10pt" style:font-size-asian="10pt" style:font-size-complex="10pt" fo:language="zh" fo:country="TW"/>
    </style:style>
    <style:style style:name="T16" style:parent-style-name="預設段落字型" style:family="text">
      <style:text-properties style:font-name-asian="新細明體" style:font-name-complex="新細明體" fo:color="#0000C0" fo:font-size="10pt" style:font-size-asian="10pt" style:font-size-complex="10pt" fo:language="zh" fo:country="TW"/>
    </style:style>
    <style:style style:name="T17" style:parent-style-name="預設段落字型" style:family="text">
      <style:text-properties style:font-name-asian="新細明體" fo:color="#0000C0" fo:font-size="10pt" style:font-size-asian="10pt" style:font-size-complex="10pt"/>
    </style:style>
    <style:style style:name="T18" style:parent-style-name="預設段落字型" style:family="text">
      <style:text-properties style:font-name-asian="新細明體" style:font-name-complex="新細明體" fo:color="#0000C0" fo:font-size="10pt" style:font-size-asian="10pt" style:font-size-complex="10pt" fo:language="zh" fo:country="TW"/>
    </style:style>
    <style:style style:name="P19" style:parent-style-name="內文" style:family="paragraph">
      <style:paragraph-properties fo:text-align="justify" fo:margin-top="0.0138in" fo:margin-bottom="0.0138in" fo:line-height="0.2083in"/>
    </style:style>
    <style:style style:name="T20" style:parent-style-name="預設段落字型" style:family="text">
      <style:text-properties style:font-name-asian="新細明體" style:font-name-complex="新細明體" fo:color="#0000C0" fo:font-size="10pt" style:font-size-asian="10pt" style:font-size-complex="10pt" fo:language="zh" fo:country="TW"/>
    </style:style>
    <style:style style:name="T21" style:parent-style-name="預設段落字型" style:family="text">
      <style:text-properties style:font-name-asian="新細明體" style:font-name-complex="新細明體" fo:color="#0000C0" fo:font-size="10pt" style:font-size-asian="10pt" style:font-size-complex="10pt" fo:language="zh" fo:country="TW"/>
    </style:style>
    <style:style style:name="T22" style:parent-style-name="預設段落字型" style:family="text">
      <style:text-properties style:font-name-asian="新細明體" style:font-name-complex="新細明體" fo:color="#0000C0" fo:font-size="10pt" style:font-size-asian="10pt" style:font-size-complex="10pt" fo:language="zh" fo:country="TW"/>
    </style:style>
    <style:style style:name="T23" style:parent-style-name="預設段落字型" style:family="text">
      <style:text-properties style:font-name-asian="新細明體" style:font-name-complex="新細明體" fo:color="#0000C0" fo:font-size="10pt" style:font-size-asian="10pt" style:font-size-complex="10pt" fo:language="zh" fo:country="TW"/>
    </style:style>
    <style:style style:name="T24" style:parent-style-name="預設段落字型" style:family="text">
      <style:text-properties style:font-name-asian="新細明體" fo:color="#0000C0" fo:font-size="10pt" style:font-size-asian="10pt" style:font-size-complex="10pt"/>
    </style:style>
    <style:style style:name="T25" style:parent-style-name="預設段落字型" style:family="text">
      <style:text-properties style:font-name-asian="新細明體" style:font-name-complex="新細明體" fo:color="#0000C0" fo:font-size="10pt" style:font-size-asian="10pt" style:font-size-complex="10pt" fo:language="zh" fo:country="TW"/>
    </style:style>
    <style:style style:name="T26" style:parent-style-name="預設段落字型" style:family="text">
      <style:text-properties style:font-name-asian="新細明體" style:font-name-complex="新細明體" fo:color="#0000C0" fo:font-size="10pt" style:font-size-asian="10pt" style:font-size-complex="10pt" fo:language="zh" fo:country="TW"/>
    </style:style>
    <style:style style:name="T27" style:parent-style-name="預設段落字型" style:family="text">
      <style:text-properties style:font-name-asian="新細明體" fo:color="#0000C0" fo:font-size="10pt" style:font-size-asian="10pt" style:font-size-complex="10pt"/>
    </style:style>
    <style:style style:name="T28" style:parent-style-name="預設段落字型" style:family="text">
      <style:text-properties style:font-name-asian="新細明體" style:font-name-complex="新細明體" fo:color="#0000C0" fo:font-size="10pt" style:font-size-asian="10pt" style:font-size-complex="10pt" fo:language="zh" fo:country="TW"/>
    </style:style>
    <style:style style:name="T29" style:parent-style-name="預設段落字型" style:family="text">
      <style:text-properties style:font-name-asian="新細明體" fo:color="#0000C0" fo:font-size="10pt" style:font-size-asian="10pt" style:font-size-complex="10pt"/>
    </style:style>
    <style:style style:name="T30" style:parent-style-name="預設段落字型" style:family="text">
      <style:text-properties style:font-name-asian="新細明體" style:font-name-complex="新細明體" fo:color="#0000C0" fo:font-size="10pt" style:font-size-asian="10pt" style:font-size-complex="10pt" fo:language="zh" fo:country="TW"/>
    </style:style>
    <style:style style:name="T31" style:parent-style-name="預設段落字型" style:family="text">
      <style:text-properties style:font-name-asian="新細明體" fo:color="#0000C0" fo:font-size="10pt" style:font-size-asian="10pt" style:font-size-complex="10pt"/>
    </style:style>
    <style:style style:name="T32" style:parent-style-name="預設段落字型" style:family="text">
      <style:text-properties style:font-name-asian="新細明體" style:font-name-complex="新細明體" fo:color="#0000C0" fo:font-size="10pt" style:font-size-asian="10pt" style:font-size-complex="10pt" fo:language="zh" fo:country="TW"/>
    </style:style>
    <style:style style:name="T33" style:parent-style-name="預設段落字型" style:family="text">
      <style:text-properties style:font-name-asian="新細明體" fo:color="#0000C0" fo:font-size="10pt" style:font-size-asian="10pt" style:font-size-complex="10pt"/>
    </style:style>
    <style:style style:name="T34" style:parent-style-name="預設段落字型" style:family="text">
      <style:text-properties style:font-name-asian="新細明體" style:font-name-complex="新細明體" fo:color="#0000C0" fo:font-size="10pt" style:font-size-asian="10pt" style:font-size-complex="10pt" fo:language="zh" fo:country="TW"/>
    </style:style>
    <style:style style:name="T35" style:parent-style-name="預設段落字型" style:family="text">
      <style:text-properties style:font-name-asian="新細明體" style:font-name-complex="新細明體" fo:color="#0000C0" fo:font-size="10pt" style:font-size-asian="10pt" style:font-size-complex="10pt" fo:language="zh" fo:country="TW"/>
    </style:style>
    <style:style style:name="T36" style:parent-style-name="預設段落字型" style:family="text">
      <style:text-properties style:font-name-asian="新細明體" style:font-name-complex="新細明體" fo:color="#0000C0" fo:font-size="10pt" style:font-size-asian="10pt" style:font-size-complex="10pt" fo:language="zh" fo:country="TW"/>
    </style:style>
    <style:style style:name="T37" style:parent-style-name="預設段落字型" style:family="text">
      <style:text-properties style:font-name-asian="新細明體" fo:color="#0000C0" fo:font-size="10pt" style:font-size-asian="10pt" style:font-size-complex="10pt"/>
    </style:style>
    <style:style style:name="T38" style:parent-style-name="預設段落字型" style:family="text">
      <style:text-properties style:font-name-asian="新細明體" style:font-name-complex="新細明體" fo:color="#0000C0" fo:font-size="10pt" style:font-size-asian="10pt" style:font-size-complex="10pt" fo:language="zh" fo:country="TW"/>
    </style:style>
    <style:style style:name="T39" style:parent-style-name="預設段落字型" style:family="text">
      <style:text-properties style:font-name-asian="新細明體" style:font-name-complex="新細明體" fo:color="#0000C0" fo:font-size="10pt" style:font-size-asian="10pt" style:font-size-complex="10pt" fo:language="zh" fo:country="TW"/>
    </style:style>
    <style:style style:name="T40" style:parent-style-name="預設段落字型" style:family="text">
      <style:text-properties style:font-name-asian="新細明體" style:font-name-complex="新細明體" fo:color="#0000C0" fo:font-size="10pt" style:font-size-asian="10pt" style:font-size-complex="10pt" fo:language="zh" fo:country="TW"/>
    </style:style>
    <style:style style:name="P41" style:parent-style-name="內文" style:family="paragraph">
      <style:paragraph-properties fo:text-align="justify" fo:margin-top="0.0138in" fo:margin-bottom="0.0138in" fo:line-height="0.2083in"/>
    </style:style>
    <style:style style:name="T42" style:parent-style-name="預設段落字型" style:family="text">
      <style:text-properties style:font-name-asian="新細明體" style:font-name-complex="新細明體" fo:color="#0000C0" fo:font-size="10pt" style:font-size-asian="10pt" style:font-size-complex="10pt" fo:language="zh" fo:country="TW"/>
    </style:style>
    <style:style style:name="T43" style:parent-style-name="預設段落字型" style:family="text">
      <style:text-properties style:font-name-asian="新細明體" style:font-name-complex="新細明體" fo:color="#0000C0" fo:font-size="10pt" style:font-size-asian="10pt" style:font-size-complex="10pt" fo:language="zh" fo:country="TW"/>
    </style:style>
    <style:style style:name="T44" style:parent-style-name="預設段落字型" style:family="text">
      <style:text-properties style:font-name-asian="新細明體" fo:color="#0000C0" fo:font-size="10pt" style:font-size-asian="10pt" style:font-size-complex="10pt"/>
    </style:style>
    <style:style style:name="T45" style:parent-style-name="預設段落字型" style:family="text">
      <style:text-properties style:font-name-asian="新細明體" style:font-name-complex="新細明體" fo:color="#0000C0" fo:font-size="10pt" style:font-size-asian="10pt" style:font-size-complex="10pt" fo:language="zh" fo:country="TW"/>
    </style:style>
    <style:style style:name="P46" style:parent-style-name="內文" style:family="paragraph">
      <style:paragraph-properties fo:text-align="justify" fo:margin-top="0.0138in" fo:margin-bottom="0.0138in" fo:line-height="0.2083in"/>
      <style:text-properties style:font-name-asian="新細明體" style:font-name-complex="新細明體" fo:color="#0000C0" fo:font-size="10pt" style:font-size-asian="10pt" style:font-size-complex="10pt" fo:language="zh" fo:country="TW"/>
    </style:style>
    <style:style style:name="P47" style:parent-style-name="內文" style:family="paragraph">
      <style:paragraph-properties fo:text-align="justify" fo:margin-top="0.0138in" fo:margin-bottom="0.0138in" fo:line-height="0.2083in"/>
    </style:style>
    <style:style style:name="T48" style:parent-style-name="預設段落字型" style:family="text">
      <style:text-properties style:font-name-asian="新細明體" style:font-name-complex="新細明體" fo:color="#0000C0" fo:font-size="10pt" style:font-size-asian="10pt" style:font-size-complex="10pt" fo:language="zh" fo:country="TW"/>
    </style:style>
    <style:style style:name="T49" style:parent-style-name="預設段落字型" style:family="text">
      <style:text-properties style:font-name-asian="新細明體" style:font-name-complex="新細明體" fo:color="#0000C0" fo:font-size="10pt" style:font-size-asian="10pt" style:font-size-complex="10pt" fo:language="zh" fo:country="TW"/>
    </style:style>
    <style:style style:name="T50"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51" style:parent-style-name="內文" style:family="paragraph">
      <style:paragraph-properties style:text-autospace="ideograph-alpha" fo:text-align="center" fo:margin-top="0.0138in" fo:margin-bottom="0.0138in" fo:line-height="0.3472in"/>
    </style:style>
    <style:style style:name="T52" style:parent-style-name="預設段落字型" style:family="text">
      <style:text-properties style:font-name="標楷體" style:font-name-asian="標楷體" style:font-name-complex="標楷體" fo:font-weight="bold" style:font-weight-asian="bold" style:font-weight-complex="bold" fo:color="#FFFFFF" fo:font-size="20pt" style:font-size-asian="20pt" style:font-size-complex="20pt"/>
    </style:style>
    <style:style style:name="T53" style:parent-style-name="預設段落字型" style:family="text">
      <style:text-properties style:font-name="標楷體" style:font-name-asian="標楷體" style:font-name-complex="標楷體" fo:font-weight="bold" style:font-weight-asian="bold" style:font-weight-complex="bold" fo:color="#FFFFFF" fo:font-size="20pt" style:font-size-asian="20pt" style:font-size-complex="20pt" fo:language="zh" fo:country="TW"/>
    </style:style>
    <style:style style:name="T54" style:parent-style-name="預設段落字型" style:family="text">
      <style:text-properties style:font-name="標楷體" style:font-name-asian="標楷體" style:font-name-complex="標楷體" fo:font-weight="bold" style:font-weight-asian="bold" style:font-weight-complex="bold" fo:color="#FFFFFF" fo:font-size="20pt" style:font-size-asian="20pt" style:font-size-complex="20pt" fo:language="zh" fo:country="TW"/>
    </style:style>
    <style:style style:name="S2" style:family="section">
      <style:section-properties fo:margin-left="0in" fo:margin-right="0in" style:writing-mode="lr-tb"/>
    </style:style>
    <style:style style:name="P55" style:parent-style-name="unknownstyle" style:family="paragraph">
      <style:paragraph-properties style:text-autospace="ideograph-alpha" fo:text-align="start"/>
    </style:style>
    <style:style style:name="T56" style:parent-style-name="預設段落字型" style:family="text">
      <style:text-properties style:font-name="華康特粗楷體" style:font-name-asian="華康特粗楷體" style:font-name-complex="華康特粗楷體" fo:color="#0000FF" fo:language="zh" fo:country="TW"/>
    </style:style>
    <style:style style:name="T57"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58" style:parent-style-name="unknownstyle3" style:family="paragraph">
      <style:paragraph-properties style:text-autospace="ideograph-alpha" fo:text-align="end"/>
    </style:style>
    <style:style style:name="T5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0"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8"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70"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7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72" style:parent-style-name="unknownstyle2" style:family="paragraph">
      <style:paragraph-properties style:text-autospace="ideograph-alpha" fo:text-align="start"/>
    </style:style>
    <style:style style:name="T73"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74"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75" style:parent-style-name="預設段落字型" style:family="text">
      <style:text-properties style:font-name="華康流隸體W5(P)" style:font-name-asian="華康流隸體W5(P)" style:font-name-complex="華康流隸體W5(P)" fo:font-weight="bold" style:font-weight-asian="bold" style:font-weight-complex="bold" fo:color="#A50021" fo:font-size="46pt" style:font-size-asian="46pt" style:font-size-complex="46pt" fo:language="zh" fo:country="TW"/>
    </style:style>
    <style:style style:name="T76" style:parent-style-name="預設段落字型" style:family="text">
      <style:text-properties style:font-name="華康流隸體W5(P)" style:font-name-asian="華康流隸體W5(P)" style:font-name-complex="華康流隸體W5(P)" fo:font-weight="bold" style:font-weight-asian="bold" style:font-weight-complex="bold" style:font-relief="engraved" fo:color="#A50021" fo:font-size="36pt" style:font-size-asian="36pt" style:font-size-complex="36pt" fo:language="zh" fo:country="TW"/>
    </style:style>
    <style:style style:name="S15" style:family="section">
      <style:section-properties fo:margin-left="0in" fo:margin-right="0in" style:writing-mode="lr-tb"/>
    </style:style>
    <style:style style:name="P77" style:parent-style-name="unknownstyle1" style:family="paragraph">
      <style:paragraph-properties style:text-autospace="ideograph-alpha" fo:text-align="center"/>
    </style:style>
    <style:style style:name="T78" style:parent-style-name="預設段落字型" style:family="text">
      <style:text-properties style:font-name="Poor Richard" style:font-name-asian="華康勘亭流" style:font-name-complex="Poor Richard" fo:font-weight="bold" style:font-weight-asian="bold" style:font-weight-complex="bold" fo:color="#000000" fo:font-size="10pt" style:font-size-asian="10pt" style:font-size-complex="10pt"/>
    </style:style>
    <style:style style:name="S16" style:family="section">
      <style:section-properties fo:margin-left="0in" fo:margin-right="0in" style:writing-mode="lr-tb"/>
    </style:style>
    <style:style style:name="P79"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7" style:family="section">
      <style:section-properties fo:margin-left="0in" fo:margin-right="0in" style:writing-mode="lr-tb"/>
    </style:style>
    <style:style style:name="P80" style:parent-style-name="內文" style:family="paragraph">
      <style:paragraph-properties style:text-autospace="ideograph-alpha" fo:text-align="justify" fo:margin-top="0.0138in" fo:margin-bottom="0.0138in" fo:line-height="0.2083in"/>
    </style:style>
    <style:style style:name="T81"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82"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style:style>
    <style:style style:name="T83" style:parent-style-name="預設段落字型" style:family="text">
      <style:text-properties style:font-name="標楷體" style:font-name-asian="標楷體" style:font-name-complex="標楷體" fo:font-weight="bold" style:font-weight-asian="bold" style:font-weight-complex="bold" fo:color="#660099" fo:font-size="10pt" style:font-size-asian="10pt" style:font-size-complex="10pt" fo:language="zh" fo:country="TW"/>
    </style:style>
    <style:style style:name="P84" style:parent-style-name="內文" style:family="paragraph">
      <style:paragraph-properties style:text-autospace="ideograph-alpha" fo:text-align="justify" fo:margin-top="0.0138in" fo:margin-bottom="0.0138in" fo:line-height="0.2083in"/>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 style:parent-style-name="內文" style:family="paragraph">
      <style:paragraph-properties style:text-autospace="ideograph-alpha" fo:text-align="justify" fo:margin-top="0.0138in" fo:margin-bottom="0.0138in" fo:line-height="0.2083in"/>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3" style:parent-style-name="內文" style:family="paragraph">
      <style:paragraph-properties style:text-autospace="ideograph-alpha" fo:text-align="justify" fo:margin-top="0.0138in" fo:margin-bottom="0.0138in" fo:line-height="0.2083in"/>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130" style:parent-style-name="unknownstyle1" style:family="paragraph">
      <style:paragraph-properties style:text-autospace="ideograph-alpha" fo:text-align="center"/>
    </style:style>
    <style:style style:name="T13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132" style:parent-style-name="內文" style:family="paragraph">
      <style:paragraph-properties style:text-autospace="ideograph-alpha" fo:margin-top="0.0138in" fo:margin-bottom="0.0138in" fo:line-height="0.2777in"/>
    </style:style>
    <style:style style:name="T13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34"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13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136" style:parent-style-name="預設段落字型" style:family="text">
      <style:text-properties style:font-name="華康特粗楷體" style:font-name-asian="華康特粗楷體" style:font-name-complex="華康特粗楷體" fo:font-weight="bold" style:font-weight-asian="bold" style:font-weight-complex="bold" fo:color="#33004D" fo:font-size="16pt" style:font-size-asian="16pt" style:font-size-complex="16pt" fo:language="zh" fo:country="TW"/>
    </style:style>
    <style:style style:name="T137" style:parent-style-name="預設段落字型" style:family="text">
      <style:text-properties style:font-name="華康特粗楷體" style:font-name-asian="華康特粗楷體" style:font-name-complex="華康特粗楷體" fo:font-weight="bold" style:font-weight-asian="bold" style:font-weight-complex="bold" fo:color="#33004D" fo:font-size="16pt" style:font-size-asian="16pt" style:font-size-complex="16pt" fo:language="zh" fo:country="TW"/>
    </style:style>
    <style:style style:name="T138" style:parent-style-name="預設段落字型" style:family="text">
      <style:text-properties style:font-name="華康特粗楷體" style:font-name-asian="華康特粗楷體" style:font-name-complex="華康特粗楷體" fo:font-weight="bold" style:font-weight-asian="bold" style:font-weight-complex="bold" fo:color="#33004D" fo:font-size="16pt" style:font-size-asian="16pt" style:font-size-complex="16pt" fo:language="zh" fo:country="TW"/>
    </style:style>
    <style:style style:name="S20" style:family="section">
      <style:section-properties fo:margin-left="0in" fo:margin-right="0in" style:writing-mode="lr-tb"/>
    </style:style>
    <style:style style:name="P139" style:parent-style-name="內文" style:family="paragraph">
      <style:paragraph-properties fo:text-align="justify" fo:margin-bottom="0in" fo:line-height="0.2083in"/>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6" style:parent-style-name="內文" style:family="paragraph">
      <style:paragraph-properties fo:text-align="justify" fo:margin-bottom="0in" fo:line-height="0.2083in"/>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style:style>
    <style:style style:name="T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font-size="10pt" style:font-size-asian="10pt" style:font-size-complex="10pt"/>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70" style:parent-style-name="內文" style:family="paragraph">
      <style:paragraph-properties fo:text-align="justify" fo:margin-bottom="0in" fo:line-height="0.2083in"/>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180" style:parent-style-name="標題2" style:family="paragraph">
      <style:paragraph-properties style:text-autospace="ideograph-alpha" fo:margin-bottom="0in" fo:line-height="0.2777in"/>
    </style:style>
    <style:style style:name="T181"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82"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T183" style:parent-style-name="預設段落字型" style:family="text">
      <style:text-properties style:font-name="華康勘亭流" style:font-name-asian="華康勘亭流" style:font-name-complex="華康勘亭流" fo:color="#660099" fo:font-size="15pt" style:font-size-asian="15pt" style:font-size-complex="15pt" fo:language="zh" fo:country="TW"/>
    </style:style>
    <style:style style:name="S22" style:family="section">
      <style:section-properties fo:margin-left="0in" fo:margin-right="0in" style:writing-mode="lr-tb"/>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color="#0000FF" fo:font-size="8pt" style:font-size-asian="8pt" style:font-size-complex="8pt" fo:language="zh" fo:country="TW"/>
    </style:style>
    <style:style style:name="T18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663300" fo:font-size="10pt" style:font-size-asian="10pt" style:font-size-complex="10pt"/>
    </style:style>
    <style:style style:name="T18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663300" fo:font-size="10pt" style:font-size-asian="10pt" style:font-size-complex="10pt"/>
    </style:style>
    <style:style style:name="T19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color="#663300" fo:font-size="10pt" style:font-size-asian="10pt" style:font-size-complex="10pt"/>
    </style:style>
    <style:style style:name="T19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663300" fo:font-size="10pt" style:font-size-asian="10pt" style:font-size-complex="10pt"/>
    </style:style>
    <style:style style:name="T19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color="#663300" fo:font-size="10pt" style:font-size-asian="10pt" style:font-size-complex="10pt"/>
    </style:style>
    <style:style style:name="T19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color="#663300" fo:font-size="10pt" style:font-size-asian="10pt" style:font-size-complex="10pt"/>
    </style:style>
    <style:style style:name="T19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663300" fo:font-size="10pt" style:font-size-asian="10pt" style:font-size-complex="10pt"/>
    </style:style>
    <style:style style:name="T20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663300" fo:font-size="10pt" style:font-size-asian="10pt" style:font-size-complex="10pt"/>
    </style:style>
    <style:style style:name="T20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663300" fo:font-size="10pt" style:font-size-asian="10pt" style:font-size-complex="10pt"/>
    </style:style>
    <style:style style:name="T20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663300" fo:font-size="10pt" style:font-size-asian="10pt" style:font-size-complex="10pt"/>
    </style:style>
    <style:style style:name="T20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663300" fo:font-size="10pt" style:font-size-asian="10pt" style:font-size-complex="10pt"/>
    </style:style>
    <style:style style:name="T20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663300" fo:font-size="10pt" style:font-size-asian="10pt" style:font-size-complex="10pt"/>
    </style:style>
    <style:style style:name="T21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color="#663300" fo:font-size="10pt" style:font-size-asian="10pt" style:font-size-complex="10pt"/>
    </style:style>
    <style:style style:name="T21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color="#663300" fo:font-size="10pt" style:font-size-asian="10pt" style:font-size-complex="10pt"/>
    </style:style>
    <style:style style:name="T21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663300" fo:font-size="10pt" style:font-size-asian="10pt" style:font-size-complex="10pt"/>
    </style:style>
    <style:style style:name="T216"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663300" fo:font-size="10pt" style:font-size-asian="10pt" style:font-size-complex="10pt"/>
    </style:style>
    <style:style style:name="T218"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P219" style:parent-style-name="內文" style:family="paragraph">
      <style:paragraph-properties fo:text-align="justify" fo:margin-top="0.0138in" fo:margin-bottom="0.0138in" fo:line-height="0.2083in"/>
    </style:style>
    <style:style style:name="T220"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color="#663300" fo:font-size="10pt" style:font-size-asian="10pt" style:font-size-complex="10pt"/>
    </style:style>
    <style:style style:name="T22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color="#663300" fo:font-size="10pt" style:font-size-asian="10pt" style:font-size-complex="10pt"/>
    </style:style>
    <style:style style:name="T225"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color="#663300" fo:font-size="10pt" style:font-size-asian="10pt" style:font-size-complex="10pt"/>
    </style:style>
    <style:style style:name="T227"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color="#663300" fo:font-size="10pt" style:font-size-asian="10pt" style:font-size-complex="10pt"/>
    </style:style>
    <style:style style:name="T229"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663300" fo:font-size="10pt" style:font-size-asian="10pt" style:font-size-complex="10pt"/>
    </style:style>
    <style:style style:name="T231"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663300" fo:font-size="10pt" style:font-size-asian="10pt" style:font-size-complex="10pt" fo:language="zh" fo:country="TW"/>
    </style:style>
    <style:style style:name="S23" style:family="section">
      <style:section-properties fo:margin-left="0in" fo:margin-right="0in" style:writing-mode="lr-tb"/>
    </style:style>
    <style:style style:name="P235" style:parent-style-name="內文" style:family="paragraph">
      <style:paragraph-properties fo:text-align="center"/>
    </style:style>
    <style:style style:name="T236"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4" style:family="section">
      <style:section-properties fo:margin-left="0in" fo:margin-right="0in" style:writing-mode="lr-tb"/>
    </style:style>
    <style:style style:name="P237" style:parent-style-name="unknownstyle1" style:family="paragraph">
      <style:paragraph-properties style:text-autospace="ideograph-alpha" fo:text-align="center"/>
    </style:style>
    <style:style style:name="T23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239" style:parent-style-name="內文" style:family="paragraph">
      <style:paragraph-properties style:text-autospace="ideograph-alpha" fo:text-align="justify" fo:margin-top="0.0138in" fo:margin-bottom="0.0138in" fo:line-height="0.2083in"/>
    </style:style>
    <style:style style:name="T240"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26" style:family="section">
      <style:section-properties fo:margin-left="0in" fo:margin-right="0in" style:writing-mode="lr-tb"/>
    </style:style>
    <style:style style:name="P249" style:parent-style-name="unknownstyle1" style:family="paragraph">
      <style:paragraph-properties style:text-autospace="ideograph-alpha" fo:text-align="center"/>
    </style:style>
    <style:style style:name="T25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51" style:parent-style-name="內文" style:family="paragraph">
      <style:paragraph-properties fo:text-align="justify" fo:margin-top="0.0138in" fo:margin-bottom="0.0138in" fo:line-height="0.2083in"/>
    </style:style>
    <style:style style:name="T252"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0" style:parent-style-name="預設段落字型" style:family="text">
      <style:text-properties style:font-name="新細明體" style:font-name-asian="新細明體" style:font-name-complex="新細明體" fo:font-size="10pt" style:font-size-asian="10pt" style:font-size-complex="10pt"/>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275" style:parent-style-name="unknownstyle1" style:family="paragraph">
      <style:paragraph-properties style:text-autospace="ideograph-alpha" fo:text-align="center"/>
    </style:style>
    <style:style style:name="T27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77" style:parent-style-name="unknownstyle1" style:family="paragraph">
      <style:paragraph-properties style:text-autospace="ideograph-alpha" fo:text-align="center"/>
    </style:style>
    <style:style style:name="T27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279" style:parent-style-name="內文" style:family="paragraph">
      <style:paragraph-properties fo:text-align="justify" fo:margin-top="0.0138in" fo:margin-bottom="0.0138in" fo:line-height="0.2083in"/>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fo:text-align="justify" fo:margin-top="0.0138in" fo:margin-bottom="0.0138in" fo:line-height="0.2083in"/>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297" style:parent-style-name="unknownstyle1" style:family="paragraph">
      <style:paragraph-properties style:text-autospace="ideograph-alpha" fo:text-align="center"/>
    </style:style>
    <style:style style:name="T29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99" style:parent-style-name="unknownstyle1" style:family="paragraph">
      <style:paragraph-properties style:text-autospace="ideograph-alpha" fo:text-align="center"/>
    </style:style>
    <style:style style:name="T3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301" style:parent-style-name="unknownstyle1" style:family="paragraph">
      <style:paragraph-properties style:text-autospace="ideograph-alpha" fo:text-align="center"/>
    </style:style>
    <style:style style:name="T30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4" style:family="section">
      <style:section-properties fo:margin-left="0in" fo:margin-right="0in" style:writing-mode="lr-tb"/>
    </style:style>
    <style:style style:name="P303" style:parent-style-name="內文" style:family="paragraph">
      <style:paragraph-properties fo:text-align="justify" fo:margin-top="0.0138in" fo:margin-bottom="0.0138in" fo:line-height="0.2083in"/>
      <style:text-properties style:font-name="新細明體" style:font-name-asian="新細明體" style:font-name-complex="新細明體" fo:color="#FF0000" fo:font-size="12pt" style:font-size-asian="12pt" style:font-size-complex="12pt" fo:language="zh" fo:country="TW"/>
    </style:style>
    <style:style style:name="P304" style:parent-style-name="內文" style:family="paragraph">
      <style:paragraph-properties fo:text-align="justify" fo:margin-top="0.0138in" fo:margin-bottom="0.0138in" fo:line-height="0.2083in"/>
    </style:style>
    <style:style style:name="T305"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315" style:parent-style-name="標題2" style:family="paragraph">
      <style:paragraph-properties style:text-autospace="ideograph-alpha" fo:text-align="center" fo:margin-top="0.0138in" fo:margin-bottom="0.0138in" fo:line-height="0.2916in"/>
    </style:style>
    <style:style style:name="T316"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317"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style:style>
    <style:style style:name="T318"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319"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S36" style:family="section">
      <style:section-properties fo:margin-left="0in" fo:margin-right="0in" style:writing-mode="lr-tb"/>
    </style:style>
    <style:style style:name="P320" style:parent-style-name="內文" style:family="paragraph">
      <style:paragraph-properties fo:text-align="justify" fo:margin-top="0.0138in" fo:margin-bottom="0.0138in" fo:line-height="0.2083in"/>
    </style:style>
    <style:style style:name="T321" style:parent-style-name="預設段落字型" style:family="text">
      <style:text-properties style:font-name="標楷體" style:font-name-asian="標楷體" style:font-name-complex="標楷體" fo:font-weight="bold" style:font-weight-asian="bold" style:font-weight-complex="bold" fo:color="#663300" fo:font-size="10pt" style:font-size-asian="10pt" style:font-size-complex="10pt" fo:language="zh" fo:country="TW"/>
    </style:style>
    <style:style style:name="T322" style:parent-style-name="預設段落字型" style:family="text">
      <style:text-properties style:font-name="標楷體" style:font-name-asian="標楷體" style:font-name-complex="標楷體" fo:font-weight="bold" style:font-weight-asian="bold" style:font-weight-complex="bold" fo:color="#663300" fo:font-size="10pt" style:font-size-asian="10pt" style:font-size-complex="10pt"/>
    </style:style>
    <style:style style:name="T323" style:parent-style-name="預設段落字型" style:family="text">
      <style:text-properties style:font-name="標楷體" style:font-name-asian="標楷體" style:font-name-complex="標楷體" fo:font-weight="bold" style:font-weight-asian="bold" style:font-weight-complex="bold" fo:color="#663300" fo:font-size="10pt" style:font-size-asian="10pt" style:font-size-complex="10pt" fo:language="zh" fo:country="TW"/>
    </style:style>
    <style:style style:name="T324" style:parent-style-name="預設段落字型" style:family="text">
      <style:text-properties style:font-name="標楷體" style:font-name-asian="標楷體" style:font-name-complex="標楷體" fo:font-weight="bold" style:font-weight-asian="bold" style:font-weight-complex="bold" fo:color="#663300"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style:font-weight-complex="bold" fo:color="#663300" fo:font-size="10pt" style:font-size-asian="10pt" style:font-size-complex="10pt" fo:language="zh" fo:country="TW"/>
    </style:style>
    <style:style style:name="T3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language="zh" fo:country="TW"/>
    </style:style>
    <style:style style:name="S37" style:family="section">
      <style:section-properties fo:margin-left="0in" fo:margin-right="0in" style:writing-mode="lr-tb"/>
    </style:style>
    <style:style style:name="P327" style:parent-style-name="內文" style:family="paragraph">
      <style:paragraph-properties style:text-autospace="ideograph-alpha" fo:text-align="justify" fo:margin-top="0.0138in" fo:margin-bottom="0.0138in" fo:line-height="0.2083in"/>
    </style:style>
    <style:style style:name="T328"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329"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330"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331" style:parent-style-name="預設段落字型" style:family="text">
      <style:text-properties style:font-name="標楷體" style:font-name-asian="標楷體" style:font-name-complex="標楷體" fo:font-weight="bold" style:font-weight-asian="bold" style:font-weight-complex="bold" fo:color="#FF0000" fo:font-size="10pt" style:font-size-asian="10pt" style:font-size-complex="10pt" fo:language="zh" fo:country="TW"/>
    </style:style>
    <style:style style:name="T332"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333"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334"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P335" style:parent-style-name="內文" style:family="paragraph">
      <style:paragraph-properties style:text-autospace="ideograph-alpha" fo:text-align="justify" fo:margin-top="0.0138in" fo:margin-bottom="0.0138in" fo:line-height="0.2083in"/>
    </style:style>
    <style:style style:name="T336"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337"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T338"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fo:language="zh" fo:country="TW"/>
    </style:style>
    <style:style style:name="T339" style:parent-style-name="預設段落字型" style:family="text">
      <style:text-properties style:font-name="標楷體" style:font-name-asian="標楷體" style:font-name-complex="標楷體" fo:font-weight="bold" style:font-weight-asian="bold" style:font-weight-complex="bold" fo:color="#00642D" fo:font-size="10pt" style:font-size-asian="10pt" style:font-size-complex="10pt"/>
    </style:style>
    <style:style style:name="S38" style:family="section">
      <style:section-properties fo:margin-left="0in" fo:margin-right="0in" style:writing-mode="lr-tb"/>
    </style:style>
    <style:style style:name="P340" style:parent-style-name="標題2" style:family="paragraph">
      <style:paragraph-properties style:text-autospace="ideograph-alpha" fo:text-align="center" fo:margin-bottom="0in" fo:line-height="0.2361in"/>
    </style:style>
    <style:style style:name="T341" style:parent-style-name="預設段落字型" style:family="text">
      <style:text-properties style:font-name="華康超明體" style:font-name-asian="華康超明體" style:font-name-complex="華康超明體" fo:font-weight="bold" style:font-weight-asian="bold" style:font-weight-complex="bold" fo:color="#A50021" fo:language="zh" fo:country="TW"/>
    </style:style>
    <style:style style:name="S39" style:family="section">
      <style:section-properties fo:margin-left="0in" fo:margin-right="0in" style:writing-mode="lr-tb"/>
    </style:style>
    <style:style style:name="P342"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40" style:family="section">
      <style:section-properties fo:margin-left="0in" fo:margin-right="0in" style:writing-mode="lr-tb"/>
    </style:style>
    <style:style style:name="P343" style:parent-style-name="內文" style:family="paragraph">
      <style:paragraph-properties style:text-autospace="ideograph-alpha" fo:text-align="justify" fo:margin-top="0.0138in" fo:margin-bottom="0.0138in" fo:line-height="0.2083in"/>
    </style:style>
    <style:style style:name="T344"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color="#9900FF" fo:font-size="10pt" style:font-size-asian="10pt" style:font-size-complex="10pt"/>
    </style:style>
    <style:style style:name="T347"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P348" style:parent-style-name="內文" style:family="paragraph">
      <style:paragraph-properties style:text-autospace="ideograph-alpha" fo:text-align="justify" fo:margin-top="0.0138in" fo:margin-bottom="0.0138in" fo:line-height="0.2083in"/>
    </style:style>
    <style:style style:name="T34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color="#9900FF" fo:font-size="10pt" style:font-size-asian="10pt" style:font-size-complex="10pt"/>
    </style:style>
    <style:style style:name="T352"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color="#9900FF" fo:font-size="10pt" style:font-size-asian="10pt" style:font-size-complex="10pt"/>
    </style:style>
    <style:style style:name="T354"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color="#9900FF" fo:font-size="10pt" style:font-size-asian="10pt" style:font-size-complex="10pt"/>
    </style:style>
    <style:style style:name="T356"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P357" style:parent-style-name="內文" style:family="paragraph">
      <style:paragraph-properties style:text-autospace="ideograph-alpha" fo:text-align="justify" fo:margin-top="0.0138in" fo:margin-bottom="0.0138in" fo:line-height="0.2083in"/>
    </style:style>
    <style:style style:name="T358"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color="#9900FF" fo:font-size="10pt" style:font-size-asian="10pt" style:font-size-complex="10pt"/>
    </style:style>
    <style:style style:name="T362"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S41" style:family="section">
      <style:section-properties fo:margin-left="0in" fo:margin-right="0in" style:writing-mode="lr-tb"/>
    </style:style>
    <style:style style:name="P367" style:parent-style-name="unknownstyle1" style:family="paragraph">
      <style:paragraph-properties style:text-autospace="ideograph-alpha" fo:text-align="center"/>
    </style:style>
    <style:style style:name="T36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2" style:family="section">
      <style:section-properties fo:margin-left="0in" fo:margin-right="0in" style:writing-mode="lr-tb"/>
    </style:style>
    <style:style style:name="P36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37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7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7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7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7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37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43" style:family="section">
      <style:section-properties fo:margin-left="0in" fo:margin-right="0in" style:writing-mode="lr-tb"/>
    </style:style>
    <style:style style:name="P376" style:parent-style-name="內文" style:family="paragraph">
      <style:paragraph-properties fo:text-align="justify" fo:margin-top="0.0138in" fo:margin-bottom="0.0138in" fo:line-height="0.2083in"/>
    </style:style>
    <style:style style:name="T377" style:parent-style-name="預設段落字型" style:family="text">
      <style:text-properties style:font-name-asian="新細明體" style:font-name-complex="新細明體" fo:font-size="10pt" style:font-size-asian="10pt" style:font-size-complex="10pt" fo:language="zh" fo:country="TW"/>
    </style:style>
    <style:style style:name="T378" style:parent-style-name="預設段落字型" style:family="text">
      <style:text-properties style:font-name-asian="新細明體" style:font-name-complex="新細明體" fo:font-size="10pt" style:font-size-asian="10pt" style:font-size-complex="10pt" fo:language="zh" fo:country="TW"/>
    </style:style>
    <style:style style:name="T379" style:parent-style-name="預設段落字型" style:family="text">
      <style:text-properties style:font-name-asian="新細明體" style:font-name-complex="新細明體" fo:font-size="10pt" style:font-size-asian="10pt" style:font-size-complex="10pt" fo:language="zh" fo:country="TW"/>
    </style:style>
    <style:style style:name="T380" style:parent-style-name="預設段落字型" style:family="text">
      <style:text-properties style:font-name-asian="新細明體" fo:font-size="10pt" style:font-size-asian="10pt" style:font-size-complex="10pt"/>
    </style:style>
    <style:style style:name="T381" style:parent-style-name="預設段落字型" style:family="text">
      <style:text-properties style:font-name-asian="新細明體" style:font-name-complex="新細明體" fo:font-size="10pt" style:font-size-asian="10pt" style:font-size-complex="10pt" fo:language="zh" fo:country="TW"/>
    </style:style>
    <style:style style:name="T382" style:parent-style-name="預設段落字型" style:family="text">
      <style:text-properties style:font-name-asian="新細明體" style:font-name-complex="新細明體" fo:font-size="10pt" style:font-size-asian="10pt" style:font-size-complex="10pt" fo:language="zh" fo:country="TW"/>
    </style:style>
    <style:style style:name="T383" style:parent-style-name="預設段落字型" style:family="text">
      <style:text-properties style:font-name-asian="新細明體" style:font-name-complex="新細明體" fo:font-size="10pt" style:font-size-asian="10pt" style:font-size-complex="10pt" fo:language="zh" fo:country="TW"/>
    </style:style>
    <style:style style:name="T384" style:parent-style-name="預設段落字型" style:family="text">
      <style:text-properties style:font-name-asian="新細明體" fo:font-size="10pt" style:font-size-asian="10pt" style:font-size-complex="10pt"/>
    </style:style>
    <style:style style:name="T385" style:parent-style-name="預設段落字型" style:family="text">
      <style:text-properties style:font-name-asian="新細明體" style:font-name-complex="新細明體" fo:font-size="10pt" style:font-size-asian="10pt" style:font-size-complex="10pt" fo:language="zh" fo:country="TW"/>
    </style:style>
    <style:style style:name="T386" style:parent-style-name="預設段落字型" style:family="text">
      <style:text-properties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387" style:parent-style-name="內文" style:family="paragraph">
      <style:paragraph-properties fo:text-align="justify" fo:margin-bottom="0in" fo:line-height="100%"/>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9" style:parent-style-name="內文" style:family="paragraph">
      <style:paragraph-properties fo:text-align="justify" fo:margin-bottom="0in" fo:line-height="100%"/>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40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0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0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06" style:parent-style-name="內文" style:family="paragraph">
      <style:paragraph-properties fo:text-align="justify" fo:margin-bottom="0in" fo:line-height="100%"/>
    </style:style>
    <style:style style:name="T407"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416" style:parent-style-name="unknownstyle1" style:family="paragraph">
      <style:paragraph-properties style:text-autospace="ideograph-alpha" fo:text-align="center"/>
    </style:style>
    <style:style style:name="T41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7" style:family="section">
      <style:section-properties fo:margin-left="0in" fo:margin-right="0in" style:writing-mode="lr-tb"/>
    </style:style>
    <style:style style:name="P418" style:parent-style-name="內文" style:family="paragraph">
      <style:paragraph-properties fo:text-align="center"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9" style:parent-style-name="內文" style:family="paragraph">
      <style:paragraph-properties fo:text-align="center"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0" style:parent-style-name="內文" style:family="paragraph">
      <style:paragraph-properties fo:text-align="center" fo:margin-top="0.0138in" fo:margin-bottom="0.0138in" fo:line-height="0.2083in"/>
      <style:text-properties style:font-name="華康正顏楷體W7(P)" style:font-name-asian="華康正顏楷體W7(P)" style:font-name-complex="華康正顏楷體W7(P)" fo:color="#00642D" fo:font-size="12pt" style:font-size-asian="12pt" style:font-size-complex="12pt" fo:language="zh" fo:country="TW"/>
    </style:style>
    <style:style style:name="P421" style:parent-style-name="內文" style:family="paragraph">
      <style:paragraph-properties fo:text-align="center" fo:margin-top="0.0138in" fo:margin-bottom="0.0138in" fo:line-height="0.2083in"/>
      <style:text-properties style:font-name="華康正顏楷體W7(P)" style:font-name-asian="華康正顏楷體W7(P)" style:font-name-complex="華康正顏楷體W7(P)" fo:color="#00642D" fo:font-size="12pt" style:font-size-asian="12pt" style:font-size-complex="12pt" fo:language="zh" fo:country="TW"/>
    </style:style>
    <style:style style:name="P422" style:parent-style-name="內文" style:family="paragraph">
      <style:paragraph-properties fo:text-align="justify" fo:margin-top="0.0138in" fo:margin-bottom="0.0138in" fo:line-height="0.2083in"/>
    </style:style>
    <style:style style:name="T423"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2" style:parent-style-name="內文" style:family="paragraph">
      <style:paragraph-properties fo:text-align="justify" fo:margin-top="0.0138in" fo:margin-bottom="0.0138in" fo:line-height="0.2083in"/>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43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3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38" style:parent-style-name="內文" style:family="paragraph">
      <style:paragraph-properties fo:text-align="justify" fo:margin-bottom="0in" fo:line-height="100%"/>
      <style:text-properties style:font-name="華康POP1體W5" style:font-name-asian="華康POP1體W5" style:font-name-complex="華康POP1體W5" fo:color="#0000FF" fo:font-size="12pt" style:font-size-asian="12pt" style:font-size-complex="12pt" fo:language="zh" fo:country="TW"/>
    </style:style>
    <style:style style:name="P439" style:parent-style-name="內文" style:family="paragraph">
      <style:paragraph-properties fo:text-align="justify" fo:margin-bottom="0in" fo:line-height="100%"/>
      <style:text-properties style:font-name="華康POP1體W5" style:font-name-asian="華康POP1體W5" style:font-name-complex="華康POP1體W5" fo:color="#0000FF" fo:font-size="12pt" style:font-size-asian="12pt" style:font-size-complex="12pt" fo:language="zh" fo:country="TW"/>
    </style:style>
    <style:style style:name="P440" style:parent-style-name="內文" style:family="paragraph">
      <style:paragraph-properties fo:text-align="justify" fo:margin-bottom="0in" fo:line-height="100%"/>
    </style:style>
    <style:style style:name="T441"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44" style:parent-style-name="內文" style:family="paragraph">
      <style:paragraph-properties fo:text-align="justify" fo:margin-bottom="0in" fo:line-height="100%"/>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華康POP1體W5" style:font-name-asian="華康POP1體W5" style:font-name-complex="華康POP1體W5" fo:font-size="12pt" style:font-size-asian="12pt" style:font-size-complex="12pt" fo:language="zh" fo:country="TW"/>
    </style:style>
    <style:style style:name="S49" style:family="section">
      <style:section-properties fo:margin-left="0in" fo:margin-right="0in" style:writing-mode="lr-tb"/>
    </style:style>
    <style:style style:name="P448" style:parent-style-name="unknownstyle1" style:family="paragraph">
      <style:paragraph-properties style:text-autospace="ideograph-alpha" fo:text-align="center"/>
    </style:style>
    <style:style style:name="T44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0" style:family="section">
      <style:section-properties fo:margin-left="0in" fo:margin-right="0in" style:writing-mode="lr-tb"/>
    </style:style>
    <style:style style:name="P450" style:parent-style-name="內文" style:family="paragraph">
      <style:paragraph-properties fo:text-align="justify" fo:margin-top="0.0138in" fo:margin-bottom="0.0138in" fo:line-height="0.2083in"/>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455" style:parent-style-name="內文" style:family="paragraph">
      <style:paragraph-properties fo:text-align="center"/>
    </style:style>
    <style:style style:name="T456"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T457" style:parent-style-name="預設段落字型" style:family="text">
      <style:text-properties style:font-name="華康龍門石碑" style:font-name-asian="華康龍門石碑" style:font-name-complex="華康龍門石碑" fo:color="#C00000" fo:font-size="22pt" style:font-size-asian="22pt" style:font-size-complex="22pt" fo:language="zh" fo:country="TW"/>
    </style:style>
    <style:style style:name="S52" style:family="section">
      <style:section-properties fo:margin-left="0in" fo:margin-right="0in" style:writing-mode="lr-tb"/>
    </style:style>
    <style:style style:name="P458" style:parent-style-name="內文" style:family="paragraph">
      <style:paragraph-properties fo:margin-top="0.0138in" fo:margin-bottom="0.0138in" fo:line-height="0.2083in"/>
    </style:style>
    <style:style style:name="T459" style:parent-style-name="預設段落字型" style:family="text">
      <style:text-properties style:font-name-asian="新細明體" style:font-name-complex="新細明體" fo:font-size="10pt" style:font-size-asian="10pt" style:font-size-complex="10pt" fo:language="zh" fo:country="TW"/>
    </style:style>
    <style:style style:name="T460" style:parent-style-name="預設段落字型" style:family="text">
      <style:text-properties style:font-name-asian="新細明體" style:font-name-complex="新細明體" fo:font-size="10pt" style:font-size-asian="10pt" style:font-size-complex="10pt" fo:language="zh" fo:country="TW"/>
    </style:style>
    <style:style style:name="T461" style:parent-style-name="預設段落字型" style:family="text">
      <style:text-properties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462" style:parent-style-name="內文" style:family="paragraph">
      <style:paragraph-properties fo:text-align="center" fo:margin-bottom="0in" fo:line-height="0.2777in"/>
      <style:text-properties style:font-name="華康布丁體" style:font-name-asian="華康布丁體" style:font-name-complex="華康布丁體" fo:color="#0000FF" fo:font-size="12pt" style:font-size-asian="12pt" style:font-size-complex="12pt" fo:language="zh" fo:country="TW"/>
    </style:style>
    <style:style style:name="P463" style:parent-style-name="內文" style:family="paragraph">
      <style:paragraph-properties fo:text-align="center" fo:margin-bottom="0in" fo:line-height="0.2777in"/>
      <style:text-properties style:font-name="華康布丁體" style:font-name-asian="華康布丁體" style:font-name-complex="華康布丁體" fo:color="#0000FF" fo:font-size="12pt" style:font-size-asian="12pt" style:font-size-complex="12pt" fo:language="zh" fo:country="TW"/>
    </style:style>
    <style:style style:name="P464" style:parent-style-name="內文" style:family="paragraph">
      <style:paragraph-properties fo:text-align="justify" fo:margin-bottom="0in" fo:line-height="0.2083in"/>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476" style:parent-style-name="內文" style:family="paragraph">
      <style:paragraph-properties fo:margin-top="0.0138in" fo:margin-bottom="0.0138in" fo:line-height="0.2083in"/>
    </style:style>
    <style:style style:name="T47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478"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47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55" style:family="section">
      <style:section-properties fo:margin-left="0in" fo:margin-right="0in" style:writing-mode="lr-tb"/>
    </style:style>
    <style:style style:name="P480" style:parent-style-name="內文" style:family="paragraph">
      <style:paragraph-properties fo:text-align="justify" fo:margin-bottom="0in" fo:line-height="100%"/>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498" style:parent-style-name="內文" style:family="paragraph">
      <style:paragraph-properties fo:text-align="justify" fo:margin-bottom="0in" fo:line-height="100%"/>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asian="新細明體" style:font-name-complex="新細明體" fo:language="zh" fo:country="TW"/>
    </style:style>
    <style:style style:name="S57" style:family="section">
      <style:section-properties fo:margin-left="0in" fo:margin-right="0in" style:writing-mode="lr-tb"/>
    </style:style>
    <style:style style:name="P504" style:parent-style-name="內文" style:family="paragraph">
      <style:paragraph-properties fo:margin-bottom="0in" fo:line-height="100%"/>
      <style:text-properties style:font-name="華康行書體" style:font-name-asian="華康行書體" style:font-name-complex="華康行書體" fo:color="#C00000" fo:font-size="12pt" style:font-size-asian="12pt" style:font-size-complex="12pt" fo:language="zh" fo:country="TW"/>
    </style:style>
    <style:style style:name="P505" style:parent-style-name="內文" style:family="paragraph">
      <style:paragraph-properties fo:text-align="justify" fo:margin-bottom="0in" fo:line-height="100%"/>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華康行書體" style:font-name-asian="華康行書體" style:font-name-complex="華康行書體" fo:color="#C00000" fo:font-size="12pt" style:font-size-asian="12pt" style:font-size-complex="12pt" fo:language="zh" fo:country="TW"/>
    </style:style>
    <style:style style:name="S58" style:family="section">
      <style:section-properties fo:margin-left="0in" fo:margin-right="0in" style:writing-mode="lr-tb"/>
    </style:style>
    <style:style style:name="P509" style:parent-style-name="內文" style:family="paragraph">
      <style:paragraph-properties fo:text-align="justify" fo:margin-bottom="0in" fo:line-height="100%"/>
    </style:style>
    <style:style style:name="T510"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7"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59" style:family="section">
      <style:section-properties fo:margin-left="0in" fo:margin-right="0in" style:writing-mode="lr-tb"/>
    </style:style>
    <style:style style:name="P528" style:parent-style-name="unknownstyle1" style:family="paragraph">
      <style:paragraph-properties style:text-autospace="ideograph-alpha" fo:text-align="center"/>
    </style:style>
    <style:style style:name="T52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0" style:family="section">
      <style:section-properties fo:margin-left="0in" fo:margin-right="0in" style:writing-mode="lr-tb"/>
    </style:style>
    <style:style style:name="P530" style:parent-style-name="內文" style:family="paragraph">
      <style:paragraph-properties fo:text-align="center" fo:margin-top="0.0138in" fo:margin-bottom="0.0138in" fo:line-height="0.2083in"/>
    </style:style>
    <style:style style:name="T531" style:parent-style-name="預設段落字型" style:family="text">
      <style:text-properties style:font-name="華康行書體" style:font-name-asian="華康行書體" style:font-name-complex="華康行書體" fo:color="#9900FF" fo:font-size="12pt" style:font-size-asian="12pt" style:font-size-complex="12pt" fo:language="zh" fo:country="TW"/>
    </style:style>
    <style:style style:name="T532" style:parent-style-name="預設段落字型" style:family="text">
      <style:text-properties style:font-name="華康行書體" style:font-name-asian="華康行書體" style:font-name-complex="華康行書體" fo:color="#9900FF" fo:font-size="12pt" style:font-size-asian="12pt" style:font-size-complex="12pt"/>
    </style:style>
    <style:style style:name="P533" style:parent-style-name="內文" style:family="paragraph">
      <style:paragraph-properties fo:text-align="center" fo:margin-top="0.0138in" fo:margin-bottom="0.0138in" fo:line-height="0.2083in"/>
    </style:style>
    <style:style style:name="T534" style:parent-style-name="預設段落字型" style:family="text">
      <style:text-properties style:font-name="華康行書體" style:font-name-asian="華康行書體" style:font-name-complex="華康行書體" fo:color="#9900FF" fo:font-size="12pt" style:font-size-asian="12pt" style:font-size-complex="12pt" fo:language="zh" fo:country="TW"/>
    </style:style>
    <style:style style:name="T535" style:parent-style-name="預設段落字型" style:family="text">
      <style:text-properties style:font-name="華康行書體" style:font-name-asian="華康行書體" style:font-name-complex="華康行書體" fo:color="#9900FF" fo:font-size="12pt" style:font-size-asian="12pt" style:font-size-complex="12pt"/>
    </style:style>
    <style:style style:name="T536" style:parent-style-name="預設段落字型" style:family="text">
      <style:text-properties style:font-name="華康行書體" style:font-name-asian="華康行書體" style:font-name-complex="華康行書體" fo:color="#9900FF" fo:font-size="12pt" style:font-size-asian="12pt" style:font-size-complex="12pt" fo:language="zh" fo:country="TW"/>
    </style:style>
    <style:style style:name="P537" style:parent-style-name="內文" style:family="paragraph">
      <style:paragraph-properties fo:text-align="justify" fo:margin-top="0.0138in" fo:margin-bottom="0.0138in" fo:line-height="0.2083in"/>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8" style:parent-style-name="預設段落字型" style:family="text">
      <style:text-properties style:font-name="華康行書體" style:font-name-asian="華康行書體" style:font-name-complex="華康行書體" fo:color="#9900FF" fo:font-size="12pt" style:font-size-asian="12pt" style:font-size-complex="12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1" style:family="section">
      <style:section-properties fo:margin-left="0in" fo:margin-right="0in" style:writing-mode="lr-tb"/>
    </style:style>
    <style:style style:name="P550" style:parent-style-name="內文" style:family="paragraph">
      <style:paragraph-properties fo:text-align="center" fo:margin-bottom="0in"/>
    </style:style>
    <style:style style:name="T551" style:parent-style-name="預設段落字型" style:family="text">
      <style:text-properties style:font-name-asian="新細明體" style:font-name-complex="新細明體" fo:font-size="10pt" style:font-size-asian="10pt" style:font-size-complex="10pt" fo:language="zh" fo:country="TW"/>
    </style:style>
    <style:style style:name="S62" style:family="section">
      <style:section-properties fo:margin-left="0in" fo:margin-right="0in" style:writing-mode="lr-tb"/>
    </style:style>
    <style:style style:name="P552" style:parent-style-name="內文" style:family="paragraph">
      <style:paragraph-properties fo:text-align="justify" fo:margin-top="0.0138in" fo:margin-bottom="0.0138in" fo:line-height="0.2083in"/>
    </style:style>
    <style:style style:name="T55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style:style>
    <style:style style:name="T55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style:style>
    <style:style style:name="T57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style:style>
    <style:style style:name="T57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style:style>
    <style:style style:name="T57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style:style>
    <style:style style:name="T58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font-style-complex="italic" fo:font-size="10pt" style:font-size-asian="10pt" style:font-size-complex="10pt" fo:language="zh" fo:country="TW"/>
    </style:style>
    <style:style style:name="P581" style:parent-style-name="內文" style:family="paragraph">
      <style:paragraph-properties fo:text-align="justify" fo:margin-top="0.0138in" fo:margin-bottom="0.0138in" fo:line-height="0.2083in"/>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asian="新細明體" style:font-name-complex="新細明體" fo:language="zh" fo:country="TW"/>
    </style:style>
    <style:style style:name="S63" style:family="section">
      <style:section-properties fo:margin-left="0in" fo:margin-right="0in" style:writing-mode="lr-tb"/>
    </style:style>
    <style:style style:name="P585" style:parent-style-name="標題2" style:family="paragraph">
      <style:paragraph-properties style:text-autospace="ideograph-alpha" fo:margin-top="0.0138in" fo:margin-bottom="0.0138in" fo:line-height="0.2777in"/>
    </style:style>
    <style:style style:name="T586"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587"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588" style:parent-style-name="預設段落字型" style:family="text">
      <style:text-properties style:font-name="華康流隸體" style:font-name-asian="華康流隸體" style:font-name-complex="華康流隸體" fo:font-weight="bold" style:font-weight-asian="bold" style:font-weight-complex="bold" fo:color="#A50021" fo:font-size="16pt" style:font-size-asian="16pt" style:font-size-complex="16pt" fo:language="zh" fo:country="TW"/>
    </style:style>
    <style:style style:name="T589" style:parent-style-name="預設段落字型" style:family="text">
      <style:text-properties style:font-name="華康流隸體" style:font-name-asian="華康流隸體" style:font-name-complex="華康流隸體" fo:font-weight="bold" style:font-weight-asian="bold" style:font-weight-complex="bold" fo:color="#A50021" fo:font-size="16pt" style:font-size-asian="16pt" style:font-size-complex="16pt"/>
    </style:style>
    <style:style style:name="T590" style:parent-style-name="預設段落字型" style:family="text">
      <style:text-properties style:font-name="華康流隸體" style:font-name-asian="華康流隸體" style:font-name-complex="華康流隸體" fo:font-weight="bold" style:font-weight-asian="bold" style:font-weight-complex="bold" fo:color="#A50021" fo:font-size="16pt" style:font-size-asian="16pt" style:font-size-complex="16pt" fo:language="zh" fo:country="TW"/>
    </style:style>
    <style:style style:name="T591" style:parent-style-name="預設段落字型" style:family="text">
      <style:text-properties style:font-name="華康流隸體" style:font-name-asian="華康流隸體" style:font-name-complex="華康流隸體" fo:font-weight="bold" style:font-weight-asian="bold" style:font-weight-complex="bold" fo:color="#A50021" fo:font-size="16pt" style:font-size-asian="16pt" style:font-size-complex="16pt" fo:language="zh" fo:country="TW"/>
    </style:style>
    <style:style style:name="S64" style:family="section">
      <style:section-properties fo:margin-left="0in" fo:margin-right="0in" style:writing-mode="lr-tb"/>
    </style:style>
    <style:style style:name="P592" style:parent-style-name="內文" style:family="paragraph">
      <style:paragraph-properties fo:text-align="justify" fo:margin-top="0.0138in" fo:margin-bottom="0.0138in" fo:line-height="0.2083in"/>
    </style:style>
    <style:style style:name="T593"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596"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color="#9900FF" fo:font-size="10pt" style:font-size-asian="10pt" style:font-size-complex="10pt"/>
    </style:style>
    <style:style style:name="T598"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599" style:parent-style-name="預設段落字型" style:family="text">
      <style:text-properties style:font-name="新細明體" style:font-name-asian="新細明體" style:font-name-complex="新細明體" fo:color="#9900FF" fo:font-size="10pt" style:font-size-asian="10pt" style:font-size-complex="10pt"/>
    </style:style>
    <style:style style:name="T600"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color="#9900FF" fo:font-size="10pt" style:font-size-asian="10pt" style:font-size-complex="10pt"/>
    </style:style>
    <style:style style:name="T602" style:parent-style-name="預設段落字型" style:family="text">
      <style:text-properties style:font-name="新細明體" style:font-name-asian="新細明體" style:font-name-complex="新細明體" fo:color="#9900FF"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604" style:parent-style-name="標題2" style:family="paragraph">
      <style:paragraph-properties style:text-autospace="ideograph-alpha" fo:margin-top="0.0138in" fo:margin-bottom="0.0138in" fo:line-height="0.2777in"/>
    </style:style>
    <style:style style:name="T605"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606"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607" style:parent-style-name="預設段落字型" style:family="text">
      <style:text-properties style:font-name="華康行書體" style:font-name-asian="華康行書體" style:font-name-complex="華康行書體" fo:font-weight="bold" style:font-weight-asian="bold" style:font-weight-complex="bold" fo:color="#FF0000" fo:font-size="16pt" style:font-size-asian="16pt" style:font-size-complex="16pt" fo:language="zh" fo:country="TW"/>
    </style:style>
    <style:style style:name="T608" style:parent-style-name="預設段落字型" style:family="text">
      <style:text-properties style:font-name="新細明體" style:font-name-asian="新細明體" style:font-name-complex="新細明體" fo:font-weight="bold" style:font-weight-asian="bold" style:font-weight-complex="bold" fo:color="#FF0000" fo:font-size="16pt" style:font-size-asian="16pt" style:font-size-complex="16pt" fo:language="zh" fo:country="TW"/>
    </style:style>
    <style:style style:name="T609" style:parent-style-name="預設段落字型" style:family="text">
      <style:text-properties style:font-name="華康行書體" style:font-name-asian="華康行書體" style:font-name-complex="華康行書體" fo:font-weight="bold" style:font-weight-asian="bold" style:font-weight-complex="bold" fo:color="#FF0000" fo:font-size="16pt" style:font-size-asian="16pt" style:font-size-complex="16pt" fo:language="zh" fo:country="TW"/>
    </style:style>
    <style:style style:name="S66" style:family="section">
      <style:section-properties fo:margin-left="0in" fo:margin-right="0in" style:writing-mode="lr-tb"/>
    </style:style>
    <style:style style:name="P610" style:parent-style-name="內文" style:family="paragraph">
      <style:paragraph-properties fo:margin-bottom="0in" fo:line-height="100%"/>
    </style:style>
    <style:style style:name="T611"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612"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T613" style:parent-style-name="預設段落字型" style:family="text">
      <style:text-properties style:font-name="華康棒棒體W5(P)" style:font-name-asian="華康棒棒體W5(P)" style:font-name-complex="華康棒棒體W5(P)" fo:font-weight="bold" style:font-weight-asian="bold" style:font-weight-complex="bold" fo:color="#00642D" fo:font-size="16pt" style:font-size-asian="16pt" style:font-size-complex="16pt" fo:language="zh" fo:country="TW"/>
    </style:style>
    <style:style style:name="T614" style:parent-style-name="預設段落字型" style:family="text">
      <style:text-properties style:font-name="華康勘亭流" style:font-name-asian="華康勘亭流" style:font-name-complex="華康勘亭流" fo:font-weight="bold" style:font-weight-asian="bold" style:font-weight-complex="bold" fo:font-size="18pt" style:font-size-asian="18pt" style:font-size-complex="18pt" fo:language="zh" fo:country="TW"/>
    </style:style>
    <style:style style:name="S67" style:family="section">
      <style:section-properties fo:margin-left="0in" fo:margin-right="0in" style:writing-mode="lr-tb"/>
    </style:style>
    <style:style style:name="P615" style:parent-style-name="內文" style:family="paragraph">
      <style:paragraph-properties fo:text-align="justify" fo:margin-top="0.0138in" fo:margin-bottom="0.0138in" fo:line-height="0.2083in"/>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color="#3333FF" fo:font-size="10pt" style:font-size-asian="10pt" style:font-size-complex="10pt"/>
    </style:style>
    <style:style style:name="T619"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color="#3333FF" fo:font-size="10pt" style:font-size-asian="10pt" style:font-size-complex="10pt"/>
    </style:style>
    <style:style style:name="T621"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color="#3333FF" fo:font-size="10pt" style:font-size-asian="10pt" style:font-size-complex="10pt"/>
    </style:style>
    <style:style style:name="T623"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color="#3333FF" fo:font-size="10pt" style:font-size-asian="10pt" style:font-size-complex="10pt"/>
    </style:style>
    <style:style style:name="T625"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P626" style:parent-style-name="內文" style:family="paragraph">
      <style:paragraph-properties fo:text-align="justify" fo:margin-top="0.0138in" fo:margin-bottom="0.0138in" fo:line-height="0.2083in"/>
    </style:style>
    <style:style style:name="T627"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28"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color="#3333FF" fo:font-size="10pt" style:font-size-asian="10pt" style:font-size-complex="10pt"/>
    </style:style>
    <style:style style:name="T630"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color="#3333FF" fo:font-size="10pt" style:font-size-asian="10pt" style:font-size-complex="10pt"/>
    </style:style>
    <style:style style:name="T632"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33" style:parent-style-name="預設段落字型" style:family="text">
      <style:text-properties style:font-name-asian="新細明體" style:font-name-complex="新細明體" fo:color="#3333FF" fo:language="zh" fo:country="TW"/>
    </style:style>
    <style:style style:name="S68" style:family="section">
      <style:section-properties fo:margin-left="0in" fo:margin-right="0in" style:writing-mode="lr-tb"/>
    </style:style>
    <style:style style:name="P634" style:parent-style-name="內文" style:family="paragraph">
      <style:text-properties style:font-name-complex="Times New Roman" style:use-window-font-color="true" style:letter-kerning="false" fo:font-size="12pt" style:font-size-asian="12pt" style:font-size-complex="12pt"/>
    </style:style>
    <style:style style:name="S69" style:family="section">
      <style:section-properties fo:margin-left="0in" fo:margin-right="0in" style:writing-mode="lr-tb"/>
    </style:style>
    <style:style style:name="P635" style:parent-style-name="標題2" style:family="paragraph">
      <style:paragraph-properties style:text-autospace="ideograph-alpha" fo:margin-top="0.0138in" fo:margin-bottom="0.0138in" fo:line-height="0.2777in"/>
    </style:style>
    <style:style style:name="T636"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637"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T638" style:parent-style-name="預設段落字型" style:family="text">
      <style:text-properties style:font-name="華康棒棒體W5(P)" style:font-name-asian="華康棒棒體W5(P)" style:font-name-complex="華康棒棒體W5(P)" fo:font-weight="bold" style:font-weight-asian="bold" style:font-weight-complex="bold" fo:color="#00642D" fo:font-size="16pt" style:font-size-asian="16pt" style:font-size-complex="16pt" fo:language="zh" fo:country="TW"/>
    </style:style>
    <style:style style:name="T639" style:parent-style-name="預設段落字型" style:family="text">
      <style:text-properties style:font-name="華康棒棒體W5(P)" style:font-name-asian="華康棒棒體W5(P)" style:font-name-complex="華康棒棒體W5(P)" fo:font-weight="bold" style:font-weight-asian="bold" style:font-weight-complex="bold" fo:color="#00642D" fo:font-size="16pt" style:font-size-asian="16pt" style:font-size-complex="16pt" fo:language="zh" fo:country="TW"/>
    </style:style>
    <style:style style:name="T640" style:parent-style-name="預設段落字型" style:family="text">
      <style:text-properties style:font-name="華康勘亭流" style:font-name-asian="華康勘亭流" style:font-name-complex="華康勘亭流" fo:font-weight="bold" style:font-weight-asian="bold" style:font-weight-complex="bold" fo:color="#000000" fo:language="zh" fo:country="TW"/>
    </style:style>
    <style:style style:name="S70" style:family="section">
      <style:section-properties fo:margin-left="0in" fo:margin-right="0in" style:writing-mode="lr-tb"/>
    </style:style>
    <style:style style:name="P641" style:parent-style-name="內文" style:family="paragraph">
      <style:paragraph-properties fo:text-align="justify" fo:margin-top="0.0138in" fo:margin-bottom="0.0138in" fo:line-height="0.2083in"/>
    </style:style>
    <style:style style:name="T642" style:parent-style-name="預設段落字型" style:family="text">
      <style:text-properties style:font-name="新細明體" style:font-name-asian="新細明體" style:font-name-complex="新細明體" fo:color="#3333FF" fo:font-size="10pt" style:font-size-asian="10pt" style:font-size-complex="10pt"/>
    </style:style>
    <style:style style:name="T643"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color="#3333FF" fo:font-size="10pt" style:font-size-asian="10pt" style:font-size-complex="10pt"/>
    </style:style>
    <style:style style:name="T645"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color="#3333FF" fo:font-size="10pt" style:font-size-asian="10pt" style:font-size-complex="10pt"/>
    </style:style>
    <style:style style:name="T647"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color="#3333FF" fo:font-size="10pt" style:font-size-asian="10pt" style:font-size-complex="10pt"/>
    </style:style>
    <style:style style:name="T649"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P650" style:parent-style-name="內文" style:family="paragraph">
      <style:paragraph-properties fo:text-align="justify" fo:margin-top="0.0138in" fo:margin-bottom="0.0138in" fo:line-height="0.2083in"/>
    </style:style>
    <style:style style:name="T651"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52"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53" style:parent-style-name="預設段落字型" style:family="text">
      <style:text-properties style:font-name="新細明體" style:font-name-asian="新細明體" style:font-name-complex="新細明體" fo:color="#3333FF" fo:font-size="10pt" style:font-size-asian="10pt" style:font-size-complex="10pt"/>
    </style:style>
    <style:style style:name="T654"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color="#3333FF" fo:font-size="10pt" style:font-size-asian="10pt" style:font-size-complex="10pt"/>
    </style:style>
    <style:style style:name="T656"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color="#3333FF" fo:font-size="10pt" style:font-size-asian="10pt" style:font-size-complex="10pt"/>
    </style:style>
    <style:style style:name="T658"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color="#3333FF" fo:font-size="10pt" style:font-size-asian="10pt" style:font-size-complex="10pt"/>
    </style:style>
    <style:style style:name="T660"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61" style:parent-style-name="預設段落字型" style:family="text">
      <style:text-properties style:font-name="新細明體" style:font-name-asian="新細明體" style:font-name-complex="新細明體" fo:color="#3333FF" fo:font-size="10pt" style:font-size-asian="10pt" style:font-size-complex="10pt"/>
    </style:style>
    <style:style style:name="T662"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color="#3333FF" fo:font-size="10pt" style:font-size-asian="10pt" style:font-size-complex="10pt"/>
    </style:style>
    <style:style style:name="T664"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color="#3333FF" fo:font-size="10pt" style:font-size-asian="10pt" style:font-size-complex="10pt" fo:language="zh" fo:country="TW"/>
    </style:style>
    <style:style style:name="S71" style:family="section">
      <style:section-properties fo:margin-left="0in" fo:margin-right="0in" style:writing-mode="lr-tb"/>
    </style:style>
    <style:style style:name="P666" style:parent-style-name="內文" style:family="paragraph">
      <style:paragraph-properties fo:text-align="center" fo:margin-bottom="0in"/>
    </style:style>
    <style:style style:name="T667"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668" style:parent-style-name="預設段落字型" style:family="text">
      <style:text-properties style:font-name="華康布丁體" style:font-name-asian="華康布丁體" style:font-name-complex="華康布丁體" fo:color="#FFFF00" fo:font-size="22pt" style:font-size-asian="22pt" style:font-size-complex="22pt" fo:language="zh" fo:country="TW"/>
    </style:style>
    <style:style style:name="T669"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72" style:family="section">
      <style:section-properties fo:margin-left="0in" fo:margin-right="0in" style:writing-mode="lr-tb"/>
    </style:style>
    <style:style style:name="P670" style:parent-style-name="內文" style:family="paragraph">
      <style:paragraph-properties fo:text-align="center" fo:margin-bottom="0in"/>
    </style:style>
    <style:style style:name="T671"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672" style:parent-style-name="預設段落字型" style:family="text">
      <style:text-properties style:font-name="華康隸書體W3" style:font-name-asian="華康隸書體W3" style:font-name-complex="華康隸書體W3" fo:color="#FFFF00" fo:font-size="22pt" style:font-size-asian="22pt" style:font-size-complex="22pt"/>
    </style:style>
    <style:style style:name="T673"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T674" style:parent-style-name="預設段落字型" style:family="text">
      <style:text-properties style:font-name="華康隸書體W3" style:font-name-asian="華康隸書體W3" style:font-name-complex="華康隸書體W3" fo:color="#FFFF00" fo:font-size="22pt" style:font-size-asian="22pt" style:font-size-complex="22pt" fo:language="zh" fo:country="TW"/>
    </style:style>
    <style:style style:name="S73" style:family="section">
      <style:section-properties fo:margin-left="0in" fo:margin-right="0in" style:writing-mode="lr-tb"/>
    </style:style>
    <style:style style:name="P675" style:parent-style-name="標題2" style:family="paragraph">
      <style:paragraph-properties style:text-autospace="ideograph-alpha" fo:text-align="center" fo:margin-top="0.0138in" fo:margin-bottom="0.0138in" fo:line-height="0.2916in"/>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P676" style:parent-style-name="標題2" style:family="paragraph">
      <style:paragraph-properties style:text-autospace="ideograph-alpha" fo:text-align="center" fo:margin-top="0.0138in" fo:margin-bottom="0.0138in" fo:line-height="0.2916in"/>
    </style:style>
    <style:style style:name="T677"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678"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679"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style:style>
    <style:style style:name="T680"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T681" style:parent-style-name="預設段落字型" style:family="text">
      <style:text-properties style:font-name="華康勘亭流" style:font-name-asian="華康勘亭流" style:font-name-complex="華康勘亭流" fo:font-weight="bold" style:font-weight-asian="bold" style:font-weight-complex="bold" fo:color="#FFFFFF" fo:font-size="14pt" style:font-size-asian="14pt" style:font-size-complex="14pt" fo:language="zh" fo:country="TW"/>
    </style:style>
    <style:style style:name="S74" style:family="section">
      <style:section-properties fo:margin-left="0in" fo:margin-right="0in" style:writing-mode="lr-tb"/>
    </style:style>
    <style:style style:name="P682" style:parent-style-name="unknownstyle1" style:family="paragraph">
      <style:paragraph-properties style:text-autospace="ideograph-alpha" fo:text-align="center"/>
    </style:style>
    <style:style style:name="T68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8"/></text:span><text:span text:style-name="T3">法務部司法官學院於</text:span><text:span text:style-name="T4">104</text:span><text:span text:style-name="T5">年</text:span><text:span text:style-name="T6">12</text:span><text:span text:style-name="T7">月</text:span><text:span text:style-name="T8">7</text:span><text:span text:style-name="T9">日在該學院大禮堂舉辦「</text:span><text:span text:style-name="T10">2015</text:span><text:span text:style-name="T11">年犯罪防治研究學術發表會</text:span><text:span text:style-name="T12">--</text:span><text:span text:style-name="T13">發現趨勢、創見未來」及第二屆犯罪防治研究傑出碩博士論文頒獎典禮。</text:span></text:p>
      <text:p text:style-name="P14"><text:span text:style-name="T15"><text:s text:c="8"/></text:span><text:span text:style-name="T16">司法官學院犯罪防治研究中心為擔任國家刑事政策智庫角色，每年依照國家犯罪防治研究的現實需要，擬訂研究主題，透過專案委託研究，向學界評選優良研究計畫，以具實證性的深度研究成果，精進政府犯罪防治刑事政策。另外，為鼓勵更多優秀人才，投入犯罪防治與刑事政策的研究領域，規劃舉辦「傑出碩博士犯罪防治研究論文獎」，今年是第二屆，共有</text:span><text:span text:style-name="T17">16</text:span><text:span text:style-name="T18">位碩博士生得獎，法務部羅瑩雪部長特別親臨致詞，並頒贈獎狀，以資鼓勵。</text:span></text:p>
      <text:p text:style-name="P19"><text:span text:style-name="T20"><text:s text:c="8"/></text:span><text:span text:style-name="T21">羅部長表示：今天發表的兩個研究主題，對我們國家社會的安定，都具有非常高的指標意義，第一個由國立臺北大學許春金教授擔任計畫主持人的研究主題</text:span><text:span text:style-name="T22">--</text:span><text:span text:style-name="T23">「</text:span><text:span text:style-name="T24">103</text:span><text:span text:style-name="T25">年犯罪狀況及其分析</text:span><text:span text:style-name="T26">--</text:span><text:span text:style-name="T27">2014</text:span><text:span text:style-name="T28">犯罪趨勢關鍵報告」，可以看到很多政府刑事政策，所應努力的方向，例如：</text:span><text:span text:style-name="T29">103</text:span><text:span text:style-name="T30">年矯正處遇機構超收問題仍然嚴重（超收</text:span><text:span text:style-name="T31">8,859</text:span><text:span text:style-name="T32">人，</text:span><text:span text:style-name="T33">16.2</text:span><text:span text:style-name="T34">％），而短期刑人犯高達八成，至年底實際在監者，僅不到二成，顯示短期刑人犯進出監獄頻繁，不但無益於教化，亦徒增獄政負擔。另外新入監之罪名則以公共危險罪人數為最多</text:span><text:span text:style-name="T35">(</text:span><text:span text:style-name="T36">其中不能安全駕駛即酒醉駕車，即有</text:span><text:span text:style-name="T37">9,631</text:span><text:span text:style-name="T38">人之多</text:span><text:span text:style-name="T39">)</text:span><text:span text:style-name="T40">，就刑罰功能，短期自由刑對一般民眾雖具有威嚇作用，但對人犯而言，進入監所服刑，不僅破壞其社會關係之正常運作，造成日後社會復歸之困難，以及家庭關係之崩解，甚至會產生矯正副文化的負面效應，如何有效衡平其間利弊，以有效解決社會問題，正是國內刑事政策發展之重要課題。</text:span></text:p>
      <text:p text:style-name="P41"><text:span text:style-name="T42"><text:s text:c="8"/></text:span><text:span text:style-name="T43">又如：對於北捷的隨機殺人案，提出隨機殺人的兇手沒有明確的動機，被害人不特定，與過去殺人案件多半有明顯的恩怨不同。因犯罪人外觀多無特殊跡象，難以立即辨識，因此，警方除應積極開發可以迅速發現網上犯罪預告的技術，並在發現類似模仿言論後立即逮捕處理，以防範未然，並遏制模仿效應的蔓延外，臺灣大眾運輸系統的發展快速，除捷運外，臺鐵與高鐵均隨時有大量的交通人潮往返，一旦發生類此事件，傷亡情形，難以估算。因此，有關大眾運輸體系的安全維護措施，也應全面檢視，並建立可以立即回應暴力事件發生之</text:span><text:span text:style-name="T44">SOP</text:span><text:span text:style-name="T45">標準處置流程與督導運作機制，以確保社會安全的建議。</text:span></text:p>
      <text:p text:style-name="P46"><text:s text:c="8"/>對於夜店的襲警案，從第三造警政的觀點，認為維護社會治安的核心力量，除應聚焦於「加害者」與「警察」二造外，更不可忽略「第三造」之社區力量。夜店常是犯罪吸引者，也是犯罪熱點，政府應要求經營者盡力防治店內及周邊的各種犯罪可能。夜店要開店、要牌照、要賺錢，就須提出有效的預防犯罪保全計畫，將保全設備、保全人員、安全訓練、金屬探測器、安檢門、通訊連絡器材、監視器設置、電擊武器、制定保全人員處理顧客糾紛或酒醉的處理標準程序和通報責任等等，均應列入經營成本內。</text:p>
      <text:p text:style-name="P47"><text:span text:style-name="T48"><text:s text:c="8"/></text:span><text:span text:style-name="T49">另一個由臺灣警察學術研究學會理事長范國勇副教授擔任計畫主持人的發表主題「大數據運用在親密關係暴力犯罪防治分析之探討」，指出「大數據」時代來臨後，政府對「親密關係暴力」的定義與範圍應有統一的界定，與親密關係暴力有關的各個機關資料庫，應形成防治網絡的共識，並為有效之串聯，以建立系統性，且有效益的婦幼防護工程，減少社會悲劇發生，都是非常中肯的政策建議，值得政府參考與省思。</text:span><text:span text:style-name="T50"><text:s/></text:span></text:p>
      <text:section text:name="Sect1" text:style-name="S1">
        <text:soft-page-break/>
        <text:p text:style-name="P51"><text:span text:style-name="T52">2015</text:span><text:span text:style-name="T53">年犯罪防治研究學術發表會暨傑出論文頒獎典禮</text:span><text:span text:style-name="T54"><text:s/></text:span></text:p>
      </text:section>
      <text:section text:name="Sect2" text:style-name="S2">
        <text:soft-page-break/>
        <text:p text:style-name="P55"><text:span text:style-name="T56">法務部保護司發行</text:span><text:span text:style-name="T57"><text:s/></text:span></text:p>
      </text:section>
      <text:section text:name="Sect3" text:style-name="S3">
        <text:soft-page-break/>
        <text:p text:style-name="P58"><text:span text:style-name="T59">中華民國</text:span><text:span text:style-name="T60">105</text:span><text:span text:style-name="T61">年元月</text:span></text:p>
      </text:section>
      <text:section text:name="Sect4" text:style-name="S4">
        <text:soft-page-break/>
        <text:p text:style-name="內文"><text:span text:style-name="T62">社區</text:span></text:p>
      </text:section>
      <text:section text:name="Sect5" text:style-name="S5">
        <text:soft-page-break/>
        <text:p text:style-name="內文"><text:span text:style-name="T63">矯治</text:span></text:p>
      </text:section>
      <text:section text:name="Sect6" text:style-name="S6">
        <text:soft-page-break/>
        <text:p text:style-name="內文"><text:span text:style-name="T64">保護</text:span></text:p>
      </text:section>
      <text:section text:name="Sect7" text:style-name="S7">
        <text:p text:style-name="內文"><text:span text:style-name="T65">更生</text:span></text:p>
      </text:section>
      <text:section text:name="Sect8" text:style-name="S8">
        <text:p text:style-name="內文"><text:span text:style-name="T66">保護</text:span></text:p>
      </text:section>
      <text:section text:name="Sect9" text:style-name="S9">
        <text:p text:style-name="內文"><text:span text:style-name="T67">被害</text:span></text:p>
      </text:section>
      <text:section text:name="Sect10" text:style-name="S10">
        <text:p text:style-name="內文"><text:span text:style-name="T68">防治</text:span></text:p>
      </text:section>
      <text:section text:name="Sect11" text:style-name="S11">
        <text:p text:style-name="內文"><text:span text:style-name="T69">犯罪</text:span></text:p>
      </text:section>
      <text:section text:name="Sect12" text:style-name="S12">
        <text:p text:style-name="內文"><text:span text:style-name="T70">法治</text:span></text:p>
      </text:section>
      <text:section text:name="Sect13" text:style-name="S13">
        <text:p text:style-name="內文"><text:span text:style-name="T71">宣教</text:span></text:p>
      </text:section>
      <text:section text:name="Sect14" text:style-name="S14">
        <text:p text:style-name="P72"><text:span text:style-name="T73"><text:s/></text:span><text:span text:style-name="T74">司法保護電子報</text:span><text:span text:style-name="T75"><text:s/></text:span><text:span text:style-name="T76">元月號</text:span></text:p>
      </text:section>
      <text:section text:name="Sect15" text:style-name="S15">
        <text:p text:style-name="P77"><text:span text:style-name="T78">1</text:span></text:p>
      </text:section>
      <text:section text:name="Sect16" text:style-name="S16">
        <text:p text:style-name="P79"/>
      </text:section>
      <text:section text:name="Sect17" text:style-name="S17">
        <text:p text:style-name="P80"><text:span text:style-name="T81"><text:s/></text:span><text:span text:style-name="T82">Q</text:span><text:span text:style-name="T83">：人壽保險公司對於未承保保戶之個人資料，是否得不主動或依當事人之請求予以刪除，而將之建檔封存？</text:span></text:p>
        <text:p text:style-name="P84"><text:span text:style-name="T85">A</text:span><text:span text:style-name="T86">：一、</text:span><text:span text:style-name="T87"><text:s/></text:span><text:span text:style-name="T88">人壽保險公司原可能依「人身保險、契約或類似契約事務」等特定目的，基於「法律明文規定」或「與當事人有契約或類似契約之關係」所蒐集、處理之個人資料（個資法第</text:span><text:span text:style-name="T89">19</text:span><text:span text:style-name="T90">條第</text:span><text:span text:style-name="T91">1</text:span><text:span text:style-name="T92">項第</text:span><text:span text:style-name="T93">1</text:span><text:span text:style-name="T94">款及第</text:span><text:span text:style-name="T95">2</text:span><text:span text:style-name="T96">款規定參照），嗣因保險契約未成立或有其他未完成保險交易之因素，該等所稱之「未承保保戶」之個人資料，因人身保險或其他履行契約事務而蒐集個人資料之特定目的已不存在，除有個資法第</text:span><text:span text:style-name="T97">11</text:span><text:span text:style-name="T98">條第</text:span><text:span text:style-name="T99">3</text:span><text:span text:style-name="T100">項但書規定之情形外，人壽保險公司應主動或依當事人之請求，刪除、停止處理或利用該等個人資料，合先敘明。</text:span></text:p>
        <text:p text:style-name="P101"><text:span text:style-name="T102">二、</text:span><text:span text:style-name="T103"><text:s/></text:span><text:span text:style-name="T104">次按個資法施行細則第</text:span><text:span text:style-name="T105">21</text:span><text:span text:style-name="T106">條第</text:span><text:span text:style-name="T107">3</text:span><text:span text:style-name="T108">款規定所稱「其他不能刪除之『正當理由』」係屬不確定法律概念，須依具體個案事實予以認定。本件壽險公司所主張，有關未承保保戶之個人資料，須提供壽險公會、保險犯罪防治中心、檢調機關、法院、稅捐機關、主管機關等單位，為調查洗錢防制、保險詐欺、稅務查核、扣押當事人財產等用途等節，查上開提供資料事由應係指已與壽險公司成立保險契約之保戶而言，始有該等用途；至於未承保保戶之個人資料，因保險契約尚未成立，未有相關保險交易產生，如前所述，壽險公司原蒐集該等個人資料之特定目的已不存在，後續亦無利用該等資料履行契約之需要，本應依個資法第</text:span><text:span text:style-name="T109">11</text:span><text:span text:style-name="T110">條第</text:span><text:span text:style-name="T111">3</text:span><text:span text:style-name="T112">項本文規定，刪除、停止處理或利用該等個人資料，尚難認為壽險公司得主張上開事由為執行業務所必須之正當理由，並得無限期留存該等個人資料而不予刪除，否則，任何機關如均得主張未來提供稅務查核、檢調偵查而拒絕刪除，則上開刪除規定豈非形同具文。</text:span></text:p>
        <text:p text:style-name="P113"><text:span text:style-name="T114">三、</text:span><text:span text:style-name="T115"><text:s/></text:span><text:span text:style-name="T116">至於本件壽險公司另有主張，留存未承保保戶之個人資料作為該壽險公司用於對抗未承保保戶主張權利之證據資料乙節，是否屬於「其他不能刪除之正當事由」應視具體個案情況而定，原則應將上開事由列入個資法施行細則第</text:span><text:span text:style-name="T117">21</text:span><text:span text:style-name="T118">條第</text:span><text:span text:style-name="T119">1</text:span><text:span text:style-name="T120">款之保存期限長短之考量因素，如超過上開期限而因司法訴訟或保全證據程序刻正進行而不能刪除，始屬同條第</text:span><text:span text:style-name="T121">3</text:span><text:span text:style-name="T122">款事由，倘若泛稱為預防日後有訴訟或證據保全之需要即得不刪除該等蒐集之特定目的消失或期限屆滿之個人資料，豈非於訴訟或相關保險爭議產生前，均得無限期保存該等個人資料，故宜由各中央目的事業主管機關依所管各該行業專業領域之特性，例如保險業之相關保險業務易有相關訴訟或證據保全之業務需求，而於保險相關法規內規範因「訴訟或證據保全之業務需求」得保存個人資料之適當年限，而屬於個資法施行細則第</text:span><text:span text:style-name="T123">21</text:span><text:span text:style-name="T124">條第</text:span><text:span text:style-name="T125">1</text:span><text:span text:style-name="T126">款規定所稱「有法令規定之保存期限」之情形，使保險業得以遵循，並同時兼顧個人資料當事人之權益保障，避免業者無限期保存該等蒐集之特定目的消失或期限屆滿之個人資料。</text:span><text:span text:style-name="T127">(</text:span><text:span text:style-name="T128">摘錄自法務部全球資訊網個人資料保護專區</text:span><text:span text:style-name="T129">)</text:span></text:p>
      </text:section>
      <text:section text:name="Sect18" text:style-name="S18">
        <text:p text:style-name="P130"><text:span text:style-name="T131">10</text:span></text:p>
      </text:section>
      <text:section text:name="Sect19" text:style-name="S19">
        <text:p text:style-name="P132"><text:span text:style-name="T133">詐騙新手法宣導</text:span><text:span text:style-name="T134">-</text:span><text:span text:style-name="T135">「你有一條新留言」</text:span><text:span text:style-name="T136">點閱簡訊連結</text:span><text:span text:style-name="T137"><text:s/></text:span><text:span text:style-name="T138">信用卡遭盜刷</text:span></text:p>
      </text:section>
      <text:section text:name="Sect20" text:style-name="S20">
        <text:p text:style-name="P139"><text:span text:style-name="T140"><text:s text:c="8"/></text:span><text:span text:style-name="T141">收簡訊也可能會被盜刷信用卡！一名莊姓男子的手機收到一則簡訊，內容為「你有一條新留言」和一個連結網址，不疑有他點進去看，沒想到接著就陸陸續續收到銀行通知信用卡消費簡訊，總共被盜刷了</text:span><text:span text:style-name="T142">2</text:span><text:span text:style-name="T143">萬</text:span><text:span text:style-name="T144">4,000</text:span><text:span text:style-name="T145">元。警方表示，目前手機綁定信用卡的支付方式非常普遍，但一不小心點選了來路不明的網址，卻會讓自己深陷被詐騙集團植入木馬程式後盜刷的風險。</text:span></text:p>
        <text:p text:style-name="P146"><text:span text:style-name="T147"><text:s text:c="8"/></text:span><text:span text:style-name="T148">莊姓被害人（</text:span><text:span text:style-name="T149">67</text:span><text:span text:style-name="T150">年次，服務業）今年</text:span><text:span text:style-name="T151">11</text:span><text:span text:style-name="T152">月</text:span><text:span text:style-name="T153">6</text:span><text:span text:style-name="T154">日晚間收到詐騙簡訊「你有一條新留言</text:span><text:span text:style-name="T155"><text:s/></text:span><text:span text:style-name="T156">http://cht.tw/n/6qa39</text:span><text:span text:style-name="T157">」，由於網址開頭看起來很像某電信業者的簡稱，而他剛好不久前才剛申辦了另一支手機，便誤以為是電信業者的回復訊息而直接點選連結。點了之後，手機開始自動下載一個安裝程式，莊男還猜測是電信業者贈送的遊戲軟體，安裝後也不以為意。沒想到隔天凌晨</text:span><text:span text:style-name="T158">3</text:span><text:span text:style-name="T159">時，手機忽然叮咚叮咚響個不停，陸續收到共</text:span><text:span text:style-name="T160">8</text:span><text:span text:style-name="T161">則訊息，內容全都是銀行通知他使用信用卡消費了</text:span><text:span text:style-name="T162">3,000</text:span><text:span text:style-name="T163">元，總共刷了</text:span><text:span text:style-name="T164">2</text:span><text:span text:style-name="T165">萬</text:span><text:span text:style-name="T166">4,000</text:span><text:span text:style-name="T167">元，莊男當場傻眼，連忙打</text:span><text:span text:style-name="T168">24</text:span><text:span text:style-name="T169">小時客服專線辦理止付，卻仍輾轉難眠，撐到天一亮，立刻跑到派出所報案，才確認自己誤點了詐騙簡訊的惡意連結。</text:span></text:p>
        <text:p text:style-name="P170"><text:span text:style-name="T171"><text:s text:c="8"/></text:span><text:span text:style-name="T172">刑事警察局表示，過去被害人點選這類惡意連結並下載木馬程式後，詐騙集團即取得被害人手機收發簡訊的功能，並以此透過手機小額付費機制購買遊戲點數，其後在警方與國家通訊傳播委員會及電信業者合作下，將小額付費機制預設為關閉，成功阻擋是類詐騙氾濫。然後近來手機結合金融卡的支付型態越來越盛行，許多民眾手機門號皆有綁定信用卡卡號，當誤點惡意連結後，詐騙集團隨即透過木馬程式盜取該卡號及其他個資，並以此盜刷遊戲點數，更可惡的是，歹徒慣於刻意利用深夜民眾熟睡之際犯案，讓許多被害人在睡夢中不知不覺中遭盜刷，無法及時辦理止付，等一覺醒來發現被害已來不及。警方呼籲民眾，切勿點選來路不明的連結，以免誤入詐騙或釣魚陷阱，如有任何疑問歡迎撥打反詐騙諮詢專線</text:span><text:span text:style-name="T173">165</text:span><text:span text:style-name="T174">查詢。</text:span><text:span text:style-name="T175"><text:s text:c="3"/>(</text:span><text:span text:style-name="T176">摘錄自刑事警察局</text:span><text:span text:style-name="T177">165</text:span><text:span text:style-name="T178">反詐騙網站</text:span><text:span text:style-name="T179">)</text:span></text:p>
      </text:section>
      <text:section text:name="Sect21" text:style-name="S21">
        <text:h text:style-name="P180" text:outline-level="2"><text:span text:style-name="T181">愛滋權益宣導</text:span><text:span text:style-name="T182">–</text:span><text:span text:style-name="T183">治療照護簡介</text:span></text:h>
      </text:section>
      <text:section text:name="Sect22" text:style-name="S22">
        <text:p text:style-name="P184"><text:span text:style-name="T185"><text:s text:c="9"/></text:span><text:span text:style-name="T186">高效能抗愛滋病毒治療（</text:span><text:span text:style-name="T187">highly active antiretroviral therapy</text:span><text:span text:style-name="T188">；</text:span><text:span text:style-name="T189">HAART</text:span><text:span text:style-name="T190">），俗稱「雞尾酒療法」是組合至少三種抗愛滋病毒藥物，以有效控制愛滋病毒感染者的血漿病毒量（</text:span><text:span text:style-name="T191">plasma viral load</text:span><text:span text:style-name="T192">）、提高</text:span><text:span text:style-name="T193">CD4</text:span><text:span text:style-name="T194">淋巴球數，大幅降低病患發生愛滋病毒感染相關的伺機性感染、腫瘤與死亡的風險，並減少愛滋病毒傳播。一般以兩種核苷酸反轉錄酶抑制劑（</text:span><text:span text:style-name="T195">nucleoside reverse-transcriptase inhibitors</text:span><text:span text:style-name="T196">；</text:span><text:span text:style-name="T197">NRTIs</text:span><text:span text:style-name="T198">）為治療骨幹，再從非核苷酸反轉錄酶抑制劑（</text:span><text:span text:style-name="T199">non-nucleoside reverse-transcriptase inhibitors</text:span><text:span text:style-name="T200">；</text:span><text:span text:style-name="T201">NNRTIs</text:span><text:span text:style-name="T202">）、蛋白酶抑制劑（</text:span><text:span text:style-name="T203">protease inhibitors</text:span><text:span text:style-name="T204">；</text:span><text:span text:style-name="T205">PI</text:span><text:span text:style-name="T206">）或其他具有新抗病毒機轉的藥物，例如融合抑制劑（</text:span><text:span text:style-name="T207">fusion inhibitor</text:span><text:span text:style-name="T208">；</text:span><text:span text:style-name="T209">FI</text:span><text:span text:style-name="T210">）、嵌入酶抑制劑（</text:span><text:span text:style-name="T211">integrase inhibitor</text:span><text:span text:style-name="T212">；</text:span><text:span text:style-name="T213">II</text:span><text:span text:style-name="T214">）和</text:span><text:span text:style-name="T215">CCR5</text:span><text:span text:style-name="T216">拮抗劑（</text:span><text:span text:style-name="T217">CCR5 antogonist</text:span><text:span text:style-name="T218">），挑選一種藥物搭配，以構成抗愛滋病毒藥物組合。</text:span></text:p>
        <text:p text:style-name="P219"><text:span text:style-name="T220"><text:s text:c="5"/></text:span><text:span text:style-name="T221">「雞尾酒療法」對於抑制人體中愛滋病毒的繁殖有相當大的成效，大部分規則服藥的患者，血中的病毒量已無法用儀器檢測得到，不僅減少了傳染的機會，而且</text:span><text:span text:style-name="T222">CD4</text:span><text:span text:style-name="T223">淋巴球數升高，也大幅地降低了病患發生伺機性感染（</text:span><text:span text:style-name="T224">opportunistic infections</text:span><text:span text:style-name="T225">）和腫瘤的機會與致死的風險，但這並不等於治癒，因為儀器本身有其敏感度的限制，再者，病毒仍可能存在於淋巴結、巨噬細胞、中樞神經系統或其它組織、細胞中。因此，目前的治療方式仍沒有辦法治癒愛滋病毒感染，感染者必須耐心持續服藥才能控制病情，不規則服藥會導致</text:span><text:span text:style-name="T226">HIV</text:span><text:span text:style-name="T227">病毒產生抗藥性，造成日後治療的困難性。此外，維持安全性行為是防止抗藥性病毒重複感染的重要關鍵。我國自</text:span><text:span text:style-name="T228">1997</text:span><text:span text:style-name="T229">年</text:span><text:span text:style-name="T230">4</text:span><text:span text:style-name="T231">月開始免費提供高效能抗愛滋病毒治療藥物，感染者及患者可以在愛滋病指定醫院獲得專業的醫療服務。</text:span><text:span text:style-name="T232">(</text:span><text:span text:style-name="T233">摘錄自衛生福利部國民健康署網站</text:span><text:span text:style-name="T234">)</text:span></text:p>
      </text:section>
      <text:section text:name="Sect23" text:style-name="S23">
        <text:p text:style-name="P235"><text:span text:style-name="T236">政策宣導專區</text:span></text:p>
      </text:section>
      <text:section text:name="Sect24" text:style-name="S24">
        <text:p text:style-name="P237"><text:span text:style-name="T238">9</text:span></text:p>
      </text:section>
      <text:section text:name="Sect25" text:style-name="S25">
        <text:p text:style-name="P239"><text:span text:style-name="T240">士</text:span><text:span text:style-name="T241">林地檢署與新北市汐止區在地企業及公益社團攜手合作，特於</text:span><text:span text:style-name="T242">104</text:span><text:span text:style-name="T243">年</text:span><text:span text:style-name="T244">12</text:span><text:span text:style-name="T245">月</text:span><text:span text:style-name="T246">20</text:span><text:span text:style-name="T247">日假汐止區雍和臺北園區戶外廣場舉辦「逸享生活反賄有我」聖誕公益音樂祭，讓弱勢兒童度過一個”藝教於樂＂的溫馨佳節，藉此呼籲全民：唯有全民齊心反賄選、抓賄蟲，共同響應反賄運動，未來才有逸樂享福的生活。</text:span><text:span text:style-name="T248"><text:s/></text:span></text:p>
      </text:section>
      <text:section text:name="Sect26" text:style-name="S26">
        <text:p text:style-name="P249"><text:span text:style-name="T250">2</text:span></text:p>
      </text:section>
      <text:section text:name="Sect27" text:style-name="S27">
        <text:p text:style-name="P251"><text:span text:style-name="T252">新</text:span><text:span text:style-name="T253">北地檢署因應</text:span><text:span text:style-name="T254">105</text:span><text:span text:style-name="T255">年正副總統及立法委員選舉，於</text:span><text:span text:style-name="T256">104</text:span><text:span text:style-name="T257">年</text:span><text:span text:style-name="T258">12</text:span><text:span text:style-name="T259">月</text:span><text:span text:style-name="T260">23</text:span><text:span text:style-name="T261">日結合吳福洋襪子故事館，辦理「襪</text:span><text:span text:style-name="T262">!</text:span><text:span text:style-name="T263">反賄選</text:span><text:span text:style-name="T264"><text:s/></text:span><text:span text:style-name="T265">溫心天使</text:span><text:span text:style-name="T266"><text:s/></text:span><text:span text:style-name="T267">民主向前行」公益關懷活動，邀請</text:span><text:span text:style-name="T268">50</text:span><text:span text:style-name="T269">名弱勢孩子參訪襪子製程，並為其安排一堂精彩的民主法治教育課程，吳福洋另幫孩子們準備了溫暖圍巾，要讓孩子們暖暖過冬。活動另結合財團法人竹林山觀音寺捐贈的民生物資及新北市榮譽觀護人協進會運用緩起訴處分金購置的「聖誕反賄襪」，組合成「林口</text:span><text:span text:style-name="T270">i</text:span><text:span text:style-name="T271">幸福反賄選物資包裹」，贈予林口區公所列冊</text:span><text:span text:style-name="T272">410</text:span><text:span text:style-name="T273">戶弱勢青少年及兒童家庭。</text:span><text:span text:style-name="T274"><text:s/></text:span></text:p>
      </text:section>
      <text:section text:name="Sect28" text:style-name="S28">
        <text:p text:style-name="P275"><text:span text:style-name="T276">3</text:span></text:p>
      </text:section>
      <text:section text:name="Sect29" text:style-name="S29">
        <text:p text:style-name="P277"><text:span text:style-name="T278">12</text:span></text:p>
      </text:section>
      <text:section text:name="Sect30" text:style-name="S30">
        <text:p text:style-name="P279"><text:span text:style-name="T280"><text:s text:c="8"/></text:span><text:span text:style-name="T281">花蓮地檢署配合法務部辦理之受保護管束人生命教育講座，</text:span><text:span text:style-name="T282"><text:s/></text:span><text:span text:style-name="T283">於</text:span><text:span text:style-name="T284">104</text:span><text:span text:style-name="T285">年</text:span><text:span text:style-name="T286">12</text:span><text:span text:style-name="T287">月</text:span><text:span text:style-name="T288">1</text:span><text:span text:style-name="T289">日特別邀請花蓮縣動物權利促進會</text:span><text:span text:style-name="T290">-</text:span><text:span text:style-name="T291">執行秘書李旻穗小姐與</text:span><text:span text:style-name="T292">70</text:span><text:span text:style-name="T293">餘位的受保護管束人分享其結紮、領養及動物保護知識的教育宣導，檢察長林錦村以海倫凱勒故事勉勵受保護管束人凡事以正向態度面對，建立尊重生命吸收逆境不氣餒之觀念。</text:span></text:p>
        <text:p text:style-name="P294"><text:span text:style-name="T295"><text:s text:c="6"/></text:span><text:span text:style-name="T296">「花蓮縣動物權益促進會」由幾位不捨眾生苦、愛護動物的同好共同成立，相信每個物種對地球上許多不可思議的變化及美麗都有特別的貢獻，保衛所有動物的基本權益，使他們的生命免於被剝削濫用。藉由生命教育、流浪動物結紮、流浪動物送養等活動來逐步推廣動物保護的理念，以其喚醒社會大眾對周遭生命的關心與重視。</text:span></text:p>
      </text:section>
      <text:section text:name="Sect31" text:style-name="S31">
        <text:p text:style-name="P297"><text:span text:style-name="T298">8</text:span></text:p>
      </text:section>
      <text:section text:name="Sect32" text:style-name="S32">
        <text:p text:style-name="P299"><text:span text:style-name="T300">11</text:span></text:p>
      </text:section>
      <text:section text:name="Sect33" text:style-name="S33">
        <text:p text:style-name="P301"><text:span text:style-name="T302">13</text:span></text:p>
      </text:section>
      <text:section text:name="Sect34" text:style-name="S34">
        <text:p text:style-name="P303"/>
        <text:p text:style-name="P304"><text:span text:style-name="T305">苗</text:span><text:span text:style-name="T306">栗地檢署結合四大志工團體，於</text:span><text:span text:style-name="T307">104</text:span><text:span text:style-name="T308">年</text:span><text:span text:style-name="T309">12</text:span><text:span text:style-name="T310">月</text:span><text:span text:style-name="T311">4</text:span><text:span text:style-name="T312">日與臺中高分檢攜手共組約</text:span><text:span text:style-name="T313">60</text:span><text:span text:style-name="T314">人的『啄木鳥公民反賄團』，前進苗栗市最繁榮熱鬧的南苗市場，為明年初的總統、副總統暨立法委員選舉擴大基層民眾宣導。</text:span></text:p>
      </text:section>
      <text:section text:name="Sect35" text:style-name="S35">
        <text:h text:style-name="P315" text:outline-level="2"><text:span text:style-name="T316">「勇敢的小豬」反毒繪本</text:span><text:span text:style-name="T317">APP</text:span><text:span text:style-name="T318">，教你如何聰明拒絕毒狼　</text:span><text:span text:style-name="T319"><text:s/></text:span></text:h>
      </text:section>
      <text:section text:name="Sect36" text:style-name="S36">
        <text:p text:style-name="P320"><text:span text:style-name="T321">影片內容係以曾吸</text:span><text:span text:style-name="T322">K</text:span><text:span text:style-name="T323">青少年團體訪談為主軸，搭配對個案家長、輔導老師、教官、毒防中心個案管理師、專家學者之訪談，深入剖析青少年接觸毒品之各種成因，除讓大眾、家長、老師更能瞭解青少年吸食</text:span><text:span text:style-name="T324">K</text:span><text:span text:style-name="T325">他命等三、四級毒品之現象，增進相關工作人員持續投入之動力，並期許成為青少年生命改變歷程之重要他人。</text:span><text:span text:style-name="T326"><text:s/></text:span></text:p>
      </text:section>
      <text:section text:name="Sect37" text:style-name="S37">
        <text:p text:style-name="P327"><text:span text:style-name="T328">法務部今年推出</text:span><text:span text:style-name="T329">APP</text:span><text:span text:style-name="T330">反毒繪本</text:span><text:span text:style-name="T331">「勇敢的小豬篇」，</text:span><text:span text:style-name="T332">透過熟悉的童話故事讓大朋友、小朋友認識毒品的危害；同時也傳授保護自己的最佳密技，讓家長或老師多一份安心保障！想知道三隻小豬如何運用智慧拒絕毒品嗎？趕快下載反毒繪本</text:span><text:span text:style-name="T333">APP</text:span><text:span text:style-name="T334">，一起加入「戰毒聯盟」成為反毒英雄！</text:span></text:p>
        <text:p text:style-name="P335"><text:span text:style-name="T336">法務部</text:span><text:span text:style-name="T337">APP</text:span><text:span text:style-name="T338">下載網址：</text:span><text:span text:style-name="T339">http://goo.gl/mJn2W7<text:s/></text:span></text:p>
      </text:section>
      <text:section text:name="Sect38" text:style-name="S38">
        <text:h text:style-name="P340" text:outline-level="2"><text:span text:style-name="T341">家庭暴力防治法新修宣導</text:span></text:h>
      </text:section>
      <text:section text:name="Sect39" text:style-name="S39">
        <text:p text:style-name="P342"/>
      </text:section>
      <text:section text:name="Sect40" text:style-name="S40">
        <text:p text:style-name="P343"><text:span text:style-name="T344"><text:s text:c="8"/></text:span><text:span text:style-name="T345">犯保高雄分會於日前假高雄地檢署多功能會議室舉辦</text:span><text:span text:style-name="T346">104</text:span><text:span text:style-name="T347">年第二次志工大會暨專業研習。</text:span></text:p>
        <text:p text:style-name="P348"><text:span text:style-name="T349"><text:s text:c="7"/></text:span><text:span text:style-name="T350">本次志工大會議程為志工隊幹部選舉、勤務分組、值勤排班及提報</text:span><text:span text:style-name="T351">104</text:span><text:span text:style-name="T352">年度服務績優志工忠勤獎名單，會議中志工們積極填報</text:span><text:span text:style-name="T353">105</text:span><text:span text:style-name="T354">年度值班勤務，熱烈討論</text:span><text:span text:style-name="T355">104</text:span><text:span text:style-name="T356">年執勤情況，可見志工們對於志工團隊之認同及犯保業務之投入。</text:span></text:p>
        <text:p text:style-name="P357"><text:span text:style-name="T358"><text:s text:c="7"/></text:span><text:span text:style-name="T359">有鑑於分會志工執行訪視工作漸趨嫻熟，且能運用時下流行通訊軟體</text:span><text:span text:style-name="T360">-</text:span><text:span text:style-name="T361">LINE</text:span><text:span text:style-name="T362">及電子郵件回報勤務之情形，本次專業研習課程特別安排分會郭如君助理秘書講習『志工訪視實務及回報資訊軟體應用』，透過現場實「機」演練及分享志工訪視記錄等，以加強志工訪視觀察之面向與回報即時性。另安排高雄市警察局李瑞南科長</text:span><text:span text:style-name="T363">(</text:span><text:span text:style-name="T364">同為高雄市政府交通局車輛行車事故鑑定委員會資深委員</text:span><text:span text:style-name="T365">)</text:span><text:span text:style-name="T366">講解『車禍鑑定之實務解析』，李科長分享其多年車禍鑑定經驗並佐以影音資料，有助於志工理解常見之車禍肇責爭議，提升志工專業服務之能力。</text:span></text:p>
      </text:section>
      <text:section text:name="Sect41" text:style-name="S41">
        <text:p text:style-name="P367"><text:span text:style-name="T368">7</text:span></text:p>
      </text:section>
      <text:section text:name="Sect42" text:style-name="S42">
        <text:p text:style-name="P369">編輯的話：</text:p>
        <text:p text:style-name="P370"><text:span text:style-name="T371"><text:s text:c="4"/></text:span><text:span text:style-name="T372">本電子報係提供司法保護工作者與社會大眾意見交流平台，因為有您的共襄盛舉，才能豐富這個司法保護園地。謝謝大家！</text:span><text:span text:style-name="T373"><text:s text:c="8"/></text:span><text:span text:style-name="T374"><text:s text:c="50"/></text:span><text:span text:style-name="T375">保護司敬上</text:span></text:p>
      </text:section>
      <text:section text:name="Sect43" text:style-name="S43">
        <text:p text:style-name="P376"><text:span text:style-name="T377"><text:s text:c="7"/></text:span><text:span text:style-name="T378">士林地檢署的反賄選宣導活動採取分眾宣導的策略，針對不同族群的屬性，設計多樣化的宣導管道與形式，以最低的成本達到最大的宣導效益。隨著電子產品的普及，</text:span><text:span text:style-name="T379"><text:s/></text:span><text:span text:style-name="T380">FaceBook</text:span><text:span text:style-name="T381">（臉書）社交軟體成了年輕一代的生活習慣，由於本次選舉人口結構，六年級生以下占了多數，故士林地檢署特運用此一通訊軟體功能，結合新興人類崇拜偶像之心理，與新一代媒體及廣告新寵</text:span><text:span text:style-name="T382">—</text:span><text:span text:style-name="T383">「白一翔」、「茵茵」、「安唯綾」、「焦曼婷」等四位藝人，共同創造新的流行話題：「我是好公民，支持反賄選」，偶像在他的臉書粉絲專頁</text:span><text:span text:style-name="T384">PO</text:span><text:span text:style-name="T385">文，支持反賄選的行動與決心，並在士檢的臉書專頁按讚，隨著藝人的推文與粉絲群的追蹤流覽，反賄宣導更加的擴散於無形，達到潛移默化的成效。</text:span><text:span text:style-name="T386"><text:s/></text:span></text:p>
      </text:section>
      <text:section text:name="Sect44" text:style-name="S44">
        <text:p text:style-name="P387"><text:span text:style-name="T388"><text:s text:c="8"/></text:span><text:span text:style-name="T389">花蓮地檢署於</text:span><text:span text:style-name="T390">104</text:span><text:span text:style-name="T391">年</text:span><text:span text:style-name="T392">12</text:span><text:span text:style-name="T393">月</text:span><text:span text:style-name="T394">22</text:span><text:span text:style-name="T395">日上午特別由許主任檢察官建榮前往豐裡社區樂齡站和</text:span><text:span text:style-name="T396">65</text:span><text:span text:style-name="T397">位社區老人共度冬至搓湯圓並進行反賄選宣導，妙語如珠的宣導內容受到社區老人熱烈歡迎。</text:span><text:span text:style-name="T398"><text:s text:c="3"/></text:span></text:p>
        <text:p text:style-name="P399"><text:span text:style-name="T400"><text:s text:c="8"/></text:span><text:span text:style-name="T401">許主任檢察官建榮全場以實際案例加上俗語將以往查察賄選的案件類型簡單說明，呼籲老人家不要為了小錢而接受賄選，並教導老人家檢舉賄選拿獎金：一機一相一袋一千萬，即用隨身手機拍下賄選照片，將賄款保存於夾鏈帶檢舉賄選可能獲得一千萬獎金。</text:span><text:span text:style-name="T402"><text:s text:c="43"/></text:span></text:p>
      </text:section>
      <text:section text:name="Sect45" text:style-name="S45">
        <text:p text:style-name="P403"><text:s/></text:p>
        <text:p text:style-name="P404"/>
        <text:p text:style-name="P405"/>
        <text:p text:style-name="P406"><text:span text:style-name="T407">花</text:span><text:span text:style-name="T408">蓮地檢署於</text:span><text:span text:style-name="T409">104</text:span><text:span text:style-name="T410">年</text:span><text:span text:style-name="T411">12</text:span><text:span text:style-name="T412">月</text:span><text:span text:style-name="T413">7</text:span><text:span text:style-name="T414">日邀請東華大學、慈濟大學、慈濟科技大學、臺灣觀光學院及大漢技術學院等花蓮縣內大專院校生活輔導組長到場，說明第十四任正副總統暨第九屆立法委員選舉的重要性及該署反賄選宣導的推動情形，同時請與會各校將反賄選宣導文宣資料帶回校園，協助張貼反賄選海報及播放反賄選短片、廣播帶、跑馬燈等，對各校全體師生宣導反賄選。行政院東部聯合服務中心鄺東南組長也到場協調各校協助進行宣導。</text:span><text:span text:style-name="T415"><text:s/></text:span></text:p>
      </text:section>
      <text:section text:name="Sect46" text:style-name="S46">
        <text:p text:style-name="P416"><text:span text:style-name="T417">5</text:span></text:p>
      </text:section>
      <text:section text:name="Sect47" text:style-name="S47">
        <text:p text:style-name="P418"/>
        <text:p text:style-name="P419"/>
        <text:p text:style-name="P420"><text:s text:c="2"/></text:p>
        <text:p text:style-name="P421">巨幅反賄選看板超吸睛</text:p>
        <text:p text:style-name="P422"><text:span text:style-name="T423">基</text:span><text:span text:style-name="T424">隆市民最近經過市區文化中心時，目光都會被文化中心外牆懸掛巨幅的反賄選看板吸引，若從高速公路進入市區，率先映入眼簾的也是這幅巨大反賄選看板，這個</text:span><text:span text:style-name="T425">8</text:span><text:span text:style-name="T426">層樓</text:span><text:span text:style-name="T427">(</text:span><text:span text:style-name="T428">24.68</text:span><text:span text:style-name="T429">公尺</text:span><text:span text:style-name="T430">)</text:span><text:span text:style-name="T431">高的反賄選看板，儼然成為基隆市區吸睛新亮點。</text:span></text:p>
        <text:p text:style-name="P432"><text:span text:style-name="T433"><text:s text:c="8"/></text:span><text:span text:style-name="T434">基隆地檢署檢察長陳宏達指出，基隆地區人情味濃，讓外地人來到基隆都感到非常親切、熱絡，但也因為人情味濃，對於選舉不法或是賄選情事就不好意思舉發，但這次有別於以往以租用方式懸掛看板，而是由基隆市長林右昌帶領市府團隊共同支持反賄選觀念，並且用具體行動和基隆地檢署合作反賄選宣導，反賄選不再是檢警調所唱的獨腳戲，一連串積極配合的行動將讓市民有感，體認到整個政府機關都動員起來，不必因人情而不敢檢舉賄選，相信這樣的改變，對基隆選風及未來發展都有帶頭作用，也會讓市民朋友聞到基隆清新廉潔的味道。</text:span><text:span text:style-name="T435"><text:s/></text:span></text:p>
      </text:section>
      <text:section text:name="Sect48" text:style-name="S48">
        <text:p text:style-name="P436"><text:s/></text:p>
        <text:p text:style-name="P437"/>
        <text:p text:style-name="P438"/>
        <text:p text:style-name="P439">彰檢、彰化縣政府攜手宣誓行政中立、拒絕賄選</text:p>
        <text:p text:style-name="P440"><text:span text:style-name="T441">彰</text:span><text:span text:style-name="T442">化地檢署與彰化縣政府仿效美國白宮辦理戶外記者會，宣誓「行政中立、全民得益」反賄概念，即日起彰化縣各級公務機關張貼行政中立宣誓海報，拒絕候選人進入行政單位從事選務活動，呼籲人民拒絕賄選，歡迎社會大眾把關督促各級公務單位秉持行政中立原則。</text:span></text:p>
        <text:p text:style-name="P443"><text:s text:c="8"/>臺中高分檢江惠民檢察長與彰化地檢署張宏謀檢察長表示，政府應透過政績爭取民眾支持，非經由行政資源的應用與執政的影響力來影響機關、團體、學校達成勝選，這也是行政中立的主要目的，更是民主政治精神的展現。</text:p>
        <text:p text:style-name="P444"><text:span text:style-name="T445"><text:s text:c="8"/></text:span><text:span text:style-name="T446">彰化縣縣長魏明谷表示，彰化縣政府與彰化地檢署建立查賄選的夥伴關係，透過以「抓賄選視同抓槍擊要犯」口號，扭轉賄選觀念，並督促縣府各局處所屬單位嚴守行政中立立場，遵行公務人員行政中立法執行職務。</text:span><text:span text:style-name="T447"><text:s/></text:span></text:p>
      </text:section>
      <text:section text:name="Sect49" text:style-name="S49">
        <text:p text:style-name="P448"><text:span text:style-name="T449">4</text:span></text:p>
      </text:section>
      <text:section text:name="Sect50" text:style-name="S50">
        <text:p text:style-name="P450"><text:span text:style-name="T451"><text:s text:c="8"/></text:span><text:span text:style-name="T452">新北地檢署擴大異業結盟，結合轄內</text:span><text:span text:style-name="T453">15</text:span><text:span text:style-name="T454">家觀光工廠異業結盟宣導反賄選。</text:span></text:p>
      </text:section>
      <text:section text:name="Sect51" text:style-name="S51">
        <text:p text:style-name="P455"><text:span text:style-name="T456">反賄選路跑活動</text:span><text:span text:style-name="T457"><text:s text:c="10"/></text:span></text:p>
      </text:section>
      <text:section text:name="Sect52" text:style-name="S52">
        <text:p text:style-name="P458"><text:span text:style-name="T459"><text:s text:c="7"/></text:span><text:span text:style-name="T460">新北地檢署本次宣導以「運動」為主題，藉由全民運動風氣，提倡選舉的奧林匹克精神，引領候選人展現相互尊重與公平競爭之運動家風度。為吸引民眾對反賄選宣導活動的關注與響應，地檢署特別結合新北市體育處，以運動行銷反賄選，由主任檢察官帶領署內「運動達人隊」，藉由參與新北市各項路跑、自行車活動、籃球賽事等，以貼近民眾生活的方式，達成柔性宣導的目標。</text:span><text:span text:style-name="T461"><text:s/></text:span></text:p>
      </text:section>
      <text:section text:name="Sect53" text:style-name="S53">
        <text:p text:style-name="P462">苗檢反賄走入新訓中心</text:p>
        <text:p text:style-name="P463">國軍弟兄熱烈響應啄木鳥公民</text:p>
        <text:p text:style-name="P464"><text:span text:style-name="T465"><text:s text:c="8"/></text:span><text:span text:style-name="T466">苗栗地檢署為擴大宣導族群的廣度，特於</text:span><text:span text:style-name="T467">104</text:span><text:span text:style-name="T468">年</text:span><text:span text:style-name="T469">12</text:span><text:span text:style-name="T470">月</text:span><text:span text:style-name="T471">22</text:span><text:span text:style-name="T472">日前往轄內頭份鎮斗煥坪新兵訓練中心，針對</text:span><text:span text:style-name="T473">620</text:span><text:span text:style-name="T474">多名國軍官士兵弟兄進行反賄選宣導。透過生動的案例，輔以法律條文概念，在場弟兄們無不聽得津津有味，也對於自己身為民主社會一員所肩負的責任，有了更深刻的體會。</text:span><text:span text:style-name="T475"><text:s/></text:span></text:p>
      </text:section>
      <text:section text:name="Sect54" text:style-name="S54">
        <text:p text:style-name="P476"><text:span text:style-name="T477">請尊重智慧財產權，如需引用或節錄者請與我們連絡。對於內容有任何指教，請將您的寶貴意見以電子郵件寄送至</text:span><text:span text:style-name="T478">moj506@mail.moj.gov.tw</text:span><text:span text:style-name="T479">。</text:span></text:p>
      </text:section>
      <text:section text:name="Sect55" text:style-name="S55">
        <text:p text:style-name="P480"><text:span text:style-name="T481"><text:s text:c="8"/></text:span><text:span text:style-name="T482">花蓮地檢署林錦村檢察長特別於</text:span><text:span text:style-name="T483">104</text:span><text:span text:style-name="T484">年</text:span><text:span text:style-name="T485">12</text:span><text:span text:style-name="T486">月</text:span><text:span text:style-name="T487">7</text:span><text:span text:style-name="T488">日晚間親赴花蓮市藍天麗池飯店參加「花蓮港區扶輪社」</text:span><text:span text:style-name="T489">12</text:span><text:span text:style-name="T490">月份女賓夕例會，深入宣導『花蓮</text:span><text:span text:style-name="T491">i</text:span><text:span text:style-name="T492">幸福</text:span><text:span text:style-name="T493"><text:s text:c="2"/></text:span><text:span text:style-name="T494">檢舉賄選</text:span><text:span text:style-name="T495"><text:s/></text:span><text:span text:style-name="T496">人人有責』反賄選主軸、呼籲花蓮鄉親要勇於檢舉賄選，共同努力創造一個乾淨的選舉環境。</text:span><text:span text:style-name="T497"><text:s/></text:span></text:p>
      </text:section>
      <text:section text:name="Sect56" text:style-name="S56">
        <text:p text:style-name="P498"><text:span text:style-name="T499"><text:s text:c="7"/></text:span><text:span text:style-name="T500">臺東地檢署黃和村檢察長基於本次選舉，法務部選定啄木鳥做為反賄選宣導</text:span><text:span text:style-name="T501">slogan</text:span><text:span text:style-name="T502">，期待全民都能成為「啄木鳥公民」，象徵大家一起捉出危害選舉公平正義的害蟲，共同替臺灣民主選舉把關，而陳樹菊女士代表的是一股「正向」的力量，尤其她是臺東土生土長的鄉親，愛護本土的決心深獲肯定，在民眾心中有一定的影響力，因此特地前往中央市場，親自邀請陳樹菊女士擔任反賄選代言人，期盼能蓄積反賄選的能量，在選舉的最後關頭堅決守護臺東淨土。</text:span><text:span text:style-name="T503"><text:s/></text:span></text:p>
      </text:section>
      <text:section text:name="Sect57" text:style-name="S57">
        <text:p text:style-name="P504">「交織反賄火網—垃圾車穿梭大街小巷」</text:p>
        <text:p text:style-name="P505"><text:span text:style-name="T506"><text:s text:c="7"/></text:span><text:span text:style-name="T507">臺東地檢署黃和村檢察長為展現反賄決心，於第十四任正副總統暨第九屆立法委員選舉倒數一個月，特別指示規劃以垃圾車進行反賄宣導。黃和村檢察長表示：垃圾車是最貼近民眾生活的必須，穿梭大街小巷，和民眾的接觸無所不在，因為具備這樣的特性，利用垃圾車懸掛反賄選布條可以交織成綿密的反賄選火網，藉由每天不斷的提醒，反賄選的觀念可以自然而然內化。</text:span><text:span text:style-name="T508"><text:s text:c="2"/></text:span></text:p>
      </text:section>
      <text:section text:name="Sect58" text:style-name="S58">
        <text:p text:style-name="P509"><text:span text:style-name="T510">臺</text:span><text:span text:style-name="T511">東地檢署為了號召「啄木鳥公民」，利用時下最夯的</text:span><text:span text:style-name="T512">facebook</text:span><text:span text:style-name="T513">打卡活動，來提醒民眾像啄木鳥一樣，抓出賄選壞蟲，不但可讓國家大樹更加茁壯，更有機會獲得最高</text:span><text:span text:style-name="T514">1500</text:span><text:span text:style-name="T515">萬檢舉獎金，現在只要拿起手機，拍下臺東地檢署左側</text:span><text:span text:style-name="T516">(</text:span><text:span text:style-name="T517">浙江路及開封街交叉口</text:span><text:span text:style-name="T518">)</text:span><text:span text:style-name="T519">「</text:span><text:span text:style-name="T520">i<text:s/></text:span><text:span text:style-name="T521">幸福</text:span><text:span text:style-name="T522"><text:s/></text:span><text:span text:style-name="T523">檢舉賄選</text:span><text:span text:style-name="T524"><text:s/></text:span><text:span text:style-name="T525">人人有責」的大型看版，並將照片上傳臉書打卡，於上班時間至臺東地檢署一樓服務台，出示手機打卡畫面予司法志工確認後，並簽下反賄選小卡，即可摸彩領取精美獎品。</text:span><text:span text:style-name="T526"><text:s/></text:span></text:p>
        <text:p text:style-name="P527"/>
      </text:section>
      <text:section text:name="Sect59" text:style-name="S59">
        <text:p text:style-name="P528"><text:span text:style-name="T529">6</text:span></text:p>
      </text:section>
      <text:section text:name="Sect60" text:style-name="S60">
        <text:p text:style-name="P530"><text:span text:style-name="T531">選前倒數</text:span><text:span text:style-name="T532">!!</text:span></text:p>
        <text:p text:style-name="P533"><text:span text:style-name="T534">花檢邀花蓮縣</text:span><text:span text:style-name="T535">10</text:span><text:span text:style-name="T536">家廣播電台共同協助反賄選宣導</text:span></text:p>
        <text:p text:style-name="P537"><text:span text:style-name="T538"><text:s text:c="7"/></text:span><text:span text:style-name="T539">花蓮地檢署於</text:span><text:span text:style-name="T540">104</text:span><text:span text:style-name="T541">年</text:span><text:span text:style-name="T542">12</text:span><text:span text:style-name="T543">月</text:span><text:span text:style-name="T544">17</text:span><text:span text:style-name="T545">日邀請花蓮縣全部</text:span><text:span text:style-name="T546">10</text:span><text:span text:style-name="T547">家廣播電台主持人及記者到場，說明第十四任正副總統暨第九屆立法委員選舉的重要性及該署反賄選宣導的推動情形，同時請與會各電台將已製作好的六種語言反賄選宣導帶回，協助於電台節目中播放宣導，針對全縣廣播聽眾朋友加強宣導反賄選。</text:span><text:span text:style-name="T548"><text:s text:c="4"/></text:span><text:span text:style-name="T549"><text:s text:c="14"/></text:span></text:p>
      </text:section>
      <text:section text:name="Sect61" text:style-name="S61">
        <text:p text:style-name="P550"><text:span text:style-name="T551">圖片出處：臺東縣政府網站</text:span></text:p>
      </text:section>
      <text:section text:name="Sect62" text:style-name="S62">
        <text:p text:style-name="P552"><text:span text:style-name="T553"><text:s text:c="6"/></text:span><text:span text:style-name="T554">「</text:span><text:span text:style-name="T555">i</text:span><text:span text:style-name="T556">幸福</text:span><text:span text:style-name="T557"><text:s/></text:span><text:span text:style-name="T558">檢舉賄選</text:span><text:span text:style-name="T559"><text:s/></text:span><text:span text:style-name="T560">人人有責</text:span><text:span text:style-name="T561"><text:s/></text:span><text:span text:style-name="T562">我是臺東地檢署檢察長黃和村</text:span><text:span text:style-name="T563"><text:s/></text:span><text:span text:style-name="T564">捍衛國家民主</text:span><text:span text:style-name="T565"><text:s/></text:span><text:span text:style-name="T566">端正不良選風</text:span><text:span text:style-name="T567"><text:s/></text:span><text:span text:style-name="T568">是每個國民的義務</text:span><text:span text:style-name="T569"><text:s/></text:span><text:span text:style-name="T570">讓我們一起檢舉賄選檢舉賄選最高獎金</text:span><text:span text:style-name="T571">1500</text:span><text:span text:style-name="T572">萬元本署檢舉專線</text:span><text:span text:style-name="T573">361-169 <text:s/>361-169</text:span><text:span text:style-name="T574">免費專線電話</text:span><text:span text:style-name="T575"><text:s text:c="2"/></text:span><text:span text:style-name="T576">0800-024-099</text:span><text:span text:style-name="T577">撥通後按</text:span><text:span text:style-name="T578"><text:s/></text:span><text:span text:style-name="T579">4</text:span><text:span text:style-name="T580">」</text:span></text:p>
        <text:p text:style-name="P581"><text:span text:style-name="T582"><text:s text:c="7"/></text:span><text:span text:style-name="T583">為讓更多民眾瞭解不買票、不賣票的觀念，並投入「啄木鳥公民」行列，揪出妨害選舉害蟲，臺東地檢署黃檢察長前往正聲廣播公司及臺東之聲廣播電台錄製反賄選台呼，透過廣播無遠弗屆的穿透力，募集啄木鳥公民，並且讓反賄選觀念深植群眾的心。</text:span><text:span text:style-name="T584"><text:s/></text:span></text:p>
      </text:section>
      <text:section text:name="Sect63" text:style-name="S63">
        <text:h text:style-name="P585" text:outline-level="2"><text:span text:style-name="T586">犯保活動訊息</text:span><text:span text:style-name="T587">-</text:span><text:span text:style-name="T588">犯保高雄分會舉辦</text:span><text:span text:style-name="T589">104</text:span><text:span text:style-name="T590">年度第二次志工大會暨專業研習</text:span><text:span text:style-name="T591"><text:s/></text:span></text:h>
      </text:section>
      <text:section text:name="Sect64" text:style-name="S64">
        <text:p text:style-name="P592"><text:span text:style-name="T593"><text:s text:c="8"/></text:span><text:span text:style-name="T594">為了避免被害家庭馨生學子學習中斷，財團法人犯罪被害人保護協會高雄分會於年前舉辦『生活有愛</text:span><text:span text:style-name="T595"><text:s/></text:span><text:span text:style-name="T596">學習無礙』生活補助金及助學金發放活動，本次共資助</text:span><text:span text:style-name="T597">47</text:span><text:span text:style-name="T598">名就讀學子並發放新台幣</text:span><text:span text:style-name="T599">40</text:span><text:span text:style-name="T600">萬</text:span><text:span text:style-name="T601">7,000</text:span><text:span text:style-name="T602">元助學補助。分會劉明泰名譽主任委員寒冬送暖，特別結合大衆銀行贈予白米，同時到場表達關心並鼓勵受害家庭的學子，期勉他們不要因為遭遇被害案件的創傷而學業中輟。</text:span><text:span text:style-name="T603"><text:s/></text:span></text:p>
      </text:section>
      <text:section text:name="Sect65" text:style-name="S65">
        <text:h text:style-name="P604" text:outline-level="2"><text:span text:style-name="T605">犯保活動訊息</text:span><text:span text:style-name="T606">-</text:span><text:span text:style-name="T607">高雄犯保有愛</text:span><text:span text:style-name="T608">~</text:span><text:span text:style-name="T609">助學被害家庭復歸生活</text:span></text:h>
      </text:section>
      <text:section text:name="Sect66" text:style-name="S66">
        <text:p text:style-name="P610"><text:span text:style-name="T611">犯保活動訊息</text:span><text:span text:style-name="T612">-</text:span><text:span text:style-name="T613">犯保屏東分會委員志工聯合會議</text:span><text:span text:style-name="T614"><text:s/></text:span></text:p>
      </text:section>
      <text:section text:name="Sect67" text:style-name="S67">
        <text:p text:style-name="P615"><text:span text:style-name="T616"><text:s text:c="8"/></text:span><text:span text:style-name="T617">為推展犯罪被害保護業務，讓委員、志工更了解犯保業務及方針、增進彼此情誼與團隊溝通，犯保屏東分會於</text:span><text:span text:style-name="T618">104</text:span><text:span text:style-name="T619">年</text:span><text:span text:style-name="T620">12</text:span><text:span text:style-name="T621">月</text:span><text:span text:style-name="T622">23</text:span><text:span text:style-name="T623">日假屏東地檢署四樓會議室辦理『</text:span><text:span text:style-name="T624">104</text:span><text:span text:style-name="T625">年度第五屆第一次委員會議暨第七屆保護志工聯合會議』。</text:span></text:p>
        <text:p text:style-name="P626"><text:span text:style-name="T627"><text:s text:c="8"/></text:span><text:span text:style-name="T628">會中由屏東地檢署檢察長黃玉垣頒發推展犯罪被害有功人士獎，感謝受獎委員、志工對業務的熱忱與付出，落實犯罪被害保護機制；第四屆主任委員李昭仁於</text:span><text:span text:style-name="T629">104</text:span><text:span text:style-name="T630">年度已服務</text:span><text:span text:style-name="T631">6</text:span><text:span text:style-name="T632">年任期屆滿，由檢察長黃玉垣主持交接儀式，希望李主委將對犯保的熱情、努力不懈之行動力傳承下去。</text:span><text:span text:style-name="T633"><text:s/></text:span></text:p>
      </text:section>
      <text:section text:name="Sect68" text:style-name="S68">
        <text:p text:style-name="P634"/>
      </text:section>
      <text:section text:name="Sect69" text:style-name="S69">
        <text:h text:style-name="P635" text:outline-level="2"><text:span text:style-name="T636">犯保活動訊息</text:span><text:span text:style-name="T637">-</text:span><text:span text:style-name="T638">犯保屏東分會慰問縱火案被害家屬</text:span><text:span text:style-name="T639"><text:s/></text:span><text:span text:style-name="T640"><text:s/></text:span></text:h>
      </text:section>
      <text:section text:name="Sect70" text:style-name="S70">
        <text:p text:style-name="P641"><text:span text:style-name="T642"><text:s text:c="7"/>104</text:span><text:span text:style-name="T643">年</text:span><text:span text:style-name="T644">11</text:span><text:span text:style-name="T645">月</text:span><text:span text:style-name="T646">29</text:span><text:span text:style-name="T647">日晚間</text:span><text:span text:style-name="T648">10</text:span><text:span text:style-name="T649">點許，嫌犯黃姓男子疑似不滿被害人分手，於被害人返家時向其潑灑汽油點燃，致被害人嚴重燒傷，送醫不治身亡。</text:span></text:p>
        <text:p text:style-name="P650"><text:span text:style-name="T651"><text:s text:c="8"/></text:span><text:span text:style-name="T652">犯保屏東分會於</text:span><text:span text:style-name="T653">104</text:span><text:span text:style-name="T654">年</text:span><text:span text:style-name="T655">11</text:span><text:span text:style-name="T656">月</text:span><text:span text:style-name="T657">30</text:span><text:span text:style-name="T658">日立即與被害家屬取得聯繫，同時表明分會關懷慰問之意；</text:span><text:span text:style-name="T659">104</text:span><text:span text:style-name="T660">年</text:span><text:span text:style-name="T661">12</text:span><text:span text:style-name="T662">月</text:span><text:span text:style-name="T663">2</text:span><text:span text:style-name="T664">日屏東地檢署檢察長黃玉垣、書記官長林佩宜會同分會陳秘書、志工前往屏東市圓滿館慰問家屬，檢察長安撫其情緒，也表示犯保協會將會積極協助家屬，請其安心。</text:span><text:span text:style-name="T665"><text:s/></text:span></text:p>
      </text:section>
      <text:section text:name="Sect71" text:style-name="S71">
        <text:p text:style-name="P666"><text:span text:style-name="T667">司法保護訊息</text:span><text:span text:style-name="T668"><text:s/></text:span><text:span text:style-name="T669"><text:s text:c="2"/></text:span></text:p>
      </text:section>
      <text:section text:name="Sect72" text:style-name="S72">
        <text:p text:style-name="P670"><text:span text:style-name="T671">『從</text:span><text:span text:style-name="T672">12</text:span><text:span text:style-name="T673">夜探討對生命的尊重』專題講座</text:span><text:span text:style-name="T674"><text:s text:c="2"/></text:span></text:p>
      </text:section>
      <text:section text:name="Sect73" text:style-name="S73">
        <text:h text:style-name="P675" text:outline-level="2">法務部、教育部、衛福部食藥署聯合出品</text:h>
        <text:h text:style-name="P676" text:outline-level="2"><text:span text:style-name="T677">「再生樹</text:span><text:span text:style-name="T678">-</text:span><text:span text:style-name="T679">k</text:span><text:span text:style-name="T680">他命防治教育影片」　</text:span><text:span text:style-name="T681"><text:s/></text:span></text:h>
      </text:section>
      <text:section text:name="Sect74" text:style-name="S74">
        <text:p text:style-name="P682"><text:span text:style-name="T683">1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隸體W5(P)" svg:font-family="華康流隸體W5(P)" style:font-family-generic="script" style:font-pitch="variable" svg:panose-1="3 0 5 0 0 0 0 0 0 0"/>
    <style:font-face style:name="Poor Richard" svg:font-family="Poor Richard" style:font-family-generic="roman" style:font-pitch="variable" svg:panose-1="2 8 5 2 5 5 5 2 7 2"/>
    <style:font-face style:name="華康勘亭流" svg:font-family="華康勘亭流" style:font-family-generic="script" style:font-pitch="fixed" svg:panose-1="3 0 8 9 0 0 0 0 0 0"/>
    <style:font-face style:name="華康流隸體" svg:font-family="華康流隸體" style:font-family-generic="script" style:font-pitch="fixed" svg:panose-1="3 0 7 9 0 0 0 0 0 0"/>
    <style:font-face style:name="華康超明體" svg:font-family="華康超明體" style:font-family-generic="modern" style:font-pitch="fixed" svg:panose-1="2 2 12 9 0 0 0 0 0 0"/>
    <style:font-face style:name="華康隸書體W7" svg:font-family="華康隸書體W7" style:font-family-generic="script" style:font-pitch="fixed" svg:panose-1="3 0 7 9 0 0 0 0 0 0"/>
    <style:font-face style:name="華康正顏楷體W7(P)" svg:font-family="華康正顏楷體W7(P)" style:font-family-generic="script" style:font-pitch="variable" svg:panose-1="3 0 7 0 0 0 0 0 0 0"/>
    <style:font-face style:name="華康POP1體W5" svg:font-family="華康POP1體W5" style:font-family-generic="decorative" style:font-pitch="fixed" svg:panose-1="4 11 5 9 0 0 0 0 0 0"/>
    <style:font-face style:name="華康龍門石碑" svg:font-family="華康龍門石碑" style:font-family-generic="script" style:font-pitch="fixed" svg:panose-1="3 0 7 9 0 0 0 0 0 0"/>
    <style:font-face style:name="華康布丁體" svg:font-family="華康布丁體" style:font-family-generic="decorative" style:font-pitch="fixed" svg:panose-1="4 11 12 9 0 0 0 0 0 0"/>
    <style:font-face style:name="華康行書體" svg:font-family="華康行書體" style:font-family-generic="script" style:font-pitch="fixed" svg:panose-1="3 0 5 9 0 0 0 0 0 0"/>
    <style:font-face style:name="華康棒棒體W5(P)" svg:font-family="華康棒棒體W5(P)" style:font-family-generic="decorative" style:font-pitch="variable" svg:panose-1="4 15 5 0 0 0 0 0 0 0"/>
    <style:font-face style:name="華康隸書體W3" svg:font-family="華康隸書體W3" style:font-family-generic="script" style:font-pitch="fixed" svg:panose-1="3 0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7:58:00Z</meta:creation-date>
    <dc:date>2016-06-13T07:58:00Z</dc:date>
    <meta:template xlink:href="Normal.dotm" xlink:type="simple"/>
    <meta:editing-cycles>2</meta:editing-cycles>
    <meta:editing-duration>PT0S</meta:editing-duration>
    <meta:document-statistic meta:page-count="8" meta:paragraph-count="20" meta:word-count="1502" meta:character-count="10046" meta:row-count="71" meta:non-whitespace-character-count="8564"/>
  </office:meta>
</office:document-meta>
</file>