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勘亭流(P)" svg:font-family="華康勘亭流(P)" style:font-family-generic="script" style:font-pitch="variable" svg:panose-1="3 0 9 0 0 0 0 0 0 0"/>
    <style:font-face style:name="華康超明體" svg:font-family="華康超明體" style:font-family-generic="modern" style:font-pitch="fixed" svg:panose-1="2 2 12 9 0 0 0 0 0 0"/>
    <style:font-face style:name="華康隸書體W5" svg:font-family="華康隸書體W5" style:font-family-generic="script" style:font-pitch="fixed" svg:panose-1="3 0 5 9 0 0 0 0 0 0"/>
    <style:font-face style:name="華康龍門石碑" svg:font-family="華康龍門石碑" style:font-family-generic="script" style:font-pitch="fixed" svg:panose-1="3 0 7 9 0 0 0 0 0 0"/>
    <style:font-face style:name="華康古印體" svg:font-family="華康古印體" style:font-family-generic="script" style:font-pitch="fixed" svg:panose-1="3 0 5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0000FF" fo:font-size="10pt" style:font-size-asian="10pt" style:font-size-complex="10pt" fo:language="zh" fo:country="TW"/>
    </style:style>
    <style:style style:name="T3" style:parent-style-name="預設段落字型" style:family="text">
      <style:text-properties style:font-name-asian="新細明體" style:font-name-complex="新細明體" fo:color="#00642D" fo:font-size="10pt" style:font-size-asian="10pt" style:font-size-complex="10pt" fo:language="zh" fo:country="TW"/>
    </style:style>
    <style:style style:name="T4" style:parent-style-name="預設段落字型" style:family="text">
      <style:text-properties style:font-name-asian="新細明體" fo:color="#00642D" fo:font-size="10pt" style:font-size-asian="10pt" style:font-size-complex="10pt"/>
    </style:style>
    <style:style style:name="T5" style:parent-style-name="預設段落字型" style:family="text">
      <style:text-properties style:font-name-asian="新細明體" style:font-name-complex="新細明體" fo:color="#00642D" fo:font-size="10pt" style:font-size-asian="10pt" style:font-size-complex="10pt" fo:language="zh" fo:country="TW"/>
    </style:style>
    <style:style style:name="T6" style:parent-style-name="預設段落字型" style:family="text">
      <style:text-properties style:font-name-asian="新細明體" fo:color="#00642D" fo:font-size="10pt" style:font-size-asian="10pt" style:font-size-complex="10pt"/>
    </style:style>
    <style:style style:name="T7" style:parent-style-name="預設段落字型" style:family="text">
      <style:text-properties style:font-name-asian="新細明體" style:font-name-complex="新細明體" fo:color="#00642D" fo:font-size="10pt" style:font-size-asian="10pt" style:font-size-complex="10pt" fo:language="zh" fo:country="TW"/>
    </style:style>
    <style:style style:name="T8" style:parent-style-name="預設段落字型" style:family="text">
      <style:text-properties style:font-name-asian="新細明體" fo:color="#00642D" fo:font-size="10pt" style:font-size-asian="10pt" style:font-size-complex="10pt"/>
    </style:style>
    <style:style style:name="T9" style:parent-style-name="預設段落字型" style:family="text">
      <style:text-properties style:font-name-asian="新細明體" style:font-name-complex="新細明體" fo:color="#00642D" fo:font-size="10pt" style:font-size-asian="10pt" style:font-size-complex="10pt" fo:language="zh" fo:country="TW"/>
    </style:style>
    <style:style style:name="T10" style:parent-style-name="預設段落字型" style:family="text">
      <style:text-properties style:font-name-asian="新細明體" style:font-name-complex="新細明體" fo:color="#00642D" fo:font-size="10pt" style:font-size-asian="10pt" style:font-size-complex="10pt" fo:language="zh" fo:country="TW"/>
    </style:style>
    <style:style style:name="T11" style:parent-style-name="預設段落字型" style:family="text">
      <style:text-properties style:font-name-asian="新細明體" style:font-name-complex="新細明體" fo:color="#00642D" fo:font-size="10pt" style:font-size-asian="10pt" style:font-size-complex="10pt" fo:language="zh" fo:country="TW"/>
    </style:style>
    <style:style style:name="T12" style:parent-style-name="預設段落字型" style:family="text">
      <style:text-properties style:font-name-asian="新細明體" style:font-name-complex="新細明體" fo:color="#00642D" fo:font-size="10pt" style:font-size-asian="10pt" style:font-size-complex="10pt" fo:language="zh" fo:country="TW"/>
    </style:style>
    <style:style style:name="T13" style:parent-style-name="預設段落字型" style:family="text">
      <style:text-properties style:font-name-asian="新細明體" style:font-name-complex="新細明體" fo:color="#00642D" fo:font-size="10pt" style:font-size-asian="10pt" style:font-size-complex="10pt" fo:language="zh" fo:country="TW"/>
    </style:style>
    <style:style style:name="T14" style:parent-style-name="預設段落字型" style:family="text">
      <style:text-properties style:font-name-asian="新細明體" style:font-name-complex="新細明體" fo:color="#00642D" fo:font-size="10pt" style:font-size-asian="10pt" style:font-size-complex="10pt" fo:language="zh" fo:country="TW"/>
    </style:style>
    <style:style style:name="T15" style:parent-style-name="預設段落字型" style:family="text">
      <style:text-properties style:font-name-asian="新細明體" style:font-name-complex="新細明體" fo:color="#00642D" fo:font-size="10pt" style:font-size-asian="10pt" style:font-size-complex="10pt" fo:language="zh" fo:country="TW"/>
    </style:style>
    <style:style style:name="T16" style:parent-style-name="預設段落字型" style:family="text">
      <style:text-properties style:font-name-asian="新細明體" style:font-name-complex="新細明體" fo:color="#00642D" fo:font-size="10pt" style:font-size-asian="10pt" style:font-size-complex="10pt" fo:language="zh" fo:country="TW"/>
    </style:style>
    <style:style style:name="T17" style:parent-style-name="預設段落字型" style:family="text">
      <style:text-properties style:font-name-asian="新細明體" style:font-name-complex="新細明體" fo:color="#00642D" fo:font-size="10pt" style:font-size-asian="10pt" style:font-size-complex="10pt" fo:language="zh" fo:country="TW"/>
    </style:style>
    <style:style style:name="P18" style:parent-style-name="內文" style:family="paragraph">
      <style:paragraph-properties fo:text-align="justify" fo:margin-top="0.0138in" fo:margin-bottom="0.0138in" fo:line-height="0.2083in"/>
    </style:style>
    <style:style style:name="T19" style:parent-style-name="預設段落字型" style:family="text">
      <style:text-properties style:font-name-asian="新細明體" style:font-name-complex="新細明體" fo:color="#00642D" fo:font-size="10pt" style:font-size-asian="10pt" style:font-size-complex="10pt" fo:language="zh" fo:country="TW"/>
    </style:style>
    <style:style style:name="T20" style:parent-style-name="預設段落字型" style:family="text">
      <style:text-properties style:font-name-asian="新細明體" style:font-name-complex="新細明體" fo:color="#00642D" fo:font-size="10pt" style:font-size-asian="10pt" style:font-size-complex="10pt" fo:language="zh" fo:country="TW"/>
    </style:style>
    <style:style style:name="T21" style:parent-style-name="預設段落字型" style:family="text">
      <style:text-properties style:font-name-asian="新細明體" fo:color="#00642D" fo:font-size="10pt" style:font-size-asian="10pt" style:font-size-complex="10pt"/>
    </style:style>
    <style:style style:name="T22" style:parent-style-name="預設段落字型" style:family="text">
      <style:text-properties style:font-name-asian="新細明體" style:font-name-complex="新細明體" fo:color="#00642D" fo:font-size="10pt" style:font-size-asian="10pt" style:font-size-complex="10pt" fo:language="zh" fo:country="TW"/>
    </style:style>
    <style:style style:name="T23" style:parent-style-name="預設段落字型" style:family="text">
      <style:text-properties style:font-name-asian="新細明體" fo:color="#00642D" fo:font-size="10pt" style:font-size-asian="10pt" style:font-size-complex="10pt"/>
    </style:style>
    <style:style style:name="T24" style:parent-style-name="預設段落字型" style:family="text">
      <style:text-properties style:font-name-asian="新細明體" style:font-name-complex="新細明體" fo:color="#00642D" fo:font-size="10pt" style:font-size-asian="10pt" style:font-size-complex="10pt" fo:language="zh" fo:country="TW"/>
    </style:style>
    <style:style style:name="T25" style:parent-style-name="預設段落字型" style:family="text">
      <style:text-properties style:font-name-asian="新細明體" fo:color="#00642D" fo:font-size="10pt" style:font-size-asian="10pt" style:font-size-complex="10pt"/>
    </style:style>
    <style:style style:name="T26" style:parent-style-name="預設段落字型" style:family="text">
      <style:text-properties style:font-name-asian="新細明體" style:font-name-complex="新細明體" fo:color="#00642D" fo:font-size="10pt" style:font-size-asian="10pt" style:font-size-complex="10pt" fo:language="zh" fo:country="TW"/>
    </style:style>
    <style:style style:name="T27" style:parent-style-name="預設段落字型" style:family="text">
      <style:text-properties style:font-name-asian="新細明體" fo:color="#00642D" fo:font-size="10pt" style:font-size-asian="10pt" style:font-size-complex="10pt"/>
    </style:style>
    <style:style style:name="T28" style:parent-style-name="預設段落字型" style:family="text">
      <style:text-properties style:font-name-asian="新細明體" style:font-name-complex="新細明體" fo:color="#00642D" fo:font-size="10pt" style:font-size-asian="10pt" style:font-size-complex="10pt" fo:language="zh" fo:country="TW"/>
    </style:style>
    <style:style style:name="T29" style:parent-style-name="預設段落字型" style:family="text">
      <style:text-properties style:font-name-asian="新細明體" fo:color="#00642D" fo:font-size="10pt" style:font-size-asian="10pt" style:font-size-complex="10pt"/>
    </style:style>
    <style:style style:name="T30" style:parent-style-name="預設段落字型" style:family="text">
      <style:text-properties style:font-name-asian="新細明體" style:font-name-complex="新細明體" fo:color="#00642D" fo:font-size="10pt" style:font-size-asian="10pt" style:font-size-complex="10pt" fo:language="zh" fo:country="TW"/>
    </style:style>
    <style:style style:name="T31" style:parent-style-name="預設段落字型" style:family="text">
      <style:text-properties style:font-name-asian="新細明體" fo:color="#00642D" fo:font-size="10pt" style:font-size-asian="10pt" style:font-size-complex="10pt"/>
    </style:style>
    <style:style style:name="T32" style:parent-style-name="預設段落字型" style:family="text">
      <style:text-properties style:font-name-asian="新細明體" style:font-name-complex="新細明體" fo:color="#00642D" fo:font-size="10pt" style:font-size-asian="10pt" style:font-size-complex="10pt" fo:language="zh" fo:country="TW"/>
    </style:style>
    <style:style style:name="T33" style:parent-style-name="預設段落字型" style:family="text">
      <style:text-properties style:font-name-asian="新細明體" fo:color="#00642D" fo:font-size="10pt" style:font-size-asian="10pt" style:font-size-complex="10pt"/>
    </style:style>
    <style:style style:name="T34" style:parent-style-name="預設段落字型" style:family="text">
      <style:text-properties style:font-name-asian="新細明體" style:font-name-complex="新細明體" fo:color="#00642D" fo:font-size="10pt" style:font-size-asian="10pt" style:font-size-complex="10pt" fo:language="zh" fo:country="TW"/>
    </style:style>
    <style:style style:name="T35" style:parent-style-name="預設段落字型" style:family="text">
      <style:text-properties style:font-name-asian="新細明體" fo:color="#00642D" fo:font-size="10pt" style:font-size-asian="10pt" style:font-size-complex="10pt"/>
    </style:style>
    <style:style style:name="T36" style:parent-style-name="預設段落字型" style:family="text">
      <style:text-properties style:font-name-asian="新細明體" style:font-name-complex="新細明體" fo:color="#00642D" fo:font-size="10pt" style:font-size-asian="10pt" style:font-size-complex="10pt" fo:language="zh" fo:country="TW"/>
    </style:style>
    <style:style style:name="T37" style:parent-style-name="預設段落字型" style:family="text">
      <style:text-properties style:font-name-asian="新細明體" fo:color="#00642D" fo:font-size="10pt" style:font-size-asian="10pt" style:font-size-complex="10pt"/>
    </style:style>
    <style:style style:name="T38" style:parent-style-name="預設段落字型" style:family="text">
      <style:text-properties style:font-name-asian="新細明體" style:font-name-complex="新細明體" fo:color="#00642D" fo:font-size="10pt" style:font-size-asian="10pt" style:font-size-complex="10pt" fo:language="zh" fo:country="TW"/>
    </style:style>
    <style:style style:name="T39" style:parent-style-name="預設段落字型" style:family="text">
      <style:text-properties style:font-name-asian="新細明體" fo:color="#00642D" fo:font-size="10pt" style:font-size-asian="10pt" style:font-size-complex="10pt"/>
    </style:style>
    <style:style style:name="T40" style:parent-style-name="預設段落字型" style:family="text">
      <style:text-properties style:font-name-asian="新細明體" style:font-name-complex="新細明體" fo:color="#00642D" fo:font-size="10pt" style:font-size-asian="10pt" style:font-size-complex="10pt" fo:language="zh" fo:country="TW"/>
    </style:style>
    <style:style style:name="T41" style:parent-style-name="預設段落字型" style:family="text">
      <style:text-properties style:font-name-asian="新細明體" fo:color="#00642D" fo:font-size="10pt" style:font-size-asian="10pt" style:font-size-complex="10pt"/>
    </style:style>
    <style:style style:name="T42" style:parent-style-name="預設段落字型" style:family="text">
      <style:text-properties style:font-name-asian="新細明體" style:font-name-complex="新細明體" fo:color="#00642D" fo:font-size="10pt" style:font-size-asian="10pt" style:font-size-complex="10pt" fo:language="zh" fo:country="TW"/>
    </style:style>
    <style:style style:name="T43" style:parent-style-name="預設段落字型" style:family="text">
      <style:text-properties style:font-name-asian="新細明體" fo:color="#00642D" fo:font-size="10pt" style:font-size-asian="10pt" style:font-size-complex="10pt"/>
    </style:style>
    <style:style style:name="T44" style:parent-style-name="預設段落字型" style:family="text">
      <style:text-properties style:font-name-asian="新細明體" style:font-name-complex="新細明體" fo:color="#00642D" fo:font-size="10pt" style:font-size-asian="10pt" style:font-size-complex="10pt" fo:language="zh" fo:country="TW"/>
    </style:style>
    <style:style style:name="T45" style:parent-style-name="預設段落字型" style:family="text">
      <style:text-properties style:font-name-asian="新細明體" fo:color="#00642D" fo:font-size="10pt" style:font-size-asian="10pt" style:font-size-complex="10pt"/>
    </style:style>
    <style:style style:name="T46" style:parent-style-name="預設段落字型" style:family="text">
      <style:text-properties style:font-name-asian="新細明體" style:font-name-complex="新細明體" fo:color="#00642D" fo:font-size="10pt" style:font-size-asian="10pt" style:font-size-complex="10pt" fo:language="zh" fo:country="TW"/>
    </style:style>
    <style:style style:name="T47" style:parent-style-name="預設段落字型" style:family="text">
      <style:text-properties style:font-name-asian="新細明體" fo:color="#00642D" fo:font-size="10pt" style:font-size-asian="10pt" style:font-size-complex="10pt"/>
    </style:style>
    <style:style style:name="T48" style:parent-style-name="預設段落字型" style:family="text">
      <style:text-properties style:font-name-asian="新細明體" style:font-name-complex="新細明體" fo:color="#00642D" fo:font-size="10pt" style:font-size-asian="10pt" style:font-size-complex="10pt" fo:language="zh" fo:country="TW"/>
    </style:style>
    <style:style style:name="T49" style:parent-style-name="預設段落字型" style:family="text">
      <style:text-properties style:font-name-asian="新細明體" fo:color="#00642D" fo:font-size="10pt" style:font-size-asian="10pt" style:font-size-complex="10pt"/>
    </style:style>
    <style:style style:name="T50" style:parent-style-name="預設段落字型" style:family="text">
      <style:text-properties style:font-name-asian="新細明體" style:font-name-complex="新細明體" fo:color="#00642D" fo:font-size="10pt" style:font-size-asian="10pt" style:font-size-complex="10pt" fo:language="zh" fo:country="TW"/>
    </style:style>
    <style:style style:name="T51" style:parent-style-name="預設段落字型" style:family="text">
      <style:text-properties style:font-name-asian="新細明體" fo:color="#00642D" fo:font-size="10pt" style:font-size-asian="10pt" style:font-size-complex="10pt"/>
    </style:style>
    <style:style style:name="T52" style:parent-style-name="預設段落字型" style:family="text">
      <style:text-properties style:font-name-asian="新細明體" style:font-name-complex="新細明體" fo:color="#00642D" fo:font-size="10pt" style:font-size-asian="10pt" style:font-size-complex="10pt" fo:language="zh" fo:country="TW"/>
    </style:style>
    <style:style style:name="T53" style:parent-style-name="預設段落字型" style:family="text">
      <style:text-properties style:font-name-asian="新細明體" fo:color="#00642D" fo:font-size="10pt" style:font-size-asian="10pt" style:font-size-complex="10pt"/>
    </style:style>
    <style:style style:name="T54" style:parent-style-name="預設段落字型" style:family="text">
      <style:text-properties style:font-name-asian="新細明體" style:font-name-complex="新細明體" fo:color="#00642D" fo:font-size="10pt" style:font-size-asian="10pt" style:font-size-complex="10pt" fo:language="zh" fo:country="TW"/>
    </style:style>
    <style:style style:name="T55" style:parent-style-name="預設段落字型" style:family="text">
      <style:text-properties style:font-name-asian="新細明體" fo:color="#00642D" fo:font-size="10pt" style:font-size-asian="10pt" style:font-size-complex="10pt"/>
    </style:style>
    <style:style style:name="T56" style:parent-style-name="預設段落字型" style:family="text">
      <style:text-properties style:font-name-asian="新細明體" style:font-name-complex="新細明體" fo:color="#00642D" fo:font-size="10pt" style:font-size-asian="10pt" style:font-size-complex="10pt" fo:language="zh" fo:country="TW"/>
    </style:style>
    <style:style style:name="T57" style:parent-style-name="預設段落字型" style:family="text">
      <style:text-properties style:font-name-asian="新細明體" fo:color="#00642D" fo:font-size="10pt" style:font-size-asian="10pt" style:font-size-complex="10pt"/>
    </style:style>
    <style:style style:name="T58" style:parent-style-name="預設段落字型" style:family="text">
      <style:text-properties style:font-name-asian="新細明體" style:font-name-complex="新細明體" fo:color="#00642D" fo:font-size="10pt" style:font-size-asian="10pt" style:font-size-complex="10pt" fo:language="zh" fo:country="TW"/>
    </style:style>
    <style:style style:name="P59" style:parent-style-name="內文" style:family="paragraph">
      <style:paragraph-properties fo:text-align="justify" fo:margin-top="0.0138in" fo:margin-bottom="0.0138in" fo:line-height="0.2083in"/>
    </style:style>
    <style:style style:name="T60" style:parent-style-name="預設段落字型" style:family="text">
      <style:text-properties style:font-name-asian="新細明體" style:font-name-complex="新細明體" fo:color="#00642D" fo:font-size="10pt" style:font-size-asian="10pt" style:font-size-complex="10pt" fo:language="zh" fo:country="TW"/>
    </style:style>
    <style:style style:name="T61" style:parent-style-name="預設段落字型" style:family="text">
      <style:text-properties style:font-name-asian="新細明體" style:font-name-complex="新細明體" fo:color="#00642D" fo:font-size="10pt" style:font-size-asian="10pt" style:font-size-complex="10pt" fo:language="zh" fo:country="TW"/>
    </style:style>
    <style:style style:name="T62" style:parent-style-name="預設段落字型" style:family="text">
      <style:text-properties style:font-name-asian="新細明體" fo:color="#00642D" fo:font-size="10pt" style:font-size-asian="10pt" style:font-size-complex="10pt"/>
    </style:style>
    <style:style style:name="T63" style:parent-style-name="預設段落字型" style:family="text">
      <style:text-properties style:font-name-asian="新細明體" style:font-name-complex="新細明體" fo:color="#00642D" fo:font-size="10pt" style:font-size-asian="10pt" style:font-size-complex="10pt" fo:language="zh" fo:country="TW"/>
    </style:style>
    <style:style style:name="T64" style:parent-style-name="預設段落字型" style:family="text">
      <style:text-properties style:font-name-asian="新細明體" fo:color="#00642D" fo:font-size="10pt" style:font-size-asian="10pt" style:font-size-complex="10pt"/>
    </style:style>
    <style:style style:name="T65" style:parent-style-name="預設段落字型" style:family="text">
      <style:text-properties style:font-name-asian="新細明體" style:font-name-complex="新細明體" fo:color="#00642D" fo:font-size="10pt" style:font-size-asian="10pt" style:font-size-complex="10pt" fo:language="zh" fo:country="TW"/>
    </style:style>
    <style:style style:name="T66" style:parent-style-name="預設段落字型" style:family="text">
      <style:text-properties style:font-name-asian="新細明體" fo:color="#00642D" fo:font-size="10pt" style:font-size-asian="10pt" style:font-size-complex="10pt"/>
    </style:style>
    <style:style style:name="T67" style:parent-style-name="預設段落字型" style:family="text">
      <style:text-properties style:font-name-asian="新細明體" style:font-name-complex="新細明體" fo:color="#00642D" fo:font-size="10pt" style:font-size-asian="10pt" style:font-size-complex="10pt" fo:language="zh" fo:country="TW"/>
    </style:style>
    <style:style style:name="T68" style:parent-style-name="預設段落字型" style:family="text">
      <style:text-properties style:font-name-asian="新細明體" fo:color="#00642D" fo:font-size="10pt" style:font-size-asian="10pt" style:font-size-complex="10pt"/>
    </style:style>
    <style:style style:name="T69" style:parent-style-name="預設段落字型" style:family="text">
      <style:text-properties style:font-name-asian="新細明體" style:font-name-complex="新細明體" fo:color="#00642D" fo:font-size="10pt" style:font-size-asian="10pt" style:font-size-complex="10pt" fo:language="zh" fo:country="TW"/>
    </style:style>
    <style:style style:name="T70" style:parent-style-name="預設段落字型" style:family="text">
      <style:text-properties style:font-name-asian="新細明體" fo:color="#00642D" fo:font-size="10pt" style:font-size-asian="10pt" style:font-size-complex="10pt"/>
    </style:style>
    <style:style style:name="T71" style:parent-style-name="預設段落字型" style:family="text">
      <style:text-properties style:font-name-asian="新細明體" style:font-name-complex="新細明體" fo:color="#00642D" fo:font-size="10pt" style:font-size-asian="10pt" style:font-size-complex="10pt" fo:language="zh" fo:country="TW"/>
    </style:style>
    <style:style style:name="T72" style:parent-style-name="預設段落字型" style:family="text">
      <style:text-properties style:font-name-asian="新細明體" style:font-name-complex="新細明體" fo:color="#00642D" fo:font-size="10pt" style:font-size-asian="10pt" style:font-size-complex="10pt" fo:language="zh" fo:country="TW"/>
    </style:style>
    <style:style style:name="T73" style:parent-style-name="預設段落字型" style:family="text">
      <style:text-properties style:font-name-asian="新細明體" style:font-name-complex="新細明體" fo:color="#00642D" fo:font-size="10pt" style:font-size-asian="10pt" style:font-size-complex="10pt" fo:language="zh" fo:country="TW"/>
    </style:style>
    <style:style style:name="T74" style:parent-style-name="預設段落字型" style:family="text">
      <style:text-properties style:font-name-asian="新細明體" style:font-name-complex="新細明體" fo:color="#00642D" fo:font-size="10pt" style:font-size-asian="10pt" style:font-size-complex="10pt" fo:language="zh" fo:country="TW"/>
    </style:style>
    <style:style style:name="T75" style:parent-style-name="預設段落字型" style:family="text">
      <style:text-properties style:font-name-asian="新細明體" style:font-name-complex="新細明體" fo:color="#00642D" fo:font-size="10pt" style:font-size-asian="10pt" style:font-size-complex="10pt" fo:language="zh" fo:country="TW"/>
    </style:style>
    <style:style style:name="P76" style:parent-style-name="內文" style:family="paragraph">
      <style:paragraph-properties fo:text-align="justify" fo:margin-top="0.0138in" fo:margin-bottom="0.0138in" fo:line-height="0.2083in"/>
    </style:style>
    <style:style style:name="T77" style:parent-style-name="預設段落字型" style:family="text">
      <style:text-properties style:font-name-asian="新細明體" style:font-name-complex="新細明體" fo:color="#00642D" fo:font-size="10pt" style:font-size-asian="10pt" style:font-size-complex="10pt" fo:language="zh" fo:country="TW"/>
    </style:style>
    <style:style style:name="T78" style:parent-style-name="預設段落字型" style:family="text">
      <style:text-properties style:font-name-asian="新細明體" style:font-name-complex="新細明體" fo:color="#00642D" fo:font-size="10pt" style:font-size-asian="10pt" style:font-size-complex="10pt" fo:language="zh" fo:country="TW"/>
    </style:style>
    <style:style style:name="T79" style:parent-style-name="預設段落字型" style:family="text">
      <style:text-properties style:font-name-asian="新細明體" fo:color="#00642D" fo:font-size="10pt" style:font-size-asian="10pt" style:font-size-complex="10pt"/>
    </style:style>
    <style:style style:name="T80" style:parent-style-name="預設段落字型" style:family="text">
      <style:text-properties style:font-name-asian="新細明體" style:font-name-complex="新細明體" fo:color="#00642D" fo:font-size="10pt" style:font-size-asian="10pt" style:font-size-complex="10pt" fo:language="zh" fo:country="TW"/>
    </style:style>
    <style:style style:name="T81" style:parent-style-name="預設段落字型" style:family="text">
      <style:text-properties style:font-name-asian="新細明體" fo:color="#00642D" fo:font-size="10pt" style:font-size-asian="10pt" style:font-size-complex="10pt"/>
    </style:style>
    <style:style style:name="T82" style:parent-style-name="預設段落字型" style:family="text">
      <style:text-properties style:font-name-asian="新細明體" style:font-name-complex="新細明體" fo:color="#00642D" fo:font-size="10pt" style:font-size-asian="10pt" style:font-size-complex="10pt" fo:language="zh" fo:country="TW"/>
    </style:style>
    <style:style style:name="T83" style:parent-style-name="預設段落字型" style:family="text">
      <style:text-properties style:font-name-asian="新細明體" fo:color="#00642D" fo:font-size="10pt" style:font-size-asian="10pt" style:font-size-complex="10pt"/>
    </style:style>
    <style:style style:name="T84" style:parent-style-name="預設段落字型" style:family="text">
      <style:text-properties style:font-name-asian="新細明體" style:font-name-complex="新細明體" fo:color="#00642D" fo:font-size="10pt" style:font-size-asian="10pt" style:font-size-complex="10pt" fo:language="zh" fo:country="TW"/>
    </style:style>
    <style:style style:name="T85" style:parent-style-name="預設段落字型" style:family="text">
      <style:text-properties style:font-name-asian="新細明體" fo:color="#00642D" fo:font-size="10pt" style:font-size-asian="10pt" style:font-size-complex="10pt"/>
    </style:style>
    <style:style style:name="T86" style:parent-style-name="預設段落字型" style:family="text">
      <style:text-properties style:font-name-asian="新細明體" style:font-name-complex="新細明體" fo:color="#00642D" fo:font-size="10pt" style:font-size-asian="10pt" style:font-size-complex="10pt" fo:language="zh" fo:country="TW"/>
    </style:style>
    <style:style style:name="T87" style:parent-style-name="預設段落字型" style:family="text">
      <style:text-properties style:font-name-asian="新細明體" style:font-name-complex="新細明體" fo:color="#0000FF" fo:font-size="10pt" style:font-size-asian="10pt" style:font-size-complex="10pt" fo:language="zh" fo:country="TW"/>
    </style:style>
    <style:style style:name="S1" style:family="section">
      <style:section-properties fo:margin-left="0in" fo:margin-right="0in" style:writing-mode="lr-tb"/>
    </style:style>
    <style:style style:name="P88" style:parent-style-name="標題2" style:family="paragraph">
      <style:paragraph-properties style:text-autospace="ideograph-alpha" fo:text-align="center" fo:margin-bottom="0in" fo:line-height="0.3472in"/>
      <style:text-properties style:font-name="Gill Sans MT" style:font-name-complex="Times New Roman" style:use-window-font-color="true" style:letter-kerning="false" fo:font-size="12pt" style:font-size-asian="12pt" style:font-size-complex="12pt"/>
    </style:style>
    <style:style style:name="S2" style:family="section">
      <style:section-properties fo:margin-left="0in" fo:margin-right="0in" style:writing-mode="lr-tb"/>
    </style:style>
    <style:style style:name="P89" style:parent-style-name="unknownstyle" style:family="paragraph">
      <style:paragraph-properties style:text-autospace="ideograph-alpha" fo:text-align="start"/>
    </style:style>
    <style:style style:name="T90" style:parent-style-name="預設段落字型" style:family="text">
      <style:text-properties style:font-name="華康特粗楷體" style:font-name-asian="華康特粗楷體" style:font-name-complex="華康特粗楷體" fo:color="#0000FF" fo:language="zh" fo:country="TW"/>
    </style:style>
    <style:style style:name="T91"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92" style:parent-style-name="unknownstyle3" style:family="paragraph">
      <style:paragraph-properties style:text-autospace="ideograph-alpha" fo:text-align="end"/>
    </style:style>
    <style:style style:name="T93"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94" style:parent-style-name="預設段落字型" style:family="text">
      <style:text-properties style:font-name="華康特粗楷體" style:font-name-asian="華康特粗楷體" style:font-name-complex="華康特粗楷體" fo:font-size="12pt" style:font-size-asian="12pt" style:font-size-complex="12pt"/>
    </style:style>
    <style:style style:name="T9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96" style:parent-style-name="預設段落字型" style:family="text">
      <style:text-properties style:font-name="華康特粗楷體" style:font-name-asian="華康特粗楷體" style:font-name-complex="華康特粗楷體" fo:font-size="12pt" style:font-size-asian="12pt" style:font-size-complex="12pt"/>
    </style:style>
    <style:style style:name="T97"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98"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9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100"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10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102"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10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104"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10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106"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10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108" style:parent-style-name="unknownstyle2" style:family="paragraph">
      <style:paragraph-properties style:text-autospace="ideograph-alpha" fo:text-align="start"/>
    </style:style>
    <style:style style:name="T109"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110" style:parent-style-name="預設段落字型" style:family="text">
      <style:text-properties style:font-name="華康流隸體W5(P)" style:font-name-asian="華康流隸體W5(P)" style:font-name-complex="華康流隸體W5(P)" fo:font-weight="bold" style:font-weight-asian="bold" style:font-weight-complex="bold" fo:color="#663300" fo:font-size="46pt" style:font-size-asian="46pt" style:font-size-complex="46pt" fo:language="zh" fo:country="TW"/>
    </style:style>
    <style:style style:name="T111" style:parent-style-name="預設段落字型" style:family="text">
      <style:text-properties style:font-name="華康流隸體W5(P)" style:font-name-asian="華康流隸體W5(P)" style:font-name-complex="華康流隸體W5(P)" fo:font-weight="bold" style:font-weight-asian="bold" style:font-weight-complex="bold" fo:color="#663300" fo:font-size="46pt" style:font-size-asian="46pt" style:font-size-complex="46pt" fo:language="zh" fo:country="TW"/>
    </style:style>
    <style:style style:name="T112"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663300" fo:font-size="36pt" style:font-size-asian="36pt" style:font-size-complex="36pt" fo:language="zh" fo:country="TW"/>
    </style:style>
    <style:style style:name="S15" style:family="section">
      <style:section-properties fo:margin-left="0in" fo:margin-right="0in" style:writing-mode="lr-tb"/>
    </style:style>
    <style:style style:name="P113" style:parent-style-name="unknownstyle1" style:family="paragraph">
      <style:paragraph-properties style:text-autospace="ideograph-alpha" fo:text-align="center"/>
    </style:style>
    <style:style style:name="T114"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115"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116"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11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1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19"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2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121"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17" style:family="section">
      <style:section-properties fo:margin-left="0in" fo:margin-right="0in" style:writing-mode="lr-tb"/>
    </style:style>
    <style:style style:name="P122"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123" style:parent-style-name="內文" style:family="paragraph">
      <style:paragraph-properties style:text-autospace="ideograph-alpha" fo:text-align="justify" fo:margin-top="0.0138in" fo:margin-bottom="0.0138in" fo:line-height="0.2083in"/>
    </style:style>
    <style:style style:name="T124"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12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127" style:parent-style-name="內文" style:family="paragraph">
      <style:paragraph-properties style:text-autospace="ideograph-alpha" fo:text-align="justify" fo:margin-top="0.0138in" fo:margin-bottom="0.0138in" fo:line-height="0.2083in"/>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0" style:parent-style-name="內文" style:family="paragraph">
      <style:paragraph-properties style:text-autospace="ideograph-alpha" fo:text-align="justify" fo:margin-top="0.0138in" fo:margin-bottom="0.0138in" fo:line-height="0.2083in"/>
    </style:style>
    <style:style style:name="T131"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32"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33"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34"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35" style:parent-style-name="預設段落字型" style:family="text">
      <style:text-properties style:font-name="新細明體" style:font-name-asian="新細明體" style:font-name-complex="新細明體" fo:font-size="11pt" style:font-size-asian="11pt" style:font-size-complex="11pt"/>
    </style:style>
    <style:style style:name="T136"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37" style:parent-style-name="預設段落字型" style:family="text">
      <style:text-properties style:font-name="新細明體" style:font-name-asian="新細明體" style:font-name-complex="新細明體" fo:font-size="11pt" style:font-size-asian="11pt" style:font-size-complex="11pt"/>
    </style:style>
    <style:style style:name="T138"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39" style:parent-style-name="預設段落字型" style:family="text">
      <style:text-properties style:font-name="新細明體" style:font-name-asian="新細明體" style:font-name-complex="新細明體" fo:font-size="11pt" style:font-size-asian="11pt" style:font-size-complex="11pt"/>
    </style:style>
    <style:style style:name="T140"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41" style:parent-style-name="預設段落字型" style:family="text">
      <style:text-properties style:font-name="新細明體" style:font-name-asian="新細明體" style:font-name-complex="新細明體" fo:font-size="11pt" style:font-size-asian="11pt" style:font-size-complex="11pt"/>
    </style:style>
    <style:style style:name="T142"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43"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44"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45" style:parent-style-name="預設段落字型" style:family="text">
      <style:text-properties style:font-name="新細明體" style:font-name-asian="新細明體" style:font-name-complex="新細明體" fo:font-size="11pt" style:font-size-asian="11pt" style:font-size-complex="11pt"/>
    </style:style>
    <style:style style:name="T146"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47"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48"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P149" style:parent-style-name="內文" style:family="paragraph">
      <style:paragraph-properties style:text-autospace="ideograph-alpha" fo:text-align="justify" fo:margin-top="0.0138in" fo:margin-bottom="0.0138in" fo:line-height="0.2083in"/>
    </style:style>
    <style:style style:name="T150"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51"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52"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53"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54" style:parent-style-name="預設段落字型" style:family="text">
      <style:text-properties style:font-name="新細明體" style:font-name-asian="新細明體" style:font-name-complex="新細明體" fo:font-size="11pt" style:font-size-asian="11pt" style:font-size-complex="11pt"/>
    </style:style>
    <style:style style:name="T155"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56" style:parent-style-name="預設段落字型" style:family="text">
      <style:text-properties style:font-name="新細明體" style:font-name-asian="新細明體" style:font-name-complex="新細明體" fo:font-size="11pt" style:font-size-asian="11pt" style:font-size-complex="11pt"/>
    </style:style>
    <style:style style:name="T157"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58" style:parent-style-name="預設段落字型" style:family="text">
      <style:text-properties style:font-name="新細明體" style:font-name-asian="新細明體" style:font-name-complex="新細明體" fo:font-size="11pt" style:font-size-asian="11pt" style:font-size-complex="11pt"/>
    </style:style>
    <style:style style:name="T159"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60"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61"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62"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S19" style:family="section">
      <style:section-properties fo:margin-left="0in" fo:margin-right="0in" style:writing-mode="lr-tb"/>
    </style:style>
    <style:style style:name="P163" style:parent-style-name="unknownstyle1" style:family="paragraph">
      <style:paragraph-properties style:text-autospace="ideograph-alpha" fo:text-align="center"/>
    </style:style>
    <style:style style:name="T16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65" style:parent-style-name="內文" style:family="paragraph">
      <style:paragraph-properties style:text-autospace="ideograph-alpha" fo:margin-top="0.0138in" fo:margin-bottom="0.0138in" fo:line-height="0.3611in"/>
    </style:style>
    <style:style style:name="T166" style:parent-style-name="預設段落字型" style:family="text">
      <style:text-properties style:font-name="華康特粗楷體" style:font-name-asian="華康特粗楷體" style:font-name-complex="華康特粗楷體" fo:font-weight="bold" style:font-weight-asian="bold" style:font-weight-complex="bold" fo:color="#0000C0" fo:font-size="18pt" style:font-size-asian="18pt" style:font-size-complex="18pt" fo:language="zh" fo:country="TW"/>
    </style:style>
    <style:style style:name="T167" style:parent-style-name="預設段落字型" style:family="text">
      <style:text-properties style:font-name="華康特粗楷體" style:font-name-asian="華康特粗楷體" style:font-name-complex="華康特粗楷體" fo:font-weight="bold" style:font-weight-asian="bold" style:font-weight-complex="bold" fo:color="#0000C0" fo:font-size="18pt" style:font-size-asian="18pt" style:font-size-complex="18pt" fo:language="zh" fo:country="TW"/>
    </style:style>
    <style:style style:name="T168" style:parent-style-name="預設段落字型" style:family="text">
      <style:text-properties style:font-name="華康特粗楷體" style:font-name-asian="華康特粗楷體" style:font-name-complex="華康特粗楷體" fo:font-weight="bold" style:font-weight-asian="bold" style:font-weight-complex="bold" fo:color="#00642D" fo:font-size="20pt" style:font-size-asian="20pt" style:font-size-complex="20pt" fo:language="zh" fo:country="TW"/>
    </style:style>
    <style:style style:name="S21" style:family="section">
      <style:section-properties fo:margin-left="0in" fo:margin-right="0in" style:writing-mode="lr-tb"/>
    </style:style>
    <style:style style:name="P169" style:parent-style-name="內文" style:family="paragraph">
      <style:paragraph-properties fo:text-align="justify" fo:margin-bottom="0in" fo:line-height="0.2083in"/>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72" style:parent-style-name="預設段落字型" style:family="text">
      <style:text-properties style:font-name="新細明體" style:font-name-asian="新細明體" style:font-name-complex="新細明體" fo:font-size="11pt" style:font-size-asian="11pt" style:font-size-complex="11pt"/>
    </style:style>
    <style:style style:name="T173"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P174" style:parent-style-name="內文" style:family="paragraph">
      <style:paragraph-properties fo:text-align="justify" fo:margin-bottom="0in" fo:line-height="0.2083in"/>
    </style:style>
    <style:style style:name="T175"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76"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77" style:parent-style-name="預設段落字型" style:family="text">
      <style:text-properties style:font-name="新細明體" style:font-name-asian="新細明體" style:font-name-complex="新細明體" fo:font-size="11pt" style:font-size-asian="11pt" style:font-size-complex="11pt"/>
    </style:style>
    <style:style style:name="T178"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79"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80" style:parent-style-name="預設段落字型" style:family="text">
      <style:text-properties style:font-name="新細明體" style:font-name-asian="新細明體" style:font-name-complex="新細明體" fo:font-size="11pt" style:font-size-asian="11pt" style:font-size-complex="11pt"/>
    </style:style>
    <style:style style:name="T181"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82"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83" style:parent-style-name="預設段落字型" style:family="text">
      <style:text-properties style:font-name="新細明體" style:font-name-asian="新細明體" style:font-name-complex="新細明體" fo:font-size="11pt" style:font-size-asian="11pt" style:font-size-complex="11pt"/>
    </style:style>
    <style:style style:name="T184"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85" style:parent-style-name="預設段落字型" style:family="text">
      <style:text-properties style:font-name="新細明體" style:font-name-asian="新細明體" style:font-name-complex="新細明體" fo:font-size="11pt" style:font-size-asian="11pt" style:font-size-complex="11pt"/>
    </style:style>
    <style:style style:name="T186"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87" style:parent-style-name="預設段落字型" style:family="text">
      <style:text-properties style:font-name="新細明體" style:font-name-asian="新細明體" style:font-name-complex="新細明體" fo:font-size="11pt" style:font-size-asian="11pt" style:font-size-complex="11pt"/>
    </style:style>
    <style:style style:name="T188"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89" style:parent-style-name="預設段落字型" style:family="text">
      <style:text-properties style:font-name="新細明體" style:font-name-asian="新細明體" style:font-name-complex="新細明體" fo:font-size="11pt" style:font-size-asian="11pt" style:font-size-complex="11pt"/>
    </style:style>
    <style:style style:name="T190"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91" style:parent-style-name="預設段落字型" style:family="text">
      <style:text-properties style:font-name="新細明體" style:font-name-asian="新細明體" style:font-name-complex="新細明體" fo:font-size="11pt" style:font-size-asian="11pt" style:font-size-complex="11pt"/>
    </style:style>
    <style:style style:name="T192"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93" style:parent-style-name="預設段落字型" style:family="text">
      <style:text-properties style:font-name="新細明體" style:font-name-asian="新細明體" style:font-name-complex="新細明體" fo:font-size="11pt" style:font-size-asian="11pt" style:font-size-complex="11pt"/>
    </style:style>
    <style:style style:name="T194"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95" style:parent-style-name="預設段落字型" style:family="text">
      <style:text-properties style:font-name="新細明體" style:font-name-asian="新細明體" style:font-name-complex="新細明體" fo:font-size="11pt" style:font-size-asian="11pt" style:font-size-complex="11pt"/>
    </style:style>
    <style:style style:name="T196"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P197" style:parent-style-name="內文" style:family="paragraph">
      <style:paragraph-properties fo:text-align="justify" fo:margin-bottom="0in" fo:line-height="0.2083in"/>
    </style:style>
    <style:style style:name="T198"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199"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00" style:parent-style-name="預設段落字型" style:family="text">
      <style:text-properties style:font-name="新細明體" style:font-name-asian="新細明體" style:font-name-complex="新細明體" fo:font-size="11pt" style:font-size-asian="11pt" style:font-size-complex="11pt"/>
    </style:style>
    <style:style style:name="T201"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02" style:parent-style-name="預設段落字型" style:family="text">
      <style:text-properties style:font-name="新細明體" style:font-name-asian="新細明體" style:font-name-complex="新細明體" fo:font-size="11pt" style:font-size-asian="11pt" style:font-size-complex="11pt"/>
    </style:style>
    <style:style style:name="T203"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04" style:parent-style-name="預設段落字型" style:family="text">
      <style:text-properties style:font-name="新細明體" style:font-name-asian="新細明體" style:font-name-complex="新細明體" fo:font-size="11pt" style:font-size-asian="11pt" style:font-size-complex="11pt"/>
    </style:style>
    <style:style style:name="T205"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06" style:parent-style-name="預設段落字型" style:family="text">
      <style:text-properties style:font-name="新細明體" style:font-name-asian="新細明體" style:font-name-complex="新細明體" fo:font-size="11pt" style:font-size-asian="11pt" style:font-size-complex="11pt"/>
    </style:style>
    <style:style style:name="T207"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08" style:parent-style-name="預設段落字型" style:family="text">
      <style:text-properties style:font-name="新細明體" style:font-name-asian="新細明體" style:font-name-complex="新細明體" fo:font-size="11pt" style:font-size-asian="11pt" style:font-size-complex="11pt"/>
    </style:style>
    <style:style style:name="T209"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10"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11"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12" style:parent-style-name="預設段落字型" style:family="text">
      <style:text-properties style:font-name="新細明體" style:font-name-asian="新細明體" style:font-name-complex="新細明體" fo:font-size="11pt" style:font-size-asian="11pt" style:font-size-complex="11pt"/>
    </style:style>
    <style:style style:name="T213"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14" style:parent-style-name="預設段落字型" style:family="text">
      <style:text-properties style:font-name="新細明體" style:font-name-asian="新細明體" style:font-name-complex="新細明體" fo:font-size="11pt" style:font-size-asian="11pt" style:font-size-complex="11pt"/>
    </style:style>
    <style:style style:name="T215"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16"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17"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18" style:parent-style-name="預設段落字型" style:family="text">
      <style:text-properties style:font-name="新細明體" style:font-name-asian="新細明體" style:font-name-complex="新細明體" fo:font-size="11pt" style:font-size-asian="11pt" style:font-size-complex="11pt"/>
    </style:style>
    <style:style style:name="T219"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20"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S22" style:family="section">
      <style:section-properties fo:margin-left="0in" fo:margin-right="0in" style:writing-mode="lr-tb"/>
    </style:style>
    <style:style style:name="P221" style:parent-style-name="標題2" style:family="paragraph">
      <style:paragraph-properties style:text-autospace="ideograph-alpha" fo:margin-bottom="0in" fo:line-height="0.2777in"/>
    </style:style>
    <style:style style:name="T222"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223"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T224"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T225" style:parent-style-name="預設段落字型" style:family="text">
      <style:text-properties style:font-name="華康勘亭流" style:font-name-asian="華康勘亭流" style:font-name-complex="華康勘亭流" fo:color="#660099" fo:font-size="15pt" style:font-size-asian="15pt" style:font-size-complex="15pt"/>
    </style:style>
    <style:style style:name="T226"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S23" style:family="section">
      <style:section-properties fo:margin-left="0in" fo:margin-right="0in" style:writing-mode="lr-tb"/>
    </style:style>
    <style:style style:name="P227" style:parent-style-name="內文" style:family="paragraph">
      <style:paragraph-properties fo:text-align="justify" fo:margin-top="0.0138in" fo:margin-bottom="0.0138in" fo:line-height="0.2083in"/>
    </style:style>
    <style:style style:name="T22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30" style:parent-style-name="預設段落字型" style:family="text">
      <style:text-properties style:font-name="新細明體" style:font-name-asian="新細明體" style:font-name-complex="新細明體" fo:color="#0000FF" fo:font-size="12pt" style:font-size-asian="12pt" style:font-size-complex="12pt"/>
    </style:style>
    <style:style style:name="T231"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32" style:parent-style-name="預設段落字型" style:family="text">
      <style:text-properties style:font-name="新細明體" style:font-name-asian="新細明體" style:font-name-complex="新細明體" fo:color="#0000FF" fo:font-size="12pt" style:font-size-asian="12pt" style:font-size-complex="12pt"/>
    </style:style>
    <style:style style:name="T233"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P234" style:parent-style-name="內文" style:family="paragraph">
      <style:paragraph-properties fo:text-align="justify" fo:margin-top="0.0138in" fo:margin-bottom="0.0138in" fo:line-height="0.2083in"/>
    </style:style>
    <style:style style:name="T235"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36"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37" style:parent-style-name="預設段落字型" style:family="text">
      <style:text-properties style:font-name="新細明體" style:font-name-asian="新細明體" style:font-name-complex="新細明體" fo:color="#0000FF" fo:font-size="12pt" style:font-size-asian="12pt" style:font-size-complex="12pt"/>
    </style:style>
    <style:style style:name="T238"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39" style:parent-style-name="預設段落字型" style:family="text">
      <style:text-properties style:font-name="新細明體" style:font-name-asian="新細明體" style:font-name-complex="新細明體" fo:color="#0000FF" fo:font-size="12pt" style:font-size-asian="12pt" style:font-size-complex="12pt"/>
    </style:style>
    <style:style style:name="T240"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P241"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2pt" style:font-size-asian="12pt" style:font-size-complex="12pt" fo:language="zh" fo:country="TW"/>
    </style:style>
    <style:style style:name="P242"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243"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24" style:family="section">
      <style:section-properties fo:margin-left="0in" fo:margin-right="0in" style:writing-mode="lr-tb"/>
    </style:style>
    <style:style style:name="P244" style:parent-style-name="內文" style:family="paragraph">
      <style:paragraph-properties fo:text-align="center"/>
    </style:style>
    <style:style style:name="T245"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5" style:family="section">
      <style:section-properties fo:margin-left="0in" fo:margin-right="0in" style:writing-mode="lr-tb"/>
    </style:style>
    <style:style style:name="P246" style:parent-style-name="unknownstyle1" style:family="paragraph">
      <style:paragraph-properties style:text-autospace="ideograph-alpha" fo:text-align="center"/>
    </style:style>
    <style:style style:name="T24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48" style:parent-style-name="內文" style:family="paragraph">
      <style:paragraph-properties style:text-autospace="ideograph-alpha" fo:text-align="justify" fo:margin-top="0.0138in" fo:margin-bottom="0.0138in" fo:line-height="0.2083in"/>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9" style:parent-style-name="內文" style:family="paragraph">
      <style:paragraph-properties style:text-autospace="ideograph-alpha" fo:text-align="justify" fo:margin-top="0.0138in" fo:margin-bottom="0.0138in" fo:line-height="0.2083in"/>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65" style:parent-style-name="內文" style:family="paragraph">
      <style:paragraph-properties style:text-autospace="ideograph-alpha" fo:text-align="justify" fo:margin-top="0.0138in" fo:margin-bottom="0.0138in" fo:line-height="0.2083in"/>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277" style:parent-style-name="unknownstyle1" style:family="paragraph">
      <style:paragraph-properties style:text-autospace="ideograph-alpha" fo:text-align="center"/>
    </style:style>
    <style:style style:name="T27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79" style:parent-style-name="內文" style:family="paragraph">
      <style:paragraph-properties fo:text-align="justify" fo:margin-top="0.0138in" fo:margin-bottom="0.0138in" fo:line-height="0.2083in"/>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color="#0000FF" fo:font-size="10pt" style:font-size-asian="10pt" style:font-size-complex="10pt"/>
    </style:style>
    <style:style style:name="T28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color="#0000FF" fo:font-size="10pt" style:font-size-asian="10pt" style:font-size-complex="10pt"/>
    </style:style>
    <style:style style:name="T28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color="#0000FF" fo:font-size="10pt" style:font-size-asian="10pt" style:font-size-complex="10pt"/>
    </style:style>
    <style:style style:name="T28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color="#0000FF" fo:font-size="10pt" style:font-size-asian="10pt" style:font-size-complex="10pt"/>
    </style:style>
    <style:style style:name="T28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color="#0000FF" fo:font-size="10pt" style:font-size-asian="10pt" style:font-size-complex="10pt"/>
    </style:style>
    <style:style style:name="T29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color="#0000FF" fo:font-size="10pt" style:font-size-asian="10pt" style:font-size-complex="10pt"/>
    </style:style>
    <style:style style:name="T29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color="#0000FF" fo:font-size="10pt" style:font-size-asian="10pt" style:font-size-complex="10pt"/>
    </style:style>
    <style:style style:name="T29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color="#0000FF" fo:font-size="10pt" style:font-size-asian="10pt" style:font-size-complex="10pt"/>
    </style:style>
    <style:style style:name="T29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98" style:parent-style-name="內文" style:family="paragraph">
      <style:paragraph-properties fo:text-align="justify" fo:margin-top="0.0138in" fo:margin-bottom="0.0138in" fo:line-height="0.2083in"/>
    </style:style>
    <style:style style:name="T29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color="#0000FF" fo:font-size="10pt" style:font-size-asian="10pt" style:font-size-complex="10pt"/>
    </style:style>
    <style:style style:name="T30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color="#0000FF" fo:font-size="10pt" style:font-size-asian="10pt" style:font-size-complex="10pt"/>
    </style:style>
    <style:style style:name="T30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color="#0000FF" fo:font-size="10pt" style:font-size-asian="10pt" style:font-size-complex="10pt"/>
    </style:style>
    <style:style style:name="T30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color="#0000FF" fo:font-size="10pt" style:font-size-asian="10pt" style:font-size-complex="10pt"/>
    </style:style>
    <style:style style:name="T30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309" style:parent-style-name="內文" style:family="paragraph">
      <style:paragraph-properties fo:text-align="justify" fo:margin-top="0.0138in" fo:margin-bottom="0.0138in" fo:line-height="0.2083in"/>
    </style:style>
    <style:style style:name="T31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29" style:family="section">
      <style:section-properties fo:margin-left="0in" fo:margin-right="0in" style:writing-mode="lr-tb"/>
    </style:style>
    <style:style style:name="P312" style:parent-style-name="標題2" style:family="paragraph">
      <style:paragraph-properties style:text-autospace="ideograph-alpha" fo:text-align="center" fo:margin-top="0.0138in" fo:margin-bottom="0.0138in" fo:line-height="0.3194in"/>
      <style:text-properties style:font-name="華康墨字體" style:font-name-asian="華康墨字體" style:font-name-complex="華康墨字體" fo:font-weight="bold" style:font-weight-asian="bold" style:font-weight-complex="bold" fo:color="#0000FF" fo:font-size="24pt" style:font-size-asian="24pt" style:font-size-complex="24pt" fo:language="zh" fo:country="TW"/>
    </style:style>
    <style:style style:name="P313" style:parent-style-name="標題2" style:family="paragraph">
      <style:paragraph-properties style:text-autospace="ideograph-alpha" fo:text-align="center" fo:margin-top="0.0138in" fo:margin-bottom="0.0138in" fo:line-height="0.3194in"/>
    </style:style>
    <style:style style:name="T314" style:parent-style-name="預設段落字型" style:family="text">
      <style:text-properties style:font-name="華康墨字體" style:font-name-asian="華康墨字體" style:font-name-complex="華康墨字體" fo:font-weight="bold" style:font-weight-asian="bold" style:font-weight-complex="bold" fo:color="#FF0000" fo:font-size="24pt" style:font-size-asian="24pt" style:font-size-complex="24pt"/>
    </style:style>
    <style:style style:name="S30" style:family="section">
      <style:section-properties fo:margin-left="0in" fo:margin-right="0in" style:writing-mode="lr-tb"/>
    </style:style>
    <style:style style:name="P315" style:parent-style-name="unknownstyle1" style:family="paragraph">
      <style:paragraph-properties style:text-autospace="ideograph-alpha" fo:text-align="center"/>
    </style:style>
    <style:style style:name="T31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1" style:family="section">
      <style:section-properties fo:margin-left="0in" fo:margin-right="0in" style:writing-mode="lr-tb"/>
    </style:style>
    <style:style style:name="P317" style:parent-style-name="unknownstyle1" style:family="paragraph">
      <style:paragraph-properties style:text-autospace="ideograph-alpha" fo:text-align="center"/>
    </style:style>
    <style:style style:name="T31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319" style:parent-style-name="標題2" style:family="paragraph">
      <style:paragraph-properties style:text-autospace="ideograph-alpha" fo:margin-top="0.0138in" fo:margin-bottom="0.0138in" fo:line-height="0.2777in"/>
    </style:style>
    <style:style style:name="T320" style:parent-style-name="預設段落字型" style:family="text">
      <style:text-properties style:font-name="華康勘亭流(P)" style:font-name-asian="華康勘亭流(P)" style:font-name-complex="華康勘亭流(P)" fo:font-weight="bold" style:font-weight-asian="bold" style:font-weight-complex="bold" fo:color="#000000" fo:language="zh" fo:country="TW"/>
    </style:style>
    <style:style style:name="T321" style:parent-style-name="預設段落字型" style:family="text">
      <style:text-properties style:font-name="華康超明體" style:font-name-asian="華康超明體" style:font-name-complex="華康超明體" fo:font-weight="bold" style:font-weight-asian="bold" style:font-weight-complex="bold" fo:color="#000000" fo:language="zh" fo:country="TW"/>
    </style:style>
    <style:style style:name="T322"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T323"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33" style:family="section">
      <style:section-properties fo:margin-left="0in" fo:margin-right="0in" style:writing-mode="lr-tb"/>
    </style:style>
    <style:style style:name="P324" style:parent-style-name="內文" style:family="paragraph">
      <style:paragraph-properties fo:margin-top="0.0138in" fo:margin-bottom="0.0138in" fo:line-height="0.2083in"/>
    </style:style>
    <style:style style:name="T325"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326"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327"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34" style:family="section">
      <style:section-properties fo:margin-left="0in" fo:margin-right="0in" style:writing-mode="lr-tb"/>
    </style:style>
    <style:style style:name="P328" style:parent-style-name="內文" style:family="paragraph">
      <style:paragraph-properties style:text-autospace="ideograph-alpha" fo:text-align="justify" fo:margin-top="0.0138in" fo:margin-bottom="0.0138in" fo:line-height="0.2083in"/>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5" style:parent-style-name="內文" style:family="paragraph">
      <style:paragraph-properties style:text-autospace="ideograph-alpha" fo:text-align="justify" fo:margin-top="0.0138in" fo:margin-bottom="0.0138in" fo:line-height="0.2083in"/>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2" style:parent-style-name="內文" style:family="paragraph">
      <style:paragraph-properties style:text-autospace="ideograph-alpha" fo:text-align="justify" fo:margin-top="0.0138in" fo:margin-bottom="0.0138in" fo:line-height="0.2083in"/>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367" style:parent-style-name="unknownstyle1" style:family="paragraph">
      <style:paragraph-properties style:text-autospace="ideograph-alpha" fo:text-align="center"/>
    </style:style>
    <style:style style:name="T36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69" style:parent-style-name="內文" style:family="paragraph">
      <style:paragraph-properties fo:text-align="justify" fo:margin-top="0.0138in" fo:margin-bottom="0.0138in" fo:line-height="0.2083in"/>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4" style:parent-style-name="內文" style:family="paragraph">
      <style:paragraph-properties fo:text-align="justify" fo:margin-top="0.0138in" fo:margin-bottom="0.0138in" fo:line-height="0.2083in"/>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380" style:parent-style-name="內文" style:family="paragraph">
      <style:paragraph-properties fo:margin-bottom="0in" fo:line-height="100%"/>
    </style:style>
    <style:style style:name="T381" style:parent-style-name="預設段落字型" style:family="text">
      <style:text-properties style:font-name="華康隸書體W5" style:font-name-asian="華康隸書體W5" style:font-name-complex="華康隸書體W5" fo:color="#9900FF" fo:font-size="11pt" style:font-size-asian="11pt" style:font-size-complex="11pt" fo:language="zh" fo:country="TW"/>
    </style:style>
    <style:style style:name="T382" style:parent-style-name="預設段落字型" style:family="text">
      <style:text-properties style:font-name="華康隸書體W5" style:font-name-asian="華康隸書體W5" style:font-name-complex="華康隸書體W5" fo:color="#9900FF" fo:font-size="11pt" style:font-size-asian="11pt" style:font-size-complex="11pt"/>
    </style:style>
    <style:style style:name="T383" style:parent-style-name="預設段落字型" style:family="text">
      <style:text-properties style:font-name="華康隸書體W5" style:font-name-asian="華康隸書體W5" style:font-name-complex="華康隸書體W5" fo:color="#9900FF" fo:font-size="11pt" style:font-size-asian="11pt" style:font-size-complex="11pt" fo:language="zh" fo:country="TW"/>
    </style:style>
    <style:style style:name="T384"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6" style:parent-style-name="內文" style:family="paragraph">
      <style:paragraph-properties fo:text-align="justify" fo:margin-bottom="0in" fo:line-height="100%"/>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399" style:parent-style-name="unknownstyle1" style:family="paragraph">
      <style:paragraph-properties style:text-autospace="ideograph-alpha" fo:text-align="center"/>
    </style:style>
    <style:style style:name="T4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9" style:family="section">
      <style:section-properties fo:margin-left="0in" fo:margin-right="0in" style:writing-mode="lr-tb"/>
    </style:style>
    <style:style style:name="P401" style:parent-style-name="標題2" style:family="paragraph">
      <style:paragraph-properties style:text-autospace="ideograph-alpha" fo:margin-top="0.0138in" fo:margin-bottom="0.0138in" fo:line-height="0.2777in"/>
    </style:style>
    <style:style style:name="T402"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T403"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T404" style:parent-style-name="預設段落字型" style:family="text">
      <style:text-properties style:font-name="華康超明體" style:font-name-asian="華康超明體" style:font-name-complex="華康超明體" fo:font-weight="bold" style:font-weight-asian="bold" style:font-weight-complex="bold" fo:color="#006060" fo:font-size="16pt" style:font-size-asian="16pt" style:font-size-complex="16pt" fo:language="zh" fo:country="TW"/>
    </style:style>
    <style:style style:name="T405" style:parent-style-name="預設段落字型" style:family="text">
      <style:text-properties style:font-name="華康超明體" style:font-name-asian="華康超明體" style:font-name-complex="華康超明體" fo:font-weight="bold" style:font-weight-asian="bold" style:font-weight-complex="bold" fo:color="#006060" fo:font-size="16pt" style:font-size-asian="16pt" style:font-size-complex="16pt" fo:language="zh" fo:country="TW"/>
    </style:style>
    <style:style style:name="T406" style:parent-style-name="預設段落字型" style:family="text">
      <style:text-properties style:font-name="華康超明體" style:font-name-asian="華康超明體" style:font-name-complex="華康超明體" fo:font-weight="bold" style:font-weight-asian="bold" style:font-weight-complex="bold" fo:color="#006060" fo:font-size="16pt" style:font-size-asian="16pt" style:font-size-complex="16pt" fo:language="zh" fo:country="TW"/>
    </style:style>
    <style:style style:name="T407" style:parent-style-name="預設段落字型" style:family="text">
      <style:text-properties style:font-name="華康超明體" style:font-name-asian="華康超明體" style:font-name-complex="華康超明體" fo:font-weight="bold" style:font-weight-asian="bold" style:font-weight-complex="bold" fo:color="#006060" fo:font-size="16pt" style:font-size-asian="16pt" style:font-size-complex="16pt"/>
    </style:style>
    <style:style style:name="T408" style:parent-style-name="預設段落字型" style:family="text">
      <style:text-properties style:font-name="華康超明體" style:font-name-asian="華康超明體" style:font-name-complex="華康超明體" fo:font-weight="bold" style:font-weight-asian="bold" style:font-weight-complex="bold" fo:color="#006060" fo:font-size="16pt" style:font-size-asian="16pt" style:font-size-complex="16pt" fo:language="zh" fo:country="TW"/>
    </style:style>
    <style:style style:name="T409" style:parent-style-name="預設段落字型" style:family="text">
      <style:text-properties style:font-name="華康超明體" style:font-name-asian="華康超明體" style:font-name-complex="華康超明體" fo:font-weight="bold" style:font-weight-asian="bold" style:font-weight-complex="bold" fo:color="#006060" fo:language="zh" fo:country="TW"/>
    </style:style>
    <style:style style:name="T410"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40" style:family="section">
      <style:section-properties fo:margin-left="0in" fo:margin-right="0in" style:writing-mode="lr-tb"/>
    </style:style>
    <style:style style:name="P411" style:parent-style-name="unknownstyle1" style:family="paragraph">
      <style:paragraph-properties style:text-autospace="ideograph-alpha" fo:text-align="center"/>
    </style:style>
    <style:style style:name="T41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P413" style:parent-style-name="內文" style:family="paragraph">
      <style:paragraph-properties fo:text-align="center" fo:margin-top="0.0138in" fo:margin-bottom="0.0138in" fo:line-height="0.2083in"/>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華康隸書體W5" style:font-name-asian="華康隸書體W5" style:font-name-complex="華康隸書體W5" fo:color="#9900FF" fo:font-size="11pt" style:font-size-asian="11pt" style:font-size-complex="11pt" fo:language="zh" fo:country="TW"/>
    </style:style>
    <style:style style:name="T416" style:parent-style-name="預設段落字型" style:family="text">
      <style:text-properties style:font-name="華康隸書體W5" style:font-name-asian="華康隸書體W5" style:font-name-complex="華康隸書體W5" fo:color="#9900FF" fo:font-size="11pt" style:font-size-asian="11pt" style:font-size-complex="11pt" fo:language="zh" fo:country="TW"/>
    </style:style>
    <style:style style:name="T417" style:parent-style-name="預設段落字型" style:family="text">
      <style:text-properties style:font-name="華康隸書體W5" style:font-name-asian="華康隸書體W5" style:font-name-complex="華康隸書體W5" fo:color="#9900FF" fo:font-size="11pt" style:font-size-asian="11pt" style:font-size-complex="11pt" fo:language="zh" fo:country="TW"/>
    </style:style>
    <style:style style:name="P418" style:parent-style-name="內文" style:family="paragraph">
      <style:paragraph-properties fo:margin-top="0.0138in" fo:margin-bottom="0.0138in" fo:line-height="0.2083in"/>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5" style:parent-style-name="內文" style:family="paragraph">
      <style:paragraph-properties fo:margin-top="0.0138in" fo:margin-bottom="0.0138in" fo:line-height="0.2083in"/>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429" style:parent-style-name="內文" style:family="paragraph">
      <style:paragraph-properties fo:text-align="justify" fo:margin-bottom="0in" fo:line-height="100%"/>
    </style:style>
    <style:style style:name="T430" style:parent-style-name="預設段落字型" style:family="text">
      <style:text-properties style:font-name="新細明體" style:font-name-asian="新細明體" style:font-name-complex="新細明體" fo:color="#006600"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color="#0070C0" fo:font-size="10pt" style:font-size-asian="10pt" style:font-size-complex="10pt"/>
    </style:style>
    <style:style style:name="T43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434"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435" style:parent-style-name="內文" style:family="paragraph">
      <style:paragraph-properties fo:text-align="justify" fo:margin-bottom="0in" fo:line-height="100%"/>
    </style:style>
    <style:style style:name="T43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color="#0070C0" fo:font-size="10pt" style:font-size-asian="10pt" style:font-size-complex="10pt"/>
    </style:style>
    <style:style style:name="T43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color="#0070C0" fo:font-size="10pt" style:font-size-asian="10pt" style:font-size-complex="10pt"/>
    </style:style>
    <style:style style:name="T44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441" style:parent-style-name="內文" style:family="paragraph">
      <style:paragraph-properties fo:text-align="justify" fo:margin-bottom="0in" fo:line-height="100%"/>
    </style:style>
    <style:style style:name="T44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color="#0070C0" fo:font-size="10pt" style:font-size-asian="10pt" style:font-size-complex="10pt"/>
    </style:style>
    <style:style style:name="T44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446" style:parent-style-name="內文" style:family="paragraph">
      <style:paragraph-properties fo:text-align="justify" fo:margin-bottom="0in" fo:line-height="100%"/>
    </style:style>
    <style:style style:name="T447" style:parent-style-name="預設段落字型" style:family="text">
      <style:text-properties style:font-name="新細明體" style:font-name-asian="新細明體" style:font-name-complex="新細明體" fo:color="#00B0F0" fo:font-size="10pt" style:font-size-asian="10pt" style:font-size-complex="10pt" fo:language="zh" fo:country="TW"/>
    </style:style>
    <style:style style:name="S43" style:family="section">
      <style:section-properties fo:margin-left="0in" fo:margin-right="0in" style:writing-mode="lr-tb"/>
    </style:style>
    <style:style style:name="P448" style:parent-style-name="內文" style:family="paragraph">
      <style:paragraph-properties fo:text-align="justify" fo:margin-bottom="0in" fo:line-height="100%"/>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fo:text-align="justify" fo:margin-bottom="0in" fo:line-height="100%"/>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8" style:parent-style-name="內文" style:family="paragraph">
      <style:paragraph-properties fo:text-align="justify" fo:margin-bottom="0in" fo:line-height="100%"/>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475" style:parent-style-name="標題2" style:family="paragraph">
      <style:paragraph-properties style:text-autospace="ideograph-alpha" fo:text-align="center" fo:margin-bottom="0in" fo:line-height="0.2777in"/>
    </style:style>
    <style:style style:name="T476"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477"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478" style:parent-style-name="預設段落字型" style:family="text">
      <style:text-properties style:font-name="華康龍門石碑" style:font-name-asian="華康龍門石碑" style:font-name-complex="華康龍門石碑" fo:font-weight="bold" style:font-weight-asian="bold" style:font-weight-complex="bold" fo:color="#A50021" fo:font-size="22pt" style:font-size-asian="22pt" style:font-size-complex="22pt" fo:language="zh" fo:country="TW"/>
    </style:style>
    <style:style style:name="T479" style:parent-style-name="預設段落字型" style:family="text">
      <style:text-properties style:font-name="華康龍門石碑" style:font-name-asian="華康龍門石碑" style:font-name-complex="華康龍門石碑" fo:font-weight="bold" style:font-weight-asian="bold" style:font-weight-complex="bold" fo:color="#A50021" fo:font-size="22pt" style:font-size-asian="22pt" style:font-size-complex="22pt" fo:language="zh" fo:country="TW"/>
    </style:style>
    <style:style style:name="T480" style:parent-style-name="預設段落字型" style:family="text">
      <style:text-properties style:font-name="華康龍門石碑" style:font-name-asian="華康龍門石碑" style:font-name-complex="華康龍門石碑" fo:font-weight="bold" style:font-weight-asian="bold" style:font-weight-complex="bold" fo:color="#A50021" fo:font-size="22pt" style:font-size-asian="22pt" style:font-size-complex="22pt" fo:language="zh" fo:country="TW"/>
    </style:style>
    <style:style style:name="T481" style:parent-style-name="預設段落字型" style:family="text">
      <style:text-properties style:font-name="華康龍門石碑" style:font-name-asian="華康龍門石碑" style:font-name-complex="華康龍門石碑" fo:font-weight="bold" style:font-weight-asian="bold" style:font-weight-complex="bold" fo:color="#A50021" fo:font-size="22pt" style:font-size-asian="22pt" style:font-size-complex="22pt" fo:language="zh" fo:country="TW"/>
    </style:style>
    <style:style style:name="T482" style:parent-style-name="預設段落字型" style:family="text">
      <style:text-properties style:font-name="華康龍門石碑" style:font-name-asian="華康龍門石碑" style:font-name-complex="華康龍門石碑" fo:font-weight="bold" style:font-weight-asian="bold" style:font-weight-complex="bold" fo:color="#A50021" fo:font-size="22pt" style:font-size-asian="22pt" style:font-size-complex="22pt" fo:language="zh" fo:country="TW"/>
    </style:style>
    <style:style style:name="S45" style:family="section">
      <style:section-properties fo:margin-left="0in" fo:margin-right="0in" style:writing-mode="lr-tb"/>
    </style:style>
    <style:style style:name="P483" style:parent-style-name="unknownstyle1" style:family="paragraph">
      <style:paragraph-properties style:text-autospace="ideograph-alpha" fo:text-align="center"/>
    </style:style>
    <style:style style:name="T48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6" style:family="section">
      <style:section-properties fo:margin-left="0in" fo:margin-right="0in" style:writing-mode="lr-tb"/>
    </style:style>
    <style:style style:name="P485" style:parent-style-name="內文" style:family="paragraph">
      <style:paragraph-properties fo:text-align="center" fo:margin-top="0.0138in" fo:margin-bottom="0.0138in" fo:line-height="0.2083in"/>
      <style:text-properties style:font-name="華康隸書體W5" style:font-name-asian="華康隸書體W5" style:font-name-complex="華康隸書體W5" fo:color="#9900FF" fo:font-size="11pt" style:font-size-asian="11pt" style:font-size-complex="11pt" fo:language="zh" fo:country="TW"/>
    </style:style>
    <style:style style:name="P486" style:parent-style-name="內文" style:family="paragraph">
      <style:paragraph-properties fo:text-align="justify" fo:margin-top="0.0138in" fo:margin-bottom="0.0138in" fo:line-height="0.2083in"/>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S47" style:family="section">
      <style:section-properties fo:margin-left="0in" fo:margin-right="0in" style:writing-mode="lr-tb"/>
    </style:style>
    <style:style style:name="P494" style:parent-style-name="標題2" style:family="paragraph">
      <style:paragraph-properties style:text-autospace="ideograph-alpha" fo:margin-top="0.0138in" fo:margin-bottom="0.0138in" fo:line-height="0.2777in"/>
    </style:style>
    <style:style style:name="T495"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496"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497"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498" style:parent-style-name="預設段落字型" style:family="text">
      <style:text-properties style:font-name="華康勘亭流" style:font-name-asian="華康勘亭流" style:font-name-complex="華康勘亭流" fo:font-weight="bold" style:font-weight-asian="bold" style:font-weight-complex="bold" fo:color="#A50021"/>
    </style:style>
    <style:style style:name="T499"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500"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501"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P502" style:parent-style-name="標題2" style:family="paragraph">
      <style:paragraph-properties style:text-autospace="ideograph-alpha" fo:margin-top="0.0138in" fo:margin-bottom="0.0138in" fo:line-height="0.2777in"/>
    </style:style>
    <style:style style:name="T503"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504"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48" style:family="section">
      <style:section-properties fo:margin-left="0in" fo:margin-right="0in" style:writing-mode="lr-tb"/>
    </style:style>
    <style:style style:name="P505" style:parent-style-name="內文" style:family="paragraph">
      <style:paragraph-properties fo:text-align="justify" fo:margin-top="0.0138in" fo:margin-bottom="0.0138in" fo:line-height="0.2083in"/>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513" style:parent-style-name="內文" style:family="paragraph">
      <style:paragraph-properties fo:text-align="justify" fo:margin-bottom="0in" fo:line-height="100%"/>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2" style:parent-style-name="內文" style:family="paragraph">
      <style:paragraph-properties fo:text-align="justify" fo:margin-bottom="0in" fo:line-height="100%"/>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30" style:parent-style-name="內文" style:family="paragraph">
      <style:paragraph-properties fo:text-align="justify" fo:margin-bottom="0in" fo:line-height="100%"/>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540" style:parent-style-name="unknownstyle1" style:family="paragraph">
      <style:paragraph-properties style:text-autospace="ideograph-alpha" fo:text-align="center"/>
    </style:style>
    <style:style style:name="T54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1" style:family="section">
      <style:section-properties fo:margin-left="0in" fo:margin-right="0in" style:writing-mode="lr-tb"/>
    </style:style>
    <style:style style:name="P54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43" style:parent-style-name="內文" style:family="paragraph">
      <style:paragraph-properties fo:text-align="justify" fo:margin-top="0.0138in" fo:margin-bottom="0.0138in" fo:line-height="0.2083in"/>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545" style:parent-style-name="unknownstyle1" style:family="paragraph">
      <style:paragraph-properties style:text-autospace="ideograph-alpha" fo:text-align="center"/>
    </style:style>
    <style:style style:name="T54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3" style:family="section">
      <style:section-properties fo:margin-left="0in" fo:margin-right="0in" style:writing-mode="lr-tb"/>
    </style:style>
    <style:style style:name="P547" style:parent-style-name="內文" style:family="paragraph">
      <style:paragraph-properties fo:text-align="center"/>
    </style:style>
    <style:style style:name="T548"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549"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550"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S54" style:family="section">
      <style:section-properties fo:margin-left="0in" fo:margin-right="0in" style:writing-mode="lr-tb"/>
    </style:style>
    <style:style style:name="P551" style:parent-style-name="內文" style:family="paragraph">
      <style:paragraph-properties fo:text-align="center"/>
    </style:style>
    <style:style style:name="T552"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553"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554"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555"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556"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557"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S55" style:family="section">
      <style:section-properties fo:margin-left="0in" fo:margin-right="0in" style:writing-mode="lr-tb"/>
    </style:style>
    <style:style style:name="P558" style:parent-style-name="內文" style:family="paragraph">
      <style:paragraph-properties fo:text-align="justify" fo:margin-top="0.0138in" fo:margin-bottom="0.0138in" fo:line-height="0.2083in"/>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color="#FF6600"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fo:color="#FF6600" fo:font-size="10pt" style:font-size-asian="10pt" style:font-size-complex="10pt"/>
    </style:style>
    <style:style style:name="T562" style:parent-style-name="預設段落字型" style:family="text">
      <style:text-properties style:font-name="新細明體" style:font-name-asian="新細明體" style:font-name-complex="新細明體" fo:color="#FF6600"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color="#FF6600" fo:font-size="10pt" style:font-size-asian="10pt" style:font-size-complex="10pt"/>
    </style:style>
    <style:style style:name="T564" style:parent-style-name="預設段落字型" style:family="text">
      <style:text-properties style:font-name="新細明體" style:font-name-asian="新細明體" style:font-name-complex="新細明體" fo:color="#FF6600"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color="#FF6600" fo:font-size="10pt" style:font-size-asian="10pt" style:font-size-complex="10pt"/>
    </style:style>
    <style:style style:name="T566" style:parent-style-name="預設段落字型" style:family="text">
      <style:text-properties style:font-name="新細明體" style:font-name-asian="新細明體" style:font-name-complex="新細明體" fo:color="#FF6600" fo:font-size="10pt" style:font-size-asian="10pt" style:font-size-complex="10pt" fo:language="zh" fo:country="TW"/>
    </style:style>
    <style:style style:name="P567" style:parent-style-name="內文" style:family="paragraph">
      <style:paragraph-properties fo:text-align="justify" fo:margin-top="0.0138in" fo:margin-bottom="0.0138in" fo:line-height="0.2083in"/>
      <style:text-properties style:font-name="新細明體" style:font-name-asian="新細明體" style:font-name-complex="新細明體" fo:color="#FF6600" fo:font-size="10pt" style:font-size-asian="10pt" style:font-size-complex="10pt" fo:language="zh" fo:country="TW"/>
    </style:style>
    <style:style style:name="P568" style:parent-style-name="內文" style:family="paragraph">
      <style:paragraph-properties fo:text-align="justify" fo:margin-top="0.0138in" fo:margin-bottom="0.0138in" fo:line-height="0.2083in"/>
    </style:style>
    <style:style style:name="T569" style:parent-style-name="預設段落字型" style:family="text">
      <style:text-properties style:font-name="新細明體" style:font-name-asian="新細明體" style:font-name-complex="新細明體" fo:color="#FF6600"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color="#FF6600"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color="#FF6600" fo:font-size="10pt" style:font-size-asian="10pt" style:font-size-complex="10pt"/>
    </style:style>
    <style:style style:name="T572" style:parent-style-name="預設段落字型" style:family="text">
      <style:text-properties style:font-name="新細明體" style:font-name-asian="新細明體" style:font-name-complex="新細明體" fo:color="#FF6600"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T574"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575"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576"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577"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578"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579" style:parent-style-name="預設段落字型" style:family="text">
      <style:text-properties style:font-name-asian="新細明體" style:font-name-complex="新細明體" fo:language="zh" fo:country="TW"/>
    </style:style>
    <style:style style:name="S57" style:family="section">
      <style:section-properties fo:margin-left="0in" fo:margin-right="0in" style:writing-mode="lr-tb"/>
    </style:style>
    <style:style style:name="T580"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581"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582" style:parent-style-name="預設段落字型" style:family="text">
      <style:text-properties style:font-name="華康古印體" style:font-name-asian="華康古印體" style:font-name-complex="華康古印體" fo:color="#FFFFFF" fo:font-size="16pt" style:font-size-asian="16pt" style:font-size-complex="16pt" fo:language="zh" fo:country="TW"/>
    </style:style>
    <style:style style:name="T583"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584" style:parent-style-name="預設段落字型" style:family="text">
      <style:text-properties style:font-name="華康古印體" style:font-name-asian="華康古印體" style:font-name-complex="華康古印體" fo:color="#FFFFFF" fo:font-size="16pt" style:font-size-asian="16pt" style:font-size-complex="16pt" fo:language="zh" fo:country="TW"/>
    </style:style>
    <style:style style:name="S58" style:family="section">
      <style:section-properties fo:margin-left="0in" fo:margin-right="0in" style:writing-mode="lr-tb"/>
    </style:style>
    <style:style style:name="T585"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586"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587"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588" style:parent-style-name="預設段落字型" style:family="text">
      <style:text-properties style:font-name="華康古印體" style:font-name-asian="華康古印體" style:font-name-complex="華康古印體" fo:color="#FFFFFF" fo:font-size="16pt" style:font-size-asian="16pt" style:font-size-complex="16pt" fo:language="zh" fo:country="TW"/>
    </style:style>
    <style:style style:name="S59" style:family="section">
      <style:section-properties fo:margin-left="0in" fo:margin-right="0in" style:writing-mode="lr-tb"/>
    </style:style>
    <style:style style:name="P589" style:parent-style-name="內文" style:family="paragraph">
      <style:paragraph-properties fo:text-align="center" fo:margin-top="0.0138in" fo:margin-bottom="0.0138in" fo:line-height="0.2083in"/>
      <style:text-properties style:font-name="華康隸書體W5" style:font-name-asian="華康隸書體W5" style:font-name-complex="華康隸書體W5" fo:color="#9900FF" fo:font-size="11pt" style:font-size-asian="11pt" style:font-size-complex="11pt" fo:language="zh" fo:country="TW"/>
    </style:style>
    <style:style style:name="P590" style:parent-style-name="內文" style:family="paragraph">
      <style:paragraph-properties fo:text-align="justify" fo:margin-top="0.0138in" fo:margin-bottom="0.0138in" fo:line-height="0.2083in"/>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S60" style:family="section">
      <style:section-properties fo:margin-left="0in" fo:margin-right="0in" style:writing-mode="lr-tb"/>
    </style:style>
    <style:style style:name="T599"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600"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601"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602"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603"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604"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605" style:parent-style-name="預設段落字型" style:family="text">
      <style:text-properties style:font-name="華康古印體" style:font-name-asian="華康古印體" style:font-name-complex="華康古印體" fo:color="#FFFFFF" fo:font-size="16pt" style:font-size-asian="16pt" style:font-size-complex="16pt" fo:language="zh" fo:country="TW"/>
    </style:style>
    <style:style style:name="S61" style:family="section">
      <style:section-properties fo:margin-left="0in" fo:margin-right="0in" style:writing-mode="lr-tb"/>
    </style:style>
    <style:style style:name="P606" style:parent-style-name="內文" style:family="paragraph">
      <style:paragraph-properties fo:margin-top="0.0138in" fo:margin-bottom="0.0138in" fo:line-height="0.1805in"/>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P607" style:parent-style-name="內文" style:family="paragraph">
      <style:paragraph-properties fo:margin-top="0.0138in" fo:margin-bottom="0.0138in" fo:line-height="0.1805in"/>
    </style:style>
    <style:style style:name="T608"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style:style>
    <style:style style:name="T609"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T610"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T611"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T612"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style:style>
    <style:style style:name="P613" style:parent-style-name="內文" style:family="paragraph">
      <style:paragraph-properties fo:margin-top="0.0138in" fo:margin-bottom="0.0138in" fo:line-height="0.1805in"/>
    </style:style>
    <style:style style:name="T614"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style:style>
    <style:style style:name="T615"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T616"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T617"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style:style>
    <style:style style:name="P618" style:parent-style-name="內文" style:family="paragraph">
      <style:paragraph-properties fo:margin-top="0.0138in" fo:margin-bottom="0.0138in" fo:line-height="0.1805in"/>
    </style:style>
    <style:style style:name="T619"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style:style>
    <style:style style:name="T620"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T621"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T622"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fo:language="zh" fo:country="TW"/>
    </style:style>
    <style:style style:name="T623" style:parent-style-name="預設段落字型" style:family="text">
      <style:text-properties style:font-name="華康隸書體W5" style:font-name-asian="華康隸書體W5" style:font-name-complex="華康隸書體W5" fo:font-weight="bold" style:font-weight-asian="bold" style:font-weight-complex="bold" fo:color="#A50021" fo:font-size="10pt" style:font-size-asian="10pt" style:font-size-complex="10pt"/>
    </style:style>
    <style:style style:name="S62" style:family="section">
      <style:section-properties fo:margin-left="0in" fo:margin-right="0in" style:writing-mode="lr-tb"/>
    </style:style>
    <style:style style:name="T624" style:parent-style-name="預設段落字型" style:family="text">
      <style:text-properties style:font-name="華康古印體" style:font-name-asian="華康古印體" style:font-name-complex="華康古印體" fo:font-weight="bold" style:font-weight-asian="bold" style:font-weight-complex="bold" fo:color="#9900FF" fo:font-size="18pt" style:font-size-asian="18pt" style:font-size-complex="18pt" fo:language="zh" fo:country="TW"/>
    </style:style>
    <style:style style:name="T625" style:parent-style-name="預設段落字型" style:family="text">
      <style:text-properties style:font-name="華康古印體" style:font-name-asian="華康古印體" style:font-name-complex="華康古印體" fo:font-weight="bold" style:font-weight-asian="bold" style:font-weight-complex="bold" fo:color="#00B0F0" fo:font-size="18pt" style:font-size-asian="18pt" style:font-size-complex="18pt" fo:language="zh" fo:country="TW"/>
    </style:style>
    <style:style style:name="T626" style:parent-style-name="預設段落字型" style:family="text">
      <style:text-properties style:font-name="華康古印體" style:font-name-asian="華康古印體" style:font-name-complex="華康古印體" fo:color="#FFFFFF" fo:font-size="18pt" style:font-size-asian="18pt" style:font-size-complex="18pt" fo:language="zh" fo:country="TW"/>
    </style:style>
    <style:style style:name="T627" style:parent-style-name="預設段落字型" style:family="text">
      <style:text-properties style:font-name="華康古印體" style:font-name-asian="華康古印體" style:font-name-complex="華康古印體" fo:color="#00B0F0" fo:font-size="16pt" style:font-size-asian="16pt" style:font-size-complex="16pt" fo:language="zh" fo:country="TW"/>
    </style:style>
    <style:style style:name="T628" style:parent-style-name="預設段落字型" style:family="text">
      <style:text-properties style:font-name="華康古印體" style:font-name-asian="華康古印體" style:font-name-complex="華康古印體" fo:color="#FFFFFF" fo:font-size="16pt" style:font-size-asian="16pt" style:font-size-complex="16pt" fo:language="zh" fo:country="TW"/>
    </style:style>
    <style:style style:name="S63" style:family="section">
      <style:section-properties fo:margin-left="0in" fo:margin-right="0in" style:writing-mode="lr-tb"/>
    </style:style>
    <style:style style:name="P629" style:parent-style-name="標題2" style:family="paragraph">
      <style:paragraph-properties style:text-autospace="ideograph-alpha" fo:text-align="center" fo:margin-top="0.0138in" fo:margin-bottom="0.0138in" fo:line-height="0.2916in"/>
    </style:style>
    <style:style style:name="T630"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631" style:parent-style-name="預設段落字型" style:family="text">
      <style:text-properties style:font-name="華康勘亭流" style:font-name-asian="華康勘亭流" style:font-name-complex="華康勘亭流" fo:font-weight="bold" style:font-weight-asian="bold" style:font-weight-complex="bold" fo:color="#FFFFFF"/>
    </style:style>
    <style:style style:name="T632"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633"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64" style:family="section">
      <style:section-properties fo:margin-left="0in" fo:margin-right="0in" style:writing-mode="lr-tb"/>
    </style:style>
    <style:style style:name="P634"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65" style:family="section">
      <style:section-properties fo:margin-left="0in" fo:margin-right="0in" style:writing-mode="lr-tb"/>
    </style:style>
    <style:style style:name="P635" style:parent-style-name="內文" style:family="paragraph">
      <style:paragraph-properties style:text-autospace="ideograph-alpha" fo:text-align="center" fo:margin-top="0.0138in" fo:margin-bottom="0.0138in" fo:line-height="0.2083in"/>
      <style:text-properties style:font-name="華康流隸體" style:font-name-asian="華康流隸體" style:font-name-complex="華康流隸體" fo:font-weight="bold" style:font-weight-asian="bold" style:font-weight-complex="bold" fo:color="#0070C0" fo:font-size="12pt" style:font-size-asian="12pt" style:font-size-complex="12pt" fo:language="zh" fo:country="TW"/>
    </style:style>
    <style:style style:name="P636" style:parent-style-name="內文" style:family="paragraph">
      <style:paragraph-properties style:text-autospace="ideograph-alpha" fo:text-align="center" fo:margin-top="0.0138in" fo:margin-bottom="0.0138in" fo:line-height="0.2083in"/>
    </style:style>
    <style:style style:name="T637" style:parent-style-name="預設段落字型" style:family="text">
      <style:text-properties style:font-name="華康流隸體" style:font-name-asian="華康流隸體" style:font-name-complex="華康流隸體" fo:font-weight="bold" style:font-weight-asian="bold" style:font-weight-complex="bold" fo:color="#0070C0" fo:font-size="12pt" style:font-size-asian="12pt" style:font-size-complex="12pt" fo:language="zh" fo:country="TW"/>
    </style:style>
    <style:style style:name="T638"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P639" style:parent-style-name="內文" style:family="paragraph">
      <style:paragraph-properties style:text-autospace="ideograph-alpha" fo:text-align="justify" fo:margin-top="0.0138in" fo:margin-bottom="0.0138in" fo:line-height="0.2083in"/>
    </style:style>
    <style:style style:name="T640"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641"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642"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64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language="zh" fo:country="TW"/>
    </style:style>
    <style:style style:name="T644"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645"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646"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P647" style:parent-style-name="內文" style:family="paragraph">
      <style:paragraph-properties style:text-autospace="ideograph-alpha" fo:text-align="justify" fo:margin-top="0.0138in" fo:margin-bottom="0.0138in" fo:line-height="0.2083in"/>
    </style:style>
    <style:style style:name="T648"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649"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650"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651"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S66" style:family="section">
      <style:section-properties fo:margin-left="0in" fo:margin-right="0in" style:writing-mode="lr-tb"/>
    </style:style>
    <style:style style:name="P652" style:parent-style-name="標題2" style:family="paragraph">
      <style:paragraph-properties style:text-autospace="ideograph-alpha" fo:text-align="center" fo:margin-bottom="0in" fo:line-height="0.2361in"/>
    </style:style>
    <style:style style:name="T653" style:parent-style-name="預設段落字型" style:family="text">
      <style:text-properties style:font-name="華康超明體" style:font-name-asian="華康超明體" style:font-name-complex="華康超明體" fo:font-weight="bold" style:font-weight-asian="bold" style:font-weight-complex="bold" fo:color="#A50021" fo:language="zh" fo:country="TW"/>
    </style:style>
  </office:automatic-styles>
  <office:body>
    <office:text text:use-soft-page-breaks="true">
      <text:p text:style-name="P1"><text:span text:style-name="T2"><text:s text:c="8"/></text:span><text:span text:style-name="T3">法務部配合鐵馬環臺車隊返程，於</text:span><text:span text:style-name="T4">11</text:span><text:span text:style-name="T5">月</text:span><text:span text:style-name="T6">2</text:span><text:span text:style-name="T7">日在該部戶外廣場舉辦車隊迎接與立法委員及正副總統選舉「齊心反賄全台大會師」反賄選宣導記者會。法務部本次反賄選宣導活動以《</text:span><text:span text:style-name="T8">i</text:span><text:span text:style-name="T9">幸福</text:span><text:span text:style-name="T10">-</text:span><text:span text:style-name="T11">檢舉賄選</text:span><text:span text:style-name="T12"><text:s/></text:span><text:span text:style-name="T13">人人有責》為主軸，除了運用「啄木鳥公民」概念外，並規劃鐵馬環臺活動，以各地檢署接力方式，環臺一周，用實際行動傳達全民反賄選的觀念。此外會上亦邀請到單車環臺風氣始祖</text:span><text:span text:style-name="T14">~</text:span><text:span text:style-name="T15">電影「練習曲」的主角</text:span><text:span text:style-name="T16">-</text:span><text:span text:style-name="T17">東明相，陪同車隊騎乘返部，並代表車隊獻旗給法務部羅瑩雪部長。</text:span></text:p>
      <text:p text:style-name="P18"><text:span text:style-name="T19"><text:s text:c="7"/></text:span><text:span text:style-name="T20">羅部長致詞時表示，沒有乾淨的選舉，就沒有清廉的政治，沒有清廉的政治，國家就不會有光明的未來，自</text:span><text:span text:style-name="T21">92</text:span><text:span text:style-name="T22">年至</text:span><text:span text:style-name="T23">104</text:span><text:span text:style-name="T24">年各項選舉查察案件執行情形，總計偵查起訴</text:span><text:span text:style-name="T25">6,120</text:span><text:span text:style-name="T26">件，</text:span><text:span text:style-name="T27">17,163</text:span><text:span text:style-name="T28">人，其中一審判決有罪</text:span><text:span text:style-name="T29">8,440</text:span><text:span text:style-name="T30">人；終審判決有罪</text:span><text:span text:style-name="T31">7,936</text:span><text:span text:style-name="T32">人。而在核發檢舉奬金部分，</text:span><text:span text:style-name="T33">92</text:span><text:span text:style-name="T34">年至</text:span><text:span text:style-name="T35">104</text:span><text:span text:style-name="T36">年度，檢舉賄選案件數計</text:span><text:span text:style-name="T37">2,174</text:span><text:span text:style-name="T38">件、檢舉人數</text:span><text:span text:style-name="T39">3,482</text:span><text:span text:style-name="T40">人，核發檢舉獎金新臺幣達</text:span><text:span text:style-name="T41">4</text:span><text:span text:style-name="T42">億多元。另外去（</text:span><text:span text:style-name="T43">103</text:span><text:span text:style-name="T44">）年九合一地方公職人員選舉，檢察機關共提出</text:span><text:span text:style-name="T45">169</text:span><text:span text:style-name="T46">件</text:span><text:span text:style-name="T47">174</text:span><text:span text:style-name="T48">人當選無效之訴，截至</text:span><text:span text:style-name="T49">104</text:span><text:span text:style-name="T50">年</text:span><text:span text:style-name="T51">7</text:span><text:span text:style-name="T52">月止，經一審法院判決宣告當選無效的件數高達</text:span><text:span text:style-name="T53">80</text:span><text:span text:style-name="T54">件</text:span><text:span text:style-name="T55">85</text:span><text:span text:style-name="T56">人，勝訴比率高達</text:span><text:span text:style-name="T57">85%</text:span><text:span text:style-name="T58">，正是檢警調同仁努力的成果，然而政府部門人力有限，希望能有更多的民眾一起來參與，守護孩子的幸福未來。</text:span></text:p>
      <text:p text:style-name="P59"><text:span text:style-name="T60"><text:s text:c="8"/></text:span><text:span text:style-name="T61">鐵馬環臺車隊自</text:span><text:span text:style-name="T62">10</text:span><text:span text:style-name="T63">月</text:span><text:span text:style-name="T64">23</text:span><text:span text:style-name="T65">日從法務部出發，由各地檢署接力，在歷經</text:span><text:span text:style-name="T66">11</text:span><text:span text:style-name="T67">天，經過</text:span><text:span text:style-name="T68">16</text:span><text:span text:style-name="T69">個縣市，約</text:span><text:span text:style-name="T70">1</text:span><text:span text:style-name="T71">千公里的旅程返回法務部，法務部邀請到開創臺灣單車環臺風氣的始祖</text:span><text:span text:style-name="T72">~</text:span><text:span text:style-name="T73">電影「練習曲」的主角</text:span><text:span text:style-name="T74">-</text:span><text:span text:style-name="T75">東明相領騎最後一段，並代表車隊獻上全民反賄選的旗幟。記者會最後由羅瑩雪部長、中央選舉委員會、最高法院檢察署等與會貴賓與反賄大使東明相一起按下按鈕，啟動「檢舉賄選，人人有責」自行車，代表著鐵馬環臺大會師順利完成，並點亮臺灣地圖，象徵著守護臺灣，守護幸福的未來。</text:span></text:p>
      <text:p text:style-name="P76"><text:span text:style-name="T77"><text:s text:c="7"/></text:span><text:span text:style-name="T78">法務部希望結合單車運動，讓民眾瞭解單車運動，是守護健康，而檢舉賄選，則是守護幸福的未來；呼籲全民反賄選逗陣來，遇有賄選情事，保存證據，撥打反賄選專線</text:span><text:span text:style-name="T79">0800-024-099</text:span><text:span text:style-name="T80">播通後再按</text:span><text:span text:style-name="T81">4</text:span><text:span text:style-name="T82">，立法委員選舉檢舉獎金最高一千萬元；正副總統選舉檢舉獎金最高一千五百萬。另外法務部也成立「</text:span><text:span text:style-name="T83">i</text:span><text:span text:style-name="T84">幸福行動聯盟」粉絲頁及「啄木鳥公民巢」</text:span><text:span text:style-name="T85">line@</text:span><text:span text:style-name="T86">生活圈，歡迎民眾加入，一起成為「啄木鳥公民」。</text:span><text:span text:style-name="T87"><text:s/></text:span></text:p>
      <text:section text:name="Sect1" text:style-name="S1">
        <text:h text:style-name="P88" text:outline-level="2"/>
      </text:section>
      <text:section text:name="Sect2" text:style-name="S2">
        <text:soft-page-break/>
        <text:p text:style-name="P89"><text:span text:style-name="T90">法務部保護司發行</text:span><text:span text:style-name="T91"><text:s/></text:span></text:p>
      </text:section>
      <text:section text:name="Sect3" text:style-name="S3">
        <text:soft-page-break/>
        <text:p text:style-name="P92"><text:span text:style-name="T93">中華民國</text:span><text:span text:style-name="T94">104</text:span><text:span text:style-name="T95">年</text:span><text:span text:style-name="T96">11</text:span><text:span text:style-name="T97">月</text:span></text:p>
      </text:section>
      <text:section text:name="Sect4" text:style-name="S4">
        <text:soft-page-break/>
        <text:p text:style-name="內文"><text:span text:style-name="T98">社區</text:span></text:p>
      </text:section>
      <text:section text:name="Sect5" text:style-name="S5">
        <text:soft-page-break/>
        <text:p text:style-name="內文"><text:span text:style-name="T99">矯治</text:span></text:p>
      </text:section>
      <text:section text:name="Sect6" text:style-name="S6">
        <text:soft-page-break/>
        <text:p text:style-name="內文"><text:span text:style-name="T100">保護</text:span></text:p>
      </text:section>
      <text:section text:name="Sect7" text:style-name="S7">
        <text:soft-page-break/>
        <text:p text:style-name="內文"><text:span text:style-name="T101">更生</text:span></text:p>
      </text:section>
      <text:section text:name="Sect8" text:style-name="S8">
        <text:soft-page-break/>
        <text:p text:style-name="內文"><text:span text:style-name="T102">保護</text:span></text:p>
      </text:section>
      <text:section text:name="Sect9" text:style-name="S9">
        <text:soft-page-break/>
        <text:p text:style-name="內文"><text:span text:style-name="T103">被害</text:span></text:p>
      </text:section>
      <text:section text:name="Sect10" text:style-name="S10">
        <text:soft-page-break/>
        <text:p text:style-name="內文"><text:span text:style-name="T104">防治</text:span></text:p>
      </text:section>
      <text:section text:name="Sect11" text:style-name="S11">
        <text:soft-page-break/>
        <text:p text:style-name="內文"><text:span text:style-name="T105">犯罪</text:span></text:p>
      </text:section>
      <text:section text:name="Sect12" text:style-name="S12">
        <text:soft-page-break/>
        <text:p text:style-name="內文"><text:span text:style-name="T106">法治</text:span></text:p>
      </text:section>
      <text:section text:name="Sect13" text:style-name="S13">
        <text:soft-page-break/>
        <text:p text:style-name="內文"><text:span text:style-name="T107">宣教</text:span></text:p>
      </text:section>
      <text:section text:name="Sect14" text:style-name="S14">
        <text:p text:style-name="P108"><text:span text:style-name="T109"><text:s/></text:span><text:span text:style-name="T110">司法保護電子報</text:span><text:span text:style-name="T111"><text:s/></text:span><text:span text:style-name="T112">十一月號</text:span></text:p>
      </text:section>
      <text:section text:name="Sect15" text:style-name="S15">
        <text:p text:style-name="P113"><text:span text:style-name="T114">1</text:span></text:p>
      </text:section>
      <text:section text:name="Sect16" text:style-name="S16">
        <text:p text:style-name="P115">編輯的話：</text:p>
        <text:p text:style-name="P116"><text:span text:style-name="T117"><text:s text:c="4"/></text:span><text:span text:style-name="T118">本電子報係提供司法保護工作者與社會大眾意見交流平台，因為有您的共襄盛舉，才能豐富這個司法保護園地。謝謝大家！</text:span><text:span text:style-name="T119"><text:s text:c="8"/></text:span><text:span text:style-name="T120"><text:s text:c="50"/></text:span><text:span text:style-name="T121">保護司敬上</text:span></text:p>
      </text:section>
      <text:section text:name="Sect17" text:style-name="S17">
        <text:p text:style-name="P122"/>
      </text:section>
      <text:section text:name="Sect18" text:style-name="S18">
        <text:p text:style-name="P123"><text:span text:style-name="T124"><text:s/></text:span><text:span text:style-name="T125">Q</text:span><text:span text:style-name="T126">：工會得否提供會員（選舉人）之個人資料名單予已獲提名之理事、監事候選人？</text:span></text:p>
        <text:p text:style-name="P127"><text:span text:style-name="T128">A</text:span><text:span text:style-name="T129">：</text:span></text:p>
        <text:p text:style-name="P130"><text:span text:style-name="T131">(</text:span><text:span text:style-name="T132">一</text:span><text:span text:style-name="T133">)</text:span><text:span text:style-name="T134">基於社團係人的結合關係，社員負有一般的忠實義務，須協力促進實現社團之目的及參與社團活動，又工會法第</text:span><text:span text:style-name="T135">12</text:span><text:span text:style-name="T136">條第</text:span><text:span text:style-name="T137">9</text:span><text:span text:style-name="T138">款規定：「工會章程之記載事項如下：…九、會員代表、理事、監事之名額、權限及其選任、解任、停權；置有常務理事、常務監事及副理事長者，亦同。」同法第</text:span><text:span text:style-name="T139">15</text:span><text:span text:style-name="T140">條第</text:span><text:span text:style-name="T141">1</text:span><text:span text:style-name="T142">項規定：「工會會員人數在一百人以上者，得依章程選出會員代表。」故工會辦理會員代表選舉時，提供該區會員（選舉人）之個人資料名單予已獲提名之區會員代表候選人，以進行章程所定選舉事項，依上開說明，應屬於蒐集之特定目的內利用。又有關提供會員名單之內容，仍宜以進行選舉作業為限，並應採取可達目的且對會員（選舉人）權益影響最小之方式為之，換言之，若不提供該項會員資料，亦不致影響選舉作業之目的達成，如仍提供之，則屬逾越選舉作業之特定目的必要範圍，而與選舉作業欠缺正當合理之關聯</text:span><text:span text:style-name="T143">(</text:span><text:span text:style-name="T144">個資法第</text:span><text:span text:style-name="T145">5</text:span><text:span text:style-name="T146">條規定參照</text:span><text:span text:style-name="T147">)</text:span><text:span text:style-name="T148">。</text:span></text:p>
        <text:p text:style-name="P149"><text:span text:style-name="T150">(</text:span><text:span text:style-name="T151">二</text:span><text:span text:style-name="T152">)</text:span><text:span text:style-name="T153">另若工會未於章程內明文規定會員名錄發給事宜，得否提供會員名錄予會員參考，則宜先行審酌工會章程所定宗旨或任務之內涵（例如：有助於會員共同利益之維護增進、有助於會員團結或交流之促進…等），是否涵蓋提供會員名錄予會員之行為；倘已涵蓋，則屬特定目的內之利用，無須再經當事人書面同意，惟利用過程仍應注意個資法第</text:span><text:span text:style-name="T154">5</text:span><text:span text:style-name="T155">條比例原則之規定，若採行徵詢會員是否退出上開名錄之機制，亦屬可行。若經審酌後認為無法涵蓋，而屬原蒐集之特定目的外之利用者，則須符合個資法第</text:span><text:span text:style-name="T156">20</text:span><text:span text:style-name="T157">條第</text:span><text:span text:style-name="T158">1</text:span><text:span text:style-name="T159">項但書各款情形之一（例如：經當事人書面同意等），始得為特定目的外之利用。</text:span><text:span text:style-name="T160">(</text:span><text:span text:style-name="T161">摘錄自法務部全球資訊網個人資料保護專區</text:span><text:span text:style-name="T162">)</text:span></text:p>
      </text:section>
      <text:section text:name="Sect19" text:style-name="S19">
        <text:p text:style-name="P163"><text:span text:style-name="T164">9</text:span></text:p>
      </text:section>
      <text:section text:name="Sect20" text:style-name="S20">
        <text:p text:style-name="P165"><text:span text:style-name="T166">詐騙新手法宣導</text:span><text:span text:style-name="T167">-</text:span><text:span text:style-name="T168">連續假日網購熱，小心詐騙找上門</text:span></text:p>
      </text:section>
      <text:section text:name="Sect21" text:style-name="S21">
        <text:p text:style-name="P169"><text:span text:style-name="T170"><text:s text:c="8"/></text:span><text:span text:style-name="T171">最近連續假期特別多，中秋節、國慶日接連來到，再加上颱風假，對於上班族來說簡直是夢寐以求的境界了！尤其連續假期的到來，民眾為購買日常必需物品或是颱風天無聊待在家不知道要做什麼，首選一定是上網</text:span><text:span text:style-name="T172">Shopping</text:span><text:span text:style-name="T173">，但您可知道網路購物詐騙案件仍是占詐騙案件的大宗嗎？</text:span></text:p>
        <text:p text:style-name="P174"><text:span text:style-name="T175"><text:s text:c="8"/></text:span><text:span text:style-name="T176">家住高雄市黃姓妙齡女子趁中秋連續假期在家中透過網路訂購美妝用品，但卻於日前接獲一名自稱是購物網站客服人員的電話，表示黃女所訂購的眼線筆多訂了</text:span><text:span text:style-name="T177">12</text:span><text:span text:style-name="T178">組，如果不處理的話將會依網路定價扣款，要求黃女告知刷卡銀行客服電話</text:span><text:span text:style-name="T179">[</text:span><text:span text:style-name="T180">02-257XXXXX]</text:span><text:span text:style-name="T181">，等下會請銀行人員協助處理。不久之後便接到號碼為</text:span><text:span text:style-name="T182">[+</text:span><text:span text:style-name="T183">222257XXXXX]</text:span><text:span text:style-name="T184">的電話，自稱銀行專員的男子要求前往</text:span><text:span text:style-name="T185">ATM</text:span><text:span text:style-name="T186">依照指示操作，一開始先輸入密碼</text:span><text:span text:style-name="T187">29989</text:span><text:span text:style-name="T188">，再輸入</text:span><text:span text:style-name="T189">12</text:span><text:span text:style-name="T190">，結果</text:span><text:span text:style-name="T191">ATM</text:span><text:span text:style-name="T192">顯示錯誤訊息，此時男子跟黃女說這是當初辦提款卡沒有辦好，造成銀行安全機制啟動不能操作，為了順便將提款卡辦好，要求先將其他銀行的存款領出匯至指定帳戶，再回家使用網路銀行轉帳新臺幣</text:span><text:span text:style-name="T193">1</text:span><text:span text:style-name="T194">萬元，過程中男子不斷強調這只是手續過程，之後會把錢一次還給黃女，最後男子還詢問是否有其他家人的提款卡可以轉帳以協助認證，於是黃女跑去向姊姊索取提款卡時，經姊姊點醒才發現這全部是一場騙局，總共損失新臺幣</text:span><text:span text:style-name="T195">14</text:span><text:span text:style-name="T196">萬元。</text:span></text:p>
        <text:p text:style-name="P197"><text:span text:style-name="T198"><text:s text:c="8"/></text:span><text:span text:style-name="T199">警方分析</text:span><text:span text:style-name="T200">165</text:span><text:span text:style-name="T201">反詐騙諮詢專線的資料，發現中秋連續假期前後各一週的詐騙案件數中，「解除分期付款詐騙」所占比例均高達</text:span><text:span text:style-name="T202">50%</text:span><text:span text:style-name="T203">以上居首，詐騙集團所用手法仍為假藉「誤設分期付款」、「商品重覆下單」等老梗，要求民眾前往住家附近操作</text:span><text:span text:style-name="T204">ATM</text:span><text:span text:style-name="T205">來解除設定，等民眾回神時帳戶內的錢早已匯出。在此呼籲民眾，</text:span><text:span text:style-name="T206">ATM</text:span><text:span text:style-name="T207">只有「提款」跟「匯款」的功能，而且銀行及客服人員不可能於下班時間撥打電話給民眾，更不會要求您前往</text:span><text:span text:style-name="T208">ATM</text:span><text:span text:style-name="T209">或購買遊戲點數卡，若有遇到類似情形一定是詐騙！另外，接獲非熟識電話號碼前面有「</text:span><text:span text:style-name="T210">+</text:span><text:span text:style-name="T211">」字號的務必提高警覺，幾乎都是詐騙集團從國外撥打的！若接到購物網站客服人員電話有疑問時，除可上網查詢購物網站客服電話回撥查證外，本局</text:span><text:span text:style-name="T212">165</text:span><text:span text:style-name="T213">反詐騙網站上也會定期公布近期民眾報案數較多之購物網站，讓民眾了解近期詐騙集團鎖定之目標，如有疑惑也歡迎撥打反詐騙諮詢專線</text:span><text:span text:style-name="T214">165</text:span><text:span text:style-name="T215">詢問類似情況是否為詐騙。</text:span><text:span text:style-name="T216"><text:s/>\(</text:span><text:span text:style-name="T217">摘錄自刑事警察局</text:span><text:span text:style-name="T218">165</text:span><text:span text:style-name="T219">反詐騙網站</text:span><text:span text:style-name="T220">)</text:span></text:p>
      </text:section>
      <text:section text:name="Sect22" text:style-name="S22">
        <text:h text:style-name="P221" text:outline-level="2"><text:span text:style-name="T222">愛滋權益宣導</text:span><text:span text:style-name="T223">–</text:span><text:span text:style-name="T224">保障愛滋感染者安養、照護，衛生福利部指定</text:span><text:span text:style-name="T225">13</text:span><text:span text:style-name="T226">家愛滋感染者照護示範機構</text:span></text:h>
      </text:section>
      <text:section text:name="Sect23" text:style-name="S23">
        <text:p text:style-name="P227"><text:span text:style-name="T228"><text:s text:c="9"/></text:span><text:span text:style-name="T229">為維護愛滋感染者權益，減少民間照護機構不願收容愛滋患者之問題，衛福部今（</text:span><text:span text:style-name="T230">2015</text:span><text:span text:style-name="T231">）年公布全台第一階段愛滋感染者照護示範機構計有</text:span><text:span text:style-name="T232">13</text:span><text:span text:style-name="T233">家，範圍遍布北、中、南、東全台各地，提供愛滋感染者長期照護或安養安置時運用。</text:span></text:p>
        <text:p text:style-name="P234"><text:span text:style-name="T235"><text:s text:c="8"/></text:span><text:span text:style-name="T236">隨著愛滋藥物治療成效良好，感染人口逐年增加，以及存活人口邁入老年，愛滋感染者的安置、安養及照護需求逐漸浮現。因此衛福部指定</text:span><text:span text:style-name="T237">13</text:span><text:span text:style-name="T238">家部屬醫院附設護理之家，率先收置有長照需求之愛滋感染者，可由各縣市衛生局及愛滋指定醫院協助轉介至該</text:span><text:span text:style-name="T239">13</text:span><text:span text:style-name="T240">家護理之家，另外有需求的愛滋感染者可同時登記多家機構，並依登記先後順序入住，待遇無異於一般民眾。</text:span></text:p>
        <text:p text:style-name="P241"><text:s text:c="7"/>為保障愛滋感染者受到公平的對待，衛生福利部疾管署將持續辦理愛滋感染者照護相關教育訓練，加強照護人員的認知，另也呼籲，愛滋病主要透過性行為、血液或母子垂直傳染，一般接觸（如握手、擁抱）等日常生活並無傳染愛滋病毒給其他人之風險，希望大家建立正確面對愛滋態度與行動，用尊重、包容與關懷一起努力達到對愛滋「零歧視」的目標。(摘錄自衛生福利部國民健康署網站)</text:p>
        <text:p text:style-name="P242"/>
        <text:p text:style-name="P243"/>
      </text:section>
      <text:section text:name="Sect24" text:style-name="S24">
        <text:p text:style-name="P244"><text:span text:style-name="T245">政策宣導專區</text:span></text:p>
      </text:section>
      <text:section text:name="Sect25" text:style-name="S25">
        <text:p text:style-name="P246"><text:span text:style-name="T247">8</text:span></text:p>
      </text:section>
      <text:section text:name="Sect26" text:style-name="S26">
        <text:p text:style-name="P248"><text:span text:style-name="T249"><text:s text:c="8"/></text:span><text:span text:style-name="T250">財團法人犯罪被害人保護協會為廣邀社會各界參與被害人保護工作，於</text:span><text:span text:style-name="T251">104</text:span><text:span text:style-name="T252">年</text:span><text:span text:style-name="T253">11</text:span><text:span text:style-name="T254">月</text:span><text:span text:style-name="T255">3</text:span><text:span text:style-name="T256">日下午於法務部一樓辦理「溫情相伴‧馨心相應」記者會，會中除感謝全聯慶祥慈善基金會加入重傷被害人照顧行列外，並鼓勵企業及社會各界以實際行動支持被害者復原。</text:span></text:p>
        <text:p text:style-name="P257"><text:s text:c="8"/>保護協會記錄被害人小博復原的過程與照顧的辛苦，於會中播放「馨路歷程」影片。小博上大學前發生嚴重車禍，受重傷的他每天需復健八小時，小博媽媽除了照顧他，還要醫院法院兩地跑，可說是蠟燭兩頭燒，經由保護協會協助，順利解決官司訴訟，還有保護協會志工長期關心，讓她覺得照顧之路不那麼孤單。</text:p>
        <text:p text:style-name="P258"><text:s text:c="8"/>法務部羅部長於會中表示，像小博這樣的被害人還有很多，他們復原的路相當漫長，需要長期支持、陪伴，所幸目前國內有許多企業願意投入公益關懷活動，成為支持被害人復原的力量，羅部長特別感謝永瑞慈善基金會、信錦企業股份有限公司長期贊助被害人保護工作。</text:p>
        <text:p text:style-name="P259"><text:span text:style-name="T260"><text:s text:c="8"/></text:span><text:span text:style-name="T261">羅部長指出，全聯慶祥慈善基金會長期從事公益活動，除發行的「愛心福利卡」及物資包，讓弱勢家庭可依需求自行到住家附近的全聯福利中心購買所需物資，減少社福配送物資所花費的人力，也避免救濟物資過量或存放過期造成的浪費外，亦贊助花蓮、台東、苗栗及屏東等地共</text:span><text:span text:style-name="T262">19</text:span><text:span text:style-name="T263">所偏遠國小及國幼班「全聯愛心早餐」專案，今年全聯慶祥慈善基金會又跨出新的一步，開始加入協助犯罪被害人的行列，更令人感動。</text:span></text:p>
        <text:p text:style-name="P264"><text:s text:c="8"/>羅部長更呼籲，希望未來有更多的企業提供人力、物資捐贈、經費資助或是方案認養，以實際行動支持被害人早日復原，降低犯罪事件所帶來的傷害與惡性循環。</text:p>
        <text:p text:style-name="P265"><text:span text:style-name="T266"><text:s text:c="8"/></text:span><text:span text:style-name="T267">本次記者會亦播放保護協會宣導影片一則，以甲蟲掙脫束縛重生，喚起外界對被害人之關注，藝人謝怡芬</text:span><text:span text:style-name="T268">(</text:span><text:span text:style-name="T269">Janet)</text:span><text:span text:style-name="T270">於影片中宣導保護協會</text:span><text:span text:style-name="T271">0800-005850</text:span><text:span text:style-name="T272">免付費服務專線，鼓勵被害人求助，該片已置於該會網站</text:span><text:span text:style-name="T273">(</text:span><text:span text:style-name="T274">http://www.avs.org.tw/html/)</text:span><text:span text:style-name="T275">。</text:span><text:span text:style-name="T276"><text:s/></text:span></text:p>
      </text:section>
      <text:section text:name="Sect27" text:style-name="S27">
        <text:p text:style-name="P277"><text:span text:style-name="T278">6</text:span></text:p>
      </text:section>
      <text:section text:name="Sect28" text:style-name="S28">
        <text:p text:style-name="P279"><text:span text:style-name="T280"><text:s text:c="9"/></text:span><text:span text:style-name="T281">法務部辦理第九屆立法委員暨第十四任正副總統選舉反賄選宣導，結合自行車運動正向、陽光、健康的精神，首創由各地檢警調組成反賄鐵馬隊並接力環臺，將於</text:span><text:span text:style-name="T282">10</text:span><text:span text:style-name="T283">月</text:span><text:span text:style-name="T284">23</text:span><text:span text:style-name="T285">日（星期五）上午</text:span><text:span text:style-name="T286">9</text:span><text:span text:style-name="T287">點</text:span><text:span text:style-name="T288">30</text:span><text:span text:style-name="T289">分自法務部廣場誓師出發，預計</text:span><text:span text:style-name="T290">11</text:span><text:span text:style-name="T291">月</text:span><text:span text:style-name="T292">2</text:span><text:span text:style-name="T293">日（星期一）下午</text:span><text:span text:style-name="T294">3</text:span><text:span text:style-name="T295">時返回法務部，為期</text:span><text:span text:style-name="T296">11</text:span><text:span text:style-name="T297">天，以騎自行車接力繞行全臺方式宣導「檢舉賄選，人人有責」。</text:span></text:p>
        <text:p text:style-name="P298"><text:span text:style-name="T299"><text:s text:c="8"/></text:span><text:span text:style-name="T300">鐵馬環臺首發記者會由臺灣高等法院檢察署王添盛檢察長主持，邀請知名藝人周杰倫專屬的舞蹈老師阿宏帶領大家熱舞暖身，並在臺北市立福安國中藝陣風雲社壯闊的鼓聲中，由羅部長、最高檢察署顏總長授旗，帶領臺高檢、北三檢及警、調首長，以及檢警調組成的反賄鐵馬隊約</text:span><text:span text:style-name="T301">80</text:span><text:span text:style-name="T302">人騎自行車自法務部出發，沿雙北河濱自行車道騎乘至桃園，再由桃園地檢署反賄鐵馬隊接力騎乘，並依序由各地檢署反賄鐵馬隊接力環臺，預計於</text:span><text:span text:style-name="T303">11</text:span><text:span text:style-name="T304">月</text:span><text:span text:style-name="T305">2</text:span><text:span text:style-name="T306">日下午</text:span><text:span text:style-name="T307">3</text:span><text:span text:style-name="T308">時由基隆地檢署反賄鐵馬隊自基隆騎返法務部，完成法務部首次鐵馬接力環臺反賄選宣導活動。</text:span></text:p>
        <text:p text:style-name="P309"><text:span text:style-name="T310"><text:s text:c="9"/></text:span><text:span text:style-name="T311">法務部為淨化選舉風氣，近年來強化「檢舉賄選」為現代公民社會責任之訴求。故以「檢舉賄選，人人有責」、「鐵馬環臺，全民反賄」為本次反賄選宣導主軸，除了檢、警、調組成反賄鐵馬隊之外，更結合財團法人自行車新文化基金會、台新銀行、聯維有線電視、維大力飲料、三多屋、鍇榮實業、大欣印刷等企業團體共同響應鐵馬環臺活動，營造全民反賄氛圍，提倡正向、健康之選舉文化，邀請全民一起反賄逗陣騎。</text:span></text:p>
      </text:section>
      <text:section text:name="Sect29" text:style-name="S29">
        <text:h text:style-name="P312" text:outline-level="2">「鐵馬環臺<text:s/>反賄逗陣騎」</text:h>
        <text:h text:style-name="P313" text:outline-level="2"><text:span text:style-name="T314">Go Biking , No Vote-Buying<text:s/></text:span></text:h>
      </text:section>
      <text:section text:name="Sect30" text:style-name="S30">
        <text:p text:style-name="P315"><text:span text:style-name="T316">2</text:span></text:p>
      </text:section>
      <text:section text:name="Sect31" text:style-name="S31">
        <text:p text:style-name="P317"><text:span text:style-name="T318">11</text:span></text:p>
      </text:section>
      <text:section text:name="Sect32" text:style-name="S32">
        <text:h text:style-name="P319" text:outline-level="2"><text:span text:style-name="T320">犯保活動訊息</text:span><text:span text:style-name="T321">-<text:s/></text:span><text:span text:style-name="T322">「溫情相伴‧馨心相應」，企業共參與</text:span><text:span text:style-name="T323"><text:s/></text:span></text:h>
      </text:section>
      <text:section text:name="Sect33" text:style-name="S33">
        <text:p text:style-name="P324"><text:span text:style-name="T325">請尊重智慧財產權，如需引用或節錄者請與我們連絡。對於內容有任何指教，請將您的寶貴意見以電子郵件寄送至</text:span><text:span text:style-name="T326">moj506@mail.moj.gov.tw</text:span><text:span text:style-name="T327">。</text:span></text:p>
      </text:section>
      <text:section text:name="Sect34" text:style-name="S34">
        <text:p text:style-name="P328"><text:span text:style-name="T329"><text:s text:c="7"/></text:span><text:span text:style-name="T330">臺東地檢署基於對社會公益安全的責任，以「家暴</text:span><text:span text:style-name="T331"><text:s/></text:span><text:span text:style-name="T332">家報，</text:span><text:span text:style-name="T333">113</text:span><text:span text:style-name="T334">愛你！愛我」為主軸，配合國際蘭馨交流協會中華民國總會</text:span><text:span text:style-name="T335"><text:s/></text:span><text:span text:style-name="T336">遊行宣導。臺東地檢署黃和村檢察長特別指示觀護佐理員製作了以「</text:span><text:span text:style-name="T337">113</text:span><text:span text:style-name="T338">反家暴」為主軸之標語板</text:span><text:span text:style-name="T339">16</text:span><text:span text:style-name="T340">面，並配合法務部今年「</text:span><text:span text:style-name="T341">i</text:span><text:span text:style-name="T342">幸福</text:span><text:span text:style-name="T343"><text:s/></text:span><text:span text:style-name="T344">檢舉賄選</text:span><text:span text:style-name="T345"><text:s/></text:span><text:span text:style-name="T346">人人有責」的反賄選標語，輔以反酒駕、反吸毒等圖板，將</text:span><text:span text:style-name="T347">11</text:span><text:span text:style-name="T348">月</text:span><text:span text:style-name="T349">3</text:span><text:span text:style-name="T350">日參加社會勞動勤前說明會之社會勞動人</text:span><text:span text:style-name="T351">24</text:span><text:span text:style-name="T352">人集合編組，於</text:span><text:span text:style-name="T353">10</text:span><text:span text:style-name="T354">時在臺東縣政府集合，一同繞街遊行宣導。</text:span></text:p>
        <text:p text:style-name="P355"><text:span text:style-name="T356"><text:s text:c="7"/></text:span><text:span text:style-name="T357">活動現場除了臺東地檢署外，更集結了扶輪社、獅子會、臺東家扶中心等</text:span><text:span text:style-name="T358">20</text:span><text:span text:style-name="T359">餘社團，約</text:span><text:span text:style-name="T360">400</text:span><text:span text:style-name="T361">人參與遊行，讓社會勞動人都能深刻體會到，除了酒駕要服刑外，參與公益活動宣導也是對自己行為的一種負責表現。</text:span></text:p>
        <text:p text:style-name="P362"><text:span text:style-name="T363">　</text:span><text:span text:style-name="T364"><text:s text:c="4"/></text:span><text:span text:style-name="T365">臺東地檢署黃和村檢察長表示，「易服社會勞動制度」實施以來，已在各機關團體及社會中展露成果，希望藉由社會勞動人參與公益宣導工作，能同時達到教化之目的，更能起帶頭作用，亦能讓社會勞動人在勞動中、在團體活動中，重拾自我信心，抱著感恩心態重回社會。</text:span><text:span text:style-name="T366"><text:s/></text:span></text:p>
      </text:section>
      <text:section text:name="Sect35" text:style-name="S35">
        <text:p text:style-name="P367"><text:span text:style-name="T368">7</text:span></text:p>
      </text:section>
      <text:section text:name="Sect36" text:style-name="S36">
        <text:p text:style-name="P369"><text:span text:style-name="T370"><text:s text:c="8"/></text:span><text:span text:style-name="T371">為慶祝中華民國</text:span><text:span text:style-name="T372">104</text:span><text:span text:style-name="T373">年國慶，基隆市舉辦萬人健行活動，基隆地檢署結合活動設攤宣導反賄選，民眾均給予支持。</text:span></text:p>
        <text:p text:style-name="P374"><text:span text:style-name="T375"><text:s text:c="8"/></text:span><text:span text:style-name="T376">黎明時刻，天邊微亮，參加活動的人潮即慢慢聚集，由基隆市政府、臺灣體育總會所舉辦的全國萬人健走大會師，除自發性民眾前來之外，各縣市體育會均組團參加，故人潮滿滿，估計約有</text:span><text:span text:style-name="T377">2-3</text:span><text:span text:style-name="T378">萬人參加。基隆地檢署除支持「樂在運動，活得健康」的理念之外，也設攤宣導反賄選，因為健康不只身體要健康，想法也要健康；人要健康，社會國家也要健康。唯有杜絕賄選，乾淨選風，才能建立良好的社會風氣及廉能的政府。</text:span><text:span text:style-name="T379"><text:s text:c="2"/></text:span></text:p>
      </text:section>
      <text:section text:name="Sect37" text:style-name="S37">
        <text:p text:style-name="P380"><text:span text:style-name="T381">「</text:span><text:span text:style-name="T382">16</text:span><text:span text:style-name="T383">鄉鎮走透透　成功反賄選」</text:span><text:span text:style-name="T384"><text:s/></text:span><text:span text:style-name="T385"><text:s/></text:span></text:p>
        <text:p text:style-name="P386"><text:span text:style-name="T387"><text:s text:c="8"/></text:span><text:span text:style-name="T388">為配合</text:span><text:span text:style-name="T389">105</text:span><text:span text:style-name="T390">年立法委員暨正副總統選舉，臺東地檢署檢察長黃和村特別指示結合臺東縣警察局，於臺東縣內</text:span><text:span text:style-name="T391">16</text:span><text:span text:style-name="T392">個鄉鎮各舉辦一場反賄選座談會，希望能透過深入基層與地方民眾對話，澄清正確選舉法規觀念與賄選態樣，提醒民眾除不要以身試法外，更應積極檢舉賄選行為。</text:span><text:span text:style-name="T393">28</text:span><text:span text:style-name="T394">日上午</text:span><text:span text:style-name="T395">10</text:span><text:span text:style-name="T396">時於成功鎮公所舉辦，由徐主任檢察官弘儒親臨現場宣導反賄選之相關法規，以本次反賄選的主題，「</text:span><text:span text:style-name="T397">i</text:span><text:span text:style-name="T398">幸福，檢舉賄選，人人有責」闡述反賄選的重要、賄選的態樣、檢舉人的身分保密、檢舉管道、檢舉獎金等，提醒民眾不要以身試法，更應積極檢舉賄選行為，讓賄選無所遁形。</text:span></text:p>
      </text:section>
      <text:section text:name="Sect38" text:style-name="S38">
        <text:p text:style-name="P399"><text:span text:style-name="T400">4</text:span></text:p>
      </text:section>
      <text:section text:name="Sect39" text:style-name="S39">
        <text:h text:style-name="P401" text:outline-level="2"><text:span text:style-name="T402">司法保護訊息</text:span><text:span text:style-name="T403">-</text:span><text:span text:style-name="T404">臺東地檢署「家暴</text:span><text:span text:style-name="T405"><text:s/></text:span><text:span text:style-name="T406">家報，</text:span><text:span text:style-name="T407">113</text:span><text:span text:style-name="T408">愛你！愛我」專案宣導</text:span><text:span text:style-name="T409"><text:s/></text:span><text:span text:style-name="T410"><text:s/></text:span></text:h>
      </text:section>
      <text:section text:name="Sect40" text:style-name="S40">
        <text:p text:style-name="P411"><text:span text:style-name="T412">10</text:span></text:p>
      </text:section>
      <text:section text:name="Sect41" text:style-name="S41">
        <text:p text:style-name="P413"><text:span text:style-name="T414"><text:s/></text:span><text:span text:style-name="T415">「分眾宣導</text:span><text:span text:style-name="T416"><text:s text:c="2"/></text:span><text:span text:style-name="T417">銀髮族逗陣來」</text:span></text:p>
        <text:p text:style-name="P418"><text:span text:style-name="T419"><text:s text:c="7"/></text:span><text:span text:style-name="T420">配合太麻里鄉公所舉辦「</text:span><text:span text:style-name="T421">2015</text:span><text:span text:style-name="T422">銀髮族健康律動比賽」，吸引超過</text:span><text:span text:style-name="T423">200</text:span><text:span text:style-name="T424">名老人家參加比賽，臺東地檢署黃和村檢察長親自前往進行反賄選宣導。黃檢察長表示，由於臺東轄區內老齡人口眾多，是反賄選宣導重要族群，尤其是老人家觀念保守，更增加法律盲點，因此有必要特別加強宣導。</text:span></text:p>
        <text:p text:style-name="P425"><text:span text:style-name="T426"><text:s text:c="7"/></text:span><text:span text:style-name="T427">現場民眾反應熱絡，尤其是進行有獎徵答時間，老人家無不卯足全力盡情搶答，現場除了洋溢嘉年華氣息之外，也在歡樂的氣氛中將反賄選的理念傳達給老人家。</text:span><text:span text:style-name="T428"><text:s/></text:span></text:p>
      </text:section>
      <text:section text:name="Sect42" text:style-name="S42">
        <text:p text:style-name="P429"><text:span text:style-name="T430"><text:s text:c="8"/></text:span><text:span text:style-name="T431">29</text:span><text:span text:style-name="T432">日上午，臺東地檢署從屏東地檢署手中接手鐵馬環台後，舉辦盛大的車隊交接儀式，以最在地化的方式展現臺東段特色，活動首先由達魯瑪克婦女隊表演「田間休閒舞」，原住民部落農忙期間互助過程意涵文化傳承，在本次活動中象徵反賄觀念的傳承，臺灣將因陽光選舉而共築快樂。另外，活動現場有七支阿美族傳統「竹炮」一字排開，氣勢磅礡，由檢警調首長及活動貴賓一一點燃竹炮，強大聲響象徵嚇阻賄選，意義重大。</text:span><text:span text:style-name="T433"><text:s/></text:span></text:p>
        <text:p text:style-name="P434"><text:s text:c="8"/>臺東段鐵馬行程<text:s/>，由花蓮高分檢檢察長邢泰釗和臺東地檢署檢察長黃和村領軍鐵馬車隊，沿著花東縱谷前進花蓮。</text:p>
        <text:p text:style-name="P435"><text:span text:style-name="T436">　　車隊選手身著本次活動</text:span><text:span text:style-name="T437">T</text:span><text:span text:style-name="T438">恤，並由掛有反賄選宣導布條的前導車引導前進，隊伍浩浩蕩蕩格外吸睛，引起不少民眾好奇詢問與拍攝。沿途造訪臺東縣警局設置的鐵馬驛站，也在臺東知名地標伯朗大道向遊客宣示反賄選理念，引發現場民眾興趣，更大呼驚奇，紛紛一起合照，期盼藉由民眾的</text:span><text:span text:style-name="T439">FB</text:span><text:span text:style-name="T440">分享，發揮網路廣大的宣傳力量，將此次鐵馬車隊環台效用擴散。</text:span></text:p>
        <text:p text:style-name="P441"><text:span text:style-name="T442">　　花蓮高分檢檢察長邢泰釗和臺東地檢署檢察長黃和村發揮驚人耐力，騎完全程</text:span><text:span text:style-name="T443">80</text:span><text:span text:style-name="T444">餘公里，下午車隊抵達花蓮縣東里派出所，與花蓮地檢署進行交接，在旗幟交棒的同時也順利完成臺東段任務，花東縱谷因為鐵馬車隊而增添繽紛，更重要的是，這一路上也傳達了反賄選的意象與理念，期盼明年第十四任正副總統暨第九屆立法委員選舉，能維持乾淨與透明的風氣，共創更廉潔的選舉文化。</text:span><text:span text:style-name="T445"><text:s/></text:span></text:p>
        <text:p text:style-name="P446"><text:span text:style-name="T447"><text:s text:c="4"/></text:span></text:p>
      </text:section>
      <text:section text:name="Sect43" text:style-name="S43">
        <text:p text:style-name="P448"><text:span text:style-name="T449"><text:s text:c="8"/></text:span><text:span text:style-name="T450">臺北天母地區今年擴大舉辦大規模萬聖節嘉年華會活動，活動重頭戲─「小小魔兵大遊行」，將有</text:span><text:span text:style-name="T451">5,000</text:span><text:span text:style-name="T452">名小朋友身穿奇裝異服入侵大街小巷，前往天母商圈內</text:span><text:span text:style-name="T453">240</text:span><text:span text:style-name="T454">家高掛南瓜燈籠的特約店家打鬼要糖搗蛋，士林地檢署為響應此一地區性的重要盛典，於</text:span><text:span text:style-name="T455">104</text:span><text:span text:style-name="T456">年</text:span><text:span text:style-name="T457">10</text:span><text:span text:style-name="T458">月</text:span><text:span text:style-name="T459">31</text:span><text:span text:style-name="T460">日假天母運動公園，辦理「你賄選我搗蛋</text:span><text:span text:style-name="T461"><text:s text:c="2"/></text:span><text:span text:style-name="T462">搞什麼鬼兵團號召全民齊反賄」之反賄宣導活動。</text:span></text:p>
        <text:p text:style-name="P463"><text:span text:style-name="T464"><text:s text:c="4"/></text:span><text:span text:style-name="T465"><text:s text:c="4"/></text:span><text:span text:style-name="T466">士林地檢署號召來自各方英雄好漢，組成「搞什麼鬼兵團」，搭配「不給糖就搗蛋」的萬聖節活動，以「不反賄就搗蛋」的遊戲為主軸，穿梭在充滿遊逛樂趣的假日創意市集，以及異國情調的特色店家。當象徵樁腳賄蟲的惡鬼百魅傾巢而出時，不論是萬盛節女巫、骷髏勇士、南瓜幽靈、藥劑魔術師、火雞塗鴨還有射擊小魔塔，在驚聲連連陪襯下，與現場民眾一起同心協力，打擊賄選，讓賄蟲無所遁形。</text:span><text:span text:style-name="T467"><text:s/></text:span></text:p>
        <text:p text:style-name="P468"><text:span text:style-name="T469"><text:s text:c="8"/></text:span><text:span text:style-name="T470">士林地檢署表示：為維護明</text:span><text:span text:style-name="T471">(</text:span><text:span text:style-name="T472">105)</text:span><text:span text:style-name="T473">年立法委員與正副總統選舉之公平性、杜絕賄選歪風，讓選民能夠真正當家作主，落實選賢與能，呼籲各方英雄好漢於選前百魅叢生的危險時刻，與「搞什麼鬼兵團」，一起落實乾淨選舉，共同響應「反賄選，人人有責」的全民運動。</text:span><text:span text:style-name="T474"><text:s/></text:span></text:p>
      </text:section>
      <text:section text:name="Sect44" text:style-name="S44">
        <text:h text:style-name="P475" text:outline-level="2"><text:span text:style-name="T476"><text:s/></text:span><text:span text:style-name="T477"><text:s/></text:span><text:span text:style-name="T478">臺</text:span><text:span text:style-name="T479"><text:s text:c="4"/></text:span><text:span text:style-name="T480">東</text:span><text:span text:style-name="T481"><text:s text:c="4"/></text:span><text:span text:style-name="T482">段</text:span></text:h>
      </text:section>
      <text:section text:name="Sect45" text:style-name="S45">
        <text:p text:style-name="P483"><text:span text:style-name="T484">3</text:span></text:p>
      </text:section>
      <text:section text:name="Sect46" text:style-name="S46">
        <text:p text:style-name="P485">關山反賄選，啄木鳥公民齊聚<text:s/></text:p>
        <text:p text:style-name="P486"><text:span text:style-name="T487"><text:s text:c="8"/></text:span><text:span text:style-name="T488">臺東地檢署</text:span><text:span text:style-name="T489">10</text:span><text:span text:style-name="T490">月</text:span><text:span text:style-name="T491">21</text:span><text:span text:style-name="T492">日於關山鎮舉辦的反賄選座談會，黃和村檢察長親自主講，深入淺出講述相關法令及民眾可能遇到的賄選狀況，民眾反應熱烈，於意見交流時間踴躍提問，黃檢察長一一解答，活動結束前更進行有獎徵答，檢視宣導成果，現場氣氛熱絡，有效提升反賄選宣導效果。</text:span><text:span text:style-name="T493"><text:s/></text:span></text:p>
      </text:section>
      <text:section text:name="Sect47" text:style-name="S47">
        <text:h text:style-name="P494" text:outline-level="2"><text:span text:style-name="T495">犯保活動訊息</text:span><text:span text:style-name="T496">-</text:span><text:span text:style-name="T497"><text:s text:c="7"/></text:span><text:span text:style-name="T498">16</text:span><text:span text:style-name="T499">年始終有你</text:span><text:span text:style-name="T500"><text:s text:c="2"/></text:span><text:span text:style-name="T501">愛從馨開始</text:span></text:h>
        <text:h text:style-name="P502" text:outline-level="2"><text:span text:style-name="T503"><text:s text:c="15"/></text:span><text:span text:style-name="T504">犯罪被害保護有功人士及團體表揚大會</text:span></text:h>
      </text:section>
      <text:section text:name="Sect48" text:style-name="S48">
        <text:p text:style-name="P505"><text:span text:style-name="T506"><text:s text:c="8"/>11</text:span><text:span text:style-name="T507">月</text:span><text:span text:style-name="T508">2</text:span><text:span text:style-name="T509">日，花檢募集百人部落反賄選宣導種子實施講習，由該署主任檢察官許建榮轉達明年正副總統暨立法委員選舉的重要性，以及花檢為讓選民有一個公平、公正、公開的選舉環境，除強力的查緝賄選外，同時積極推動深化反賄選宣導，喚起公民意識「檢舉賄選人人有責」。許建榮主任檢察官報告檢舉賄選的方法，轉達臺灣高等法院花蓮分院檢察署邢檢察長日前在「鐵馬環島</text:span><text:span text:style-name="T510"><text:s/></text:span><text:span text:style-name="T511">反賄逗陣騎」誓師大會中所指示「一機、一相、一袋、一千萬」的查賄方式，期望部落的鄉親能隨時以隨身手機（一機）、隨時拍照取證（一相），並將賄款保存於夾鏈袋（一袋），向檢警調檢舉，就有希望獲得立法委員候選人檢舉賄選獎金最高一千萬元。會場並致贈宣導資料袋，囑託宣導種子充份運用宣導。</text:span><text:span text:style-name="T512"><text:s/></text:span></text:p>
      </text:section>
      <text:section text:name="Sect49" text:style-name="S49">
        <text:p text:style-name="P513"><text:span text:style-name="T514"><text:s text:c="8"/></text:span><text:span text:style-name="T515">為表彰熱心公益人士及團體協助推展犯罪被害人保護工作，並鼓舞社會大眾參與保護工作，激勵認同感與榮譽感，法務部於</text:span><text:span text:style-name="T516">10</text:span><text:span text:style-name="T517">月</text:span><text:span text:style-name="T518">30</text:span><text:span text:style-name="T519">日下午假台南市長榮大學辦理「</text:span><text:span text:style-name="T520">104</text:span><text:span text:style-name="T521">年度表揚推展犯罪被害人保護有功人士及團體大會」，謝政務次長榮盛到場頒發獎牌並致詞慰勉。</text:span></text:p>
        <text:p text:style-name="P522"><text:span text:style-name="T523"><text:s text:c="8"/></text:span><text:span text:style-name="T524">本年度獲獎者包括長期致力婦幼保護工作的呂立醫師、吳怡盈檢察官，劉于瑞社工師，及協助檢察機關辦理「兒童及心智障礙者性侵害案件專業詢問與鑑定服務」著有績效的臺北市立聯合醫院松德院區兒童青少年保護評估小組，服務危機、邊緣及弱勢的兒童少年的基督教勵友中心，在南台灣從事人口販運被害人服務的社團法人臺灣勞工權益關懷協會，從事檢驗工作過程中保護被害人權益的南投地檢署檢驗員張文賓先生，致力於校園性侵害被害學生輔導的李蓉蓉心理師，以及長期投入被害人保護工作的林坤賢與劉振芳主任委員，長期擔任保護工作尖兵的馮月梅女士、饒恕人先生、陳純怡女士、陳焜先生及鄭瓊玉女士等</text:span><text:span text:style-name="T525">3</text:span><text:span text:style-name="T526">個團體及</text:span><text:span text:style-name="T527">12</text:span><text:span text:style-name="T528">名對被害人保護工作有特殊貢獻之專業人士及志願服務工作者。</text:span></text:p>
        <text:p text:style-name="P529"><text:s text:c="8"/>謝次長致詞表示，犯罪被害事件常造成家庭破碎，如果被害人是家庭經濟支柱，其家屬將陷入經濟困境；犯罪事件也造成被害人或家屬心理創傷，情緒悲痛而無法正常生活，使被害人保護工作愈形重要。除政府透過各種措施關懷輔導被害人外，民間團體或專業工作人員在其工作崗位上的投入，使被害人保護工作越為周延完整。謝次長強調，政府資源有限，保護工作需要民間團體及各界人士共同投入才能周延。謝次長感謝本年度獲表揚之團體或人員長期深耕被害人保護工作，並希望大家也能用愛與關懷來促進社會祥和，幫助更多需要幫助的人。</text:p>
        <text:p text:style-name="P530"><text:span text:style-name="T531"><text:s text:c="8"/></text:span><text:span text:style-name="T532">今年適逢犯罪被害人保護協會成立</text:span><text:span text:style-name="T533">16</text:span><text:span text:style-name="T534">週年，近年來犯罪被害人保護協會整體服務日趨穩健，不論是協助多數被害人的大型案件，或處理全國廣泛性案件，甚至國際或社會矚目被害案件已建立一套完整處理程序，充分顯示犯罪被害人保護協會成長茁壯的軌跡及成效。主辦單位除於現場展示</text:span><text:span text:style-name="T535">16</text:span><text:span text:style-name="T536">年來處理重大案件歷程外，並於會中以臺南地區特有「作</text:span><text:span text:style-name="T537">16</text:span><text:span text:style-name="T538">歲古禮」的民俗，幫協會的吉祥物「凱兒娃娃」辦理成年禮加冕，期望犯罪被害人保護協會於運作及服務更加成熟茁壯。</text:span><text:span text:style-name="T539"><text:s text:c="3"/></text:span></text:p>
      </text:section>
      <text:section text:name="Sect50" text:style-name="S50">
        <text:p text:style-name="P540"><text:span text:style-name="T541">5</text:span></text:p>
      </text:section>
      <text:section text:name="Sect51" text:style-name="S51">
        <text:p text:style-name="P542"><text:s text:c="8"/>臺東地方法院檢察署為降低犯罪所產生的惡害，積極推動修復式司法。為求精進效益，檢察長黃和村特別指示辦理推動修復式司法方案教育訓練課程，並邀請國立臺北大學社會科學院院長許春金教授前來授課，許教授身兼亞洲犯罪學會會長，長期推動修復式司法不遺餘力，此次透過黃檢察長力邀前來東檢擔任講座，除了臺東地檢署培訓的修復促進者與陪伴者之外，也吸引臺東地區實務單位人員報名踴躍。學員無不專注聽講，並認真抄寫筆記。綜合討論時間，學員把握交流的機會，提問踴躍，現場氣氛相當熱絡。</text:p>
        <text:p text:style-name="P543"><text:span text:style-name="T544"><text:s/></text:span></text:p>
      </text:section>
      <text:section text:name="Sect52" text:style-name="S52">
        <text:p text:style-name="P545"><text:span text:style-name="T546">12</text:span></text:p>
      </text:section>
      <text:section text:name="Sect53" text:style-name="S53">
        <text:p text:style-name="P547"><text:span text:style-name="T548">首</text:span><text:span text:style-name="T549"><text:s text:c="14"/></text:span><text:span text:style-name="T550">發</text:span></text:p>
      </text:section>
      <text:section text:name="Sect54" text:style-name="S54">
        <text:p text:style-name="P551"><text:span text:style-name="T552">苗</text:span><text:span text:style-name="T553"><text:s text:c="4"/></text:span><text:span text:style-name="T554">栗</text:span><text:span text:style-name="T555"><text:s text:c="3"/></text:span><text:span text:style-name="T556">段</text:span><text:span text:style-name="T557"><text:s text:c="14"/></text:span></text:p>
      </text:section>
      <text:section text:name="Sect55" text:style-name="S55">
        <text:p text:style-name="P558"><text:span text:style-name="T559"><text:s text:c="8"/></text:span><text:span text:style-name="T560">法務部『鐵馬環臺，反賄逗陣騎』活動車隊</text:span><text:span text:style-name="T561">10</text:span><text:span text:style-name="T562">月</text:span><text:span text:style-name="T563">24</text:span><text:span text:style-name="T564">日中午抵達苗栗地檢署，在簡單隆重的誓師儀式後，旋即由該署黃正雄主任檢察官領軍接棒，續沿台</text:span><text:span text:style-name="T565">13</text:span><text:span text:style-name="T566">縣道路途經銅鑼、三義等鄉鎮，在后里與臺中地檢署的隊伍會合。</text:span></text:p>
        <text:p text:style-name="P567"><text:s text:c="8"/>當天的活動並邀請了苗栗國中舞蹈班的學生與汶水國小泰雅族原住民的小朋友帶來精彩的舞蹈表演。當兩廣阿貴師醒獅團演出時，從兩隻祥獅口中吐出「檢舉賄選<text:s/>人人有責」的布條，立刻引起全場人員大聲鼓掌叫好。</text:p>
        <text:p text:style-name="P568"><text:span text:style-name="T569"><text:s text:c="7"/></text:span><text:span text:style-name="T570">郭珍妮檢察長在致詞時表示，去年五合一公職選舉後，苗檢共提起了</text:span><text:span text:style-name="T571">14</text:span><text:span text:style-name="T572">起當選無效之訴，全經法院判決勝訴。許多案件都是透過民眾檢舉，可見民眾力量的龐大。反賄選宣導結合健康、正向、陽光的單車接力活動再合適不過，希望民眾都能認同活動主旨，並用具體行動展現在明年的選舉當中。</text:span><text:span text:style-name="T573"><text:s/></text:span></text:p>
      </text:section>
      <text:section text:name="Sect56" text:style-name="S56">
        <text:p text:style-name="內文"><text:span text:style-name="T574">反賄選宣導</text:span><text:span text:style-name="T575">-</text:span><text:span text:style-name="T576">你賄選我搗蛋</text:span><text:span text:style-name="T577"><text:s text:c="2"/></text:span><text:span text:style-name="T578">「士檢搞什麼鬼兵團」號召全民齊反賄</text:span><text:span text:style-name="T579"><text:s/></text:span></text:p>
      </text:section>
      <text:section text:name="Sect57" text:style-name="S57">
        <text:p text:style-name="內文"><text:span text:style-name="T580">反賄選宣導</text:span><text:span text:style-name="T581">-</text:span><text:span text:style-name="T582">「</text:span><text:span text:style-name="T583">健康城市」，基隆外木山萬人健行反賄選，身心都健康</text:span><text:span text:style-name="T584"><text:s/></text:span></text:p>
      </text:section>
      <text:section text:name="Sect58" text:style-name="S58">
        <text:p text:style-name="內文"><text:span text:style-name="T585">反賄選宣導</text:span><text:span text:style-name="T586">-</text:span><text:span text:style-name="T587">臺東地檢署社區反賄選宣導走透透</text:span><text:span text:style-name="T588"><text:s/></text:span></text:p>
      </text:section>
      <text:section text:name="Sect59" text:style-name="S59">
        <text:p text:style-name="P589">幼兒萬聖遊行，一起反賄選<text:s/></text:p>
        <text:p text:style-name="P590"><text:span text:style-name="T591"><text:s text:c="8"/></text:span><text:span text:style-name="T592">為迎接萬聖節，臺東縣立新生幼兒園帶領學童遊行踩街，並且安排參訪臺東地檢署，將溫暖歡樂帶進地檢署裡</text:span><text:span text:style-name="T593"><text:s/></text:span><text:span text:style-name="T594">。</text:span><text:span text:style-name="T595"><text:s/></text:span><text:span text:style-name="T596">適逢總統與立委選舉將至，臺東地檢署藉由小朋友們的超高人氣，一起拉起反賄選布條，除向社會大眾宣導乾淨選風之重要性，更希望將民主、清廉、公正之理念傳承給下一代，讓反賄意識深植民眾心中。</text:span><text:span text:style-name="T597"><text:s/></text:span><text:span text:style-name="T598"><text:s/></text:span></text:p>
      </text:section>
      <text:section text:name="Sect60" text:style-name="S60">
        <text:p text:style-name="內文"><text:span text:style-name="T599">反賄選宣導</text:span><text:span text:style-name="T600">-</text:span><text:span text:style-name="T601">深入宣導反賄選</text:span><text:span text:style-name="T602"><text:s text:c="2"/></text:span><text:span text:style-name="T603">花檢成立百人部落反賄宣導種子</text:span><text:span text:style-name="T604"><text:s/></text:span><text:span text:style-name="T605"><text:s/></text:span></text:p>
      </text:section>
      <text:section text:name="Sect61" text:style-name="S61">
        <text:p text:style-name="P606">加入保護工作的方式</text:p>
        <text:p text:style-name="P607"><text:span text:style-name="T608">1.</text:span><text:span text:style-name="T609">加入志工服務</text:span><text:span text:style-name="T610">—</text:span><text:span text:style-name="T611">撥打服務專線</text:span><text:span text:style-name="T612">0800-005-850</text:span></text:p>
        <text:p text:style-name="P613"><text:span text:style-name="T614">2.</text:span><text:span text:style-name="T615">捐款至官網</text:span><text:span text:style-name="T616">(</text:span><text:span text:style-name="T617">http://www.avs.org.tw/html/)donation.avs.org.tw</text:span></text:p>
        <text:p text:style-name="P618"><text:span text:style-name="T619">3.</text:span><text:span text:style-name="T620">企業合作</text:span><text:span text:style-name="T621">—</text:span><text:span text:style-name="T622">撥打</text:span><text:span text:style-name="T623">02-27365850<text:s/></text:span></text:p>
      </text:section>
      <text:section text:name="Sect62" text:style-name="S62">
        <text:p text:style-name="內文"><text:span text:style-name="T624">犯保活動訊息</text:span><text:span text:style-name="T625">-</text:span><text:span text:style-name="T626">臺東地檢署「推動修復式司法方案」教育訓練課程</text:span><text:span text:style-name="T627"><text:s text:c="2"/></text:span><text:span text:style-name="T628"><text:s/></text:span></text:p>
      </text:section>
      <text:section text:name="Sect63" text:style-name="S63">
        <text:h text:style-name="P629" text:outline-level="2"><text:span text:style-name="T630">快下載「勇敢的小豬」反毒繪本</text:span><text:span text:style-name="T631">APP</text:span><text:span text:style-name="T632">，教你如何聰明拒絕毒狼　</text:span><text:span text:style-name="T633"><text:s/></text:span></text:h>
      </text:section>
      <text:section text:name="Sect64" text:style-name="S64">
        <text:p text:style-name="P634"/>
      </text:section>
      <text:section text:name="Sect65" text:style-name="S65">
        <text:p text:style-name="P635"/>
        <text:p text:style-name="P636"><text:span text:style-name="T637">反毒不再只是大人的功課，即使是青少年或小學生也都要認識毒品並勇敢抗拒！</text:span><text:span text:style-name="T638"><text:s text:c="4"/></text:span></text:p>
        <text:p text:style-name="P639"><text:span text:style-name="T640">法務部今年推出</text:span><text:span text:style-name="T641">APP</text:span><text:span text:style-name="T642">反毒繪本</text:span><text:span text:style-name="T643">「勇敢的小豬篇」，</text:span><text:span text:style-name="T644">透過熟悉的童話故事讓大朋友、小朋友認識毒品的危害；同時也傳授保護自己的最佳密技，讓家長或老師多一份安心保障！想知道三隻小豬如何運用智慧拒絕毒品嗎？趕快下載反毒繪本</text:span><text:span text:style-name="T645">APP</text:span><text:span text:style-name="T646">，一起加入「戰毒聯盟」成為反毒英雄！</text:span></text:p>
        <text:p text:style-name="P647"><text:span text:style-name="T648">法務部</text:span><text:span text:style-name="T649">APP</text:span><text:span text:style-name="T650">下載網址：</text:span><text:span text:style-name="T651">http://goo.gl/mJn2W7<text:s/></text:span></text:p>
      </text:section>
      <text:section text:name="Sect66" text:style-name="S66">
        <text:h text:style-name="P652" text:outline-level="2"><text:span text:style-name="T653">家庭暴力防治法新修宣導</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勘亭流(P)" svg:font-family="華康勘亭流(P)" style:font-family-generic="script" style:font-pitch="variable" svg:panose-1="3 0 9 0 0 0 0 0 0 0"/>
    <style:font-face style:name="華康超明體" svg:font-family="華康超明體" style:font-family-generic="modern" style:font-pitch="fixed" svg:panose-1="2 2 12 9 0 0 0 0 0 0"/>
    <style:font-face style:name="華康隸書體W5" svg:font-family="華康隸書體W5" style:font-family-generic="script" style:font-pitch="fixed" svg:panose-1="3 0 5 9 0 0 0 0 0 0"/>
    <style:font-face style:name="華康龍門石碑" svg:font-family="華康龍門石碑" style:font-family-generic="script" style:font-pitch="fixed" svg:panose-1="3 0 7 9 0 0 0 0 0 0"/>
    <style:font-face style:name="華康古印體" svg:font-family="華康古印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9:00Z</meta:creation-date>
    <dc:date>2016-06-13T07:59:00Z</dc:date>
    <meta:template xlink:href="Normal.dotm" xlink:type="simple"/>
    <meta:editing-cycles>2</meta:editing-cycles>
    <meta:editing-duration>PT0S</meta:editing-duration>
    <meta:document-statistic meta:page-count="8" meta:paragraph-count="20" meta:word-count="1511" meta:character-count="10110" meta:row-count="71" meta:non-whitespace-character-count="8619"/>
  </office:meta>
</office:document-meta>
</file>