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 svg:font-family="華康行書體" style:font-family-generic="script" style:font-pitch="fixed" svg:panose-1="3 0 5 9 0 0 0 0 0 0"/>
    <style:font-face style:name="華康隸書體W5(P)" svg:font-family="華康隸書體W5(P)" style:font-family-generic="script" style:font-pitch="variable" svg:panose-1="3 0 5 0 0 0 0 0 0 0"/>
    <style:font-face style:name="華康超明體" svg:font-family="華康超明體" style:font-family-generic="modern" style:font-pitch="fixed" svg:panose-1="2 2 12 9 0 0 0 0 0 0"/>
    <style:font-face style:name="華康隸書體W3" svg:font-family="華康隸書體W3" style:font-family-generic="script" style:font-pitch="fixed" svg:panose-1="3 0 3 9 0 0 0 0 0 0"/>
    <style:font-face style:name="華康POP1體W5" svg:font-family="華康POP1體W5" style:font-family-generic="decorative" style:font-pitch="fixed" svg:panose-1="4 11 5 9 0 0 0 0 0 0"/>
    <style:font-face style:name="華康瘦金體(P)" svg:font-family="華康瘦金體(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0000FF"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0000FF" fo:font-size="10pt" style:font-size-asian="10pt" style:font-size-complex="10pt"/>
    </style:style>
    <style:style style:name="T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0000FF" fo:font-size="10pt" style:font-size-asian="10pt" style:font-size-complex="10pt"/>
    </style:style>
    <style:style style:name="T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0000FF" fo:font-size="10pt" style:font-size-asian="10pt" style:font-size-complex="10pt"/>
    </style:style>
    <style:style style:name="T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0000FF" fo:font-size="10pt" style:font-size-asian="10pt" style:font-size-complex="10pt"/>
    </style:style>
    <style:style style:name="T1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color="#0000FF" fo:font-size="10pt" style:font-size-asian="10pt" style:font-size-complex="10pt"/>
    </style:style>
    <style:style style:name="T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0000FF" fo:font-size="10pt" style:font-size-asian="10pt" style:font-size-complex="10pt"/>
    </style:style>
    <style:style style:name="T1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0000FF" fo:font-size="10pt" style:font-size-asian="10pt" style:font-size-complex="10pt"/>
    </style:style>
    <style:style style:name="T2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color="#0000FF" fo:font-size="10pt" style:font-size-asian="10pt" style:font-size-complex="10pt"/>
    </style:style>
    <style:style style:name="T2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color="#0000FF" fo:font-size="10pt" style:font-size-asian="10pt" style:font-size-complex="10pt"/>
    </style:style>
    <style:style style:name="T2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color="#0000FF" fo:font-size="10pt" style:font-size-asian="10pt" style:font-size-complex="10pt"/>
    </style:style>
    <style:style style:name="T2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7" style:parent-style-name="內文" style:family="paragraph">
      <style:paragraph-properties fo:text-align="justify" fo:margin-top="0.0138in" fo:margin-bottom="0.0138in" fo:line-height="0.2083in"/>
    </style:style>
    <style:style style:name="T2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color="#0000FF" fo:font-size="10pt" style:font-size-asian="10pt" style:font-size-complex="10pt"/>
    </style:style>
    <style:style style:name="T3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color="#0000FF" fo:font-size="10pt" style:font-size-asian="10pt" style:font-size-complex="10pt"/>
    </style:style>
    <style:style style:name="T3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color="#0000FF" fo:font-size="10pt" style:font-size-asian="10pt" style:font-size-complex="10pt"/>
    </style:style>
    <style:style style:name="T3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6" style:parent-style-name="內文" style:family="paragraph">
      <style:paragraph-properties fo:text-align="justify" fo:margin-top="0.0138in" fo:margin-bottom="0.0138in" fo:line-height="0.2083in"/>
    </style:style>
    <style:style style:name="T3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color="#0000FF" fo:font-size="10pt" style:font-size-asian="10pt" style:font-size-complex="10pt"/>
    </style:style>
    <style:style style:name="T4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color="#0000FF" fo:font-size="10pt" style:font-size-asian="10pt" style:font-size-complex="10pt"/>
    </style:style>
    <style:style style:name="T4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color="#0000FF" fo:font-size="10pt" style:font-size-asian="10pt" style:font-size-complex="10pt"/>
    </style:style>
    <style:style style:name="T4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color="#0000FF" fo:font-size="10pt" style:font-size-asian="10pt" style:font-size-complex="10pt"/>
    </style:style>
    <style:style style:name="T4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color="#0000FF" fo:font-size="10pt" style:font-size-asian="10pt" style:font-size-complex="10pt"/>
    </style:style>
    <style:style style:name="T4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color="#0000FF" fo:font-size="10pt" style:font-size-asian="10pt" style:font-size-complex="10pt"/>
    </style:style>
    <style:style style:name="T5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53" style:parent-style-name="標題2" style:family="paragraph">
      <style:paragraph-properties style:text-autospace="ideograph-alpha" fo:text-align="center" fo:margin-bottom="0in" fo:line-height="0.3472in"/>
    </style:style>
    <style:style style:name="T54"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55"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56"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57"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58"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2" style:family="section">
      <style:section-properties fo:margin-left="0in" fo:margin-right="0in" style:writing-mode="lr-tb"/>
    </style:style>
    <style:style style:name="P59" style:parent-style-name="unknownstyle" style:family="paragraph">
      <style:paragraph-properties style:text-autospace="ideograph-alpha" fo:text-align="start"/>
    </style:style>
    <style:style style:name="T60" style:parent-style-name="預設段落字型" style:family="text">
      <style:text-properties style:font-name="華康特粗楷體" style:font-name-asian="華康特粗楷體" style:font-name-complex="華康特粗楷體" fo:color="#0000FF" fo:language="zh" fo:country="TW"/>
    </style:style>
    <style:style style:name="T61"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62" style:parent-style-name="unknownstyle3" style:family="paragraph">
      <style:paragraph-properties style:text-autospace="ideograph-alpha" fo:text-align="end"/>
    </style:style>
    <style:style style:name="T6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6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6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6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6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6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6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7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7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7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7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7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7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7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7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78" style:parent-style-name="unknownstyle2" style:family="paragraph">
      <style:paragraph-properties style:text-autospace="ideograph-alpha" fo:text-align="start"/>
    </style:style>
    <style:style style:name="T79"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80" style:parent-style-name="預設段落字型" style:family="text">
      <style:text-properties style:font-name="華康流隸體W5(P)" style:font-name-asian="華康流隸體W5(P)" style:font-name-complex="華康流隸體W5(P)" fo:font-weight="bold" style:font-weight-asian="bold" style:font-weight-complex="bold" fo:color="#663300" fo:font-size="46pt" style:font-size-asian="46pt" style:font-size-complex="46pt" fo:language="zh" fo:country="TW"/>
    </style:style>
    <style:style style:name="T81" style:parent-style-name="預設段落字型" style:family="text">
      <style:text-properties style:font-name="華康流隸體W5(P)" style:font-name-asian="華康流隸體W5(P)" style:font-name-complex="華康流隸體W5(P)" fo:font-weight="bold" style:font-weight-asian="bold" style:font-weight-complex="bold" fo:color="#663300" fo:font-size="46pt" style:font-size-asian="46pt" style:font-size-complex="46pt" fo:language="zh" fo:country="TW"/>
    </style:style>
    <style:style style:name="T82"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663300" fo:font-size="36pt" style:font-size-asian="36pt" style:font-size-complex="36pt" fo:language="zh" fo:country="TW"/>
    </style:style>
    <style:style style:name="S15" style:family="section">
      <style:section-properties fo:margin-left="0in" fo:margin-right="0in" style:writing-mode="lr-tb"/>
    </style:style>
    <style:style style:name="P83" style:parent-style-name="unknownstyle1" style:family="paragraph">
      <style:paragraph-properties style:text-autospace="ideograph-alpha" fo:text-align="center"/>
    </style:style>
    <style:style style:name="T84"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85"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86"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8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8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8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9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9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7" style:family="section">
      <style:section-properties fo:margin-left="0in" fo:margin-right="0in" style:writing-mode="lr-tb"/>
    </style:style>
    <style:style style:name="P9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93" style:parent-style-name="內文" style:family="paragraph">
      <style:paragraph-properties style:text-autospace="ideograph-alpha" fo:text-align="justify" fo:margin-top="0.0138in" fo:margin-bottom="0.0138in" fo:line-height="0.2083in"/>
    </style:style>
    <style:style style:name="T94"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9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97" style:parent-style-name="內文" style:family="paragraph">
      <style:paragraph-properties style:text-autospace="ideograph-alpha" fo:text-align="justify" fo:margin-top="0.0138in" fo:margin-bottom="0.0138in" fo:line-height="0.2083in"/>
    </style:style>
    <style:style style:name="T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3"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19" style:family="section">
      <style:section-properties fo:margin-left="0in" fo:margin-right="0in" style:writing-mode="lr-tb"/>
    </style:style>
    <style:style style:name="P114" style:parent-style-name="unknownstyle1" style:family="paragraph">
      <style:paragraph-properties style:text-autospace="ideograph-alpha" fo:text-align="center"/>
    </style:style>
    <style:style style:name="T11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16" style:parent-style-name="內文" style:family="paragraph">
      <style:paragraph-properties style:text-autospace="ideograph-alpha" fo:margin-bottom="0in" fo:line-height="0.3611in"/>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0000C0" fo:font-size="18pt" style:font-size-asian="18pt" style:font-size-complex="18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0000C0" fo:font-size="18pt" style:font-size-asian="18pt" style:font-size-complex="18pt" fo:language="zh" fo:country="TW"/>
    </style:style>
    <style:style style:name="T119" style:parent-style-name="預設段落字型" style:family="text">
      <style:text-properties style:font-name="華康特粗楷體" style:font-name-asian="華康特粗楷體" style:font-name-complex="華康特粗楷體" fo:font-weight="bold" style:font-weight-asian="bold" style:font-weight-complex="bold" fo:color="#33004D" fo:font-size="20pt" style:font-size-asian="20pt" style:font-size-complex="20pt" fo:language="zh" fo:country="TW"/>
    </style:style>
    <style:style style:name="T120" style:parent-style-name="預設段落字型" style:family="text">
      <style:text-properties style:font-name="華康特粗楷體" style:font-name-asian="華康特粗楷體" style:font-name-complex="華康特粗楷體" fo:font-weight="bold" style:font-weight-asian="bold" style:font-weight-complex="bold" fo:color="#33004D" fo:font-size="20pt" style:font-size-asian="20pt" style:font-size-complex="20pt" fo:language="zh" fo:country="TW"/>
    </style:style>
    <style:style style:name="T121" style:parent-style-name="預設段落字型" style:family="text">
      <style:text-properties style:font-name="華康特粗楷體" style:font-name-asian="華康特粗楷體" style:font-name-complex="華康特粗楷體" fo:font-weight="bold" style:font-weight-asian="bold" style:font-weight-complex="bold" fo:color="#33004D" fo:font-size="20pt" style:font-size-asian="20pt" style:font-size-complex="20pt" fo:language="zh" fo:country="TW"/>
    </style:style>
    <style:style style:name="P122" style:parent-style-name="內文" style:family="paragraph">
      <style:paragraph-properties style:text-autospace="ideograph-alpha" fo:margin-top="0.0138in" fo:margin-bottom="0.0138in" fo:line-height="0.3611in"/>
    </style:style>
    <style:style style:name="T123" style:parent-style-name="預設段落字型" style:family="text">
      <style:text-properties style:font-name="華康特粗楷體" style:font-name-asian="華康特粗楷體" style:font-name-complex="華康特粗楷體" fo:font-weight="bold" style:font-weight-asian="bold" style:font-weight-complex="bold" fo:color="#33004D" fo:font-size="20pt" style:font-size-asian="20pt" style:font-size-complex="20pt" fo:language="zh" fo:country="TW"/>
    </style:style>
    <style:style style:name="T124" style:parent-style-name="預設段落字型" style:family="text">
      <style:text-properties style:font-name="華康特粗楷體" style:font-name-asian="華康特粗楷體" style:font-name-complex="華康特粗楷體" fo:font-weight="bold" style:font-weight-asian="bold" style:font-weight-complex="bold" fo:color="#33004D" fo:font-size="20pt" style:font-size-asian="20pt" style:font-size-complex="20pt" fo:language="zh" fo:country="TW"/>
    </style:style>
    <style:style style:name="S21" style:family="section">
      <style:section-properties fo:margin-left="0in" fo:margin-right="0in" style:writing-mode="lr-tb"/>
    </style:style>
    <style:style style:name="P125" style:parent-style-name="內文" style:family="paragraph">
      <style:paragraph-properties fo:text-align="justify" fo:margin-bottom="0in" fo:line-height="0.2083in"/>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1" style:parent-style-name="內文" style:family="paragraph">
      <style:paragraph-properties fo:text-align="justify" fo:margin-bottom="0in" fo:line-height="0.2083in"/>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0" style:parent-style-name="內文" style:family="paragraph">
      <style:paragraph-properties fo:text-align="justify" fo:margin-bottom="0in" fo:line-height="0.2083in"/>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5" style:parent-style-name="內文" style:family="paragraph">
      <style:paragraph-properties fo:text-align="justify" fo:margin-bottom="0in" fo:line-height="0.2083in"/>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173" style:parent-style-name="標題2" style:family="paragraph">
      <style:paragraph-properties style:text-autospace="ideograph-alpha" fo:margin-bottom="0in" fo:line-height="0.2777in"/>
    </style:style>
    <style:style style:name="T174"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75"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T176" style:parent-style-name="預設段落字型" style:family="text">
      <style:text-properties style:font-name="華康勘亭流" style:font-name-asian="華康勘亭流" style:font-name-complex="華康勘亭流" fo:color="#660099" fo:font-size="13pt" style:font-size-asian="13pt" style:font-size-complex="13pt" fo:language="zh" fo:country="TW"/>
    </style:style>
    <style:style style:name="T177" style:parent-style-name="預設段落字型" style:family="text">
      <style:text-properties style:font-name="華康勘亭流" style:font-name-asian="華康勘亭流" style:font-name-complex="華康勘亭流" fo:color="#660099" fo:font-size="13pt" style:font-size-asian="13pt" style:font-size-complex="13pt" fo:language="zh" fo:country="TW"/>
    </style:style>
    <style:style style:name="S23" style:family="section">
      <style:section-properties fo:margin-left="0in" fo:margin-right="0in" style:writing-mode="lr-tb"/>
    </style:style>
    <style:style style:name="P178"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179" style:parent-style-name="內文" style:family="paragraph">
      <style:paragraph-properties fo:text-align="justify" fo:margin-top="0.0138in" fo:margin-bottom="0.0138in" fo:line-height="0.2083in"/>
    </style:style>
    <style:style style:name="T18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color="#0000FF" fo:font-size="10pt" style:font-size-asian="10pt" style:font-size-complex="10pt"/>
    </style:style>
    <style:style style:name="T18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color="#0000FF" fo:font-size="10pt" style:font-size-asian="10pt" style:font-size-complex="10pt"/>
    </style:style>
    <style:style style:name="T18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color="#0000FF" fo:font-size="10pt" style:font-size-asian="10pt" style:font-size-complex="10pt"/>
    </style:style>
    <style:style style:name="T18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color="#0000FF" fo:font-size="10pt" style:font-size-asian="10pt" style:font-size-complex="10pt"/>
    </style:style>
    <style:style style:name="T18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0000FF" fo:font-size="10pt" style:font-size-asian="10pt" style:font-size-complex="10pt"/>
    </style:style>
    <style:style style:name="T19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91" style:parent-style-name="內文" style:family="paragraph">
      <style:paragraph-properties fo:text-align="justify" fo:margin-top="0.0138in" fo:margin-bottom="0.0138in" fo:line-height="0.2083in"/>
    </style:style>
    <style:style style:name="T19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0000FF" fo:font-size="10pt" style:font-size-asian="10pt" style:font-size-complex="10pt"/>
    </style:style>
    <style:style style:name="T19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95" style:parent-style-name="內文" style:family="paragraph">
      <style:paragraph-properties fo:text-align="justify" fo:margin-top="0.0138in" fo:margin-bottom="0.0138in" fo:line-height="0.2083in"/>
    </style:style>
    <style:style style:name="T19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0000FF" fo:font-size="10pt" style:font-size-asian="10pt" style:font-size-complex="10pt"/>
    </style:style>
    <style:style style:name="T19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0000FF" fo:font-size="10pt" style:font-size-asian="10pt" style:font-size-complex="10pt"/>
    </style:style>
    <style:style style:name="T20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4" style:family="section">
      <style:section-properties fo:margin-left="0in" fo:margin-right="0in" style:writing-mode="lr-tb"/>
    </style:style>
    <style:style style:name="P208" style:parent-style-name="內文" style:family="paragraph">
      <style:paragraph-properties fo:text-align="center"/>
    </style:style>
    <style:style style:name="T209"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210" style:parent-style-name="unknownstyle1" style:family="paragraph">
      <style:paragraph-properties style:text-autospace="ideograph-alpha" fo:text-align="center"/>
    </style:style>
    <style:style style:name="T2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12" style:parent-style-name="unknownstyle1" style:family="paragraph">
      <style:paragraph-properties style:text-autospace="ideograph-alpha" fo:text-align="center"/>
    </style:style>
    <style:style style:name="T2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14" style:parent-style-name="內文" style:family="paragraph">
      <style:paragraph-properties style:text-autospace="ideograph-alpha" fo:text-align="center" fo:margin-top="0.0138in" fo:margin-bottom="0.0138in" fo:line-height="0.2083in"/>
      <style:text-properties style:font-name="華康行書體" style:font-name-asian="華康行書體" style:font-name-complex="華康行書體" fo:font-weight="bold" style:font-weight-asian="bold" style:font-weight-complex="bold" fo:color="#0000FF" fo:font-size="11pt" style:font-size-asian="11pt" style:font-size-complex="11pt" fo:language="zh" fo:country="TW"/>
    </style:style>
    <style:style style:name="P215" style:parent-style-name="內文" style:family="paragraph">
      <style:paragraph-properties style:text-autospace="ideograph-alpha" fo:text-align="center" fo:margin-top="0.0138in" fo:margin-bottom="0.0138in" fo:line-height="0.2083in"/>
    </style:style>
    <style:style style:name="T216" style:parent-style-name="預設段落字型" style:family="text">
      <style:text-properties style:font-name="華康行書體" style:font-name-asian="華康行書體" style:font-name-complex="華康行書體" fo:color="#0000FF" fo:font-size="11pt" style:font-size-asian="11pt" style:font-size-complex="11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8" style:parent-style-name="內文" style:family="paragraph">
      <style:paragraph-properties style:text-autospace="ideograph-alpha" fo:text-align="justify" fo:margin-top="0.0138in" fo:margin-bottom="0.0138in" fo:line-height="0.2083in"/>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34" style:parent-style-name="unknownstyle1" style:family="paragraph">
      <style:paragraph-properties style:text-autospace="ideograph-alpha" fo:text-align="center"/>
    </style:style>
    <style:style style:name="T23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36" style:parent-style-name="內文" style:family="paragraph">
      <style:paragraph-properties fo:text-align="justify" fo:margin-top="0.0138in" fo:margin-bottom="0.0138in" fo:line-height="0.2083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3" style:parent-style-name="內文" style:family="paragraph">
      <style:paragraph-properties fo:text-align="justify" fo:margin-top="0.0138in" fo:margin-bottom="0.0138in" fo:line-height="0.2083in"/>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fo:text-align="justify" fo:margin-top="0.0138in" fo:margin-bottom="0.0138in" fo:line-height="0.2083in"/>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79" style:parent-style-name="標題2" style:family="paragraph">
      <style:paragraph-properties style:text-autospace="ideograph-alpha" fo:text-align="center" fo:margin-top="0.0138in" fo:margin-bottom="0.0138in" fo:line-height="0.3194in"/>
    </style:style>
    <style:style style:name="T280" style:parent-style-name="預設段落字型" style:family="text">
      <style:text-properties style:font-name="華康隸書體W5(P)" style:font-name-asian="華康隸書體W5(P)" style:font-name-complex="華康隸書體W5(P)" fo:font-weight="bold" style:font-weight-asian="bold" style:font-weight-complex="bold" fo:color="#C00000" fo:language="zh" fo:country="TW"/>
    </style:style>
    <style:style style:name="T281" style:parent-style-name="預設段落字型" style:family="text">
      <style:text-properties style:font-name="華康隸書體W5(P)" style:font-name-asian="華康隸書體W5(P)" style:font-name-complex="華康隸書體W5(P)" fo:font-weight="bold" style:font-weight-asian="bold" style:font-weight-complex="bold" fo:color="#C00000"/>
    </style:style>
    <style:style style:name="T282" style:parent-style-name="預設段落字型" style:family="text">
      <style:text-properties style:font-name="華康隸書體W5(P)" style:font-name-asian="華康隸書體W5(P)" style:font-name-complex="華康隸書體W5(P)" fo:font-weight="bold" style:font-weight-asian="bold" style:font-weight-complex="bold" fo:color="#C00000" fo:language="zh" fo:country="TW"/>
    </style:style>
    <style:style style:name="T283" style:parent-style-name="預設段落字型" style:family="text">
      <style:text-properties style:font-name="華康隸書體W5(P)" style:font-name-asian="華康隸書體W5(P)" style:font-name-complex="華康隸書體W5(P)" fo:font-weight="bold" style:font-weight-asian="bold" style:font-weight-complex="bold" fo:color="#C00000" fo:language="zh" fo:country="TW"/>
    </style:style>
    <style:style style:name="T284" style:parent-style-name="預設段落字型" style:family="text">
      <style:text-properties style:font-name="華康隸書體W5(P)" style:font-name-asian="華康隸書體W5(P)" style:font-name-complex="華康隸書體W5(P)" fo:font-weight="bold" style:font-weight-asian="bold" style:font-weight-complex="bold" fo:color="#C00000" fo:language="zh" fo:country="TW"/>
    </style:style>
    <style:style style:name="P285" style:parent-style-name="標題2" style:family="paragraph">
      <style:paragraph-properties style:text-autospace="ideograph-alpha" fo:text-align="center" fo:margin-top="0.0138in" fo:margin-bottom="0.0138in" fo:line-height="0.3194in"/>
    </style:style>
    <style:style style:name="T286" style:parent-style-name="預設段落字型" style:family="text">
      <style:text-properties style:font-name="華康墨字體" style:font-name-asian="華康墨字體" style:font-name-complex="華康墨字體" fo:font-weight="bold" style:font-weight-asian="bold" style:font-weight-complex="bold" fo:color="#0000FF" fo:font-size="20pt" style:font-size-asian="20pt" style:font-size-complex="20pt" fo:language="zh" fo:country="TW"/>
    </style:style>
    <style:style style:name="T287" style:parent-style-name="預設段落字型" style:family="text">
      <style:text-properties style:font-name="華康墨字體" style:font-name-asian="華康墨字體" style:font-name-complex="華康墨字體" fo:font-weight="bold" style:font-weight-asian="bold" style:font-weight-complex="bold" fo:color="#0000FF" fo:font-size="20pt" style:font-size-asian="20pt" style:font-size-complex="20pt" fo:language="zh" fo:country="TW"/>
    </style:style>
    <style:style style:name="T288" style:parent-style-name="預設段落字型" style:family="text">
      <style:text-properties style:font-name="華康墨字體" style:font-name-asian="華康墨字體" style:font-name-complex="華康墨字體" fo:font-weight="bold" style:font-weight-asian="bold" style:font-weight-complex="bold" fo:color="#0000FF" fo:font-size="20pt" style:font-size-asian="20pt" style:font-size-complex="20pt" fo:language="zh" fo:country="TW"/>
    </style:style>
    <style:style style:name="T289" style:parent-style-name="預設段落字型" style:family="text">
      <style:text-properties style:font-name="華康墨字體" style:font-name-asian="華康墨字體" style:font-name-complex="華康墨字體" fo:font-weight="bold" style:font-weight-asian="bold" style:font-weight-complex="bold" fo:color="#0000FF" fo:font-size="20pt" style:font-size-asian="20pt" style:font-size-complex="20pt" fo:language="zh" fo:country="TW"/>
    </style:style>
    <style:style style:name="S31" style:family="section">
      <style:section-properties fo:margin-left="0in" fo:margin-right="0in" style:writing-mode="lr-tb"/>
    </style:style>
    <style:style style:name="P290" style:parent-style-name="unknownstyle1" style:family="paragraph">
      <style:paragraph-properties style:text-autospace="ideograph-alpha" fo:text-align="center"/>
    </style:style>
    <style:style style:name="T29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92" style:parent-style-name="unknownstyle1" style:family="paragraph">
      <style:paragraph-properties style:text-autospace="ideograph-alpha" fo:text-align="center"/>
    </style:style>
    <style:style style:name="T29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94" style:parent-style-name="標題2" style:family="paragraph">
      <style:paragraph-properties style:text-autospace="ideograph-alpha" fo:margin-top="0.0138in" fo:margin-bottom="0.0138in" fo:line-height="0.2777in"/>
    </style:style>
    <style:style style:name="T295" style:parent-style-name="預設段落字型" style:family="text">
      <style:text-properties style:font-name="華康流隸體" style:font-name-asian="華康流隸體" style:font-name-complex="華康流隸體" fo:font-weight="bold" style:font-weight-asian="bold" style:font-weight-complex="bold" fo:color="#9900FF" fo:language="zh" fo:country="TW"/>
    </style:style>
    <style:style style:name="T296"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297"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4" style:family="section">
      <style:section-properties fo:margin-left="0in" fo:margin-right="0in" style:writing-mode="lr-tb"/>
    </style:style>
    <style:style style:name="P298" style:parent-style-name="內文" style:family="paragraph">
      <style:paragraph-properties fo:text-align="center" fo:margin-top="0.0138in" fo:margin-bottom="0.0138in" fo:line-height="0.2083in"/>
      <style:text-properties style:font-name="華康隸書體W3" style:font-name-asian="華康隸書體W3" style:font-name-complex="華康隸書體W3" fo:font-weight="bold" style:font-weight-asian="bold" style:font-weight-complex="bold" fo:color="#FF6600" fo:font-size="11pt" style:font-size-asian="11pt" style:font-size-complex="11pt" fo:language="zh" fo:country="TW"/>
    </style:style>
    <style:style style:name="P299" style:parent-style-name="內文" style:family="paragraph">
      <style:paragraph-properties fo:text-align="center" fo:margin-top="0.0138in" fo:margin-bottom="0.0138in" fo:line-height="0.2083in"/>
      <style:text-properties style:font-name="華康隸書體W3" style:font-name-asian="華康隸書體W3" style:font-name-complex="華康隸書體W3" fo:color="#FF6600" fo:font-size="11pt" style:font-size-asian="11pt" style:font-size-complex="11pt" fo:language="zh" fo:country="TW"/>
    </style:style>
    <style:style style:name="P300" style:parent-style-name="內文" style:family="paragraph">
      <style:paragraph-properties fo:text-align="justify" fo:margin-top="0.0138in" fo:margin-bottom="0.0138in" fo:line-height="0.2083in"/>
    </style:style>
    <style:style style:name="T301" style:parent-style-name="預設段落字型" style:family="text">
      <style:text-properties style:font-name="華康隸書體W3" style:font-name-asian="華康隸書體W3" style:font-name-complex="華康隸書體W3" fo:color="#FF6600" fo:font-size="11pt" style:font-size-asian="11pt" style:font-size-complex="11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7" style:parent-style-name="內文" style:family="paragraph">
      <style:paragraph-properties fo:text-align="justify" fo:margin-top="0.0138in" fo:margin-bottom="0.0138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華康隸書體W3" style:font-name-asian="華康隸書體W3" style:font-name-complex="華康隸書體W3" fo:color="#FF6600" fo:font-size="11pt" style:font-size-asian="11pt" style:font-size-complex="11pt" fo:language="zh" fo:country="TW"/>
    </style:style>
    <style:style style:name="S35" style:family="section">
      <style:section-properties fo:margin-left="0in" fo:margin-right="0in" style:writing-mode="lr-tb"/>
    </style:style>
    <style:style style:name="P313" style:parent-style-name="unknownstyle1" style:family="paragraph">
      <style:paragraph-properties style:text-autospace="ideograph-alpha" fo:text-align="center"/>
    </style:style>
    <style:style style:name="T31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15" style:parent-style-name="內文" style:family="paragraph">
      <style:paragraph-properties fo:text-align="justify" fo:margin-top="0.0138in" fo:margin-bottom="0.0138in" fo:line-height="0.2083in"/>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0" style:parent-style-name="內文" style:family="paragraph">
      <style:paragraph-properties fo:text-align="justify" fo:margin-top="0.0138in" fo:margin-bottom="0.0138in" fo:line-height="0.2083in"/>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5" style:parent-style-name="內文" style:family="paragraph">
      <style:paragraph-properties fo:text-align="justify" fo:margin-top="0.0138in" fo:margin-bottom="0.0138in" fo:line-height="0.2083in"/>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339" style:parent-style-name="內文" style:family="paragraph">
      <style:paragraph-properties fo:margin-top="0.0138in" fo:margin-bottom="0.0138in" fo:line-height="0.2083in"/>
    </style:style>
    <style:style style:name="T340"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341"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342"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8" style:family="section">
      <style:section-properties fo:margin-left="0in" fo:margin-right="0in" style:writing-mode="lr-tb"/>
    </style:style>
    <style:style style:name="P343" style:parent-style-name="內文" style:family="paragraph">
      <style:paragraph-properties style:text-autospace="ideograph-alpha" fo:text-align="center" fo:margin-top="0.0138in" fo:margin-bottom="0.0138in" fo:line-height="0.2083in"/>
    </style:style>
    <style:style style:name="T344" style:parent-style-name="預設段落字型" style:family="text">
      <style:text-properties style:font-name="華康行書體" style:font-name-asian="華康行書體" style:font-name-complex="華康行書體" fo:font-weight="bold" style:font-weight-asian="bold" style:font-weight-complex="bold" fo:color="#FF0000" fo:font-size="11pt" style:font-size-asian="11pt" style:font-size-complex="11pt"/>
    </style:style>
    <style:style style:name="T345" style:parent-style-name="預設段落字型" style:family="text">
      <style:text-properties style:font-name="華康行書體" style:font-name-asian="華康行書體" style:font-name-complex="華康行書體" fo:font-weight="bold" style:font-weight-asian="bold" style:font-weight-complex="bold" fo:color="#FF0000" fo:font-size="11pt" style:font-size-asian="11pt" style:font-size-complex="11pt" fo:language="zh" fo:country="TW"/>
    </style:style>
    <style:style style:name="P346" style:parent-style-name="內文" style:family="paragraph">
      <style:paragraph-properties style:text-autospace="ideograph-alpha" fo:text-align="justify" fo:margin-top="0.0138in" fo:margin-bottom="0.0138in" fo:line-height="0.2083in"/>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華康行書體" style:font-name-asian="華康行書體" style:font-name-complex="華康行書體" fo:font-weight="bold" style:font-weight-asian="bold" style:font-weight-complex="bold" fo:color="#FF0000" fo:font-size="11pt" style:font-size-asian="11pt" style:font-size-complex="11pt" fo:language="zh" fo:country="TW"/>
    </style:style>
    <style:style style:name="S39" style:family="section">
      <style:section-properties fo:margin-left="0in" fo:margin-right="0in" style:writing-mode="lr-tb"/>
    </style:style>
    <style:style style:name="P356" style:parent-style-name="unknownstyle1" style:family="paragraph">
      <style:paragraph-properties style:text-autospace="ideograph-alpha" fo:text-align="center"/>
    </style:style>
    <style:style style:name="T3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0" style:family="section">
      <style:section-properties fo:margin-left="0in" fo:margin-right="0in" style:writing-mode="lr-tb"/>
    </style:style>
    <style:style style:name="P35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59" style:parent-style-name="內文" style:family="paragraph">
      <style:paragraph-properties fo:text-align="justify" fo:margin-top="0.0138in" fo:margin-bottom="0.0138in" fo:line-height="0.2083in"/>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362" style:parent-style-name="內文" style:family="paragraph">
      <style:paragraph-properties fo:text-align="justify" fo:margin-bottom="0in" fo:line-height="100%"/>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70" style:parent-style-name="標題2" style:family="paragraph">
      <style:paragraph-properties style:text-autospace="ideograph-alpha" fo:text-align="center" fo:margin-top="0.0138in" fo:margin-bottom="0.0138in" fo:line-height="0.2777in"/>
    </style:style>
    <style:style style:name="T371"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372" style:parent-style-name="預設段落字型" style:family="text">
      <style:text-properties style:font-name="華康墨字體" style:font-name-asian="華康墨字體" style:font-name-complex="華康墨字體" fo:font-weight="bold" style:font-weight-asian="bold" style:font-weight-complex="bold" fo:color="#00642D" fo:font-size="20pt" style:font-size-asian="20pt" style:font-size-complex="20pt" fo:language="zh" fo:country="TW"/>
    </style:style>
    <style:style style:name="T373"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374"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375"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376"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377"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378"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S43" style:family="section">
      <style:section-properties fo:margin-left="0in" fo:margin-right="0in" style:writing-mode="lr-tb"/>
    </style:style>
    <style:style style:name="P379" style:parent-style-name="unknownstyle1" style:family="paragraph">
      <style:paragraph-properties style:text-autospace="ideograph-alpha" fo:text-align="center"/>
    </style:style>
    <style:style style:name="T38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4" style:family="section">
      <style:section-properties fo:margin-left="0in" fo:margin-right="0in" style:writing-mode="lr-tb"/>
    </style:style>
    <style:style style:name="P381" style:parent-style-name="標題2" style:family="paragraph">
      <style:paragraph-properties fo:margin-top="0.0138in" fo:margin-bottom="0.0138in" fo:line-height="0.2777in"/>
    </style:style>
    <style:style style:name="T382" style:parent-style-name="預設段落字型" style:family="text">
      <style:text-properties style:font-name="華康超明體" style:font-name-asian="華康超明體" style:font-name-complex="華康超明體" fo:font-weight="bold" style:font-weight-asian="bold" style:font-weight-complex="bold" fo:color="#0070C0" fo:font-size="20pt" style:font-size-asian="20pt" style:font-size-complex="20pt" fo:language="zh" fo:country="TW"/>
    </style:style>
    <style:style style:name="T383"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5" style:family="section">
      <style:section-properties fo:margin-left="0in" fo:margin-right="0in" style:writing-mode="lr-tb"/>
    </style:style>
    <style:style style:name="P384" style:parent-style-name="unknownstyle1" style:family="paragraph">
      <style:paragraph-properties style:text-autospace="ideograph-alpha" fo:text-align="center"/>
    </style:style>
    <style:style style:name="T38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6" style:family="section">
      <style:section-properties fo:margin-left="0in" fo:margin-right="0in" style:writing-mode="lr-tb"/>
    </style:style>
    <style:style style:name="P386" style:parent-style-name="內文" style:family="paragraph">
      <style:paragraph-properties fo:text-align="justify" fo:margin-top="0.0138in" fo:margin-bottom="0.0138in" fo:line-height="0.2083in"/>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388" style:parent-style-name="標題2" style:family="paragraph">
      <style:paragraph-properties style:text-autospace="ideograph-alpha" fo:text-align="center" fo:margin-bottom="0in" fo:line-height="0.2361in"/>
    </style:style>
    <style:style style:name="T389"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390"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391"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392"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style:style>
    <style:style style:name="T393"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394" style:parent-style-name="預設段落字型" style:family="text">
      <style:text-properties style:font-name="華康超明體" style:font-name-asian="華康超明體" style:font-name-complex="華康超明體" fo:font-weight="bold" style:font-weight-asian="bold" style:font-weight-complex="bold" fo:color="#A50021" fo:font-size="20pt" style:font-size-asian="20pt" style:font-size-complex="20pt" fo:language="zh" fo:country="TW"/>
    </style:style>
    <style:style style:name="S48" style:family="section">
      <style:section-properties fo:margin-left="0in" fo:margin-right="0in" style:writing-mode="lr-tb"/>
    </style:style>
    <style:style style:name="P395" style:parent-style-name="內文" style:family="paragraph">
      <style:paragraph-properties fo:widows="2" fo:orphans="2" style:text-autospace="ideograph-alpha" fo:text-align="justify" fo:margin-top="0.0138in" fo:margin-bottom="0.0138in" fo:line-height="0.2083in" fo:text-indent="0.3333in"/>
      <style:text-properties style:font-name-complex="Times New Roman" style:use-window-font-color="true" style:letter-kerning="false" fo:font-size="12pt" style:font-size-asian="12pt" style:font-size-complex="12pt"/>
    </style:style>
    <style:style style:name="S49" style:family="section">
      <style:section-properties fo:margin-left="0in" fo:margin-right="0in" style:writing-mode="lr-tb"/>
    </style:style>
    <style:style style:name="P396" style:parent-style-name="unknownstyle1" style:family="paragraph">
      <style:paragraph-properties style:text-autospace="ideograph-alpha" fo:text-align="center"/>
    </style:style>
    <style:style style:name="T39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0" style:family="section">
      <style:section-properties fo:margin-left="0in" fo:margin-right="0in" style:writing-mode="lr-tb"/>
    </style:style>
    <style:style style:name="P398" style:parent-style-name="標題2" style:family="paragraph">
      <style:paragraph-properties fo:margin-top="0.0138in" fo:margin-bottom="0.0138in" fo:line-height="0.2916in"/>
      <style:text-properties style:font-name="華康勘亭流" style:font-name-asian="華康勘亭流" style:font-name-complex="華康勘亭流" fo:font-weight="bold" style:font-weight-asian="bold" style:font-weight-complex="bold" fo:color="#FFFFFF" fo:language="zh" fo:country="TW"/>
    </style:style>
    <style:style style:name="P399" style:parent-style-name="標題2" style:family="paragraph">
      <style:paragraph-properties fo:margin-top="0.0138in" fo:margin-bottom="0.0138in" fo:line-height="0.2916in"/>
    </style:style>
    <style:style style:name="T400"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401" style:parent-style-name="預設段落字型" style:family="text">
      <style:text-properties style:font-name="華康勘亭流" style:font-name-asian="華康勘亭流" style:font-name-complex="華康勘亭流" fo:font-weight="bold" style:font-weight-asian="bold" style:font-weight-complex="bold" fo:color="#FFFFFF"/>
    </style:style>
    <style:style style:name="T402"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403"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51" style:family="section">
      <style:section-properties fo:margin-left="0in" fo:margin-right="0in" style:writing-mode="lr-tb"/>
    </style:style>
    <style:style style:name="P404" style:parent-style-name="內文" style:family="paragraph">
      <style:paragraph-properties style:text-autospace="ideograph-alpha" fo:text-align="center" fo:margin-top="0.0138in" fo:margin-bottom="0.0138in" fo:line-height="0.2361in"/>
      <style:text-properties style:font-name="華康行書體" style:font-name-asian="華康行書體" style:font-name-complex="華康行書體" fo:font-weight="bold" style:font-weight-asian="bold" style:font-weight-complex="bold" fo:color="#9900FF" fo:font-size="14pt" style:font-size-asian="14pt" style:font-size-complex="14pt" fo:language="zh" fo:country="TW"/>
    </style:style>
    <style:style style:name="P405" style:parent-style-name="內文" style:family="paragraph">
      <style:paragraph-properties style:text-autospace="ideograph-alpha" fo:text-align="center" fo:margin-top="0.0138in" fo:margin-bottom="0.0138in" fo:line-height="0.2361in"/>
    </style:style>
    <style:style style:name="T406"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T407"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style:style>
    <style:style style:name="T408"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P409" style:parent-style-name="內文" style:family="paragraph">
      <style:paragraph-properties style:text-autospace="ideograph-alpha" fo:text-align="center" fo:margin-top="0.0138in" fo:margin-bottom="0.0138in" fo:line-height="0.2361in"/>
      <style:text-properties style:font-name="華康行書體" style:font-name-asian="華康行書體" style:font-name-complex="華康行書體" fo:font-weight="bold" style:font-weight-asian="bold" style:font-weight-complex="bold" fo:color="#FF0000" fo:font-size="14pt" style:font-size-asian="14pt" style:font-size-complex="14pt" fo:language="zh" fo:country="TW"/>
    </style:style>
    <style:style style:name="P410" style:parent-style-name="內文" style:family="paragraph">
      <style:paragraph-properties style:text-autospace="ideograph-alpha" fo:text-align="center" fo:margin-top="0.0138in" fo:margin-bottom="0.0138in" fo:line-height="0.2361in"/>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P411" style:parent-style-name="內文" style:family="paragraph">
      <style:paragraph-properties style:text-autospace="ideograph-alpha" fo:text-align="center" fo:margin-top="0.0138in" fo:margin-bottom="0.0138in" fo:line-height="0.2361in"/>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P412" style:parent-style-name="內文" style:family="paragraph">
      <style:paragraph-properties style:text-autospace="ideograph-alpha" fo:text-align="center" fo:margin-top="0.0138in" fo:margin-bottom="0.0138in" fo:line-height="0.2361in"/>
    </style:style>
    <style:style style:name="T413"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T414"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style:style>
    <style:style style:name="P415" style:parent-style-name="內文" style:family="paragraph">
      <style:paragraph-properties style:text-autospace="ideograph-alpha" fo:text-align="center" fo:margin-top="0.0138in" fo:margin-bottom="0.0138in" fo:line-height="0.2361in"/>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P416" style:parent-style-name="內文" style:family="paragraph">
      <style:paragraph-properties style:text-autospace="ideograph-alpha" fo:text-align="center" fo:margin-top="0.0138in" fo:margin-bottom="0.0138in" fo:line-height="0.2361in"/>
    </style:style>
    <style:style style:name="T417"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T418"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style:style>
    <style:style style:name="T419" style:parent-style-name="預設段落字型" style:family="text">
      <style:text-properties style:font-name="華康行書體" style:font-name-asian="華康行書體" style:font-name-complex="華康行書體" fo:font-weight="bold" style:font-weight-asian="bold" style:font-weight-complex="bold" fo:color="#996633" fo:font-size="14pt" style:font-size-asian="14pt" style:font-size-complex="14pt" fo:language="zh" fo:country="TW"/>
    </style:style>
    <style:style style:name="P420" style:parent-style-name="內文" style:family="paragraph">
      <style:paragraph-properties style:text-autospace="ideograph-alpha" fo:text-align="center" fo:margin-top="0.0138in" fo:margin-bottom="0.0138in" fo:line-height="0.2361in"/>
    </style:style>
    <style:style style:name="T421" style:parent-style-name="預設段落字型" style:family="text">
      <style:text-properties style:font-name="Times New Roman" style:font-name-asian="華康行書體" style:font-name-complex="Times New Roman" fo:font-weight="bold" style:font-weight-asian="bold" style:font-weight-complex="bold" fo:color="#996633" fo:font-size="14pt" style:font-size-asian="14pt" style:font-size-complex="14pt"/>
    </style:style>
    <style:style style:name="T422" style:parent-style-name="預設段落字型" style:family="text">
      <style:text-properties style:font-name="Times New Roman" style:font-name-asian="標楷體" style:font-name-complex="Times New Roman" fo:font-weight="bold" style:font-weight-asian="bold" style:font-weight-complex="bold" fo:color="#996633" fo:font-size="10pt" style:font-size-asian="10pt" style:font-size-complex="10pt"/>
    </style:style>
    <style:style style:name="S52" style:family="section">
      <style:section-properties fo:margin-left="0in" fo:margin-right="0in" style:writing-mode="lr-tb"/>
    </style:style>
    <style:style style:name="P423"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3" style:family="section">
      <style:section-properties fo:margin-left="0in" fo:margin-right="0in" style:writing-mode="lr-tb"/>
    </style:style>
    <style:style style:name="P424" style:parent-style-name="標題2" style:family="paragraph">
      <style:paragraph-properties style:text-autospace="ideograph-alpha" fo:text-align="center" fo:margin-bottom="0in" fo:line-height="0.2361in"/>
    </style:style>
    <style:style style:name="T425"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style:style style:name="S54" style:family="section">
      <style:section-properties fo:margin-left="0in" fo:margin-right="0in" style:writing-mode="lr-tb"/>
    </style:style>
    <style:style style:name="P426" style:parent-style-name="內文" style:family="paragraph">
      <style:paragraph-properties fo:text-align="justify" fo:margin-top="0.0138in" fo:margin-bottom="0.0138in" fo:line-height="0.2083in"/>
    </style:style>
    <style:style style:name="T427" style:parent-style-name="預設段落字型" style:family="text">
      <style:text-properties style:font-name="新細明體" style:font-name-asian="新細明體" style:font-name-complex="新細明體" fo:color="#0000FF" fo:language="zh" fo:country="TW"/>
    </style:style>
    <style:style style:name="T42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color="#663300" fo:font-size="10pt" style:font-size-asian="10pt" style:font-size-complex="10pt"/>
    </style:style>
    <style:style style:name="T43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color="#663300" fo:font-size="10pt" style:font-size-asian="10pt" style:font-size-complex="10pt"/>
    </style:style>
    <style:style style:name="T43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color="#663300" fo:font-size="10pt" style:font-size-asian="10pt" style:font-size-complex="10pt"/>
    </style:style>
    <style:style style:name="T43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color="#663300" fo:font-size="10pt" style:font-size-asian="10pt" style:font-size-complex="10pt"/>
    </style:style>
    <style:style style:name="T43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color="#663300" fo:font-size="10pt" style:font-size-asian="10pt" style:font-size-complex="10pt"/>
    </style:style>
    <style:style style:name="T44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color="#663300" fo:font-size="10pt" style:font-size-asian="10pt" style:font-size-complex="10pt"/>
    </style:style>
    <style:style style:name="T44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447" style:parent-style-name="內文" style:family="paragraph">
      <style:paragraph-properties fo:text-align="justify" fo:margin-top="0.0138in" fo:margin-bottom="0.0138in" fo:line-height="0.2083in"/>
      <style:text-properties style:font-name="新細明體" style:font-name-asian="新細明體" style:font-name-complex="新細明體" fo:color="#663300" fo:font-size="10pt" style:font-size-asian="10pt" style:font-size-complex="10pt" fo:language="zh" fo:country="TW"/>
    </style:style>
    <style:style style:name="P448" style:parent-style-name="內文" style:family="paragraph">
      <style:paragraph-properties fo:text-align="justify" fo:margin-top="0.0138in" fo:margin-bottom="0.0138in" fo:line-height="0.2083in"/>
    </style:style>
    <style:style style:name="T44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color="#663300" fo:font-size="10pt" style:font-size-asian="10pt" style:font-size-complex="10pt"/>
    </style:style>
    <style:style style:name="T45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color="#663300" fo:font-size="10pt" style:font-size-asian="10pt" style:font-size-complex="10pt"/>
    </style:style>
    <style:style style:name="T45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color="#663300" fo:font-size="10pt" style:font-size-asian="10pt" style:font-size-complex="10pt"/>
    </style:style>
    <style:style style:name="T45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color="#663300" fo:font-size="10pt" style:font-size-asian="10pt" style:font-size-complex="10pt"/>
    </style:style>
    <style:style style:name="T45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color="#663300" fo:font-size="10pt" style:font-size-asian="10pt" style:font-size-complex="10pt"/>
    </style:style>
    <style:style style:name="T46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color="#663300" fo:font-size="10pt" style:font-size-asian="10pt" style:font-size-complex="10pt"/>
    </style:style>
    <style:style style:name="T46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color="#663300" fo:font-size="10pt" style:font-size-asian="10pt" style:font-size-complex="10pt"/>
    </style:style>
    <style:style style:name="T465"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466" style:parent-style-name="內文" style:family="paragraph">
      <style:paragraph-properties fo:text-align="justify" fo:margin-top="0.0138in" fo:margin-bottom="0.0138in" fo:line-height="0.2083in"/>
    </style:style>
    <style:style style:name="T46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S55" style:family="section">
      <style:section-properties fo:margin-left="0in" fo:margin-right="0in" style:writing-mode="lr-tb"/>
    </style:style>
    <style:style style:name="P471" style:parent-style-name="內文" style:family="paragraph">
      <style:paragraph-properties fo:margin-bottom="0in" fo:line-height="100%"/>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華康POP1體W5" style:font-name-asian="華康POP1體W5" style:font-name-complex="華康POP1體W5" fo:font-weight="bold" style:font-weight-asian="bold" style:font-weight-complex="bold" fo:color="#FF6600" fo:font-size="11pt" style:font-size-asian="11pt" style:font-size-complex="11pt" fo:language="zh" fo:country="TW"/>
    </style:style>
    <style:style style:name="T474" style:parent-style-name="預設段落字型" style:family="text">
      <style:text-properties style:font-name="華康POP1體W5" style:font-name-asian="華康POP1體W5" style:font-name-complex="華康POP1體W5" fo:font-weight="bold" style:font-weight-asian="bold" style:font-weight-complex="bold" fo:color="#FF6600" fo:font-size="11pt" style:font-size-asian="11pt" style:font-size-complex="11pt"/>
    </style:style>
    <style:style style:name="T475" style:parent-style-name="預設段落字型" style:family="text">
      <style:text-properties style:font-name="華康POP1體W5" style:font-name-asian="華康POP1體W5" style:font-name-complex="華康POP1體W5" fo:font-weight="bold" style:font-weight-asian="bold" style:font-weight-complex="bold" fo:color="#FF6600" fo:font-size="11pt" style:font-size-asian="11pt" style:font-size-complex="11pt" fo:language="zh" fo:country="TW"/>
    </style:style>
    <style:style style:name="P476" style:parent-style-name="內文" style:family="paragraph">
      <style:paragraph-properties fo:margin-bottom="0in" fo:line-height="100%"/>
      <style:text-properties style:font-name="華康POP1體W5" style:font-name-asian="華康POP1體W5" style:font-name-complex="華康POP1體W5" fo:font-weight="bold" style:font-weight-asian="bold" style:font-weight-complex="bold" fo:color="#FF6600" fo:font-size="11pt" style:font-size-asian="11pt" style:font-size-complex="11pt" fo:language="zh" fo:country="TW"/>
    </style:style>
    <style:style style:name="P477" style:parent-style-name="內文" style:family="paragraph">
      <style:paragraph-properties fo:text-align="justify" fo:margin-bottom="0in" fo:line-height="100%"/>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華康POP1體W5" style:font-name-asian="華康POP1體W5" style:font-name-complex="華康POP1體W5" fo:font-weight="bold" style:font-weight-asian="bold" style:font-weight-complex="bold" fo:color="#FF6600" fo:font-size="11pt" style:font-size-asian="11pt" style:font-size-complex="11pt" fo:language="zh" fo:country="TW"/>
    </style:style>
    <style:style style:name="S56" style:family="section">
      <style:section-properties fo:margin-left="0in" fo:margin-right="0in" style:writing-mode="lr-tb"/>
    </style:style>
    <style:style style:name="P484" style:parent-style-name="內文" style:family="paragraph">
      <style:paragraph-properties fo:margin-bottom="0in" fo:line-height="100%"/>
      <style:text-properties style:font-name="華康流隸體" style:font-name-asian="華康流隸體" style:font-name-complex="華康流隸體" fo:color="#0000FF" fo:font-size="11pt" style:font-size-asian="11pt" style:font-size-complex="11pt" fo:language="zh" fo:country="TW"/>
    </style:style>
    <style:style style:name="P485" style:parent-style-name="內文" style:family="paragraph">
      <style:paragraph-properties fo:margin-bottom="0in" fo:line-height="100%"/>
    </style:style>
    <style:style style:name="T486" style:parent-style-name="預設段落字型" style:family="text">
      <style:text-properties style:font-name="華康流隸體" style:font-name-asian="華康流隸體" style:font-name-complex="華康流隸體" fo:color="#0000FF" fo:font-size="11pt" style:font-size-asian="11pt" style:font-size-complex="11pt" fo:language="zh" fo:country="TW"/>
    </style:style>
    <style:style style:name="T487" style:parent-style-name="預設段落字型" style:family="text">
      <style:text-properties style:font-name="華康流隸體" style:font-name-asian="華康流隸體" style:font-name-complex="華康流隸體" fo:color="#0000FF" fo:font-size="11pt" style:font-size-asian="11pt" style:font-size-complex="11pt" fo:language="zh" fo:country="TW"/>
    </style:style>
    <style:style style:name="T488" style:parent-style-name="預設段落字型" style:family="text">
      <style:text-properties style:font-name="華康流隸體" style:font-name-asian="華康流隸體" style:font-name-complex="華康流隸體" fo:color="#0000FF" fo:font-size="11pt" style:font-size-asian="11pt" style:font-size-complex="11pt" fo:language="zh" fo:country="TW"/>
    </style:style>
    <style:style style:name="T489" style:parent-style-name="預設段落字型" style:family="text">
      <style:text-properties style:font-name="華康流隸體" style:font-name-asian="華康流隸體" style:font-name-complex="華康流隸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1" style:parent-style-name="內文" style:family="paragraph">
      <style:paragraph-properties fo:text-align="justify" fo:margin-bottom="0in" fo:line-height="100%"/>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2" style:parent-style-name="內文" style:family="paragraph">
      <style:paragraph-properties fo:text-align="justify" fo:margin-bottom="0in" fo:line-height="100%"/>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509" style:parent-style-name="標題2" style:family="paragraph">
      <style:paragraph-properties style:text-autospace="ideograph-alpha" fo:text-align="center" fo:margin-bottom="0in" fo:line-height="0.2777in"/>
    </style:style>
    <style:style style:name="T510"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511"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512" style:parent-style-name="預設段落字型" style:family="text">
      <style:text-properties style:font-name="華康流隸體" style:font-name-asian="華康流隸體" style:font-name-complex="華康流隸體" fo:font-weight="bold" style:font-weight-asian="bold" style:font-weight-complex="bold" fo:color="#663300" fo:font-size="20pt" style:font-size-asian="20pt" style:font-size-complex="20pt" fo:language="zh" fo:country="TW"/>
    </style:style>
    <style:style style:name="T513" style:parent-style-name="預設段落字型" style:family="text">
      <style:text-properties style:font-name="華康流隸體" style:font-name-asian="華康流隸體" style:font-name-complex="華康流隸體" fo:font-weight="bold" style:font-weight-asian="bold" style:font-weight-complex="bold" fo:color="#663300" fo:font-size="20pt" style:font-size-asian="20pt" style:font-size-complex="20pt" fo:language="zh" fo:country="TW"/>
    </style:style>
    <style:style style:name="T514" style:parent-style-name="預設段落字型" style:family="text">
      <style:text-properties style:font-name="華康流隸體" style:font-name-asian="華康流隸體" style:font-name-complex="華康流隸體" fo:font-weight="bold" style:font-weight-asian="bold" style:font-weight-complex="bold" fo:color="#663300" fo:font-size="20pt" style:font-size-asian="20pt" style:font-size-complex="20pt" fo:language="zh" fo:country="TW"/>
    </style:style>
    <style:style style:name="T515" style:parent-style-name="預設段落字型" style:family="text">
      <style:text-properties style:font-name="華康流隸體" style:font-name-asian="華康流隸體" style:font-name-complex="華康流隸體" fo:font-weight="bold" style:font-weight-asian="bold" style:font-weight-complex="bold" fo:color="#663300" fo:font-size="20pt" style:font-size-asian="20pt" style:font-size-complex="20pt" fo:language="zh" fo:country="TW"/>
    </style:style>
    <style:style style:name="S58" style:family="section">
      <style:section-properties fo:margin-left="0in" fo:margin-right="0in" style:writing-mode="lr-tb"/>
    </style:style>
    <style:style style:name="P516" style:parent-style-name="unknownstyle1" style:family="paragraph">
      <style:paragraph-properties style:text-autospace="ideograph-alpha" fo:text-align="center"/>
    </style:style>
    <style:style style:name="T51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9" style:family="section">
      <style:section-properties fo:margin-left="0in" fo:margin-right="0in" style:writing-mode="lr-tb"/>
    </style:style>
    <style:style style:name="P518" style:parent-style-name="內文" style:family="paragraph">
      <style:paragraph-properties fo:text-align="center" fo:margin-bottom="0in"/>
    </style:style>
    <style:style style:name="T519" style:parent-style-name="預設段落字型" style:family="text">
      <style:text-properties style:font-name="華康瘦金體(P)" style:font-name-asian="華康瘦金體(P)" style:font-name-complex="華康瘦金體(P)" fo:font-weight="bold" style:font-weight-asian="bold" style:font-weight-complex="bold" fo:color="#FFFF00" fo:font-size="36pt" style:font-size-asian="36pt" style:font-size-complex="36pt" fo:language="zh" fo:country="TW"/>
    </style:style>
    <style:style style:name="S60" style:family="section">
      <style:section-properties fo:margin-left="0in" fo:margin-right="0in" style:writing-mode="lr-tb"/>
    </style:style>
    <style:style style:name="P520" style:parent-style-name="標題2" style:family="paragraph">
      <style:paragraph-properties style:text-autospace="ideograph-alpha" fo:text-align="center" fo:margin-top="0.0138in" fo:margin-bottom="0.0138in" fo:line-height="0.2777in"/>
    </style:style>
    <style:style style:name="T521"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522"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523"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S61" style:family="section">
      <style:section-properties fo:margin-left="0in" fo:margin-right="0in" style:writing-mode="lr-tb"/>
    </style:style>
    <style:style style:name="P524" style:parent-style-name="內文" style:family="paragraph">
      <style:paragraph-properties fo:margin-bottom="0in" fo:line-height="100%"/>
    </style:style>
    <style:style style:name="T525"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526"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527"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528"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529"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S62" style:family="section">
      <style:section-properties fo:margin-left="0in" fo:margin-right="0in" style:writing-mode="lr-tb"/>
    </style:style>
    <style:style style:name="P530" style:parent-style-name="內文" style:family="paragraph">
      <style:paragraph-properties fo:text-align="justify" fo:margin-top="0.0138in" fo:margin-bottom="0.0138in" fo:line-height="0.2083in"/>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41" style:parent-style-name="內文" style:family="paragraph">
      <style:paragraph-properties fo:text-align="justify" fo:margin-top="0.0138in" fo:margin-bottom="0.0138in" fo:line-height="0.2083in"/>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54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50" style:parent-style-name="內文" style:family="paragraph">
      <style:paragraph-properties fo:text-align="justify" fo:margin-bottom="0in" fo:line-height="100%"/>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5" style:parent-style-name="內文" style:family="paragraph">
      <style:paragraph-properties fo:text-align="justify" fo:margin-bottom="0in" fo:line-height="100%"/>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559" style:parent-style-name="標題2" style:family="paragraph">
      <style:paragraph-properties style:text-autospace="ideograph-alpha" fo:text-align="center" fo:margin-top="0.0138in" fo:margin-bottom="0.0138in" fo:line-height="0.2777in"/>
    </style:style>
    <style:style style:name="T560"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561"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562"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S65" style:family="section">
      <style:section-properties fo:margin-left="0in" fo:margin-right="0in" style:writing-mode="lr-tb"/>
    </style:style>
    <style:style style:name="P563" style:parent-style-name="內文" style:family="paragraph">
      <style:paragraph-properties fo:margin-bottom="0in" fo:line-height="100%"/>
    </style:style>
    <style:style style:name="T564" style:parent-style-name="預設段落字型" style:family="text">
      <style:text-properties style:font-name="華康勘亭流" style:font-name-asian="華康勘亭流" style:font-name-complex="華康勘亭流" fo:font-weight="bold" style:font-weight-asian="bold" style:font-weight-complex="bold" fo:color="#A50021" fo:font-size="20pt" style:font-size-asian="20pt" style:font-size-complex="20pt" fo:language="zh" fo:country="TW"/>
    </style:style>
    <style:style style:name="T565"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566"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style:style>
    <style:style style:name="T567"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568"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S66" style:family="section">
      <style:section-properties fo:margin-left="0in" fo:margin-right="0in" style:writing-mode="lr-tb"/>
    </style:style>
    <style:style style:name="P56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7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71" style:parent-style-name="內文" style:family="paragraph">
      <style:paragraph-properties fo:text-align="justify" fo:margin-top="0.0138in" fo:margin-bottom="0.0138in" fo:line-height="0.2083in"/>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575" style:parent-style-name="內文" style:family="paragraph">
      <style:paragraph-properties fo:text-align="justify" fo:margin-bottom="0in" fo:line-height="100%"/>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4" style:parent-style-name="內文" style:family="paragraph">
      <style:paragraph-properties fo:text-align="justify" fo:margin-bottom="0in" fo:line-height="100%"/>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90"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68" style:family="section">
      <style:section-properties fo:margin-left="0in" fo:margin-right="0in" style:writing-mode="lr-tb"/>
    </style:style>
    <style:style style:name="P591" style:parent-style-name="標題2" style:family="paragraph">
      <style:paragraph-properties style:text-autospace="ideograph-alpha" fo:text-align="center" fo:margin-top="0.0138in" fo:margin-bottom="0.0138in" fo:line-height="0.2777in"/>
    </style:style>
    <style:style style:name="T592" style:parent-style-name="預設段落字型" style:family="text">
      <style:text-properties style:font-name="華康勘亭流" style:font-name-asian="華康勘亭流" style:font-name-complex="華康勘亭流" fo:font-weight="bold" style:font-weight-asian="bold" style:font-weight-complex="bold" fo:color="#00642D" fo:font-size="20pt" style:font-size-asian="20pt" style:font-size-complex="20pt" fo:language="zh" fo:country="TW"/>
    </style:style>
    <style:style style:name="T593" style:parent-style-name="預設段落字型" style:family="text">
      <style:text-properties style:font-name="華康墨字體" style:font-name-asian="華康墨字體" style:font-name-complex="華康墨字體" fo:font-weight="bold" style:font-weight-asian="bold" style:font-weight-complex="bold" fo:color="#00642D" fo:font-size="20pt" style:font-size-asian="20pt" style:font-size-complex="20pt" fo:language="zh" fo:country="TW"/>
    </style:style>
    <style:style style:name="T594" style:parent-style-name="預設段落字型" style:family="text">
      <style:text-properties style:font-name="華康流隸體" style:font-name-asian="華康流隸體" style:font-name-complex="華康流隸體" fo:font-weight="bold" style:font-weight-asian="bold" style:font-weight-complex="bold" fo:color="#000000" fo:font-size="20pt" style:font-size-asian="20pt" style:font-size-complex="20pt" fo:language="zh" fo:country="TW"/>
    </style:style>
    <style:style style:name="S69" style:family="section">
      <style:section-properties fo:margin-left="0in" fo:margin-right="0in" style:writing-mode="lr-tb"/>
    </style:style>
    <style:style style:name="P595" style:parent-style-name="unknownstyle1" style:family="paragraph">
      <style:paragraph-properties style:text-autospace="ideograph-alpha" fo:text-align="center"/>
    </style:style>
    <style:style style:name="T59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70" style:family="section">
      <style:section-properties fo:margin-left="0in" fo:margin-right="0in" style:writing-mode="lr-tb"/>
    </style:style>
    <style:style style:name="P597" style:parent-style-name="內文" style:family="paragraph">
      <style:paragraph-properties fo:text-align="center" fo:margin-top="0.0138in" fo:margin-bottom="0.0138in" fo:line-height="0.2083in"/>
      <style:text-properties style:font-name="華康流隸體" style:font-name-asian="華康流隸體" style:font-name-complex="華康流隸體" fo:color="#FF0000" fo:font-size="11pt" style:font-size-asian="11pt" style:font-size-complex="11pt" fo:language="zh" fo:country="TW"/>
    </style:style>
    <style:style style:name="P598" style:parent-style-name="內文" style:family="paragraph">
      <style:paragraph-properties fo:text-align="center" fo:margin-top="0.0138in" fo:margin-bottom="0.0138in" fo:line-height="0.2083in"/>
    </style:style>
    <style:style style:name="T599" style:parent-style-name="預設段落字型" style:family="text">
      <style:text-properties style:font-name="華康流隸體" style:font-name-asian="華康流隸體" style:font-name-complex="華康流隸體" fo:color="#FF0000" fo:font-size="11pt" style:font-size-asian="11pt" style:font-size-complex="11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1" style:parent-style-name="內文" style:family="paragraph">
      <style:paragraph-properties fo:text-align="justify" fo:margin-top="0.0138in" fo:margin-bottom="0.0138in" fo:line-height="0.2083in"/>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607" style:parent-style-name="內文" style:family="paragraph">
      <style:paragraph-properties fo:margin-bottom="0in" fo:line-height="100%"/>
    </style:style>
    <style:style style:name="T608" style:parent-style-name="預設段落字型" style:family="text">
      <style:text-properties style:font-name="華康行書體" style:font-name-asian="華康行書體" style:font-name-complex="華康行書體" fo:font-weight="bold" style:font-weight-asian="bold" style:font-weight-complex="bold" fo:color="#FF0000" fo:font-size="11pt" style:font-size-asian="11pt" style:font-size-complex="11pt"/>
    </style:style>
    <style:style style:name="T609" style:parent-style-name="預設段落字型" style:family="text">
      <style:text-properties style:font-name="華康行書體" style:font-name-asian="華康行書體" style:font-name-complex="華康行書體" fo:font-weight="bold" style:font-weight-asian="bold" style:font-weight-complex="bold" fo:color="#FF0000" fo:font-size="11pt" style:font-size-asian="11pt" style:font-size-complex="11pt" fo:language="zh" fo:country="TW"/>
    </style:style>
    <style:style style:name="P610" style:parent-style-name="內文" style:family="paragraph">
      <style:paragraph-properties fo:text-align="justify" fo:margin-bottom="0in" fo:line-height="100%"/>
      <style:text-properties style:font-name-asian="新細明體" style:font-name-complex="新細明體" fo:language="zh" fo:country="TW"/>
    </style:style>
    <style:style style:name="P611" style:parent-style-name="內文" style:family="paragraph">
      <style:paragraph-properties fo:text-align="justify" fo:margin-bottom="0in" fo:line-height="100%"/>
    </style:style>
    <style:style style:name="T612" style:parent-style-name="預設段落字型" style:family="text">
      <style:text-properties style:font-name-asian="新細明體" style:font-name-complex="新細明體" fo:language="zh" fo:country="TW"/>
    </style:style>
    <style:style style:name="T613" style:parent-style-name="預設段落字型" style:family="text">
      <style:text-properties style:font-name-asian="新細明體" style:font-name-complex="新細明體" fo:language="zh" fo:country="TW"/>
    </style:style>
    <style:style style:name="T614" style:parent-style-name="預設段落字型" style:family="text">
      <style:text-properties style:font-name-asian="新細明體"/>
    </style:style>
    <style:style style:name="T615" style:parent-style-name="預設段落字型" style:family="text">
      <style:text-properties style:font-name-asian="新細明體" style:font-name-complex="新細明體" fo:language="zh" fo:country="TW"/>
    </style:style>
    <style:style style:name="T616" style:parent-style-name="預設段落字型" style:family="text">
      <style:text-properties style:font-name-asian="新細明體"/>
    </style:style>
    <style:style style:name="T617" style:parent-style-name="預設段落字型" style:family="text">
      <style:text-properties style:font-name-asian="新細明體" style:font-name-complex="新細明體" fo:language="zh" fo:country="TW"/>
    </style:style>
    <style:style style:name="T618" style:parent-style-name="預設段落字型" style:family="text">
      <style:text-properties style:font-name-asian="新細明體"/>
    </style:style>
    <style:style style:name="T619" style:parent-style-name="預設段落字型" style:family="text">
      <style:text-properties style:font-name-asian="新細明體" style:font-name-complex="新細明體" fo:language="zh" fo:country="TW"/>
    </style:style>
    <style:style style:name="T620" style:parent-style-name="預設段落字型" style:family="text">
      <style:text-properties style:font-name-asian="新細明體"/>
    </style:style>
    <style:style style:name="T621" style:parent-style-name="預設段落字型" style:family="text">
      <style:text-properties style:font-name-asian="新細明體" style:font-name-complex="新細明體" fo:language="zh" fo:country="TW"/>
    </style:style>
    <style:style style:name="T622" style:parent-style-name="預設段落字型" style:family="text">
      <style:text-properties style:font-name-asian="新細明體" style:font-name-complex="新細明體" fo:language="zh" fo:country="TW"/>
    </style:style>
    <style:style style:name="S72" style:family="section">
      <style:section-properties fo:margin-left="0in" fo:margin-right="0in" style:writing-mode="lr-tb"/>
    </style:style>
    <style:style style:name="P623" style:parent-style-name="unknownstyle1" style:family="paragraph">
      <style:paragraph-properties style:text-autospace="ideograph-alpha" fo:text-align="center"/>
    </style:style>
    <style:style style:name="T62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9"/></text:span><text:span text:style-name="T3">法務部</text:span><text:span text:style-name="T4">9</text:span><text:span text:style-name="T5">月</text:span><text:span text:style-name="T6">15</text:span><text:span text:style-name="T7">日（周二）上午</text:span><text:span text:style-name="T8">10:30</text:span><text:span text:style-name="T9">於該部五樓大禮堂舉辦「反毒總動員」</text:span><text:span text:style-name="T10">2015</text:span><text:span text:style-name="T11">年反毒宣導成果發表記者會，展出</text:span><text:span text:style-name="T12">104</text:span><text:span text:style-name="T13">年法務部結合教育部、衛生福利部食品藥物管理署、僑務委員會、世界臺灣商會聯合總會以及民間反毒合作夥伴共同辦理的反毒宣導成果，包括</text:span><text:span text:style-name="T14">104</text:span><text:span text:style-name="T15">年度無毒有我‧有我無毒「『劇』絕毒害、</text:span><text:span text:style-name="T16">Show</text:span><text:span text:style-name="T17">你自己」反毒創意表演藝術競賽、名人反毒專訪影片、反毒教育影片「再生樹</text:span><text:span text:style-name="T18">-</text:span><text:span text:style-name="T19">K</text:span><text:span text:style-name="T20">他命篇」、</text:span><text:span text:style-name="T21">APP</text:span><text:span text:style-name="T22">反毒電子繪本「勇敢的小豬篇」、「</text:span><text:span text:style-name="T23">Line@</text:span><text:span text:style-name="T24">生活圈」反毒宣導群組推廣活動介紹。活動中並邀請到名人反毒宣導影片之受訪藝人、第</text:span><text:span text:style-name="T25">49</text:span><text:span text:style-name="T26">屆金鐘影后鍾欣凌，分享自己身為家長對毒品問題，以及接受反毒宣導專訪的想法，並提到自己誤用摻雜安非他命之減肥藥的親身經驗，告訴民眾要小心來路不明的藥品。。</text:span></text:p>
      <text:p text:style-name="P27"><text:span text:style-name="T28"><text:s text:c="7"/></text:span><text:span text:style-name="T29">法務部長羅瑩雪致詞時表示，三級毒品</text:span><text:span text:style-name="T30">K</text:span><text:span text:style-name="T31">他命的緝獲數量，自</text:span><text:span text:style-name="T32">95</text:span><text:span text:style-name="T33">年起已經連續</text:span><text:span text:style-name="T34">9</text:span><text:span text:style-name="T35">年排名第一，而毒品除了本身會產生成癮性及依賴性外，毒品交易背後潛藏的龐大不法利益，導致不肖之徒無所不用其極的利用各種方法銷售毒品獲利，也是讓毒品問題日益嚴重的主要原因。因此政府當前除調整反毒政策，整合中央、地方與民間資源，提升反毒工作效益外；如何強化「預防為先」的概念，提升個人、家長、師長、社會對毒品危害的認識，進而拒絕毒品、遠離毒品，大家共同加入反毒工作的行列，也是反毒工作重要的課題。</text:span></text:p>
      <text:p text:style-name="P36"><text:span text:style-name="T37"><text:s text:c="8"/></text:span><text:span text:style-name="T38">本次記者會安排</text:span><text:span text:style-name="T39">104</text:span><text:span text:style-name="T40">年法務部、教育部、衛福部食藥署共同舉辦之反毒創意表演藝術競賽金獎得主劇團「上劇團表演工坊」，帶來華麗鮮豔、充滿創意夢想、勇敢拒絕毒品誘惑的「夢碎毒害」劇碼演出。而名人反毒專訪影片，包括花蓮玉東國中木工專班對高關懷學生的支持與指引；勇敢做自己，為國爭光的溜溜球達人楊元慶；健康陽光的棒球國手曹佑寧、另外有告訴家長要當孩子傾聽者的知名主播方念華、新一代超人氣演員任容萱及第</text:span><text:span text:style-name="T41">49</text:span><text:span text:style-name="T42">屆金鐘影后鍾欣凌一同站出來反毒，分享壓力調適、親子教育與無毒健康之生活觀念。反毒電子繪本「勇敢的小豬」則是結合</text:span><text:span text:style-name="T43">APP</text:span><text:span text:style-name="T44">數位互動模式，提供學校師長、家長簡便又多元的方式宣導反毒觀念。「再生樹</text:span><text:span text:style-name="T45">-</text:span><text:span text:style-name="T46">K</text:span><text:span text:style-name="T47">他命篇」反毒教育影片，則係從個人、家庭、社會角度來探討</text:span><text:span text:style-name="T48">K</text:span><text:span text:style-name="T49">他命濫用問題與防制對策。這些宣導素材與資訊，都將透過「反毒總動員」</text:span><text:span text:style-name="T50">line@</text:span><text:span text:style-name="T51">生活圈群組傳遞，藉以凝聚社會大眾對反毒工作的支持。</text:span><text:span text:style-name="T52"><text:s/></text:span></text:p>
      <text:section text:name="Sect1" text:style-name="S1">
        <text:soft-page-break/>
        <text:h text:style-name="P53" text:outline-level="2"><text:span text:style-name="T54">毒品防制訊息</text:span><text:span text:style-name="T55">-</text:span><text:span text:style-name="T56">反毒總動員</text:span><text:span text:style-name="T57"><text:s/></text:span><text:span text:style-name="T58">「戰毒聯盟」大會師</text:span></text:h>
      </text:section>
      <text:section text:name="Sect2" text:style-name="S2">
        <text:soft-page-break/>
        <text:p text:style-name="P59"><text:span text:style-name="T60">法務部保護司發行</text:span><text:span text:style-name="T61"><text:s/></text:span></text:p>
      </text:section>
      <text:section text:name="Sect3" text:style-name="S3">
        <text:soft-page-break/>
        <text:p text:style-name="P62"><text:span text:style-name="T63">中華民國</text:span><text:span text:style-name="T64">104</text:span><text:span text:style-name="T65">年</text:span><text:span text:style-name="T66">10</text:span><text:span text:style-name="T67">月</text:span></text:p>
      </text:section>
      <text:section text:name="Sect4" text:style-name="S4">
        <text:soft-page-break/>
        <text:p text:style-name="內文"><text:span text:style-name="T68">社區</text:span></text:p>
      </text:section>
      <text:section text:name="Sect5" text:style-name="S5">
        <text:soft-page-break/>
        <text:p text:style-name="內文"><text:span text:style-name="T69">矯治</text:span></text:p>
      </text:section>
      <text:section text:name="Sect6" text:style-name="S6">
        <text:soft-page-break/>
        <text:p text:style-name="內文"><text:span text:style-name="T70">保護</text:span></text:p>
      </text:section>
      <text:section text:name="Sect7" text:style-name="S7">
        <text:soft-page-break/>
        <text:p text:style-name="內文"><text:span text:style-name="T71">更生</text:span></text:p>
      </text:section>
      <text:section text:name="Sect8" text:style-name="S8">
        <text:soft-page-break/>
        <text:p text:style-name="內文"><text:span text:style-name="T72">保護</text:span></text:p>
      </text:section>
      <text:section text:name="Sect9" text:style-name="S9">
        <text:soft-page-break/>
        <text:p text:style-name="內文"><text:span text:style-name="T73">被害</text:span></text:p>
      </text:section>
      <text:section text:name="Sect10" text:style-name="S10">
        <text:soft-page-break/>
        <text:p text:style-name="內文"><text:span text:style-name="T74">防治</text:span></text:p>
      </text:section>
      <text:section text:name="Sect11" text:style-name="S11">
        <text:soft-page-break/>
        <text:p text:style-name="內文"><text:span text:style-name="T75">犯罪</text:span></text:p>
      </text:section>
      <text:section text:name="Sect12" text:style-name="S12">
        <text:soft-page-break/>
        <text:p text:style-name="內文"><text:span text:style-name="T76">法治</text:span></text:p>
      </text:section>
      <text:section text:name="Sect13" text:style-name="S13">
        <text:soft-page-break/>
        <text:p text:style-name="內文"><text:span text:style-name="T77">宣教</text:span></text:p>
      </text:section>
      <text:section text:name="Sect14" text:style-name="S14">
        <text:p text:style-name="P78"><text:span text:style-name="T79"><text:s/></text:span><text:span text:style-name="T80">司法保護電子報</text:span><text:span text:style-name="T81"><text:s/></text:span><text:span text:style-name="T82">十月號</text:span></text:p>
      </text:section>
      <text:section text:name="Sect15" text:style-name="S15">
        <text:p text:style-name="P83"><text:span text:style-name="T84">1</text:span></text:p>
      </text:section>
      <text:section text:name="Sect16" text:style-name="S16">
        <text:p text:style-name="P85">編輯的話：</text:p>
        <text:p text:style-name="P86"><text:span text:style-name="T87"><text:s text:c="4"/></text:span><text:span text:style-name="T88">本電子報係提供司法保護工作者與社會大眾意見交流平台，因為有您的共襄盛舉，才能豐富這個司法保護園地。謝謝大家！</text:span><text:span text:style-name="T89"><text:s text:c="8"/></text:span><text:span text:style-name="T90"><text:s text:c="50"/></text:span><text:span text:style-name="T91">保護司敬上</text:span></text:p>
      </text:section>
      <text:section text:name="Sect17" text:style-name="S17">
        <text:p text:style-name="P92"/>
      </text:section>
      <text:section text:name="Sect18" text:style-name="S18">
        <text:p text:style-name="P93"><text:span text:style-name="T94"><text:s/></text:span><text:span text:style-name="T95">Q</text:span><text:span text:style-name="T96">：行政機關基於便民措施在資訊網路上向公眾揭露船舶有無經船務代理業代理之資訊，是否適用個人資料保護法？</text:span></text:p>
        <text:p text:style-name="P97"><text:span text:style-name="T98">A</text:span><text:span text:style-name="T99">：</text:span><text:span text:style-name="T100">按個資法第</text:span><text:span text:style-name="T101">2</text:span><text:span text:style-name="T102">條第</text:span><text:span text:style-name="T103">1</text:span><text:span text:style-name="T104">款規定：「本法用詞，定義如下：一、個人資料：指自然人之姓名、出生年月日、國民身分證統一編號、護照號碼、特徵、指紋、婚姻、家庭、教育、職業、病歷、醫療、基因、性生活、健康檢查、犯罪前科、聯絡方式、財務情況、社會活動及其他得以直接或間接方式識別該個人之資料。」又個資法施行細則第</text:span><text:span text:style-name="T105">2</text:span><text:span text:style-name="T106">條規定：「本法所稱個人，指現生存之自然人。」第</text:span><text:span text:style-name="T107">3</text:span><text:span text:style-name="T108">條規定：「本法第二條第一款所稱得以間接方式識別，指保有該資料之公務或非公務機關僅以該資料不能直接識別，須與其他資料對照、組合、連結等，始能識別該特定之個人。」是以，本法所稱個人資料，係指得以直接或間接識別現生存之自然人之資料，故機關如係於資訊網路上提供「船名」、「船國籍」、「船務代理公司之名稱」等，核其性質屬船舶資料及船務代理公司</text:span><text:span text:style-name="T109">(</text:span><text:span text:style-name="T110">法人</text:span><text:span text:style-name="T111">)</text:span><text:span text:style-name="T112">之資料，非屬現生存之自然人之資料，尚無個資法之適用，惟應注意仍有政府資訊公開法之適用。</text:span></text:p>
        <text:p text:style-name="P113"/>
      </text:section>
      <text:section text:name="Sect19" text:style-name="S19">
        <text:p text:style-name="P114"><text:span text:style-name="T115">10</text:span></text:p>
      </text:section>
      <text:section text:name="Sect20" text:style-name="S20">
        <text:p text:style-name="P116"><text:span text:style-name="T117">詐騙新手法宣導</text:span><text:span text:style-name="T118">-</text:span><text:span text:style-name="T119">來電顯示「</text:span><text:span text:style-name="T120">+</text:span><text:span text:style-name="T121">」號陌生電話多為詐騙電話，</text:span></text:p>
        <text:p text:style-name="P122"><text:span text:style-name="T123"><text:s text:c="14"/></text:span><text:span text:style-name="T124">勿接來電以防荷包失血</text:span></text:p>
      </text:section>
      <text:section text:name="Sect21" text:style-name="S21">
        <text:p text:style-name="P125"><text:span text:style-name="T126"><text:s text:c="8"/></text:span><text:span text:style-name="T127">詐騙電話自早期利用國內人頭電話進行詐騙，近年來已轉變為利用境外機房發話及篡改來電顯示方式來詐騙被害人，而此類國際電話詐騙模式，經內政部警政署刑事警察局與國家通訊傳播委員會共同合作，透過各電信業者國際交換機設定異常偵測，並導入新世代</text:span><text:span text:style-name="T128">IP</text:span><text:span text:style-name="T129">通訊網路</text:span><text:span text:style-name="T130">NGN(Next Generation Network)</text:span><text:span text:style-name="T131">國際交換機後，對於境外詐騙集團篡改成電子商務業者或金融機構之電話號碼，大多於來電顯示號碼開頭加註「</text:span><text:span text:style-name="T132">+</text:span><text:span text:style-name="T133">」號</text:span><text:span text:style-name="T134">(</text:span><text:span text:style-name="T135">即類似</text:span><text:span text:style-name="T136">+</text:span><text:span text:style-name="T137">02-12346789</text:span><text:span text:style-name="T138">之樣態</text:span><text:span text:style-name="T139">)</text:span><text:span text:style-name="T140">，有如將詐騙電話烙上一個「電話刺青」，民眾只要仔細觀察來電顯示，有利於辨別是否為詐騙電話，民眾應多留意類似特徵點，避免遭到詐騙。</text:span></text:p>
        <text:p text:style-name="P141"><text:span text:style-name="T142"><text:s text:c="8"/></text:span><text:span text:style-name="T143">經</text:span><text:span text:style-name="T144">165</text:span><text:span text:style-name="T145">反詐騙諮詢專線大數據統計分析，目前國內詐騙最多之解除分期付款詐騙案件型態，多在晚上網購業者與金融機構下班後，利用竊取之交易個資及電話號碼篡改來電顯示，以取信民眾至</text:span><text:span text:style-name="T146">ATM</text:span><text:span text:style-name="T147">匯款，民眾應於接聽電話時多注意此類加註「</text:span><text:span text:style-name="T148">+</text:span><text:span text:style-name="T149">」號之國際電話，恐因國際漫遊而事後被收取高額電信費用，對於無接聽國際來話需求之民眾，可向所屬電信業者申請拒接國際來話服務，免除詐騙電話騷擾；建議民眾接獲陌生來電時應直接掛斷，以防止荷包失血。</text:span></text:p>
        <text:p text:style-name="P150"><text:span text:style-name="T151"><text:s text:c="8"/></text:span><text:span text:style-name="T152">近期發現詐騙集團已鎖定資訊安全管理機制較差之網站竊取民眾交易個資，以進行電話詐騙或假拍賣詐騙，而該等網站也因自身安全機制薄弱產生許多虛擬交易糾紛，為能強力監督網站業者改善資安，內政部警政署刑事警察局主動與臺北市政府法務局消保官合作，首次對於發生最多詐騙與糾紛事件網路平臺業者提出要求，分別針對「加強身分驗證機制」、「會員密碼更換機制」、「全面禁止會員私下交易」、「推動賣場巡邏機制」及「全面實施第三方支付制度」等五大面向提出改善作法，如逾期未改善，不排除依據消費者保護法第</text:span><text:span text:style-name="T153">58</text:span><text:span text:style-name="T154">條規定處以罰鍰，希望推動第三方警政概念與其他行政機關或民間團體建構有效聯防機制，提升國內網路交易安全及防杜詐騙發生。</text:span></text:p>
        <text:p text:style-name="P155"><text:span text:style-name="T156"><text:s text:c="8"/></text:span><text:span text:style-name="T157">目前</text:span><text:span text:style-name="T158">165</text:span><text:span text:style-name="T159">反詐騙諮詢專線已利用官方網站</text:span><text:span text:style-name="T160">(</text:span><text:span text:style-name="T161">http://165.gov.tw)</text:span><text:span text:style-name="T162">公布最新詐騙電話型態，並透過臉書粉絲團</text:span><text:span text:style-name="T163">(</text:span><text:span text:style-name="T164">https://www.facebook.com/165bear)</text:span><text:span text:style-name="T165">及</text:span><text:span text:style-name="T166">LINE</text:span><text:span text:style-name="T167">官方帳號等管道提供民眾最新詐騙手法訊息，也希望民眾能踴躍分享相關訊息，全民加入打擊詐騙行列。</text:span><text:span text:style-name="T168">\(</text:span><text:span text:style-name="T169">摘錄自刑事警察局</text:span><text:span text:style-name="T170">165</text:span><text:span text:style-name="T171">反詐騙網站</text:span><text:span text:style-name="T172">)</text:span></text:p>
      </text:section>
      <text:section text:name="Sect22" text:style-name="S22">
        <text:h text:style-name="P173" text:outline-level="2"><text:span text:style-name="T174">愛滋權益宣導</text:span><text:span text:style-name="T175">–</text:span><text:span text:style-name="T176">如果醫療院所工作人員、警察人員或消防人員於執行業務時不慎被針扎傷，是否可以直接抽取當事人的血液進行愛滋病毒檢查？如果經醫師評估需使用預防性投藥，如何申請費用給付？</text:span><text:span text:style-name="T177"><text:s text:c="2"/></text:span></text:h>
      </text:section>
      <text:section text:name="Sect23" text:style-name="S23">
        <text:p text:style-name="P178">相關執行建議如下：</text:p>
        <text:p text:style-name="P179"><text:span text:style-name="T180">(</text:span><text:span text:style-name="T181">1)</text:span><text:span text:style-name="T182">如果醫療院所工作人員、警察人員或消防人員於執行業務時發生針扎或尖銳器材劃傷等意外暴露事件時，可以透過輔導及說明，請民眾協助配合接受檢驗，並在取得民眾同意後，進行愛滋病毒檢查。若無法取得民眾同意，依據「人類免疫缺乏病毒傳染防治及感染者權益保障條例」第</text:span><text:span text:style-name="T183">15</text:span><text:span text:style-name="T184">條之</text:span><text:span text:style-name="T185">1</text:span><text:span text:style-name="T186">第</text:span><text:span text:style-name="T187">1</text:span><text:span text:style-name="T188">項第</text:span><text:span text:style-name="T189">1</text:span><text:span text:style-name="T190">款規定，疑似感染來源有致執行業務人員因執行業務而暴露血液或體液受人類免疫缺乏病毒感染之虞者，因醫療之必要性或急迫性，醫事人員得採集檢體進行人類免疫缺乏病毒感染檢測，無需受檢查人或其法定代理人之同意。</text:span></text:p>
        <text:p text:style-name="P191"><text:span text:style-name="T192">(</text:span><text:span text:style-name="T193">2)</text:span><text:span text:style-name="T194">請醫療院所工作人員、警察人員或消防人員在執行業務時，遵守標準防護措施。若發生針扎或尖銳器材劃傷等意外暴露事件，請儘速就醫，由醫師瞭解暴露狀況及血液交流情形後評估處置方式。</text:span></text:p>
        <text:p text:style-name="P195"><text:span text:style-name="T196">(</text:span><text:span text:style-name="T197">3)</text:span><text:span text:style-name="T198">若因執行業務意外，經醫師評估需使用預防性投藥，應於事發後</text:span><text:span text:style-name="T199">6</text:span><text:span text:style-name="T200">個月內，備齊相關文件</text:span><text:span text:style-name="T201">(</text:span><text:span text:style-name="T202">醫療費用收據正本、費用明細、病歷摘要、事發過程描述紀錄、「醫事、警消等人員因執行業務意外暴露愛滋病毒通報單」及針扎血液追蹤紀錄</text:span><text:span text:style-name="T203">)</text:span><text:span text:style-name="T204">，先送所在地衛生局初審後，再向疾病管制署提出藥費及藥事服務費申請。</text:span><text:span text:style-name="T205">(</text:span><text:span text:style-name="T206">摘錄自衛生福利部疾病管制署網站</text:span><text:span text:style-name="T207">)</text:span></text:p>
      </text:section>
      <text:section text:name="Sect24" text:style-name="S24">
        <text:p text:style-name="P208"><text:span text:style-name="T209">政策宣導專區</text:span></text:p>
      </text:section>
      <text:section text:name="Sect25" text:style-name="S25">
        <text:p text:style-name="P210"><text:span text:style-name="T211">9</text:span></text:p>
      </text:section>
      <text:section text:name="Sect26" text:style-name="S26">
        <text:p text:style-name="P212"><text:span text:style-name="T213">11</text:span></text:p>
      </text:section>
      <text:section text:name="Sect27" text:style-name="S27">
        <text:p text:style-name="P214">「深耕鄉土、回饋在地」</text:p>
        <text:p text:style-name="P215"><text:span text:style-name="T216">臺東地檢署與社會勞動執行機構交流座談</text:span><text:span text:style-name="T217"><text:s/></text:span></text:p>
        <text:p text:style-name="P218"><text:span text:style-name="T219"><text:s text:c="8"/></text:span><text:span text:style-name="T220">臺東地檢署舉辦</text:span><text:span text:style-name="T221">104</text:span><text:span text:style-name="T222">年度社會勞動執行機構教育訓練暨座談會，由檢察長黃和村親自主持，邀集臺東縣境內共</text:span><text:span text:style-name="T223">45</text:span><text:span text:style-name="T224">個社會勞動機構、團體共同參與研討並分享執行經驗。黃檢察長於致詞時表示，臺東縣地處偏鄉，境內幅員遼廣，人口組成結構以高齡及弱勢居多，</text:span><text:span text:style-name="T225">104</text:span><text:span text:style-name="T226">年度迄</text:span><text:span text:style-name="T227">7</text:span><text:span text:style-name="T228">月為止統計，東檢之社會勞動人已經進行達</text:span><text:span text:style-name="T229">10,391</text:span><text:span text:style-name="T230">人次、共計</text:span><text:span text:style-name="T231">77,138</text:span><text:span text:style-name="T232">小時之社區公益服務，對於提供偏鄉之社區環境整理、弱勢關懷等公益服務上，更顯其價值所在。</text:span><text:span text:style-name="T233"><text:s/></text:span></text:p>
      </text:section>
      <text:section text:name="Sect28" text:style-name="S28">
        <text:p text:style-name="P234"><text:span text:style-name="T235">6</text:span></text:p>
      </text:section>
      <text:section text:name="Sect29" text:style-name="S29">
        <text:p text:style-name="P236"><text:span text:style-name="T237"><text:s text:c="7"/></text:span><text:span text:style-name="T238">第九屆立法委員暨第十四任正副總統選舉即將在</text:span><text:span text:style-name="T239">105</text:span><text:span text:style-name="T240">年</text:span><text:span text:style-name="T241">1</text:span><text:span text:style-name="T242">月</text:span><text:span text:style-name="T243">16</text:span><text:span text:style-name="T244">日舉行，臺灣士林地方法院檢署為宣誓查賄的決心，特於</text:span><text:span text:style-name="T245">104</text:span><text:span text:style-name="T246">年</text:span><text:span text:style-name="T247">10</text:span><text:span text:style-name="T248">月</text:span><text:span text:style-name="T249">1</text:span><text:span text:style-name="T250">日下午</text:span><text:span text:style-name="T251">2</text:span><text:span text:style-name="T252">時</text:span><text:span text:style-name="T253">30</text:span><text:span text:style-name="T254">分於該署</text:span><text:span text:style-name="T255">4</text:span><text:span text:style-name="T256">樓大禮堂，舉辦</text:span><text:span text:style-name="T257"><text:s/></text:span><text:span text:style-name="T258">「</text:span><text:span text:style-name="T259">i</text:span><text:span text:style-name="T260">幸福</text:span><text:span text:style-name="T261"><text:s text:c="2"/></text:span><text:span text:style-name="T262">神叼俠侶反賄行動」反賄選宣導記者會，推動啄木鳥公民行動，呼籲大家一起抓出賄選壞蟲，營造全民反賄選的氣氛，以提升民眾公民社會責任，建立反賄共識，徹底淨化選風，落實民主政治。</text:span></text:p>
        <text:p text:style-name="P263"><text:span text:style-name="T264"><text:s text:c="8"/></text:span><text:span text:style-name="T265">為貼近民眾及喚起年輕族群的公民意識，呼籲大家共同參與啄木鳥公民行動，開場邀請到天王周杰倫的御用編舞師阿宏老師，結合該署的銀羊舞蹈團，帶來「</text:span><text:span text:style-name="T266">show your love</text:span><text:span text:style-name="T267">歡樂健康操」，可愛的七矮人、小小兵穿梭全場，現場長官、貴賓一起舞出反賄活力；有小王力宏稱號的藝人白一翔及新世代女神茵茵，擔綱演出的「反賄神叼俠侶」，叼出賄選的壞蟲，號召全民共同唾棄賄選，全場氣氛Ｈ</text:span><text:span text:style-name="T268">igh</text:span><text:span text:style-name="T269">到高點，當「神叼俠侶」登上「淡水反賄世界文化城市街車」，立即成為眾人目光的焦點，士林地檢結合目前正努力將淡水地區申登為世界文化遺產的淡水文化基金會，共同辦理反賄世界文化城市街車，除讓民眾認識淡水之美外，更深入大街小巷宣導反賄，透過神叼俠侶活潑生動的賄選態樣實例介紹，帶領大家在選舉的時候，做出正確選擇走向幸福的停靠站。</text:span></text:p>
        <text:p text:style-name="P270"><text:s text:c="8"/>該署全體主任檢察官展現合作無間的精神，並在高等法院檢察署檢察長王添盛、保護司司長游明仁及士林地檢署檢察長林朝松共同帶領下，以磅薄的氣勢，宣示查察賄選任何一個角落都不會放過，要讓全區亮起來，協力點亮士林地檢全轄地圖之光彩時，全場響起如雷掌聲，掀起記者會最後的高潮。<text:s/></text:p>
        <text:p text:style-name="P271"><text:span text:style-name="T272"><text:s text:c="8"/></text:span><text:span text:style-name="T273">士林地檢署呼籲民眾，以具體行動支持地檢署查察賄選的作為，勇於撥打檢舉賄選專線「</text:span><text:span text:style-name="T274">0800-024-099</text:span><text:span text:style-name="T275">撥通之後按</text:span><text:span text:style-name="T276">4</text:span><text:span text:style-name="T277">」，不僅自己不會參與賄選行為，也要用選票來唾棄有賄選行為的候選人，共同守護臺灣民主、創造光明未來。</text:span><text:span text:style-name="T278"><text:s/></text:span></text:p>
      </text:section>
      <text:section text:name="Sect30" text:style-name="S30">
        <text:h text:style-name="P279" text:outline-level="2"><text:span text:style-name="T280">「</text:span><text:span text:style-name="T281">i</text:span><text:span text:style-name="T282">幸福</text:span><text:span text:style-name="T283"><text:s text:c="2"/></text:span><text:span text:style-name="T284">神叼俠侶反賄行動」</text:span></text:h>
        <text:h text:style-name="P285" text:outline-level="2"><text:span text:style-name="T286">士檢反賄記者會</text:span><text:span text:style-name="T287"><text:s text:c="3"/></text:span><text:span text:style-name="T288">歡樂反賄新騎蹟</text:span><text:span text:style-name="T289"><text:s/></text:span></text:h>
      </text:section>
      <text:section text:name="Sect31" text:style-name="S31">
        <text:p text:style-name="P290"><text:span text:style-name="T291">2</text:span></text:p>
      </text:section>
      <text:section text:name="Sect32" text:style-name="S32">
        <text:p text:style-name="P292"><text:span text:style-name="T293">14</text:span></text:p>
      </text:section>
      <text:section text:name="Sect33" text:style-name="S33">
        <text:h text:style-name="P294" text:outline-level="2"><text:span text:style-name="T295">司法保護快訊</text:span><text:span text:style-name="T296">-</text:span><text:span text:style-name="T297">臺東地檢署辦理司法保護專案工作</text:span></text:h>
      </text:section>
      <text:section text:name="Sect34" text:style-name="S34">
        <text:p text:style-name="P298">「慈悲喜捨、大愛鹿鳴」</text:p>
        <text:p text:style-name="P299">臺東地檢署檢察長黃和村專訪中途之家</text:p>
        <text:p text:style-name="P300"><text:span text:style-name="T301"><text:s text:c="4"/></text:span><text:span text:style-name="T302">社團法人中華毒害覺醒菩提大協會</text:span><text:span text:style-name="T303">(</text:span><text:span text:style-name="T304">下稱鹿鳴精舍</text:span><text:span text:style-name="T305">)</text:span><text:span text:style-name="T306">多年來協助臺東地檢署安置甫出監受保護管束人，為更生人復歸社會努力不懈。</text:span></text:p>
        <text:p text:style-name="P307"><text:span text:style-name="T308"><text:s text:c="7"/></text:span><text:span text:style-name="T309">個案阿豪是一名因妨害性自主案件甫假釋出獄的更生人，自小父母離異且父親再婚，服刑期間，父親因對阿豪的痛心與放棄，從未至監獄探望、通信，更表示在阿豪假釋出獄後，不希望讓阿豪回家而打擾原本平靜的生活。</text:span><text:span text:style-name="T310"><text:s text:c="2"/></text:span><text:span text:style-name="T311">臺東地檢署深入了解後，商請精舍提供協助，暫居道場。經過四十餘天的輔導，阿豪已能逐漸放下過去的嗔怒，並努力以行動表現出悛悔之心。這一切變化讓父親對阿豪開始改觀，進而同意接納阿豪返家團圓。檢察長黃和村特別在阿豪返家前夕前往探視，一方面給予阿豪勉勵，一方面也感謝精舍長期協助進行司法保護業務，也為更生輔導樹立一個成功的典範。</text:span><text:span text:style-name="T312"><text:s text:c="3"/></text:span></text:p>
      </text:section>
      <text:section text:name="Sect35" text:style-name="S35">
        <text:p text:style-name="P313"><text:span text:style-name="T314">13</text:span></text:p>
      </text:section>
      <text:section text:name="Sect36" text:style-name="S36">
        <text:p text:style-name="P315"><text:span text:style-name="T316"><text:s text:c="8"/></text:span><text:span text:style-name="T317">為使社區民眾瞭解海洋所面臨的生態問題，強化在學學生的環保意識，苗栗地檢署自</text:span><text:span text:style-name="T318">2012</text:span><text:span text:style-name="T319">年起連續四年結合地方公益與教育團體，以『國際淨灘日』為主題，在苗栗沿海等地辦理社會勞動淨灘專案，也藉機宣導該署社會勞動執行成效，提升在地居民的法律常識。</text:span></text:p>
        <text:p text:style-name="P320"><text:span text:style-name="T321"><text:s text:c="8"/></text:span><text:span text:style-name="T322">當日參與淨灘的單位，除苗栗地檢署、苗栗縣榮譽觀護人協會外，同時包括苗栗社大、國</text:span><text:span text:style-name="T323">(</text:span><text:span text:style-name="T324">縣</text:span><text:span text:style-name="T325">)</text:span><text:span text:style-name="T326">立苑裡高中、海巡署二三岸巡大隊及出水社區發展協會等</text:span><text:span text:style-name="T327">10</text:span><text:span text:style-name="T328">餘個團體。計有</text:span><text:span text:style-name="T329">400</text:span><text:span text:style-name="T330">多人參加響應，創下歷年紀錄。自上午七點三十分起，不到</text:span><text:span text:style-name="T331">2</text:span><text:span text:style-name="T332">小時內便清理出了</text:span><text:span text:style-name="T333">608</text:span><text:span text:style-name="T334">公斤的垃圾。參與的年輕學子除對遊客的缺乏公德心感到痛惜之外，也深刻體會到環境的脆弱與維繫之不易。</text:span></text:p>
        <text:p text:style-name="P335"><text:span text:style-name="T336"><text:s text:c="8"/></text:span><text:span text:style-name="T337">參加淨灘及反賄選宣導的一名鄭姓勞動人活動後分享，「自然環境與法治環境的清潔都很重要！遊客發揮公德心，可還給出水海岸臺灣九大最美海岸線的盛名。同樣的，高素質的選民，則可透過手中神聖的一票，還給臺灣乾淨清明的民主社會。」</text:span><text:span text:style-name="T338"><text:s/></text:span></text:p>
      </text:section>
      <text:section text:name="Sect37" text:style-name="S37">
        <text:p text:style-name="P339"><text:span text:style-name="T340">請尊重智慧財產權，如需引用或節錄者請與我們連絡。對於內容有任何指教，請將您的寶貴意見以電子郵件寄送至</text:span><text:span text:style-name="T341">moj506@mail.moj.gov.tw</text:span><text:span text:style-name="T342">。</text:span></text:p>
      </text:section>
      <text:section text:name="Sect38" text:style-name="S38">
        <text:p text:style-name="P343"><text:span text:style-name="T344">104</text:span><text:span text:style-name="T345">年度「法入民馨」法律初探活動</text:span></text:p>
        <text:p text:style-name="P346"><text:span text:style-name="T347"><text:s text:c="8"/></text:span><text:span text:style-name="T348">鑒於犯罪被害事件發生後，被害家屬（下稱馨生人）突然接到家人傷亡之惡耗，接續面對事件所延伸的法律訴訟、權利掌握、家庭生活改變等等衝擊，內心總充滿著害怕、不安、迷網及不知所措。又因犯保協會服務的被害案件以車禍居多，該會特於</text:span><text:span text:style-name="T349">104</text:span><text:span text:style-name="T350">年</text:span><text:span text:style-name="T351">9</text:span><text:span text:style-name="T352">月</text:span><text:span text:style-name="T353">19</text:span><text:span text:style-name="T354">日假屏東縣政府交通隊辦理「法入民馨」課程，邀請交通隊業務組組長程大維，講述「車禍現場處理」及相關路權觀念等。講師透過實務案例說明，讓與會之馨生人除了在案件處理上能更清楚自身權益，也能釐清相關疑慮。</text:span><text:span text:style-name="T355"><text:s/></text:span></text:p>
      </text:section>
      <text:section text:name="Sect39" text:style-name="S39">
        <text:p text:style-name="P356"><text:span text:style-name="T357">7</text:span></text:p>
      </text:section>
      <text:section text:name="Sect40" text:style-name="S40">
        <text:p text:style-name="P358"><text:s text:c="8"/>中秋佳節將至，為了讓生活條件不佳，亟需關懷之受保護管束人能擁有一個聚集眾愛的中秋節，臺東地方法院檢察署特別選在中秋節前，結合臺東縣榮譽觀護人協進會，運用緩起訴處分金，進行為期三天的中秋節慰問活動，由檢察長黃和村親自帶領主任觀護人、觀護人與榮譽觀護人協進會林錦儒理事長及榮譽觀護人，前往受關懷對象家中致贈中秋節慰問金。</text:p>
        <text:p text:style-name="P359"><text:span text:style-name="T360">　　黃檢察長表示，中秋節向來是臺灣重要節慶，更有月圓人團圓的重要意義，為了讓經濟困頓的受保護管人感受到社會的關懷，臺東地檢署結合民間團體力量，透過致贈慰問金方式，共同關懷扶助弱勢展現柔性司法的精神，在傳統佳節之際，別具意義。</text:span><text:span text:style-name="T361"><text:s/></text:span></text:p>
      </text:section>
      <text:section text:name="Sect41" text:style-name="S41">
        <text:p text:style-name="P362"><text:span text:style-name="T363"><text:s text:c="8"/></text:span><text:span text:style-name="T364">中秋節前夕，為了關懷部落老人，花蓮地檢署結合社團法人花蓮縣老人暨家庭關懷協會及鳳信部落文化健康照護站，於鳳林鎮鳳信天主堂辦理「團慶中秋</text:span><text:span text:style-name="T365"><text:s/></text:span><text:span text:style-name="T366">樂融融」專案活動，由花蓮縣榮譽觀護人協進會緩起訴處分金支應加菜金，邀請財團法人更生保護會花蓮分會、財團法人犯罪被害人保護會臺灣花蓮分會共同參與活動。現場並有數名住在附近的社會勞動人以熟練手法現場烤肉烤魚，以實際行動關懷部落的老大人們，讓現場的老人們提前享受中秋烤肉的樂趣，餐敍並進行卡拉</text:span><text:span text:style-name="T367">OK</text:span><text:span text:style-name="T368">歡唱聯誼，寓教於樂。</text:span><text:span text:style-name="T369"><text:s/></text:span></text:p>
      </text:section>
      <text:section text:name="Sect42" text:style-name="S42">
        <text:h text:style-name="P370" text:outline-level="2"><text:span text:style-name="T371"><text:s/></text:span><text:span text:style-name="T372"><text:s/></text:span><text:span text:style-name="T373">「臺東地檢署秋節慰問</text:span><text:span text:style-name="T374"><text:s text:c="2"/></text:span><text:span text:style-name="T375">司法聚愛</text:span><text:span text:style-name="T376"><text:s/></text:span><text:span text:style-name="T377">」</text:span><text:span text:style-name="T378"><text:s/></text:span></text:h>
      </text:section>
      <text:section text:name="Sect43" text:style-name="S43">
        <text:p text:style-name="P379"><text:span text:style-name="T380">4</text:span></text:p>
      </text:section>
      <text:section text:name="Sect44" text:style-name="S44">
        <text:h text:style-name="P381" text:outline-level="2"><text:span text:style-name="T382">犯保屏東分會辦理業務推展活動</text:span><text:span text:style-name="T383"><text:s/></text:span></text:h>
      </text:section>
      <text:section text:name="Sect45" text:style-name="S45">
        <text:p text:style-name="P384"><text:span text:style-name="T385">12</text:span></text:p>
      </text:section>
      <text:section text:name="Sect46" text:style-name="S46">
        <text:p text:style-name="P386"><text:span text:style-name="T387"><text:s/></text:span></text:p>
      </text:section>
      <text:section text:name="Sect47" text:style-name="S47">
        <text:h text:style-name="P388" text:outline-level="2"><text:span text:style-name="T389">響應國際淨灘日</text:span><text:span text:style-name="T390"><text:s/></text:span><text:span text:style-name="T391">苗檢勞動人清出</text:span><text:span text:style-name="T392">608</text:span><text:span text:style-name="T393">公斤垃圾</text:span><text:span text:style-name="T394"><text:s text:c="2"/></text:span></text:h>
      </text:section>
      <text:section text:name="Sect48" text:style-name="S48">
        <text:p text:style-name="P395"/>
      </text:section>
      <text:section text:name="Sect49" text:style-name="S49">
        <text:p text:style-name="P396"><text:span text:style-name="T397">8</text:span></text:p>
      </text:section>
      <text:section text:name="Sect50" text:style-name="S50">
        <text:h text:style-name="P398" text:outline-level="2">「勇敢的小豬」教你如何聰明拒絕毒狼　</text:h>
        <text:h text:style-name="P399" text:outline-level="2"><text:span text:style-name="T400">快下載反毒繪本</text:span><text:span text:style-name="T401">APP</text:span><text:span text:style-name="T402">收藏密技</text:span><text:span text:style-name="T403"><text:s/></text:span></text:h>
      </text:section>
      <text:section text:name="Sect51" text:style-name="S51">
        <text:p text:style-name="P404">反毒不再只是大人的功課，即使是青少年或小學生也都要認識毒品並勇敢抗拒！</text:p>
        <text:p text:style-name="P405"><text:span text:style-name="T406">法務部今年推出</text:span><text:span text:style-name="T407">APP</text:span><text:span text:style-name="T408">反毒繪本</text:span></text:p>
        <text:p text:style-name="P409">「勇敢的小豬篇」</text:p>
        <text:p text:style-name="P410">讓三隻「戰毒聯盟」的小豬們，透過熟悉的童話故事教大家認識毒品；</text:p>
        <text:p text:style-name="P411">同時也傳授保護自己的最佳密技，讓家長或老師多一份安心保障！</text:p>
        <text:p text:style-name="P412"><text:span text:style-name="T413">想知道三隻小豬如何運用智慧拒絕毒品嗎？趕快下載反毒繪本</text:span><text:span text:style-name="T414">APP</text:span></text:p>
        <text:p text:style-name="P415">一起加入「戰毒聯盟」成為反毒英雄！</text:p>
        <text:p text:style-name="P416"><text:span text:style-name="T417">法務部</text:span><text:span text:style-name="T418">APP</text:span><text:span text:style-name="T419">下載網址：</text:span></text:p>
        <text:p text:style-name="P420"><text:span text:style-name="T421">http://goo.gl/mJn2W7</text:span><text:span text:style-name="T422"><text:s/></text:span></text:p>
      </text:section>
      <text:section text:name="Sect52" text:style-name="S52">
        <text:p text:style-name="P423"/>
      </text:section>
      <text:section text:name="Sect53" text:style-name="S53">
        <text:h text:style-name="P424" text:outline-level="2"><text:span text:style-name="T425">家庭暴力防治法新修宣導</text:span></text:h>
      </text:section>
      <text:section text:name="Sect54" text:style-name="S54">
        <text:p text:style-name="P426"><text:span text:style-name="T427"><text:s text:c="8"/></text:span><text:span text:style-name="T428">因應明年第</text:span><text:span text:style-name="T429">14</text:span><text:span text:style-name="T430">任正副總統及第</text:span><text:span text:style-name="T431">9</text:span><text:span text:style-name="T432">屆立法委員選舉，新北地方法院檢察署於</text:span><text:span text:style-name="T433">10</text:span><text:span text:style-name="T434">月</text:span><text:span text:style-name="T435">1</text:span><text:span text:style-name="T436">日假新北市土城國民運動中心舉辦「哇</text:span><text:span text:style-name="T437">!</text:span><text:span text:style-name="T438">反賄選」起跑記者會，本次活動係以「運動」為宣導主題，藉由全民運動風氣，提倡選舉的奧林匹克精神，引領候選人展現相互尊重與公平競爭之運動家風度。活動中由新北地檢署檢察長周志榮帶領體育界代表及現場民眾，宣誓「新北地檢</text:span><text:span text:style-name="T439"><text:s/></text:span><text:span text:style-name="T440">哇</text:span><text:span text:style-name="T441">!</text:span><text:span text:style-name="T442">反賄選」，呼籲民眾團結一心，全民動起來，一起作為政府反賄選的後盾，並鼓勵民眾撥打檢舉專線</text:span><text:span text:style-name="T443">0800-024-099</text:span><text:span text:style-name="T444">，合計最高將可獲得</text:span><text:span text:style-name="T445">1500</text:span><text:span text:style-name="T446">萬元的檢舉獎金。</text:span></text:p>
        <text:p text:style-name="P447"><text:s text:c="8"/>為吸引民眾對反賄選宣導活動的關注與響應，新北地檢署今年特別結合新北市體育處，以運動行銷反賄選，由主任檢察官黃珮瑜、黃冠運帶領署內新生代檢察官組成「運動達人隊」，藉由參與新北市各項路跑、自行車活動、籃球賽事等，以貼近民眾生活的方式，達成柔性宣導的目標。而記者會是由網路超人氣小萌妹喬喬與新北地檢署志工青春萬歲歌舞團以時下流行「妖怪體操舞」揭開序幕，喬喬以天真無邪的笑容，帶領這批青春不老志工為反賄選宣導開跑加油，她們以「姐姐妹妹站出來」為號召，告訴大家擁有乾淨選風、幸福家園必須靠全民一起努力。大家一起把賄選妖怪打趴。</text:p>
        <text:p text:style-name="P448"><text:span text:style-name="T449"><text:s text:c="7"/></text:span><text:span text:style-name="T450">另外主任檢察官黃珮瑜更帶領</text:span><text:span text:style-name="T451">4</text:span><text:span text:style-name="T452">位女檢察官登場表演拳擊舞展現英姿，而由男檢察官組成的籃球隊則與</text:span><text:span text:style-name="T453">104</text:span><text:span text:style-name="T454">年</text:span><text:span text:style-name="T455">HBL</text:span><text:span text:style-name="T456">（高中籃球聯賽）亞軍隊泰山高中，進行</text:span><text:span text:style-name="T457">3</text:span><text:span text:style-name="T458">對</text:span><text:span text:style-name="T459">3</text:span><text:span text:style-name="T460">鬥牛友誼比賽，希望藉此宣導「清廉政治</text:span><text:span text:style-name="T461">IN</text:span><text:span text:style-name="T462">、賄選黑金</text:span><text:span text:style-name="T463"><text:s/></text:span><text:span text:style-name="T464">OUT</text:span><text:span text:style-name="T465">」的核心理念。</text:span></text:p>
        <text:p text:style-name="P466"><text:span text:style-name="T467"><text:s text:c="7"/></text:span><text:span text:style-name="T468">檢察長周志榮表示，「哇</text:span><text:span text:style-name="T469">!</text:span><text:span text:style-name="T470">反賄選」口號的構想，乃因「哇」與臺語的「我」同音，在喊出口號的同時，即表達出自己反賄選的立場，且加深民眾對反賄選的認同感。相信候選人聽到這個口號，能了解反賄選乃是全民共同的期待，更是民主意識的展現。周檢察長呼籲民眾共同打擊賄選，選出廉潔有能力的人，才能確保地方政治之清明，我們國家的民主法治及行政效能方能向上提昇。</text:span></text:p>
      </text:section>
      <text:section text:name="Sect55" text:style-name="S55">
        <text:p text:style-name="P471"><text:span text:style-name="T472"><text:s/></text:span><text:span text:style-name="T473">「轉角遇見</text:span><text:span text:style-name="T474">i</text:span><text:span text:style-name="T475">幸福　號召啄木鳥公民」</text:span></text:p>
        <text:p text:style-name="P476">臺東地檢署反賄選大型廣告看板正式上架</text:p>
        <text:p text:style-name="P477"><text:span text:style-name="T478"><text:s text:c="8"/></text:span><text:span text:style-name="T479">臺東地檢署配合法務部全國反賄選計畫，全力展開反賄選活動，檢察長黃和村特別指示將法務部所頒布之反賄選海報製作成大型看板，並將之豎立在地檢署側門之開封街與浙江路轉角，該看板鄰近美術館，視野遼闊，往來民眾均可清楚接受到反賄選之訊息。未來臺東地檢署將延續去年深獲好評的</text:span><text:span text:style-name="T480">Facebook</text:span><text:span text:style-name="T481">打卡換獎品的活動，民眾若與反賄選廣告看板合照並打卡上傳，將可獲贈宣導品乙份，活動時間將另外擇期公布。</text:span><text:span text:style-name="T482"><text:s/></text:span><text:span text:style-name="T483"><text:s/></text:span></text:p>
      </text:section>
      <text:section text:name="Sect56" text:style-name="S56">
        <text:p text:style-name="P484">士檢反賄選新創意</text:p>
        <text:p text:style-name="P485"><text:span text:style-name="T486">好萊塢猛鬼抓賄團、淡水世界文化城市街車</text:span><text:span text:style-name="T487"><text:s/></text:span><text:span text:style-name="T488">逗相挺</text:span><text:span text:style-name="T489"><text:s/></text:span><text:span text:style-name="T490"><text:s text:c="10"/></text:span></text:p>
        <text:p text:style-name="P491"><text:span text:style-name="T492"><text:s text:c="8"/></text:span><text:span text:style-name="T493">士林地檢署的反賄宣導活動，搭上最夯的鬼月話題，特別於</text:span><text:span text:style-name="T494">104</text:span><text:span text:style-name="T495">年</text:span><text:span text:style-name="T496">9</text:span><text:span text:style-name="T497">月</text:span><text:span text:style-name="T498">12</text:span><text:span text:style-name="T499">日於美堤河濱公園舉行「好萊塢猛鬼抓賄團</text:span><text:span text:style-name="T500"><text:s text:c="2"/></text:span><text:span text:style-name="T501">跨海相助挺民主」反賄選宣導活動以行動劇演出，當代表著貪汙、黑金、賄選伺機而動的好兄弟們出籠時，幸有好萊塢猛鬼抓賄團的及時出現─抓貪、反賄、打擊黑金，在溫馨趣味的互動遊戲中，現場歡笑聲不斷。</text:span></text:p>
        <text:p text:style-name="P502"><text:span text:style-name="T503"><text:s text:c="8"/></text:span><text:span text:style-name="T504">而為了建立反賄選之概念，士林地檢署亦與淡水文化基金會共同推動了「淡水世界文化城市街車</text:span><text:span text:style-name="T505"><text:s/></text:span><text:span text:style-name="T506">反賄趴趴走」計畫，讓民眾於每週六、日免費搭乘街車，透過導覽員的解說，以訪古蹟、說故事、看美景、賞夕陽、聽海風、吃美食，帶入活潑生動的賄選態樣實例介紹，並與民眾現場互動</text:span><text:span text:style-name="T507">Q&amp;A</text:span><text:span text:style-name="T508">，例如接受候選人招待免費或自付額與成本顯不相當之國內外觀光旅遊、遊覽車旅遊或進香活動、接受餐卷等，加深民眾對賄選生活實例認識，避免因不知或一時接受誘惑而觸法。</text:span></text:p>
      </text:section>
      <text:section text:name="Sect57" text:style-name="S57">
        <text:h text:style-name="P509" text:outline-level="2"><text:span text:style-name="T510"><text:s/></text:span><text:span text:style-name="T511"><text:s/></text:span><text:span text:style-name="T512">新北地檢打擊賄選</text:span><text:span text:style-name="T513"><text:s text:c="2"/></text:span><text:span text:style-name="T514">舞力「拳」開</text:span><text:span text:style-name="T515"><text:s/></text:span></text:h>
      </text:section>
      <text:section text:name="Sect58" text:style-name="S58">
        <text:p text:style-name="P516"><text:span text:style-name="T517">3</text:span></text:p>
      </text:section>
      <text:section text:name="Sect59" text:style-name="S59">
        <text:p text:style-name="P518"><text:span text:style-name="T519">中秋關懷活動</text:span></text:p>
      </text:section>
      <text:section text:name="Sect60" text:style-name="S60">
        <text:h text:style-name="P520" text:outline-level="2"><text:span text:style-name="T521"><text:s text:c="2"/></text:span><text:span text:style-name="T522">花蓮地檢署辦理「團慶中秋樂融融」活動</text:span><text:span text:style-name="T523"><text:s/></text:span></text:h>
      </text:section>
      <text:section text:name="Sect61" text:style-name="S61">
        <text:p text:style-name="P524"><text:span text:style-name="T525"><text:s text:c="2"/></text:span><text:span text:style-name="T526">明月慶中秋</text:span><text:span text:style-name="T527">-</text:span><text:span text:style-name="T528">苗栗更生暨馨生人中秋節社區關懷活動</text:span><text:span text:style-name="T529"><text:s text:c="2"/></text:span></text:p>
      </text:section>
      <text:section text:name="Sect62" text:style-name="S62">
        <text:p text:style-name="P530"><text:span text:style-name="T531"><text:s text:c="8"/></text:span><text:span text:style-name="T532">苗栗地檢署司法保護更保、犯保及觀護工作團隊在</text:span><text:span text:style-name="T533">9</text:span><text:span text:style-name="T534">月</text:span><text:span text:style-name="T535">16</text:span><text:span text:style-name="T536">日於救國團苗栗縣團委會辦理「明月慶中秋</text:span><text:span text:style-name="T537">~</text:span><text:span text:style-name="T538">更生、馨生朋友中秋佳節社區關懷活動」，由苗栗地檢署檢察長郭珍妮、更生保護會苗栗分會主任委員林文琇、主任觀護人劉寬宏、苗栗犯罪被害人保護協會主委郭勝鈺、榮譽觀護人協進會理事長邱建民及司法志工協會理事長黃歆雁等人與在場更生、馨生朋友和家屬一同歡度中秋節歡樂團圓氣氛，讓此活動充分的展現出「柔性司法」保護的新境界。</text:span><text:span text:style-name="T539"><text:s/></text:span></text:p>
        <text:p text:style-name="P540">苗栗地檢署檢察長郭珍妮勉勵在場更生、馨生朋友要珍惜當下,不要放棄自已的美麗人生，要有堅強的毅力，邁開人生的新步伐開創新生之路。<text:s/></text:p>
        <text:p text:style-name="P541"><text:span text:style-name="T542"><text:s text:c="8"/></text:span><text:span text:style-name="T543">最後更由司法保護社會資源南庄獅頭山勸化堂黃錦源董事長捐助</text:span><text:span text:style-name="T544">1000</text:span><text:span text:style-name="T545">多斤的白米交給更生保護會分批發放慰問給苗栗轄區貧困更生家庭</text:span><text:span text:style-name="T546"><text:s/></text:span><text:span text:style-name="T547">；經濟部中小企業榮譽指導員協進會會長黃豊荏提供每家戶環保清節洗衣粉和日用品給與會更生及馨生朋友，讓他們都可以感受到社會的支持與溫暖。</text:span><text:span text:style-name="T548"><text:s text:c="3"/></text:span></text:p>
      </text:section>
      <text:section text:name="Sect63" text:style-name="S63">
        <text:p text:style-name="P549"><text:s text:c="8"/>為陪伴馨生人渡過中秋團圓節日，犯保彰化分會特別辦理關懷活動，鼓勵其走出傷痛。</text:p>
        <text:p text:style-name="P550"><text:span text:style-name="T551"><text:s text:c="8"/></text:span><text:span text:style-name="T552">該會劉成枝主委致詞時表示，「傷痛已經造成了，如何面對未來，重建生活才是最重要的課題」，透過主委鼓勵及各項活動進行，讓馨生人敝開心胸，享受與人群的互動；本次結合富雨洋傘手作坊辦理，內容包含鹿港古蹟文化導覽、體驗縫製洋傘、品嚐鹿港小吃及</text:span><text:span text:style-name="T553">DIY</text:span><text:span text:style-name="T554">彩繪雨傘，增加馨生人家庭親子互動，更透過創作成為情緒的出口。</text:span></text:p>
        <text:p text:style-name="P555"><text:span text:style-name="T556"><text:s text:c="8"/></text:span><text:span text:style-name="T557">個案黃先生表示，案件發生後承受訴訟及生活調適等總總問題，讓家人間互動緊張，所以非常高興參加該會活動，能有機會與其他相同境遇的朋友，談談心路歷程，互相鼓勵，讓自己重新找到力量，除感謝該會外，也期望未來能回饋社會。</text:span><text:span text:style-name="T558"><text:s/></text:span></text:p>
      </text:section>
      <text:section text:name="Sect64" text:style-name="S64">
        <text:h text:style-name="P559" text:outline-level="2"><text:span text:style-name="T560"><text:s text:c="2"/></text:span><text:span text:style-name="T561">犯保彰化分會中秋節關懷活動</text:span><text:span text:style-name="T562"><text:s/></text:span></text:h>
      </text:section>
      <text:section text:name="Sect65" text:style-name="S65">
        <text:p text:style-name="P563"><text:span text:style-name="T564"><text:s text:c="2"/></text:span><text:span text:style-name="T565">犯保高雄分會「安馨補給</text:span><text:span text:style-name="T566">GO GO GO</text:span><text:span text:style-name="T567">～中秋節關懷活動」</text:span><text:span text:style-name="T568"><text:s/></text:span></text:p>
      </text:section>
      <text:section text:name="Sect66" text:style-name="S66">
        <text:p text:style-name="P569"><text:s text:c="9"/>中秋佳節將至，犯保屏東分會由屏東地檢署檢察長黃玉垣、書記官長林佩宜、委員李明盛及志工，親送禮品至案家，表達分會關懷慰問之意。</text:p>
        <text:p text:style-name="P570"><text:s text:c="8"/>邱姓個案正逢花樣年華，不幸遇到車禍造成下肢癱瘓，需終生靠輪椅代步。雖然遭逢此變，但邱女堅強面對、積極復健，縱然下半身無法行動，但靠著對生命的熱忱與意志力，其靈活運用雙手與頭腦，培養自己烘焙能力，透過製作手工餅乾、小點心等食品，於網路經營販賣，讓自己得以靠自身能力賺取生活費用。案家人看見其對生命的韌性，亦全力照顧案主、陪伴左右，讓邱女不會因身體損壞而缺乏自信及關愛。</text:p>
        <text:p text:style-name="P571"><text:span text:style-name="T572"><text:s text:c="8"/></text:span><text:span text:style-name="T573">黃檢察長除給予關心、慰問，同時感佩馨生人勇敢面對生活艱辛與挑戰，期許透過犯保協會持續的慰問與關心，將司法保護的溫情、社會溫暖與正向力量遞送至案家，撫慰馨生人之心靈。</text:span><text:span text:style-name="T574"><text:s text:c="2"/></text:span></text:p>
      </text:section>
      <text:section text:name="Sect67" text:style-name="S67">
        <text:p text:style-name="P575"><text:span text:style-name="T576"><text:s text:c="8"/></text:span><text:span text:style-name="T577">犯保高雄分會</text:span><text:span text:style-name="T578">9</text:span><text:span text:style-name="T579">月</text:span><text:span text:style-name="T580">15</text:span><text:span text:style-name="T581">日於高雄地檢署六樓大禮堂舉辦「安馨補給</text:span><text:span text:style-name="T582">GO GO GO<text:s/></text:span><text:span text:style-name="T583">～中秋節團體關懷活動」，高雄地檢署周章欽檢察長、洪瑞芬主任檢察官、詹美玲主任檢察官、林順來書記官長及犯保總會劉明泰董事也一同到場與馨生家庭的成員們共渡佳節。</text:span></text:p>
        <text:p text:style-name="P584"><text:span text:style-name="T585"><text:s text:c="8"/></text:span><text:span text:style-name="T586">犯保高雄分會為落實受保護人之後續輔導工作，並強化被害家屬間情感交流，特別利用秋節前夕，結合義民廟的白米與明聖官的物資，並運用緩起訴處分金發放近兩年服務中</text:span><text:span text:style-name="T587">100</text:span><text:span text:style-name="T588">戶被害家庭秋節慰問金，活動中除提供家屬最需要的義務律師諮詢、創傷復原心靈檢測服務外，針對重傷家庭也在現場提供居家照顧與治療技巧座談，同時發放全聯慶祥基金會贊助重癱臥床個案的尿布。</text:span></text:p>
        <text:p text:style-name="P589"><text:s text:c="8"/>該會劉振芳主委希望藉由活動關懷家屬，提供家屬所需之協助，也呼籲社會大衆一起關心被害家庭，讓他們感受來自各界的溫暖，減輕因為犯罪被害所產生之創傷與人際孤單。<text:s/></text:p>
        <text:p text:style-name="P590"/>
      </text:section>
      <text:section text:name="Sect68" text:style-name="S68">
        <text:h text:style-name="P591" text:outline-level="2"><text:span text:style-name="T592"><text:s/></text:span><text:span text:style-name="T593"><text:s/></text:span><text:span text:style-name="T594">犯保屏東分會中秋訪視關懷慰問</text:span></text:h>
      </text:section>
      <text:section text:name="Sect69" text:style-name="S69">
        <text:p text:style-name="P595"><text:span text:style-name="T596">5</text:span></text:p>
      </text:section>
      <text:section text:name="Sect70" text:style-name="S70">
        <text:p text:style-name="P597">「輔導經驗傳承與雙向溝通」</text:p>
        <text:p text:style-name="P598"><text:span text:style-name="T599">臺東地檢署辦理榮譽觀護人個案研討暨座談會</text:span><text:span text:style-name="T600"><text:s/></text:span></text:p>
        <text:p text:style-name="P601"><text:span text:style-name="T602"><text:s text:c="8"/></text:span><text:span text:style-name="T603">臺東地檢署增進榮譽觀護人知能，檢察長黃和村特別指示觀護人室舉辦榮譽觀護人個案研討暨座談會，邀集近</text:span><text:span text:style-name="T604">50</text:span><text:span text:style-name="T605">位榮譽觀護人、團體榮譽觀護人共同參與活動，黃檢察長於致詞時除了感謝榮譽觀護人長期協助觀護業務外，也期勉透過個案研討及交流，提升整體司法保護效能。本次研討會由兩位資深榮譽觀護人分享輔導案例，透過分析個案之家庭、交友、居住環境、婚姻等層面，並說明如何進一步突破其防衛及阻抗，言及成功案例之關鍵處，臺下無不讚嘆，並給予熱烈回應。</text:span><text:span text:style-name="T606"><text:s/></text:span></text:p>
      </text:section>
      <text:section text:name="Sect71" text:style-name="S71">
        <text:p text:style-name="P607"><text:span text:style-name="T608">104</text:span><text:span text:style-name="T609">年「全馨支持」家屬支持團體</text:span></text:p>
        <text:p text:style-name="P610"><text:s text:c="8"/>馨生人在遭受犯罪被害事件後，身心受到重大衝擊與疲憊，為協助馨生人心靈獲得「再生力量」，犯保屏東分會舉辦「全馨支持」馨生人家屬支持團體，藉由團體成員生活分享，使得支持、共擔、面對沈重的被害事件及其所引發的生活壓力。</text:p>
        <text:p text:style-name="P611"><text:span text:style-name="T612"><text:s text:c="7"/></text:span><text:span text:style-name="T613">活動於</text:span><text:span text:style-name="T614">104</text:span><text:span text:style-name="T615">年</text:span><text:span text:style-name="T616">8</text:span><text:span text:style-name="T617">月</text:span><text:span text:style-name="T618">22</text:span><text:span text:style-name="T619">日、</text:span><text:span text:style-name="T620">23</text:span><text:span text:style-name="T621">日假社福館舉辦，邀請該會心輔師廖本富老師透過牌卡操作，讓馨生人自我檢測生活壓力，並藉由團體成員共同分享與情感交流，使之獲得扶持、共擔的能力，並重拾對自己、家庭與社會的信心與溫暖。</text:span><text:span text:style-name="T622"><text:s/></text:span></text:p>
      </text:section>
      <text:section text:name="Sect72" text:style-name="S72">
        <text:p text:style-name="P623"><text:span text:style-name="T624">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 svg:font-family="華康行書體" style:font-family-generic="script" style:font-pitch="fixed" svg:panose-1="3 0 5 9 0 0 0 0 0 0"/>
    <style:font-face style:name="華康隸書體W5(P)" svg:font-family="華康隸書體W5(P)" style:font-family-generic="script" style:font-pitch="variable" svg:panose-1="3 0 5 0 0 0 0 0 0 0"/>
    <style:font-face style:name="華康超明體" svg:font-family="華康超明體" style:font-family-generic="modern" style:font-pitch="fixed" svg:panose-1="2 2 12 9 0 0 0 0 0 0"/>
    <style:font-face style:name="華康隸書體W3" svg:font-family="華康隸書體W3" style:font-family-generic="script" style:font-pitch="fixed" svg:panose-1="3 0 3 9 0 0 0 0 0 0"/>
    <style:font-face style:name="華康POP1體W5" svg:font-family="華康POP1體W5" style:font-family-generic="decorative" style:font-pitch="fixed" svg:panose-1="4 11 5 9 0 0 0 0 0 0"/>
    <style:font-face style:name="華康瘦金體(P)" svg:font-family="華康瘦金體(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9:00Z</meta:creation-date>
    <dc:date>2016-06-13T07:59:00Z</dc:date>
    <meta:template xlink:href="Normal.dotm" xlink:type="simple"/>
    <meta:editing-cycles>2</meta:editing-cycles>
    <meta:editing-duration>PT0S</meta:editing-duration>
    <meta:document-statistic meta:page-count="8" meta:paragraph-count="19" meta:word-count="1489" meta:character-count="9959" meta:row-count="70" meta:non-whitespace-character-count="8489"/>
  </office:meta>
</office:document-meta>
</file>