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POP1體W5(P)" svg:font-family="華康POP1體W5(P)" style:font-family-generic="decorative" style:font-pitch="variable" svg:panose-1="4 11 5 0 0 0 0 0 0 0"/>
    <style:font-face style:name="華康布丁體" svg:font-family="華康布丁體" style:font-family-generic="decorative" style:font-pitch="fixed" svg:panose-1="4 11 12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行書體" svg:font-family="華康行書體" style:font-family-generic="script" style:font-pitch="fixed" svg:panose-1="3 0 5 9 0 0 0 0 0 0"/>
    <style:font-face style:name="華康超明體" svg:font-family="華康超明體" style:font-family-generic="modern" style:font-pitch="fixed" svg:panose-1="2 2 12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0000FF" fo:font-size="10pt" style:font-size-asian="10pt" style:font-size-complex="10pt" fo:language="zh" fo:country="TW"/>
    </style:style>
    <style:style style:name="T3" style:parent-style-name="預設段落字型" style:family="text">
      <style:text-properties style:font-name-asian="新細明體" style:font-name-complex="新細明體" fo:color="#0000FF" fo:font-size="10pt" style:font-size-asian="10pt" style:font-size-complex="10pt" fo:language="zh" fo:country="TW"/>
    </style:style>
    <style:style style:name="T4" style:parent-style-name="預設段落字型" style:family="text">
      <style:text-properties style:font-name-asian="新細明體" fo:color="#0000FF" fo:font-size="10pt" style:font-size-asian="10pt" style:font-size-complex="10pt"/>
    </style:style>
    <style:style style:name="T5" style:parent-style-name="預設段落字型" style:family="text">
      <style:text-properties style:font-name-asian="新細明體" style:font-name-complex="新細明體" fo:color="#0000FF" fo:font-size="10pt" style:font-size-asian="10pt" style:font-size-complex="10pt" fo:language="zh" fo:country="TW"/>
    </style:style>
    <style:style style:name="T6" style:parent-style-name="預設段落字型" style:family="text">
      <style:text-properties style:font-name-asian="新細明體" fo:color="#0000FF" fo:font-size="10pt" style:font-size-asian="10pt" style:font-size-complex="10pt"/>
    </style:style>
    <style:style style:name="T7" style:parent-style-name="預設段落字型" style:family="text">
      <style:text-properties style:font-name-asian="新細明體" style:font-name-complex="新細明體" fo:color="#0000FF" fo:font-size="10pt" style:font-size-asian="10pt" style:font-size-complex="10pt" fo:language="zh" fo:country="TW"/>
    </style:style>
    <style:style style:name="T8" style:parent-style-name="預設段落字型" style:family="text">
      <style:text-properties style:font-name-asian="新細明體" fo:color="#0000FF" fo:font-size="10pt" style:font-size-asian="10pt" style:font-size-complex="10pt"/>
    </style:style>
    <style:style style:name="T9" style:parent-style-name="預設段落字型" style:family="text">
      <style:text-properties style:font-name-asian="新細明體" style:font-name-complex="新細明體" fo:color="#0000FF" fo:font-size="10pt" style:font-size-asian="10pt" style:font-size-complex="10pt" fo:language="zh" fo:country="TW"/>
    </style:style>
    <style:style style:name="T10" style:parent-style-name="預設段落字型" style:family="text">
      <style:text-properties style:font-name-asian="新細明體" fo:color="#0000FF" fo:font-size="10pt" style:font-size-asian="10pt" style:font-size-complex="10pt"/>
    </style:style>
    <style:style style:name="T11" style:parent-style-name="預設段落字型" style:family="text">
      <style:text-properties style:font-name-asian="新細明體" style:font-name-complex="新細明體" fo:color="#0000FF" fo:font-size="10pt" style:font-size-asian="10pt" style:font-size-complex="10pt" fo:language="zh" fo:country="TW"/>
    </style:style>
    <style:style style:name="P12" style:parent-style-name="內文" style:family="paragraph">
      <style:paragraph-properties fo:text-align="justify" fo:margin-top="0.0138in" fo:margin-bottom="0.0138in" fo:line-height="0.2083in"/>
      <style:text-properties style:font-name-asian="新細明體" style:font-name-complex="新細明體" fo:color="#0000FF" fo:font-size="10pt" style:font-size-asian="10pt" style:font-size-complex="10pt" fo:language="zh" fo:country="TW"/>
    </style:style>
    <style:style style:name="P13" style:parent-style-name="內文" style:family="paragraph">
      <style:paragraph-properties fo:text-align="justify" fo:margin-top="0.0138in" fo:margin-bottom="0.0138in" fo:line-height="0.2083in"/>
    </style:style>
    <style:style style:name="T14" style:parent-style-name="預設段落字型" style:family="text">
      <style:text-properties style:font-name-asian="新細明體" style:font-name-complex="新細明體" fo:color="#0000FF" fo:font-size="10pt" style:font-size-asian="10pt" style:font-size-complex="10pt" fo:language="zh" fo:country="TW"/>
    </style:style>
    <style:style style:name="T15" style:parent-style-name="預設段落字型" style:family="text">
      <style:text-properties style:font-name-asian="新細明體" style:font-name-complex="新細明體" fo:color="#0000FF" fo:font-size="10pt" style:font-size-asian="10pt" style:font-size-complex="10pt" fo:language="zh" fo:country="TW"/>
    </style:style>
    <style:style style:name="T16" style:parent-style-name="預設段落字型" style:family="text">
      <style:text-properties style:font-name-asian="新細明體" fo:color="#0000FF" fo:font-size="10pt" style:font-size-asian="10pt" style:font-size-complex="10pt"/>
    </style:style>
    <style:style style:name="T17" style:parent-style-name="預設段落字型" style:family="text">
      <style:text-properties style:font-name-asian="新細明體" style:font-name-complex="新細明體" fo:color="#0000FF" fo:font-size="10pt" style:font-size-asian="10pt" style:font-size-complex="10pt" fo:language="zh" fo:country="TW"/>
    </style:style>
    <style:style style:name="P18" style:parent-style-name="內文" style:family="paragraph">
      <style:paragraph-properties fo:text-align="justify" fo:margin-top="0.0138in" fo:margin-bottom="0.0138in" fo:line-height="0.2083in"/>
    </style:style>
    <style:style style:name="T19" style:parent-style-name="預設段落字型" style:family="text">
      <style:text-properties style:font-name="新細明體" style:font-name-asian="新細明體" style:font-name-complex="新細明體" fo:color="#C00000" fo:font-size="10pt" style:font-size-asian="10pt" style:font-size-complex="10pt"/>
    </style:style>
    <style:style style:name="T20" style:parent-style-name="預設段落字型" style:family="text">
      <style:text-properties style:font-name-asian="新細明體" style:font-name-complex="新細明體" fo:color="#C00000" fo:font-size="10pt" style:font-size-asian="10pt" style:font-size-complex="10pt" fo:language="zh" fo:country="TW"/>
    </style:style>
    <style:style style:name="P21" style:parent-style-name="內文" style:family="paragraph">
      <style:paragraph-properties fo:text-align="justify" fo:margin-top="0.0138in" fo:margin-bottom="0.0138in" fo:line-height="0.2083in"/>
      <style:text-properties style:font-name="華康POP1體W5(P)" style:font-name-asian="華康POP1體W5(P)" style:font-name-complex="華康POP1體W5(P)" fo:language="zh" fo:country="TW"/>
    </style:style>
    <style:style style:name="P22" style:parent-style-name="內文" style:family="paragraph">
      <style:paragraph-properties fo:text-align="justify" fo:margin-top="0.0138in" fo:margin-bottom="0.0138in" fo:line-height="0.2083in"/>
    </style:style>
    <style:style style:name="T23"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7"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32" style:parent-style-name="預設段落字型" style:family="text">
      <style:text-properties style:font-name-asian="新細明體" style:font-name-complex="新細明體" fo:color="#C00000" fo:font-size="10pt" style:font-size-asian="10pt" style:font-size-complex="10pt" fo:language="zh" fo:country="TW"/>
    </style:style>
    <style:style style:name="S1" style:family="section">
      <style:section-properties fo:margin-left="0in" fo:margin-right="0in" style:writing-mode="lr-tb"/>
    </style:style>
    <style:style style:name="P33" style:parent-style-name="標題2" style:family="paragraph">
      <style:paragraph-properties style:text-autospace="ideograph-alpha" fo:text-align="center" fo:margin-bottom="0in" fo:line-height="0.3472in"/>
    </style:style>
    <style:style style:name="T34" style:parent-style-name="預設段落字型" style:family="text">
      <style:text-properties style:font-name="華康布丁體" style:font-name-asian="華康布丁體" style:font-name-complex="華康布丁體" fo:font-weight="bold" style:font-weight-asian="bold" style:font-weight-complex="bold" fo:color="#0000FF" fo:language="zh" fo:country="TW"/>
    </style:style>
    <style:style style:name="T35" style:parent-style-name="預設段落字型" style:family="text">
      <style:text-properties style:font-name="華康布丁體" style:font-name-asian="華康布丁體" style:font-name-complex="華康布丁體" fo:font-weight="bold" style:font-weight-asian="bold" style:font-weight-complex="bold" fo:color="#0000FF"/>
    </style:style>
    <style:style style:name="T36" style:parent-style-name="預設段落字型" style:family="text">
      <style:text-properties style:font-name="華康布丁體" style:font-name-asian="華康布丁體" style:font-name-complex="華康布丁體" fo:font-weight="bold" style:font-weight-asian="bold" style:font-weight-complex="bold" fo:color="#0000FF" fo:language="zh" fo:country="TW"/>
    </style:style>
    <style:style style:name="S2" style:family="section">
      <style:section-properties fo:margin-left="0in" fo:margin-right="0in" style:writing-mode="lr-tb"/>
    </style:style>
    <style:style style:name="P37" style:parent-style-name="unknownstyle" style:family="paragraph">
      <style:paragraph-properties style:text-autospace="ideograph-alpha" fo:text-align="start"/>
    </style:style>
    <style:style style:name="T38" style:parent-style-name="預設段落字型" style:family="text">
      <style:text-properties style:font-name="華康特粗楷體" style:font-name-asian="華康特粗楷體" style:font-name-complex="華康特粗楷體" fo:color="#0000FF" fo:language="zh" fo:country="TW"/>
    </style:style>
    <style:style style:name="T39"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40" style:parent-style-name="unknownstyle3" style:family="paragraph">
      <style:paragraph-properties style:text-autospace="ideograph-alpha" fo:text-align="end"/>
    </style:style>
    <style:style style:name="T41"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2"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3"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4"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5"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46"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47"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48"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49"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50"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51"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52"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53"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54"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55"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56" style:parent-style-name="unknownstyle2" style:family="paragraph">
      <style:paragraph-properties style:text-autospace="ideograph-alpha" fo:text-align="start"/>
    </style:style>
    <style:style style:name="T57"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58" style:parent-style-name="預設段落字型" style:family="text">
      <style:text-properties style:font-name="華康流隸體W5(P)" style:font-name-asian="華康流隸體W5(P)" style:font-name-complex="華康流隸體W5(P)" fo:font-weight="bold" style:font-weight-asian="bold" style:font-weight-complex="bold" fo:color="#0000FF" fo:font-size="46pt" style:font-size-asian="46pt" style:font-size-complex="46pt" fo:language="zh" fo:country="TW"/>
    </style:style>
    <style:style style:name="T59" style:parent-style-name="預設段落字型" style:family="text">
      <style:text-properties style:font-name="華康流隸體W5(P)" style:font-name-asian="華康流隸體W5(P)" style:font-name-complex="華康流隸體W5(P)" fo:font-weight="bold" style:font-weight-asian="bold" style:font-weight-complex="bold" fo:color="#0000FF" fo:font-size="46pt" style:font-size-asian="46pt" style:font-size-complex="46pt" fo:language="zh" fo:country="TW"/>
    </style:style>
    <style:style style:name="T60"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0000FF" fo:font-size="36pt" style:font-size-asian="36pt" style:font-size-complex="36pt" fo:language="zh" fo:country="TW"/>
    </style:style>
    <style:style style:name="S15" style:family="section">
      <style:section-properties fo:margin-left="0in" fo:margin-right="0in" style:writing-mode="lr-tb"/>
    </style:style>
    <style:style style:name="P61" style:parent-style-name="unknownstyle1" style:family="paragraph">
      <style:paragraph-properties style:text-autospace="ideograph-alpha" fo:text-align="center"/>
    </style:style>
    <style:style style:name="T62"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63"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64"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65"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66"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6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68"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69"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17" style:family="section">
      <style:section-properties fo:margin-left="0in" fo:margin-right="0in" style:writing-mode="lr-tb"/>
    </style:style>
    <style:style style:name="P70"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71" style:parent-style-name="內文" style:family="paragraph">
      <style:paragraph-properties style:text-autospace="ideograph-alpha" fo:text-align="justify" fo:margin-top="0.0138in" fo:margin-bottom="0.0138in" fo:line-height="0.2083in"/>
    </style:style>
    <style:style style:name="T72"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73"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74"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T75"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T76"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T77"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T78"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T79"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80"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81" style:parent-style-name="內文" style:family="paragraph">
      <style:paragraph-properties style:text-autospace="ideograph-alpha" fo:text-align="justify" fo:margin-top="0.0138in" fo:margin-bottom="0.0138in" fo:line-height="0.2083in"/>
    </style:style>
    <style:style style:name="T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zh" fo:country="TW"/>
    </style:style>
    <style:style style:name="P84" style:parent-style-name="內文" style:family="paragraph">
      <style:paragraph-properties style:text-autospace="ideograph-alpha" fo:text-align="justify" fo:margin-top="0.0138in" fo:margin-bottom="0.0138in" fo:line-height="0.2083in"/>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5" style:parent-style-name="內文" style:family="paragraph">
      <style:paragraph-properties style:text-autospace="ideograph-alpha"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19" style:family="section">
      <style:section-properties fo:margin-left="0in" fo:margin-right="0in" style:writing-mode="lr-tb"/>
    </style:style>
    <style:style style:name="P106" style:parent-style-name="unknownstyle1" style:family="paragraph">
      <style:paragraph-properties style:text-autospace="ideograph-alpha" fo:text-align="center"/>
    </style:style>
    <style:style style:name="T10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08" style:parent-style-name="內文" style:family="paragraph">
      <style:paragraph-properties style:text-autospace="ideograph-alpha" fo:text-align="center" fo:margin-bottom="0in" fo:line-height="0.3194in"/>
    </style:style>
    <style:style style:name="T109" style:parent-style-name="預設段落字型" style:family="text">
      <style:text-properties style:font-name="華康特粗楷體" style:font-name-asian="華康特粗楷體" style:font-name-complex="華康特粗楷體" fo:font-weight="bold" style:font-weight-asian="bold" style:font-weight-complex="bold" fo:color="#FFFFFF" fo:font-size="18pt" style:font-size-asian="18pt" style:font-size-complex="18pt" fo:language="zh" fo:country="TW"/>
    </style:style>
    <style:style style:name="T110" style:parent-style-name="預設段落字型" style:family="text">
      <style:text-properties style:font-name="華康特粗楷體" style:font-name-asian="華康特粗楷體" style:font-name-complex="華康特粗楷體" fo:font-weight="bold" style:font-weight-asian="bold" style:font-weight-complex="bold" fo:color="#FFFFFF" fo:font-size="18pt" style:font-size-asian="18pt" style:font-size-complex="18pt" fo:language="zh" fo:country="TW"/>
    </style:style>
    <style:style style:name="T111"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112"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113"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114" style:parent-style-name="預設段落字型" style:family="text">
      <style:text-properties style:font-name="華康特粗楷體" style:font-name-asian="華康特粗楷體" style:font-name-complex="華康特粗楷體" fo:font-weight="bold" style:font-weight-asian="bold" style:font-weight-complex="bold" fo:color="#FFFFFF" fo:font-size="18pt" style:font-size-asian="18pt" style:font-size-complex="18pt" fo:language="zh" fo:country="TW"/>
    </style:style>
    <style:style style:name="T115" style:parent-style-name="預設段落字型" style:family="text">
      <style:text-properties style:font-name="華康特粗楷體" style:font-name-asian="華康特粗楷體" style:font-name-complex="華康特粗楷體" fo:font-weight="bold" style:font-weight-asian="bold" style:font-weight-complex="bold" fo:color="#FFFFFF" fo:font-size="18pt" style:font-size-asian="18pt" style:font-size-complex="18pt" fo:language="zh" fo:country="TW"/>
    </style:style>
    <style:style style:name="S21" style:family="section">
      <style:section-properties fo:margin-left="0in" fo:margin-right="0in" style:writing-mode="lr-tb"/>
    </style:style>
    <style:style style:name="P116" style:parent-style-name="內文" style:family="paragraph">
      <style:paragraph-properties fo:text-align="justify" fo:margin-top="0.0138in" fo:margin-bottom="0.0138in" fo:line-height="0.2083in"/>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fo:font-size="10pt" style:font-size-asian="10pt" style:font-size-complex="10pt"/>
    </style:style>
    <style:style style:name="T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0" style:parent-style-name="內文" style:family="paragraph">
      <style:paragraph-properties fo:text-align="justify" fo:margin-top="0.0138in" fo:margin-bottom="0.0138in" fo:line-height="0.2083in"/>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style:style>
    <style:style style:name="T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9" style:parent-style-name="內文" style:family="paragraph">
      <style:paragraph-properties fo:text-align="justify" fo:margin-top="0.0138in" fo:margin-bottom="0.0138in" fo:line-height="0.2083in"/>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font-size="10pt" style:font-size-asian="10pt" style:font-size-complex="10pt"/>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9" style:parent-style-name="內文" style:family="paragraph">
      <style:paragraph-properties fo:text-align="justify" fo:margin-top="0.0138in" fo:margin-bottom="0.0138in" fo:line-height="0.2083in"/>
    </style:style>
    <style:style style:name="T1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font-size="10pt" style:font-size-asian="10pt" style:font-size-complex="10pt"/>
    </style:style>
    <style:style style:name="T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161" style:parent-style-name="標題2" style:family="paragraph">
      <style:paragraph-properties style:text-autospace="ideograph-alpha" fo:margin-bottom="0in" fo:line-height="0.2777in"/>
    </style:style>
    <style:style style:name="T162"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63"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164"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165"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S23" style:family="section">
      <style:section-properties fo:margin-left="0in" fo:margin-right="0in" style:writing-mode="lr-tb"/>
    </style:style>
    <style:style style:name="P166"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0pt" style:font-size-asian="10pt" style:font-size-complex="10pt" fo:language="zh" fo:country="TW"/>
    </style:style>
    <style:style style:name="P167" style:parent-style-name="內文" style:family="paragraph">
      <style:paragraph-properties fo:text-align="justify" fo:margin-top="0.0138in" fo:margin-bottom="0.0138in" fo:line-height="0.2083in"/>
    </style:style>
    <style:style style:name="T16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color="#0000FF" fo:font-size="10pt" style:font-size-asian="10pt" style:font-size-complex="10pt"/>
    </style:style>
    <style:style style:name="T17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72"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0pt" style:font-size-asian="10pt" style:font-size-complex="10pt" fo:language="zh" fo:country="TW"/>
    </style:style>
    <style:style style:name="P173" style:parent-style-name="內文" style:family="paragraph">
      <style:paragraph-properties fo:text-align="justify" fo:margin-top="0.0138in" fo:margin-bottom="0.0138in" fo:line-height="0.2083in"/>
    </style:style>
    <style:style style:name="T17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color="#0000FF" fo:font-size="10pt" style:font-size-asian="10pt" style:font-size-complex="10pt"/>
    </style:style>
    <style:style style:name="T17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color="#0000FF" fo:font-size="10pt" style:font-size-asian="10pt" style:font-size-complex="10pt"/>
    </style:style>
    <style:style style:name="T17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color="#0000FF" fo:font-size="10pt" style:font-size-asian="10pt" style:font-size-complex="10pt"/>
    </style:style>
    <style:style style:name="T18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S24" style:family="section">
      <style:section-properties fo:margin-left="0in" fo:margin-right="0in" style:writing-mode="lr-tb"/>
    </style:style>
    <style:style style:name="P185" style:parent-style-name="內文" style:family="paragraph">
      <style:paragraph-properties fo:text-align="center"/>
    </style:style>
    <style:style style:name="T186"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5" style:family="section">
      <style:section-properties fo:margin-left="0in" fo:margin-right="0in" style:writing-mode="lr-tb"/>
    </style:style>
    <style:style style:name="P187" style:parent-style-name="unknownstyle1" style:family="paragraph">
      <style:paragraph-properties style:text-autospace="ideograph-alpha" fo:text-align="center"/>
    </style:style>
    <style:style style:name="T18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189" style:parent-style-name="unknownstyle1" style:family="paragraph">
      <style:paragraph-properties style:text-autospace="ideograph-alpha" fo:text-align="center"/>
    </style:style>
    <style:style style:name="T19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191" style:parent-style-name="內文" style:family="paragraph">
      <style:paragraph-properties style:text-autospace="ideograph-alpha" fo:text-align="justify" fo:margin-top="0.0138in" fo:margin-bottom="0.0138in" fo:line-height="0.2083in"/>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font-size="10pt" style:font-size-asian="10pt" style:font-size-complex="10pt"/>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size="10pt" style:font-size-asian="10pt" style:font-size-complex="10pt"/>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0" style:parent-style-name="內文" style:family="paragraph">
      <style:paragraph-properties style:text-autospace="ideograph-alpha" fo:text-align="justify" fo:margin-top="0.0138in" fo:margin-bottom="0.0138in" fo:line-height="0.2083in"/>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206" style:parent-style-name="unknownstyle1" style:family="paragraph">
      <style:paragraph-properties style:text-autospace="ideograph-alpha" fo:text-align="center"/>
    </style:style>
    <style:style style:name="T20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08" style:parent-style-name="內文" style:family="paragraph">
      <style:paragraph-properties fo:text-align="justify" fo:margin-top="0.0138in" fo:margin-bottom="0.0138in" fo:line-height="0.2083in"/>
    </style:style>
    <style:style style:name="T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24" style:parent-style-name="內文" style:family="paragraph">
      <style:paragraph-properties fo:text-align="justify" fo:margin-top="0.0138in" fo:margin-bottom="0.0138in" fo:line-height="0.2083in"/>
      <style:text-properties style:font-name="華康行書體" style:font-name-asian="華康行書體" style:font-name-complex="華康行書體" fo:font-weight="bold" style:font-weight-asian="bold" style:font-weight-complex="bold" fo:color="#00642D" fo:font-size="10pt" style:font-size-asian="10pt" style:font-size-complex="10pt" fo:language="zh" fo:country="TW"/>
    </style:style>
    <style:style style:name="P225" style:parent-style-name="內文" style:family="paragraph">
      <style:paragraph-properties fo:text-align="justify" fo:margin-top="0.0138in" fo:margin-bottom="0.0138in" fo:line-height="0.2083in"/>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font-size="10pt" style:font-size-asian="10pt" style:font-size-complex="10pt"/>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size="10pt" style:font-size-asian="10pt" style:font-size-complex="10pt"/>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2" style:parent-style-name="內文" style:family="paragraph">
      <style:paragraph-properties fo:text-align="justify" fo:margin-top="0.0138in" fo:margin-bottom="0.0138in" fo:line-height="0.2083in"/>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235" style:parent-style-name="標題2" style:family="paragraph">
      <style:paragraph-properties style:text-autospace="ideograph-alpha" fo:text-align="center" fo:margin-bottom="0in" fo:line-height="0.2777in"/>
    </style:style>
    <style:style style:name="T236" style:parent-style-name="預設段落字型" style:family="text">
      <style:text-properties style:font-name="華康勘亭流" style:font-name-asian="華康勘亭流" style:font-name-complex="華康勘亭流" fo:font-weight="bold" style:font-weight-asian="bold" style:font-weight-complex="bold" fo:color="#0000FF" fo:language="zh" fo:country="TW"/>
    </style:style>
    <style:style style:name="T237" style:parent-style-name="預設段落字型" style:family="text">
      <style:text-properties style:font-name="華康勘亭流" style:font-name-asian="華康勘亭流" style:font-name-complex="華康勘亭流" fo:font-weight="bold" style:font-weight-asian="bold" style:font-weight-complex="bold" fo:color="#0000FF" fo:language="zh" fo:country="TW"/>
    </style:style>
    <style:style style:name="T238" style:parent-style-name="預設段落字型" style:family="text">
      <style:text-properties style:font-name="華康墨字體" style:font-name-asian="華康墨字體" style:font-name-complex="華康墨字體" fo:font-weight="bold" style:font-weight-asian="bold" style:font-weight-complex="bold" fo:color="#0000FF" fo:language="zh" fo:country="TW"/>
    </style:style>
    <style:style style:name="S31" style:family="section">
      <style:section-properties fo:margin-left="0in" fo:margin-right="0in" style:writing-mode="lr-tb"/>
    </style:style>
    <style:style style:name="P239" style:parent-style-name="unknownstyle1" style:family="paragraph">
      <style:paragraph-properties style:text-autospace="ideograph-alpha" fo:text-align="center"/>
    </style:style>
    <style:style style:name="T24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241" style:parent-style-name="unknownstyle1" style:family="paragraph">
      <style:paragraph-properties style:text-autospace="ideograph-alpha" fo:text-align="center"/>
    </style:style>
    <style:style style:name="T24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43" style:parent-style-name="unknownstyle1" style:family="paragraph">
      <style:paragraph-properties style:text-autospace="ideograph-alpha" fo:text-align="center"/>
    </style:style>
    <style:style style:name="T24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4" style:family="section">
      <style:section-properties fo:margin-left="0in" fo:margin-right="0in" style:writing-mode="lr-tb"/>
    </style:style>
    <style:style style:name="P245" style:parent-style-name="標題2" style:family="paragraph">
      <style:paragraph-properties style:text-autospace="ideograph-alpha" fo:margin-top="0.0138in" fo:margin-bottom="0.0138in" fo:line-height="0.2777in"/>
      <style:text-properties style:font-name="華康超明體" style:font-name-asian="華康超明體" style:font-name-complex="華康超明體" fo:font-weight="bold" style:font-weight-asian="bold" style:font-weight-complex="bold" fo:color="#0070C0" fo:language="zh" fo:country="TW"/>
    </style:style>
    <style:style style:name="P246" style:parent-style-name="標題2" style:family="paragraph">
      <style:paragraph-properties style:text-autospace="ideograph-alpha" fo:margin-top="0.0138in" fo:margin-bottom="0.0138in" fo:line-height="0.2777in"/>
    </style:style>
    <style:style style:name="T247"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T248"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T249"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35" style:family="section">
      <style:section-properties fo:margin-left="0in" fo:margin-right="0in" style:writing-mode="lr-tb"/>
    </style:style>
    <style:style style:name="P250" style:parent-style-name="內文" style:family="paragraph">
      <style:paragraph-properties fo:text-align="center" fo:margin-top="0.0138in" fo:margin-bottom="0.0138in" fo:line-height="0.2083in"/>
      <style:text-properties style:font-name="華康流隸體" style:font-name-asian="華康流隸體" style:font-name-complex="華康流隸體" fo:color="#FF0000" fo:font-size="12pt" style:font-size-asian="12pt" style:font-size-complex="12pt" fo:language="zh" fo:country="TW"/>
    </style:style>
    <style:style style:name="P251" style:parent-style-name="內文" style:family="paragraph">
      <style:paragraph-properties fo:text-align="justify" fo:margin-top="0.0138in" fo:margin-bottom="0.0138in" fo:line-height="0.2083in"/>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5" style:parent-style-name="內文" style:family="paragraph">
      <style:paragraph-properties fo:text-align="justify" fo:margin-top="0.0138in" fo:margin-bottom="0.0138in" fo:line-height="0.2083in"/>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259" style:parent-style-name="標題2" style:family="paragraph">
      <style:paragraph-properties style:text-autospace="ideograph-alpha" fo:text-align="center" fo:margin-top="0.0138in" fo:margin-bottom="0.0138in" fo:line-height="0.2777in"/>
    </style:style>
    <style:style style:name="T260"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261"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S37" style:family="section">
      <style:section-properties fo:margin-left="0in" fo:margin-right="0in" style:writing-mode="lr-tb"/>
    </style:style>
    <style:style style:name="P262" style:parent-style-name="內文" style:family="paragraph">
      <style:paragraph-properties fo:text-align="justify" fo:margin-top="0.0138in" fo:margin-bottom="0.0138in" fo:line-height="0.2083in"/>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5" style:parent-style-name="內文" style:family="paragraph">
      <style:paragraph-properties fo:text-align="justify" fo:margin-top="0.0138in" fo:margin-bottom="0.0138in" fo:line-height="0.2083in"/>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2" style:parent-style-name="內文" style:family="paragraph">
      <style:paragraph-properties fo:text-align="justify" fo:margin-top="0.0138in" fo:margin-bottom="0.0138in" fo:line-height="0.2083in"/>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288" style:parent-style-name="unknownstyle1" style:family="paragraph">
      <style:paragraph-properties style:text-autospace="ideograph-alpha" fo:text-align="center"/>
    </style:style>
    <style:style style:name="T28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9" style:family="section">
      <style:section-properties fo:margin-left="0in" fo:margin-right="0in" style:writing-mode="lr-tb"/>
    </style:style>
    <style:style style:name="P290" style:parent-style-name="內文" style:family="paragraph">
      <style:paragraph-properties fo:text-align="center" fo:margin-top="0.0138in" fo:margin-bottom="0.0138in" fo:line-height="0.2083in"/>
    </style:style>
    <style:style style:name="T291" style:parent-style-name="預設段落字型" style:family="text">
      <style:text-properties style:font-name="華康流隸體" style:font-name-asian="華康流隸體" style:font-name-complex="華康流隸體" fo:font-weight="bold" style:font-weight-asian="bold" style:font-weight-complex="bold" fo:color="#FF6600" fo:font-size="12pt" style:font-size-asian="12pt" style:font-size-complex="12pt" fo:language="zh" fo:country="TW"/>
    </style:style>
    <style:style style:name="T29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293" style:parent-style-name="內文" style:family="paragraph">
      <style:paragraph-properties fo:text-align="justify" fo:margin-top="0.0138in" fo:margin-bottom="0.0138in" fo:line-height="0.2083in"/>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font-size="10pt" style:font-size-asian="10pt" style:font-size-complex="10pt"/>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303" style:parent-style-name="內文" style:family="paragraph">
      <style:paragraph-properties fo:margin-top="0.0138in" fo:margin-bottom="0.0138in" fo:line-height="0.2083in"/>
    </style:style>
    <style:style style:name="T304"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305"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306"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41" style:family="section">
      <style:section-properties fo:margin-left="0in" fo:margin-right="0in" style:writing-mode="lr-tb"/>
    </style:style>
    <style:style style:name="P307" style:parent-style-name="內文" style:family="paragraph">
      <style:paragraph-properties style:text-autospace="ideograph-alpha" fo:text-align="justify" fo:margin-top="0.0138in" fo:margin-bottom="0.0138in" fo:line-height="0.2083in"/>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17" style:parent-style-name="內文" style:family="paragraph">
      <style:paragraph-properties style:text-autospace="ideograph-alpha" fo:text-align="justify" fo:margin-top="0.0138in" fo:margin-bottom="0.0138in" fo:line-height="0.2083in"/>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321" style:parent-style-name="unknownstyle1" style:family="paragraph">
      <style:paragraph-properties style:text-autospace="ideograph-alpha" fo:text-align="center"/>
    </style:style>
    <style:style style:name="T32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3" style:family="section">
      <style:section-properties fo:margin-left="0in" fo:margin-right="0in" style:writing-mode="lr-tb"/>
    </style:style>
    <style:style style:name="P323" style:parent-style-name="內文" style:family="paragraph">
      <style:paragraph-properties fo:text-align="justify" fo:margin-top="0.0138in" fo:margin-bottom="0.0138in" fo:line-height="0.2083in"/>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font-size="10pt" style:font-size-asian="10pt" style:font-size-complex="10pt"/>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2" style:parent-style-name="預設段落字型" style:family="text">
      <style:text-properties style:font-name="新細明體" style:font-name-asian="新細明體" style:font-name-complex="新細明體" fo:font-size="10pt" style:font-size-asian="10pt" style:font-size-complex="10pt"/>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style:style>
    <style:style style:name="T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asian="新細明體" style:font-name-complex="新細明體" fo:font-size="10pt" style:font-size-asian="10pt" style:font-size-complex="10pt"/>
    </style:style>
    <style:style style:name="T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asian="新細明體" style:font-name-complex="新細明體" fo:font-size="10pt" style:font-size-asian="10pt" style:font-size-complex="10pt"/>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49" style:parent-style-name="內文" style:family="paragraph">
      <style:paragraph-properties fo:text-align="justify" fo:margin-top="0.0138in" fo:margin-bottom="0.0138in" fo:line-height="0.2083in"/>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size="10pt" style:font-size-asian="10pt" style:font-size-complex="10pt"/>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362" style:parent-style-name="內文" style:family="paragraph">
      <style:paragraph-properties fo:margin-bottom="0in" fo:line-height="100%"/>
    </style:style>
    <style:style style:name="T363" style:parent-style-name="預設段落字型" style:family="text">
      <style:text-properties style:font-name="華康流隸體" style:font-name-asian="華康流隸體" style:font-name-complex="華康流隸體" fo:color="#9900FF" fo:font-size="12pt" style:font-size-asian="12pt" style:font-size-complex="12pt" fo:language="zh" fo:country="TW"/>
    </style:style>
    <style:style style:name="T364"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P365" style:parent-style-name="內文" style:family="paragraph">
      <style:paragraph-properties fo:text-align="justify" fo:margin-bottom="0in" fo:line-height="100%"/>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1" style:parent-style-name="內文" style:family="paragraph">
      <style:paragraph-properties fo:text-align="justify" fo:margin-bottom="0in" fo:line-height="100%"/>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374" style:parent-style-name="標題2" style:family="paragraph">
      <style:paragraph-properties style:text-autospace="ideograph-alpha" fo:margin-bottom="0in" fo:line-height="0.2777in"/>
    </style:style>
    <style:style style:name="T375" style:parent-style-name="預設段落字型" style:family="text">
      <style:text-properties style:font-name="華康流隸體" style:font-name-asian="華康流隸體" style:font-name-complex="華康流隸體" fo:color="#C00000" fo:language="zh" fo:country="TW"/>
    </style:style>
    <style:style style:name="T376" style:parent-style-name="預設段落字型" style:family="text">
      <style:text-properties style:font-name="華康勘亭流" style:font-name-asian="華康勘亭流" style:font-name-complex="華康勘亭流" fo:font-weight="bold" style:font-weight-asian="bold" style:font-weight-complex="bold" fo:color="#C00000" fo:language="zh" fo:country="TW"/>
    </style:style>
    <style:style style:name="T377" style:parent-style-name="預設段落字型" style:family="text">
      <style:text-properties style:font-name="華康勘亭流" style:font-name-asian="華康勘亭流" style:font-name-complex="華康勘亭流" fo:font-weight="bold" style:font-weight-asian="bold" style:font-weight-complex="bold" fo:color="#C00000" fo:font-size="16pt" style:font-size-asian="16pt" style:font-size-complex="16pt" fo:language="zh" fo:country="TW"/>
    </style:style>
    <style:style style:name="T378"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379"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46" style:family="section">
      <style:section-properties fo:margin-left="0in" fo:margin-right="0in" style:writing-mode="lr-tb"/>
    </style:style>
    <style:style style:name="P380" style:parent-style-name="unknownstyle1" style:family="paragraph">
      <style:paragraph-properties style:text-autospace="ideograph-alpha" fo:text-align="center"/>
    </style:style>
    <style:style style:name="T38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7" style:family="section">
      <style:section-properties fo:margin-left="0in" fo:margin-right="0in" style:writing-mode="lr-tb"/>
    </style:style>
    <style:style style:name="P382" style:parent-style-name="標題2" style:family="paragraph">
      <style:paragraph-properties style:text-autospace="ideograph-alpha" fo:margin-top="0.0138in" fo:margin-bottom="0.0138in" fo:line-height="0.2777in"/>
    </style:style>
    <style:style style:name="T383" style:parent-style-name="預設段落字型" style:family="text">
      <style:text-properties style:font-name="華康勘亭流" style:font-name-asian="華康勘亭流" style:font-name-complex="華康勘亭流" fo:font-weight="bold" style:font-weight-asian="bold" style:font-weight-complex="bold" fo:color="#00B0F0" fo:language="zh" fo:country="TW"/>
    </style:style>
    <style:style style:name="T384"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T385"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386" style:parent-style-name="預設段落字型" style:family="text">
      <style:text-properties style:font-name="華康勘亭流" style:font-name-asian="華康勘亭流" style:font-name-complex="華康勘亭流" fo:font-weight="bold" style:font-weight-asian="bold" style:font-weight-complex="bold" fo:color="#141717" fo:language="zh" fo:country="TW"/>
    </style:style>
    <style:style style:name="T387" style:parent-style-name="預設段落字型" style:family="text">
      <style:text-properties style:font-name="華康勘亭流" style:font-name-asian="華康勘亭流" style:font-name-complex="華康勘亭流" fo:font-weight="bold" style:font-weight-asian="bold" style:font-weight-complex="bold" fo:color="#141717" fo:language="zh" fo:country="TW"/>
    </style:style>
    <style:style style:name="T388" style:parent-style-name="預設段落字型" style:family="text">
      <style:text-properties style:font-name="新細明體" style:font-name-asian="新細明體" style:font-name-complex="新細明體" fo:font-weight="bold" style:font-weight-asian="bold" style:font-weight-complex="bold" fo:color="#141717" fo:language="zh" fo:country="TW"/>
    </style:style>
    <style:style style:name="T389" style:parent-style-name="預設段落字型" style:family="text">
      <style:text-properties style:font-name="新細明體" style:font-name-asian="新細明體" style:font-name-complex="新細明體" fo:font-weight="bold" style:font-weight-asian="bold" style:font-weight-complex="bold" fo:color="#0070C0" fo:language="zh" fo:country="TW"/>
    </style:style>
    <style:style style:name="T390"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S48" style:family="section">
      <style:section-properties fo:margin-left="0in" fo:margin-right="0in" style:writing-mode="lr-tb"/>
    </style:style>
    <style:style style:name="P391" style:parent-style-name="標題2" style:family="paragraph">
      <style:paragraph-properties style:text-autospace="ideograph-alpha" fo:text-align="center" fo:margin-bottom="0in" fo:line-height="0.2361in"/>
    </style:style>
    <style:style style:name="T392"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49" style:family="section">
      <style:section-properties fo:margin-left="0in" fo:margin-right="0in" style:writing-mode="lr-tb"/>
    </style:style>
    <style:style style:name="P393" style:parent-style-name="內文" style:family="paragraph">
      <style:paragraph-properties fo:margin-bottom="0in" fo:line-height="100%"/>
    </style:style>
    <style:style style:name="T394" style:parent-style-name="預設段落字型" style:family="text">
      <style:text-properties style:font-name="華康超明體" style:font-name-asian="華康超明體" style:font-name-complex="華康超明體" fo:font-weight="bold" style:font-weight-asian="bold" style:font-weight-complex="bold" fo:color="#0070C0" fo:font-size="18pt" style:font-size-asian="18pt" style:font-size-complex="18pt" fo:language="zh" fo:country="TW"/>
    </style:style>
    <style:style style:name="T395" style:parent-style-name="預設段落字型" style:family="text">
      <style:text-properties style:font-name="華康超明體" style:font-name-asian="華康超明體" style:font-name-complex="華康超明體" fo:font-weight="bold" style:font-weight-asian="bold" style:font-weight-complex="bold" fo:color="#0070C0" fo:font-size="18pt" style:font-size-asian="18pt" style:font-size-complex="18pt" fo:language="zh" fo:country="TW"/>
    </style:style>
    <style:style style:name="T396" style:parent-style-name="預設段落字型" style:family="text">
      <style:text-properties style:font-name="華康超明體" style:font-name-asian="華康超明體" style:font-name-complex="華康超明體" fo:font-weight="bold" style:font-weight-asian="bold" style:font-weight-complex="bold" fo:color="#0070C0" fo:font-size="18pt" style:font-size-asian="18pt" style:font-size-complex="18pt" fo:language="zh" fo:country="TW"/>
    </style:style>
    <style:style style:name="T397" style:parent-style-name="預設段落字型" style:family="text">
      <style:text-properties style:font-name="華康超明體" style:font-name-asian="華康超明體" style:font-name-complex="華康超明體" fo:font-weight="bold" style:font-weight-asian="bold" style:font-weight-complex="bold" fo:color="#0070C0" fo:font-size="18pt" style:font-size-asian="18pt" style:font-size-complex="18pt" fo:language="zh" fo:country="TW"/>
    </style:style>
    <style:style style:name="S50" style:family="section">
      <style:section-properties fo:margin-left="0in" fo:margin-right="0in" style:writing-mode="lr-tb"/>
    </style:style>
    <style:style style:name="P398" style:parent-style-name="內文" style:family="paragraph">
      <style:paragraph-properties fo:margin-bottom="0in" fo:line-height="0.3055in"/>
    </style:style>
    <style:style style:name="T399"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fo:language="zh" fo:country="TW"/>
    </style:style>
    <style:style style:name="T400"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style:style>
    <style:style style:name="T401"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fo:language="zh" fo:country="TW"/>
    </style:style>
    <style:style style:name="T402"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fo:language="zh" fo:country="TW"/>
    </style:style>
    <style:style style:name="T403"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fo:language="zh" fo:country="TW"/>
    </style:style>
    <style:style style:name="T404"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40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06" style:parent-style-name="內文" style:family="paragraph">
      <style:paragraph-properties fo:text-align="justify" fo:margin-top="0.0138in" fo:margin-bottom="0.0138in" fo:line-height="0.2083in"/>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font-size="10pt" style:font-size-asian="10pt" style:font-size-complex="10pt"/>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5" style:parent-style-name="內文" style:family="paragraph">
      <style:paragraph-properties fo:text-align="justify" fo:margin-top="0.0138in" fo:margin-bottom="0.0138in" fo:line-height="0.2083in"/>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421" style:parent-style-name="標題2" style:family="paragraph">
      <style:paragraph-properties style:text-autospace="ideograph-alpha" fo:text-align="center" fo:margin-bottom="0in" fo:line-height="0.2777in"/>
    </style:style>
    <style:style style:name="T422"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23"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24"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25"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26"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27"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28"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29"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30"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31"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32"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33"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34"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35"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T436" style:parent-style-name="預設段落字型" style:family="text">
      <style:text-properties style:font-name="華康勘亭流" style:font-name-asian="華康勘亭流" style:font-name-complex="華康勘亭流" fo:font-weight="bold" style:font-weight-asian="bold" style:font-weight-complex="bold" fo:color="#FFFFFF" fo:font-size="20pt" style:font-size-asian="20pt" style:font-size-complex="20pt" fo:language="zh" fo:country="TW"/>
    </style:style>
    <style:style style:name="S53" style:family="section">
      <style:section-properties fo:margin-left="0in" fo:margin-right="0in" style:writing-mode="lr-tb"/>
    </style:style>
    <style:style style:name="P437" style:parent-style-name="unknownstyle1" style:family="paragraph">
      <style:paragraph-properties style:text-autospace="ideograph-alpha" fo:text-align="center"/>
    </style:style>
    <style:style style:name="T43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4" style:family="section">
      <style:section-properties fo:margin-left="0in" fo:margin-right="0in" style:writing-mode="lr-tb"/>
    </style:style>
    <style:style style:name="P439" style:parent-style-name="unknownstyle1" style:family="paragraph">
      <style:paragraph-properties style:text-autospace="ideograph-alpha" fo:text-align="center"/>
    </style:style>
    <style:style style:name="T44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5" style:family="section">
      <style:section-properties fo:margin-left="0in" fo:margin-right="0in" style:writing-mode="lr-tb"/>
    </style:style>
    <style:style style:name="P441" style:parent-style-name="標題2" style:family="paragraph">
      <style:paragraph-properties fo:margin-bottom="0in" fo:line-height="0.2777in"/>
    </style:style>
    <style:style style:name="T442" style:parent-style-name="預設段落字型" style:family="text">
      <style:text-properties style:font-name="華康勘亭流" style:font-name-asian="華康勘亭流" style:font-name-complex="華康勘亭流" fo:font-weight="bold" style:font-weight-asian="bold" style:font-weight-complex="bold" fo:color="#0000FF" fo:language="zh" fo:country="TW"/>
    </style:style>
    <style:style style:name="T443" style:parent-style-name="預設段落字型" style:family="text">
      <style:text-properties style:font-name="華康勘亭流" style:font-name-asian="華康勘亭流" style:font-name-complex="華康勘亭流" fo:font-weight="bold" style:font-weight-asian="bold" style:font-weight-complex="bold" fo:color="#0000FF"/>
    </style:style>
    <style:style style:name="T444" style:parent-style-name="預設段落字型" style:family="text">
      <style:text-properties style:font-name="華康勘亭流" style:font-name-asian="華康勘亭流" style:font-name-complex="華康勘亭流" fo:font-weight="bold" style:font-weight-asian="bold" style:font-weight-complex="bold" fo:color="#0000FF" fo:language="zh" fo:country="TW"/>
    </style:style>
    <style:style style:name="T445" style:parent-style-name="預設段落字型" style:family="text">
      <style:text-properties style:font-name="華康勘亭流" style:font-name-asian="華康勘亭流" style:font-name-complex="華康勘亭流" fo:font-weight="bold" style:font-weight-asian="bold" style:font-weight-complex="bold" fo:color="#0000FF"/>
    </style:style>
    <style:style style:name="T446" style:parent-style-name="預設段落字型" style:family="text">
      <style:text-properties style:font-name="華康勘亭流" style:font-name-asian="華康勘亭流" style:font-name-complex="華康勘亭流" fo:font-weight="bold" style:font-weight-asian="bold" style:font-weight-complex="bold" fo:color="#0000FF" fo:language="zh" fo:country="TW"/>
    </style:style>
    <style:style style:name="T447" style:parent-style-name="預設段落字型" style:family="text">
      <style:text-properties style:font-name="華康勘亭流" style:font-name-asian="華康勘亭流" style:font-name-complex="華康勘亭流" fo:font-weight="bold" style:font-weight-asian="bold" style:font-weight-complex="bold" fo:color="#0000FF" fo:language="zh" fo:country="TW"/>
    </style:style>
    <style:style style:name="T448" style:parent-style-name="預設段落字型" style:family="text">
      <style:text-properties style:font-name="華康墨字體" style:font-name-asian="華康墨字體" style:font-name-complex="華康墨字體" fo:font-weight="bold" style:font-weight-asian="bold" style:font-weight-complex="bold" fo:color="#0000FF" fo:language="zh" fo:country="TW"/>
    </style:style>
    <style:style style:name="S56" style:family="section">
      <style:section-properties fo:margin-left="0in" fo:margin-right="0in" style:writing-mode="lr-tb"/>
    </style:style>
    <style:style style:name="P449" style:parent-style-name="內文" style:family="paragraph">
      <style:paragraph-properties fo:text-align="justify" fo:margin-top="0.0138in" fo:margin-bottom="0.0138in" fo:line-height="0.2083in"/>
    </style:style>
    <style:style style:name="T450" style:parent-style-name="預設段落字型" style:family="text">
      <style:text-properties style:font-name-asian="新細明體" style:font-name-complex="新細明體"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font-size="10pt" style:font-size-asian="10pt" style:font-size-complex="10pt"/>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0" style:parent-style-name="內文" style:family="paragraph">
      <style:paragraph-properties fo:text-align="justify" fo:margin-top="0.0138in" fo:margin-bottom="0.0138in" fo:line-height="0.2083in"/>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7" style:family="section">
      <style:section-properties fo:margin-left="0in" fo:margin-right="0in" style:writing-mode="lr-tb"/>
    </style:style>
    <style:style style:name="P464" style:parent-style-name="內文" style:family="paragraph">
      <style:paragraph-properties fo:margin-bottom="0in" fo:line-height="100%"/>
      <style:text-properties style:font-name="華康流隸體" style:font-name-asian="華康流隸體" style:font-name-complex="華康流隸體" fo:color="#9900FF" fo:font-size="12pt" style:font-size-asian="12pt" style:font-size-complex="12pt" fo:language="zh" fo:country="TW"/>
    </style:style>
    <style:style style:name="P465" style:parent-style-name="內文" style:family="paragraph">
      <style:paragraph-properties fo:text-align="justify" fo:margin-bottom="0in" fo:line-height="100%"/>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fo:font-size="10pt" style:font-size-asian="10pt" style:font-size-complex="10pt"/>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asian="新細明體" style:font-name-complex="新細明體" fo:font-size="10pt" style:font-size-asian="10pt" style:font-size-complex="10pt"/>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6" style:parent-style-name="內文" style:family="paragraph">
      <style:paragraph-properties fo:text-align="justify" fo:margin-bottom="0in" fo:line-height="100%"/>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484" style:parent-style-name="內文" style:family="paragraph">
      <style:paragraph-properties fo:margin-bottom="0in" fo:line-height="100%"/>
      <style:text-properties style:font-name="華康流隸體" style:font-name-asian="華康流隸體" style:font-name-complex="華康流隸體" fo:color="#FF0000" fo:font-size="12pt" style:font-size-asian="12pt" style:font-size-complex="12pt" fo:language="zh" fo:country="TW"/>
    </style:style>
    <style:style style:name="P485"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486" style:parent-style-name="內文" style:family="paragraph">
      <style:paragraph-properties fo:text-align="justify" fo:margin-bottom="0in" fo:line-height="100%"/>
    </style:style>
    <style:style style:name="T487" style:parent-style-name="預設段落字型" style:family="text">
      <style:text-properties style:font-name-asian="新細明體" style:font-name-complex="新細明體" fo:font-size="10pt" style:font-size-asian="10pt" style:font-size-complex="10pt" fo:language="zh" fo:country="TW"/>
    </style:style>
    <style:style style:name="T488" style:parent-style-name="預設段落字型" style:family="text">
      <style:text-properties style:font-name-asian="新細明體" style:font-name-complex="新細明體" fo:font-size="10pt" style:font-size-asian="10pt" style:font-size-complex="10pt" fo:language="zh" fo:country="TW"/>
    </style:style>
    <style:style style:name="T489" style:parent-style-name="預設段落字型" style:family="text">
      <style:text-properties style:font-name-asian="新細明體" style:font-name-complex="新細明體" fo:language="zh" fo:country="TW"/>
    </style:style>
    <style:style style:name="S59" style:family="section">
      <style:section-properties fo:margin-left="0in" fo:margin-right="0in" style:writing-mode="lr-tb"/>
    </style:style>
    <style:style style:name="P490" style:parent-style-name="標題2" style:family="paragraph">
      <style:paragraph-properties style:text-autospace="ideograph-alpha" fo:text-align="center" fo:margin-bottom="0in" fo:line-height="0.2361in"/>
    </style:style>
    <style:style style:name="T491" style:parent-style-name="預設段落字型" style:family="text">
      <style:text-properties style:font-name="華康超明體" style:font-name-asian="華康超明體" style:font-name-complex="華康超明體" fo:font-weight="bold" style:font-weight-asian="bold" style:font-weight-complex="bold" fo:color="#A50021" fo:language="zh" fo:country="TW"/>
    </style:style>
    <style:style style:name="T492" style:parent-style-name="預設段落字型" style:family="text">
      <style:text-properties style:font-name="華康超明體" style:font-name-asian="華康超明體" style:font-name-complex="華康超明體" fo:font-weight="bold" style:font-weight-asian="bold" style:font-weight-complex="bold" fo:color="#A50021" fo:language="zh" fo:country="TW"/>
    </style:style>
    <style:style style:name="S60" style:family="section">
      <style:section-properties fo:margin-left="0in" fo:margin-right="0in" style:writing-mode="lr-tb"/>
    </style:style>
    <style:style style:name="P493" style:parent-style-name="內文" style:family="paragraph">
      <style:paragraph-properties fo:text-align="center" fo:margin-top="0.0138in" fo:margin-bottom="0.0138in" fo:line-height="0.2083in"/>
      <style:text-properties style:font-name="華康流隸體" style:font-name-asian="華康流隸體" style:font-name-complex="華康流隸體" fo:font-weight="bold" style:font-weight-asian="bold" style:font-weight-complex="bold" fo:color="#FF6600" fo:font-size="12pt" style:font-size-asian="12pt" style:font-size-complex="12pt" fo:language="zh" fo:country="TW"/>
    </style:style>
    <style:style style:name="P494" style:parent-style-name="內文" style:family="paragraph">
      <style:paragraph-properties fo:widows="2" fo:orphans="2" style:text-autospace="ideograph-alpha" fo:text-align="justify" fo:margin-top="0.0138in" fo:margin-bottom="0.0138in" fo:line-height="0.2083in" fo:text-indent="0.3333in"/>
    </style:style>
    <style:style style:name="T495" style:parent-style-name="預設段落字型" style:family="text">
      <style:text-properties style:font-name="新細明體" style:font-name-asian="新細明體" style:font-name-complex="新細明體" fo:color="#222222" style:letter-kerning="true"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color="#222222" style:letter-kerning="true" fo:font-size="10pt" style:font-size-asian="10pt" style:font-size-complex="10pt"/>
    </style:style>
    <style:style style:name="T497" style:parent-style-name="預設段落字型" style:family="text">
      <style:text-properties style:font-name="新細明體" style:font-name-asian="新細明體" style:font-name-complex="新細明體" fo:color="#222222" style:letter-kerning="true"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color="#222222" fo:font-size="10pt" style:font-size-asian="10pt" style:font-size-complex="10pt" fo:language="zh" fo:country="TW"/>
    </style:style>
    <style:style style:name="P499" style:parent-style-name="內文" style:family="paragraph">
      <style:paragraph-properties fo:widows="2" fo:orphans="2" style:text-autospace="ideograph-alpha" fo:text-align="justify" fo:margin-top="0.0138in" fo:margin-bottom="0.0138in" fo:line-height="0.2083in" fo:text-indent="0.3333in"/>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501" style:parent-style-name="unknownstyle1" style:family="paragraph">
      <style:paragraph-properties style:text-autospace="ideograph-alpha" fo:text-align="center"/>
    </style:style>
    <style:style style:name="T50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2" style:family="section">
      <style:section-properties fo:margin-left="0in" fo:margin-right="0in" style:writing-mode="lr-tb"/>
    </style:style>
    <style:style style:name="P503" style:parent-style-name="標題2" style:family="paragraph">
      <style:paragraph-properties fo:margin-top="0.0138in" fo:margin-bottom="0.0138in" fo:line-height="0.2916in"/>
    </style:style>
    <style:style style:name="T504"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S63" style:family="section">
      <style:section-properties fo:margin-left="0in" fo:margin-right="0in" style:writing-mode="lr-tb"/>
    </style:style>
    <style:style style:name="P505" style:parent-style-name="內文" style:family="paragraph">
      <style:paragraph-properties style:text-autospace="ideograph-alpha" fo:text-align="center" fo:margin-top="0.0138in" fo:margin-bottom="0.0138in" fo:line-height="0.2083in"/>
    </style:style>
    <style:style style:name="T506" style:parent-style-name="預設段落字型" style:family="text">
      <style:text-properties style:font-name="華康流隸體" style:font-name-asian="華康流隸體" style:font-name-complex="華康流隸體" fo:font-weight="bold" style:font-weight-asian="bold" style:font-weight-complex="bold" fo:color="#996633" fo:font-size="12pt" style:font-size-asian="12pt" style:font-size-complex="12pt" fo:language="zh" fo:country="TW"/>
    </style:style>
    <style:style style:name="T507" style:parent-style-name="預設段落字型" style:family="text">
      <style:text-properties style:font-name="華康流隸體" style:font-name-asian="華康流隸體" style:font-name-complex="華康流隸體" fo:font-weight="bold" style:font-weight-asian="bold" style:font-weight-complex="bold" fo:color="#996633" fo:font-size="12pt" style:font-size-asian="12pt" style:font-size-complex="12pt"/>
    </style:style>
    <style:style style:name="T508" style:parent-style-name="預設段落字型" style:family="text">
      <style:text-properties style:font-name="華康流隸體" style:font-name-asian="華康流隸體" style:font-name-complex="華康流隸體" fo:font-weight="bold" style:font-weight-asian="bold" style:font-weight-complex="bold" fo:color="#996633" fo:font-size="12pt" style:font-size-asian="12pt" style:font-size-complex="12pt" fo:language="zh" fo:country="TW"/>
    </style:style>
    <style:style style:name="P509" style:parent-style-name="內文" style:family="paragraph">
      <style:paragraph-properties style:text-autospace="ideograph-alpha" fo:text-align="justify" fo:margin-top="0.0138in" fo:margin-bottom="0.0138in" fo:line-height="0.2083in"/>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style:style>
    <style:style style:name="T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fo:font-size="10pt" style:font-size-asian="10pt" style:font-size-complex="10pt"/>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fo:font-size="10pt" style:font-size-asian="10pt" style:font-size-complex="10pt"/>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0" style:parent-style-name="內文" style:family="paragraph">
      <style:paragraph-properties style:text-autospace="ideograph-alpha" fo:text-align="justify" fo:margin-top="0.0138in" fo:margin-bottom="0.0138in" fo:line-height="0.2083in"/>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華康流隸體" style:font-name-asian="華康流隸體" style:font-name-complex="華康流隸體" fo:font-weight="bold" style:font-weight-asian="bold" style:font-weight-complex="bold" fo:color="#996633" fo:font-size="12pt" style:font-size-asian="12pt" style:font-size-complex="12pt" fo:language="zh" fo:country="TW"/>
    </style:style>
    <style:style style:name="S64" style:family="section">
      <style:section-properties fo:margin-left="0in" fo:margin-right="0in" style:writing-mode="lr-tb"/>
    </style:style>
    <style:style style:name="P524" style:parent-style-name="內文" style:family="paragraph">
      <style:paragraph-properties fo:margin-top="0.0138in" fo:margin-bottom="0.0138in" fo:line-height="0.2083in"/>
      <style:text-properties style:font-name="華康流隸體" style:font-name-asian="華康流隸體" style:font-name-complex="華康流隸體" fo:font-weight="bold" style:font-weight-asian="bold" style:font-weight-complex="bold" fo:color="#996633" fo:font-size="12pt" style:font-size-asian="12pt" style:font-size-complex="12pt" fo:language="zh" fo:country="TW"/>
    </style:style>
    <style:style style:name="P525" style:parent-style-name="內文" style:family="paragraph">
      <style:paragraph-properties fo:text-align="justify" fo:margin-top="0.0138in" fo:margin-bottom="0.0138in" fo:line-height="0.2083in"/>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fo:font-size="10pt" style:font-size-asian="10pt" style:font-size-complex="10pt"/>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fo:font-size="10pt" style:font-size-asian="10pt" style:font-size-complex="10pt"/>
    </style:style>
    <style:style style:name="T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4" style:parent-style-name="內文" style:family="paragraph">
      <style:paragraph-properties fo:text-align="justify" fo:margin-top="0.0138in" fo:margin-bottom="0.0138in" fo:line-height="0.2083in"/>
    </style:style>
    <style:style style:name="T5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asian="新細明體" style:font-name-complex="新細明體" fo:font-size="10pt" style:font-size-asian="10pt" style:font-size-complex="10pt"/>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547" style:parent-style-name="標題2" style:family="paragraph">
      <style:paragraph-properties style:text-autospace="ideograph-alpha" fo:text-align="center" fo:margin-bottom="0in" fo:line-height="0.2361in"/>
    </style:style>
    <style:style style:name="T548" style:parent-style-name="預設段落字型" style:family="text">
      <style:text-properties style:font-name="華康超明體" style:font-name-asian="華康超明體" style:font-name-complex="華康超明體" fo:font-weight="bold" style:font-weight-asian="bold" style:font-weight-complex="bold" fo:color="#A50021" fo:language="zh" fo:country="TW"/>
    </style:style>
  </office:automatic-styles>
  <office:body>
    <office:text text:use-soft-page-breaks="true">
      <text:p text:style-name="P1"><text:span text:style-name="T2"><text:s text:c="8"/></text:span><text:span text:style-name="T3">由法務部、教育部、衛生福利部食品藥物管理署共同主辦，僑務委員會、世界臺灣商會聯合總會共同協辦之「『劇』絕毒害，</text:span><text:span text:style-name="T4">show</text:span><text:span text:style-name="T5">你自己」</text:span><text:span text:style-name="T6">104</text:span><text:span text:style-name="T7">年度「無毒有我．有我無毒」反毒創意表演藝術競賽決賽暨頒獎典禮，</text:span><text:span text:style-name="T8">8</text:span><text:span text:style-name="T9">月</text:span><text:span text:style-name="T10">25</text:span><text:span text:style-name="T11">日於臺北誠品松菸演藝廳登場，來自全國八組參賽團體，分別透過歌仔戲、踢踏舞、脫口秀、傳統陣頭、流行街舞等表演藝術，融合反毒元素，創作出令人出乎意料，充滿創意的舞臺表演，獲得在場觀眾如雷掌聲。比賽成績正式揭曉，由來自臺中上劇團藝文工坊的「夢碎毒害」以華麗的服裝、鮮豔的彩繪，充滿創意、追求夢想，勇敢拒絕毒品誘惑的內容，征服全場觀眾，贏得金獎肯定，並獨得獎金新臺幣十萬元。</text:span></text:p>
      <text:p text:style-name="P12"><text:s text:c="8"/>頒獎典禮上計有法務部常務次長謝榮盛、衛生福利部食品藥物管理署署長姜郁美及教育部學生事務及特殊教育司專門委員劉家楨蒞臨出席，並代表頒發各組獎項。法務部常務次長謝榮盛於致詞時表示，本次競賽，每個參賽團體透過不同的表演型式，發揮創意，融合反毒元素，讓反毒宣導脫離沉重嚴肅的刻板印象，充滿驚喜和想像，讓人耳目一新，劇團用不同的特色與主題來詮釋人生的百態、述說內心的感受、展現生命的苦樂與追尋人生的目標，讓反毒議題更具有生命力與生活化，更重要的是能用清晰的意象來呈現反毒概念，吸引觀眾深入關注毒品的影響與危害，共同及早防範與處置。</text:p>
      <text:p text:style-name="P13"><text:span text:style-name="T14"><text:s text:c="8"/></text:span><text:span text:style-name="T15">本次比賽結果，由上劇團藝文工坊「夢碎毒害」、「晶采歌仔戲曲社」及馬丹娜劇團「大馬克杯」分別獲得金、銀、銅獎殊榮，並獲頒十萬、八萬及六萬元獎金；此外其他五組團體也各頒發佳作，獎金二萬元以資鼓勵。金、銀、銅獎團體將由主辦單位於</text:span><text:span text:style-name="T16">9</text:span><text:span text:style-name="T17">月份各安排校園演出一場，而八組團體亦將同時納入全國反毒宣導資源，提供各縣市毒品危害防制中心配合各級學校、地方社區需求，進行各項反毒宣導活動。</text:span></text:p>
      <text:p text:style-name="P18"><text:span text:style-name="T19">★</text:span><text:span text:style-name="T20">金獎「夢碎毒害」表演內容簡介</text:span></text:p>
      <text:p text:style-name="P21">「夢想不會逃走的，逃走的總是自己」-日本演員矢野浩二</text:p>
      <text:p text:style-name="P22"><text:span text:style-name="T23">反毒宣導，在臺灣行之有年，大部分的訊息或示範表演，都在說明「吸毒的狀態」，以及「吸毒後所產生的生理反應」。我們廣義的將吸毒者的狀況分析，結果獲得以下的公式。吸毒</text:span><text:span text:style-name="T24">=</text:span><text:span text:style-name="T25">迷失</text:span><text:span text:style-name="T26">=</text:span><text:span text:style-name="T27">失去人生目標</text:span><text:span text:style-name="T28">=</text:span><text:span text:style-name="T29">夢想不堅定</text:span><text:span text:style-name="T30">=</text:span><text:span text:style-name="T31">沒有獲得足夠的愛。本次作品，我們希望試圖尋找吸毒者的根本問題，以及吸毒後，人生所引發的連鎖反應，「夢碎毒害」，因此油然而生。</text:span><text:span text:style-name="T32"><text:s/></text:span></text:p>
      <text:section text:name="Sect1" text:style-name="S1">
        <text:soft-page-break/>
        <text:h text:style-name="P33" text:outline-level="2"><text:span text:style-name="T34">傳統戲曲</text:span><text:span text:style-name="T35">vs</text:span><text:span text:style-name="T36">實驗劇場，反毒劇團創意無限</text:span></text:h>
      </text:section>
      <text:section text:name="Sect2" text:style-name="S2">
        <text:soft-page-break/>
        <text:p text:style-name="P37"><text:span text:style-name="T38">法務部保護司發行</text:span><text:span text:style-name="T39"><text:s/></text:span></text:p>
      </text:section>
      <text:section text:name="Sect3" text:style-name="S3">
        <text:soft-page-break/>
        <text:p text:style-name="P40"><text:span text:style-name="T41">中華民國</text:span><text:span text:style-name="T42">104</text:span><text:span text:style-name="T43">年</text:span><text:span text:style-name="T44">9</text:span><text:span text:style-name="T45">月</text:span></text:p>
      </text:section>
      <text:section text:name="Sect4" text:style-name="S4">
        <text:soft-page-break/>
        <text:p text:style-name="內文"><text:span text:style-name="T46">社區</text:span></text:p>
      </text:section>
      <text:section text:name="Sect5" text:style-name="S5">
        <text:soft-page-break/>
        <text:p text:style-name="內文"><text:span text:style-name="T47">矯治</text:span></text:p>
      </text:section>
      <text:section text:name="Sect6" text:style-name="S6">
        <text:soft-page-break/>
        <text:p text:style-name="內文"><text:span text:style-name="T48">保護</text:span></text:p>
      </text:section>
      <text:section text:name="Sect7" text:style-name="S7">
        <text:soft-page-break/>
        <text:p text:style-name="內文"><text:span text:style-name="T49">更生</text:span></text:p>
      </text:section>
      <text:section text:name="Sect8" text:style-name="S8">
        <text:soft-page-break/>
        <text:p text:style-name="內文"><text:span text:style-name="T50">保護</text:span></text:p>
      </text:section>
      <text:section text:name="Sect9" text:style-name="S9">
        <text:soft-page-break/>
        <text:p text:style-name="內文"><text:span text:style-name="T51">被害</text:span></text:p>
      </text:section>
      <text:section text:name="Sect10" text:style-name="S10">
        <text:soft-page-break/>
        <text:p text:style-name="內文"><text:span text:style-name="T52">防治</text:span></text:p>
      </text:section>
      <text:section text:name="Sect11" text:style-name="S11">
        <text:soft-page-break/>
        <text:p text:style-name="內文"><text:span text:style-name="T53">犯罪</text:span></text:p>
      </text:section>
      <text:section text:name="Sect12" text:style-name="S12">
        <text:p text:style-name="內文"><text:span text:style-name="T54">法治</text:span></text:p>
      </text:section>
      <text:section text:name="Sect13" text:style-name="S13">
        <text:p text:style-name="內文"><text:span text:style-name="T55">宣教</text:span></text:p>
      </text:section>
      <text:section text:name="Sect14" text:style-name="S14">
        <text:p text:style-name="P56"><text:span text:style-name="T57"><text:s/></text:span><text:span text:style-name="T58">司法保護電子報</text:span><text:span text:style-name="T59"><text:s/></text:span><text:span text:style-name="T60">九月號</text:span></text:p>
      </text:section>
      <text:section text:name="Sect15" text:style-name="S15">
        <text:p text:style-name="P61"><text:span text:style-name="T62">1</text:span></text:p>
      </text:section>
      <text:section text:name="Sect16" text:style-name="S16">
        <text:p text:style-name="P63">編輯的話：</text:p>
        <text:p text:style-name="P64"><text:span text:style-name="T65"><text:s text:c="4"/></text:span><text:span text:style-name="T66">本電子報係提供司法保護工作者與社會大眾意見交流平台，因為有您的共襄盛舉，才能豐富這個司法保護園地。謝謝大家！</text:span><text:span text:style-name="T67"><text:s text:c="8"/></text:span><text:span text:style-name="T68"><text:s text:c="50"/></text:span><text:span text:style-name="T69">保護司敬上</text:span></text:p>
      </text:section>
      <text:section text:name="Sect17" text:style-name="S17">
        <text:p text:style-name="P70"/>
      </text:section>
      <text:section text:name="Sect18" text:style-name="S18">
        <text:p text:style-name="P71"><text:span text:style-name="T72"><text:s/></text:span><text:span text:style-name="T73">Q</text:span><text:span text:style-name="T74">：有關含有個人資料之遺失物，經公告期滿由拾得人取得其所有權，是否適用個人資料保護法</text:span><text:span text:style-name="T75">(</text:span><text:span text:style-name="T76">下稱個資法</text:span><text:span text:style-name="T77">)</text:span><text:span text:style-name="T78">第</text:span><text:span text:style-name="T79">11</text:span><text:span text:style-name="T80">條規定？</text:span></text:p>
        <text:p text:style-name="P81"><text:span text:style-name="T82">A</text:span><text:span text:style-name="T83">：</text:span></text:p>
        <text:p text:style-name="P84"><text:span text:style-name="T85"><text:s text:c="7"/></text:span><text:span text:style-name="T86">按民法第</text:span><text:span text:style-name="T87">807</text:span><text:span text:style-name="T88">條第</text:span><text:span text:style-name="T89">1</text:span><text:span text:style-name="T90">項規定：「遺失物自通知或最後招領之日起逾六個月，未經有受領權之人認領者，由拾得人取得其所有權。警察或自治機關並應通知其領取遺失物或賣得之價金；其不能通知者，應公告之。」準此，遺失物經拾得人依同法第</text:span><text:span text:style-name="T91">803</text:span><text:span text:style-name="T92">條、第</text:span><text:span text:style-name="T93">804</text:span><text:span text:style-name="T94">條規定交存於警察機關，所有人</text:span><text:span text:style-name="T95">(</text:span><text:span text:style-name="T96">包含其他有受領權人</text:span><text:span text:style-name="T97">)</text:span><text:span text:style-name="T98">逾前揭規定</text:span><text:span text:style-name="T99">6</text:span><text:span text:style-name="T100">個月法定期間未認領者，拾得人自期間屆滿時起取得其所有權，警察或自治機關負有通知及交付遺失物之義務。另受交存之警察或自治機關於保管遺失物期間，係為無因管理，應負善良管理人之注意義務，基於對遺失人之人格權保護及隱私權維護，遺失物倘含有個人資料情形，宜先予移除或其他適當方式處理後，再行交付拾得人，以避免個人資料遭洩漏。至於個資法第</text:span><text:span text:style-name="T101">11</text:span><text:span text:style-name="T102">條第</text:span><text:span text:style-name="T103">4</text:span><text:span text:style-name="T104">項規定，係規範公務或非公務機關違法蒐集、處理或利用個人資料所負之義務，於上述情形不適用。</text:span></text:p>
        <text:p text:style-name="P105"/>
      </text:section>
      <text:section text:name="Sect19" text:style-name="S19">
        <text:p text:style-name="P106"><text:span text:style-name="T107">9</text:span></text:p>
      </text:section>
      <text:section text:name="Sect20" text:style-name="S20">
        <text:p text:style-name="P108"><text:span text:style-name="T109">詐騙新手法宣導</text:span><text:span text:style-name="T110">-</text:span><text:span text:style-name="T111">假檢警詐騙手法老梗騙不膩</text:span><text:span text:style-name="T112"><text:s/></text:span><text:span text:style-name="T113">熟記詐騙關鍵字保</text:span><text:span text:style-name="T114">錢財</text:span><text:span text:style-name="T115"><text:s/></text:span></text:p>
      </text:section>
      <text:section text:name="Sect21" text:style-name="S21">
        <text:p text:style-name="P116"><text:span text:style-name="T117"><text:s text:c="6"/></text:span><text:span text:style-name="T118">「先生您好，這邊是健保局，因為您的健保卡有不正常看病記錄，我們懷疑您有盜領健保費，請配合檢警調查」、「小姐您好，我是</text:span><text:span text:style-name="T119">XX</text:span><text:span text:style-name="T120">電信公司客服人員，經警方調查有人冒用您的個資申請詐騙電話門號，恐涉及刑責，請配合檢警調查」上述的劇情相信很多民眾都有碰過，尤其家中有年長者的更是屢見不鮮。家住新北市已逾花甲的徐先生，於上</text:span><text:span text:style-name="T121">(</text:span><text:span text:style-name="T122">7)</text:span><text:span text:style-name="T123">月底上午</text:span><text:span text:style-name="T124">11</text:span><text:span text:style-name="T125">時接獲詐騙集團假冒高雄長庚醫院的電話，聲稱有人持徐先生的雙證件申請醫療補助，目前高雄市警方正在追查此案，請其配合調查，電話掛掉尚未達</text:span><text:span text:style-name="T126">3</text:span><text:span text:style-name="T127">分鐘，自稱高雄市警察局的警察就打電話說該案涉及刑責，然後就線上轉給檢察官，此時這名檢察官表明需監管徐先生帳戶，要求將帳戶內現金先匯至指定帳戶保管，等三天後查明徐先生如未涉及此案會再歸還。徐先生擔心自己遭受不明之冤，於是立刻至銀行內將帳戶內新臺幣</text:span><text:span text:style-name="T128">36</text:span><text:span text:style-name="T129">萬元轉至對方指定帳戶，可是苦苦等待三天後，錢依然沒有退回，才驚覺上騙受當。</text:span></text:p>
        <text:p text:style-name="P130"><text:span text:style-name="T131"><text:s text:c="7"/></text:span><text:span text:style-name="T132">另家住高雄市王奶奶日前於家中接獲自稱中華電信客服人員的電話，稱其在臺北市申請一支電話積欠電信費用</text:span><text:span text:style-name="T133">4</text:span><text:span text:style-name="T134">萬餘元未繳，王奶奶想說已經十幾年沒到過臺北了，怎麼可能會跑去申請電話</text:span><text:span text:style-name="T135">?</text:span><text:span text:style-name="T136">於是立刻於電話中反駁，客服人員這時與王奶奶核對個人資料後，表示遭他人冒用，會幫她向警方報案，過沒多久後果然有位自稱警方的男子來電，表示王奶奶的個資遭到販毒集團利用，會將她名下所有銀行帳戶凍結，要求將銀行帳戶內的錢先匯款至指定帳戶保管。王奶奶依照指示趕緊前往銀行匯款新臺幣</text:span><text:span text:style-name="T137">28</text:span><text:span text:style-name="T138">萬餘元，沒想到在第二家銀行等待時，因神情慌張引起保全人員注意，在保全人員詢問下才知受騙，立即至派出所報案。</text:span></text:p>
        <text:p text:style-name="P139"><text:span text:style-name="T140"><text:s text:c="8"/></text:span><text:span text:style-name="T141">這類詐騙手法通稱「假檢警詐騙」，詐騙集團會鎖定白天會待在家裡的年長者或是家管，假冒健保局、醫療院所、中華電信等單位，以冒領健保補助、催繳電話費起頭，再由假冒的檢警人員出面，聲稱被害人涉嫌刑案必須監管帳戶。由於一般民眾多奉公守法，加上對司法程序不了解，經常一聽到涉及刑案都會因害怕而引起恐慌，進而依照詐騙集團的指示做，其中年長者</text:span><text:span text:style-name="T142">(</text:span><text:span text:style-name="T143">50</text:span><text:span text:style-name="T144">歲以上</text:span><text:span text:style-name="T145">)</text:span><text:span text:style-name="T146">因反應較不靈敏、信任政府機關等因素，仍為此類詐騙受害者大宗，佔此類詐騙比例高達</text:span><text:span text:style-name="T147">9</text:span><text:span text:style-name="T148">成以上。</text:span></text:p>
        <text:p text:style-name="P149"><text:span text:style-name="T150"><text:s text:c="7"/></text:span><text:span text:style-name="T151">警方特別在此呼籲，聽到「積欠健保、電信費用」、「現在電話幫你做筆錄」、「等下傳真公文給你」、「法院幫你保管金錢」、「監管帳戶」等關鍵字時，絕對是詐騙！因為積欠健保、電信費用均是用紙本通知繳費，現行法令檢警更不可能用電話做筆錄及傳真公文</text:span><text:span text:style-name="T152">(</text:span><text:span text:style-name="T153">公文必定要紙本</text:span><text:span text:style-name="T154">)</text:span><text:span text:style-name="T155">，更遑論監管帳戶或保管金錢，希望民眾可多向家中年長者宣導，必要時亦可在電話旁邊放置假檢警詐騙的文宣或專刊提醒</text:span><text:span text:style-name="T156">(</text:span><text:span text:style-name="T157">摘錄自刑事警察局</text:span><text:span text:style-name="T158">165</text:span><text:span text:style-name="T159">反詐騙網站</text:span><text:span text:style-name="T160">)</text:span></text:p>
      </text:section>
      <text:section text:name="Sect22" text:style-name="S22">
        <text:h text:style-name="P161" text:outline-level="2"><text:span text:style-name="T162">愛滋權益宣導</text:span><text:span text:style-name="T163">–</text:span><text:span text:style-name="T164">擅自使用牛奶針既無法解毒癮，還可能感染愛滋</text:span><text:span text:style-name="T165"><text:s/></text:span></text:h>
      </text:section>
      <text:section text:name="Sect23" text:style-name="S23">
        <text:p text:style-name="P166"><text:s text:c="8"/>國內近期發生民眾因共用牛奶針導致感染愛滋病毒的事件，經調查為藥癮者使用牛奶針昏睡後醒來，因無法分辨未使用完畢的藥物和針具是誰的，其他人再共用針筒及藥水而感染愛滋。</text:p>
        <text:p text:style-name="P167"><text:span text:style-name="T168"><text:s text:c="8"/></text:span><text:span text:style-name="T169">疾管署表示，日前報載警方破獲暴力集團向藥癮者兜售牛奶針，有人因使用過量喪命之外，亦有人因共用針具而感染愛滋病毒。牛奶針的成分主要為「丙泊酚（</text:span><text:span text:style-name="T170">Propofol</text:span><text:span text:style-name="T171">）」，由於製劑的外觀是乳白色，所以被稱為「牛奶針」。因使用該藥品後會進入昏睡，近年遭不法人士濫用，並曾在戒毒門診外，以宣稱可以抵海洛因（四號）癮，吸引戒藥癮者購買。實際上，該藥物並無法解決海洛因成癮問題。</text:span></text:p>
        <text:p text:style-name="P172"><text:s text:c="8"/>牛奶針中「丙泊酚」可作為全身麻醉的誘導與維持劑，或用於人工呼吸器病患、局部外科手術和侵入性檢查的鎮靜劑，由於使用後可能會導致心跳減緩、呼吸抑制而死亡，所以必須在具備相關急救的醫療設備的前提下使用，且須由專業醫師給藥，使用過程中必須有醫療人員持續監測病患的心臟及呼吸功能，以防止因藥物過量，導致呼吸衰竭而死亡的風險。</text:p>
        <text:p text:style-name="P173"><text:span text:style-name="T174"><text:s text:c="8"/></text:span><text:span text:style-name="T175">國內自</text:span><text:span text:style-name="T176">2005</text:span><text:span text:style-name="T177">年起推動減害計畫，已明顯降低注射藥癮者之愛滋感染疫情，藥癮者普遍知道使用海洛因時避免共用針頭、針筒、溶液跟容器，但其他新興毒品透過針具注射均有感染愛滋的可能。因近年來牛奶針被毒癮者作為替代性毒品而遭濫用，為維護民眾用藥安全，行政院已於今年</text:span><text:span text:style-name="T178">3</text:span><text:span text:style-name="T179">月</text:span><text:span text:style-name="T180">26</text:span><text:span text:style-name="T181">日公告將牛奶針列為第四級管制藥品，疾管署將持續疫情監控加強宣導，避免藥癮者共用針具感染愛滋。</text:span><text:span text:style-name="T182">(</text:span><text:span text:style-name="T183">摘錄自衛生福利部疾病管制署網站</text:span><text:span text:style-name="T184">)</text:span></text:p>
      </text:section>
      <text:section text:name="Sect24" text:style-name="S24">
        <text:p text:style-name="P185"><text:span text:style-name="T186">政策宣導專區</text:span></text:p>
      </text:section>
      <text:section text:name="Sect25" text:style-name="S25">
        <text:p text:style-name="P187"><text:span text:style-name="T188">8</text:span></text:p>
      </text:section>
      <text:section text:name="Sect26" text:style-name="S26">
        <text:p text:style-name="P189"><text:span text:style-name="T190">10</text:span></text:p>
      </text:section>
      <text:section text:name="Sect27" text:style-name="S27">
        <text:p text:style-name="P191"><text:span text:style-name="T192"><text:s text:c="7"/></text:span><text:span text:style-name="T193">花蓮地檢署配合法務部辦理之受保護管束人生命教育講座，</text:span><text:span text:style-name="T194">19</text:span><text:span text:style-name="T195">日特邀請李子春先生回娘家與</text:span><text:span text:style-name="T196">70</text:span><text:span text:style-name="T197">餘位的受保護管束人分享其生命歷程，檢察長林錦村致詞時特別強調希望藉由活動能使受保護管束人一窺李子春先生的精神理念所在、尤其是檢察官到法鼓山義工一路走來之生命點滴，從而砥礪自己奮發向上，以正向、慈悲、進取的態度來面對生命考驗，開創屬於自己的一條路。</text:span></text:p>
        <text:p text:style-name="P198"><text:s text:c="8"/>由花蓮地檢署退休的檢察官李子春擔任檢察官時，辦案一絲不苟、鐵面無私，但退休後全心擔任法鼓山義工、一頭栽進慈善公益之領域且毫無保留。不管是檢察官或法鼓山義工、其常常掛在嘴邊的一句話就是：「就算被全民怒罵，仍還是笑笑的說歡喜就好，每個人都有其言論自由，自己做的事對的起自己良心就好了。」</text:p>
        <text:p text:style-name="P199"><text:s text:c="7"/>李子春先生以其遇到的一些小事情串連整場活動，一個又一個的生命故事後面都留有許多深思的空間、且每個選擇都導致不同的因果；讓受保護管束人領悟到生命有限、志業無窮之意念，要發揮個人小力量隨手作善事、作慈悲的事、作對的事！</text:p>
        <text:p text:style-name="P200"><text:span text:style-name="T201"><text:s text:c="7"/></text:span><text:span text:style-name="T202">活動中為配合</text:span><text:span text:style-name="T203">105</text:span><text:span text:style-name="T204">年辦理之總統、立法委員選舉，張主任觀護人和全特別對全體受保護管束人作反賄選宣導，針對查察賄選之專線電話、檢舉獎金及相關法規一一詳細說明，強調「檢舉賄選、人人有責」觀念，希望花蓮在明年初有一個乾淨清白的選舉活動。</text:span><text:span text:style-name="T205"><text:s/></text:span></text:p>
      </text:section>
      <text:section text:name="Sect28" text:style-name="S28">
        <text:p text:style-name="P206"><text:span text:style-name="T207">4</text:span></text:p>
      </text:section>
      <text:section text:name="Sect29" text:style-name="S29">
        <text:p text:style-name="P208"><text:span text:style-name="T209"><text:s text:c="8"/></text:span><text:span text:style-name="T210">臺灣更生保護會</text:span><text:span text:style-name="T211">70</text:span><text:span text:style-name="T212">周年系列活動之一，由臺灣更生保護會與臺北分會規劃舉辦「預約人生下半場」新書發表記者會。提供</text:span><text:span text:style-name="T213">7</text:span><text:span text:style-name="T214">位更生朋友奮鬥向上，完成夢想的勵志故事。</text:span><text:span text:style-name="T215">8</text:span><text:span text:style-name="T216">月</text:span><text:span text:style-name="T217">26</text:span><text:span text:style-name="T218">日</text:span><text:span text:style-name="T219">(</text:span><text:span text:style-name="T220">星期三</text:span><text:span text:style-name="T221">)</text:span><text:span text:style-name="T222">在法務部一樓舉行記者會，由臺灣更生保護會總會王董事長添盛主持，法務部羅瑩雪部長親臨致詞勉勵，故事中的主角也到現場與大家分享他們由谷底逆轉人生的生命歷程。</text:span></text:p>
        <text:p text:style-name="P223"><text:s text:c="8"/>羅瑩雪部長致詞時表示，閱讀此書，除了為這七位故事主角幡然悔悟的勇氣與決心喝采，也為他們家人不離不棄的親情深深感動。那份血濃於水，死生不渝的親情盼望，是照破黑暗迷霧的亮光，成為曾經犯錯的人，最終改過的力量。這本書的出版也鼓勵了所有從事更生保護工作的同仁，將以更歡喜的心耕耘這方福田，為更多需要協助的更生朋友盡一份心力！</text:p>
        <text:p text:style-name="P224">七位更生人一切歸零，重心出發，逆轉人生的真實故事</text:p>
        <text:p text:style-name="P225"><text:span text:style-name="T226"><text:s text:c="7"/></text:span><text:span text:style-name="T227">本書紀錄了七位更生人從心改變，重新出發，找到人生新方向的生命歷程。</text:span><text:span text:style-name="T228">65</text:span><text:span text:style-name="T229">歲的「阿強」混過黑道、蹲過苦窯，又遭親人背叛淪落為街友，命運不斷地開他玩笑，如今他是萬華地區「紅牌」街遊導覽員。曾是叱吒一方的黑道大哥「黑馬」，在獄中時家人的一席話，讓他放下刀槍，出獄後在更生保護會的幫助下，創設清潔公司，一半以上員工都是更生人，他在記者會上獻身說法：「以往社會承擔我的問題，今天我要將卑賤的自己回饋給社會」。另一位「阿璿」，年輕時靠著聰明頭腦做生意而日進斗金，因一次投資失利，竟動了印偽鈔的念頭，為此入獄</text:span><text:span text:style-name="T230">10</text:span><text:span text:style-name="T231">多年；出獄後求職不斷碰壁，靠著父親的手尾金戒，與母親傳授的家鄉味廚藝，從路邊攤的桶仔雞開始做起，進而研發出紅外線桶仔雞，如今成為蘆洲市區知名桶仔雞王子。</text:span></text:p>
        <text:p text:style-name="P232"><text:span text:style-name="T233"><text:s text:c="8"/></text:span><text:span text:style-name="T234">記者會當天，書中主角「黑馬」及「阿璿」的家人也到現場，與大家一起見證「用生命寫故事、用決心扭轉命運、用真心喚回親情、用汗水洗淨過去」的可貴與歡喜。在記者會上，看著更生朋友用雙手緊緊擁抱著家人，眾人也為這份得之不易的親情守護動容並給予熱烈掌聲！</text:span></text:p>
      </text:section>
      <text:section text:name="Sect30" text:style-name="S30">
        <text:h text:style-name="P235" text:outline-level="2"><text:span text:style-name="T236">臺灣更生保護會「預約人生下半場」新書發表記者會</text:span><text:span text:style-name="T237"><text:s/></text:span><text:span text:style-name="T238"><text:s text:c="2"/></text:span></text:h>
      </text:section>
      <text:section text:name="Sect31" text:style-name="S31">
        <text:p text:style-name="P239"><text:span text:style-name="T240">2</text:span></text:p>
      </text:section>
      <text:section text:name="Sect32" text:style-name="S32">
        <text:p text:style-name="P241"><text:span text:style-name="T242">6</text:span></text:p>
      </text:section>
      <text:section text:name="Sect33" text:style-name="S33">
        <text:p text:style-name="P243"><text:span text:style-name="T244">14</text:span></text:p>
      </text:section>
      <text:section text:name="Sect34" text:style-name="S34">
        <text:h text:style-name="P245" text:outline-level="2">花蓮地檢署『感動影響我們的一些生命分享』專題講座</text:h>
        <text:h text:style-name="P246" text:outline-level="2"><text:span text:style-name="T247"><text:s text:c="24"/>--</text:span><text:span text:style-name="T248">兼具鋼鐵與柔情特質的李子春先生</text:span><text:span text:style-name="T249"><text:s/></text:span></text:h>
      </text:section>
      <text:section text:name="Sect35" text:style-name="S35">
        <text:p text:style-name="P250">舞動青春<text:s/>創新世代<text:s/>東檢暑期預防犯罪宣導<text:s/></text:p>
        <text:p text:style-name="P251"><text:span text:style-name="T252">臺東地檢署配合臺東縣政府</text:span><text:span text:style-name="T253">104</text:span><text:span text:style-name="T254">年青春專案暨聯合縣政宣導於鐵花村盛大舉行，活動除安排學生社團表演、警察戰技以及防詐騙宣導行動短劇外，更以集點闖關換摸彩券的方式讓參與活動的青少年抽出大獎。</text:span></text:p>
        <text:p text:style-name="P255"><text:span text:style-name="T256"><text:s text:c="8"/></text:span><text:span text:style-name="T257">臺東地檢署檢察長黃和村表示，從統計數據中可發現，現今施用毒品有年輕化之趨勢，特別是第三級毒品Ｋ他命，常見於校園中，甚至是幫派作為吸收少年的手段之一，許多人的人生就從此分叉，走上歧路，因此檢察長向大家呼籲千萬不可接觸毒品，除可能有刑事責任外，更賠掉寶貴的生命時光，不可輕忽。另外在攤位上，臺東地檢署以輕鬆簡單的問答，讓青少年瞭解生活中可能遭受被害或是犯罪之風險，以及相關法律觀念，希望能讓預防犯罪之意識深植民眾心中，才能遠離犯罪，避免被害。</text:span><text:span text:style-name="T258"><text:s/></text:span></text:p>
      </text:section>
      <text:section text:name="Sect36" text:style-name="S36">
        <text:h text:style-name="P259" text:outline-level="2"><text:span text:style-name="T260">屏東犯保結合全聯慶祥慈善事業基金會贈送物資予重傷被害人</text:span><text:span text:style-name="T261"><text:s/></text:span></text:h>
      </text:section>
      <text:section text:name="Sect37" text:style-name="S37">
        <text:p text:style-name="P262"><text:span text:style-name="T263"><text:s text:c="8"/></text:span><text:span text:style-name="T264">犯保總會今年結合『財團法人全聯慶祥慈善事業基金會』，提供因犯罪被害重傷之馨生人所需物資，屏東分會計有</text:span><text:span text:style-name="T265">3</text:span><text:span text:style-name="T266">戶弱勢之重傷被害人受益。屏東分會榮譽主委黃玉垣、主委李昭仁、執行秘書林佩宜分別於</text:span><text:span text:style-name="T267">8</text:span><text:span text:style-name="T268">月</text:span><text:span text:style-name="T269">24</text:span><text:span text:style-name="T270">日下午、</text:span><text:span text:style-name="T271">8</text:span><text:span text:style-name="T272">月</text:span><text:span text:style-name="T273">25</text:span><text:span text:style-name="T274">日上午由分會專任人員及志工陪同親送物資到案家。</text:span></text:p>
        <text:p text:style-name="P275"><text:span text:style-name="T276"><text:s text:c="9"/></text:span><text:span text:style-name="T277">蘇姓個案多年前被打成植物人（昏迷），母親為照顧蘇男，不僅聽從醫生建議細心照料，更遍尋宗教方式只為祈求一線生機，所幸皇天不負苦心人，在母親百般呵護下終於恢復意識，同時也展開復健之路，現今的他，竟可透過輪椅代步，並與榮譽主委握手、微笑以對；蔡姓案主（簡稱蔡女）</text:span><text:span text:style-name="T278">99</text:span><text:span text:style-name="T279">年於台北發生車禍呈植物人（昏迷）狀態，由祖父母接回屏東照顧。蔡女命運多舛，從小父母即不願扶養，將之丟棄給祖父母照顧，蔡女長大後北上求學，卻又因車禍陷入昏迷。在祖父母不放棄之意念下，蔡女終於甦醒並學習復健，雖然過程中充滿痛苦，甚至會生氣、發脾氣並不願意復健，但祖父母不斷安撫、鼓勵，讓其一步一步邁向復原之路。蔡女於榮譽主委慰問時，還開心的用左手比出大讚手勢；周姓案主（簡稱周女）於</text:span><text:span text:style-name="T280">101</text:span><text:span text:style-name="T281">年發生車禍致全身癱瘓，案發後雖持續復健，但復原之路較為艱辛。因周女四肢無力，故周母於照料時都需使出所有力氣。榮譽主委聽聞非常不捨與心疼，同時安撫周母並鼓勵周女要好好努力趕快復原，周母感動落淚、啜泣不已，這是第一次周母在人前哭泣，從眼淚中似乎道盡了照顧周女的心酸與過程中的擔心受怕，這眼淚也同時訴說著對分會同仁的感謝之情。</text:span></text:p>
        <text:p text:style-name="P282"><text:span text:style-name="T283"><text:s text:c="8"/></text:span><text:span text:style-name="T284">犯罪被害重傷者，在被害事件發生後，家人最擔心的永遠都不是訴訟，而是被害人何時甦醒、如何康復、怎麼復健。這復原的歷程，歷經多少年的等待、照顧，其心理壓力、害怕以及對未來的不確定性，又是如何的折磨著馨生人。但，不放棄，總是會看到一絲希望。榮譽主委從這</text:span><text:span text:style-name="T285">3</text:span><text:span text:style-name="T286">個案件上，看到了生命的奇蹟，也感佩家人在旁不辭辛勞的細心照顧，更感動於被害人對生命的堅持，慰問過程中不斷鼓勵、關心馨生人；馨生人感動於榮譽主委與分會同仁特地前來，不僅熱情相對，也投以無數的微笑及感謝的擁抱。人情的溫暖、感動的淚水、關心的溫情，再再包圍著馨生人，使他們原本無奈、失望的心，重新溫暖，重馨感動，重拾對社會的信心。</text:span><text:span text:style-name="T287"><text:s/></text:span></text:p>
      </text:section>
      <text:section text:name="Sect38" text:style-name="S38">
        <text:p text:style-name="P288"><text:span text:style-name="T289">13</text:span></text:p>
      </text:section>
      <text:section text:name="Sect39" text:style-name="S39">
        <text:p text:style-name="P290"><text:span text:style-name="T291">志工專業輔導知能訓練</text:span><text:span text:style-name="T292"><text:s/></text:span></text:p>
        <text:p text:style-name="P293"><text:span text:style-name="T294"><text:s text:c="8"/></text:span><text:span text:style-name="T295">因應社會詐騙案件倍增，為讓被害家屬能瞭解分會之善意而接受分會實質協助，避免被害家庭因恐二度傷害而拒絕分會志工團隊之訪視，犯保高雄分會於</text:span><text:span text:style-name="T296">7</text:span><text:span text:style-name="T297">到</text:span><text:span text:style-name="T298">8</text:span><text:span text:style-name="T299">月間將志工團隊依訪視分組方式，分</text:span><text:span text:style-name="T300">5</text:span><text:span text:style-name="T301">梯次由該會副執行秘書帶領志工進行電話訪談實務演練及個案研討。並藉由志工實際電話訪視的錄音檔，檢視訪視組員個自執行的狀況，志工們也針對實務訪視上所遇到的問題，提出來分享交流。短短幾個小時的課程，讓志工們進一步了解訪視所有可能面臨的問題，以及可以如何以更專業的方式維護案主最佳利益。</text:span><text:span text:style-name="T302"><text:s/></text:span></text:p>
      </text:section>
      <text:section text:name="Sect40" text:style-name="S40">
        <text:p text:style-name="P303"><text:span text:style-name="T304">請尊重智慧財產權，如需引用或節錄者請與我們連絡。對於內容有任何指教，請將您的寶貴意見以電子郵件寄送至</text:span><text:span text:style-name="T305">moj506@mail.moj.gov.tw</text:span><text:span text:style-name="T306">。</text:span></text:p>
      </text:section>
      <text:section text:name="Sect41" text:style-name="S41">
        <text:p text:style-name="P307"><text:span text:style-name="T308"><text:s text:c="7"/></text:span><text:span text:style-name="T309">臺灣士林地方法院檢察署為精進修復促進者的實務經驗與專業智能，於</text:span><text:span text:style-name="T310">104</text:span><text:span text:style-name="T311">年</text:span><text:span text:style-name="T312">7</text:span><text:span text:style-name="T313">月</text:span><text:span text:style-name="T314">31</text:span><text:span text:style-name="T315">日舉辦個案研討會暨教育訓練，個案研討會係由修復促進者對於目前進行中，案件的兩造，種種糾結的心理過程，作深入的分享與探討，由與會的其他促進者提出個人的建議與分享，對於如何促進雙方進入會談，交換彼此經驗與心得，讓研討會的功能，除了協助案件達成修復之目的外，更是精進修復促進者的實務經驗的重要場域，透過研討各類型案件在修復過程遇到的種種難題與解決之道，提昇處理修復案件的技巧。</text:span></text:p>
        <text:p text:style-name="P316"><text:s text:c="8"/>本次教育訓練課程特別安排具有調解會秘書工作經驗的促進者─朱家弘律師擔任講座，朱律師以其法律的專業背景及豐富的調解實務經驗，分享調解案件在實務上的操作及相關法律觀點，並分析聲請修復的當事人，其心理上所可能面臨的疑惑或障礙，促進者如何去突破的關鍵，並剖析相關的法律規定，在修復進行過程中，所可能產生的法律效果，全體與會人員皆感受惠良多。<text:s/></text:p>
        <text:p text:style-name="P317"><text:span text:style-name="T318"><text:s text:c="8"/></text:span><text:span text:style-name="T319">主任檢察官薛智友表示：除了感謝修復促進者對於修復式司法業務的付出及貢獻外，更肯定大家對於充實專業的努力，並同時恭賀二位修復促進者─柴漢熙委員及王淑孟委員，榮獲今年度法務部表揚修復式司法有功人員，未來仍期許在每一位修復促進者的努力下，減少司法資源的浪費，減輕社會對立與暴戾，實踐撫慰人心的修復式正義。</text:span><text:span text:style-name="T320"><text:s/></text:span></text:p>
      </text:section>
      <text:section text:name="Sect42" text:style-name="S42">
        <text:p text:style-name="P321"><text:span text:style-name="T322">5</text:span></text:p>
      </text:section>
      <text:section text:name="Sect43" text:style-name="S43">
        <text:p text:style-name="P323"><text:span text:style-name="T324"><text:s text:c="8"/></text:span><text:span text:style-name="T325">法務部司法官學院於</text:span><text:span text:style-name="T326">102</text:span><text:span text:style-name="T327">年</text:span><text:span text:style-name="T328">7</text:span><text:span text:style-name="T329">月經修法組織再造後，不但是培育我國司法官的搖藍，更兼理國家重要犯罪問題之調查、分析與研究等國家刑事政策智庫角色。</text:span><text:span text:style-name="T330"><text:s/></text:span><text:span text:style-name="T331">鑑於各大學院校是國家學術發展的搖籃，相關領域碩博士人才的培育，為採取適當的獎勵機制，鼓勵更多優秀人才，投入犯罪防治與刑事政策的研究領域，司法官學院於</text:span><text:span text:style-name="T332">103</text:span><text:span text:style-name="T333">年</text:span><text:span text:style-name="T334">4</text:span><text:span text:style-name="T335">月</text:span><text:span text:style-name="T336">18</text:span><text:span text:style-name="T337">日頒訂「傑出碩博士犯罪防治研究論文獎勵要點」，同年辦理第一屆傑出論文獎評選，獲得熱烈迴響，今年是第二屆，將於</text:span><text:span text:style-name="T338">104</text:span><text:span text:style-name="T339">年</text:span><text:span text:style-name="T340">9</text:span><text:span text:style-name="T341">月</text:span><text:span text:style-name="T342">1</text:span><text:span text:style-name="T343">日至</text:span><text:span text:style-name="T344">10</text:span><text:span text:style-name="T345">月</text:span><text:span text:style-name="T346">1</text:span><text:span text:style-name="T347">日接受申請。</text:span></text:p>
        <text:p text:style-name="P348"><text:s text:c="7"/>申請本獎項之論文，其研究範圍包括：(一)<text:s/>刑事政策。(二)<text:s/>重大犯罪防治。(三)<text:s/>司法人權。(四)<text:s/>婦幼保護。(五)<text:s/>司法科技發展。(六)其他有關刑事司法等議題之研究。凡教育部認可之國內各大學院校各系所之碩博士研究生，於畢業三年內均可以其畢業論文提出申請。對於評定獲選者：碩士研究生獎金新臺幣三萬元整，博士研究生獎金新臺幣五萬元整。</text:p>
        <text:p text:style-name="P349"><text:span text:style-name="T350"><text:s text:c="8"/></text:span><text:span text:style-name="T351">申請規定及表格，請上</text:span><text:span text:style-name="T352">http://www.moj.gov.tw/mp302.html</text:span><text:span text:style-name="T353">司法官學院犯罪防治研究資料庫網站下載。如有任何問題，歡迎洽詢，連絡電話：</text:span><text:span text:style-name="T354">(</text:span><text:span text:style-name="T355">02)2311-1298<text:s/></text:span><text:span text:style-name="T356">楊雅芳小姐，</text:span><text:span text:style-name="T357">e-mail</text:span><text:span text:style-name="T358">信箱：</text:span><text:span text:style-name="T359">yangyf@mail.moj.gov.tw</text:span><text:span text:style-name="T360">。</text:span><text:span text:style-name="T361"><text:s text:c="2"/></text:span></text:p>
      </text:section>
      <text:section text:name="Sect44" text:style-name="S44">
        <text:p text:style-name="P362"><text:span text:style-name="T363">花檢林錦村檢察長拜訪花蓮糖廠洽請宣導反賄選</text:span><text:span text:style-name="T364"><text:s/></text:span></text:p>
        <text:p text:style-name="P365"><text:span text:style-name="T366"><text:s text:c="9"/></text:span><text:span text:style-name="T367">7</text:span><text:span text:style-name="T368">月</text:span><text:span text:style-name="T369">14</text:span><text:span text:style-name="T370">日下午，花蓮地檢署檢察長林錦村拜訪花蓮糖廠高太輔經理，商請於第九屆立法委員暨第十四任總統副總統選舉期間，協助張貼海報、懸掛布條等反賄選宣導事宜。</text:span></text:p>
        <text:p text:style-name="P371"><text:span text:style-name="T372"><text:s text:c="8"/></text:span><text:span text:style-name="T373">花蓮糖廠已蛻變成新興休憩景點，提供更多元的遊憩服務。遠近馳名的糖廠冰、商圈購物、住宿餐飲、製糖流程及廠區懷舊日式建物等，吸引大量觀光旅遊人潮，花蓮林檢察長期望民眾在休閒之餘，也能認知賄選對自己未來及社會之危害性，以達到全民監視並勇於檢舉賄選之目的，使反賄選工作成為社區化的全民運動，花蓮糖廠高太輔經理高度認同檢察長理念，亦允諾大力協助進行反賄選宣導。</text:span></text:p>
      </text:section>
      <text:section text:name="Sect45" text:style-name="S45">
        <text:h text:style-name="P374" text:outline-level="2"><text:span text:style-name="T375">犯罪防治研究訊息</text:span><text:span text:style-name="T376">-<text:s/></text:span><text:span text:style-name="T377">司法官學院辦理第二屆犯罪防治研究傑出論文獎</text:span><text:span text:style-name="T378"><text:s/></text:span><text:span text:style-name="T379"><text:s/></text:span></text:h>
      </text:section>
      <text:section text:name="Sect46" text:style-name="S46">
        <text:p text:style-name="P380"><text:span text:style-name="T381">3</text:span></text:p>
      </text:section>
      <text:section text:name="Sect47" text:style-name="S47">
        <text:h text:style-name="P382" text:outline-level="2"><text:span text:style-name="T383">反賄選宣導</text:span><text:span text:style-name="T384">–</text:span><text:span text:style-name="T385"><text:s/></text:span><text:span text:style-name="T386">淨化選風，花蓮地檢署辦理反賄選宣導活動</text:span><text:span text:style-name="T387"><text:s/></text:span><text:span text:style-name="T388"><text:s text:c="4"/></text:span><text:span text:style-name="T389"><text:s/></text:span><text:span text:style-name="T390"><text:s text:c="33"/></text:span></text:h>
      </text:section>
      <text:section text:name="Sect48" text:style-name="S48">
        <text:h text:style-name="P391" text:outline-level="2"><text:span text:style-name="T392">臺東地檢署辦理暑期犯罪預防宣導與社勞社區關懷活動</text:span></text:h>
      </text:section>
      <text:section text:name="Sect49" text:style-name="S49">
        <text:p text:style-name="P393"><text:span text:style-name="T394">士檢舉辦研討會</text:span><text:span text:style-name="T395"><text:s text:c="3"/></text:span><text:span text:style-name="T396">精進修復專業效能</text:span><text:span text:style-name="T397"><text:s/></text:span></text:p>
      </text:section>
      <text:section text:name="Sect50" text:style-name="S50">
        <text:p text:style-name="P398"><text:span text:style-name="T399">屏東地檢署</text:span><text:span text:style-name="T400">104</text:span><text:span text:style-name="T401">年犯保律師工作會議</text:span><text:span text:style-name="T402"><text:s/></text:span><text:span text:style-name="T403">精進業務服務品質</text:span><text:span text:style-name="T404"><text:s text:c="2"/></text:span></text:p>
      </text:section>
      <text:section text:name="Sect51" text:style-name="S51">
        <text:p text:style-name="P405"><text:s text:c="8"/>馨生人於犯罪被害事件後，除面臨被害的創傷與悲痛，又得經歷漫長的訴訟流程，往往讓使其處於ㄧㄚ事件後，首當其衝的便是慌亂與不安的惶恐中；有鑑於此，本會提供「一路相伴法律協助」律師服務，由專業律師協助馨生人度過司法歷程。</text:p>
        <text:p text:style-name="P406"><text:span text:style-name="T407"><text:s text:c="8"/></text:span><text:span text:style-name="T408">為提升分會法律協助服務品質，屏東地檢署於</text:span><text:span text:style-name="T409">104</text:span><text:span text:style-name="T410">年</text:span><text:span text:style-name="T411">8</text:span><text:span text:style-name="T412">月</text:span><text:span text:style-name="T413">19</text:span><text:span text:style-name="T414">日舉辦犯保律師工作會議，針對協助過程的合作模式提供建議或改進方法，更加精進馨生人的服務。</text:span></text:p>
        <text:p text:style-name="P415"><text:span text:style-name="T416"><text:s text:c="8"/></text:span><text:span text:style-name="T417">分會榮譽主委黃玉垣、主委李昭仁、執行秘書林佩宜也特別與會參加，黃榮譽主委對於分會合作的</text:span><text:span text:style-name="T418">6</text:span><text:span text:style-name="T419">名律師多年來的義務協助，感到欽佩，也期望未來在律師的共同協助下，保護業務更加精進、完善。</text:span><text:span text:style-name="T420"><text:s text:c="3"/></text:span></text:p>
      </text:section>
      <text:section text:name="Sect52" text:style-name="S52">
        <text:h text:style-name="P421" text:outline-level="2"><text:span text:style-name="T422">犯</text:span><text:span text:style-name="T423"><text:s/></text:span><text:span text:style-name="T424">罪</text:span><text:span text:style-name="T425"><text:s/></text:span><text:span text:style-name="T426">被</text:span><text:span text:style-name="T427"><text:s/></text:span><text:span text:style-name="T428">害</text:span><text:span text:style-name="T429"><text:s/></text:span><text:span text:style-name="T430">保</text:span><text:span text:style-name="T431"><text:s/></text:span><text:span text:style-name="T432">護</text:span><text:span text:style-name="T433"><text:s/></text:span><text:span text:style-name="T434">專</text:span><text:span text:style-name="T435"><text:s/></text:span><text:span text:style-name="T436">區</text:span></text:h>
      </text:section>
      <text:section text:name="Sect53" text:style-name="S53">
        <text:p text:style-name="P437"><text:span text:style-name="T438">12</text:span></text:p>
      </text:section>
      <text:section text:name="Sect54" text:style-name="S54">
        <text:p text:style-name="P439"><text:span text:style-name="T440">11</text:span></text:p>
      </text:section>
      <text:section text:name="Sect55" text:style-name="S55">
        <text:h text:style-name="P441" text:outline-level="2"><text:span text:style-name="T442">福建更生保護會第</text:span><text:span text:style-name="T443">8</text:span><text:span text:style-name="T444">屆董事及第</text:span><text:span text:style-name="T445">5</text:span><text:span text:style-name="T446">屆監察人聯合聘任典禮</text:span><text:span text:style-name="T447"><text:s text:c="2"/></text:span><text:span text:style-name="T448"><text:s text:c="2"/></text:span></text:h>
      </text:section>
      <text:section text:name="Sect56" text:style-name="S56">
        <text:p text:style-name="P449"><text:span text:style-name="T450"><text:s text:c="7"/></text:span><text:span text:style-name="T451">法務部常務次長謝榮盛率領保護司司長游明仁等人於</text:span><text:span text:style-name="T452">7</text:span><text:span text:style-name="T453">月</text:span><text:span text:style-name="T454">23</text:span><text:span text:style-name="T455">日蒞臨金門主持福建更生保護會第</text:span><text:span text:style-name="T456">8</text:span><text:span text:style-name="T457">屆董事及第</text:span><text:span text:style-name="T458">1</text:span><text:span text:style-name="T459">屆監察人聯合聘任典禮，頒發法務部聘書並與全體董事、監察人合影。</text:span></text:p>
        <text:p text:style-name="P460"><text:span text:style-name="T461"><text:s text:c="8"/></text:span><text:span text:style-name="T462">謝常務次長表示更生保護是一種公益性及慈善性的工作，除了利他，還有利己！只要更生人能重新開始，對社會產生正面的力量，我們就能享受這正面的成果，因此大家發揮影響力，在社會上營造一些友善的環境，讓更生人有發揮及生存的空間。同時期盼能夠在手工麵線、魚麵、燒餅等技訓班的基礎上，繼續結合在地特色，讓更生人能據此就業或創業，而在輔導上也希望能關心並促進家人的接納，並以「很多事情，要去做一定有方法，而不去做一定有理由，就看你要用什麼辦法去把它完成」勉勵大家。</text:span><text:span text:style-name="T463"><text:s text:c="5"/></text:span></text:p>
      </text:section>
      <text:section text:name="Sect57" text:style-name="S57">
        <text:p text:style-name="P464">花檢結合原住民豐年節辦理反賄選宣導<text:s/></text:p>
        <text:p text:style-name="P465"><text:span text:style-name="T466"><text:s text:c="5"/></text:span><text:span text:style-name="T467">「</text:span><text:span text:style-name="T468">2015</text:span><text:span text:style-name="T469">花蓮縣原住民聯合豐年節」</text:span><text:span text:style-name="T470">7</text:span><text:span text:style-name="T471">月</text:span><text:span text:style-name="T472">17</text:span><text:span text:style-name="T473">至</text:span><text:span text:style-name="T474">19</text:span><text:span text:style-name="T475">日於花蓮市美崙田徑場熱烈登場，花蓮地檢署政風室主任陳金泉及觀護人蔣健保偕同觀護佐理員到場進行反賄選宣導。</text:span></text:p>
        <text:p text:style-name="P476"><text:span text:style-name="T477"><text:s text:c="8"/></text:span><text:span text:style-name="T478">花檢為讓明年</text:span><text:span text:style-name="T479">1</text:span><text:span text:style-name="T480">月</text:span><text:span text:style-name="T481">16</text:span><text:span text:style-name="T482">日之正副總統暨立法委員選舉，有一個公平、公正、公開的選舉環境，除強力的查緝賄選外，同時積極推動深化反賄選宣導。七、八月的聯合豐年祭，是原住民慶祝豐收的一大盛事，除了在花蓮市區共同舉辦的豐年祭，各個部落也會自行舉辦豐年祭，在這個數千人集會的歡慶盛典中，花檢請各部落鄉親支持反賄選，並勇於檢舉賄選，讓我們的社會更加安定、詳和、美好。</text:span><text:span text:style-name="T483"><text:s/></text:span></text:p>
      </text:section>
      <text:section text:name="Sect58" text:style-name="S58">
        <text:p text:style-name="P484">「農民心、社勞情」易服社會勞動服務專案<text:s/></text:p>
        <text:p text:style-name="P485">灌溉水道可喻為農民之命脈，然經蘇迪勒颱風侵襲後，臺東鹿野瑞豐社區及新豐社區灌溉水道漂流木及淤泥堆積、雜草叢生、樹枝垂吊，造成灌溉用水品質堪憂、水道堵塞、農民察看水道之危險性等問題<text:s/>臺東地檢署發動社會勞動人力進行灌溉水道維護整理，加速農田灌溉用水之復原，並呼籲民眾清淨家園、人人有責，政府機關與人民共同努力維護環境，創造美好幸福的家園。</text:p>
        <text:p text:style-name="P486"><text:span text:style-name="T487"><text:s text:c="9"/></text:span><text:span text:style-name="T488">活動中，臺東地檢署檢察長黃和村特別前往為社會勞動人打氣，並瞭解水利會關山工作站概況，站長楊聯勝感謝社會勞動人力支援，階段性的替農民維護灌溉用水品質，希望未來有機會長期與臺東地檢署合作，透過社會勞動人力，共同維護幅員遼闊之臺東縣縱谷地區農田灌溉水道，為臺東馳名中外的稻米注入純淨水源而努力，亦為農民盡一份心力。</text:span><text:span text:style-name="T489"><text:s/></text:span></text:p>
      </text:section>
      <text:section text:name="Sect59" text:style-name="S59">
        <text:h text:style-name="P490" text:outline-level="2"><text:span text:style-name="T491">犯保高雄分會辦理馨生人關懷活動</text:span><text:span text:style-name="T492"><text:s/></text:span></text:h>
      </text:section>
      <text:section text:name="Sect60" text:style-name="S60">
        <text:p text:style-name="P493">馨生活手作課程活動</text:p>
        <text:p text:style-name="P494"><text:span text:style-name="T495">林媽媽推廣環保紙編及教學已十餘年時間，直到</text:span><text:span text:style-name="T496">101</text:span><text:span text:style-name="T497">年女兒遭同校男同學殺害後，便停下這份最愛的工作。</text:span><text:span text:style-name="T498">這兩三年間，林媽媽走遍全省，讓自己暫時離開傷心地，但也因為到處流浪的心境，讓林媽媽拓展視野，心胸變得更開闊，體會到生命的無常，因此決定選擇放下、原諒加害人，在歷經了三年的時間，於今年開始重拾最愛的紙編活動，也希望貢獻己力幫助其它的被害家屬，因此分會邀請林媽媽教導馨生人環保紙編，同時也分享自己走過的歷程，勉勵其它家屬。</text:span></text:p>
        <text:p text:style-name="P499"><text:span text:style-name="T500"><text:s/></text:span></text:p>
      </text:section>
      <text:section text:name="Sect61" text:style-name="S61">
        <text:p text:style-name="P501"><text:span text:style-name="T502">7</text:span></text:p>
      </text:section>
      <text:section text:name="Sect62" text:style-name="S62">
        <text:h text:style-name="P503" text:outline-level="2"><text:span text:style-name="T504">屏東犯保辦理志工研習與個案關懷</text:span></text:h>
      </text:section>
      <text:section text:name="Sect63" text:style-name="S63">
        <text:p text:style-name="P505"><text:span text:style-name="T506">犯保屏東分會</text:span><text:span text:style-name="T507">104</text:span><text:span text:style-name="T508">年志工專業知能研習會議</text:span></text:p>
        <text:p text:style-name="P509"><text:span text:style-name="T510"><text:s text:c="7"/></text:span><text:span text:style-name="T511">犯保屏東分會為加強保護網絡的擴張及完整性，增進志工的專業及輔導知能，於</text:span><text:span text:style-name="T512">104</text:span><text:span text:style-name="T513">年</text:span><text:span text:style-name="T514">8</text:span><text:span text:style-name="T515">月</text:span><text:span text:style-name="T516">21</text:span><text:span text:style-name="T517">日假屏東地檢署</text:span><text:span text:style-name="T518">4</text:span><text:span text:style-name="T519">樓會議室舉辦志工專業知能研習會議，由分會委員方賞暨勞保局專員說明『勞工保險各項給付法規與實務介紹』，針對服務案件碰到的問題提供解惑，深化犯罪被害保護工作。</text:span></text:p>
        <text:p text:style-name="P520"><text:span text:style-name="T521"><text:s text:c="8"/></text:span><text:span text:style-name="T522">分會榮譽主委黃玉垣、主委李昭仁及執秘林佩宜同時與會參與，榮譽主委感謝講師詳細說明勞保、農保、國民年金保險等內容，此訊息不僅對志工有實質助益，志工前往案家訪視時，亦可傳達相關權利予家屬，真正落實被害保護。</text:span><text:span text:style-name="T523"><text:s/></text:span></text:p>
      </text:section>
      <text:section text:name="Sect64" text:style-name="S64">
        <text:p text:style-name="P524">犯保屏東分會慰問颱風天消防員遭撞案件家屬</text:p>
        <text:p text:style-name="P525"><text:span text:style-name="T526"><text:s text:c="8"/></text:span><text:span text:style-name="T527">屏東縣滿州鄉於</text:span><text:span text:style-name="T528">104</text:span><text:span text:style-name="T529">年</text:span><text:span text:style-name="T530">8</text:span><text:span text:style-name="T531">月</text:span><text:span text:style-name="T532">8</text:span><text:span text:style-name="T533">日凌晨滿州消防隊分隊小隊長陳信宏及隊員江天佑處理分隊前遭強風吹倒的路樹時，被酒駕男迎面撞上，經送醫急救，陳信宏不治，江天佑昏迷。</text:span></text:p>
        <text:p text:style-name="P534"><text:span text:style-name="T535"><text:s text:c="7"/></text:span><text:span text:style-name="T536">分會於</text:span><text:span text:style-name="T537">104</text:span><text:span text:style-name="T538">年</text:span><text:span text:style-name="T539">8</text:span><text:span text:style-name="T540">月</text:span><text:span text:style-name="T541">10</text:span><text:span text:style-name="T542">日取得兩名家屬的聯繫方式，立即與其聯絡表明分會關懷慰問之意；當日，分會榮譽主任委員黃玉垣、主委李昭仁、執行秘書林佩宜、會同分會陳秘書、志工立即前往高雄榮總醫院關懷重傷者傷勢，並安慰家屬著急的心情；</text:span><text:span text:style-name="T543">8</text:span><text:span text:style-name="T544">月</text:span><text:span text:style-name="T545">11</text:span><text:span text:style-name="T546">日前往枋寮殯儀館慰問，死者遺孀對於肇事者甚不諒解，黃榮譽主委除安撫其情緒外，也表示犯保協會將會積極協助家屬，請其安心。</text:span></text:p>
      </text:section>
      <text:section text:name="Sect65" text:style-name="S65">
        <text:h text:style-name="P547" text:outline-level="2"><text:span text:style-name="T548">家庭暴力防治法新修宣導</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POP1體W5(P)" svg:font-family="華康POP1體W5(P)" style:font-family-generic="decorative" style:font-pitch="variable" svg:panose-1="4 11 5 0 0 0 0 0 0 0"/>
    <style:font-face style:name="華康布丁體" svg:font-family="華康布丁體" style:font-family-generic="decorative" style:font-pitch="fixed" svg:panose-1="4 11 12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行書體" svg:font-family="華康行書體" style:font-family-generic="script" style:font-pitch="fixed" svg:panose-1="3 0 5 9 0 0 0 0 0 0"/>
    <style:font-face style:name="華康超明體" svg:font-family="華康超明體" style:font-family-generic="modern" style:font-pitch="fixed" svg:panose-1="2 2 12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7:59:00Z</meta:creation-date>
    <dc:date>2016-06-13T07:59:00Z</dc:date>
    <meta:template xlink:href="Normal.dotm" xlink:type="simple"/>
    <meta:editing-cycles>2</meta:editing-cycles>
    <meta:editing-duration>PT0S</meta:editing-duration>
    <meta:document-statistic meta:page-count="8" meta:paragraph-count="20" meta:word-count="1542" meta:character-count="10314" meta:row-count="73" meta:non-whitespace-character-count="8792"/>
  </office:meta>
</office:document-meta>
</file>