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線體" svg:font-family="華康流線體" style:font-family-generic="script" style:font-pitch="fixed" svg:panose-1="3 0 2 9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行書體" svg:font-family="華康行書體" style:font-family-generic="script" style:font-pitch="fixed" svg:panose-1="3 0 5 9 0 0 0 0 0 0"/>
    <style:font-face style:name="華康POP1體W5" svg:font-family="華康POP1體W5" style:font-family-generic="decorative" style:font-pitch="fixed" svg:panose-1="4 11 5 9 0 0 0 0 0 0"/>
    <style:font-face style:name="華康布丁體" svg:font-family="華康布丁體" style:font-family-generic="decorative" style:font-pitch="fixed" svg:panose-1="4 11 12 9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fo:text-align="justify" fo:margin-top="0.0138in" fo:margin-bottom="0.0138in" fo:line-height="0.2083in"/>
    </style:style>
    <style:style style:name="T2" style:parent-style-name="預設段落字型" style:family="text">
      <style:text-properties style:font-name-asian="新細明體" fo:font-size="10pt" style:font-size-asian="10pt" style:font-size-complex="10pt"/>
    </style:style>
    <style:style style:name="T3" style:parent-style-name="預設段落字型" style:family="text">
      <style:text-properties style:font-name-asian="新細明體" style:font-name-complex="新細明體" fo:color="#0000FF" fo:font-size="10pt" style:font-size-asian="10pt" style:font-size-complex="10pt" fo:language="zh" fo:country="TW"/>
    </style:style>
    <style:style style:name="T4" style:parent-style-name="預設段落字型" style:family="text">
      <style:text-properties style:font-name-asian="新細明體" fo:color="#0000FF" fo:font-size="10pt" style:font-size-asian="10pt" style:font-size-complex="10pt"/>
    </style:style>
    <style:style style:name="T5" style:parent-style-name="預設段落字型" style:family="text">
      <style:text-properties style:font-name-asian="新細明體" style:font-name-complex="新細明體" fo:color="#0000FF" fo:font-size="10pt" style:font-size-asian="10pt" style:font-size-complex="10pt" fo:language="zh" fo:country="TW"/>
    </style:style>
    <style:style style:name="T6" style:parent-style-name="預設段落字型" style:family="text">
      <style:text-properties style:font-name-asian="新細明體" fo:color="#0000FF" fo:font-size="10pt" style:font-size-asian="10pt" style:font-size-complex="10pt"/>
    </style:style>
    <style:style style:name="T7" style:parent-style-name="預設段落字型" style:family="text">
      <style:text-properties style:font-name-asian="新細明體" style:font-name-complex="新細明體" fo:color="#0000FF" fo:font-size="10pt" style:font-size-asian="10pt" style:font-size-complex="10pt" fo:language="zh" fo:country="TW"/>
    </style:style>
    <style:style style:name="T8" style:parent-style-name="預設段落字型" style:family="text">
      <style:text-properties style:font-name-asian="新細明體" fo:color="#0000FF" fo:font-size="10pt" style:font-size-asian="10pt" style:font-size-complex="10pt"/>
    </style:style>
    <style:style style:name="T9" style:parent-style-name="預設段落字型" style:family="text">
      <style:text-properties style:font-name-asian="新細明體" style:font-name-complex="新細明體" fo:color="#0000FF" fo:font-size="10pt" style:font-size-asian="10pt" style:font-size-complex="10pt" fo:language="zh" fo:country="TW"/>
    </style:style>
    <style:style style:name="P10" style:parent-style-name="內文" style:family="paragraph">
      <style:paragraph-properties fo:text-align="justify" fo:margin-top="0.0138in" fo:margin-bottom="0.0138in" fo:line-height="0.2083in"/>
    </style:style>
    <style:style style:name="T11" style:parent-style-name="預設段落字型" style:family="text">
      <style:text-properties style:font-name-asian="新細明體" style:font-name-complex="新細明體" fo:color="#0000FF" fo:font-size="10pt" style:font-size-asian="10pt" style:font-size-complex="10pt" fo:language="zh" fo:country="TW"/>
    </style:style>
    <style:style style:name="T12" style:parent-style-name="預設段落字型" style:family="text">
      <style:text-properties style:font-name-asian="新細明體" style:font-name-complex="新細明體" fo:color="#0000FF" fo:font-size="10pt" style:font-size-asian="10pt" style:font-size-complex="10pt" fo:language="zh" fo:country="TW"/>
    </style:style>
    <style:style style:name="T13" style:parent-style-name="預設段落字型" style:family="text">
      <style:text-properties style:font-name-asian="新細明體" fo:color="#0000FF" fo:font-size="10pt" style:font-size-asian="10pt" style:font-size-complex="10pt"/>
    </style:style>
    <style:style style:name="T14" style:parent-style-name="預設段落字型" style:family="text">
      <style:text-properties style:font-name-asian="新細明體" style:font-name-complex="新細明體" fo:color="#0000FF" fo:font-size="10pt" style:font-size-asian="10pt" style:font-size-complex="10pt" fo:language="zh" fo:country="TW"/>
    </style:style>
    <style:style style:name="P15" style:parent-style-name="內文" style:family="paragraph">
      <style:paragraph-properties fo:text-align="justify" fo:margin-top="0.0138in" fo:margin-bottom="0.0138in" fo:line-height="0.2083in"/>
    </style:style>
    <style:style style:name="T16" style:parent-style-name="預設段落字型" style:family="text">
      <style:text-properties style:font-name-asian="新細明體" style:font-name-complex="新細明體" fo:color="#0000FF" fo:font-size="10pt" style:font-size-asian="10pt" style:font-size-complex="10pt" fo:language="zh" fo:country="TW"/>
    </style:style>
    <style:style style:name="T17" style:parent-style-name="預設段落字型" style:family="text">
      <style:text-properties style:font-name-asian="新細明體" style:font-name-complex="新細明體" fo:color="#0000FF" fo:font-size="10pt" style:font-size-asian="10pt" style:font-size-complex="10pt" fo:language="zh" fo:country="TW"/>
    </style:style>
    <style:style style:name="T18" style:parent-style-name="預設段落字型" style:family="text">
      <style:text-properties style:font-name-asian="新細明體" fo:color="#0000FF" fo:font-size="10pt" style:font-size-asian="10pt" style:font-size-complex="10pt"/>
    </style:style>
    <style:style style:name="T19" style:parent-style-name="預設段落字型" style:family="text">
      <style:text-properties style:font-name-asian="新細明體" style:font-name-complex="新細明體" fo:color="#0000FF" fo:font-size="10pt" style:font-size-asian="10pt" style:font-size-complex="10pt" fo:language="zh" fo:country="TW"/>
    </style:style>
    <style:style style:name="T20" style:parent-style-name="預設段落字型" style:family="text">
      <style:text-properties style:font-name-asian="新細明體" fo:color="#0000FF" fo:font-size="10pt" style:font-size-asian="10pt" style:font-size-complex="10pt"/>
    </style:style>
    <style:style style:name="T21" style:parent-style-name="預設段落字型" style:family="text">
      <style:text-properties style:font-name-asian="新細明體" style:font-name-complex="新細明體" fo:color="#0000FF" fo:font-size="10pt" style:font-size-asian="10pt" style:font-size-complex="10pt" fo:language="zh" fo:country="TW"/>
    </style:style>
    <style:style style:name="T22" style:parent-style-name="預設段落字型" style:family="text">
      <style:text-properties style:font-name-asian="新細明體" fo:color="#0000FF" fo:font-size="10pt" style:font-size-asian="10pt" style:font-size-complex="10pt"/>
    </style:style>
    <style:style style:name="T23" style:parent-style-name="預設段落字型" style:family="text">
      <style:text-properties style:font-name-asian="新細明體" style:font-name-complex="新細明體" fo:color="#0000FF" fo:font-size="10pt" style:font-size-asian="10pt" style:font-size-complex="10pt" fo:language="zh" fo:country="TW"/>
    </style:style>
    <style:style style:name="T24" style:parent-style-name="預設段落字型" style:family="text">
      <style:text-properties style:font-name-asian="新細明體" fo:color="#0000FF" fo:font-size="10pt" style:font-size-asian="10pt" style:font-size-complex="10pt"/>
    </style:style>
    <style:style style:name="T25" style:parent-style-name="預設段落字型" style:family="text">
      <style:text-properties style:font-name-asian="新細明體" style:font-name-complex="新細明體" fo:color="#0000FF" fo:font-size="10pt" style:font-size-asian="10pt" style:font-size-complex="10pt" fo:language="zh" fo:country="TW"/>
    </style:style>
    <style:style style:name="T26" style:parent-style-name="預設段落字型" style:family="text">
      <style:text-properties style:font-name-asian="新細明體" fo:color="#0000FF" fo:font-size="10pt" style:font-size-asian="10pt" style:font-size-complex="10pt"/>
    </style:style>
    <style:style style:name="T27" style:parent-style-name="預設段落字型" style:family="text">
      <style:text-properties style:font-name-asian="新細明體" style:font-name-complex="新細明體" fo:color="#0000FF" fo:font-size="10pt" style:font-size-asian="10pt" style:font-size-complex="10pt" fo:language="zh" fo:country="TW"/>
    </style:style>
    <style:style style:name="P28" style:parent-style-name="內文" style:family="paragraph">
      <style:paragraph-properties fo:text-align="justify" fo:margin-top="0.0138in" fo:margin-bottom="0.0138in" fo:line-height="0.2083in"/>
    </style:style>
    <style:style style:name="T29" style:parent-style-name="預設段落字型" style:family="text">
      <style:text-properties style:font-name-asian="新細明體" style:font-name-complex="新細明體" fo:color="#0000FF" fo:font-size="10pt" style:font-size-asian="10pt" style:font-size-complex="10pt" fo:language="zh" fo:country="TW"/>
    </style:style>
    <style:style style:name="T30" style:parent-style-name="預設段落字型" style:family="text">
      <style:text-properties style:font-name-asian="新細明體" style:font-name-complex="新細明體" fo:color="#0000FF" fo:font-size="10pt" style:font-size-asian="10pt" style:font-size-complex="10pt" fo:language="zh" fo:country="TW"/>
    </style:style>
    <style:style style:name="S1" style:family="section">
      <style:section-properties fo:margin-left="0in" fo:margin-right="0in" style:writing-mode="lr-tb"/>
    </style:style>
    <style:style style:name="P31" style:parent-style-name="標題2" style:family="paragraph">
      <style:paragraph-properties style:text-autospace="ideograph-alpha" fo:text-align="center" fo:margin-bottom="0in" fo:line-height="0.3472in"/>
    </style:style>
    <style:style style:name="T32"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33" style:parent-style-name="預設段落字型" style:family="text">
      <style:text-properties style:font-name="華康勘亭流" style:font-name-asian="華康勘亭流" style:font-name-complex="華康勘亭流" fo:font-weight="bold" style:font-weight-asian="bold" style:font-weight-complex="bold" fo:color="#A50021"/>
    </style:style>
    <style:style style:name="T34"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35"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36"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T37" style:parent-style-name="預設段落字型" style:family="text">
      <style:text-properties style:font-name="華康勘亭流" style:font-name-asian="華康勘亭流" style:font-name-complex="華康勘亭流" fo:font-weight="bold" style:font-weight-asian="bold" style:font-weight-complex="bold" fo:color="#A50021" fo:language="zh" fo:country="TW"/>
    </style:style>
    <style:style style:name="S2" style:family="section">
      <style:section-properties fo:margin-left="0in" fo:margin-right="0in" style:writing-mode="lr-tb"/>
    </style:style>
    <style:style style:name="P38" style:parent-style-name="unknownstyle" style:family="paragraph">
      <style:paragraph-properties style:text-autospace="ideograph-alpha" fo:text-align="start"/>
    </style:style>
    <style:style style:name="T39" style:parent-style-name="預設段落字型" style:family="text">
      <style:text-properties style:font-name="華康特粗楷體" style:font-name-asian="華康特粗楷體" style:font-name-complex="華康特粗楷體" fo:color="#0000FF" fo:language="zh" fo:country="TW"/>
    </style:style>
    <style:style style:name="T40" style:parent-style-name="預設段落字型" style:family="text">
      <style:text-properties style:font-name="華康特粗楷體" style:font-name-asian="華康特粗楷體" style:font-name-complex="華康特粗楷體" fo:color="#0000FF"/>
    </style:style>
    <style:style style:name="S3" style:family="section">
      <style:section-properties fo:margin-left="0in" fo:margin-right="0in" style:writing-mode="lr-tb"/>
    </style:style>
    <style:style style:name="P41" style:parent-style-name="unknownstyle3" style:family="paragraph">
      <style:paragraph-properties style:text-autospace="ideograph-alpha" fo:text-align="end"/>
    </style:style>
    <style:style style:name="T42"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3"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4"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T45" style:parent-style-name="預設段落字型" style:family="text">
      <style:text-properties style:font-name="華康特粗楷體" style:font-name-asian="華康特粗楷體" style:font-name-complex="華康特粗楷體" fo:font-size="12pt" style:font-size-asian="12pt" style:font-size-complex="12pt"/>
    </style:style>
    <style:style style:name="T46" style:parent-style-name="預設段落字型" style:family="text">
      <style:text-properties style:font-name="華康特粗楷體" style:font-name-asian="華康特粗楷體" style:font-name-complex="華康特粗楷體" fo:font-size="12pt" style:font-size-asian="12pt" style:font-size-complex="12pt" fo:language="zh" fo:country="TW"/>
    </style:style>
    <style:style style:name="S4" style:family="section">
      <style:section-properties fo:margin-left="0in" fo:margin-right="0in" style:writing-mode="lr-tb"/>
    </style:style>
    <style:style style:name="T47"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48"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49"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50"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51"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52"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53"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54"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55"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56"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57" style:parent-style-name="unknownstyle2" style:family="paragraph">
      <style:paragraph-properties style:text-autospace="ideograph-alpha" fo:text-align="start"/>
    </style:style>
    <style:style style:name="T58"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59" style:parent-style-name="預設段落字型" style:family="text">
      <style:text-properties style:font-name="華康流線體" style:font-name-asian="華康流線體" style:font-name-complex="華康流線體" fo:font-weight="bold" style:font-weight-asian="bold" style:font-weight-complex="bold" fo:color="#FF6600" fo:font-size="46pt" style:font-size-asian="46pt" style:font-size-complex="46pt" fo:language="zh" fo:country="TW"/>
    </style:style>
    <style:style style:name="T60" style:parent-style-name="預設段落字型" style:family="text">
      <style:text-properties style:font-name="華康流線體" style:font-name-asian="華康流線體" style:font-name-complex="華康流線體" fo:font-weight="bold" style:font-weight-asian="bold" style:font-weight-complex="bold" fo:color="#FF6600" fo:font-size="46pt" style:font-size-asian="46pt" style:font-size-complex="46pt" fo:language="zh" fo:country="TW"/>
    </style:style>
    <style:style style:name="T61" style:parent-style-name="預設段落字型" style:family="text">
      <style:text-properties style:font-name="華康流線體" style:font-name-asian="華康流線體" style:font-name-complex="華康流線體" fo:font-weight="bold" style:font-weight-asian="bold" style:font-weight-complex="bold" style:font-relief="engraved" fo:color="#FF6600" fo:font-size="36pt" style:font-size-asian="36pt" style:font-size-complex="36pt" fo:language="zh" fo:country="TW"/>
    </style:style>
    <style:style style:name="S15" style:family="section">
      <style:section-properties fo:margin-left="0in" fo:margin-right="0in" style:writing-mode="lr-tb"/>
    </style:style>
    <style:style style:name="P62" style:parent-style-name="unknownstyle1" style:family="paragraph">
      <style:paragraph-properties style:text-autospace="ideograph-alpha" fo:text-align="center"/>
    </style:style>
    <style:style style:name="T6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6" style:family="section">
      <style:section-properties fo:margin-left="0in" fo:margin-right="0in" style:writing-mode="lr-tb"/>
    </style:style>
    <style:style style:name="P64"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65"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66"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69"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7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17" style:family="section">
      <style:section-properties fo:margin-left="0in" fo:margin-right="0in" style:writing-mode="lr-tb"/>
    </style:style>
    <style:style style:name="P71"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8" style:family="section">
      <style:section-properties fo:margin-left="0in" fo:margin-right="0in" style:writing-mode="lr-tb"/>
    </style:style>
    <style:style style:name="P72" style:parent-style-name="內文" style:family="paragraph">
      <style:paragraph-properties style:text-autospace="ideograph-alpha" fo:text-align="justify" fo:margin-top="0.0138in" fo:margin-bottom="0.0138in" fo:line-height="0.2083in"/>
    </style:style>
    <style:style style:name="T73" style:parent-style-name="預設段落字型" style:family="text">
      <style:text-properties style:font-name-asian="新細明體" style:font-name-complex="新細明體" style:use-window-font-color="true" fo:font-size="12pt" style:font-size-asian="12pt" style:font-size-complex="12pt" fo:language="zh" fo:country="TW"/>
    </style:style>
    <style:style style:name="T74"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fo:color="#660099" fo:font-size="12pt" style:font-size-asian="12pt" style:font-size-complex="12pt" fo:language="zh" fo:country="TW"/>
    </style:style>
    <style:style style:name="P76" style:parent-style-name="內文" style:family="paragraph">
      <style:paragraph-properties style:text-autospace="ideograph-alpha" fo:text-align="justify" fo:margin-top="0.0138in" fo:margin-bottom="0.0138in" fo:line-height="0.2083in"/>
    </style:style>
    <style:style style:name="T7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79" style:parent-style-name="內文" style:family="paragraph">
      <style:paragraph-properties style:text-autospace="ideograph-alpha" fo:text-align="justify" fo:margin-top="0.0138in" fo:margin-bottom="0.0138in" fo:line-height="0.2083in"/>
    </style:style>
    <style:style style:name="T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size="10pt" style:font-size-asian="10pt" style:font-size-complex="10pt"/>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 style:parent-style-name="預設段落字型" style:family="text">
      <style:text-properties style:font-name="新細明體" style:font-name-asian="新細明體" style:font-name-complex="新細明體" fo:font-size="10pt" style:font-size-asian="10pt" style:font-size-complex="10pt"/>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 style:parent-style-name="內文" style:family="paragraph">
      <style:paragraph-properties style:text-autospace="ideograph-alpha" fo:text-align="justify" fo:margin-top="0.0138in" fo:margin-bottom="0.0138in" fo:line-height="0.2083in"/>
    </style:style>
    <style:style style:name="T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105" style:parent-style-name="unknownstyle1" style:family="paragraph">
      <style:paragraph-properties style:text-autospace="ideograph-alpha" fo:text-align="center"/>
    </style:style>
    <style:style style:name="T10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07" style:parent-style-name="內文" style:family="paragraph">
      <style:paragraph-properties style:text-autospace="ideograph-alpha" fo:text-align="center" fo:margin-top="0.0138in" fo:margin-bottom="0.0138in" fo:line-height="0.3194in"/>
    </style:style>
    <style:style style:name="T108" style:parent-style-name="預設段落字型" style:family="text">
      <style:text-properties style:font-name="華康特粗楷體" style:font-name-asian="華康特粗楷體" style:font-name-complex="華康特粗楷體" fo:font-weight="bold" style:font-weight-asian="bold" style:font-weight-complex="bold" fo:color="#0000FF" fo:font-size="18pt" style:font-size-asian="18pt" style:font-size-complex="18pt" fo:language="zh" fo:country="TW"/>
    </style:style>
    <style:style style:name="S21" style:family="section">
      <style:section-properties fo:margin-left="0in" fo:margin-right="0in" style:writing-mode="lr-tb"/>
    </style:style>
    <style:style style:name="P109" style:parent-style-name="內文" style:family="paragraph">
      <style:paragraph-properties fo:text-align="justify" fo:margin-bottom="0in" fo:line-height="0.2083in"/>
    </style:style>
    <style:style style:name="T1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style:style>
    <style:style style:name="T1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font-size="10pt" style:font-size-asian="10pt" style:font-size-complex="10pt"/>
    </style:style>
    <style:style style:name="T1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style:style>
    <style:style style:name="T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4" style:parent-style-name="預設段落字型" style:family="text">
      <style:text-properties style:font-name="新細明體" style:font-name-asian="新細明體" style:font-name-complex="新細明體" fo:font-size="10pt" style:font-size-asian="10pt" style:font-size-complex="10pt"/>
    </style:style>
    <style:style style:name="T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26" style:parent-style-name="內文" style:family="paragraph">
      <style:paragraph-properties fo:text-align="justify" fo:margin-bottom="0in" fo:line-height="0.2083in"/>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9" style:parent-style-name="預設段落字型" style:family="text">
      <style:text-properties style:font-name="新細明體" style:font-name-asian="新細明體" style:font-name-complex="新細明體" fo:font-size="10pt" style:font-size-asian="10pt" style:font-size-complex="10pt"/>
    </style:style>
    <style:style style:name="T1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1" style:parent-style-name="預設段落字型" style:family="text">
      <style:text-properties style:font-name="新細明體" style:font-name-asian="新細明體" style:font-name-complex="新細明體" fo:font-size="10pt" style:font-size-asian="10pt" style:font-size-complex="10pt"/>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9" style:parent-style-name="內文" style:family="paragraph">
      <style:paragraph-properties fo:text-align="justify" fo:margin-bottom="0in" fo:line-height="0.2083in"/>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147" style:parent-style-name="標題2" style:family="paragraph">
      <style:paragraph-properties style:text-autospace="ideograph-alpha" fo:margin-bottom="0in" fo:line-height="0.2777in"/>
    </style:style>
    <style:style style:name="T148"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149"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T150" style:parent-style-name="預設段落字型" style:family="text">
      <style:text-properties style:font-name="華康勘亭流" style:font-name-asian="華康勘亭流" style:font-name-complex="華康勘亭流" fo:color="#660099" fo:font-size="16pt" style:font-size-asian="16pt" style:font-size-complex="16pt" fo:language="zh" fo:country="TW"/>
    </style:style>
    <style:style style:name="S23" style:family="section">
      <style:section-properties fo:margin-left="0in" fo:margin-right="0in" style:writing-mode="lr-tb"/>
    </style:style>
    <style:style style:name="P151" style:parent-style-name="內文" style:family="paragraph">
      <style:paragraph-properties fo:text-align="justify" fo:margin-top="0.0138in" fo:margin-bottom="0.0138in" fo:line-height="0.2083in"/>
    </style:style>
    <style:style style:name="T152"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153"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P154" style:parent-style-name="內文" style:family="paragraph">
      <style:paragraph-properties fo:text-align="justify" fo:margin-top="0.0138in" fo:margin-bottom="0.0138in" fo:line-height="0.2083in"/>
    </style:style>
    <style:style style:name="T155" style:parent-style-name="預設段落字型" style:family="text">
      <style:text-properties style:font-name="新細明體" style:font-name-asian="新細明體" style:font-name-complex="新細明體" fo:color="#0000FF" fo:font-size="10pt" style:font-size-asian="10pt" style:font-size-complex="10pt"/>
    </style:style>
    <style:style style:name="T15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0000FF" fo:font-size="10pt" style:font-size-asian="10pt" style:font-size-complex="10pt"/>
    </style:style>
    <style:style style:name="T15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0000FF" fo:font-size="10pt" style:font-size-asian="10pt" style:font-size-complex="10pt"/>
    </style:style>
    <style:style style:name="T16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0000FF" fo:font-size="10pt" style:font-size-asian="10pt" style:font-size-complex="10pt"/>
    </style:style>
    <style:style style:name="T16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0000FF" fo:font-size="10pt" style:font-size-asian="10pt" style:font-size-complex="10pt"/>
    </style:style>
    <style:style style:name="T16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0000FF" fo:font-size="10pt" style:font-size-asian="10pt" style:font-size-complex="10pt"/>
    </style:style>
    <style:style style:name="P170" style:parent-style-name="內文" style:family="paragraph">
      <style:paragraph-properties fo:text-align="justify" fo:margin-top="0.0138in" fo:margin-bottom="0.0138in" fo:line-height="0.2083in"/>
    </style:style>
    <style:style style:name="T171"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172"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74" style:parent-style-name="內文" style:family="paragraph">
      <style:paragraph-properties fo:text-align="justify" fo:margin-top="0.0138in" fo:margin-bottom="0.0138in" fo:line-height="0.2083in"/>
    </style:style>
    <style:style style:name="T175" style:parent-style-name="預設段落字型" style:family="text">
      <style:text-properties style:font-name="新細明體" style:font-name-asian="新細明體" style:font-name-complex="新細明體" fo:color="#0000FF" fo:font-size="10pt" style:font-size-asian="10pt" style:font-size-complex="10pt"/>
    </style:style>
    <style:style style:name="T17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0000FF" fo:font-size="10pt" style:font-size-asian="10pt" style:font-size-complex="10pt"/>
    </style:style>
    <style:style style:name="T17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color="#0000FF" fo:font-size="10pt" style:font-size-asian="10pt" style:font-size-complex="10pt"/>
    </style:style>
    <style:style style:name="T18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81" style:parent-style-name="內文" style:family="paragraph">
      <style:paragraph-properties fo:text-align="justify" fo:margin-top="0.0138in" fo:margin-bottom="0.0138in" fo:line-height="0.2083in"/>
    </style:style>
    <style:style style:name="T182"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style:style>
    <style:style style:name="T183" style:parent-style-name="預設段落字型" style:family="text">
      <style:text-properties style:font-name="新細明體" style:font-name-asian="新細明體" style:font-name-complex="新細明體" fo:font-weight="bold" style:font-weight-asian="bold" style:font-weight-complex="bold" fo:color="#663300"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color="#0000FF" fo:font-size="10pt" style:font-size-asian="10pt" style:font-size-complex="10pt"/>
    </style:style>
    <style:style style:name="T186"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color="#0000FF" fo:font-size="10pt" style:font-size-asian="10pt" style:font-size-complex="10pt"/>
    </style:style>
    <style:style style:name="T18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0000FF" fo:font-size="10pt" style:font-size-asian="10pt" style:font-size-complex="10pt"/>
    </style:style>
    <style:style style:name="T190"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P191" style:parent-style-name="內文" style:family="paragraph">
      <style:paragraph-properties fo:text-align="justify" fo:margin-top="0.0138in" fo:margin-bottom="0.0138in" fo:line-height="0.2083in"/>
    </style:style>
    <style:style style:name="T19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S24" style:family="section">
      <style:section-properties fo:margin-left="0in" fo:margin-right="0in" style:writing-mode="lr-tb"/>
    </style:style>
    <style:style style:name="P195" style:parent-style-name="內文" style:family="paragraph">
      <style:paragraph-properties fo:text-align="center"/>
    </style:style>
    <style:style style:name="T196" style:parent-style-name="預設段落字型" style:family="text">
      <style:text-properties style:font-name="華康流隸體" style:font-name-asian="華康流隸體" style:font-name-complex="華康流隸體" fo:color="#FF0000" fo:font-size="18pt" style:font-size-asian="18pt" style:font-size-complex="18pt" fo:language="zh" fo:country="TW"/>
    </style:style>
    <style:style style:name="S25" style:family="section">
      <style:section-properties fo:margin-left="0in" fo:margin-right="0in" style:writing-mode="lr-tb"/>
    </style:style>
    <style:style style:name="P197" style:parent-style-name="unknownstyle1" style:family="paragraph">
      <style:paragraph-properties style:text-autospace="ideograph-alpha" fo:text-align="center"/>
    </style:style>
    <style:style style:name="T19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6" style:family="section">
      <style:section-properties fo:margin-left="0in" fo:margin-right="0in" style:writing-mode="lr-tb"/>
    </style:style>
    <style:style style:name="P199" style:parent-style-name="unknownstyle1" style:family="paragraph">
      <style:paragraph-properties style:text-autospace="ideograph-alpha" fo:text-align="center"/>
    </style:style>
    <style:style style:name="T20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7" style:family="section">
      <style:section-properties fo:margin-left="0in" fo:margin-right="0in" style:writing-mode="lr-tb"/>
    </style:style>
    <style:style style:name="P201" style:parent-style-name="內文" style:family="paragraph">
      <style:paragraph-properties fo:text-align="center" fo:margin-top="0.0416in" fo:margin-bottom="0.0138in" fo:line-height="0.2916in"/>
    </style:style>
    <style:style style:name="T202" style:parent-style-name="預設段落字型" style:family="text">
      <style:text-properties style:font-name="華康行書體(P)" style:font-name-asian="華康行書體(P)" style:font-name-complex="華康行書體(P)" fo:font-weight="bold" style:font-weight-asian="bold" style:font-weight-complex="bold" fo:color="#FFFFFF" fo:font-size="26pt" style:font-size-asian="26pt" style:font-size-complex="26pt" fo:language="zh" fo:country="TW"/>
    </style:style>
    <style:style style:name="P203" style:parent-style-name="內文" style:family="paragraph">
      <style:paragraph-properties fo:text-align="end" fo:margin-top="0.0138in" fo:margin-bottom="0.0138in" fo:line-height="0.2222in"/>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P204" style:parent-style-name="內文" style:family="paragraph">
      <style:paragraph-properties fo:text-align="end" fo:margin-top="0.0138in" fo:margin-bottom="0.0138in" fo:line-height="0.2222in"/>
    </style:style>
    <style:style style:name="T20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06"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07"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08"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09"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language="zh" fo:country="TW"/>
    </style:style>
    <style:style style:name="T210" style:parent-style-name="預設段落字型" style:family="text">
      <style:text-properties style:font-name="華康流隸體(P)" style:font-name-asian="華康流隸體(P)" style:font-name-complex="華康流隸體(P)" fo:font-weight="bold" style:font-weight-asian="bold" style:font-weight-complex="bold" fo:color="#FFFFFF" fo:font-size="10pt" style:font-size-asian="10pt" style:font-size-complex="10pt" fo:language="zh" fo:country="TW"/>
    </style:style>
    <style:style style:name="S28" style:family="section">
      <style:section-properties fo:margin-left="0in" fo:margin-right="0in" style:writing-mode="lr-tb"/>
    </style:style>
    <style:style style:name="P211" style:parent-style-name="unknownstyle1" style:family="paragraph">
      <style:paragraph-properties style:text-autospace="ideograph-alpha" fo:text-align="center"/>
    </style:style>
    <style:style style:name="T21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9" style:family="section">
      <style:section-properties fo:margin-left="0in" fo:margin-right="0in" style:writing-mode="lr-tb"/>
    </style:style>
    <style:style style:name="P21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4" style:parent-style-name="內文" style:family="paragraph">
      <style:paragraph-properties style:text-autospace="ideograph-alpha" fo:text-align="justify" fo:margin-top="0.0138in" fo:margin-bottom="0.0138in" fo:line-height="0.2083in"/>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19" style:parent-style-name="內文" style:family="paragraph">
      <style:paragraph-properties style:text-autospace="ideograph-alpha" fo:text-align="justify" fo:margin-top="0.0138in" fo:margin-bottom="0.0138in" fo:line-height="0.2083in"/>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0" style:parent-style-name="內文" style:family="paragraph">
      <style:paragraph-properties style:text-autospace="ideograph-alpha" fo:text-align="justify" fo:margin-top="0.0138in" fo:margin-bottom="0.0138in" fo:line-height="0.2083in"/>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234" style:parent-style-name="unknownstyle1" style:family="paragraph">
      <style:paragraph-properties style:text-autospace="ideograph-alpha" fo:text-align="center"/>
    </style:style>
    <style:style style:name="T23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1" style:family="section">
      <style:section-properties fo:margin-left="0in" fo:margin-right="0in" style:writing-mode="lr-tb"/>
    </style:style>
    <style:style style:name="P236" style:parent-style-name="unknownstyle1" style:family="paragraph">
      <style:paragraph-properties style:text-autospace="ideograph-alpha" fo:text-align="center"/>
    </style:style>
    <style:style style:name="T23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2" style:family="section">
      <style:section-properties fo:margin-left="0in" fo:margin-right="0in" style:writing-mode="lr-tb"/>
    </style:style>
    <style:style style:name="P238" style:parent-style-name="標題2" style:family="paragraph">
      <style:paragraph-properties style:text-autospace="ideograph-alpha" fo:margin-bottom="0in" fo:line-height="0.2777in"/>
    </style:style>
    <style:style style:name="T239"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240" style:parent-style-name="預設段落字型" style:family="text">
      <style:text-properties style:font-name="華康勘亭流" style:font-name-asian="華康勘亭流" style:font-name-complex="華康勘亭流" fo:font-weight="bold" style:font-weight-asian="bold" style:font-weight-complex="bold" fo:color="#FF0000" fo:font-size="16pt" style:font-size-asian="16pt" style:font-size-complex="16pt" fo:language="zh" fo:country="TW"/>
    </style:style>
    <style:style style:name="T241"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242"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243" style:parent-style-name="預設段落字型" style:family="text">
      <style:text-properties style:font-name="華康勘亭流" style:font-name-asian="華康勘亭流" style:font-name-complex="華康勘亭流" fo:font-weight="bold" style:font-weight-asian="bold" style:font-weight-complex="bold" fo:color="#0070C0" fo:language="zh" fo:country="TW"/>
    </style:style>
    <style:style style:name="T244" style:parent-style-name="預設段落字型" style:family="text">
      <style:text-properties style:font-name="華康勘亭流" style:font-name-asian="華康勘亭流" style:font-name-complex="華康勘亭流" fo:font-weight="bold" style:font-weight-asian="bold" style:font-weight-complex="bold" fo:color="#0070C0" fo:font-size="16pt" style:font-size-asian="16pt" style:font-size-complex="16pt" fo:language="zh" fo:country="TW"/>
    </style:style>
    <style:style style:name="T245" style:parent-style-name="預設段落字型" style:family="text">
      <style:text-properties style:font-name="新細明體" style:font-name-asian="新細明體" style:font-name-complex="新細明體" fo:font-weight="bold" style:font-weight-asian="bold" style:font-weight-complex="bold" fo:color="#000000" fo:font-size="10pt" style:font-size-asian="10pt" style:font-size-complex="10pt" fo:language="zh" fo:country="TW"/>
    </style:style>
    <style:style style:name="T246"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33" style:family="section">
      <style:section-properties fo:margin-left="0in" fo:margin-right="0in" style:writing-mode="lr-tb"/>
    </style:style>
    <style:style style:name="P247" style:parent-style-name="內文" style:family="paragraph">
      <style:paragraph-properties style:text-autospace="ideograph-alpha" fo:text-align="justify" fo:margin-top="0.0138in" fo:margin-bottom="0.0138in" fo:line-height="0.2083in"/>
      <style:text-properties style:font-name="華康行書體" style:font-name-asian="華康行書體" style:font-name-complex="華康行書體" fo:font-weight="bold" style:font-weight-asian="bold" style:font-weight-complex="bold" fo:color="#00642D" fo:font-size="10pt" style:font-size-asian="10pt" style:font-size-complex="10pt" fo:language="zh" fo:country="TW"/>
    </style:style>
    <style:style style:name="P248" style:parent-style-name="內文" style:family="paragraph">
      <style:paragraph-properties style:text-autospace="ideograph-alpha" fo:text-align="justify" fo:margin-top="0.0138in" fo:margin-bottom="0.0138in" fo:line-height="0.2083in"/>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font-size="10pt" style:font-size-asian="10pt" style:font-size-complex="10pt"/>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style:style>
    <style:style style:name="T2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fo:font-size="10pt" style:font-size-asian="10pt" style:font-size-complex="10pt"/>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3" style:parent-style-name="內文" style:family="paragraph">
      <style:paragraph-properties style:text-autospace="ideograph-alpha" fo:text-align="justify" fo:margin-top="0.0138in" fo:margin-bottom="0.0138in" fo:line-height="0.2083in"/>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27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280" style:parent-style-name="內文" style:family="paragraph">
      <style:paragraph-properties style:text-autospace="ideograph-alpha" fo:text-align="justify" fo:margin-top="0.0138in" fo:margin-bottom="0.0138in" fo:line-height="0.2083in"/>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312" style:parent-style-name="內文" style:family="paragraph">
      <style:paragraph-properties style:text-autospace="ideograph-alpha" fo:text-align="justify" fo:margin-top="0.0138in" fo:margin-bottom="0.0138in" fo:line-height="0.2083in"/>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5" style:parent-style-name="內文" style:family="paragraph">
      <style:paragraph-properties style:text-autospace="ideograph-alpha" fo:text-align="justify" fo:margin-top="0.0138in" fo:margin-bottom="0.0138in" fo:line-height="0.2083in"/>
    </style:style>
    <style:style style:name="T346"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47" style:parent-style-name="預設段落字型" style:family="text">
      <style:text-properties style:font-name="新細明體" style:font-name-asian="新細明體" style:font-name-complex="新細明體" fo:font-size="8pt" style:font-size-asian="8pt" style:font-size-complex="8pt"/>
    </style:style>
    <style:style style:name="T348"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349"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P35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351" style:parent-style-name="內文" style:family="paragraph">
      <style:paragraph-properties style:text-autospace="ideograph-alpha" fo:text-align="justify" fo:margin-top="0.0138in" fo:margin-bottom="0.0138in" fo:line-height="0.2083in"/>
    </style:style>
    <style:style style:name="T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1" style:parent-style-name="內文" style:family="paragraph">
      <style:paragraph-properties style:text-autospace="ideograph-alpha" fo:text-align="justify" fo:margin-top="0.0138in" fo:margin-bottom="0.0138in" fo:line-height="0.2083in"/>
    </style:style>
    <style:style style:name="T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9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39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39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color="#FF0000" fo:font-size="10pt" style:font-size-asian="10pt" style:font-size-complex="10pt" fo:language="zh" fo:country="TW"/>
    </style:style>
    <style:style style:name="P393" style:parent-style-name="內文" style:family="paragraph">
      <style:paragraph-properties style:text-autospace="ideograph-alpha" fo:text-align="justify" fo:margin-top="0.0138in" fo:margin-bottom="0.0138in" fo:line-height="0.2083in"/>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9" style:parent-style-name="預設段落字型" style:family="text">
      <style:text-properties style:font-name="新細明體" style:font-name-asian="新細明體" style:font-name-complex="新細明體" fo:font-size="10pt" style:font-size-asian="10pt" style:font-size-complex="10pt"/>
    </style:style>
    <style:style style:name="T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1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1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23" style:parent-style-name="內文" style:family="paragraph">
      <style:paragraph-properties style:text-autospace="ideograph-alpha" fo:text-align="justify" fo:margin-top="0.0138in" fo:margin-bottom="0.0138in" fo:line-height="0.2083in"/>
    </style:style>
    <style:style style:name="T424"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425" style:parent-style-name="預設段落字型" style:family="text">
      <style:text-properties style:font-name="新細明體" style:font-name-asian="新細明體" style:font-name-complex="新細明體" fo:font-size="8pt" style:font-size-asian="8pt" style:font-size-complex="8pt"/>
    </style:style>
    <style:style style:name="T426"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427" style:parent-style-name="預設段落字型" style:family="text">
      <style:text-properties style:font-name="新細明體" style:font-name-asian="新細明體" style:font-name-complex="新細明體" fo:font-size="8pt" style:font-size-asian="8pt" style:font-size-complex="8pt"/>
    </style:style>
    <style:style style:name="T428"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P42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430" style:parent-style-name="內文" style:family="paragraph">
      <style:paragraph-properties style:text-autospace="ideograph-alpha" fo:text-align="justify" fo:margin-top="0.0138in" fo:margin-bottom="0.0138in" fo:line-height="0.2083in"/>
    </style:style>
    <style:style style:name="T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style:style>
    <style:style style:name="T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9" style:parent-style-name="預設段落字型" style:family="text">
      <style:text-properties style:font-name="新細明體" style:font-name-asian="新細明體" style:font-name-complex="新細明體" fo:font-size="10pt" style:font-size-asian="10pt" style:font-size-complex="10pt"/>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新細明體" style:font-name-asian="新細明體" style:font-name-complex="新細明體" fo:font-size="10pt" style:font-size-asian="10pt" style:font-size-complex="10pt"/>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style:style>
    <style:style style:name="T4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9" style:parent-style-name="預設段落字型" style:family="text">
      <style:text-properties style:font-name="新細明體" style:font-name-asian="新細明體" style:font-name-complex="新細明體" fo:font-size="10pt" style:font-size-asian="10pt" style:font-size-complex="10pt"/>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3" style:parent-style-name="預設段落字型" style:family="text">
      <style:text-properties style:font-name="新細明體" style:font-name-asian="新細明體" style:font-name-complex="新細明體" fo:font-size="10pt" style:font-size-asian="10pt" style:font-size-complex="10pt"/>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8pt" style:font-size-asian="8pt" style:font-size-complex="8pt" fo:language="zh" fo:country="TW"/>
    </style:style>
    <style:style style:name="P45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5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5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2"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style:style>
    <style:style style:name="P468" style:parent-style-name="內文" style:family="paragraph">
      <style:paragraph-properties style:text-autospace="ideograph-alpha" fo:text-align="justify" fo:margin-top="0.0138in" fo:margin-bottom="0.0138in" fo:line-height="0.2083in"/>
    </style:style>
    <style:style style:name="T469"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470" style:parent-style-name="預設段落字型" style:family="text">
      <style:text-properties style:font-name="新細明體" style:font-name-asian="新細明體" style:font-name-complex="新細明體" fo:font-size="8pt" style:font-size-asian="8pt" style:font-size-complex="8pt"/>
    </style:style>
    <style:style style:name="T471"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T472" style:parent-style-name="預設段落字型" style:family="text">
      <style:text-properties style:font-name="新細明體" style:font-name-asian="新細明體" style:font-name-complex="新細明體" fo:font-size="8pt" style:font-size-asian="8pt" style:font-size-complex="8pt" fo:language="zh" fo:country="TW"/>
    </style:style>
    <style:style style:name="P47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474" style:parent-style-name="內文" style:family="paragraph">
      <style:paragraph-properties style:text-autospace="ideograph-alpha" fo:text-align="justify" fo:margin-top="0.0138in" fo:margin-bottom="0.0138in" fo:line-height="0.2083in"/>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0" style:parent-style-name="預設段落字型" style:family="text">
      <style:text-properties style:font-name="新細明體" style:font-name-asian="新細明體" style:font-name-complex="新細明體" fo:font-size="10pt" style:font-size-asian="10pt" style:font-size-complex="10pt"/>
    </style:style>
    <style:style style:name="T4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2" style:parent-style-name="預設段落字型" style:family="text">
      <style:text-properties style:font-name="新細明體" style:font-name-asian="新細明體" style:font-name-complex="新細明體" fo:font-size="10pt" style:font-size-asian="10pt" style:font-size-complex="10pt"/>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488" style:parent-style-name="內文" style:family="paragraph">
      <style:paragraph-properties style:text-autospace="ideograph-alpha" fo:text-align="justify" fo:margin-top="0.0138in" fo:margin-bottom="0.0138in" fo:line-height="0.2083in"/>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00642D" fo:font-size="10pt" style:font-size-asian="10pt" style:font-size-complex="10pt" fo:language="zh" fo:country="TW"/>
    </style:style>
    <style:style style:name="P50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501" style:parent-style-name="內文" style:family="paragraph">
      <style:paragraph-properties style:text-autospace="ideograph-alpha" fo:text-align="justify" fo:margin-top="0.0138in" fo:margin-bottom="0.0138in" fo:line-height="0.2083in"/>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style:style>
    <style:style style:name="T5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8" style:parent-style-name="預設段落字型" style:family="text">
      <style:text-properties style:font-name="新細明體" style:font-name-asian="新細明體" style:font-name-complex="新細明體" fo:font-size="10pt" style:font-size-asian="10pt" style:font-size-complex="10pt"/>
    </style:style>
    <style:style style:name="T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0" style:parent-style-name="預設段落字型" style:family="text">
      <style:text-properties style:font-name="新細明體" style:font-name-asian="新細明體" style:font-name-complex="新細明體" fo:font-size="10pt" style:font-size-asian="10pt" style:font-size-complex="10pt"/>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style:style>
    <style:style style:name="T5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6" style:parent-style-name="預設段落字型" style:family="text">
      <style:text-properties style:font-name="新細明體" style:font-name-asian="新細明體" style:font-name-complex="新細明體" fo:font-size="10pt" style:font-size-asian="10pt" style:font-size-complex="10pt"/>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18"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19"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0" style:parent-style-name="內文" style:family="paragraph">
      <style:paragraph-properties style:text-autospace="ideograph-alpha" fo:text-align="justify" fo:margin-top="0.0138in" fo:margin-bottom="0.0138in" fo:line-height="0.2083in"/>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5" style:parent-style-name="預設段落字型" style:family="text">
      <style:text-properties style:font-name="新細明體" style:font-name-asian="新細明體" style:font-name-complex="新細明體" fo:font-size="10pt" style:font-size-asian="10pt" style:font-size-complex="10pt"/>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新細明體" style:font-name-asian="新細明體" style:font-name-complex="新細明體" fo:font-size="10pt" style:font-size-asian="10pt" style:font-size-complex="10pt"/>
    </style:style>
    <style:style style:name="T5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3" style:parent-style-name="預設段落字型" style:family="text">
      <style:text-properties style:font-name="新細明體" style:font-name-asian="新細明體" style:font-name-complex="新細明體" fo:font-size="10pt" style:font-size-asian="10pt" style:font-size-complex="10pt"/>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7" style:parent-style-name="內文" style:family="paragraph">
      <style:paragraph-properties style:text-autospace="ideograph-alpha" fo:text-align="justify" fo:margin-top="0.0138in" fo:margin-bottom="0.0138in" fo:line-height="0.2083in"/>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4" style:parent-style-name="預設段落字型" style:family="text">
      <style:text-properties style:font-name="新細明體" style:font-name-asian="新細明體" style:font-name-complex="新細明體" fo:font-size="10pt" style:font-size-asian="10pt" style:font-size-complex="10pt"/>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style:style>
    <style:style style:name="T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8" style:parent-style-name="內文" style:family="paragraph">
      <style:paragraph-properties style:text-autospace="ideograph-alpha" fo:text-align="justify" fo:margin-top="0.0138in" fo:margin-bottom="0.0138in" fo:line-height="0.2083in"/>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weight="bold" style:font-weight-asian="bold" style:font-weight-complex="bold" fo:color="#FF0000" fo:font-size="10pt" style:font-size-asian="10pt" style:font-size-complex="10pt" fo:language="zh" fo:country="TW"/>
    </style:style>
    <style:style style:name="P556" style:parent-style-name="內文" style:family="paragraph">
      <style:paragraph-properties style:text-autospace="ideograph-alpha" fo:text-align="justify" fo:margin-top="0.0138in" fo:margin-bottom="0.0138in" fo:line-height="0.2083in"/>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1" style:parent-style-name="預設段落字型" style:family="text">
      <style:text-properties style:font-name="新細明體" style:font-name-asian="新細明體" style:font-name-complex="新細明體" fo:font-size="10pt" style:font-size-asian="10pt" style:font-size-complex="10pt"/>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style:style>
    <style:style style:name="T5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6"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67" style:parent-style-name="內文" style:family="paragraph">
      <style:paragraph-properties style:text-autospace="ideograph-alpha" fo:text-align="justify" fo:margin-top="0.0138in" fo:margin-bottom="0.0138in" fo:line-height="0.2083in"/>
    </style:style>
    <style:style style:name="T5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73" style:parent-style-name="內文" style:family="paragraph">
      <style:paragraph-properties fo:text-align="justify" fo:margin-top="0.0138in" fo:margin-bottom="0.0138in"/>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8" style:parent-style-name="預設段落字型" style:family="text">
      <style:text-properties style:font-name="新細明體" style:font-name-asian="新細明體" style:font-name-complex="新細明體" fo:font-size="10pt" style:font-size-asian="10pt" style:font-size-complex="10pt"/>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0" style:parent-style-name="內文" style:family="paragraph">
      <style:paragraph-properties fo:text-align="justify" fo:margin-top="0.0138in" fo:margin-bottom="0.0138in"/>
    </style:style>
    <style:style style:name="T58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2"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583"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5"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7"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8"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89"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P590" style:parent-style-name="內文" style:family="paragraph">
      <style:paragraph-properties fo:text-align="justify" fo:margin-top="0.0138in" fo:margin-bottom="0.0138in"/>
    </style:style>
    <style:style style:name="T591"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92"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93"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594"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T595" style:parent-style-name="預設段落字型" style:family="text">
      <style:text-properties style:font-name="華康POP1體W5" style:font-name-asian="華康POP1體W5" style:font-name-complex="華康POP1體W5" fo:color="#0000FF" fo:font-size="11pt" style:font-size-asian="11pt" style:font-size-complex="11pt"/>
    </style:style>
    <style:style style:name="T596" style:parent-style-name="預設段落字型" style:family="text">
      <style:text-properties style:font-name="華康POP1體W5" style:font-name-asian="華康POP1體W5" style:font-name-complex="華康POP1體W5" fo:color="#0000FF" fo:font-size="11pt" style:font-size-asian="11pt" style:font-size-complex="11pt" fo:language="zh" fo:country="TW"/>
    </style:style>
    <style:style style:name="S35" style:family="section">
      <style:section-properties fo:margin-left="0in" fo:margin-right="0in" style:writing-mode="lr-tb"/>
    </style:style>
    <style:style style:name="P597" style:parent-style-name="標題2" style:family="paragraph">
      <style:paragraph-properties style:text-autospace="ideograph-alpha" fo:margin-bottom="0in" fo:line-height="0.2777in"/>
    </style:style>
    <style:style style:name="T598" style:parent-style-name="預設段落字型" style:family="text">
      <style:text-properties style:font-name="華康勘亭流" style:font-name-asian="華康勘亭流" style:font-name-complex="華康勘亭流" fo:color="#FF0000" fo:language="zh" fo:country="TW"/>
    </style:style>
    <style:style style:name="T599"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600"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T601" style:parent-style-name="預設段落字型" style:family="text">
      <style:text-properties style:font-name="華康墨字體" style:font-name-asian="華康墨字體" style:font-name-complex="華康墨字體" fo:font-weight="bold" style:font-weight-asian="bold" style:font-weight-complex="bold" fo:color="#0070C0" fo:language="zh" fo:country="TW"/>
    </style:style>
    <style:style style:name="S36" style:family="section">
      <style:section-properties fo:margin-left="0in" fo:margin-right="0in" style:writing-mode="lr-tb"/>
    </style:style>
    <style:style style:name="P602" style:parent-style-name="內文" style:family="paragraph">
      <style:paragraph-properties fo:margin-top="0.0138in" fo:margin-bottom="0.0138in" fo:line-height="0.3194in"/>
    </style:style>
    <style:style style:name="T603" style:parent-style-name="預設段落字型" style:family="text">
      <style:text-properties style:font-name="華康勘亭流" style:font-name-asian="華康勘亭流" style:font-name-complex="華康勘亭流" fo:color="#FF0000" fo:font-size="18pt" style:font-size-asian="18pt" style:font-size-complex="18pt" fo:language="zh" fo:country="TW"/>
    </style:style>
    <style:style style:name="T604" style:parent-style-name="預設段落字型" style:family="text">
      <style:text-properties style:font-name="華康勘亭流" style:font-name-asian="華康勘亭流" style:font-name-complex="華康勘亭流" fo:font-weight="bold" style:font-weight-asian="bold" style:font-weight-complex="bold" fo:color="#FF0000" fo:font-size="18pt" style:font-size-asian="18pt" style:font-size-complex="18pt" fo:language="zh" fo:country="TW"/>
    </style:style>
    <style:style style:name="T605" style:parent-style-name="預設段落字型" style:family="text">
      <style:text-properties style:font-name="標楷體" style:font-name-asian="標楷體" style:font-name-complex="標楷體" fo:font-weight="bold" style:font-weight-asian="bold" style:font-weight-complex="bold" fo:color="#0070C0" fo:font-size="12pt" style:font-size-asian="12pt" style:font-size-complex="12pt" fo:language="zh" fo:country="TW"/>
    </style:style>
    <style:style style:name="T606"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T607" style:parent-style-name="預設段落字型" style:family="text">
      <style:text-properties style:font-name="華康行書體" style:font-name-asian="華康行書體" style:font-name-complex="華康行書體" fo:font-weight="bold" style:font-weight-asian="bold" style:font-weight-complex="bold" fo:color="#9900FF" fo:font-size="18pt" style:font-size-asian="18pt" style:font-size-complex="18pt" fo:language="zh" fo:country="TW"/>
    </style:style>
    <style:style style:name="T608"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T609"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P610" style:parent-style-name="內文" style:family="paragraph">
      <style:paragraph-properties fo:text-align="center" fo:margin-top="0.0138in" fo:margin-bottom="0.0138in" fo:line-height="0.3194in"/>
    </style:style>
    <style:style style:name="T611"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T612"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T613"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style:style>
    <style:style style:name="T614"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T615" style:parent-style-name="預設段落字型" style:family="text">
      <style:text-properties style:font-name="華康行書體" style:font-name-asian="華康行書體" style:font-name-complex="華康行書體" fo:font-weight="bold" style:font-weight-asian="bold" style:font-weight-complex="bold" fo:color="#00642D" fo:font-size="18pt" style:font-size-asian="18pt" style:font-size-complex="18pt" fo:language="zh" fo:country="TW"/>
    </style:style>
    <style:style style:name="S37" style:family="section">
      <style:section-properties fo:margin-left="0in" fo:margin-right="0in" style:writing-mode="lr-tb"/>
    </style:style>
    <style:style style:name="P616" style:parent-style-name="unknownstyle1" style:family="paragraph">
      <style:paragraph-properties style:text-autospace="ideograph-alpha" fo:text-align="center"/>
    </style:style>
    <style:style style:name="T61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8" style:family="section">
      <style:section-properties fo:margin-left="0in" fo:margin-right="0in" style:writing-mode="lr-tb"/>
    </style:style>
    <style:style style:name="P618" style:parent-style-name="內文" style:family="paragraph">
      <style:paragraph-properties fo:margin-top="0.0138in" fo:margin-bottom="0.0138in" fo:line-height="0.2083in"/>
    </style:style>
    <style:style style:name="T619"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620"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621"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39" style:family="section">
      <style:section-properties fo:margin-left="0in" fo:margin-right="0in" style:writing-mode="lr-tb"/>
    </style:style>
    <style:style style:name="P622" style:parent-style-name="unknownstyle1" style:family="paragraph">
      <style:paragraph-properties style:text-autospace="ideograph-alpha" fo:text-align="center"/>
    </style:style>
    <style:style style:name="T62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0" style:family="section">
      <style:section-properties fo:margin-left="0in" fo:margin-right="0in" style:writing-mode="lr-tb"/>
    </style:style>
    <style:style style:name="P624" style:parent-style-name="unknownstyle1" style:family="paragraph">
      <style:paragraph-properties style:text-autospace="ideograph-alpha" fo:text-align="center"/>
    </style:style>
    <style:style style:name="T62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1" style:family="section">
      <style:section-properties fo:margin-left="0in" fo:margin-right="0in" style:writing-mode="lr-tb"/>
    </style:style>
    <style:style style:name="P626" style:parent-style-name="內文" style:family="paragraph">
      <style:paragraph-properties fo:text-align="justify" fo:margin-top="0.0138in" fo:margin-bottom="0.0138in" fo:line-height="0.2083in"/>
    </style:style>
    <style:style style:name="T627" style:parent-style-name="預設段落字型" style:family="text">
      <style:text-properties style:font-name-asian="新細明體" style:font-name-complex="新細明體" fo:language="zh" fo:country="TW"/>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3" style:parent-style-name="內文" style:family="paragraph">
      <style:paragraph-properties fo:text-align="justify" fo:margin-top="0.0138in" fo:margin-bottom="0.0138in" fo:line-height="0.2083in"/>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2" style:parent-style-name="內文" style:family="paragraph">
      <style:paragraph-properties fo:text-align="justify" fo:margin-top="0.0138in" fo:margin-bottom="0.0138in" fo:line-height="0.2083in"/>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新細明體" style:font-name-asian="新細明體" style:font-name-complex="新細明體" fo:font-size="10pt" style:font-size-asian="10pt" style:font-size-complex="10pt"/>
    </style:style>
    <style:style style:name="T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2" style:parent-style-name="預設段落字型" style:family="text">
      <style:text-properties style:font-name-asian="新細明體" style:font-name-complex="新細明體" fo:language="zh" fo:country="TW"/>
    </style:style>
    <style:style style:name="S42" style:family="section">
      <style:section-properties fo:margin-left="0in" fo:margin-right="0in" style:writing-mode="lr-tb"/>
    </style:style>
    <style:style style:name="P653" style:parent-style-name="標題2" style:family="paragraph">
      <style:paragraph-properties style:text-autospace="ideograph-alpha" fo:margin-top="0.0138in" fo:margin-bottom="0.0138in" fo:line-height="0.2777in"/>
    </style:style>
    <style:style style:name="T654" style:parent-style-name="預設段落字型" style:family="text">
      <style:text-properties style:font-name="華康勘亭流" style:font-name-asian="華康勘亭流" style:font-name-complex="華康勘亭流" fo:color="#FF0000" fo:language="zh" fo:country="TW"/>
    </style:style>
    <style:style style:name="T655" style:parent-style-name="預設段落字型" style:family="text">
      <style:text-properties style:font-name="華康勘亭流" style:font-name-asian="華康勘亭流" style:font-name-complex="華康勘亭流" fo:font-weight="bold" style:font-weight-asian="bold" style:font-weight-complex="bold" fo:color="#FF0000" fo:language="zh" fo:country="TW"/>
    </style:style>
    <style:style style:name="T656"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657"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658" style:parent-style-name="預設段落字型" style:family="text">
      <style:text-properties style:font-name="華康POP1體W5" style:font-name-asian="華康POP1體W5" style:font-name-complex="華康POP1體W5" fo:font-weight="bold" style:font-weight-asian="bold" style:font-weight-complex="bold" fo:color="#0070C0" fo:font-size="16pt" style:font-size-asian="16pt" style:font-size-complex="16pt" fo:language="zh" fo:country="TW"/>
    </style:style>
    <style:style style:name="T659" style:parent-style-name="預設段落字型" style:family="text">
      <style:text-properties style:font-name="華康POP1體W5" style:font-name-asian="華康POP1體W5" style:font-name-complex="華康POP1體W5" fo:font-weight="bold" style:font-weight-asian="bold" style:font-weight-complex="bold" fo:color="#0070C0" fo:language="zh" fo:country="TW"/>
    </style:style>
    <style:style style:name="S43" style:family="section">
      <style:section-properties fo:margin-left="0in" fo:margin-right="0in" style:writing-mode="lr-tb"/>
    </style:style>
    <style:style style:name="P660" style:parent-style-name="內文" style:family="paragraph">
      <style:paragraph-properties fo:text-align="justify" fo:margin-top="0.0138in" fo:margin-bottom="0.0138in" fo:line-height="0.2083in"/>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3" style:parent-style-name="預設段落字型" style:family="text">
      <style:text-properties style:font-name="新細明體" style:font-name-asian="新細明體" style:font-name-complex="新細明體" fo:font-size="10pt" style:font-size-asian="10pt" style:font-size-complex="10pt"/>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666" style:parent-style-name="內文" style:family="paragraph">
      <style:paragraph-properties fo:text-align="justify" fo:margin-top="0.0138in" fo:margin-bottom="0.0138in" fo:line-height="0.2083in"/>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style:style>
    <style:style style:name="T6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1" style:parent-style-name="內文" style:family="paragraph">
      <style:paragraph-properties fo:text-align="justify" fo:margin-top="0.0138in" fo:margin-bottom="0.0138in" fo:line-height="0.2083in"/>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4" style:family="section">
      <style:section-properties fo:margin-left="0in" fo:margin-right="0in" style:writing-mode="lr-tb"/>
    </style:style>
    <style:style style:name="P676" style:parent-style-name="標題2" style:family="paragraph">
      <style:paragraph-properties style:text-autospace="ideograph-alpha" fo:text-align="center" fo:margin-bottom="0in" fo:line-height="0.3055in"/>
    </style:style>
    <style:style style:name="T677" style:parent-style-name="預設段落字型" style:family="text">
      <style:text-properties style:font-name="華康勘亭流" style:font-name-asian="華康勘亭流" style:font-name-complex="華康勘亭流" fo:font-weight="bold" style:font-weight-asian="bold" style:font-weight-complex="bold" fo:color="#FFFFFF" fo:language="zh" fo:country="TW"/>
    </style:style>
    <style:style style:name="T678" style:parent-style-name="預設段落字型" style:family="text">
      <style:text-properties style:font-name="新細明體" style:font-name-asian="新細明體" style:font-name-complex="新細明體" fo:font-weight="bold" style:font-weight-asian="bold" style:font-weight-complex="bold" fo:color="#000000" fo:language="zh" fo:country="TW"/>
    </style:style>
    <style:style style:name="T679"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5" style:family="section">
      <style:section-properties fo:margin-left="0in" fo:margin-right="0in" style:writing-mode="lr-tb"/>
    </style:style>
    <style:style style:name="P680" style:parent-style-name="內文" style:family="paragraph">
      <style:paragraph-properties fo:text-align="justify" fo:margin-top="0.0138in" fo:margin-bottom="0.0138in" fo:line-height="0.2083in"/>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asian="新細明體" style:font-name-complex="新細明體" fo:font-size="10pt" style:font-size-asian="10pt" style:font-size-complex="10pt"/>
    </style:style>
    <style:style style:name="T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91" style:parent-style-name="內文" style:family="paragraph">
      <style:paragraph-properties fo:text-align="justify" fo:margin-top="0.0138in" fo:margin-bottom="0.0138in" fo:line-height="0.2083in"/>
    </style:style>
    <style:style style:name="T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694" style:parent-style-name="標題2" style:family="paragraph">
      <style:paragraph-properties style:text-autospace="ideograph-alpha" fo:text-align="center" fo:margin-bottom="0in" fo:line-height="0.3055in"/>
    </style:style>
    <style:style style:name="T695" style:parent-style-name="預設段落字型" style:family="text">
      <style:text-properties style:font-name="華康勘亭流" style:font-name-asian="華康勘亭流" style:font-name-complex="華康勘亭流" fo:color="#FFFFFF" fo:language="zh" fo:country="TW"/>
    </style:style>
    <style:style style:name="T696" style:parent-style-name="預設段落字型" style:family="text">
      <style:text-properties style:font-name="華康勘亭流" style:font-name-asian="華康勘亭流" style:font-name-complex="華康勘亭流" fo:color="#FFFFFF" fo:language="zh" fo:country="TW"/>
    </style:style>
    <style:style style:name="T697" style:parent-style-name="預設段落字型" style:family="text">
      <style:text-properties style:font-name="華康超明體" style:font-name-asian="華康超明體" style:font-name-complex="華康超明體" fo:font-weight="bold" style:font-weight-asian="bold" style:font-weight-complex="bold" fo:color="#0070C0" fo:language="zh" fo:country="TW"/>
    </style:style>
    <style:style style:name="S47" style:family="section">
      <style:section-properties fo:margin-left="0in" fo:margin-right="0in" style:writing-mode="lr-tb"/>
    </style:style>
    <style:style style:name="P698" style:parent-style-name="內文" style:family="paragraph">
      <style:paragraph-properties fo:margin-bottom="0in" fo:line-height="0.2777in"/>
    </style:style>
    <style:style style:name="T699" style:parent-style-name="預設段落字型" style:family="text">
      <style:text-properties style:font-name="華康勘亭流" style:font-name-asian="華康勘亭流" style:font-name-complex="華康勘亭流"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700" style:parent-style-name="內文" style:family="paragraph">
      <style:paragraph-properties fo:text-align="justify" fo:margin-top="0.0138in" fo:margin-bottom="0.0138in" fo:line-height="0.2083in"/>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asian="新細明體" style:font-name-complex="新細明體" fo:font-size="10pt" style:font-size-asian="10pt" style:font-size-complex="10pt"/>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5" style:parent-style-name="內文" style:family="paragraph">
      <style:paragraph-properties fo:text-align="justify" fo:margin-top="0.0138in" fo:margin-bottom="0.0138in" fo:line-height="0.2083in"/>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8" style:parent-style-name="預設段落字型" style:family="text">
      <style:text-properties style:font-name="新細明體" style:font-name-asian="新細明體" style:font-name-complex="新細明體" fo:font-size="10pt" style:font-size-asian="10pt" style:font-size-complex="10pt"/>
    </style:style>
    <style:style style:name="T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0" style:parent-style-name="內文" style:family="paragraph">
      <style:paragraph-properties fo:text-align="justify" fo:margin-top="0.0138in" fo:margin-bottom="0.0138in" fo:line-height="0.2083in"/>
    </style:style>
    <style:style style:name="T7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712" style:parent-style-name="unknownstyle1" style:family="paragraph">
      <style:paragraph-properties style:text-autospace="ideograph-alpha" fo:text-align="center"/>
    </style:style>
    <style:style style:name="T71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50" style:family="section">
      <style:section-properties fo:margin-left="0in" fo:margin-right="0in" style:writing-mode="lr-tb"/>
    </style:style>
    <style:style style:name="P714" style:parent-style-name="標題2" style:family="paragraph">
      <style:paragraph-properties fo:margin-bottom="0in" fo:line-height="0.3055in"/>
    </style:style>
    <style:style style:name="T715"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16"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17"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18"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19"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0"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1"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2"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3"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4"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5"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6"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7"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8"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29" style:parent-style-name="預設段落字型" style:family="text">
      <style:text-properties style:font-name="華康布丁體" style:font-name-asian="華康布丁體" style:font-name-complex="華康布丁體" fo:font-weight="bold" style:font-weight-asian="bold" style:font-weight-complex="bold" fo:color="#FFFF00" fo:language="zh" fo:country="TW"/>
    </style:style>
    <style:style style:name="T730" style:parent-style-name="預設段落字型" style:family="text">
      <style:text-properties style:font-name="華康布丁體" style:font-name-asian="華康布丁體" style:font-name-complex="華康布丁體" fo:font-weight="bold" style:font-weight-asian="bold" style:font-weight-complex="bold" fo:color="#FF6600" fo:language="zh" fo:country="TW"/>
    </style:style>
    <style:style style:name="S51" style:family="section">
      <style:section-properties fo:margin-left="0in" fo:margin-right="0in" style:writing-mode="lr-tb"/>
    </style:style>
    <style:style style:name="P731" style:parent-style-name="內文" style:family="paragraph">
      <style:paragraph-properties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732" style:parent-style-name="內文" style:family="paragraph">
      <style:paragraph-properties fo:text-align="justify" fo:margin-top="0.0138in" fo:margin-bottom="0.0138in" fo:line-height="0.2083in"/>
    </style:style>
    <style:style style:name="T733" style:parent-style-name="預設段落字型" style:family="text">
      <style:text-properties style:font-name-asian="新細明體" style:font-name-complex="新細明體" fo:font-size="10pt" style:font-size-asian="10pt" style:font-size-complex="10pt" fo:language="zh" fo:country="TW"/>
    </style:style>
    <style:style style:name="T734" style:parent-style-name="預設段落字型" style:family="text">
      <style:text-properties style:font-name-asian="新細明體" style:font-name-complex="新細明體" fo:font-size="10pt" style:font-size-asian="10pt" style:font-size-complex="10pt" fo:language="zh" fo:country="TW"/>
    </style:style>
    <style:style style:name="T735" style:parent-style-name="預設段落字型" style:family="text">
      <style:text-properties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736" style:parent-style-name="內文" style:family="paragraph">
      <style:paragraph-properties fo:text-align="justify" fo:margin-bottom="0in" fo:line-height="100%"/>
    </style:style>
    <style:style style:name="T737" style:parent-style-name="預設段落字型" style:family="text">
      <style:text-properties style:font-name-asian="新細明體" style:font-name-complex="新細明體" fo:language="zh" fo:country="TW"/>
    </style:style>
    <style:style style:name="T7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fo:font-size="10pt" style:font-size-asian="10pt" style:font-size-complex="10pt"/>
    </style:style>
    <style:style style:name="T7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font-size="10pt" style:font-size-asian="10pt" style:font-size-complex="10pt"/>
    </style:style>
    <style:style style:name="T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size="10pt" style:font-size-asian="10pt" style:font-size-complex="10pt"/>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size="10pt" style:font-size-asian="10pt" style:font-size-complex="10pt"/>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font-size="10pt" style:font-size-asian="10pt" style:font-size-complex="10pt"/>
    </style:style>
    <style:style style:name="T7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1" style:parent-style-name="預設段落字型" style:family="text">
      <style:text-properties style:font-name-asian="新細明體" style:font-name-complex="新細明體" fo:language="zh" fo:country="TW"/>
    </style:style>
    <style:style style:name="S53" style:family="section">
      <style:section-properties fo:margin-left="0in" fo:margin-right="0in" style:writing-mode="lr-tb"/>
    </style:style>
    <style:style style:name="P752" style:parent-style-name="內文" style:family="paragraph">
      <style:paragraph-properties fo:text-align="justify" fo:margin-bottom="0in" fo:line-height="100%"/>
    </style:style>
    <style:style style:name="T753" style:parent-style-name="預設段落字型" style:family="text">
      <style:text-properties style:font-name="新細明體" style:font-name-asian="新細明體" style:font-name-complex="新細明體" fo:font-size="10pt" style:font-size-asian="10pt" style:font-size-complex="10pt"/>
    </style:style>
    <style:style style:name="T7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5" style:parent-style-name="預設段落字型" style:family="text">
      <style:text-properties style:font-name="新細明體" style:font-name-asian="新細明體" style:font-name-complex="新細明體" fo:font-size="10pt" style:font-size-asian="10pt" style:font-size-complex="10pt"/>
    </style:style>
    <style:style style:name="T7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7" style:parent-style-name="預設段落字型" style:family="text">
      <style:text-properties style:font-name="新細明體" style:font-name-asian="新細明體" style:font-name-complex="新細明體" fo:font-size="10pt" style:font-size-asian="10pt" style:font-size-complex="10pt"/>
    </style:style>
    <style:style style:name="T7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font-size="10pt" style:font-size-asian="10pt" style:font-size-complex="10pt"/>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style:style>
    <style:style style:name="T7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5" style:parent-style-name="預設段落字型" style:family="text">
      <style:text-properties style:font-name="新細明體" style:font-name-asian="新細明體" style:font-name-complex="新細明體" fo:font-size="10pt" style:font-size-asian="10pt" style:font-size-complex="10pt"/>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9" style:parent-style-name="預設段落字型" style:family="text">
      <style:text-properties style:font-name="新細明體" style:font-name-asian="新細明體" style:font-name-complex="新細明體" fo:font-size="10pt" style:font-size-asian="10pt" style:font-size-complex="10pt"/>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771" style:parent-style-name="內文" style:family="paragraph">
      <style:paragraph-properties fo:text-align="justify" fo:margin-bottom="0in" fo:line-height="100%"/>
    </style:style>
    <style:style style:name="T772" style:parent-style-name="預設段落字型" style:family="text">
      <style:text-properties style:font-name="新細明體" style:font-name-asian="新細明體" style:font-name-complex="新細明體" fo:font-size="10pt" style:font-size-asian="10pt" style:font-size-complex="10pt"/>
    </style:style>
    <style:style style:name="T7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4" style:parent-style-name="預設段落字型" style:family="text">
      <style:text-properties style:font-name="新細明體" style:font-name-asian="新細明體" style:font-name-complex="新細明體" fo:font-size="10pt" style:font-size-asian="10pt" style:font-size-complex="10pt"/>
    </style:style>
    <style:style style:name="T7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6" style:parent-style-name="預設段落字型" style:family="text">
      <style:text-properties style:font-name="新細明體" style:font-name-asian="新細明體" style:font-name-complex="新細明體" fo:font-size="10pt" style:font-size-asian="10pt" style:font-size-complex="10pt"/>
    </style:style>
    <style:style style:name="T7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font-size="10pt" style:font-size-asian="10pt" style:font-size-complex="10pt"/>
    </style:style>
    <style:style style:name="T7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0" style:parent-style-name="預設段落字型" style:family="text">
      <style:text-properties style:font-name="新細明體" style:font-name-asian="新細明體" style:font-name-complex="新細明體" fo:font-size="10pt" style:font-size-asian="10pt" style:font-size-complex="10pt"/>
    </style:style>
    <style:style style:name="T7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2" style:parent-style-name="內文" style:family="paragraph">
      <style:paragraph-properties fo:text-align="justify" fo:margin-bottom="0in" fo:line-height="100%"/>
    </style:style>
    <style:style style:name="T7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fo:font-size="10pt" style:font-size-asian="10pt" style:font-size-complex="10pt"/>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789" style:parent-style-name="unknownstyle1" style:family="paragraph">
      <style:paragraph-properties style:text-autospace="ideograph-alpha" fo:text-align="center"/>
    </style:style>
    <style:style style:name="T790"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office:automatic-styles>
  <office:body>
    <office:text text:use-soft-page-breaks="true">
      <text:p text:style-name="P1"><text:span text:style-name="T2"><text:s text:c="7"/></text:span><text:span text:style-name="T3">欣逢臺灣更生保護會成立</text:span><text:span text:style-name="T4">70</text:span><text:span text:style-name="T5">週年，</text:span><text:span text:style-name="T6">5</text:span><text:span text:style-name="T7">月</text:span><text:span text:style-name="T8">29</text:span><text:span text:style-name="T9">日在西門紅樓北廣場舉辦北區幸運草市集。除藉此肯定更生人自我價值外，也讓社會大眾看到更生人努力的成果。同時邀請貧困的更生人家庭參加，讓彼等暫時釋放壓力，享受難得的親子共遊機會。本次活動由臺灣更生保護會董事長王添盛主持，法務部部長羅瑩雪、政務次長陳明堂、常務次長謝榮盛、主任秘書施良波及產官學各界佳賓參與本次盛會。</text:span></text:p>
      <text:p text:style-name="P10"><text:span text:style-name="T11"><text:s text:c="8"/></text:span><text:span text:style-name="T12">為協助推廣更生人自營商品行銷，臺灣更生保護會創新規劃建置幸運草市集更生人商品網路展示平台。其所提供的更生產品包羅萬象，琳瑯滿目，涵蓋各行各業，舉凡文創美食，各項民生所需，最夯商品應有盡有。包括食品、服飾、鞋包、汽車玻璃、藝術品、粉刷、搬運及人力派遣</text:span><text:span text:style-name="T13">8</text:span><text:span text:style-name="T14">大職類，將提供消費者優質服務及最新資訊。由法務部羅部長與臺灣更生保護會王董事長共同主持連線啟用儀式。</text:span></text:p>
      <text:p text:style-name="P15"><text:span text:style-name="T16"><text:s text:c="8"/></text:span><text:span text:style-name="T17">羅部長致詞表示臺灣更生保護會多年來對更生保護工作的投入，提供更生人全方位的保護服務，並利用各種管道、方法，提供無息貸款，輔導有意願且有能力的更生人創業。經過多年的努力，已輔導成立</text:span><text:span text:style-name="T18">200</text:span><text:span text:style-name="T19">個更生事業體，並有</text:span><text:span text:style-name="T20">57</text:span><text:span text:style-name="T21">家現仍營運中。但是因為過去的刑事紀錄，社會大眾對於這些更生老板與其家庭往往還是投予異樣眼光，讓這些已經自立更生的家庭不敢與外界多所接觸，而這些商品也因此較侷限於單點或小區域的行銷。因此法務部自</text:span><text:span text:style-name="T22">101</text:span><text:span text:style-name="T23">年起推動整合式的行銷策略，以開辦更生市集方式讓更生商品走進社區，協助這些辛苦創業的更生人站得更穩，開拓更生商品的銷售管道，除了使民眾方便採購外，也希望藉由商品銷售讓外界看到更生人努力的成果，提供更生人與社區、民眾的對話的機會，讓社會了解、逐漸改變對更生人及其家庭的歧視與偏見。而法務部與更生保護會為將這個有意義的活動延續並推動到全國，由各地更生保護分會，採取與在地資源結合，利用集會、假日或節慶活動等方式持續推廣，</text:span><text:span text:style-name="T24">103</text:span><text:span text:style-name="T25">年度總計辦理</text:span><text:span text:style-name="T26">50</text:span><text:span text:style-name="T27">場。本次市集回到當初活動發起的場地辦理，參與攤商成長六成，商品種類更為多元，在在顯示更生保護工作的優良傳承與績效成長！往後中區、南區、東區的更生市集均將陸續展開，希望讓全台的民眾都能藉由更生市集進而瞭解與接納更生人。同時呼籲社會各界接納、關懷更生人，提供更多的就業機會，讓更生人自立成為社會生產力的一員，扶助其家庭獲得圓滿與重生。</text:span></text:p>
      <text:p text:style-name="P28"><text:span text:style-name="T29"><text:s text:c="8"/></text:span><text:span text:style-name="T30">本次活動秉持「更生人幫助更生人」理念，特別安排知名藝人柯震東擔任一日志工，為其他更生人站台促銷，並向社會大眾宣示拒毒的決心。</text:span></text:p>
      <text:section text:name="Sect1" text:style-name="S1">
        <text:soft-page-break/>
        <text:h text:style-name="P31" text:outline-level="2"><text:span text:style-name="T32">更生</text:span><text:span text:style-name="T33">70<text:s/></text:span><text:span text:style-name="T34">幸運草市集</text:span><text:span text:style-name="T35"><text:s/></text:span><text:span text:style-name="T36">遇見幸福分享愛</text:span><text:span text:style-name="T37"><text:s text:c="2"/></text:span></text:h>
      </text:section>
      <text:section text:name="Sect2" text:style-name="S2">
        <text:soft-page-break/>
        <text:p text:style-name="P38"><text:span text:style-name="T39">法務部保護司發行</text:span><text:span text:style-name="T40"><text:s/></text:span></text:p>
      </text:section>
      <text:section text:name="Sect3" text:style-name="S3">
        <text:soft-page-break/>
        <text:p text:style-name="P41"><text:span text:style-name="T42">中華民國</text:span><text:span text:style-name="T43">104</text:span><text:span text:style-name="T44">年</text:span><text:span text:style-name="T45">7</text:span><text:span text:style-name="T46">月</text:span></text:p>
      </text:section>
      <text:section text:name="Sect4" text:style-name="S4">
        <text:soft-page-break/>
        <text:p text:style-name="內文"><text:span text:style-name="T47">社區</text:span></text:p>
      </text:section>
      <text:section text:name="Sect5" text:style-name="S5">
        <text:soft-page-break/>
        <text:p text:style-name="內文"><text:span text:style-name="T48">矯治</text:span></text:p>
      </text:section>
      <text:section text:name="Sect6" text:style-name="S6">
        <text:soft-page-break/>
        <text:p text:style-name="內文"><text:span text:style-name="T49">保護</text:span></text:p>
      </text:section>
      <text:section text:name="Sect7" text:style-name="S7">
        <text:soft-page-break/>
        <text:p text:style-name="內文"><text:span text:style-name="T50">更生</text:span></text:p>
      </text:section>
      <text:section text:name="Sect8" text:style-name="S8">
        <text:soft-page-break/>
        <text:p text:style-name="內文"><text:span text:style-name="T51">保護</text:span></text:p>
      </text:section>
      <text:section text:name="Sect9" text:style-name="S9">
        <text:soft-page-break/>
        <text:p text:style-name="內文"><text:span text:style-name="T52">被害</text:span></text:p>
      </text:section>
      <text:section text:name="Sect10" text:style-name="S10">
        <text:soft-page-break/>
        <text:p text:style-name="內文"><text:span text:style-name="T53">防治</text:span></text:p>
      </text:section>
      <text:section text:name="Sect11" text:style-name="S11">
        <text:soft-page-break/>
        <text:p text:style-name="內文"><text:span text:style-name="T54">犯罪</text:span></text:p>
      </text:section>
      <text:section text:name="Sect12" text:style-name="S12">
        <text:p text:style-name="內文"><text:span text:style-name="T55">法治</text:span></text:p>
      </text:section>
      <text:section text:name="Sect13" text:style-name="S13">
        <text:p text:style-name="內文"><text:span text:style-name="T56">宣教</text:span></text:p>
      </text:section>
      <text:section text:name="Sect14" text:style-name="S14">
        <text:p text:style-name="P57"><text:span text:style-name="T58"><text:s/></text:span><text:span text:style-name="T59">司法保護電子報</text:span><text:span text:style-name="T60"><text:s/></text:span><text:span text:style-name="T61">七月號</text:span></text:p>
      </text:section>
      <text:section text:name="Sect15" text:style-name="S15">
        <text:p text:style-name="P62"><text:span text:style-name="T63">1</text:span></text:p>
      </text:section>
      <text:section text:name="Sect16" text:style-name="S16">
        <text:p text:style-name="P64">編輯的話：</text:p>
        <text:p text:style-name="P65"><text:span text:style-name="T66"><text:s text:c="4"/></text:span><text:span text:style-name="T67">本電子報係提供司法保護工作者與社會大眾意見交流平台，因為有您的共襄盛舉，才能豐富這個司法保護園地。謝謝大家！</text:span><text:span text:style-name="T68"><text:s text:c="8"/></text:span><text:span text:style-name="T69"><text:s text:c="56"/></text:span><text:span text:style-name="T70">保護司</text:span></text:p>
      </text:section>
      <text:section text:name="Sect17" text:style-name="S17">
        <text:p text:style-name="P71"/>
      </text:section>
      <text:section text:name="Sect18" text:style-name="S18">
        <text:p text:style-name="P72"><text:span text:style-name="T73"><text:s/></text:span><text:span text:style-name="T74">Q</text:span><text:span text:style-name="T75">：水利署得否請電力公司提供特定電號之水井用電資料？</text:span></text:p>
        <text:p text:style-name="P76"><text:span text:style-name="T77">A</text:span><text:span text:style-name="T78">：</text:span></text:p>
        <text:p text:style-name="P79"><text:span text:style-name="T80">一、個資法所保護之個人資料，僅限於現生存之自然人資料，不包括已死亡之自然人或法人，故電號用戶如非涉及現生存自然人用戶之資料者（例如：公司），即非屬個資法適用範圍（個資法第</text:span><text:span text:style-name="T81">2</text:span><text:span text:style-name="T82">條第</text:span><text:span text:style-name="T83">l</text:span><text:span text:style-name="T84">款及其施行細則第</text:span><text:span text:style-name="T85">2</text:span><text:span text:style-name="T86">條規定參照）。又水利署若提供特定電號予電力公司比對，再由電力公司提供該電號之歷年各月用電量，顯見電力公司已保有完整可直接識別之個人資料，而水利署雖無自然人用電戶之完整客戶檔案，但已保有特定電號之資訊，如可比對水井登記人之個人資料而予以對照，組合、連結，亦屬可間接識別之個人資料，自屬個資法規定之個人資料（個資法施行細則第</text:span><text:span text:style-name="T87">3</text:span><text:span text:style-name="T88">條規定參照）。</text:span><text:span text:style-name="T89"><text:line-break/></text:span><text:span text:style-name="T90">二、次按水利署請求電力公司提供特定電號之「水井歷年各月用電量」，其目的「在於推估水井用水量，以利推動地層下陷防治工作」，故該蒐集行為應符合個資法第</text:span><text:span text:style-name="T91">15</text:span><text:span text:style-name="T92">條第</text:span><text:span text:style-name="T93">1</text:span><text:span text:style-name="T94">款「執行法定職務必要範圍內」之規定。</text:span><text:span text:style-name="T95"><text:s/></text:span><text:span text:style-name="T96"><text:line-break/></text:span><text:span text:style-name="T97">三、另電力公司與用戶間係基於契約關係之目的而蒐集用戶之「水井歷年各月用電量」等資料，其將該資料提供予水利署供推估水井用電量，以利推動地層下陷防治工作，與其原蒐集資料之目的不同，係屬於特定目的外之利用，應符合個資法第</text:span><text:span text:style-name="T98">20</text:span><text:span text:style-name="T99">條第</text:span><text:span text:style-name="T100">1</text:span><text:span text:style-name="T101">項但書情形之一，始為適法。水利署請求電力公司提供各水井用電量紀錄之目的既係在於推估水井用水量，以利推動地層下陷防治工作，係具有可以由不特定多數人所分享之利益，可認符合「增進公共利益」，而屬適法行為。</text:span></text:p>
        <text:p text:style-name="P102"><text:span text:style-name="T103">（摘錄自法務部全球資訊網個人資料保護專區</text:span><text:span text:style-name="T104">)</text:span></text:p>
      </text:section>
      <text:section text:name="Sect19" text:style-name="S19">
        <text:p text:style-name="P105"><text:span text:style-name="T106">9</text:span></text:p>
      </text:section>
      <text:section text:name="Sect20" text:style-name="S20">
        <text:p text:style-name="P107"><text:span text:style-name="T108">詐騙新手法宣導</text:span></text:p>
      </text:section>
      <text:section text:name="Sect21" text:style-name="S21">
        <text:p text:style-name="P109"><text:span text:style-name="T110"><text:s text:c="6"/></text:span><text:span text:style-name="T111">嫌犯李○安等</text:span><text:span text:style-name="T112">9</text:span><text:span text:style-name="T113">人共組詐欺集團，渠等無具備律師資格，竟對外冒用</text:span><text:span text:style-name="T114">8</text:span><text:span text:style-name="T115">旬退休老律師王○森名義在桃園市機場捷運站對面開設「朝○國際法律事務所」，該集團分工細膩，內有負責人、法務人員、行政人員、電訪員等，先由電訪員以中華黃頁電話簿隨機撥打至新北市、桃園市等企業、社區招攬簽訂法律顧問，再由業務人員前往簽訂法律顧問契約</text:span><text:span text:style-name="T116">(</text:span><text:span text:style-name="T117">費用為每年新臺幣</text:span><text:span text:style-name="T118">4</text:span><text:span text:style-name="T119">萬元</text:span><text:span text:style-name="T120">)</text:span><text:span text:style-name="T121">，製作偽造之法律顧問證明書取信被害人，初步清查自</text:span><text:span text:style-name="T122">100</text:span><text:span text:style-name="T123">年起共有近百家企業及社區受騙，不法所得超過新臺幣</text:span><text:span text:style-name="T124">1</text:span><text:span text:style-name="T125">千多萬元。</text:span></text:p>
        <text:p text:style-name="P126"><text:span text:style-name="T127"><text:s text:c="7"/></text:span><text:span text:style-name="T128">本案係桃園地檢署、刑事局偵七隊與新北市三峽分局、中和第一分局及臺北市萬華分局共組專案小組，經蒐集相關事證及分析金融帳戶、投保及所得稅等資料，於日前執行拘提及搜索行動，現場除逮捕李嫌等</text:span><text:span text:style-name="T129">9</text:span><text:span text:style-name="T130">人並查扣律師王○森簽字章、律師掛牌</text:span><text:span text:style-name="T131">4</text:span><text:span text:style-name="T132">片、法律顧問證書</text:span><text:span text:style-name="T133">40</text:span><text:span text:style-name="T134">張、法律顧問委任契約書</text:span><text:span text:style-name="T135">104</text:span><text:span text:style-name="T136">張、績效白板</text:span><text:span text:style-name="T137">1</text:span><text:span text:style-name="T138">張、人事資料卡及銀行存簿等證物，全案訊後，依詐欺、偽造文書及違反律師法等罪嫌移送臺灣桃園地方法院檢察署偵辦，並將持續擴大追查相關共犯及被害人。</text:span></text:p>
        <text:p text:style-name="P139"><text:span text:style-name="T140"><text:s text:c="8"/></text:span><text:span text:style-name="T141">刑事警察局呼籲，民眾對於法律事務所提供之法律顧問服務，務必確認該事務所為合法登記之公司及律師相關執業證明，方能降低成為詐騙對象的機會。</text:span><text:span text:style-name="T142">(</text:span><text:span text:style-name="T143">摘錄自刑事警察局</text:span><text:span text:style-name="T144">165</text:span><text:span text:style-name="T145">反詐騙網站</text:span><text:span text:style-name="T146">)</text:span></text:p>
      </text:section>
      <text:section text:name="Sect22" text:style-name="S22">
        <text:h text:style-name="P147" text:outline-level="2"><text:span text:style-name="T148">愛滋權益宣導</text:span><text:span text:style-name="T149">–</text:span><text:span text:style-name="T150">權益篇</text:span></text:h>
      </text:section>
      <text:section text:name="Sect23" text:style-name="S23">
        <text:p text:style-name="P151"><text:span text:style-name="T152">Q:</text:span><text:span text:style-name="T153">醫事人員進行愛滋病毒檢驗，是否須經當事人同意及諮詢程序？</text:span></text:p>
        <text:p text:style-name="P154"><text:span text:style-name="T155">A:</text:span><text:span text:style-name="T156">依據「人類免疫缺乏病毒傳染防治及感染者權益保障條例」第</text:span><text:span text:style-name="T157">15</text:span><text:span text:style-name="T158">條第</text:span><text:span text:style-name="T159">4</text:span><text:span text:style-name="T160">項規定，醫事人員除因第</text:span><text:span text:style-name="T161">11</text:span><text:span text:style-name="T162">條第</text:span><text:span text:style-name="T163">1</text:span><text:span text:style-name="T164">項之特殊規定外</text:span><text:span text:style-name="T165">(</text:span><text:span text:style-name="T166">採集血液供他人輸用、製造血液製劑及施行器官、組織、體液或細胞移植</text:span><text:span text:style-name="T167">)</text:span><text:span text:style-name="T168">，應經當事人同意及諮詢程序，始得抽取當事人血液進行人類免疫缺乏病毒檢查。</text:span><text:span text:style-name="T169"><text:tab/></text:span></text:p>
        <text:p text:style-name="P170"><text:span text:style-name="T171">Q:</text:span><text:span text:style-name="T172">公司負責人可否於新進或一般員工之體檢項目中，增列愛滋病毒檢查項目？</text:span><text:span text:style-name="T173"><text:tab/></text:span></text:p>
        <text:p text:style-name="P174"><text:span text:style-name="T175">A:</text:span><text:span text:style-name="T176">依據「勞工健康保護規則」第</text:span><text:span text:style-name="T177">10</text:span><text:span text:style-name="T178">及</text:span><text:span text:style-name="T179">11</text:span><text:span text:style-name="T180">條規定，勞工應接受之健康檢查項目，未包含愛滋病毒檢查。如雇主或醫事機構欲增列愛滋病毒檢查項目，仍應經當事人同意方可進行，並由醫事人員提供篩檢前後諮詢，且醫療機構只能將檢查結果告知當事人，不得通知雇主、學校或其他相關單位或人員，雇主亦不得要求員工繳交愛滋病毒檢驗報告，以保障民眾權益及隱私。</text:span></text:p>
        <text:p text:style-name="P181"><text:span text:style-name="T182">Q:</text:span><text:span text:style-name="T183">某長期照護中心擔心造成其他住民感染，是否可以於入住契約中載明拒收愛滋病毒感染者？</text:span></text:p>
        <text:p text:style-name="P184"><text:span text:style-name="T185">A:</text:span><text:span text:style-name="T186">不可以。由於一般日常生活並無傳染愛滋病毒給其他人之風險，且依據「人類免疫缺乏病毒感染者權益保障辦法」第</text:span><text:span text:style-name="T187">6</text:span><text:span text:style-name="T188">條第</text:span><text:span text:style-name="T189">2</text:span><text:span text:style-name="T190">項規定：「…社會福利或護理機構不得以其為感染者為唯一理由，拒絕提供服務。」，因此長期照護中心不得拒收愛滋病毒感染者。</text:span></text:p>
        <text:p text:style-name="P191"><text:span text:style-name="T192">(</text:span><text:span text:style-name="T193">摘錄自衛生福利部疾病管制署</text:span><text:span text:style-name="T194">)</text:span></text:p>
      </text:section>
      <text:section text:name="Sect24" text:style-name="S24">
        <text:p text:style-name="P195"><text:span text:style-name="T196">政策宣導專區</text:span></text:p>
      </text:section>
      <text:section text:name="Sect25" text:style-name="S25">
        <text:p text:style-name="P197"><text:span text:style-name="T198">8</text:span></text:p>
      </text:section>
      <text:section text:name="Sect26" text:style-name="S26">
        <text:p text:style-name="P199"><text:span text:style-name="T200">10</text:span></text:p>
      </text:section>
      <text:section text:name="Sect27" text:style-name="S27">
        <text:p text:style-name="P201"><text:span text:style-name="T202">臺灣毒品盛行率之比較研究</text:span></text:p>
        <text:p text:style-name="P203"><text:s text:c="22"/>法務部司法官學院犯罪防治研究中心<text:s text:c="6"/>中心主任<text:s/>吳永達</text:p>
        <text:p text:style-name="P204"><text:span text:style-name="T205"><text:s text:c="56"/></text:span><text:span text:style-name="T206">行政協勤役男</text:span><text:span text:style-name="T207"><text:s/></text:span><text:span text:style-name="T208">周柏源</text:span><text:span text:style-name="T209"><text:s/></text:span><text:span text:style-name="T210"><text:s/></text:span></text:p>
      </text:section>
      <text:section text:name="Sect28" text:style-name="S28">
        <text:p text:style-name="P211"><text:span text:style-name="T212">2</text:span></text:p>
      </text:section>
      <text:section text:name="Sect29" text:style-name="S29">
        <text:p text:style-name="P213"><text:s text:c="8"/>臺灣士林地方法院檢察署為強化毒品犯受保護管束人及緩起訴戒癮治療受處分人戒癮意願及家庭支持系統，結合臺北市及新北市毒品危害防制中心辦理毒品衛教團體，除由毒防中心個管員到場實施個案個別訪談外，並邀請個案家屬及重要親友共同參與，由衛生企畫師介紹中心所提供之全方位服務，並現場追蹤個案戒癮情形及進行家屬支持關懷，強化家屬及重要親友成為個案戒癮歷程的重要支持者。</text:p>
        <text:p text:style-name="P214"><text:span text:style-name="T215"><text:s text:c="8"/></text:span><text:span text:style-name="T216">有鑒於毒品個案通常不僅為毒癮問題，多半也有睡眠障礙、疼痛、情緒管理等個人健康問題，並夾雜有酒精依賴、煙癮、濫用成藥或偏方等合併問題或錯誤觀念，特別安排相關議題的衛教常識課程，以傳達正確觀念，降低其再次濫用物質及心癮復發機會。「趕路的雁全人關懷協會」牧師及弟兄們現場見證分享戒癮成功的心路歷程，最能引起共鳴，不論是有近</text:span><text:span text:style-name="T217">20</text:span><text:span text:style-name="T218">年的毒齡的麻吉弟兄、還是為了Ｋ他命及安非他命導致膀胱纖維化萎縮、頻尿的痛苦的阿賢弟兄，都在協會的協助復育下，走出毒品的人生，重新出發。</text:span></text:p>
        <text:p text:style-name="P219"><text:span text:style-name="T220"><text:s text:c="7"/></text:span><text:span text:style-name="T221">毒品案剛假釋出獄的阿俊現場回饋，坦言自己毒齡不亞於麻吉弟兄，出獄後已</text:span><text:span text:style-name="T222">50</text:span><text:span text:style-name="T223">多歲，早年因為用毒過量，導至身體不好、精神差、家人疏離，加上無一技之長，謀職困難，出獄後沒幾天，覺得人生無望，曾嘗試從旅館</text:span><text:span text:style-name="T224">6</text:span><text:span text:style-name="T225">樓跳下來，卻掉在</text:span><text:span text:style-name="T226">1</text:span><text:span text:style-name="T227">樓頂棚沒死成。在聽完麻吉弟兄的見證分享後，發現自己在「吃毒吃到死」與「跳下來」間，原來可以有別的選擇、原來</text:span><text:span text:style-name="T228">20</text:span><text:span text:style-name="T229">年的毒癮也是可以戒毒成功，揮別毒癮的人也是可以有尊嚴、自由和有價值的活下去。</text:span></text:p>
        <text:p text:style-name="P230"><text:span text:style-name="T231"><text:s text:c="8"/></text:span><text:span text:style-name="T232">士林地檢署檢察長林朝松表示：為防止毒品腐蝕人心，亟需在社會上構築有效防線，遏止毒品犯罪所滋生的嚴重社會問題，本署有別於以往制式宣導方式，以預防物質濫用觀點出發，並安排戒癮成功的真人故事啟發仍在十字路口徘徊的個案，期待所有的吸毒者都能解毒密碼，翻轉人生。</text:span><text:span text:style-name="T233"><text:s/></text:span></text:p>
      </text:section>
      <text:section text:name="Sect30" text:style-name="S30">
        <text:p text:style-name="P234"><text:span text:style-name="T235">6</text:span></text:p>
      </text:section>
      <text:section text:name="Sect31" text:style-name="S31">
        <text:p text:style-name="P236"><text:span text:style-name="T237">3</text:span></text:p>
      </text:section>
      <text:section text:name="Sect32" text:style-name="S32">
        <text:h text:style-name="P238" text:outline-level="2"><text:span text:style-name="T239">司法保護訊息</text:span><text:span text:style-name="T240">–<text:s/></text:span><text:span text:style-name="T241">士檢「解毒密碼</text:span><text:span text:style-name="T242"><text:s text:c="2"/></text:span><text:span text:style-name="T243">翻轉人生」</text:span><text:span text:style-name="T244"><text:s text:c="2"/></text:span><text:span text:style-name="T245"><text:s/></text:span><text:span text:style-name="T246"><text:s/></text:span></text:h>
      </text:section>
      <text:section text:name="Sect33" text:style-name="S33">
        <text:p text:style-name="P247">壹、前言</text:p>
        <text:p text:style-name="P248"><text:span text:style-name="T249"><text:s text:c="7"/></text:span><text:span text:style-name="T250">根據聯合國《</text:span><text:span text:style-name="T251">2014</text:span><text:span text:style-name="T252">年世界毒品報告》指出，</text:span><text:span text:style-name="T253">2012</text:span><text:span text:style-name="T254">年全球</text:span><text:span text:style-name="T255">15</text:span><text:span text:style-name="T256">至</text:span><text:span text:style-name="T257">64</text:span><text:span text:style-name="T258">歲的人口中，約有</text:span><text:span text:style-name="T259">3.5%</text:span><text:span text:style-name="T260">至</text:span><text:span text:style-name="T261">7%</text:span><text:span text:style-name="T262">的人口（約</text:span><text:span text:style-name="T263">1</text:span><text:span text:style-name="T264">億</text:span><text:span text:style-name="T265">6</text:span><text:span text:style-name="T266">千萬至</text:span><text:span text:style-name="T267">3</text:span><text:span text:style-name="T268">億兩千萬），一年內至少吸食過一次毒品，並約有</text:span><text:span text:style-name="T269">0.004%</text:span><text:span text:style-name="T270">（約</text:span><text:span text:style-name="T271">18</text:span><text:span text:style-name="T272">萬）的人口，因吸食毒品而死亡。</text:span></text:p>
        <text:p text:style-name="P273"><text:span text:style-name="T274"><text:s text:c="7"/></text:span><text:span text:style-name="T275">在台灣，毒品氾濫問題，也一直是社會關注的焦點，除了被列為十大民怨之一，近期內接連發生警察人員在緝毒時與毒犯發生槍戰、女大學生酒後吸毒死亡、大學法律系學生躲在宿舍拉</text:span><text:span text:style-name="T276">K</text:span><text:span text:style-name="T277">被查獲、孫子吸毒後殺害祖父母等重大治安事件，再再顯示台灣當前毒品犯罪情勢日趨嚴峻。不過，台灣毒品的盛行率，相較於國際間，究竟有多嚴重，其發展趨勢與因應對策？有待進一步研究。</text:span></text:p>
        <text:p text:style-name="P278">貳、全球毒品盛行率調查比較</text:p>
        <text:p text:style-name="P279">一、台灣與全球各地毒品盛行率調查比較</text:p>
        <text:p text:style-name="P280"><text:span text:style-name="T281">　　根據聯合國毒品和犯罪問題辦公室在</text:span><text:span text:style-name="T282">2014</text:span><text:span text:style-name="T283">年的全球毒品報告書中，有關全球各地各類毒品的盛行率調查資料顯示：大麻主要盛行於大洋洲、美洲與非洲，全球盛行率為</text:span><text:span text:style-name="T284">3.8%</text:span><text:span text:style-name="T285">，台灣盛行率為</text:span><text:span text:style-name="T286">0.3%</text:span><text:span text:style-name="T287">；化學合成毒品主要盛行於大洋洲與美洲，全球盛行率為</text:span><text:span text:style-name="T288">0.7%</text:span><text:span text:style-name="T289">，台灣盛行率為</text:span><text:span text:style-name="T290">0.2%</text:span><text:span text:style-name="T291">；天然鴉片主要盛行於歐洲，全球盛行率為</text:span><text:span text:style-name="T292">0.4%</text:span><text:span text:style-name="T293">，台灣盛行率為</text:span><text:span text:style-name="T294">0.2%</text:span><text:span text:style-name="T295">；古柯鹼主要盛行於美洲與大洋洲，全球盛行率為</text:span><text:span text:style-name="T296">0.4%</text:span><text:span text:style-name="T297">，台灣盛行率為</text:span><text:span text:style-name="T298">0.1%</text:span><text:span text:style-name="T299">；安非他命主要盛行於大洋洲與美洲，全球盛行率為</text:span><text:span text:style-name="T300">0.7%</text:span><text:span text:style-name="T301">，台灣盛行率為</text:span><text:span text:style-name="T302">0.6%</text:span><text:span text:style-name="T303">；搖頭丸主要盛行於大洋洲、美洲與歐洲，全球盛行率為</text:span><text:span text:style-name="T304">0.4%</text:span><text:span text:style-name="T305">，台灣盛行率為</text:span><text:span text:style-name="T306">0.5%</text:span><text:span text:style-name="T307">，綜而言之，台灣各類毒品的盛行率，除了搖頭丸以外，其盛行率均低於全球平均盛行率；而安非他命的盛行率雖低於全球盛行率，但相較於其他毒品的盛行率則有偏高的傾向，詳如圖</text:span><text:span text:style-name="T308">1</text:span><text:span text:style-name="T309">。</text:span><text:span text:style-name="T310"><text:s/></text:span></text:p>
        <text:p text:style-name="P311">二、台灣與世界各國毒品盛行率調查比較</text:p>
        <text:p text:style-name="P312"><text:span text:style-name="T313"><text:s text:c="7"/></text:span><text:span text:style-name="T314">根據聯合國毒品和犯罪問題辦公室在</text:span><text:span text:style-name="T315">2014</text:span><text:span text:style-name="T316">年的全球毒品報告書中所顯示的世界各國各類毒品的盛行率調查資料，抽出</text:span><text:span text:style-name="T317">12</text:span><text:span text:style-name="T318">個具代表性國家做進一步比較。大麻主要盛行於美國、加拿大、澳洲與法國，美國的盛行率最高為</text:span><text:span text:style-name="T319">13.7%</text:span><text:span text:style-name="T320">，台灣盛行率為</text:span><text:span text:style-name="T321">0.3%</text:span><text:span text:style-name="T322">；化學合成毒品主要盛行於美國，其盛行率為</text:span><text:span text:style-name="T323">5.9%</text:span><text:span text:style-name="T324">，台灣盛行率為</text:span><text:span text:style-name="T325">0.2%</text:span><text:span text:style-name="T326">；天然鴉片主要盛行於美國、南非與加拿大，美國的盛行率最高為</text:span><text:span text:style-name="T327">0.57%</text:span><text:span text:style-name="T328">，台灣盛行率為</text:span><text:span text:style-name="T329">0.2%</text:span><text:span text:style-name="T330">；古柯鹼主要盛行於美國、澳洲與加拿大，美國的盛行率最高為</text:span><text:span text:style-name="T331">2.4%</text:span><text:span text:style-name="T332">，台灣盛行率為</text:span><text:span text:style-name="T333">0.1%</text:span><text:span text:style-name="T334">；安非他命主要盛行於澳洲、菲律賓、美國與泰國，澳洲的盛行率最高為</text:span><text:span text:style-name="T335">2.7%</text:span><text:span text:style-name="T336">，台灣盛行率為</text:span><text:span text:style-name="T337">0.6%</text:span><text:span text:style-name="T338">；搖頭丸主要盛行於澳洲、美國與加拿大，澳洲的盛行率最高為</text:span><text:span text:style-name="T339">4.2%</text:span><text:span text:style-name="T340">，台灣盛行率為</text:span><text:span text:style-name="T341">0.5%</text:span><text:span text:style-name="T342">，整體而言：在大麻、化學合成毒品、天然鴉片與古柯鹼中，台灣的毒品盛行率遠低於已開發先進國家，而與亞洲鄰近國家香港和南韓接近。值得注意的是安非他命與搖頭丸，其盛行率與許多已開發先進國家相近，且在亞洲均高過於香港、南韓和印尼；詳如表</text:span><text:span text:style-name="T343">1</text:span><text:span text:style-name="T344">。</text:span></text:p>
        <text:p text:style-name="P345"><text:span text:style-name="T346">註</text:span><text:span text:style-name="T347">1</text:span><text:span text:style-name="T348">：篩選條件以資料完整性為優先選擇對象，因大陸、新加坡、日本在聯合國調查資料中，所顯示的資料量，較不完整，難以進行毒品盛行全般狀況之比較分析。</text:span><text:span text:style-name="T349"><text:s/></text:span></text:p>
        <text:p text:style-name="P350">三、全球各類毒品盛行率發展趨勢比較</text:p>
        <text:p text:style-name="P351"><text:span text:style-name="T352"><text:s text:c="7"/></text:span><text:span text:style-name="T353">根據聯合國毒品和犯罪問題辦公室在</text:span><text:span text:style-name="T354">2014</text:span><text:span text:style-name="T355">年的全球毒品報告書，全球毒品的盛行率</text:span><text:span text:style-name="T356">(</text:span><text:span text:style-name="T357">Prevalence of illicit drug use among the general population aged 15-64)</text:span><text:span text:style-name="T358">從</text:span><text:span text:style-name="T359">2006</text:span><text:span text:style-name="T360">到</text:span><text:span text:style-name="T361">2008</text:span><text:span text:style-name="T362">年下降後，又於</text:span><text:span text:style-name="T363">2009</text:span><text:span text:style-name="T364">年到</text:span><text:span text:style-name="T365">2012</text:span><text:span text:style-name="T366">年間再次上升，但總體而言，</text:span><text:span text:style-name="T367">2003</text:span><text:span text:style-name="T368">年到</text:span><text:span text:style-name="T369">2012</text:span><text:span text:style-name="T370">年的</text:span><text:span text:style-name="T371">10</text:span><text:span text:style-name="T372">年期間僅些微上升，並沒有明顯的變化。</text:span><text:span text:style-name="T373">2012</text:span><text:span text:style-name="T374">年全球毒品盛行率約為</text:span><text:span text:style-name="T375">5.2%</text:span><text:span text:style-name="T376">，詳如圖</text:span><text:span text:style-name="T377">2</text:span><text:span text:style-name="T378">和圖</text:span><text:span text:style-name="T379">3</text:span><text:span text:style-name="T380">。</text:span></text:p>
        <text:p text:style-name="P381"><text:span text:style-name="T382"><text:s text:c="7"/></text:span><text:span text:style-name="T383">如再進一步細分毒品種類可以得知，從</text:span><text:span text:style-name="T384">2009</text:span><text:span text:style-name="T385">到</text:span><text:span text:style-name="T386">2012</text:span><text:span text:style-name="T387">年間，古柯鹼、安非他命和搖頭丸呈現下降趨勢，至於化學合成毒品和大麻則是呈現上升趨勢，詳如圖</text:span><text:span text:style-name="T388">4</text:span><text:span text:style-name="T389">。</text:span></text:p>
        <text:p text:style-name="P390">參、台灣毒品盛行率調查比較</text:p>
        <text:p text:style-name="P391">　　在國內研究部分，謹就教育部與衛福部相關的研究調查，分析如下：</text:p>
        <text:p text:style-name="P392">一、各年齡層盛行率比較調查</text:p>
        <text:p text:style-name="P393"><text:span text:style-name="T394">　　依衛生福利部食品藥物管理署「</text:span><text:span text:style-name="T395">103</text:span><text:span text:style-name="T396">年全國物質使用調查結果」，台灣藥物濫用的整體盛行率為</text:span><text:span text:style-name="T397">1.29%</text:span><text:span text:style-name="T398">，即在台灣約有</text:span><text:span text:style-name="T399">30</text:span><text:span text:style-name="T400">萬的藥物濫用潛在人口數，藥物濫用主要的年齡層為</text:span><text:span text:style-name="T401">18~24</text:span><text:span text:style-name="T402">歲和</text:span><text:span text:style-name="T403">35~44</text:span><text:span text:style-name="T404">歲。</text:span><text:span text:style-name="T405">18~24</text:span><text:span text:style-name="T406">歲年齡層主要施用愷他命，</text:span><text:span text:style-name="T407">35~44</text:span><text:span text:style-name="T408">歲年齡層主要施用安非他命，詳如圖</text:span><text:span text:style-name="T409">5</text:span><text:span text:style-name="T410">。</text:span><text:span text:style-name="T411"><text:s/></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span text:style-name="T424">註</text:span><text:span text:style-name="T425">2</text:span><text:span text:style-name="T426">：衛生福利部食品藥物管理署「</text:span><text:span text:style-name="T427">103</text:span><text:span text:style-name="T428">年全國物質使用調查結果」，台灣藥物濫用的整體盛行率，所謂「藥物濫用」雖不限於毒品危害防制條例所規範的毒品，但與該法律所規範的吸毒人口，仍具有相當的一致性。</text:span></text:p>
        <text:p text:style-name="P429">二、濫用藥物使用排名比較調查</text:p>
        <text:p text:style-name="P430"><text:span text:style-name="T431"><text:s text:c="7"/></text:span><text:span text:style-name="T432">依衛生福利部食品藥物管理署「</text:span><text:span text:style-name="T433">103</text:span><text:span text:style-name="T434">年全國物質使用調查結果」比較台灣近</text:span><text:span text:style-name="T435">10</text:span><text:span text:style-name="T436">年內，在民國</text:span><text:span text:style-name="T437">94</text:span><text:span text:style-name="T438">年、</text:span><text:span text:style-name="T439">98</text:span><text:span text:style-name="T440">年、</text:span><text:span text:style-name="T441">103</text:span><text:span text:style-name="T442">年三個階段的濫用藥物排名，進入前</text:span><text:span text:style-name="T443">3</text:span><text:span text:style-name="T444">名的毒品，分別是安非他命、愷他命、</text:span><text:span text:style-name="T445">MDMA</text:span><text:span text:style-name="T446">及大麻等四類，而就各個階段的排名而言，都是以安非他命為第一名，</text:span><text:span text:style-name="T447">94</text:span><text:span text:style-name="T448">年愷他命的排名第三，但</text:span><text:span text:style-name="T449">98</text:span><text:span text:style-name="T450">年及</text:span><text:span text:style-name="T451">103</text:span><text:span text:style-name="T452">年的排名調查，均躍升第二名，顯示，愷他命的濫用，在台灣有升高的趨勢，值得政府機關注意因應，相關排名詳如圖</text:span><text:span text:style-name="T453">6</text:span><text:span text:style-name="T454">。</text:span><text:span text:style-name="T455"><text:s/></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text:span text:style-name="T469">註</text:span><text:span text:style-name="T470">3</text:span><text:span text:style-name="T471">：該報告尚無法精確判讀各類毒品在台灣的盛行率分佈。</text:span><text:span text:style-name="T472"><text:s/></text:span></text:p>
        <text:p text:style-name="P473">三、校園濫用藥物學制比較調查</text:p>
        <text:p text:style-name="P474"><text:span text:style-name="T475">　　從</text:span><text:span text:style-name="T476">104</text:span><text:span text:style-name="T477">年教育部與衛生福利部藥物濫用案件暨檢驗統計資料顯示：毒品的濫用問題，從國小即已存在，只是數量不多，而從國中、高中職開始迅速蔓延進入校園，且高中職的人數維持穩定，約為國中人數的</text:span><text:span text:style-name="T478">2</text:span><text:span text:style-name="T479">倍。雖然大專院校通報人數不多，但其原因是否代表吸毒人數驟降，從「</text:span><text:span text:style-name="T480">103</text:span><text:span text:style-name="T481">年全國物質使用調查結果」的盛行率推估，藥物濫用主要的年齡層為</text:span><text:span text:style-name="T482">18~24</text:span><text:span text:style-name="T483">歲以觀，顯然不是，但事實上存在的數量與比例多高？有多少黑數未被發覺？為何不容易發覺？是否與大學自治，校園管制力量薄弱，大專院校學生與學校師長職員相處時間少，關係較不密切，不利於發覺處理有關？該如何有效因應等問題？均有待進一步實證調查研究。不過，就整體而言，從這份統計資料可以肯定的是，反毒教育必須從小扎根，亦即從國小做起，而反毒教育資源的投入，則應集中在國中、高中職階段，以有效逷阻毒品的蔓延，校園濫用藥物的相關趨勢，詳如圖</text:span><text:span text:style-name="T484">7</text:span><text:span text:style-name="T485">。</text:span><text:span text:style-name="T486"><text:s/></text:span></text:p>
        <text:p text:style-name="P487">四、校園濫用藥物分級比較調查</text:p>
        <text:p text:style-name="P488"><text:span text:style-name="T489">　　從</text:span><text:span text:style-name="T490">104</text:span><text:span text:style-name="T491">年教育部與衛生福利部藥物濫用案件暨檢驗統計資料顯示：毒品的濫用問題，從毒品分級的角度觀察，使用三級毒品通報人數在近</text:span><text:span text:style-name="T492">10</text:span><text:span text:style-name="T493">年間成長幅度驚人，而所謂三級毒品，從「</text:span><text:span text:style-name="T494">103</text:span><text:span text:style-name="T495">年全國物質使用調查結果」交叉分析，藥物濫用的種類，應以愷他命為主，亦即愷他命毒品，就目前而言，係屬校園氾濫的主流毒品，從發展趨勢觀察，也是將來校園毒品預防教育的重點。相關趨勢，詳如圖</text:span><text:span text:style-name="T496">8</text:span><text:span text:style-name="T497">。</text:span><text:span text:style-name="T498"><text:s/></text:span></text:p>
        <text:p text:style-name="P499">肆、結論</text:p>
        <text:p text:style-name="P500">一、研究發現</text:p>
        <text:p text:style-name="P501"><text:span text:style-name="T502">(</text:span><text:span text:style-name="T503">一</text:span><text:span text:style-name="T504">)</text:span><text:span text:style-name="T505">全世界從</text:span><text:span text:style-name="T506">2003</text:span><text:span text:style-name="T507">年到</text:span><text:span text:style-name="T508">2012</text:span><text:span text:style-name="T509">年的</text:span><text:span text:style-name="T510">10</text:span><text:span text:style-name="T511">年期間，毒品盛行率僅些微上升，並沒有明顯的變化。</text:span><text:span text:style-name="T512">2012</text:span><text:span text:style-name="T513">年全球毒品盛行率約為</text:span><text:span text:style-name="T514">5.2%</text:span><text:span text:style-name="T515">，台灣約為</text:span><text:span text:style-name="T516">1.29%</text:span><text:span text:style-name="T517">。</text:span></text:p>
        <text:p text:style-name="P518">(二)台灣各類毒品的盛行率，除搖頭丸以外，其盛行率均低於全球平均盛行率；而安非他命的盛行率雖低於全球盛行率，但相較於其他毒品的盛行率則有偏高的傾向。</text:p>
        <text:p text:style-name="P519">(三)在大麻、化學合成毒品、天然鴉片與古柯鹼中，台灣的毒品盛行率遠低於已開發先進國家，而與亞洲鄰近國家香港和南韓接近。值得注意的是安非他命與搖頭丸，其盛行率與許多已開發先進國家相近，且在亞洲均高過於香港、南韓和印尼。</text:p>
        <text:p text:style-name="P520"><text:span text:style-name="T521">(</text:span><text:span text:style-name="T522">四</text:span><text:span text:style-name="T523">)</text:span><text:span text:style-name="T524">台灣藥物濫用的整體盛行率為</text:span><text:span text:style-name="T525">1.29%</text:span><text:span text:style-name="T526">，即在台灣約有</text:span><text:span text:style-name="T527">30</text:span><text:span text:style-name="T528">萬的藥物濫用潛在人口數，藥物濫用主要的年齡層為</text:span><text:span text:style-name="T529">18~24</text:span><text:span text:style-name="T530">歲和</text:span><text:span text:style-name="T531">35~44</text:span><text:span text:style-name="T532">歲。</text:span><text:span text:style-name="T533">18~24</text:span><text:span text:style-name="T534">歲年齡層主要施用愷他命，</text:span><text:span text:style-name="T535">35~44</text:span><text:span text:style-name="T536">歲年齡層主要施用安非他命。</text:span></text:p>
        <text:p text:style-name="P537"><text:span text:style-name="T538">(</text:span><text:span text:style-name="T539">五</text:span><text:span text:style-name="T540">)</text:span><text:span text:style-name="T541">台灣近</text:span><text:span text:style-name="T542">10</text:span><text:span text:style-name="T543">年內，濫用藥物排名，都是以安非他命為第一名，愷他命的排名在</text:span><text:span text:style-name="T544">98</text:span><text:span text:style-name="T545">年及</text:span><text:span text:style-name="T546">103</text:span><text:span text:style-name="T547">年兩次調查的排名，均已躍升第二名，且呈現快速上升的趨勢。</text:span></text:p>
        <text:p text:style-name="P548"><text:span text:style-name="T549">(</text:span><text:span text:style-name="T550">六</text:span><text:span text:style-name="T551">)</text:span><text:span text:style-name="T552">毒品的濫用問題，從國小即已存在，從國中、高中職開始迅速蔓延進入校園，高中職人數約為國中人數的</text:span><text:span text:style-name="T553">2</text:span><text:span text:style-name="T554">倍，大專院校可能存在大量的毒品黑數。</text:span></text:p>
        <text:p text:style-name="P555">二、政策建議</text:p>
        <text:p text:style-name="P556"><text:span text:style-name="T557">(</text:span><text:span text:style-name="T558">一</text:span><text:span text:style-name="T559">)</text:span><text:span text:style-name="T560">台灣的毒品盛行率與國際間相較之下，台灣的毒品盛行率低於平均值（全球盛行率</text:span><text:span text:style-name="T561">5.2%</text:span><text:span text:style-name="T562">，台灣</text:span><text:span text:style-name="T563">1.29%</text:span><text:span text:style-name="T564">）。在一級毒品方面，雖然有較穩定的控制，但在安非他命與搖頭丸兩項毒品上稍顯嚴重，高過於許多已開發國家與亞洲鄰近國家；更重要的是，愷他命毒品濫用的盛行率急遽升高，且集中在年輕族群，政府應針對目前上開三類正在台灣流行的主流毒品，加強防治措施。</text:span></text:p>
        <text:p text:style-name="P565">(二)毒品的濫用問題，從國小即已存在，而從國中、高中職開始迅速蔓延進入校園，反毒教育必須從小扎根，亦即從國小做起，而反毒教育資源的投入，則應集中在國中、高中職階段，且應將愷他命毒品作為校園毒品預防教育的重點，以有效逷阻毒品的蔓延。</text:p>
        <text:p text:style-name="P566">(三)大專院校可能存在大量毒品犯罪黑數，事實上存在的數量與比例多高？有多少黑數未被發覺？為何不容易發覺？是否與大學自治，校園管制力量薄弱有關？該如何有效因應等問題？政府機關應加強實證調查研究，以發現問題，謀求有效的解決對策。</text:p>
        <text:p text:style-name="P567"><text:span text:style-name="T568">(</text:span><text:span text:style-name="T569">四</text:span><text:span text:style-name="T570">)</text:span><text:span text:style-name="T571">在全球人口移動和互動日趨頻繁的社會物理條件發展下，如何透過供給與需求面的掌控，防止毒品氾濫，是一項重要的課題。台灣將來應再加強長期性與系統性的國際毒品盛行率追蹤與統計比較調查研究，以作為毒品監控的政策規劃與執行依據。</text:span><text:span text:style-name="T572"><text:s/></text:span></text:p>
      </text:section>
      <text:section text:name="Sect34" text:style-name="S34">
        <text:p text:style-name="P573"><text:span text:style-name="T574"><text:s text:c="8"/></text:span><text:span text:style-name="T575">為深入反毒宣導成效，法務部、教育部、衛福部食藥署、慈濟大學與各縣市毒防中心繼</text:span><text:span text:style-name="T576">102-103</text:span><text:span text:style-name="T577">年巡迴各縣市辦理反毒教育博覽會暨人才培訓活動後，</text:span><text:span text:style-name="T578">104</text:span><text:span text:style-name="T579">年持續辦理「無毒有我．有我無毒」師資進階培訓活動，以建立在地反毒宣導團隊，至各個社區、學校宣導，讓反毒觀念能深入各個社區、學校，防微杜漸，抗拒毒品的入侵。歡迎民眾的加入與支持。</text:span></text:p>
        <text:p text:style-name="P580"><text:span text:style-name="T581">報名方式：採書面報名，報名表可向燦坤</text:span><text:span text:style-name="T582">3C<text:s/></text:span><text:span text:style-name="T583">門市索取或自法務部無毒家園網</text:span><text:span text:style-name="T584">\</text:span><text:span text:style-name="T585">反毒防護網</text:span><text:span text:style-name="T586">\</text:span><text:span text:style-name="T587">志工園地</text:span><text:span text:style-name="T588">\</text:span><text:span text:style-name="T589">招兵買馬區下載。</text:span></text:p>
        <text:p text:style-name="P590"><text:span text:style-name="T591"><text:s text:c="4"/></text:span><text:span text:style-name="T592">每場次於辦理日期</text:span><text:span text:style-name="T593">2</text:span><text:span text:style-name="T594">個月前開始受理報名，詳填報名表後，請就近交由住家附近燦坤</text:span><text:span text:style-name="T595">3C</text:span><text:span text:style-name="T596">賣場，由燦坤彙整後交予主辦單位，或逕自交予各縣市毒品危害防制中心。</text:span></text:p>
      </text:section>
      <text:section text:name="Sect35" text:style-name="S35">
        <text:h text:style-name="P597" text:outline-level="2"><text:span text:style-name="T598">培訓活動訊息</text:span><text:span text:style-name="T599">-</text:span><text:span text:style-name="T600">啟動【無毒有我‧有我無毒】師資進階培訓活動</text:span><text:span text:style-name="T601"><text:s text:c="2"/></text:span></text:h>
      </text:section>
      <text:section text:name="Sect36" text:style-name="S36">
        <text:p text:style-name="P602"><text:span text:style-name="T603">四格漫畫微件活動訊息</text:span><text:span text:style-name="T604">-</text:span><text:span text:style-name="T605"><text:s/></text:span><text:span text:style-name="T606">「法律智</text:span><text:span text:style-name="T607">『繪』</text:span><text:span text:style-name="T608">王」邀您來爭冠</text:span><text:span text:style-name="T609">!</text:span></text:p>
        <text:p text:style-name="P610"><text:span text:style-name="T611"><text:s text:c="13"/></text:span><text:span text:style-name="T612">得獎名額高達</text:span><text:span text:style-name="T613">60</text:span><text:span text:style-name="T614">個</text:span><text:span text:style-name="T615">!!<text:s/></text:span></text:p>
      </text:section>
      <text:section text:name="Sect37" text:style-name="S37">
        <text:p text:style-name="P616"><text:span text:style-name="T617">5</text:span></text:p>
      </text:section>
      <text:section text:name="Sect38" text:style-name="S38">
        <text:p text:style-name="P618"><text:span text:style-name="T619">請尊重智慧財產權，如需引用或節錄者請與我們連絡。對於內容有任何指教，請將您的寶貴意見以電子郵件寄送至</text:span><text:span text:style-name="T620">moj506@mail.moj.gov.tw</text:span><text:span text:style-name="T621">。</text:span></text:p>
      </text:section>
      <text:section text:name="Sect39" text:style-name="S39">
        <text:p text:style-name="P622"><text:span text:style-name="T623">7</text:span></text:p>
      </text:section>
      <text:section text:name="Sect40" text:style-name="S40">
        <text:p text:style-name="P624"><text:span text:style-name="T625">11</text:span></text:p>
      </text:section>
      <text:section text:name="Sect41" text:style-name="S41">
        <text:p text:style-name="P626"><text:span text:style-name="T627"><text:s text:c="8"/></text:span><text:span text:style-name="T628">暑期將屆，為強化兒童少年犯罪預防與法治教育觀念，避免其誤觸法律，法務部結合台北地下街、台灣少年權益與福利促進聯盟與台灣外籍勞動者發展協會舉辦</text:span><text:span text:style-name="T629">2015</text:span><text:span text:style-name="T630">「法律智『繪』王」犯罪預防及法治教育四格漫畫徵件活動，參賽組別區分為國小低、中、高年級、國中、高中等五組，每組取前三名、佳作八名及多元文化特別獎一名，得獎名額高達</text:span><text:span text:style-name="T631">60</text:span><text:span text:style-name="T632">個。法務部希望透過多元創作的徵件活動，鼓勵少年兒童學習正確的法律觀念與知識，遠離犯罪與被害。</text:span></text:p>
        <text:p text:style-name="P633"><text:span text:style-name="T634"><text:s text:c="8"/></text:span><text:span text:style-name="T635">法務部自</text:span><text:span text:style-name="T636">100</text:span><text:span text:style-name="T637">年開始舉辦犯罪預防及法治教育四格漫畫徵件活動，今年邁入第四屆，各地師生反應熱烈，投稿件數逐年遞增，更有學校老師將參賽作品訂為暑期作業，要求全班同學參加，寓教於樂，也更加凸顯徵件活動辦理之目的。本年度徵稿活動時間從即日起至</text:span><text:span text:style-name="T638">9</text:span><text:span text:style-name="T639">月</text:span><text:span text:style-name="T640">15</text:span><text:span text:style-name="T641">日止。參賽議題包含反毒、反暴力、反霸凌、性別尊重與被害保護等犯罪預防與法治教育觀念，另外為彰顯臺灣多元文化之特色，本年度每組各增設一名多元文化特別奬，獎勵參賽學生以其原生家庭母語之文字、語言或圖像特色，表達宣導之主題。</text:span></text:p>
        <text:p text:style-name="P642"><text:span text:style-name="T643"><text:s text:c="8"/></text:span><text:span text:style-name="T644">詳細競賽規則與徵稿內容請上本部</text:span><text:span text:style-name="T645">MORE</text:span><text:span text:style-name="T646">法狀元</text:span><text:span text:style-name="T647">--</text:span><text:span text:style-name="T648">兒童及青少年犯罪預防宣導網</text:span><text:span text:style-name="T649"><text:s/>(</text:span><text:span text:style-name="T650">http://tpmr.moj.gov.tw/</text:span><text:span text:style-name="T651">）查詢，歡迎社會各界廣為宣傳，鼓勵少年兒童踴躍參與競賽，共同守護少年兒童之健全成長。</text:span><text:span text:style-name="T652"><text:s text:c="3"/></text:span></text:p>
      </text:section>
      <text:section text:name="Sect42" text:style-name="S42">
        <text:h text:style-name="P653" text:outline-level="2"><text:span text:style-name="T654">司法保護訊息</text:span><text:span text:style-name="T655">–<text:s/></text:span><text:span text:style-name="T656">花檢「粽葉思鄉慶端午</text:span><text:span text:style-name="T657"><text:s text:c="2"/></text:span><text:span text:style-name="T658">融入臺灣好幸福」活動</text:span><text:span text:style-name="T659"><text:s/></text:span></text:h>
      </text:section>
      <text:section text:name="Sect43" text:style-name="S43">
        <text:p text:style-name="P660"><text:span text:style-name="T661"><text:s text:c="8"/></text:span><text:span text:style-name="T662">端午節快到了，為讓來臺的新住民融入臺灣生活，並感受社會的關懷，花蓮地檢署檢察長林錦村日前在花蓮博愛浸信會，帶領</text:span><text:span text:style-name="T663">50</text:span><text:span text:style-name="T664">多位來自大陸地區、菲律賓、印尼和越南等多個國家的新住民姊妹一起包臺灣粽，讓她們透過包粽的過程體驗臺灣端午節民俗文化，並在過節時感受到社會的關懷，藉以撫慰思鄉之情。</text:span></text:p>
        <text:p text:style-name="P665"><text:s text:c="8"/>林錦村表示，許多新住民姊妹來臺後要忙於家務或拼經濟，鮮少有過臺灣節慶的經驗，雖知道端午節要吃粽子，卻不知其原因，有的想要學習如何包粽子，也因溝通的困難而卻步。為讓新住民姊妹體驗臺灣民俗文化並融入臺灣生活，地檢署特地舉辦「粽葉思鄉慶端午<text:s/>融入臺灣好幸福」活動，林錦村希望在他鄉的新住民藉由這次的活動感受臺灣的溫情及濃厚的端午節文化。</text:p>
        <text:p text:style-name="P666"><text:span text:style-name="T667"><text:s text:c="8"/></text:span><text:span text:style-name="T668">這次活動除新住民外，花蓮地檢署也邀請犯罪被害人及社會勞動人共同參與，犯罪被害人保護協會花蓮分會與更生保護會花蓮分會更在活動現場業務宣導，花蓮博愛全人發展協會並帶領大家跳新住民舞蹈。參與本次活動的新住民有的穿著其家鄉傳統服飾，花蓮地檢署也特地準備各國風味的肉粽，如大陸、越南、印尼、原民粽，在加上現場包的</text:span><text:span text:style-name="T669">300</text:span><text:span text:style-name="T670">多顆臺灣粽都分送給新住民，讓他們稍解思鄉之情，彷彿在家鄉過節之氣氛，場面溫馨。</text:span></text:p>
        <text:p text:style-name="P671"><text:span text:style-name="T672"><text:s text:c="7"/></text:span><text:span text:style-name="T673">大陸杭州的鄭姓女子嫁來臺灣</text:span><text:span text:style-name="T674">13</text:span><text:span text:style-name="T675">年，參加這次的活動讓她想起家鄉，非常感動，她覺得臺灣的粽子料很多，臺灣人很熱情。</text:span></text:p>
      </text:section>
      <text:section text:name="Sect44" text:style-name="S44">
        <text:h text:style-name="P676" text:outline-level="2"><text:span text:style-name="T677">宜蘭犯保訪視河濱殺人案件被害家屬</text:span><text:span text:style-name="T678"><text:s/></text:span><text:span text:style-name="T679"><text:s/></text:span></text:h>
      </text:section>
      <text:section text:name="Sect45" text:style-name="S45">
        <text:p text:style-name="P680"><text:span text:style-name="T681"><text:s text:c="8"/></text:span><text:span text:style-name="T682">被害少年於</text:span><text:span text:style-name="T683">104</text:span><text:span text:style-name="T684">年</text:span><text:span text:style-name="T685">5</text:span><text:span text:style-name="T686">月</text:span><text:span text:style-name="T687">9</text:span><text:span text:style-name="T688">日在宜蘭市河濱公園，遭他人砍殺，不幸被害死亡，犯罪被害人保護協會宜蘭分會在得知被害事件後，第一時間與被害人家屬取得聯繫，並前往關懷了解被害家屬需求；於</text:span><text:span text:style-name="T689">20</text:span><text:span text:style-name="T690">日上午由宜蘭地檢署檢察長姜貴昌，偕同書記官長林建發及分會保護志工、專任人員、心理師，至被害人靈堂上香致哀，關懷被害人父母親，並致上慰問金，傾聽關懷家屬心聲撫慰受創之心靈，將針對被害家屬各項需求進行評估，務求讓被害家屬得到最妥適的協助。</text:span></text:p>
        <text:p text:style-name="P691"><text:span text:style-name="T692"><text:s text:c="7"/></text:span><text:span text:style-name="T693">案件發生至今，接踵而來的法律問題，分會主動提供諮詢及法律協助等，讓被害人家屬安心的處理事宜，一路陪伴家屬處理後續法律訴訟問題；另由心理諮商師評估家屬心理需求，給予被害人家屬情緒上的支持與關懷，後續分會可協助申請犯罪被害補償金、心理輔導、一路相伴法律協助、生活重建及調查協助等等服務，望能減輕家屬的負擔，早日能走出失去親人之傷痛。</text:span></text:p>
      </text:section>
      <text:section text:name="Sect46" text:style-name="S46">
        <text:h text:style-name="P694" text:outline-level="2"><text:span text:style-name="T695">彰化犯保辦理戶外關懷活動</text:span><text:span text:style-name="T696"><text:s/></text:span><text:span text:style-name="T697"><text:s/></text:span></text:h>
      </text:section>
      <text:section text:name="Sect47" text:style-name="S47">
        <text:p text:style-name="P698"><text:span text:style-name="T699">屏東犯保辦理訪視、關懷活動</text:span></text:p>
      </text:section>
      <text:section text:name="Sect48" text:style-name="S48">
        <text:p text:style-name="P700"><text:span text:style-name="T701"><text:s text:c="8"/></text:span><text:span text:style-name="T702">犯罪被害人保護協會屏東分會每學期皆提供馨生子女獎助學金補助；針對從國小到大學就讀的馨生子女，分別提供</text:span><text:span text:style-name="T703">2000-6000</text:span><text:span text:style-name="T704">元不等之學費，分擔馨生家庭的重擔。</text:span></text:p>
        <text:p text:style-name="P705"><text:span text:style-name="T706"><text:s text:c="8"/></text:span><text:span text:style-name="T707">適逢端午佳節，犯保屏東分會於協助馨生子女請領助學金之際，結合屏東地檢署緩起訴處分金，舉辦端午關懷活動。分會黃榮譽主任委員及李主委肯定馨生子女雖家庭遭逢巨變，仍然孜孜向學，努力不懈的精神，特別邀請馨生人代表，親自頒發獎助學金，給予最大的鼓勵與支持。活動現場由犯保志工協助家屬手工香包</text:span><text:span text:style-name="T708">DIY</text:span><text:span text:style-name="T709">，親手將自己的心意縫製香包裡，送給平日辛苦的家人；另外開辦【心靈小站】，邀請分會心輔師運用自我照顧小卡，為家屬檢測生活壓力，照顧自己的身心健康。</text:span></text:p>
        <text:p text:style-name="P710"><text:span text:style-name="T711"><text:s text:c="3"/></text:span></text:p>
      </text:section>
      <text:section text:name="Sect49" text:style-name="S49">
        <text:p text:style-name="P712"><text:span text:style-name="T713">4</text:span></text:p>
      </text:section>
      <text:section text:name="Sect50" text:style-name="S50">
        <text:h text:style-name="P714" text:outline-level="2"><text:span text:style-name="T715">犯</text:span><text:span text:style-name="T716"><text:s/></text:span><text:span text:style-name="T717">罪</text:span><text:span text:style-name="T718"><text:s/></text:span><text:span text:style-name="T719">被</text:span><text:span text:style-name="T720"><text:s/></text:span><text:span text:style-name="T721">害</text:span><text:span text:style-name="T722"><text:s/></text:span><text:span text:style-name="T723">保</text:span><text:span text:style-name="T724"><text:s/></text:span><text:span text:style-name="T725">護</text:span><text:span text:style-name="T726"><text:s/></text:span><text:span text:style-name="T727">專</text:span><text:span text:style-name="T728"><text:s/></text:span><text:span text:style-name="T729">區</text:span><text:span text:style-name="T730"><text:s/></text:span></text:h>
      </text:section>
      <text:section text:name="Sect51" text:style-name="S51">
        <text:p text:style-name="P731"><text:s text:c="7"/>犯罪被害人保護協會彰化分會為協助馨生人及其子女重建生活，舉辦「仲夏出遊趣」馨生人戶外關懷活動，藉由客家文化介紹、生態農場導覽、宗教參訪及團體輔導活動等多元化內容，釋放生活、訴訟壓力，並增進親子及家人間互動。</text:p>
        <text:p text:style-name="P732"><text:span text:style-name="T733"><text:s text:c="8"/></text:span><text:span text:style-name="T734">劉成枝主委參與活動時表示，本次特別邀請新竹寬心自在心理諮商所所長楊淑貞心理師，帶領馨生人進行團體輔導，希望透過活動之進行，撫平馨生人心中創傷，堅強、勇敢的面對未來，及珍惜身邊的家人；何媽媽表示，女兒遇害後心情一直很難過，這次活動讓她有機會認識其他馨生人，籍由互相的支持與鼓勵，重新面對自己心中的創傷，感到非常有意義。</text:span><text:span text:style-name="T735"><text:s/></text:span></text:p>
      </text:section>
      <text:section text:name="Sect52" text:style-name="S52">
        <text:p text:style-name="P736"><text:span text:style-name="T737"><text:s text:c="7"/></text:span><text:span text:style-name="T738">屏東縣鹽埔鄉於</text:span><text:span text:style-name="T739">104</text:span><text:span text:style-name="T740">年</text:span><text:span text:style-name="T741">6</text:span><text:span text:style-name="T742">月</text:span><text:span text:style-name="T743">14</text:span><text:span text:style-name="T744">日下午發生砂石車與腳踏車擦撞事故，腳踏車上的母女倒地遭到砂石車右前輪輾過，母女送醫後不治身亡。屏東分會於</text:span><text:span text:style-name="T745">104</text:span><text:span text:style-name="T746">年</text:span><text:span text:style-name="T747">6</text:span><text:span text:style-name="T748">月</text:span><text:span text:style-name="T749">16</text:span><text:span text:style-name="T750">日上午取得死者楊姓婦人丈夫之聯絡方式，立即與其聯絡表明分會關懷慰問之意；協助了解相關法律程序，細心說明犯保可協助事項，並提醒案家後續案件處理歷程，以免其喪失權益。而分會執行秘書林佩並代表榮譽主任委員黃玉垣表達法務部關懷被害家屬之心意，會同陳秘書與志工隊長、志工致贈慰問金，撫慰家屬的心靈；分會也將提供後續協助，一路相伴支持家屬度過悲傷。</text:span><text:span text:style-name="T751"><text:s/></text:span></text:p>
      </text:section>
      <text:section text:name="Sect53" text:style-name="S53">
        <text:p text:style-name="P752"><text:span text:style-name="T753"><text:s text:c="8"/>104</text:span><text:span text:style-name="T754">年</text:span><text:span text:style-name="T755">6</text:span><text:span text:style-name="T756">月</text:span><text:span text:style-name="T757">9</text:span><text:span text:style-name="T758">日上午屏東萬丹發生一起兇殺案件，黃姓死者躺臥於自家房內，身上多處刀傷，幾乎刀刀見骨，死狀甚慘。死者母親報案時說是自殺，惟警方懷疑另有蹊翹，追查下目前已逮捕兩名兇嫌。屏東分會於</text:span><text:span text:style-name="T759">104</text:span><text:span text:style-name="T760">年</text:span><text:span text:style-name="T761">6</text:span><text:span text:style-name="T762">月</text:span><text:span text:style-name="T763">10</text:span><text:span text:style-name="T764">日下午與死者姐姐聯繫，並於</text:span><text:span text:style-name="T765">6</text:span><text:span text:style-name="T766">月</text:span><text:span text:style-name="T767">11</text:span><text:span text:style-name="T768">日上午</text:span><text:span text:style-name="T769">10</text:span><text:span text:style-name="T770">點由分會陳秘書及志工至案家訪視關懷。過程中，死者姊姊情緒悲慟，面對弟弟被殺身亡，手段殘忍，令姊姊氣憤不已。分會除安撫及支持姐姐情緒，也說明可協助之法律、被害補償金及諮商等服務，更會一路相伴陪伴被害家屬，走過司法歷程。</text:span></text:p>
      </text:section>
      <text:section text:name="Sect54" text:style-name="S54">
        <text:p text:style-name="P771"><text:span text:style-name="T772"><text:s text:c="7"/>104</text:span><text:span text:style-name="T773">年</text:span><text:span text:style-name="T774">6</text:span><text:span text:style-name="T775">月</text:span><text:span text:style-name="T776">3</text:span><text:span text:style-name="T777">日屏東某國中發生國三學生持蝴蝶刀刺傷同學事件，被刺傷的黃姓學生於</text:span><text:span text:style-name="T778">6</text:span><text:span text:style-name="T779">月</text:span><text:span text:style-name="T780">4</text:span><text:span text:style-name="T781">日方宣布不治。</text:span></text:p>
        <text:p text:style-name="P782"><text:span text:style-name="T783">案發當時屏東犯保分會志工林光華第一時間前往醫院探訪被害人狀況，被害人不幸過世後，分會於</text:span><text:span text:style-name="T784">6</text:span><text:span text:style-name="T785">月</text:span><text:span text:style-name="T786">4</text:span><text:span text:style-name="T787">日下午由屏東地檢署主任檢察官洪瑞芬代表榮譽主任委員黃玉垣，與分會主任委員李昭仁、執行秘書林佩宜等連同當地志工，共同前往案家慰問。當中除安撫在場被害家屬的悲痛外，並一併說明相關法律流程及後續犯保協會可提供被害家屬之法律、被害補償金等協助；同時致贈慰問金，撫慰家屬悲痛的心靈。</text:span><text:span text:style-name="T788"><text:s/></text:span></text:p>
      </text:section>
      <text:section text:name="Sect55" text:style-name="S55">
        <text:p text:style-name="P789"><text:span text:style-name="T790">1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vg:panose-1="3 0 8 9 0 0 0 0 0 0"/>
    <style:font-face style:name="華康特粗楷體" svg:font-family="華康特粗楷體" style:font-family-generic="script" style:font-pitch="fixed" svg:panose-1="3 0 9 9 0 0 0 0 0 0"/>
    <style:font-face style:name="華康儷粗黑" svg:font-family="華康儷粗黑" style:font-family-generic="modern" style:font-pitch="fixed" svg:panose-1="2 11 7 9 0 0 0 0 0 0"/>
    <style:font-face style:name="華康墨字體" svg:font-family="華康墨字體" style:font-family-generic="decorative" style:font-pitch="fixed" svg:panose-1="4 11 9 9 0 0 0 0 0 0"/>
    <style:font-face style:name="華康流線體" svg:font-family="華康流線體" style:font-family-generic="script" style:font-pitch="fixed" svg:panose-1="3 0 2 9 0 0 0 0 0 0"/>
    <style:font-face style:name="Poor Richard" svg:font-family="Poor Richard" style:font-family-generic="roman" style:font-pitch="variable" svg:panose-1="2 8 5 2 5 5 5 2 7 2"/>
    <style:font-face style:name="華康隸書體W7" svg:font-family="華康隸書體W7" style:font-family-generic="script" style:font-pitch="fixed" svg:panose-1="3 0 7 9 0 0 0 0 0 0"/>
    <style:font-face style:name="華康流隸體W5(P)" svg:font-family="華康流隸體W5(P)" style:font-family-generic="script" style:font-pitch="variable" svg:panose-1="3 0 5 0 0 0 0 0 0 0"/>
    <style:font-face style:name="標楷體" svg:font-family="標楷體" style:font-family-generic="script" style:font-pitch="fixed" svg:panose-1="3 0 5 9 0 0 0 0 0 0"/>
    <style:font-face style:name="華康流隸體" svg:font-family="華康流隸體" style:font-family-generic="script" style:font-pitch="fixed" svg:panose-1="3 0 7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超明體" svg:font-family="華康超明體" style:font-family-generic="modern" style:font-pitch="fixed" svg:panose-1="2 2 12 9 0 0 0 0 0 0"/>
    <style:font-face style:name="華康行書體" svg:font-family="華康行書體" style:font-family-generic="script" style:font-pitch="fixed" svg:panose-1="3 0 5 9 0 0 0 0 0 0"/>
    <style:font-face style:name="華康POP1體W5" svg:font-family="華康POP1體W5" style:font-family-generic="decorative" style:font-pitch="fixed" svg:panose-1="4 11 5 9 0 0 0 0 0 0"/>
    <style:font-face style:name="華康布丁體" svg:font-family="華康布丁體" style:font-family-generic="decorative" style:font-pitch="fixed" svg:panose-1="4 11 12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6-13T08:00:00Z</meta:creation-date>
    <dc:date>2016-06-13T08:00:00Z</dc:date>
    <meta:template xlink:href="Normal.dotm" xlink:type="simple"/>
    <meta:editing-cycles>2</meta:editing-cycles>
    <meta:editing-duration>PT0S</meta:editing-duration>
    <meta:document-statistic meta:page-count="9" meta:paragraph-count="22" meta:word-count="1667" meta:character-count="11148" meta:row-count="79" meta:non-whitespace-character-count="9503"/>
  </office:meta>
</office:document-meta>
</file>