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勘亭流" svg:font-family="華康勘亭流" style:font-family-generic="script" style:font-pitch="fixed" svg:panose-1="3 0 8 9 0 0 0 0 0 0"/>
    <style:font-face style:name="華康特粗楷體" svg:font-family="華康特粗楷體" style:font-family-generic="script" style:font-pitch="fixed" svg:panose-1="3 0 9 9 0 0 0 0 0 0"/>
    <style:font-face style:name="華康儷粗黑" svg:font-family="華康儷粗黑" style:font-family-generic="modern" style:font-pitch="fixed" svg:panose-1="2 11 7 9 0 0 0 0 0 0"/>
    <style:font-face style:name="華康墨字體" svg:font-family="華康墨字體" style:font-family-generic="decorative" style:font-pitch="fixed" svg:panose-1="4 11 9 9 0 0 0 0 0 0"/>
    <style:font-face style:name="華康布丁體" svg:font-family="華康布丁體" style:font-family-generic="decorative" style:font-pitch="fixed" svg:panose-1="4 11 12 9 0 0 0 0 0 0"/>
    <style:font-face style:name="Poor Richard" svg:font-family="Poor Richard" style:font-family-generic="roman" style:font-pitch="variable" svg:panose-1="2 8 5 2 5 5 5 2 7 2"/>
    <style:font-face style:name="華康流隸體W5(P)" svg:font-family="華康流隸體W5(P)" style:font-family-generic="script" style:font-pitch="variable" svg:panose-1="3 0 5 0 0 0 0 0 0 0"/>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華康流隸體" svg:font-family="華康流隸體" style:font-family-generic="script" style:font-pitch="fixed" svg:panose-1="3 0 7 9 0 0 0 0 0 0"/>
    <style:font-face style:name="華康海報體W12" svg:font-family="華康海報體W12" style:font-family-generic="decorative" style:font-pitch="fixed" svg:panose-1="4 11 12 9 0 0 0 0 0 0"/>
    <style:font-face style:name="華康流隸體(P)" svg:font-family="華康流隸體(P)" style:font-family-generic="script" style:font-pitch="variable" svg:panose-1="3 0 7 0 0 0 0 0 0 0"/>
    <style:font-face style:name="華康行書體(P)" svg:font-family="華康行書體(P)" style:font-family-generic="script" style:font-pitch="variable" svg:panose-1="3 0 5 0 0 0 0 0 0 0"/>
    <style:font-face style:name="華康POP1體W5" svg:font-family="華康POP1體W5" style:font-family-generic="decorative" style:font-pitch="fixed" svg:panose-1="4 11 5 9 0 0 0 0 0 0"/>
    <style:font-face style:name="華康楷書體W3(P)" svg:font-family="華康楷書體W3(P)" style:font-family-generic="script" style:font-pitch="variable" svg:panose-1="3 0 3 0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內文" style:master-page-name="MP0" style:family="paragraph">
      <style:paragraph-properties fo:break-before="page" fo:text-align="justify" fo:margin-top="0.0138in" fo:margin-bottom="0.0138in" fo:line-height="0.2083in"/>
    </style:style>
    <style:style style:name="T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 style:parent-style-name="預設段落字型" style:family="text">
      <style:text-properties style:font-name="新細明體" style:font-name-asian="新細明體" style:font-name-complex="新細明體" fo:font-size="10pt" style:font-size-asian="10pt" style:font-size-complex="10pt"/>
    </style:style>
    <style:style style:name="T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 style:parent-style-name="預設段落字型" style:family="text">
      <style:text-properties style:font-name="新細明體" style:font-name-asian="新細明體" style:font-name-complex="新細明體" fo:font-size="10pt" style:font-size-asian="10pt" style:font-size-complex="10pt"/>
    </style:style>
    <style:style style:name="T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 style:parent-style-name="預設段落字型" style:family="text">
      <style:text-properties style:font-name="新細明體" style:font-name-asian="新細明體" style:font-name-complex="新細明體" fo:font-size="10pt" style:font-size-asian="10pt" style:font-size-complex="10pt"/>
    </style:style>
    <style:style style:name="T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 style:parent-style-name="預設段落字型" style:family="text">
      <style:text-properties style:font-name="新細明體" style:font-name-asian="新細明體" style:font-name-complex="新細明體" fo:font-size="10pt" style:font-size-asian="10pt" style:font-size-complex="10pt"/>
    </style:style>
    <style:style style:name="T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 style:parent-style-name="預設段落字型" style:family="text">
      <style:text-properties style:font-name="新細明體" style:font-name-asian="新細明體" style:font-name-complex="新細明體" fo:font-size="10pt" style:font-size-asian="10pt" style:font-size-complex="10pt"/>
    </style:style>
    <style:style style:name="T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8" style:parent-style-name="內文" style:family="paragraph">
      <style:paragraph-properties fo:text-align="justify" fo:margin-top="0.0138in" fo:margin-bottom="0.0138in" fo:line-height="0.2083in"/>
    </style:style>
    <style:style style:name="T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 style:parent-style-name="預設段落字型" style:family="text">
      <style:text-properties style:font-name="新細明體" style:font-name-asian="新細明體" style:font-name-complex="新細明體" fo:font-size="10pt" style:font-size-asian="10pt" style:font-size-complex="10pt"/>
    </style:style>
    <style:style style:name="T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 style:parent-style-name="預設段落字型" style:family="text">
      <style:text-properties style:font-name="新細明體" style:font-name-asian="新細明體" style:font-name-complex="新細明體" fo:font-size="10pt" style:font-size-asian="10pt" style:font-size-complex="10pt"/>
    </style:style>
    <style:style style:name="T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5" style:parent-style-name="內文" style:family="paragraph">
      <style:paragraph-properties fo:text-align="justify" fo:margin-top="0.0138in" fo:margin-bottom="0.0138in" fo:line-height="0.2083in"/>
    </style:style>
    <style:style style:name="T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 style:parent-style-name="預設段落字型" style:family="text">
      <style:text-properties style:font-name="新細明體" style:font-name-asian="新細明體" style:font-name-complex="新細明體" fo:font-size="10pt" style:font-size-asian="10pt" style:font-size-complex="10pt"/>
    </style:style>
    <style:style style:name="T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 style:parent-style-name="預設段落字型" style:family="text">
      <style:text-properties style:font-name-asian="新細明體" style:font-name-complex="新細明體" fo:font-size="10pt" style:font-size-asian="10pt" style:font-size-complex="10pt" fo:language="zh" fo:country="TW"/>
    </style:style>
    <style:style style:name="T33" style:parent-style-name="預設段落字型" style:family="text">
      <style:text-properties style:font-name-asian="新細明體" style:font-name-complex="新細明體" fo:font-size="10pt" style:font-size-asian="10pt" style:font-size-complex="10pt" fo:language="zh" fo:country="TW"/>
    </style:style>
    <style:style style:name="S1" style:family="section">
      <style:section-properties fo:margin-left="0in" fo:margin-right="0in" style:writing-mode="lr-tb"/>
    </style:style>
    <style:style style:name="P34" style:parent-style-name="標題2" style:family="paragraph">
      <style:paragraph-properties style:text-autospace="ideograph-alpha" fo:text-align="center" fo:margin-bottom="0in" fo:line-height="0.3472in"/>
    </style:style>
    <style:style style:name="T35" style:parent-style-name="預設段落字型" style:family="text">
      <style:text-properties style:font-name="華康勘亭流" style:font-name-asian="華康勘亭流" style:font-name-complex="華康勘亭流" fo:font-weight="bold" style:font-weight-asian="bold" style:font-weight-complex="bold" fo:color="#FF6600" fo:language="zh" fo:country="TW"/>
    </style:style>
    <style:style style:name="T36" style:parent-style-name="預設段落字型" style:family="text">
      <style:text-properties style:font-name="華康勘亭流" style:font-name-asian="華康勘亭流" style:font-name-complex="華康勘亭流" fo:font-weight="bold" style:font-weight-asian="bold" style:font-weight-complex="bold" fo:color="#FF6600" fo:language="zh" fo:country="TW"/>
    </style:style>
    <style:style style:name="T37" style:parent-style-name="預設段落字型" style:family="text">
      <style:text-properties style:font-name="華康勘亭流" style:font-name-asian="華康勘亭流" style:font-name-complex="華康勘亭流" fo:font-weight="bold" style:font-weight-asian="bold" style:font-weight-complex="bold" fo:color="#FF6600" fo:language="zh" fo:country="TW"/>
    </style:style>
    <style:style style:name="T38" style:parent-style-name="預設段落字型" style:family="text">
      <style:text-properties style:font-name="華康勘亭流" style:font-name-asian="華康勘亭流" style:font-name-complex="華康勘亭流" fo:font-weight="bold" style:font-weight-asian="bold" style:font-weight-complex="bold" fo:color="#FF6600" fo:language="zh" fo:country="TW"/>
    </style:style>
    <style:style style:name="T39" style:parent-style-name="預設段落字型" style:family="text">
      <style:text-properties style:font-name="華康勘亭流" style:font-name-asian="華康勘亭流" style:font-name-complex="華康勘亭流" fo:font-weight="bold" style:font-weight-asian="bold" style:font-weight-complex="bold" fo:color="#FF6600" fo:language="zh" fo:country="TW"/>
    </style:style>
    <style:style style:name="T40" style:parent-style-name="預設段落字型" style:family="text">
      <style:text-properties style:font-name="華康勘亭流" style:font-name-asian="華康勘亭流" style:font-name-complex="華康勘亭流" fo:font-weight="bold" style:font-weight-asian="bold" style:font-weight-complex="bold" fo:color="#FF6600" fo:language="zh" fo:country="TW"/>
    </style:style>
    <style:style style:name="T41" style:parent-style-name="預設段落字型" style:family="text">
      <style:text-properties style:font-name="華康勘亭流" style:font-name-asian="華康勘亭流" style:font-name-complex="華康勘亭流" fo:font-weight="bold" style:font-weight-asian="bold" style:font-weight-complex="bold" fo:color="#FF6600" fo:language="zh" fo:country="TW"/>
    </style:style>
    <style:style style:name="T42" style:parent-style-name="預設段落字型" style:family="text">
      <style:text-properties style:font-name="華康勘亭流" style:font-name-asian="華康勘亭流" style:font-name-complex="華康勘亭流" fo:font-weight="bold" style:font-weight-asian="bold" style:font-weight-complex="bold" fo:color="#FF6600" fo:language="zh" fo:country="TW"/>
    </style:style>
    <style:style style:name="P43" style:parent-style-name="標題2" style:family="paragraph">
      <style:paragraph-properties style:text-autospace="ideograph-alpha" fo:text-align="center" fo:margin-bottom="0in" fo:line-height="0.3472in"/>
    </style:style>
    <style:style style:name="T44" style:parent-style-name="預設段落字型" style:family="text">
      <style:text-properties style:font-name="華康勘亭流" style:font-name-asian="華康勘亭流" style:font-name-complex="華康勘亭流" fo:font-weight="bold" style:font-weight-asian="bold" style:font-weight-complex="bold" fo:color="#A50021" fo:language="zh" fo:country="TW"/>
    </style:style>
    <style:style style:name="T45" style:parent-style-name="預設段落字型" style:family="text">
      <style:text-properties style:font-name="華康勘亭流" style:font-name-asian="華康勘亭流" style:font-name-complex="華康勘亭流" fo:font-weight="bold" style:font-weight-asian="bold" style:font-weight-complex="bold" fo:color="#A50021" fo:language="zh" fo:country="TW"/>
    </style:style>
    <style:style style:name="S2" style:family="section">
      <style:section-properties fo:margin-left="0in" fo:margin-right="0in" style:writing-mode="lr-tb"/>
    </style:style>
    <style:style style:name="P46" style:parent-style-name="unknownstyle" style:family="paragraph">
      <style:paragraph-properties style:text-autospace="ideograph-alpha" fo:text-align="start"/>
    </style:style>
    <style:style style:name="T47" style:parent-style-name="預設段落字型" style:family="text">
      <style:text-properties style:font-name="華康特粗楷體" style:font-name-asian="華康特粗楷體" style:font-name-complex="華康特粗楷體" fo:color="#0000FF" fo:language="zh" fo:country="TW"/>
    </style:style>
    <style:style style:name="T48" style:parent-style-name="預設段落字型" style:family="text">
      <style:text-properties style:font-name="華康特粗楷體" style:font-name-asian="華康特粗楷體" style:font-name-complex="華康特粗楷體" fo:color="#0000FF"/>
    </style:style>
    <style:style style:name="S3" style:family="section">
      <style:section-properties fo:margin-left="0in" fo:margin-right="0in" style:writing-mode="lr-tb"/>
    </style:style>
    <style:style style:name="P49" style:parent-style-name="unknownstyle3" style:family="paragraph">
      <style:paragraph-properties style:text-autospace="ideograph-alpha" fo:text-align="end"/>
    </style:style>
    <style:style style:name="T50"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51" style:parent-style-name="預設段落字型" style:family="text">
      <style:text-properties style:font-name="華康特粗楷體" style:font-name-asian="華康特粗楷體" style:font-name-complex="華康特粗楷體" fo:font-size="12pt" style:font-size-asian="12pt" style:font-size-complex="12pt"/>
    </style:style>
    <style:style style:name="T52"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53" style:parent-style-name="預設段落字型" style:family="text">
      <style:text-properties style:font-name="華康特粗楷體" style:font-name-asian="華康特粗楷體" style:font-name-complex="華康特粗楷體" fo:font-size="12pt" style:font-size-asian="12pt" style:font-size-complex="12pt"/>
    </style:style>
    <style:style style:name="T54"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S4" style:family="section">
      <style:section-properties fo:margin-left="0in" fo:margin-right="0in" style:writing-mode="lr-tb"/>
    </style:style>
    <style:style style:name="T55"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5" style:family="section">
      <style:section-properties fo:margin-left="0in" fo:margin-right="0in" style:writing-mode="lr-tb"/>
    </style:style>
    <style:style style:name="T56"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6" style:family="section">
      <style:section-properties fo:margin-left="0in" fo:margin-right="0in" style:writing-mode="lr-tb"/>
    </style:style>
    <style:style style:name="T57"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7" style:family="section">
      <style:section-properties fo:margin-left="0in" fo:margin-right="0in" style:writing-mode="lr-tb"/>
    </style:style>
    <style:style style:name="T58"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8" style:family="section">
      <style:section-properties fo:margin-left="0in" fo:margin-right="0in" style:writing-mode="lr-tb"/>
    </style:style>
    <style:style style:name="T59"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9" style:family="section">
      <style:section-properties fo:margin-left="0in" fo:margin-right="0in" style:writing-mode="lr-tb"/>
    </style:style>
    <style:style style:name="T60"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10" style:family="section">
      <style:section-properties fo:margin-left="0in" fo:margin-right="0in" style:writing-mode="lr-tb"/>
    </style:style>
    <style:style style:name="T61"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1" style:family="section">
      <style:section-properties fo:margin-left="0in" fo:margin-right="0in" style:writing-mode="lr-tb"/>
    </style:style>
    <style:style style:name="T62"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2" style:family="section">
      <style:section-properties fo:margin-left="0in" fo:margin-right="0in" style:writing-mode="lr-tb"/>
    </style:style>
    <style:style style:name="T63"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3" style:family="section">
      <style:section-properties fo:margin-left="0in" fo:margin-right="0in" style:writing-mode="lr-tb"/>
    </style:style>
    <style:style style:name="T64"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4" style:family="section">
      <style:section-properties fo:margin-left="0in" fo:margin-right="0in" style:writing-mode="lr-tb"/>
    </style:style>
    <style:style style:name="P65" style:parent-style-name="unknownstyle2" style:family="paragraph">
      <style:paragraph-properties style:text-autospace="ideograph-alpha" fo:text-align="start"/>
    </style:style>
    <style:style style:name="T66" style:parent-style-name="預設段落字型" style:family="text">
      <style:text-properties style:font-name="華康墨字體" style:font-name-asian="華康墨字體" style:font-name-complex="華康墨字體" fo:font-weight="bold" style:font-weight-asian="bold" style:font-weight-complex="bold" fo:color="#CC66FF" fo:font-size="46pt" style:font-size-asian="46pt" style:font-size-complex="46pt" fo:language="zh" fo:country="TW"/>
    </style:style>
    <style:style style:name="T67" style:parent-style-name="預設段落字型" style:family="text">
      <style:text-properties style:font-name="華康布丁體" style:font-name-asian="華康布丁體" style:font-name-complex="華康布丁體" fo:font-weight="bold" style:font-weight-asian="bold" style:font-weight-complex="bold" fo:color="#FF0000" fo:font-size="46pt" style:font-size-asian="46pt" style:font-size-complex="46pt" fo:language="zh" fo:country="TW"/>
    </style:style>
    <style:style style:name="T68" style:parent-style-name="預設段落字型" style:family="text">
      <style:text-properties style:font-name="華康勘亭流" style:font-name-asian="華康勘亭流" style:font-name-complex="華康勘亭流" fo:font-weight="bold" style:font-weight-asian="bold" style:font-weight-complex="bold" fo:color="#FF0000" fo:font-size="46pt" style:font-size-asian="46pt" style:font-size-complex="46pt" fo:language="zh" fo:country="TW"/>
    </style:style>
    <style:style style:name="T69" style:parent-style-name="預設段落字型" style:family="text">
      <style:text-properties style:font-name="華康勘亭流" style:font-name-asian="華康勘亭流" style:font-name-complex="華康勘亭流" fo:font-weight="bold" style:font-weight-asian="bold" style:font-weight-complex="bold" style:font-relief="engraved" fo:color="#FF0000" fo:font-size="36pt" style:font-size-asian="36pt" style:font-size-complex="36pt" fo:language="zh" fo:country="TW"/>
    </style:style>
    <style:style style:name="S15" style:family="section">
      <style:section-properties fo:margin-left="0in" fo:margin-right="0in" style:writing-mode="lr-tb"/>
    </style:style>
    <style:style style:name="P70" style:parent-style-name="unknownstyle1" style:family="paragraph">
      <style:paragraph-properties style:text-autospace="ideograph-alpha" fo:text-align="center"/>
    </style:style>
    <style:style style:name="T71"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6" style:family="section">
      <style:section-properties fo:margin-left="0in" fo:margin-right="0in" style:writing-mode="lr-tb"/>
    </style:style>
    <style:style style:name="P72"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流隸體W5(P)" style:font-name-asian="華康流隸體W5(P)" style:font-name-complex="華康流隸體W5(P)" fo:color="#660099" fo:font-size="12pt" style:font-size-asian="12pt" style:font-size-complex="12pt" fo:language="zh" fo:country="TW"/>
    </style:style>
    <style:style style:name="P73"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text-properties style:font-name="華康流隸體W5(P)" style:font-name-asian="華康流隸體W5(P)" style:font-name-complex="華康流隸體W5(P)" fo:color="#660099" fo:font-size="12pt" style:font-size-asian="12pt" style:font-size-complex="12pt" fo:language="zh" fo:country="TW"/>
    </style:style>
    <style:style style:name="P74" style:parent-style-name="項目符號2" style:family="paragraph">
      <style:paragraph-properties style:text-autospace="ideograph-alpha" fo:text-align="end" fo:margin-top="0.0138in" fo:margin-bottom="0.0138in" fo:line-height="0.2083in" fo:margin-left="0.1965in" fo:margin-right="0.1965in" fo:text-indent="0in">
        <style:tab-stops/>
      </style:paragraph-properties>
    </style:style>
    <style:style style:name="T75" style:parent-style-name="預設段落字型" style:family="text">
      <style:text-properties style:font-name="華康流隸體W5(P)" style:font-name-asian="華康流隸體W5(P)" style:font-name-complex="華康流隸體W5(P)" fo:color="#660099" fo:font-size="12pt" style:font-size-asian="12pt" style:font-size-complex="12pt"/>
    </style:style>
    <style:style style:name="T76" style:parent-style-name="預設段落字型" style:family="text">
      <style:text-properties style:font-name="華康流隸體W5(P)" style:font-name-asian="MS Mincho" style:font-name-complex="MS Mincho" fo:color="#660099" fo:font-size="12pt" style:font-size-asian="12pt" style:font-size-complex="12pt" fo:language="ja" fo:country="JP" style:language-asian="ja" style:country-asian="JP"/>
    </style:style>
    <style:style style:name="T77" style:parent-style-name="預設段落字型" style:family="text">
      <style:text-properties style:font-name="華康流隸體W5(P)" style:font-name-asian="華康流隸體W5(P)" style:font-name-complex="華康流隸體W5(P)" fo:color="#660099" fo:font-size="12pt" style:font-size-asian="12pt" style:font-size-complex="12pt"/>
    </style:style>
    <style:style style:name="T78" style:parent-style-name="預設段落字型" style:family="text">
      <style:text-properties style:font-name="華康流隸體W5(P)" style:font-name-asian="華康流隸體W5(P)" style:font-name-complex="華康流隸體W5(P)" fo:color="#660099" fo:font-size="12pt" style:font-size-asian="12pt" style:font-size-complex="12pt" fo:language="zh" fo:country="TW"/>
    </style:style>
    <style:style style:name="P79" style:parent-style-name="項目符號2" style:family="paragraph">
      <style:paragraph-properties style:text-autospace="ideograph-alpha" fo:margin-top="0.0138in" fo:margin-bottom="0.0138in" fo:line-height="0.2083in" fo:margin-left="0in" fo:text-indent="0in">
        <style:tab-stops/>
      </style:paragraph-properties>
      <style:text-properties style:font-name="華康流隸體W5(P)" style:font-name-asian="華康流隸體W5(P)" style:font-name-complex="華康流隸體W5(P)" fo:font-weight="normal" style:font-weight-asian="normal" style:font-weight-complex="normal" fo:color="#660099" fo:font-size="12pt" style:font-size-asian="12pt" style:font-size-complex="12pt" fo:language="zh" fo:country="TW"/>
    </style:style>
    <style:style style:name="P80" style:parent-style-name="項目符號2" style:family="paragraph">
      <style:paragraph-properties style:text-autospace="ideograph-alpha" fo:margin-top="0.0138in" fo:margin-bottom="0.0138in" fo:line-height="0.2083in" fo:margin-left="0in" fo:text-indent="0in">
        <style:tab-stops/>
      </style:paragraph-properties>
      <style:text-properties style:font-name-complex="Times New Roman" fo:font-weight="normal" style:font-weight-asian="normal" style:font-weight-complex="normal" style:use-window-font-color="true" style:letter-kerning="false" fo:font-size="12pt" style:font-size-asian="12pt" style:font-size-complex="12pt"/>
    </style:style>
    <style:style style:name="S17" style:family="section">
      <style:section-properties fo:margin-left="0in" fo:margin-right="0in" style:writing-mode="lr-tb"/>
    </style:style>
    <style:style style:name="P81"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8" style:family="section">
      <style:section-properties fo:margin-left="0in" fo:margin-right="0in" style:writing-mode="lr-tb"/>
    </style:style>
    <style:style style:name="P82" style:parent-style-name="內文" style:family="paragraph">
      <style:paragraph-properties style:text-autospace="ideograph-alpha" fo:text-align="justify" fo:margin-top="0.0138in" fo:margin-bottom="0.0138in" fo:line-height="0.2083in"/>
    </style:style>
    <style:style style:name="T83" style:parent-style-name="預設段落字型" style:family="text">
      <style:text-properties style:font-name-asian="新細明體" style:font-name-complex="新細明體" style:use-window-font-color="true" fo:language="zh" fo:country="TW"/>
    </style:style>
    <style:style style:name="T84"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style:style>
    <style:style style:name="T85"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fo:language="zh" fo:country="TW"/>
    </style:style>
    <style:style style:name="P86" style:parent-style-name="內文" style:family="paragraph">
      <style:paragraph-properties style:text-autospace="ideograph-alpha" fo:text-align="justify" fo:margin-top="0.0138in" fo:margin-bottom="0.0138in" fo:line-height="0.2083in"/>
    </style:style>
    <style:style style:name="T8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8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fo:language="zh" fo:country="TW"/>
    </style:style>
    <style:style style:name="P89"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90"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91"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92"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93"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94" style:parent-style-name="內文" style:family="paragraph">
      <style:paragraph-properties style:text-autospace="ideograph-alpha" fo:text-align="justify" fo:margin-top="0.0138in" fo:margin-bottom="0.0138in" fo:line-height="0.2083in"/>
    </style:style>
    <style:style style:name="T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4" style:parent-style-name="內文" style:family="paragraph">
      <style:paragraph-properties style:text-autospace="ideograph-alpha" fo:text-align="justify" fo:margin-top="0.0138in" fo:margin-bottom="0.0138in" fo:line-height="0.2083in"/>
    </style:style>
    <style:style style:name="T105" style:parent-style-name="預設段落字型" style:family="text">
      <style:text-properties style:font-name="新細明體" style:font-name-asian="新細明體" style:font-name-complex="新細明體" fo:font-size="10pt" style:font-size-asian="10pt" style:font-size-complex="10pt"/>
    </style:style>
    <style:style style:name="T1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9" style:family="section">
      <style:section-properties fo:margin-left="0in" fo:margin-right="0in" style:writing-mode="lr-tb"/>
    </style:style>
    <style:style style:name="P109" style:parent-style-name="unknownstyle1" style:family="paragraph">
      <style:paragraph-properties style:text-autospace="ideograph-alpha" fo:text-align="center"/>
    </style:style>
    <style:style style:name="T110"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0" style:family="section">
      <style:section-properties fo:margin-left="0in" fo:margin-right="0in" style:writing-mode="lr-tb"/>
    </style:style>
    <style:style style:name="P111" style:parent-style-name="標題2" style:family="paragraph">
      <style:paragraph-properties fo:margin-bottom="0in"/>
    </style:style>
    <style:style style:name="T112" style:parent-style-name="預設段落字型" style:family="text">
      <style:text-properties style:font-name="華康特粗楷體" style:font-name-asian="華康特粗楷體" style:font-name-complex="華康特粗楷體" fo:color="#972D03" fo:font-size="14pt" style:font-size-asian="14pt" style:font-size-complex="14pt" fo:language="zh" fo:country="TW"/>
    </style:style>
    <style:style style:name="S21" style:family="section">
      <style:section-properties fo:margin-left="0in" fo:margin-right="0in" style:writing-mode="lr-tb"/>
    </style:style>
    <style:style style:name="P113" style:parent-style-name="內文" style:family="paragraph">
      <style:paragraph-properties style:text-autospace="ideograph-alpha" fo:text-align="center" fo:margin-top="0.0138in" fo:margin-bottom="0.0138in" fo:line-height="0.3194in"/>
    </style:style>
    <style:style style:name="T114" style:parent-style-name="預設段落字型" style:family="text">
      <style:text-properties style:font-name="華康特粗楷體" style:font-name-asian="華康特粗楷體" style:font-name-complex="華康特粗楷體" fo:font-weight="bold" style:font-weight-asian="bold" style:font-weight-complex="bold" fo:color="#0000FF" fo:font-size="18pt" style:font-size-asian="18pt" style:font-size-complex="18pt" fo:language="zh" fo:country="TW"/>
    </style:style>
    <style:style style:name="S22" style:family="section">
      <style:section-properties fo:margin-left="0in" fo:margin-right="0in" style:writing-mode="lr-tb"/>
    </style:style>
    <style:style style:name="P115" style:parent-style-name="內文" style:family="paragraph">
      <style:paragraph-properties fo:text-align="justify" fo:margin-bottom="0in" fo:line-height="0.2083in"/>
    </style:style>
    <style:style style:name="T11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1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1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1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2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2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2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2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124" style:parent-style-name="內文" style:family="paragraph">
      <style:paragraph-properties fo:text-align="justify" fo:margin-bottom="0in" fo:line-height="0.2083in"/>
    </style:style>
    <style:style style:name="T12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2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2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2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2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3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3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3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3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3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3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3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3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3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3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4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4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4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4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4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4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4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4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4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4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5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5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5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5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5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5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156" style:parent-style-name="內文" style:family="paragraph">
      <style:paragraph-properties fo:text-align="justify" fo:margin-bottom="0in" fo:line-height="0.2083in"/>
    </style:style>
    <style:style style:name="T15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5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5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6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6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6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6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6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6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6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6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6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6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7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3" style:family="section">
      <style:section-properties fo:margin-left="0in" fo:margin-right="0in" style:writing-mode="lr-tb"/>
    </style:style>
    <style:style style:name="P174" style:parent-style-name="unknownstyle1" style:family="paragraph">
      <style:paragraph-properties style:text-autospace="ideograph-alpha" fo:text-align="center"/>
    </style:style>
    <style:style style:name="T175"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4" style:family="section">
      <style:section-properties fo:margin-left="0in" fo:margin-right="0in" style:writing-mode="lr-tb"/>
    </style:style>
    <style:style style:name="P176" style:parent-style-name="內文" style:family="paragraph">
      <style:paragraph-properties style:text-autospace="ideograph-alpha" fo:text-align="justify" fo:margin-top="0.0138in" fo:margin-bottom="0.0138in" fo:line-height="0.2083in"/>
    </style:style>
    <style:style style:name="T1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9" style:parent-style-name="預設段落字型" style:family="text">
      <style:text-properties style:font-name="新細明體" style:font-name-asian="新細明體" style:font-name-complex="新細明體" fo:font-size="10pt" style:font-size-asian="10pt" style:font-size-complex="10pt"/>
    </style:style>
    <style:style style:name="T1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1" style:parent-style-name="預設段落字型" style:family="text">
      <style:text-properties style:font-name="新細明體" style:font-name-asian="新細明體" style:font-name-complex="新細明體" fo:font-size="10pt" style:font-size-asian="10pt" style:font-size-complex="10pt"/>
    </style:style>
    <style:style style:name="T1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3" style:parent-style-name="預設段落字型" style:family="text">
      <style:text-properties style:font-name="新細明體" style:font-name-asian="新細明體" style:font-name-complex="新細明體" fo:font-size="10pt" style:font-size-asian="10pt" style:font-size-complex="10pt"/>
    </style:style>
    <style:style style:name="T1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5" style:parent-style-name="預設段落字型" style:family="text">
      <style:text-properties style:font-name="新細明體" style:font-name-asian="新細明體" style:font-name-complex="新細明體" fo:font-size="10pt" style:font-size-asian="10pt" style:font-size-complex="10pt"/>
    </style:style>
    <style:style style:name="T1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7" style:parent-style-name="預設段落字型" style:family="text">
      <style:text-properties style:font-name="新細明體" style:font-name-asian="新細明體" style:font-name-complex="新細明體" fo:font-size="10pt" style:font-size-asian="10pt" style:font-size-complex="10pt"/>
    </style:style>
    <style:style style:name="T1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89" style:parent-style-name="內文" style:family="paragraph">
      <style:paragraph-properties style:text-autospace="ideograph-alpha" fo:text-align="justify" fo:margin-top="0.0138in" fo:margin-bottom="0.0138in" fo:line-height="0.2083in"/>
    </style:style>
    <style:style style:name="T1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5" style:family="section">
      <style:section-properties fo:margin-left="0in" fo:margin-right="0in" style:writing-mode="lr-tb"/>
    </style:style>
    <style:style style:name="P193" style:parent-style-name="標題2" style:family="paragraph">
      <style:paragraph-properties style:text-autospace="ideograph-alpha" fo:margin-bottom="0in" fo:line-height="0.2777in"/>
    </style:style>
    <style:style style:name="T194" style:parent-style-name="預設段落字型" style:family="text">
      <style:text-properties style:font-name="華康勘亭流" style:font-name-asian="華康勘亭流" style:font-name-complex="華康勘亭流" fo:color="#0000FF" fo:font-size="16pt" style:font-size-asian="16pt" style:font-size-complex="16pt" fo:language="zh" fo:country="TW"/>
    </style:style>
    <style:style style:name="T195" style:parent-style-name="預設段落字型" style:family="text">
      <style:text-properties style:font-name="華康勘亭流" style:font-name-asian="華康勘亭流" style:font-name-complex="華康勘亭流" fo:color="#660099" fo:font-size="16pt" style:font-size-asian="16pt" style:font-size-complex="16pt" fo:language="zh" fo:country="TW"/>
    </style:style>
    <style:style style:name="S26" style:family="section">
      <style:section-properties fo:margin-left="0in" fo:margin-right="0in" style:writing-mode="lr-tb"/>
    </style:style>
    <style:style style:name="P196" style:parent-style-name="內文" style:family="paragraph">
      <style:paragraph-properties fo:text-align="justify" fo:margin-top="0.0138in" fo:margin-bottom="0.0138in" fo:line-height="0.2083in"/>
      <style:text-properties style:font-name="新細明體" style:font-name-asian="新細明體" style:font-name-complex="新細明體" fo:font-weight="bold" style:font-weight-asian="bold" style:font-weight-complex="bold" fo:color="#660099" fo:font-size="12pt" style:font-size-asian="12pt" style:font-size-complex="12pt" fo:language="zh" fo:country="TW"/>
    </style:style>
    <style:style style:name="P197" style:parent-style-name="內文" style:family="paragraph">
      <style:paragraph-properties fo:text-align="justify" fo:margin-top="0.0138in" fo:margin-bottom="0.0138in" fo:line-height="0.2083in"/>
    </style:style>
    <style:style style:name="T1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9" style:parent-style-name="預設段落字型" style:family="text">
      <style:text-properties style:font-name="新細明體" style:font-name-asian="新細明體" style:font-name-complex="新細明體" fo:color="#0000FF" fo:font-size="12pt" style:font-size-asian="12pt" style:font-size-complex="12pt" fo:language="zh" fo:country="TW"/>
    </style:style>
    <style:style style:name="P200" style:parent-style-name="內文" style:family="paragraph">
      <style:paragraph-properties fo:text-align="justify" fo:margin-top="0.0138in" fo:margin-bottom="0.0138in" fo:line-height="0.2083in"/>
      <style:text-properties style:font-name="新細明體" style:font-name-asian="新細明體" style:font-name-complex="新細明體" fo:color="#0000FF" fo:font-size="12pt" style:font-size-asian="12pt" style:font-size-complex="12pt" fo:language="zh" fo:country="TW"/>
    </style:style>
    <style:style style:name="P201" style:parent-style-name="內文" style:family="paragraph">
      <style:paragraph-properties fo:text-align="justify" fo:margin-top="0.0138in" fo:margin-bottom="0.0138in" fo:line-height="0.2083in"/>
    </style:style>
    <style:style style:name="T202" style:parent-style-name="預設段落字型" style:family="text">
      <style:text-properties style:font-name="新細明體" style:font-name-asian="新細明體" style:font-name-complex="新細明體" fo:color="#0000FF" fo:font-size="12pt" style:font-size-asian="12pt" style:font-size-complex="12pt" fo:language="zh" fo:country="TW"/>
    </style:style>
    <style:style style:name="T203" style:parent-style-name="預設段落字型" style:family="text">
      <style:text-properties style:font-name="新細明體" style:font-name-asian="新細明體" style:font-name-complex="新細明體" fo:color="#0000FF" fo:font-size="12pt" style:font-size-asian="12pt" style:font-size-complex="12pt"/>
    </style:style>
    <style:style style:name="T204" style:parent-style-name="預設段落字型" style:family="text">
      <style:text-properties style:font-name="新細明體" style:font-name-asian="新細明體" style:font-name-complex="新細明體" fo:color="#0000FF" fo:font-size="12pt" style:font-size-asian="12pt" style:font-size-complex="12pt" fo:language="zh" fo:country="TW"/>
    </style:style>
    <style:style style:name="P205" style:parent-style-name="內文" style:family="paragraph">
      <style:paragraph-properties fo:text-align="justify" fo:margin-top="0.0138in" fo:margin-bottom="0.0138in" fo:line-height="0.2083in"/>
    </style:style>
    <style:style style:name="T206" style:parent-style-name="預設段落字型" style:family="text">
      <style:text-properties style:font-name="新細明體" style:font-name-asian="新細明體" style:font-name-complex="新細明體" fo:color="#0000FF" fo:font-size="12pt" style:font-size-asian="12pt" style:font-size-complex="12pt" fo:language="zh" fo:country="TW"/>
    </style:style>
    <style:style style:name="T207" style:parent-style-name="預設段落字型" style:family="text">
      <style:text-properties style:font-name="新細明體" style:font-name-asian="新細明體" style:font-name-complex="新細明體" fo:color="#0000FF" fo:font-size="12pt" style:font-size-asian="12pt" style:font-size-complex="12pt"/>
    </style:style>
    <style:style style:name="T208" style:parent-style-name="預設段落字型" style:family="text">
      <style:text-properties style:font-name="新細明體" style:font-name-asian="新細明體" style:font-name-complex="新細明體" fo:color="#0000FF" fo:font-size="12pt" style:font-size-asian="12pt" style:font-size-complex="12pt" fo:language="zh" fo:country="TW"/>
    </style:style>
    <style:style style:name="P209" style:parent-style-name="內文" style:family="paragraph">
      <style:paragraph-properties fo:text-align="justify" fo:margin-top="0.0138in" fo:margin-bottom="0.0138in" fo:line-height="0.2083in"/>
    </style:style>
    <style:style style:name="T210" style:parent-style-name="預設段落字型" style:family="text">
      <style:text-properties style:font-name="新細明體" style:font-name-asian="新細明體" style:font-name-complex="新細明體" fo:color="#0000FF" fo:font-size="12pt" style:font-size-asian="12pt" style:font-size-complex="12pt" fo:language="zh" fo:country="TW"/>
    </style:style>
    <style:style style:name="T211" style:parent-style-name="預設段落字型" style:family="text">
      <style:text-properties style:font-name="新細明體" style:font-name-asian="新細明體" style:font-name-complex="新細明體" fo:color="#0000FF" fo:font-size="12pt" style:font-size-asian="12pt" style:font-size-complex="12pt"/>
    </style:style>
    <style:style style:name="T212" style:parent-style-name="預設段落字型" style:family="text">
      <style:text-properties style:font-name="新細明體" style:font-name-asian="新細明體" style:font-name-complex="新細明體" fo:color="#0000FF" fo:font-size="12pt" style:font-size-asian="12pt" style:font-size-complex="12pt" fo:language="zh" fo:country="TW"/>
    </style:style>
    <style:style style:name="T213" style:parent-style-name="預設段落字型" style:family="text">
      <style:text-properties style:font-name="新細明體" style:font-name-asian="新細明體" style:font-name-complex="新細明體" fo:color="#0000FF" fo:font-size="12pt" style:font-size-asian="12pt" style:font-size-complex="12pt"/>
    </style:style>
    <style:style style:name="T214" style:parent-style-name="預設段落字型" style:family="text">
      <style:text-properties style:font-name="新細明體" style:font-name-asian="新細明體" style:font-name-complex="新細明體" fo:color="#0000FF" fo:font-size="12pt" style:font-size-asian="12pt" style:font-size-complex="12pt" fo:language="zh" fo:country="TW"/>
    </style:style>
    <style:style style:name="T215" style:parent-style-name="預設段落字型" style:family="text">
      <style:text-properties style:font-name="新細明體" style:font-name-asian="新細明體" style:font-name-complex="新細明體" fo:color="#0000FF" fo:font-size="12pt" style:font-size-asian="12pt" style:font-size-complex="12pt" fo:language="zh" fo:country="TW"/>
    </style:style>
    <style:style style:name="T216" style:parent-style-name="預設段落字型" style:family="text">
      <style:text-properties style:font-name="新細明體" style:font-name-asian="新細明體" style:font-name-complex="新細明體" fo:color="#0000FF" fo:font-size="12pt" style:font-size-asian="12pt" style:font-size-complex="12pt" fo:language="zh" fo:country="TW"/>
    </style:style>
    <style:style style:name="T217" style:parent-style-name="預設段落字型" style:family="text">
      <style:text-properties style:font-name="新細明體" style:font-name-asian="新細明體" style:font-name-complex="新細明體" fo:color="#0000FF" fo:font-size="12pt" style:font-size-asian="12pt" style:font-size-complex="12pt" fo:language="zh" fo:country="TW"/>
    </style:style>
    <style:style style:name="T218" style:parent-style-name="預設段落字型" style:family="text">
      <style:text-properties style:font-name="新細明體" style:font-name-asian="新細明體" style:font-name-complex="新細明體" fo:color="#0000FF" fo:font-size="12pt" style:font-size-asian="12pt" style:font-size-complex="12pt" fo:language="zh" fo:country="TW"/>
    </style:style>
    <style:style style:name="T219" style:parent-style-name="預設段落字型" style:family="text">
      <style:text-properties style:font-name="新細明體" style:font-name-asian="新細明體" style:font-name-complex="新細明體" fo:color="#0000FF" fo:font-size="12pt" style:font-size-asian="12pt" style:font-size-complex="12pt" fo:language="zh" fo:country="TW"/>
    </style:style>
    <style:style style:name="T220" style:parent-style-name="預設段落字型" style:family="text">
      <style:text-properties style:font-name="新細明體" style:font-name-asian="新細明體" style:font-name-complex="新細明體" fo:color="#0000FF" fo:font-size="12pt" style:font-size-asian="12pt" style:font-size-complex="12pt" fo:language="zh" fo:country="TW"/>
    </style:style>
    <style:style style:name="T221" style:parent-style-name="預設段落字型" style:family="text">
      <style:text-properties style:font-name="新細明體" style:font-name-asian="新細明體" style:font-name-complex="新細明體" fo:color="#0000FF" fo:font-size="12pt" style:font-size-asian="12pt" style:font-size-complex="12pt" fo:language="zh" fo:country="TW"/>
    </style:style>
    <style:style style:name="S27" style:family="section">
      <style:section-properties fo:margin-left="0in" fo:margin-right="0in" style:writing-mode="lr-tb"/>
    </style:style>
    <style:style style:name="P222" style:parent-style-name="內文" style:family="paragraph">
      <style:paragraph-properties fo:text-align="center"/>
    </style:style>
    <style:style style:name="T223" style:parent-style-name="預設段落字型" style:family="text">
      <style:text-properties style:font-name="華康流隸體" style:font-name-asian="華康流隸體" style:font-name-complex="華康流隸體" fo:color="#FF0000" fo:font-size="18pt" style:font-size-asian="18pt" style:font-size-complex="18pt" fo:language="zh" fo:country="TW"/>
    </style:style>
    <style:style style:name="S28" style:family="section">
      <style:section-properties fo:margin-left="0in" fo:margin-right="0in" style:writing-mode="lr-tb"/>
    </style:style>
    <style:style style:name="P224" style:parent-style-name="unknownstyle1" style:family="paragraph">
      <style:paragraph-properties style:text-autospace="ideograph-alpha" fo:text-align="center"/>
    </style:style>
    <style:style style:name="T225"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9" style:family="section">
      <style:section-properties fo:margin-left="0in" fo:margin-right="0in" style:writing-mode="lr-tb"/>
    </style:style>
    <style:style style:name="P226" style:parent-style-name="內文" style:family="paragraph">
      <style:paragraph-properties fo:margin-bottom="0in" fo:line-height="0.2777in"/>
    </style:style>
    <style:style style:name="T227" style:parent-style-name="預設段落字型" style:family="text">
      <style:text-properties style:font-name="華康海報體W12" style:font-name-asian="華康海報體W12" style:font-name-complex="華康海報體W12" fo:font-weight="bold" style:font-weight-asian="bold" style:font-weight-complex="bold" fo:color="#663300" fo:font-size="18pt" style:font-size-asian="18pt" style:font-size-complex="18pt" fo:language="zh" fo:country="TW"/>
    </style:style>
    <style:style style:name="T228" style:parent-style-name="預設段落字型" style:family="text">
      <style:text-properties style:font-name="華康海報體W12" style:font-name-asian="華康海報體W12" style:font-name-complex="華康海報體W12" fo:font-weight="bold" style:font-weight-asian="bold" style:font-weight-complex="bold" fo:color="#663300" fo:font-size="18pt" style:font-size-asian="18pt" style:font-size-complex="18pt" fo:language="zh" fo:country="TW"/>
    </style:style>
    <style:style style:name="T229" style:parent-style-name="預設段落字型" style:family="text">
      <style:text-properties style:font-name="華康流隸體(P)" style:font-name-asian="華康流隸體(P)" style:font-name-complex="華康流隸體(P)" fo:font-weight="bold" style:font-weight-asian="bold" style:font-weight-complex="bold" fo:color="#A50021" fo:font-size="16pt" style:font-size-asian="16pt" style:font-size-complex="16pt" fo:language="zh" fo:country="TW"/>
    </style:style>
    <style:style style:name="T230" style:parent-style-name="預設段落字型" style:family="text">
      <style:text-properties style:font-name="華康流隸體(P)" style:font-name-asian="華康流隸體(P)" style:font-name-complex="華康流隸體(P)" fo:font-weight="bold" style:font-weight-asian="bold" style:font-weight-complex="bold" fo:color="#A50021" fo:font-size="16pt" style:font-size-asian="16pt" style:font-size-complex="16pt" fo:language="zh" fo:country="TW"/>
    </style:style>
    <style:style style:name="S30" style:family="section">
      <style:section-properties fo:margin-left="0in" fo:margin-right="0in" style:writing-mode="lr-tb"/>
    </style:style>
    <style:style style:name="P231" style:parent-style-name="內文" style:family="paragraph">
      <style:paragraph-properties fo:text-align="justify" fo:margin-top="0.0138in" fo:margin-bottom="0.0138in" fo:line-height="0.2083in"/>
    </style:style>
    <style:style style:name="T2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4" style:parent-style-name="預設段落字型" style:family="text">
      <style:text-properties style:font-name="新細明體" style:font-name-asian="新細明體" style:font-name-complex="新細明體" fo:font-size="10pt" style:font-size-asian="10pt" style:font-size-complex="10pt"/>
    </style:style>
    <style:style style:name="T2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6" style:parent-style-name="預設段落字型" style:family="text">
      <style:text-properties style:font-name="新細明體" style:font-name-asian="新細明體" style:font-name-complex="新細明體" fo:font-size="10pt" style:font-size-asian="10pt" style:font-size-complex="10pt"/>
    </style:style>
    <style:style style:name="T2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38"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39"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40" style:parent-style-name="內文" style:family="paragraph">
      <style:paragraph-properties fo:text-align="justify" fo:margin-top="0.0138in" fo:margin-bottom="0.0138in" fo:line-height="0.2083in"/>
    </style:style>
    <style:style style:name="T2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1" style:family="section">
      <style:section-properties fo:margin-left="0in" fo:margin-right="0in" style:writing-mode="lr-tb"/>
    </style:style>
    <style:style style:name="P243" style:parent-style-name="unknownstyle1" style:family="paragraph">
      <style:paragraph-properties style:text-autospace="ideograph-alpha" fo:text-align="center"/>
    </style:style>
    <style:style style:name="T244"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2" style:family="section">
      <style:section-properties fo:margin-left="0in" fo:margin-right="0in" style:writing-mode="lr-tb"/>
    </style:style>
    <style:style style:name="P245" style:parent-style-name="unknownstyle1" style:family="paragraph">
      <style:paragraph-properties style:text-autospace="ideograph-alpha" fo:text-align="center"/>
    </style:style>
    <style:style style:name="T246"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3" style:family="section">
      <style:section-properties fo:margin-left="0in" fo:margin-right="0in" style:writing-mode="lr-tb"/>
    </style:style>
    <style:style style:name="P247" style:parent-style-name="內文" style:family="paragraph">
      <style:paragraph-properties fo:text-align="center" fo:margin-top="0.0138in" fo:margin-bottom="0.0138in" fo:line-height="0.3333in"/>
    </style:style>
    <style:style style:name="T248" style:parent-style-name="預設段落字型" style:family="text">
      <style:text-properties style:font-name="華康行書體(P)" style:font-name-asian="華康行書體(P)" style:font-name-complex="華康行書體(P)" fo:font-weight="bold" style:font-weight-asian="bold" style:font-weight-complex="bold" fo:color="#FFFFFF" fo:font-size="26pt" style:font-size-asian="26pt" style:font-size-complex="26pt" fo:language="zh" fo:country="TW"/>
    </style:style>
    <style:style style:name="T249" style:parent-style-name="預設段落字型" style:family="text">
      <style:text-properties style:font-name="華康行書體(P)" style:font-name-asian="華康行書體(P)" style:font-name-complex="華康行書體(P)" fo:font-weight="bold" style:font-weight-asian="bold" style:font-weight-complex="bold" fo:color="#FFFFFF" fo:font-size="26pt" style:font-size-asian="26pt" style:font-size-complex="26pt" fo:language="zh" fo:country="TW"/>
    </style:style>
    <style:style style:name="T250" style:parent-style-name="預設段落字型" style:family="text">
      <style:text-properties style:font-name="華康行書體(P)" style:font-name-asian="華康行書體(P)" style:font-name-complex="華康行書體(P)" fo:font-weight="bold" style:font-weight-asian="bold" style:font-weight-complex="bold" fo:color="#FFFFFF" fo:font-size="26pt" style:font-size-asian="26pt" style:font-size-complex="26pt" fo:language="zh" fo:country="TW"/>
    </style:style>
    <style:style style:name="T251" style:parent-style-name="預設段落字型" style:family="text">
      <style:text-properties style:font-name="華康行書體(P)" style:font-name-asian="華康行書體(P)" style:font-name-complex="華康行書體(P)" fo:font-weight="bold" style:font-weight-asian="bold" style:font-weight-complex="bold" fo:color="#FFFFFF" fo:font-size="26pt" style:font-size-asian="26pt" style:font-size-complex="26pt" fo:language="zh" fo:country="TW"/>
    </style:style>
    <style:style style:name="T252" style:parent-style-name="預設段落字型" style:family="text">
      <style:text-properties style:font-name="華康行書體(P)" style:font-name-asian="華康行書體(P)" style:font-name-complex="華康行書體(P)" fo:font-weight="bold" style:font-weight-asian="bold" style:font-weight-complex="bold" fo:color="#FFFFFF" fo:font-size="18pt" style:font-size-asian="18pt" style:font-size-complex="18pt" fo:language="zh" fo:country="TW"/>
    </style:style>
    <style:style style:name="P253" style:parent-style-name="內文" style:family="paragraph">
      <style:paragraph-properties fo:text-align="end" fo:margin-bottom="0in" fo:line-height="0.2777in"/>
    </style:style>
    <style:style style:name="T254" style:parent-style-name="預設段落字型" style:family="text">
      <style:text-properties style:font-name="標楷體" style:font-name-asian="標楷體" style:font-name-complex="標楷體" fo:font-weight="bold" style:font-weight-asian="bold" style:font-weight-complex="bold" fo:color="#FFFFFF" fo:font-size="12pt" style:font-size-asian="12pt" style:font-size-complex="12pt" fo:language="zh" fo:country="TW"/>
    </style:style>
    <style:style style:name="T255" style:parent-style-name="預設段落字型" style:family="text">
      <style:text-properties style:font-name="標楷體" style:font-name-asian="標楷體" style:font-name-complex="標楷體" fo:font-weight="bold" style:font-weight-asian="bold" style:font-weight-complex="bold" fo:color="#FFFFFF" fo:font-size="12pt" style:font-size-asian="12pt" style:font-size-complex="12pt" fo:language="zh" fo:country="TW"/>
    </style:style>
    <style:style style:name="T256" style:parent-style-name="預設段落字型" style:family="text">
      <style:text-properties style:font-name="標楷體" style:font-name-asian="標楷體" style:font-name-complex="標楷體" fo:font-weight="bold" style:font-weight-asian="bold" style:font-weight-complex="bold" fo:color="#FFFFFF" fo:font-size="12pt" style:font-size-asian="12pt" style:font-size-complex="12pt" fo:language="zh" fo:country="TW"/>
    </style:style>
    <style:style style:name="T257" style:parent-style-name="預設段落字型" style:family="text">
      <style:text-properties style:font-name="標楷體" style:font-name-asian="標楷體" style:font-name-complex="標楷體" fo:font-weight="bold" style:font-weight-asian="bold" style:font-weight-complex="bold" fo:color="#FFFFFF" fo:font-size="12pt" style:font-size-asian="12pt" style:font-size-complex="12pt" fo:language="zh" fo:country="TW"/>
    </style:style>
    <style:style style:name="T258" style:parent-style-name="預設段落字型" style:family="text">
      <style:text-properties style:font-name="標楷體" style:font-name-asian="標楷體" style:font-name-complex="標楷體" fo:font-weight="bold" style:font-weight-asian="bold" style:font-weight-complex="bold" fo:color="#FFFFFF" fo:font-size="12pt" style:font-size-asian="12pt" style:font-size-complex="12pt" fo:language="zh" fo:country="TW"/>
    </style:style>
    <style:style style:name="T259" style:parent-style-name="預設段落字型" style:family="text">
      <style:text-properties style:font-name="標楷體" style:font-name-asian="標楷體" style:font-name-complex="標楷體" fo:font-weight="bold" style:font-weight-asian="bold" style:font-weight-complex="bold" fo:color="#FFFFFF" fo:font-size="12pt" style:font-size-asian="12pt" style:font-size-complex="12pt" fo:language="zh" fo:country="TW"/>
    </style:style>
    <style:style style:name="T260" style:parent-style-name="預設段落字型" style:family="text">
      <style:text-properties style:font-name="標楷體" style:font-name-asian="標楷體" style:font-name-complex="標楷體" fo:font-weight="bold" style:font-weight-asian="bold" style:font-weight-complex="bold" fo:color="#FFFFFF" fo:font-size="12pt" style:font-size-asian="12pt" style:font-size-complex="12pt" fo:language="zh" fo:country="TW"/>
    </style:style>
    <style:style style:name="T261" style:parent-style-name="預設段落字型" style:family="text">
      <style:text-properties style:font-name="華康流隸體(P)" style:font-name-asian="華康流隸體(P)" style:font-name-complex="華康流隸體(P)" fo:font-weight="bold" style:font-weight-asian="bold" style:font-weight-complex="bold" fo:color="#FFFFFF" fo:font-size="10pt" style:font-size-asian="10pt" style:font-size-complex="10pt" fo:language="zh" fo:country="TW"/>
    </style:style>
    <style:style style:name="S34" style:family="section">
      <style:section-properties fo:margin-left="0in" fo:margin-right="0in" style:writing-mode="lr-tb"/>
    </style:style>
    <style:style style:name="P262" style:parent-style-name="unknownstyle1" style:family="paragraph">
      <style:paragraph-properties style:text-autospace="ideograph-alpha" fo:text-align="center"/>
    </style:style>
    <style:style style:name="T263"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5" style:family="section">
      <style:section-properties fo:margin-left="0in" fo:margin-right="0in" style:writing-mode="lr-tb"/>
    </style:style>
    <style:style style:name="P264" style:parent-style-name="內文" style:family="paragraph">
      <style:paragraph-properties style:text-autospace="ideograph-alpha" fo:text-align="justify" fo:margin-top="0.0138in" fo:margin-bottom="0.0138in" fo:line-height="0.2083in"/>
    </style:style>
    <style:style style:name="T2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7" style:parent-style-name="預設段落字型" style:family="text">
      <style:text-properties style:font-name="新細明體" style:font-name-asian="新細明體" style:font-name-complex="新細明體" fo:font-size="10pt" style:font-size-asian="10pt" style:font-size-complex="10pt"/>
    </style:style>
    <style:style style:name="T2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9" style:parent-style-name="預設段落字型" style:family="text">
      <style:text-properties style:font-name="新細明體" style:font-name-asian="新細明體" style:font-name-complex="新細明體" fo:font-size="10pt" style:font-size-asian="10pt" style:font-size-complex="10pt"/>
    </style:style>
    <style:style style:name="T2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1" style:parent-style-name="預設段落字型" style:family="text">
      <style:text-properties style:font-name="新細明體" style:font-name-asian="新細明體" style:font-name-complex="新細明體" fo:font-size="10pt" style:font-size-asian="10pt" style:font-size-complex="10pt"/>
    </style:style>
    <style:style style:name="T2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3" style:parent-style-name="預設段落字型" style:family="text">
      <style:text-properties style:font-name="新細明體" style:font-name-asian="新細明體" style:font-name-complex="新細明體" fo:font-size="10pt" style:font-size-asian="10pt" style:font-size-complex="10pt"/>
    </style:style>
    <style:style style:name="T2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5" style:parent-style-name="預設段落字型" style:family="text">
      <style:text-properties style:font-name="新細明體" style:font-name-asian="新細明體" style:font-name-complex="新細明體" fo:font-size="10pt" style:font-size-asian="10pt" style:font-size-complex="10pt"/>
    </style:style>
    <style:style style:name="T2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7" style:parent-style-name="預設段落字型" style:family="text">
      <style:text-properties style:font-name="新細明體" style:font-name-asian="新細明體" style:font-name-complex="新細明體" fo:font-size="10pt" style:font-size-asian="10pt" style:font-size-complex="10pt"/>
    </style:style>
    <style:style style:name="T2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79" style:parent-style-name="內文" style:family="paragraph">
      <style:paragraph-properties style:text-autospace="ideograph-alpha" fo:text-align="justify" fo:margin-top="0.0138in" fo:margin-bottom="0.0138in" fo:line-height="0.2083in"/>
    </style:style>
    <style:style style:name="T2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2" style:parent-style-name="預設段落字型" style:family="text">
      <style:text-properties style:font-name="新細明體" style:font-name-asian="新細明體" style:font-name-complex="新細明體" fo:font-size="10pt" style:font-size-asian="10pt" style:font-size-complex="10pt"/>
    </style:style>
    <style:style style:name="T2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4" style:parent-style-name="預設段落字型" style:family="text">
      <style:text-properties style:font-name="新細明體" style:font-name-asian="新細明體" style:font-name-complex="新細明體" fo:font-size="10pt" style:font-size-asian="10pt" style:font-size-complex="10pt"/>
    </style:style>
    <style:style style:name="T2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86" style:parent-style-name="內文" style:family="paragraph">
      <style:paragraph-properties style:text-autospace="ideograph-alpha" fo:text-align="justify" fo:margin-top="0.0138in" fo:margin-bottom="0.0138in" fo:line-height="0.2083in"/>
    </style:style>
    <style:style style:name="T2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6" style:family="section">
      <style:section-properties fo:margin-left="0in" fo:margin-right="0in" style:writing-mode="lr-tb"/>
    </style:style>
    <style:style style:name="P290" style:parent-style-name="unknownstyle1" style:family="paragraph">
      <style:paragraph-properties style:text-autospace="ideograph-alpha" fo:text-align="center"/>
    </style:style>
    <style:style style:name="T291"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7" style:family="section">
      <style:section-properties fo:margin-left="0in" fo:margin-right="0in" style:writing-mode="lr-tb"/>
    </style:style>
    <style:style style:name="P292" style:parent-style-name="unknownstyle1" style:family="paragraph">
      <style:paragraph-properties style:text-autospace="ideograph-alpha" fo:text-align="center"/>
    </style:style>
    <style:style style:name="T293"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8" style:family="section">
      <style:section-properties fo:margin-left="0in" fo:margin-right="0in" style:writing-mode="lr-tb"/>
    </style:style>
    <style:style style:name="P294" style:parent-style-name="標題2" style:family="paragraph">
      <style:paragraph-properties style:text-autospace="ideograph-alpha" fo:margin-bottom="0in" fo:line-height="0.3055in"/>
    </style:style>
    <style:style style:name="T295" style:parent-style-name="預設段落字型" style:family="text">
      <style:text-properties style:font-name="華康勘亭流" style:font-name-asian="華康勘亭流" style:font-name-complex="華康勘亭流" fo:font-weight="bold" style:font-weight-asian="bold" style:font-weight-complex="bold" fo:color="#FF0000" fo:font-size="16pt" style:font-size-asian="16pt" style:font-size-complex="16pt" fo:language="zh" fo:country="TW"/>
    </style:style>
    <style:style style:name="T296" style:parent-style-name="預設段落字型" style:family="text">
      <style:text-properties style:font-name="華康勘亭流" style:font-name-asian="華康勘亭流" style:font-name-complex="華康勘亭流" fo:font-weight="bold" style:font-weight-asian="bold" style:font-weight-complex="bold" fo:color="#FF0000" fo:font-size="16pt" style:font-size-asian="16pt" style:font-size-complex="16pt" fo:language="zh" fo:country="TW"/>
    </style:style>
    <style:style style:name="T297" style:parent-style-name="預設段落字型" style:family="text">
      <style:text-properties style:font-name="華康勘亭流" style:font-name-asian="華康勘亭流" style:font-name-complex="華康勘亭流" fo:font-weight="bold" style:font-weight-asian="bold" style:font-weight-complex="bold" fo:color="#0000FF" fo:font-size="16pt" style:font-size-asian="16pt" style:font-size-complex="16pt" fo:language="zh" fo:country="TW"/>
    </style:style>
    <style:style style:name="T298" style:parent-style-name="預設段落字型" style:family="text">
      <style:text-properties style:font-name="華康勘亭流" style:font-name-asian="華康勘亭流" style:font-name-complex="華康勘亭流" fo:font-weight="bold" style:font-weight-asian="bold" style:font-weight-complex="bold" fo:color="#0000FF" fo:font-size="16pt" style:font-size-asian="16pt" style:font-size-complex="16pt" fo:language="zh" fo:country="TW"/>
    </style:style>
    <style:style style:name="T299" style:parent-style-name="預設段落字型" style:family="text">
      <style:text-properties style:font-name="華康勘亭流" style:font-name-asian="華康勘亭流" style:font-name-complex="華康勘亭流" fo:font-weight="bold" style:font-weight-asian="bold" style:font-weight-complex="bold" fo:color="#0000FF" fo:font-size="16pt" style:font-size-asian="16pt" style:font-size-complex="16pt" fo:language="zh" fo:country="TW"/>
    </style:style>
    <style:style style:name="T300" style:parent-style-name="預設段落字型" style:family="text">
      <style:text-properties style:font-name="華康勘亭流" style:font-name-asian="華康勘亭流" style:font-name-complex="華康勘亭流" fo:font-weight="bold" style:font-weight-asian="bold" style:font-weight-complex="bold" fo:color="#FF0000" fo:font-size="16pt" style:font-size-asian="16pt" style:font-size-complex="16pt" fo:language="zh" fo:country="TW"/>
    </style:style>
    <style:style style:name="P301" style:parent-style-name="標題2" style:family="paragraph">
      <style:paragraph-properties style:text-autospace="ideograph-alpha" fo:text-align="center" fo:margin-bottom="0in" fo:line-height="0.3055in"/>
    </style:style>
    <style:style style:name="T302" style:parent-style-name="預設段落字型" style:family="text">
      <style:text-properties style:font-name="華康勘亭流" style:font-name-asian="華康勘亭流" style:font-name-complex="華康勘亭流" fo:font-weight="bold" style:font-weight-asian="bold" style:font-weight-complex="bold" fo:color="#FF0000" fo:font-size="16pt" style:font-size-asian="16pt" style:font-size-complex="16pt" fo:language="zh" fo:country="TW"/>
    </style:style>
    <style:style style:name="T303" style:parent-style-name="預設段落字型" style:family="text">
      <style:text-properties style:font-name="華康墨字體" style:font-name-asian="華康墨字體" style:font-name-complex="華康墨字體" fo:font-weight="bold" style:font-weight-asian="bold" style:font-weight-complex="bold" fo:color="#0070C0" fo:language="zh" fo:country="TW"/>
    </style:style>
    <style:style style:name="S39" style:family="section">
      <style:section-properties fo:margin-left="0in" fo:margin-right="0in" style:writing-mode="lr-tb"/>
    </style:style>
    <style:style style:name="P304" style:parent-style-name="內文" style:family="paragraph">
      <style:paragraph-properties fo:text-align="justify" fo:margin-top="0.0138in" fo:margin-bottom="0.0138in" fo:line-height="0.2083in"/>
    </style:style>
    <style:style style:name="T305"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306"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style:style>
    <style:style style:name="T307"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P308"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09" style:parent-style-name="內文" style:family="paragraph">
      <style:paragraph-properties fo:text-align="justify" fo:margin-top="0.0138in" fo:margin-bottom="0.0138in" fo:line-height="0.2083in"/>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P310" style:parent-style-name="內文" style:family="paragraph">
      <style:paragraph-properties fo:text-align="justify" fo:margin-top="0.0138in" fo:margin-bottom="0.0138in" fo:line-height="0.2083in"/>
    </style:style>
    <style:style style:name="T311"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312"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style:style>
    <style:style style:name="T313"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3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15" style:parent-style-name="內文" style:family="paragraph">
      <style:paragraph-properties fo:text-align="justify" fo:margin-top="0.0138in" fo:margin-bottom="0.0138in" fo:line-height="0.2083in"/>
    </style:style>
    <style:style style:name="T3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8" style:parent-style-name="預設段落字型" style:family="text">
      <style:text-properties style:font-name="新細明體" style:font-name-asian="新細明體" style:font-name-complex="新細明體" fo:font-size="10pt" style:font-size-asian="10pt" style:font-size-complex="10pt"/>
    </style:style>
    <style:style style:name="T3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22" style:parent-style-name="內文" style:family="paragraph">
      <style:paragraph-properties fo:text-align="justify" fo:margin-top="0.0138in" fo:margin-bottom="0.0138in" fo:line-height="0.2083in"/>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P323" style:parent-style-name="內文" style:family="paragraph">
      <style:paragraph-properties fo:text-align="justify" fo:margin-top="0.0138in" fo:margin-bottom="0.0138in" fo:line-height="0.2083in"/>
    </style:style>
    <style:style style:name="T324"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325"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style:style>
    <style:style style:name="T326"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P327" style:parent-style-name="內文" style:family="paragraph">
      <style:paragraph-properties fo:text-align="justify" fo:margin-top="0.0138in" fo:margin-bottom="0.0138in" fo:line-height="0.2083in"/>
    </style:style>
    <style:style style:name="T3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0" style:family="section">
      <style:section-properties fo:margin-left="0in" fo:margin-right="0in" style:writing-mode="lr-tb"/>
    </style:style>
    <style:style style:name="P331" style:parent-style-name="標題2" style:family="paragraph">
      <style:paragraph-properties style:text-autospace="ideograph-alpha" fo:text-align="center" fo:margin-bottom="0in" fo:line-height="0.3055in"/>
    </style:style>
    <style:style style:name="T332" style:parent-style-name="預設段落字型" style:family="text">
      <style:text-properties style:font-name="華康海報體W12" style:font-name-asian="華康海報體W12" style:font-name-complex="華康海報體W12" fo:font-weight="bold" style:font-weight-asian="bold" style:font-weight-complex="bold" fo:color="#663300" fo:language="zh" fo:country="TW"/>
    </style:style>
    <style:style style:name="T333" style:parent-style-name="預設段落字型" style:family="text">
      <style:text-properties style:font-name="華康勘亭流" style:font-name-asian="華康勘亭流" style:font-name-complex="華康勘亭流" fo:font-weight="bold" style:font-weight-asian="bold" style:font-weight-complex="bold" fo:color="#FF0000" fo:font-size="16pt" style:font-size-asian="16pt" style:font-size-complex="16pt" fo:language="zh" fo:country="TW"/>
    </style:style>
    <style:style style:name="T334" style:parent-style-name="預設段落字型" style:family="text">
      <style:text-properties style:font-name="華康勘亭流" style:font-name-asian="華康勘亭流" style:font-name-complex="華康勘亭流" fo:font-weight="bold" style:font-weight-asian="bold" style:font-weight-complex="bold" fo:color="#FF0000" fo:font-size="16pt" style:font-size-asian="16pt" style:font-size-complex="16pt" fo:language="zh" fo:country="TW"/>
    </style:style>
    <style:style style:name="P335" style:parent-style-name="標題2" style:family="paragraph">
      <style:paragraph-properties style:text-autospace="ideograph-alpha" fo:text-align="center" fo:margin-bottom="0in" fo:line-height="0.3055in"/>
    </style:style>
    <style:style style:name="T336" style:parent-style-name="預設段落字型" style:family="text">
      <style:text-properties style:font-name="華康勘亭流" style:font-name-asian="華康勘亭流" style:font-name-complex="華康勘亭流" fo:font-weight="bold" style:font-weight-asian="bold" style:font-weight-complex="bold" fo:color="#FF0000" fo:font-size="16pt" style:font-size-asian="16pt" style:font-size-complex="16pt" fo:language="zh" fo:country="TW"/>
    </style:style>
    <style:style style:name="P337" style:parent-style-name="標題2" style:family="paragraph">
      <style:paragraph-properties style:text-autospace="ideograph-alpha" fo:text-align="center" fo:margin-bottom="0in" fo:line-height="0.3055in"/>
    </style:style>
    <style:style style:name="T338" style:parent-style-name="預設段落字型" style:family="text">
      <style:text-properties style:font-name="華康墨字體" style:font-name-asian="華康墨字體" style:font-name-complex="華康墨字體" fo:font-weight="bold" style:font-weight-asian="bold" style:font-weight-complex="bold" fo:color="#0070C0" fo:language="zh" fo:country="TW"/>
    </style:style>
    <style:style style:name="S41" style:family="section">
      <style:section-properties fo:margin-left="0in" fo:margin-right="0in" style:writing-mode="lr-tb"/>
    </style:style>
    <style:style style:name="P339"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weight="bold" style:font-weight-asian="bold" style:font-weight-complex="bold" fo:color="#FF0000" fo:font-size="10pt" style:font-size-asian="10pt" style:font-size-complex="10pt" fo:language="zh" fo:country="TW"/>
    </style:style>
    <style:style style:name="P340"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41" style:parent-style-name="內文" style:family="paragraph">
      <style:paragraph-properties style:text-autospace="ideograph-alpha" fo:text-align="justify" fo:margin-top="0.0138in" fo:margin-bottom="0.0138in" fo:line-height="0.2083in"/>
    </style:style>
    <style:style style:name="T3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3" style:parent-style-name="預設段落字型" style:family="text">
      <style:text-properties style:font-name="新細明體" style:font-name-asian="新細明體" style:font-name-complex="新細明體" fo:font-size="10pt" style:font-size-asian="10pt" style:font-size-complex="10pt"/>
    </style:style>
    <style:style style:name="T3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5" style:parent-style-name="預設段落字型" style:family="text">
      <style:text-properties style:font-name="新細明體" style:font-name-asian="新細明體" style:font-name-complex="新細明體" fo:font-size="10pt" style:font-size-asian="10pt" style:font-size-complex="10pt"/>
    </style:style>
    <style:style style:name="T3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7" style:parent-style-name="預設段落字型" style:family="text">
      <style:text-properties style:font-name="新細明體" style:font-name-asian="新細明體" style:font-name-complex="新細明體" fo:font-size="10pt" style:font-size-asian="10pt" style:font-size-complex="10pt"/>
    </style:style>
    <style:style style:name="T3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9" style:parent-style-name="預設段落字型" style:family="text">
      <style:text-properties style:font-name="新細明體" style:font-name-asian="新細明體" style:font-name-complex="新細明體" fo:font-size="10pt" style:font-size-asian="10pt" style:font-size-complex="10pt"/>
    </style:style>
    <style:style style:name="T3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1" style:parent-style-name="預設段落字型" style:family="text">
      <style:text-properties style:font-name="新細明體" style:font-name-asian="新細明體" style:font-name-complex="新細明體" fo:font-size="10pt" style:font-size-asian="10pt" style:font-size-complex="10pt"/>
    </style:style>
    <style:style style:name="T3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3" style:parent-style-name="預設段落字型" style:family="text">
      <style:text-properties style:font-name="新細明體" style:font-name-asian="新細明體" style:font-name-complex="新細明體" fo:font-size="10pt" style:font-size-asian="10pt" style:font-size-complex="10pt"/>
    </style:style>
    <style:style style:name="T3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5" style:parent-style-name="預設段落字型" style:family="text">
      <style:text-properties style:font-name="新細明體" style:font-name-asian="新細明體" style:font-name-complex="新細明體" fo:font-size="10pt" style:font-size-asian="10pt" style:font-size-complex="10pt"/>
    </style:style>
    <style:style style:name="T3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7" style:parent-style-name="預設段落字型" style:family="text">
      <style:text-properties style:font-name="新細明體" style:font-name-asian="新細明體" style:font-name-complex="新細明體" fo:font-size="10pt" style:font-size-asian="10pt" style:font-size-complex="10pt"/>
    </style:style>
    <style:style style:name="T3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9" style:parent-style-name="預設段落字型" style:family="text">
      <style:text-properties style:font-name="新細明體" style:font-name-asian="新細明體" style:font-name-complex="新細明體" fo:font-size="10pt" style:font-size-asian="10pt" style:font-size-complex="10pt"/>
    </style:style>
    <style:style style:name="T3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1" style:parent-style-name="預設段落字型" style:family="text">
      <style:text-properties style:font-name="新細明體" style:font-name-asian="新細明體" style:font-name-complex="新細明體" fo:font-size="10pt" style:font-size-asian="10pt" style:font-size-complex="10pt"/>
    </style:style>
    <style:style style:name="T3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3" style:parent-style-name="預設段落字型" style:family="text">
      <style:text-properties style:font-name="新細明體" style:font-name-asian="新細明體" style:font-name-complex="新細明體" fo:font-size="10pt" style:font-size-asian="10pt" style:font-size-complex="10pt"/>
    </style:style>
    <style:style style:name="T3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5" style:parent-style-name="預設段落字型" style:family="text">
      <style:text-properties style:font-name="新細明體" style:font-name-asian="新細明體" style:font-name-complex="新細明體" fo:font-size="10pt" style:font-size-asian="10pt" style:font-size-complex="10pt"/>
    </style:style>
    <style:style style:name="T3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7" style:parent-style-name="預設段落字型" style:family="text">
      <style:text-properties style:font-name="新細明體" style:font-name-asian="新細明體" style:font-name-complex="新細明體" fo:font-size="10pt" style:font-size-asian="10pt" style:font-size-complex="10pt"/>
    </style:style>
    <style:style style:name="T3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9" style:parent-style-name="預設段落字型" style:family="text">
      <style:text-properties style:font-name="新細明體" style:font-name-asian="新細明體" style:font-name-complex="新細明體" fo:font-size="10pt" style:font-size-asian="10pt" style:font-size-complex="10pt"/>
    </style:style>
    <style:style style:name="T3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1" style:parent-style-name="預設段落字型" style:family="text">
      <style:text-properties style:font-name="新細明體" style:font-name-asian="新細明體" style:font-name-complex="新細明體" fo:font-size="10pt" style:font-size-asian="10pt" style:font-size-complex="10pt"/>
    </style:style>
    <style:style style:name="T3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3" style:parent-style-name="預設段落字型" style:family="text">
      <style:text-properties style:font-name="新細明體" style:font-name-asian="新細明體" style:font-name-complex="新細明體" fo:font-size="10pt" style:font-size-asian="10pt" style:font-size-complex="10pt"/>
    </style:style>
    <style:style style:name="T3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5" style:parent-style-name="預設段落字型" style:family="text">
      <style:text-properties style:font-name="新細明體" style:font-name-asian="新細明體" style:font-name-complex="新細明體" fo:font-size="10pt" style:font-size-asian="10pt" style:font-size-complex="10pt"/>
    </style:style>
    <style:style style:name="T3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7" style:parent-style-name="預設段落字型" style:family="text">
      <style:text-properties style:font-name="新細明體" style:font-name-asian="新細明體" style:font-name-complex="新細明體" fo:font-size="10pt" style:font-size-asian="10pt" style:font-size-complex="10pt"/>
    </style:style>
    <style:style style:name="T3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9" style:parent-style-name="預設段落字型" style:family="text">
      <style:text-properties style:font-name="新細明體" style:font-name-asian="新細明體" style:font-name-complex="新細明體" fo:font-size="10pt" style:font-size-asian="10pt" style:font-size-complex="10pt"/>
    </style:style>
    <style:style style:name="T3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81" style:parent-style-name="內文" style:family="paragraph">
      <style:paragraph-properties style:text-autospace="ideograph-alpha" fo:text-align="justify" fo:margin-top="0.0138in" fo:margin-bottom="0.0138in" fo:line-height="0.2083in"/>
    </style:style>
    <style:style style:name="T3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3" style:parent-style-name="預設段落字型" style:family="text">
      <style:text-properties style:font-name="新細明體" style:font-name-asian="新細明體" style:font-name-complex="新細明體" fo:font-size="10pt" style:font-size-asian="10pt" style:font-size-complex="10pt"/>
    </style:style>
    <style:style style:name="T3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5" style:parent-style-name="預設段落字型" style:family="text">
      <style:text-properties style:font-name="新細明體" style:font-name-asian="新細明體" style:font-name-complex="新細明體" fo:font-size="10pt" style:font-size-asian="10pt" style:font-size-complex="10pt"/>
    </style:style>
    <style:style style:name="T3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87"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88"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89"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90"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91"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92"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93"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94"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95"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96"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97"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98"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99"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00" style:parent-style-name="內文" style:family="paragraph">
      <style:paragraph-properties style:text-autospace="ideograph-alpha" fo:text-align="justify" fo:margin-top="0.0138in" fo:margin-bottom="0.0138in" fo:line-height="0.2083in"/>
    </style:style>
    <style:style style:name="T4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2" style:parent-style-name="預設段落字型" style:family="text">
      <style:text-properties style:font-name="新細明體" style:font-name-asian="新細明體" style:font-name-complex="新細明體" fo:font-size="10pt" style:font-size-asian="10pt" style:font-size-complex="10pt"/>
    </style:style>
    <style:style style:name="T4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4" style:parent-style-name="預設段落字型" style:family="text">
      <style:text-properties style:font-name="新細明體" style:font-name-asian="新細明體" style:font-name-complex="新細明體" fo:font-size="10pt" style:font-size-asian="10pt" style:font-size-complex="10pt"/>
    </style:style>
    <style:style style:name="T4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6" style:parent-style-name="預設段落字型" style:family="text">
      <style:text-properties style:font-name="新細明體" style:font-name-asian="新細明體" style:font-name-complex="新細明體" fo:font-size="10pt" style:font-size-asian="10pt" style:font-size-complex="10pt"/>
    </style:style>
    <style:style style:name="T4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8" style:parent-style-name="預設段落字型" style:family="text">
      <style:text-properties style:font-name="新細明體" style:font-name-asian="新細明體" style:font-name-complex="新細明體" fo:font-size="10pt" style:font-size-asian="10pt" style:font-size-complex="10pt"/>
    </style:style>
    <style:style style:name="T4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0" style:parent-style-name="預設段落字型" style:family="text">
      <style:text-properties style:font-name="新細明體" style:font-name-asian="新細明體" style:font-name-complex="新細明體" fo:font-size="10pt" style:font-size-asian="10pt" style:font-size-complex="10pt"/>
    </style:style>
    <style:style style:name="T4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2" style:parent-style-name="預設段落字型" style:family="text">
      <style:text-properties style:font-name="新細明體" style:font-name-asian="新細明體" style:font-name-complex="新細明體" fo:font-size="10pt" style:font-size-asian="10pt" style:font-size-complex="10pt"/>
    </style:style>
    <style:style style:name="T4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4" style:parent-style-name="預設段落字型" style:family="text">
      <style:text-properties style:font-name="新細明體" style:font-name-asian="新細明體" style:font-name-complex="新細明體" fo:font-size="10pt" style:font-size-asian="10pt" style:font-size-complex="10pt"/>
    </style:style>
    <style:style style:name="T4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6" style:parent-style-name="預設段落字型" style:family="text">
      <style:text-properties style:font-name="新細明體" style:font-name-asian="新細明體" style:font-name-complex="新細明體" fo:font-size="10pt" style:font-size-asian="10pt" style:font-size-complex="10pt"/>
    </style:style>
    <style:style style:name="T4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8" style:parent-style-name="預設段落字型" style:family="text">
      <style:text-properties style:font-name="新細明體" style:font-name-asian="新細明體" style:font-name-complex="新細明體" fo:font-size="10pt" style:font-size-asian="10pt" style:font-size-complex="10pt"/>
    </style:style>
    <style:style style:name="T4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0" style:parent-style-name="預設段落字型" style:family="text">
      <style:text-properties style:font-name="新細明體" style:font-name-asian="新細明體" style:font-name-complex="新細明體" fo:font-size="10pt" style:font-size-asian="10pt" style:font-size-complex="10pt"/>
    </style:style>
    <style:style style:name="T4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22" style:parent-style-name="內文" style:family="paragraph">
      <style:paragraph-properties style:text-autospace="ideograph-alpha" fo:text-align="justify" fo:margin-top="0.0138in" fo:margin-bottom="0.0138in" fo:line-height="0.2083in"/>
    </style:style>
    <style:style style:name="T4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5" style:parent-style-name="預設段落字型" style:family="text">
      <style:text-properties style:font-name="新細明體" style:font-name-asian="新細明體" style:font-name-complex="新細明體" fo:font-size="10pt" style:font-size-asian="10pt" style:font-size-complex="10pt"/>
    </style:style>
    <style:style style:name="T4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7" style:parent-style-name="預設段落字型" style:family="text">
      <style:text-properties style:font-name="新細明體" style:font-name-asian="新細明體" style:font-name-complex="新細明體" fo:font-size="10pt" style:font-size-asian="10pt" style:font-size-complex="10pt"/>
    </style:style>
    <style:style style:name="T4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9" style:parent-style-name="預設段落字型" style:family="text">
      <style:text-properties style:font-name="新細明體" style:font-name-asian="新細明體" style:font-name-complex="新細明體" fo:font-size="10pt" style:font-size-asian="10pt" style:font-size-complex="10pt"/>
    </style:style>
    <style:style style:name="T4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31" style:parent-style-name="內文" style:family="paragraph">
      <style:paragraph-properties style:text-autospace="ideograph-alpha" fo:text-align="justify" fo:margin-top="0.0138in" fo:margin-bottom="0.0138in" fo:line-height="0.2083in"/>
    </style:style>
    <style:style style:name="T4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4" style:parent-style-name="預設段落字型" style:family="text">
      <style:text-properties style:font-name="新細明體" style:font-name-asian="新細明體" style:font-name-complex="新細明體" fo:font-size="10pt" style:font-size-asian="10pt" style:font-size-complex="10pt"/>
    </style:style>
    <style:style style:name="T4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6" style:parent-style-name="預設段落字型" style:family="text">
      <style:text-properties style:font-name="新細明體" style:font-name-asian="新細明體" style:font-name-complex="新細明體" fo:font-size="10pt" style:font-size-asian="10pt" style:font-size-complex="10pt"/>
    </style:style>
    <style:style style:name="T4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8" style:parent-style-name="預設段落字型" style:family="text">
      <style:text-properties style:font-name="新細明體" style:font-name-asian="新細明體" style:font-name-complex="新細明體" fo:font-size="10pt" style:font-size-asian="10pt" style:font-size-complex="10pt"/>
    </style:style>
    <style:style style:name="T4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0" style:parent-style-name="預設段落字型" style:family="text">
      <style:text-properties style:font-name="新細明體" style:font-name-asian="新細明體" style:font-name-complex="新細明體" fo:font-size="10pt" style:font-size-asian="10pt" style:font-size-complex="10pt"/>
    </style:style>
    <style:style style:name="T4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2" style:parent-style-name="預設段落字型" style:family="text">
      <style:text-properties style:font-name="新細明體" style:font-name-asian="新細明體" style:font-name-complex="新細明體" fo:font-size="10pt" style:font-size-asian="10pt" style:font-size-complex="10pt"/>
    </style:style>
    <style:style style:name="T4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4" style:parent-style-name="預設段落字型" style:family="text">
      <style:text-properties style:font-name="新細明體" style:font-name-asian="新細明體" style:font-name-complex="新細明體" fo:font-size="10pt" style:font-size-asian="10pt" style:font-size-complex="10pt"/>
    </style:style>
    <style:style style:name="T4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6" style:parent-style-name="預設段落字型" style:family="text">
      <style:text-properties style:font-name="新細明體" style:font-name-asian="新細明體" style:font-name-complex="新細明體" fo:font-size="10pt" style:font-size-asian="10pt" style:font-size-complex="10pt"/>
    </style:style>
    <style:style style:name="T4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8" style:parent-style-name="預設段落字型" style:family="text">
      <style:text-properties style:font-name="新細明體" style:font-name-asian="新細明體" style:font-name-complex="新細明體" fo:font-size="10pt" style:font-size-asian="10pt" style:font-size-complex="10pt"/>
    </style:style>
    <style:style style:name="T4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0" style:parent-style-name="預設段落字型" style:family="text">
      <style:text-properties style:font-name="新細明體" style:font-name-asian="新細明體" style:font-name-complex="新細明體" fo:font-size="10pt" style:font-size-asian="10pt" style:font-size-complex="10pt"/>
    </style:style>
    <style:style style:name="T4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2" style:parent-style-name="預設段落字型" style:family="text">
      <style:text-properties style:font-name="新細明體" style:font-name-asian="新細明體" style:font-name-complex="新細明體" fo:font-size="10pt" style:font-size-asian="10pt" style:font-size-complex="10pt"/>
    </style:style>
    <style:style style:name="T4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4" style:parent-style-name="預設段落字型" style:family="text">
      <style:text-properties style:font-name="新細明體" style:font-name-asian="新細明體" style:font-name-complex="新細明體" fo:font-size="10pt" style:font-size-asian="10pt" style:font-size-complex="10pt"/>
    </style:style>
    <style:style style:name="T4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6" style:parent-style-name="預設段落字型" style:family="text">
      <style:text-properties style:font-name="新細明體" style:font-name-asian="新細明體" style:font-name-complex="新細明體" fo:font-size="10pt" style:font-size-asian="10pt" style:font-size-complex="10pt"/>
    </style:style>
    <style:style style:name="T4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8" style:parent-style-name="預設段落字型" style:family="text">
      <style:text-properties style:font-name="新細明體" style:font-name-asian="新細明體" style:font-name-complex="新細明體" fo:font-size="10pt" style:font-size-asian="10pt" style:font-size-complex="10pt"/>
    </style:style>
    <style:style style:name="T4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0" style:parent-style-name="預設段落字型" style:family="text">
      <style:text-properties style:font-name="新細明體" style:font-name-asian="新細明體" style:font-name-complex="新細明體" fo:font-size="10pt" style:font-size-asian="10pt" style:font-size-complex="10pt"/>
    </style:style>
    <style:style style:name="T4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62"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63"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64" style:parent-style-name="內文" style:family="paragraph">
      <style:paragraph-properties style:text-autospace="ideograph-alpha" fo:text-align="justify" fo:margin-top="0.0138in" fo:margin-bottom="0.0138in" fo:line-height="0.2083in"/>
    </style:style>
    <style:style style:name="T4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7" style:parent-style-name="預設段落字型" style:family="text">
      <style:text-properties style:font-name="新細明體" style:font-name-asian="新細明體" style:font-name-complex="新細明體" fo:font-size="10pt" style:font-size-asian="10pt" style:font-size-complex="10pt"/>
    </style:style>
    <style:style style:name="T4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9" style:parent-style-name="預設段落字型" style:family="text">
      <style:text-properties style:font-name="新細明體" style:font-name-asian="新細明體" style:font-name-complex="新細明體" fo:font-size="10pt" style:font-size-asian="10pt" style:font-size-complex="10pt"/>
    </style:style>
    <style:style style:name="T4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1" style:parent-style-name="預設段落字型" style:family="text">
      <style:text-properties style:font-name="新細明體" style:font-name-asian="新細明體" style:font-name-complex="新細明體" fo:font-size="10pt" style:font-size-asian="10pt" style:font-size-complex="10pt"/>
    </style:style>
    <style:style style:name="T4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3" style:parent-style-name="預設段落字型" style:family="text">
      <style:text-properties style:font-name="新細明體" style:font-name-asian="新細明體" style:font-name-complex="新細明體" fo:font-size="10pt" style:font-size-asian="10pt" style:font-size-complex="10pt"/>
    </style:style>
    <style:style style:name="T4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5" style:parent-style-name="預設段落字型" style:family="text">
      <style:text-properties style:font-name="新細明體" style:font-name-asian="新細明體" style:font-name-complex="新細明體" fo:font-size="10pt" style:font-size-asian="10pt" style:font-size-complex="10pt"/>
    </style:style>
    <style:style style:name="T4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7" style:parent-style-name="預設段落字型" style:family="text">
      <style:text-properties style:font-name="新細明體" style:font-name-asian="新細明體" style:font-name-complex="新細明體" fo:font-size="10pt" style:font-size-asian="10pt" style:font-size-complex="10pt"/>
    </style:style>
    <style:style style:name="T4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9" style:parent-style-name="預設段落字型" style:family="text">
      <style:text-properties style:font-name="新細明體" style:font-name-asian="新細明體" style:font-name-complex="新細明體" fo:font-size="10pt" style:font-size-asian="10pt" style:font-size-complex="10pt"/>
    </style:style>
    <style:style style:name="T4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1" style:parent-style-name="預設段落字型" style:family="text">
      <style:text-properties style:font-name="新細明體" style:font-name-asian="新細明體" style:font-name-complex="新細明體" fo:font-size="10pt" style:font-size-asian="10pt" style:font-size-complex="10pt"/>
    </style:style>
    <style:style style:name="T4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3" style:parent-style-name="預設段落字型" style:family="text">
      <style:text-properties style:font-name="新細明體" style:font-name-asian="新細明體" style:font-name-complex="新細明體" fo:font-size="10pt" style:font-size-asian="10pt" style:font-size-complex="10pt"/>
    </style:style>
    <style:style style:name="T4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5" style:parent-style-name="預設段落字型" style:family="text">
      <style:text-properties style:font-name="新細明體" style:font-name-asian="新細明體" style:font-name-complex="新細明體" fo:font-size="10pt" style:font-size-asian="10pt" style:font-size-complex="10pt"/>
    </style:style>
    <style:style style:name="T4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7" style:parent-style-name="預設段落字型" style:family="text">
      <style:text-properties style:font-name="新細明體" style:font-name-asian="新細明體" style:font-name-complex="新細明體" fo:font-size="10pt" style:font-size-asian="10pt" style:font-size-complex="10pt"/>
    </style:style>
    <style:style style:name="T4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9" style:parent-style-name="預設段落字型" style:family="text">
      <style:text-properties style:font-name="新細明體" style:font-name-asian="新細明體" style:font-name-complex="新細明體" fo:font-size="10pt" style:font-size-asian="10pt" style:font-size-complex="10pt"/>
    </style:style>
    <style:style style:name="T4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1" style:parent-style-name="預設段落字型" style:family="text">
      <style:text-properties style:font-name="新細明體" style:font-name-asian="新細明體" style:font-name-complex="新細明體" fo:font-size="10pt" style:font-size-asian="10pt" style:font-size-complex="10pt"/>
    </style:style>
    <style:style style:name="T4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3" style:parent-style-name="預設段落字型" style:family="text">
      <style:text-properties style:font-name="新細明體" style:font-name-asian="新細明體" style:font-name-complex="新細明體" fo:font-size="10pt" style:font-size-asian="10pt" style:font-size-complex="10pt"/>
    </style:style>
    <style:style style:name="T4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5" style:parent-style-name="預設段落字型" style:family="text">
      <style:text-properties style:font-name="新細明體" style:font-name-asian="新細明體" style:font-name-complex="新細明體" fo:font-size="10pt" style:font-size-asian="10pt" style:font-size-complex="10pt"/>
    </style:style>
    <style:style style:name="T4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7" style:parent-style-name="預設段落字型" style:family="text">
      <style:text-properties style:font-name="新細明體" style:font-name-asian="新細明體" style:font-name-complex="新細明體" fo:font-size="10pt" style:font-size-asian="10pt" style:font-size-complex="10pt"/>
    </style:style>
    <style:style style:name="T4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00" style:parent-style-name="內文" style:family="paragraph">
      <style:paragraph-properties style:text-autospace="ideograph-alpha" fo:text-align="justify" fo:margin-top="0.0138in" fo:margin-bottom="0.0138in" fo:line-height="0.2083in"/>
    </style:style>
    <style:style style:name="T501" style:parent-style-name="預設段落字型" style:family="text">
      <style:text-properties style:font-name="新細明體" style:font-name-asian="新細明體" style:font-name-complex="新細明體" fo:font-size="10pt" style:font-size-asian="10pt" style:font-size-complex="10pt"/>
    </style:style>
    <style:style style:name="T5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3" style:parent-style-name="預設段落字型" style:family="text">
      <style:text-properties style:font-name="新細明體" style:font-name-asian="新細明體" style:font-name-complex="新細明體" fo:font-size="10pt" style:font-size-asian="10pt" style:font-size-complex="10pt"/>
    </style:style>
    <style:style style:name="T5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5" style:parent-style-name="預設段落字型" style:family="text">
      <style:text-properties style:font-name="新細明體" style:font-name-asian="新細明體" style:font-name-complex="新細明體" fo:font-size="10pt" style:font-size-asian="10pt" style:font-size-complex="10pt"/>
    </style:style>
    <style:style style:name="T5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7" style:parent-style-name="預設段落字型" style:family="text">
      <style:text-properties style:font-name="新細明體" style:font-name-asian="新細明體" style:font-name-complex="新細明體" fo:font-size="10pt" style:font-size-asian="10pt" style:font-size-complex="10pt"/>
    </style:style>
    <style:style style:name="T5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9" style:parent-style-name="預設段落字型" style:family="text">
      <style:text-properties style:font-name="新細明體" style:font-name-asian="新細明體" style:font-name-complex="新細明體" fo:font-size="10pt" style:font-size-asian="10pt" style:font-size-complex="10pt"/>
    </style:style>
    <style:style style:name="T5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1" style:parent-style-name="預設段落字型" style:family="text">
      <style:text-properties style:font-name="新細明體" style:font-name-asian="新細明體" style:font-name-complex="新細明體" fo:font-size="10pt" style:font-size-asian="10pt" style:font-size-complex="10pt"/>
    </style:style>
    <style:style style:name="T5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3" style:parent-style-name="預設段落字型" style:family="text">
      <style:text-properties style:font-name="新細明體" style:font-name-asian="新細明體" style:font-name-complex="新細明體" fo:font-size="10pt" style:font-size-asian="10pt" style:font-size-complex="10pt"/>
    </style:style>
    <style:style style:name="T5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5" style:parent-style-name="預設段落字型" style:family="text">
      <style:text-properties style:font-name="新細明體" style:font-name-asian="新細明體" style:font-name-complex="新細明體" fo:font-size="10pt" style:font-size-asian="10pt" style:font-size-complex="10pt"/>
    </style:style>
    <style:style style:name="T5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7" style:parent-style-name="預設段落字型" style:family="text">
      <style:text-properties style:font-name="新細明體" style:font-name-asian="新細明體" style:font-name-complex="新細明體" fo:font-size="10pt" style:font-size-asian="10pt" style:font-size-complex="10pt"/>
    </style:style>
    <style:style style:name="T5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9" style:parent-style-name="預設段落字型" style:family="text">
      <style:text-properties style:font-name="新細明體" style:font-name-asian="新細明體" style:font-name-complex="新細明體" fo:font-size="10pt" style:font-size-asian="10pt" style:font-size-complex="10pt"/>
    </style:style>
    <style:style style:name="T5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1" style:parent-style-name="預設段落字型" style:family="text">
      <style:text-properties style:font-name="新細明體" style:font-name-asian="新細明體" style:font-name-complex="新細明體" fo:font-size="10pt" style:font-size-asian="10pt" style:font-size-complex="10pt"/>
    </style:style>
    <style:style style:name="T5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23" style:parent-style-name="內文" style:family="paragraph">
      <style:paragraph-properties style:text-autospace="ideograph-alpha" fo:text-align="justify" fo:margin-top="0.0138in" fo:margin-bottom="0.0138in" fo:line-height="0.2083in"/>
    </style:style>
    <style:style style:name="T5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6" style:parent-style-name="預設段落字型" style:family="text">
      <style:text-properties style:font-name="新細明體" style:font-name-asian="新細明體" style:font-name-complex="新細明體" fo:font-size="10pt" style:font-size-asian="10pt" style:font-size-complex="10pt"/>
    </style:style>
    <style:style style:name="T5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8" style:parent-style-name="預設段落字型" style:family="text">
      <style:text-properties style:font-name="新細明體" style:font-name-asian="新細明體" style:font-name-complex="新細明體" fo:font-size="10pt" style:font-size-asian="10pt" style:font-size-complex="10pt"/>
    </style:style>
    <style:style style:name="T5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0" style:parent-style-name="預設段落字型" style:family="text">
      <style:text-properties style:font-name="新細明體" style:font-name-asian="新細明體" style:font-name-complex="新細明體" fo:font-size="10pt" style:font-size-asian="10pt" style:font-size-complex="10pt"/>
    </style:style>
    <style:style style:name="T5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2" style:parent-style-name="預設段落字型" style:family="text">
      <style:text-properties style:font-name="新細明體" style:font-name-asian="新細明體" style:font-name-complex="新細明體" fo:font-size="10pt" style:font-size-asian="10pt" style:font-size-complex="10pt"/>
    </style:style>
    <style:style style:name="T5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4" style:parent-style-name="預設段落字型" style:family="text">
      <style:text-properties style:font-name="新細明體" style:font-name-asian="新細明體" style:font-name-complex="新細明體" fo:font-size="10pt" style:font-size-asian="10pt" style:font-size-complex="10pt"/>
    </style:style>
    <style:style style:name="T5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6" style:parent-style-name="預設段落字型" style:family="text">
      <style:text-properties style:font-name="新細明體" style:font-name-asian="新細明體" style:font-name-complex="新細明體" fo:font-size="10pt" style:font-size-asian="10pt" style:font-size-complex="10pt"/>
    </style:style>
    <style:style style:name="T5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8" style:parent-style-name="預設段落字型" style:family="text">
      <style:text-properties style:font-name="新細明體" style:font-name-asian="新細明體" style:font-name-complex="新細明體" fo:font-size="10pt" style:font-size-asian="10pt" style:font-size-complex="10pt"/>
    </style:style>
    <style:style style:name="T5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0" style:parent-style-name="預設段落字型" style:family="text">
      <style:text-properties style:font-name="新細明體" style:font-name-asian="新細明體" style:font-name-complex="新細明體" fo:font-size="10pt" style:font-size-asian="10pt" style:font-size-complex="10pt"/>
    </style:style>
    <style:style style:name="T5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2" style:parent-style-name="預設段落字型" style:family="text">
      <style:text-properties style:font-name="新細明體" style:font-name-asian="新細明體" style:font-name-complex="新細明體" fo:font-size="10pt" style:font-size-asian="10pt" style:font-size-complex="10pt"/>
    </style:style>
    <style:style style:name="T5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44"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545" style:parent-style-name="內文" style:family="paragraph">
      <style:paragraph-properties style:text-autospace="ideograph-alpha" fo:text-align="justify" fo:margin-top="0.0138in" fo:margin-bottom="0.0138in" fo:line-height="0.2083in"/>
    </style:style>
    <style:style style:name="T5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8" style:parent-style-name="預設段落字型" style:family="text">
      <style:text-properties style:font-name="新細明體" style:font-name-asian="新細明體" style:font-name-complex="新細明體" fo:font-size="10pt" style:font-size-asian="10pt" style:font-size-complex="10pt"/>
    </style:style>
    <style:style style:name="T5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0" style:parent-style-name="預設段落字型" style:family="text">
      <style:text-properties style:font-name="新細明體" style:font-name-asian="新細明體" style:font-name-complex="新細明體" fo:font-size="10pt" style:font-size-asian="10pt" style:font-size-complex="10pt"/>
    </style:style>
    <style:style style:name="T5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2" style:parent-style-name="預設段落字型" style:family="text">
      <style:text-properties style:font-name="新細明體" style:font-name-asian="新細明體" style:font-name-complex="新細明體" fo:font-size="10pt" style:font-size-asian="10pt" style:font-size-complex="10pt"/>
    </style:style>
    <style:style style:name="T5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4" style:parent-style-name="預設段落字型" style:family="text">
      <style:text-properties style:font-name="新細明體" style:font-name-asian="新細明體" style:font-name-complex="新細明體" fo:font-size="10pt" style:font-size-asian="10pt" style:font-size-complex="10pt"/>
    </style:style>
    <style:style style:name="T5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6" style:parent-style-name="預設段落字型" style:family="text">
      <style:text-properties style:font-name="新細明體" style:font-name-asian="新細明體" style:font-name-complex="新細明體" fo:font-size="10pt" style:font-size-asian="10pt" style:font-size-complex="10pt"/>
    </style:style>
    <style:style style:name="T5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8" style:parent-style-name="預設段落字型" style:family="text">
      <style:text-properties style:font-name="新細明體" style:font-name-asian="新細明體" style:font-name-complex="新細明體" fo:font-size="10pt" style:font-size-asian="10pt" style:font-size-complex="10pt"/>
    </style:style>
    <style:style style:name="T5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0" style:parent-style-name="預設段落字型" style:family="text">
      <style:text-properties style:font-name="新細明體" style:font-name-asian="新細明體" style:font-name-complex="新細明體" fo:font-size="10pt" style:font-size-asian="10pt" style:font-size-complex="10pt"/>
    </style:style>
    <style:style style:name="T5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2" style:parent-style-name="預設段落字型" style:family="text">
      <style:text-properties style:font-name="新細明體" style:font-name-asian="新細明體" style:font-name-complex="新細明體" fo:font-size="10pt" style:font-size-asian="10pt" style:font-size-complex="10pt"/>
    </style:style>
    <style:style style:name="T5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4" style:parent-style-name="預設段落字型" style:family="text">
      <style:text-properties style:font-name="新細明體" style:font-name-asian="新細明體" style:font-name-complex="新細明體" fo:font-size="10pt" style:font-size-asian="10pt" style:font-size-complex="10pt"/>
    </style:style>
    <style:style style:name="T5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6" style:parent-style-name="預設段落字型" style:family="text">
      <style:text-properties style:font-name="新細明體" style:font-name-asian="新細明體" style:font-name-complex="新細明體" fo:font-size="10pt" style:font-size-asian="10pt" style:font-size-complex="10pt"/>
    </style:style>
    <style:style style:name="T5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8" style:parent-style-name="預設段落字型" style:family="text">
      <style:text-properties style:font-name="新細明體" style:font-name-asian="新細明體" style:font-name-complex="新細明體" fo:font-size="10pt" style:font-size-asian="10pt" style:font-size-complex="10pt"/>
    </style:style>
    <style:style style:name="T5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72" style:parent-style-name="內文" style:family="paragraph">
      <style:paragraph-properties style:text-autospace="ideograph-alpha" fo:text-align="justify" fo:margin-top="0.0138in" fo:margin-bottom="0.0138in" fo:line-height="0.2083in"/>
    </style:style>
    <style:style style:name="T573" style:parent-style-name="預設段落字型" style:family="text">
      <style:text-properties style:font-name="新細明體" style:font-name-asian="新細明體" style:font-name-complex="新細明體" fo:font-size="10pt" style:font-size-asian="10pt" style:font-size-complex="10pt"/>
    </style:style>
    <style:style style:name="T5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5" style:parent-style-name="預設段落字型" style:family="text">
      <style:text-properties style:font-name="新細明體" style:font-name-asian="新細明體" style:font-name-complex="新細明體" fo:font-size="10pt" style:font-size-asian="10pt" style:font-size-complex="10pt"/>
    </style:style>
    <style:style style:name="T5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7" style:parent-style-name="預設段落字型" style:family="text">
      <style:text-properties style:font-name="新細明體" style:font-name-asian="新細明體" style:font-name-complex="新細明體" fo:font-size="10pt" style:font-size-asian="10pt" style:font-size-complex="10pt"/>
    </style:style>
    <style:style style:name="T5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9" style:parent-style-name="預設段落字型" style:family="text">
      <style:text-properties style:font-name="新細明體" style:font-name-asian="新細明體" style:font-name-complex="新細明體" fo:font-size="10pt" style:font-size-asian="10pt" style:font-size-complex="10pt"/>
    </style:style>
    <style:style style:name="T5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1" style:parent-style-name="預設段落字型" style:family="text">
      <style:text-properties style:font-name="新細明體" style:font-name-asian="新細明體" style:font-name-complex="新細明體" fo:font-size="10pt" style:font-size-asian="10pt" style:font-size-complex="10pt"/>
    </style:style>
    <style:style style:name="T5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3" style:parent-style-name="預設段落字型" style:family="text">
      <style:text-properties style:font-name="新細明體" style:font-name-asian="新細明體" style:font-name-complex="新細明體" fo:font-size="10pt" style:font-size-asian="10pt" style:font-size-complex="10pt"/>
    </style:style>
    <style:style style:name="T5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5" style:parent-style-name="預設段落字型" style:family="text">
      <style:text-properties style:font-name="新細明體" style:font-name-asian="新細明體" style:font-name-complex="新細明體" fo:font-size="10pt" style:font-size-asian="10pt" style:font-size-complex="10pt"/>
    </style:style>
    <style:style style:name="T5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7" style:parent-style-name="預設段落字型" style:family="text">
      <style:text-properties style:font-name="新細明體" style:font-name-asian="新細明體" style:font-name-complex="新細明體" fo:font-size="10pt" style:font-size-asian="10pt" style:font-size-complex="10pt"/>
    </style:style>
    <style:style style:name="T5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9" style:parent-style-name="預設段落字型" style:family="text">
      <style:text-properties style:font-name="新細明體" style:font-name-asian="新細明體" style:font-name-complex="新細明體" fo:font-size="10pt" style:font-size-asian="10pt" style:font-size-complex="10pt"/>
    </style:style>
    <style:style style:name="T5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91" style:parent-style-name="內文" style:family="paragraph">
      <style:paragraph-properties style:text-autospace="ideograph-alpha" fo:text-align="justify" fo:margin-top="0.0138in" fo:margin-bottom="0.0138in" fo:line-height="0.2083in"/>
    </style:style>
    <style:style style:name="T5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4" style:parent-style-name="預設段落字型" style:family="text">
      <style:text-properties style:font-name="新細明體" style:font-name-asian="新細明體" style:font-name-complex="新細明體" fo:font-size="10pt" style:font-size-asian="10pt" style:font-size-complex="10pt"/>
    </style:style>
    <style:style style:name="T5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6" style:parent-style-name="預設段落字型" style:family="text">
      <style:text-properties style:font-name="新細明體" style:font-name-asian="新細明體" style:font-name-complex="新細明體" fo:font-size="10pt" style:font-size-asian="10pt" style:font-size-complex="10pt"/>
    </style:style>
    <style:style style:name="T5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8" style:parent-style-name="預設段落字型" style:family="text">
      <style:text-properties style:font-name="新細明體" style:font-name-asian="新細明體" style:font-name-complex="新細明體" fo:font-size="10pt" style:font-size-asian="10pt" style:font-size-complex="10pt"/>
    </style:style>
    <style:style style:name="T5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0" style:parent-style-name="預設段落字型" style:family="text">
      <style:text-properties style:font-name="新細明體" style:font-name-asian="新細明體" style:font-name-complex="新細明體" fo:font-size="10pt" style:font-size-asian="10pt" style:font-size-complex="10pt"/>
    </style:style>
    <style:style style:name="T6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2" style:parent-style-name="預設段落字型" style:family="text">
      <style:text-properties style:font-name="新細明體" style:font-name-asian="新細明體" style:font-name-complex="新細明體" fo:font-size="10pt" style:font-size-asian="10pt" style:font-size-complex="10pt"/>
    </style:style>
    <style:style style:name="T6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4" style:parent-style-name="預設段落字型" style:family="text">
      <style:text-properties style:font-name="新細明體" style:font-name-asian="新細明體" style:font-name-complex="新細明體" fo:font-size="10pt" style:font-size-asian="10pt" style:font-size-complex="10pt"/>
    </style:style>
    <style:style style:name="T6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6" style:parent-style-name="預設段落字型" style:family="text">
      <style:text-properties style:font-name="新細明體" style:font-name-asian="新細明體" style:font-name-complex="新細明體" fo:font-size="10pt" style:font-size-asian="10pt" style:font-size-complex="10pt"/>
    </style:style>
    <style:style style:name="T6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8" style:parent-style-name="預設段落字型" style:family="text">
      <style:text-properties style:font-name="新細明體" style:font-name-asian="新細明體" style:font-name-complex="新細明體" fo:font-size="10pt" style:font-size-asian="10pt" style:font-size-complex="10pt"/>
    </style:style>
    <style:style style:name="T6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0" style:parent-style-name="預設段落字型" style:family="text">
      <style:text-properties style:font-name="新細明體" style:font-name-asian="新細明體" style:font-name-complex="新細明體" fo:font-size="10pt" style:font-size-asian="10pt" style:font-size-complex="10pt"/>
    </style:style>
    <style:style style:name="T6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2" style:parent-style-name="預設段落字型" style:family="text">
      <style:text-properties style:font-name="新細明體" style:font-name-asian="新細明體" style:font-name-complex="新細明體" fo:font-size="10pt" style:font-size-asian="10pt" style:font-size-complex="10pt"/>
    </style:style>
    <style:style style:name="T6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4" style:parent-style-name="預設段落字型" style:family="text">
      <style:text-properties style:font-name="新細明體" style:font-name-asian="新細明體" style:font-name-complex="新細明體" fo:font-size="10pt" style:font-size-asian="10pt" style:font-size-complex="10pt"/>
    </style:style>
    <style:style style:name="T6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6" style:parent-style-name="預設段落字型" style:family="text">
      <style:text-properties style:font-name="新細明體" style:font-name-asian="新細明體" style:font-name-complex="新細明體" fo:font-size="10pt" style:font-size-asian="10pt" style:font-size-complex="10pt"/>
    </style:style>
    <style:style style:name="T6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8" style:parent-style-name="預設段落字型" style:family="text">
      <style:text-properties style:font-name="新細明體" style:font-name-asian="新細明體" style:font-name-complex="新細明體" fo:font-size="10pt" style:font-size-asian="10pt" style:font-size-complex="10pt"/>
    </style:style>
    <style:style style:name="T6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0" style:parent-style-name="預設段落字型" style:family="text">
      <style:text-properties style:font-name="新細明體" style:font-name-asian="新細明體" style:font-name-complex="新細明體" fo:font-size="10pt" style:font-size-asian="10pt" style:font-size-complex="10pt"/>
    </style:style>
    <style:style style:name="T6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2" style:parent-style-name="預設段落字型" style:family="text">
      <style:text-properties style:font-name="新細明體" style:font-name-asian="新細明體" style:font-name-complex="新細明體" fo:font-size="10pt" style:font-size-asian="10pt" style:font-size-complex="10pt"/>
    </style:style>
    <style:style style:name="T6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4" style:parent-style-name="預設段落字型" style:family="text">
      <style:text-properties style:font-name="新細明體" style:font-name-asian="新細明體" style:font-name-complex="新細明體" fo:font-size="10pt" style:font-size-asian="10pt" style:font-size-complex="10pt"/>
    </style:style>
    <style:style style:name="T6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6" style:parent-style-name="預設段落字型" style:family="text">
      <style:text-properties style:font-name="新細明體" style:font-name-asian="新細明體" style:font-name-complex="新細明體" fo:font-size="10pt" style:font-size-asian="10pt" style:font-size-complex="10pt"/>
    </style:style>
    <style:style style:name="T6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8" style:parent-style-name="預設段落字型" style:family="text">
      <style:text-properties style:font-name="新細明體" style:font-name-asian="新細明體" style:font-name-complex="新細明體" fo:font-size="10pt" style:font-size-asian="10pt" style:font-size-complex="10pt"/>
    </style:style>
    <style:style style:name="T6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0" style:parent-style-name="預設段落字型" style:family="text">
      <style:text-properties style:font-name="新細明體" style:font-name-asian="新細明體" style:font-name-complex="新細明體" fo:font-size="10pt" style:font-size-asian="10pt" style:font-size-complex="10pt"/>
    </style:style>
    <style:style style:name="T6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32"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633"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634" style:parent-style-name="內文" style:family="paragraph">
      <style:paragraph-properties style:text-autospace="ideograph-alpha" fo:text-align="justify" fo:margin-top="0.0138in" fo:margin-bottom="0.0138in" fo:line-height="0.2083in"/>
    </style:style>
    <style:style style:name="T6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7" style:parent-style-name="預設段落字型" style:family="text">
      <style:text-properties style:font-name="新細明體" style:font-name-asian="新細明體" style:font-name-complex="新細明體" fo:font-size="10pt" style:font-size-asian="10pt" style:font-size-complex="10pt"/>
    </style:style>
    <style:style style:name="T6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9" style:parent-style-name="預設段落字型" style:family="text">
      <style:text-properties style:font-name="新細明體" style:font-name-asian="新細明體" style:font-name-complex="新細明體" fo:font-size="10pt" style:font-size-asian="10pt" style:font-size-complex="10pt"/>
    </style:style>
    <style:style style:name="T6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1" style:parent-style-name="預設段落字型" style:family="text">
      <style:text-properties style:font-name="新細明體" style:font-name-asian="新細明體" style:font-name-complex="新細明體" fo:font-size="10pt" style:font-size-asian="10pt" style:font-size-complex="10pt"/>
    </style:style>
    <style:style style:name="T6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3" style:parent-style-name="預設段落字型" style:family="text">
      <style:text-properties style:font-name="新細明體" style:font-name-asian="新細明體" style:font-name-complex="新細明體" fo:font-size="10pt" style:font-size-asian="10pt" style:font-size-complex="10pt"/>
    </style:style>
    <style:style style:name="T6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5" style:parent-style-name="預設段落字型" style:family="text">
      <style:text-properties style:font-name="新細明體" style:font-name-asian="新細明體" style:font-name-complex="新細明體" fo:font-size="10pt" style:font-size-asian="10pt" style:font-size-complex="10pt"/>
    </style:style>
    <style:style style:name="T6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7" style:parent-style-name="預設段落字型" style:family="text">
      <style:text-properties style:font-name="新細明體" style:font-name-asian="新細明體" style:font-name-complex="新細明體" fo:font-size="10pt" style:font-size-asian="10pt" style:font-size-complex="10pt"/>
    </style:style>
    <style:style style:name="T6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9" style:parent-style-name="預設段落字型" style:family="text">
      <style:text-properties style:font-name="新細明體" style:font-name-asian="新細明體" style:font-name-complex="新細明體" fo:font-size="10pt" style:font-size-asian="10pt" style:font-size-complex="10pt"/>
    </style:style>
    <style:style style:name="T6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1" style:parent-style-name="預設段落字型" style:family="text">
      <style:text-properties style:font-name="新細明體" style:font-name-asian="新細明體" style:font-name-complex="新細明體" fo:font-size="10pt" style:font-size-asian="10pt" style:font-size-complex="10pt"/>
    </style:style>
    <style:style style:name="T6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3" style:parent-style-name="預設段落字型" style:family="text">
      <style:text-properties style:font-name="新細明體" style:font-name-asian="新細明體" style:font-name-complex="新細明體" fo:font-size="10pt" style:font-size-asian="10pt" style:font-size-complex="10pt"/>
    </style:style>
    <style:style style:name="T6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5" style:parent-style-name="預設段落字型" style:family="text">
      <style:text-properties style:font-name="新細明體" style:font-name-asian="新細明體" style:font-name-complex="新細明體" fo:font-size="10pt" style:font-size-asian="10pt" style:font-size-complex="10pt"/>
    </style:style>
    <style:style style:name="T6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7" style:parent-style-name="預設段落字型" style:family="text">
      <style:text-properties style:font-name="新細明體" style:font-name-asian="新細明體" style:font-name-complex="新細明體" fo:font-size="10pt" style:font-size-asian="10pt" style:font-size-complex="10pt"/>
    </style:style>
    <style:style style:name="T6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9" style:parent-style-name="預設段落字型" style:family="text">
      <style:text-properties style:font-name="新細明體" style:font-name-asian="新細明體" style:font-name-complex="新細明體" fo:font-size="10pt" style:font-size-asian="10pt" style:font-size-complex="10pt"/>
    </style:style>
    <style:style style:name="T6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1" style:parent-style-name="預設段落字型" style:family="text">
      <style:text-properties style:font-name="新細明體" style:font-name-asian="新細明體" style:font-name-complex="新細明體" fo:font-size="10pt" style:font-size-asian="10pt" style:font-size-complex="10pt"/>
    </style:style>
    <style:style style:name="T6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3" style:parent-style-name="預設段落字型" style:family="text">
      <style:text-properties style:font-name="新細明體" style:font-name-asian="新細明體" style:font-name-complex="新細明體" fo:font-size="10pt" style:font-size-asian="10pt" style:font-size-complex="10pt"/>
    </style:style>
    <style:style style:name="T6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65" style:parent-style-name="內文" style:family="paragraph">
      <style:paragraph-properties style:text-autospace="ideograph-alpha" fo:text-align="justify" fo:margin-top="0.0138in" fo:margin-bottom="0.0138in" fo:line-height="0.2083in"/>
    </style:style>
    <style:style style:name="T6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7" style:parent-style-name="預設段落字型" style:family="text">
      <style:text-properties style:font-name="新細明體" style:font-name-asian="新細明體" style:font-name-complex="新細明體" fo:font-size="10pt" style:font-size-asian="10pt" style:font-size-complex="10pt"/>
    </style:style>
    <style:style style:name="T6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9" style:parent-style-name="預設段落字型" style:family="text">
      <style:text-properties style:font-name="新細明體" style:font-name-asian="新細明體" style:font-name-complex="新細明體" fo:font-size="10pt" style:font-size-asian="10pt" style:font-size-complex="10pt"/>
    </style:style>
    <style:style style:name="T6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1" style:parent-style-name="預設段落字型" style:family="text">
      <style:text-properties style:font-name="新細明體" style:font-name-asian="新細明體" style:font-name-complex="新細明體" fo:font-size="10pt" style:font-size-asian="10pt" style:font-size-complex="10pt"/>
    </style:style>
    <style:style style:name="T6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3" style:parent-style-name="預設段落字型" style:family="text">
      <style:text-properties style:font-name="新細明體" style:font-name-asian="新細明體" style:font-name-complex="新細明體" fo:font-size="10pt" style:font-size-asian="10pt" style:font-size-complex="10pt"/>
    </style:style>
    <style:style style:name="T6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5" style:parent-style-name="預設段落字型" style:family="text">
      <style:text-properties style:font-name="新細明體" style:font-name-asian="新細明體" style:font-name-complex="新細明體" fo:font-size="10pt" style:font-size-asian="10pt" style:font-size-complex="10pt"/>
    </style:style>
    <style:style style:name="T6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7" style:parent-style-name="預設段落字型" style:family="text">
      <style:text-properties style:font-name="新細明體" style:font-name-asian="新細明體" style:font-name-complex="新細明體" fo:font-size="10pt" style:font-size-asian="10pt" style:font-size-complex="10pt"/>
    </style:style>
    <style:style style:name="T6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9" style:parent-style-name="預設段落字型" style:family="text">
      <style:text-properties style:font-name="新細明體" style:font-name-asian="新細明體" style:font-name-complex="新細明體" fo:font-size="10pt" style:font-size-asian="10pt" style:font-size-complex="10pt"/>
    </style:style>
    <style:style style:name="T6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1" style:parent-style-name="預設段落字型" style:family="text">
      <style:text-properties style:font-name="新細明體" style:font-name-asian="新細明體" style:font-name-complex="新細明體" fo:font-size="10pt" style:font-size-asian="10pt" style:font-size-complex="10pt"/>
    </style:style>
    <style:style style:name="T6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3" style:parent-style-name="預設段落字型" style:family="text">
      <style:text-properties style:font-name="新細明體" style:font-name-asian="新細明體" style:font-name-complex="新細明體" fo:font-size="10pt" style:font-size-asian="10pt" style:font-size-complex="10pt"/>
    </style:style>
    <style:style style:name="T6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5" style:parent-style-name="預設段落字型" style:family="text">
      <style:text-properties style:font-name="新細明體" style:font-name-asian="新細明體" style:font-name-complex="新細明體" fo:font-size="10pt" style:font-size-asian="10pt" style:font-size-complex="10pt"/>
    </style:style>
    <style:style style:name="T6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7" style:parent-style-name="預設段落字型" style:family="text">
      <style:text-properties style:font-name="新細明體" style:font-name-asian="新細明體" style:font-name-complex="新細明體" fo:font-size="10pt" style:font-size-asian="10pt" style:font-size-complex="10pt"/>
    </style:style>
    <style:style style:name="T6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9" style:parent-style-name="預設段落字型" style:family="text">
      <style:text-properties style:font-name="新細明體" style:font-name-asian="新細明體" style:font-name-complex="新細明體" fo:font-size="10pt" style:font-size-asian="10pt" style:font-size-complex="10pt"/>
    </style:style>
    <style:style style:name="T6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1" style:parent-style-name="預設段落字型" style:family="text">
      <style:text-properties style:font-name="新細明體" style:font-name-asian="新細明體" style:font-name-complex="新細明體" fo:font-size="10pt" style:font-size-asian="10pt" style:font-size-complex="10pt"/>
    </style:style>
    <style:style style:name="T6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94"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695" style:parent-style-name="內文" style:family="paragraph">
      <style:paragraph-properties style:text-autospace="ideograph-alpha" fo:text-align="justify" fo:margin-top="0.0138in" fo:margin-bottom="0.0138in" fo:line-height="0.2083in"/>
    </style:style>
    <style:style style:name="T6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7" style:parent-style-name="預設段落字型" style:family="text">
      <style:text-properties style:font-name="新細明體" style:font-name-asian="新細明體" style:font-name-complex="新細明體" fo:font-size="10pt" style:font-size-asian="10pt" style:font-size-complex="10pt"/>
    </style:style>
    <style:style style:name="T6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99" style:parent-style-name="內文" style:family="paragraph">
      <style:paragraph-properties style:text-autospace="ideograph-alpha" fo:text-align="justify" fo:margin-top="0.0138in" fo:margin-bottom="0.0138in" fo:line-height="0.2083in"/>
    </style:style>
    <style:style style:name="T7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2" style:parent-style-name="預設段落字型" style:family="text">
      <style:text-properties style:font-name="新細明體" style:font-name-asian="新細明體" style:font-name-complex="新細明體" fo:font-size="10pt" style:font-size-asian="10pt" style:font-size-complex="10pt"/>
    </style:style>
    <style:style style:name="T7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4" style:parent-style-name="預設段落字型" style:family="text">
      <style:text-properties style:font-name="新細明體" style:font-name-asian="新細明體" style:font-name-complex="新細明體" fo:font-size="10pt" style:font-size-asian="10pt" style:font-size-complex="10pt"/>
    </style:style>
    <style:style style:name="T7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6" style:parent-style-name="預設段落字型" style:family="text">
      <style:text-properties style:font-name="新細明體" style:font-name-asian="新細明體" style:font-name-complex="新細明體" fo:font-size="10pt" style:font-size-asian="10pt" style:font-size-complex="10pt"/>
    </style:style>
    <style:style style:name="T7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8" style:parent-style-name="預設段落字型" style:family="text">
      <style:text-properties style:font-name="新細明體" style:font-name-asian="新細明體" style:font-name-complex="新細明體" fo:font-size="10pt" style:font-size-asian="10pt" style:font-size-complex="10pt"/>
    </style:style>
    <style:style style:name="T7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0" style:parent-style-name="預設段落字型" style:family="text">
      <style:text-properties style:font-name="新細明體" style:font-name-asian="新細明體" style:font-name-complex="新細明體" fo:font-size="10pt" style:font-size-asian="10pt" style:font-size-complex="10pt"/>
    </style:style>
    <style:style style:name="T7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2" style:parent-style-name="預設段落字型" style:family="text">
      <style:text-properties style:font-name="新細明體" style:font-name-asian="新細明體" style:font-name-complex="新細明體" fo:font-size="10pt" style:font-size-asian="10pt" style:font-size-complex="10pt"/>
    </style:style>
    <style:style style:name="T7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4" style:parent-style-name="預設段落字型" style:family="text">
      <style:text-properties style:font-name="新細明體" style:font-name-asian="新細明體" style:font-name-complex="新細明體" fo:font-size="10pt" style:font-size-asian="10pt" style:font-size-complex="10pt"/>
    </style:style>
    <style:style style:name="T7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6" style:parent-style-name="預設段落字型" style:family="text">
      <style:text-properties style:font-name="新細明體" style:font-name-asian="新細明體" style:font-name-complex="新細明體" fo:font-size="10pt" style:font-size-asian="10pt" style:font-size-complex="10pt"/>
    </style:style>
    <style:style style:name="T7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8" style:parent-style-name="預設段落字型" style:family="text">
      <style:text-properties style:font-name="新細明體" style:font-name-asian="新細明體" style:font-name-complex="新細明體" fo:font-size="10pt" style:font-size-asian="10pt" style:font-size-complex="10pt"/>
    </style:style>
    <style:style style:name="T7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0" style:parent-style-name="預設段落字型" style:family="text">
      <style:text-properties style:font-name="新細明體" style:font-name-asian="新細明體" style:font-name-complex="新細明體" fo:font-size="10pt" style:font-size-asian="10pt" style:font-size-complex="10pt"/>
    </style:style>
    <style:style style:name="T7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2" style:parent-style-name="預設段落字型" style:family="text">
      <style:text-properties style:font-name="新細明體" style:font-name-asian="新細明體" style:font-name-complex="新細明體" fo:font-size="10pt" style:font-size-asian="10pt" style:font-size-complex="10pt"/>
    </style:style>
    <style:style style:name="T7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4" style:parent-style-name="預設段落字型" style:family="text">
      <style:text-properties style:font-name="新細明體" style:font-name-asian="新細明體" style:font-name-complex="新細明體" fo:font-size="10pt" style:font-size-asian="10pt" style:font-size-complex="10pt"/>
    </style:style>
    <style:style style:name="T7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6" style:parent-style-name="預設段落字型" style:family="text">
      <style:text-properties style:font-name="新細明體" style:font-name-asian="新細明體" style:font-name-complex="新細明體" fo:font-size="10pt" style:font-size-asian="10pt" style:font-size-complex="10pt"/>
    </style:style>
    <style:style style:name="T7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8" style:parent-style-name="預設段落字型" style:family="text">
      <style:text-properties style:font-name="新細明體" style:font-name-asian="新細明體" style:font-name-complex="新細明體" fo:font-size="10pt" style:font-size-asian="10pt" style:font-size-complex="10pt"/>
    </style:style>
    <style:style style:name="T7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0" style:parent-style-name="預設段落字型" style:family="text">
      <style:text-properties style:font-name="新細明體" style:font-name-asian="新細明體" style:font-name-complex="新細明體" fo:font-size="10pt" style:font-size-asian="10pt" style:font-size-complex="10pt"/>
    </style:style>
    <style:style style:name="T7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2" style:parent-style-name="預設段落字型" style:family="text">
      <style:text-properties style:font-name="新細明體" style:font-name-asian="新細明體" style:font-name-complex="新細明體" fo:font-size="10pt" style:font-size-asian="10pt" style:font-size-complex="10pt"/>
    </style:style>
    <style:style style:name="T7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4" style:parent-style-name="預設段落字型" style:family="text">
      <style:text-properties style:font-name="新細明體" style:font-name-asian="新細明體" style:font-name-complex="新細明體" fo:font-size="10pt" style:font-size-asian="10pt" style:font-size-complex="10pt"/>
    </style:style>
    <style:style style:name="T7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6" style:parent-style-name="預設段落字型" style:family="text">
      <style:text-properties style:font-name="新細明體" style:font-name-asian="新細明體" style:font-name-complex="新細明體" fo:font-size="10pt" style:font-size-asian="10pt" style:font-size-complex="10pt"/>
    </style:style>
    <style:style style:name="T7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38" style:parent-style-name="內文" style:family="paragraph">
      <style:paragraph-properties style:text-autospace="ideograph-alpha" fo:text-align="justify" fo:margin-top="0.0138in" fo:margin-bottom="0.0138in" fo:line-height="0.2083in"/>
    </style:style>
    <style:style style:name="T739" style:parent-style-name="預設段落字型" style:family="text">
      <style:text-properties style:font-name="新細明體" style:font-name-asian="新細明體" style:font-name-complex="新細明體" fo:font-size="10pt" style:font-size-asian="10pt" style:font-size-complex="10pt"/>
    </style:style>
    <style:style style:name="T7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1" style:parent-style-name="預設段落字型" style:family="text">
      <style:text-properties style:font-name="新細明體" style:font-name-asian="新細明體" style:font-name-complex="新細明體" fo:font-size="10pt" style:font-size-asian="10pt" style:font-size-complex="10pt"/>
    </style:style>
    <style:style style:name="T7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3" style:parent-style-name="預設段落字型" style:family="text">
      <style:text-properties style:font-name="新細明體" style:font-name-asian="新細明體" style:font-name-complex="新細明體" fo:font-size="10pt" style:font-size-asian="10pt" style:font-size-complex="10pt"/>
    </style:style>
    <style:style style:name="T7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5" style:parent-style-name="預設段落字型" style:family="text">
      <style:text-properties style:font-name="新細明體" style:font-name-asian="新細明體" style:font-name-complex="新細明體" fo:font-size="10pt" style:font-size-asian="10pt" style:font-size-complex="10pt"/>
    </style:style>
    <style:style style:name="T7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7" style:parent-style-name="預設段落字型" style:family="text">
      <style:text-properties style:font-name="新細明體" style:font-name-asian="新細明體" style:font-name-complex="新細明體" fo:font-size="10pt" style:font-size-asian="10pt" style:font-size-complex="10pt"/>
    </style:style>
    <style:style style:name="T7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9" style:parent-style-name="預設段落字型" style:family="text">
      <style:text-properties style:font-name="新細明體" style:font-name-asian="新細明體" style:font-name-complex="新細明體" fo:font-size="10pt" style:font-size-asian="10pt" style:font-size-complex="10pt"/>
    </style:style>
    <style:style style:name="T7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1" style:parent-style-name="預設段落字型" style:family="text">
      <style:text-properties style:font-name="新細明體" style:font-name-asian="新細明體" style:font-name-complex="新細明體" fo:font-size="10pt" style:font-size-asian="10pt" style:font-size-complex="10pt"/>
    </style:style>
    <style:style style:name="T7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2" style:family="section">
      <style:section-properties fo:margin-left="0in" fo:margin-right="0in" style:writing-mode="lr-tb"/>
    </style:style>
    <style:style style:name="P756" style:parent-style-name="內文" style:family="paragraph">
      <style:paragraph-properties fo:text-align="justify" fo:margin-top="0.0138in" fo:margin-bottom="0.0138in"/>
    </style:style>
    <style:style style:name="T7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9" style:parent-style-name="預設段落字型" style:family="text">
      <style:text-properties style:font-name="新細明體" style:font-name-asian="新細明體" style:font-name-complex="新細明體" fo:font-size="10pt" style:font-size-asian="10pt" style:font-size-complex="10pt"/>
    </style:style>
    <style:style style:name="T7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1" style:parent-style-name="預設段落字型" style:family="text">
      <style:text-properties style:font-name="新細明體" style:font-name-asian="新細明體" style:font-name-complex="新細明體" fo:font-size="10pt" style:font-size-asian="10pt" style:font-size-complex="10pt"/>
    </style:style>
    <style:style style:name="T7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63" style:parent-style-name="內文" style:family="paragraph">
      <style:paragraph-properties fo:text-align="justify" fo:margin-top="0.0138in" fo:margin-bottom="0.0138in"/>
    </style:style>
    <style:style style:name="T764"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765" style:parent-style-name="預設段落字型" style:family="text">
      <style:text-properties style:font-name="華康POP1體W5" style:font-name-asian="華康POP1體W5" style:font-name-complex="華康POP1體W5" fo:color="#0000FF" fo:font-size="11pt" style:font-size-asian="11pt" style:font-size-complex="11pt"/>
    </style:style>
    <style:style style:name="T766"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767"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768"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769"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770"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771"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772"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P773" style:parent-style-name="內文" style:family="paragraph">
      <style:paragraph-properties fo:text-align="justify" fo:margin-top="0.0138in" fo:margin-bottom="0.0138in"/>
    </style:style>
    <style:style style:name="T774"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775"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776" style:parent-style-name="預設段落字型" style:family="text">
      <style:text-properties style:font-name="華康POP1體W5" style:font-name-asian="華康POP1體W5" style:font-name-complex="華康POP1體W5" fo:color="#0000FF" fo:font-size="11pt" style:font-size-asian="11pt" style:font-size-complex="11pt"/>
    </style:style>
    <style:style style:name="T777"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778" style:parent-style-name="預設段落字型" style:family="text">
      <style:text-properties style:font-name="華康POP1體W5" style:font-name-asian="華康POP1體W5" style:font-name-complex="華康POP1體W5" fo:color="#0000FF" fo:font-size="11pt" style:font-size-asian="11pt" style:font-size-complex="11pt"/>
    </style:style>
    <style:style style:name="T779"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S43" style:family="section">
      <style:section-properties fo:margin-left="0in" fo:margin-right="0in" style:writing-mode="lr-tb"/>
    </style:style>
    <style:style style:name="P780" style:parent-style-name="標題2" style:family="paragraph">
      <style:paragraph-properties style:text-autospace="ideograph-alpha" fo:margin-bottom="0in" fo:line-height="0.2777in"/>
    </style:style>
    <style:style style:name="T781" style:parent-style-name="預設段落字型" style:family="text">
      <style:text-properties style:font-name="華康勘亭流" style:font-name-asian="華康勘亭流" style:font-name-complex="華康勘亭流" fo:font-weight="bold" style:font-weight-asian="bold" style:font-weight-complex="bold" fo:color="#FF0000" fo:language="zh" fo:country="TW"/>
    </style:style>
    <style:style style:name="T782" style:parent-style-name="預設段落字型" style:family="text">
      <style:text-properties style:font-name="華康勘亭流" style:font-name-asian="華康勘亭流" style:font-name-complex="華康勘亭流" fo:font-weight="bold" style:font-weight-asian="bold" style:font-weight-complex="bold" fo:color="#FF0000" fo:language="zh" fo:country="TW"/>
    </style:style>
    <style:style style:name="T783" style:parent-style-name="預設段落字型" style:family="text">
      <style:text-properties style:font-name="華康墨字體" style:font-name-asian="華康墨字體" style:font-name-complex="華康墨字體" fo:font-weight="bold" style:font-weight-asian="bold" style:font-weight-complex="bold" fo:color="#0070C0" fo:language="zh" fo:country="TW"/>
    </style:style>
    <style:style style:name="T784" style:parent-style-name="預設段落字型" style:family="text">
      <style:text-properties style:font-name="華康墨字體" style:font-name-asian="華康墨字體" style:font-name-complex="華康墨字體" fo:font-weight="bold" style:font-weight-asian="bold" style:font-weight-complex="bold" fo:color="#0070C0" fo:language="zh" fo:country="TW"/>
    </style:style>
    <style:style style:name="S44" style:family="section">
      <style:section-properties fo:margin-left="0in" fo:margin-right="0in" style:writing-mode="lr-tb"/>
    </style:style>
    <style:style style:name="P785" style:parent-style-name="內文" style:family="paragraph">
      <style:paragraph-properties fo:text-align="justify" fo:margin-top="0.0138in" fo:margin-bottom="0.0138in"/>
      <style:text-properties style:font-name="新細明體" style:font-name-asian="新細明體" style:font-name-complex="新細明體" fo:font-size="10pt" style:font-size-asian="10pt" style:font-size-complex="10pt" fo:language="zh" fo:country="TW"/>
    </style:style>
    <style:style style:name="P786" style:parent-style-name="內文" style:family="paragraph">
      <style:paragraph-properties fo:text-align="justify" fo:margin-top="0.0138in" fo:margin-bottom="0.0138in"/>
      <style:text-properties style:font-name="新細明體" style:font-name-asian="新細明體" style:font-name-complex="新細明體" fo:font-size="10pt" style:font-size-asian="10pt" style:font-size-complex="10pt" fo:language="zh" fo:country="TW"/>
    </style:style>
    <style:style style:name="P787" style:parent-style-name="內文" style:family="paragraph">
      <style:paragraph-properties fo:text-align="justify" fo:margin-top="0.0138in" fo:margin-bottom="0.0138in"/>
      <style:text-properties style:font-name="新細明體" style:font-name-asian="新細明體" style:font-name-complex="新細明體" fo:font-size="10pt" style:font-size-asian="10pt" style:font-size-complex="10pt" fo:language="zh" fo:country="TW"/>
    </style:style>
    <style:style style:name="P788" style:parent-style-name="內文" style:family="paragraph">
      <style:paragraph-properties fo:text-align="justify" fo:margin-top="0.0138in" fo:margin-bottom="0.0138in"/>
    </style:style>
    <style:style style:name="T7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0" style:parent-style-name="預設段落字型" style:family="text">
      <style:text-properties style:font-name="新細明體" style:font-name-asian="新細明體" style:font-name-complex="新細明體" fo:font-size="10pt" style:font-size-asian="10pt" style:font-size-complex="10pt"/>
    </style:style>
    <style:style style:name="T7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2" style:parent-style-name="預設段落字型" style:family="text">
      <style:text-properties style:font-name="新細明體" style:font-name-asian="新細明體" style:font-name-complex="新細明體" fo:font-size="10pt" style:font-size-asian="10pt" style:font-size-complex="10pt"/>
    </style:style>
    <style:style style:name="T7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4" style:parent-style-name="預設段落字型" style:family="text">
      <style:text-properties style:font-name="新細明體" style:font-name-asian="新細明體" style:font-name-complex="新細明體" fo:font-size="10pt" style:font-size-asian="10pt" style:font-size-complex="10pt"/>
    </style:style>
    <style:style style:name="T7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97" style:parent-style-name="內文" style:family="paragraph">
      <style:paragraph-properties fo:text-align="justify" fo:margin-top="0.0138in" fo:margin-bottom="0.0138in"/>
    </style:style>
    <style:style style:name="T7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9" style:parent-style-name="預設段落字型" style:family="text">
      <style:text-properties style:font-name="新細明體" style:font-name-asian="新細明體" style:font-name-complex="新細明體" fo:font-size="10pt" style:font-size-asian="10pt" style:font-size-complex="10pt"/>
    </style:style>
    <style:style style:name="T8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01" style:parent-style-name="內文" style:family="paragraph">
      <style:paragraph-properties fo:text-align="justify" fo:margin-top="0.0138in" fo:margin-bottom="0.0138in"/>
    </style:style>
    <style:style style:name="T8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3" style:parent-style-name="預設段落字型" style:family="text">
      <style:text-properties style:font-name="新細明體" style:font-name-asian="新細明體" style:font-name-complex="新細明體" fo:font-size="10pt" style:font-size-asian="10pt" style:font-size-complex="10pt"/>
    </style:style>
    <style:style style:name="T8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05" style:parent-style-name="內文" style:family="paragraph">
      <style:paragraph-properties fo:text-align="justify" fo:margin-top="0.0138in" fo:margin-bottom="0.0138in"/>
    </style:style>
    <style:style style:name="T8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7" style:parent-style-name="預設段落字型" style:family="text">
      <style:text-properties style:font-name="新細明體" style:font-name-asian="新細明體" style:font-name-complex="新細明體" fo:font-size="10pt" style:font-size-asian="10pt" style:font-size-complex="10pt"/>
    </style:style>
    <style:style style:name="T8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9" style:parent-style-name="預設段落字型" style:family="text">
      <style:text-properties style:font-name="新細明體" style:font-name-asian="新細明體" style:font-name-complex="新細明體" fo:font-size="10pt" style:font-size-asian="10pt" style:font-size-complex="10pt"/>
    </style:style>
    <style:style style:name="T8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1" style:parent-style-name="預設段落字型" style:family="text">
      <style:text-properties style:font-name="新細明體" style:font-name-asian="新細明體" style:font-name-complex="新細明體" fo:font-size="10pt" style:font-size-asian="10pt" style:font-size-complex="10pt"/>
    </style:style>
    <style:style style:name="T8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14" style:parent-style-name="內文" style:family="paragraph">
      <style:paragraph-properties fo:text-align="justify" fo:margin-top="0.0138in" fo:margin-bottom="0.0138in"/>
    </style:style>
    <style:style style:name="T815" style:parent-style-name="預設段落字型" style:family="text">
      <style:text-properties style:font-name="新細明體" style:font-name-asian="新細明體" style:font-name-complex="新細明體" fo:font-size="10pt" style:font-size-asian="10pt" style:font-size-complex="10pt"/>
    </style:style>
    <style:style style:name="T8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17" style:parent-style-name="內文" style:family="paragraph">
      <style:paragraph-properties fo:text-align="justify" fo:margin-top="0.0138in" fo:margin-bottom="0.0138in"/>
    </style:style>
    <style:style style:name="T8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9" style:parent-style-name="預設段落字型" style:family="text">
      <style:text-properties style:font-name="新細明體" style:font-name-asian="新細明體" style:font-name-complex="新細明體" fo:font-size="10pt" style:font-size-asian="10pt" style:font-size-complex="10pt"/>
    </style:style>
    <style:style style:name="T8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22" style:parent-style-name="內文" style:family="paragraph">
      <style:paragraph-properties fo:text-align="justify" fo:margin-top="0.0138in" fo:margin-bottom="0.0138in"/>
    </style:style>
    <style:style style:name="T8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4" style:parent-style-name="預設段落字型" style:family="text">
      <style:text-properties style:font-name="新細明體" style:font-name-asian="新細明體" style:font-name-complex="新細明體" fo:font-size="10pt" style:font-size-asian="10pt" style:font-size-complex="10pt"/>
    </style:style>
    <style:style style:name="T8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6" style:parent-style-name="預設段落字型" style:family="text">
      <style:text-properties style:font-name="新細明體" style:font-name-asian="新細明體" style:font-name-complex="新細明體" fo:font-size="10pt" style:font-size-asian="10pt" style:font-size-complex="10pt"/>
    </style:style>
    <style:style style:name="T8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29" style:parent-style-name="內文" style:family="paragraph">
      <style:paragraph-properties fo:text-align="justify" fo:margin-top="0.0138in" fo:margin-bottom="0.0138in"/>
      <style:text-properties style:font-name="新細明體" style:font-name-asian="新細明體" style:font-name-complex="新細明體" fo:font-size="10pt" style:font-size-asian="10pt" style:font-size-complex="10pt" fo:language="zh" fo:country="TW"/>
    </style:style>
    <style:style style:name="P830" style:parent-style-name="內文" style:family="paragraph">
      <style:paragraph-properties fo:text-align="justify" fo:margin-top="0.0138in" fo:margin-bottom="0.0138in"/>
    </style:style>
    <style:style style:name="T8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5" style:family="section">
      <style:section-properties fo:margin-left="0in" fo:margin-right="0in" style:writing-mode="lr-tb"/>
    </style:style>
    <style:style style:name="P833" style:parent-style-name="標題2" style:family="paragraph">
      <style:paragraph-properties style:text-autospace="ideograph-alpha" fo:margin-bottom="0in" fo:line-height="0.2222in"/>
      <style:text-properties style:font-name="標楷體" style:font-name-asian="標楷體" style:font-name-complex="標楷體" fo:font-weight="bold" style:font-weight-asian="bold" style:font-weight-complex="bold" fo:color="#FF0000" fo:language="zh" fo:country="TW"/>
    </style:style>
    <style:style style:name="P834" style:parent-style-name="標題2" style:family="paragraph">
      <style:paragraph-properties style:text-autospace="ideograph-alpha" fo:text-align="end" fo:margin-bottom="0in" fo:line-height="0.2222in"/>
    </style:style>
    <style:style style:name="T835"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fo:language="zh" fo:country="TW"/>
    </style:style>
    <style:style style:name="T836" style:parent-style-name="預設段落字型" style:family="text">
      <style:text-properties style:font-name="標楷體" style:font-name-asian="標楷體" style:font-name-complex="標楷體" fo:font-weight="bold" style:font-weight-asian="bold" style:font-weight-complex="bold" fo:color="#0070C0" fo:font-size="12pt" style:font-size-asian="12pt" style:font-size-complex="12pt" fo:language="zh" fo:country="TW"/>
    </style:style>
    <style:style style:name="S46" style:family="section">
      <style:section-properties fo:margin-left="0in" fo:margin-right="0in" style:writing-mode="lr-tb"/>
    </style:style>
    <style:style style:name="P837" style:parent-style-name="unknownstyle1" style:family="paragraph">
      <style:paragraph-properties style:text-autospace="ideograph-alpha" fo:text-align="center"/>
    </style:style>
    <style:style style:name="T838"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7" style:family="section">
      <style:section-properties fo:margin-left="0in" fo:margin-right="0in" style:writing-mode="lr-tb"/>
    </style:style>
    <style:style style:name="P839" style:parent-style-name="標題2" style:family="paragraph">
      <style:paragraph-properties fo:margin-bottom="0in" fo:line-height="0.3055in"/>
    </style:style>
    <style:style style:name="T840" style:parent-style-name="預設段落字型" style:family="text">
      <style:text-properties style:font-name="華康勘亭流" style:font-name-asian="華康勘亭流" style:font-name-complex="華康勘亭流" fo:font-weight="bold" style:font-weight-asian="bold" style:font-weight-complex="bold" fo:color="#0070C0" fo:font-size="16pt" style:font-size-asian="16pt" style:font-size-complex="16pt" fo:language="zh" fo:country="TW"/>
    </style:style>
    <style:style style:name="T841" style:parent-style-name="預設段落字型" style:family="text">
      <style:text-properties style:font-name="華康勘亭流" style:font-name-asian="華康勘亭流" style:font-name-complex="華康勘亭流" fo:font-weight="bold" style:font-weight-asian="bold" style:font-weight-complex="bold" fo:color="#0070C0" fo:font-size="16pt" style:font-size-asian="16pt" style:font-size-complex="16pt" fo:language="zh" fo:country="TW"/>
    </style:style>
    <style:style style:name="T842" style:parent-style-name="預設段落字型" style:family="text">
      <style:text-properties style:font-name="華康勘亭流" style:font-name-asian="華康勘亭流" style:font-name-complex="華康勘亭流" fo:font-weight="bold" style:font-weight-asian="bold" style:font-weight-complex="bold" fo:color="#0070C0" fo:font-size="16pt" style:font-size-asian="16pt" style:font-size-complex="16pt" fo:language="zh" fo:country="TW"/>
    </style:style>
    <style:style style:name="S48" style:family="section">
      <style:section-properties fo:margin-left="0in" fo:margin-right="0in" style:writing-mode="lr-tb"/>
    </style:style>
    <style:style style:name="P843" style:parent-style-name="內文" style:family="paragraph">
      <style:paragraph-properties fo:margin-top="0.0138in" fo:margin-bottom="0.0138in" fo:line-height="0.2083in"/>
    </style:style>
    <style:style style:name="T844"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T845" style:parent-style-name="預設段落字型" style:family="text">
      <style:text-properties style:font-name="華康勘亭流" style:font-name-asian="華康勘亭流" style:font-name-complex="華康勘亭流" fo:color="#006600" fo:font-size="12pt" style:font-size-asian="12pt" style:font-size-complex="12pt"/>
    </style:style>
    <style:style style:name="T846"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S49" style:family="section">
      <style:section-properties fo:margin-left="0in" fo:margin-right="0in" style:writing-mode="lr-tb"/>
    </style:style>
    <style:style style:name="P847" style:parent-style-name="標題2" style:family="paragraph">
      <style:paragraph-properties style:text-autospace="ideograph-alpha" fo:text-align="center" fo:margin-bottom="0in" fo:line-height="0.3055in"/>
    </style:style>
    <style:style style:name="T848" style:parent-style-name="預設段落字型" style:family="text">
      <style:text-properties style:font-name="華康勘亭流" style:font-name-asian="華康勘亭流" style:font-name-complex="華康勘亭流" fo:font-weight="bold" style:font-weight-asian="bold" style:font-weight-complex="bold" fo:color="#FF0000" fo:font-size="16pt" style:font-size-asian="16pt" style:font-size-complex="16pt" fo:language="zh" fo:country="TW"/>
    </style:style>
    <style:style style:name="T849" style:parent-style-name="預設段落字型" style:family="text">
      <style:text-properties style:font-name="華康勘亭流" style:font-name-asian="華康勘亭流" style:font-name-complex="華康勘亭流" fo:font-weight="bold" style:font-weight-asian="bold" style:font-weight-complex="bold" fo:color="#FF0000" fo:font-size="16pt" style:font-size-asian="16pt" style:font-size-complex="16pt" fo:language="zh" fo:country="TW"/>
    </style:style>
    <style:style style:name="T850" style:parent-style-name="預設段落字型" style:family="text">
      <style:text-properties style:font-name="華康勘亭流" style:font-name-asian="華康勘亭流" style:font-name-complex="華康勘亭流" fo:font-weight="bold" style:font-weight-asian="bold" style:font-weight-complex="bold" fo:color="#000000" fo:font-size="16pt" style:font-size-asian="16pt" style:font-size-complex="16pt" fo:language="zh" fo:country="TW"/>
    </style:style>
    <style:style style:name="T851" style:parent-style-name="預設段落字型" style:family="text">
      <style:text-properties style:font-name="華康勘亭流" style:font-name-asian="華康勘亭流" style:font-name-complex="華康勘亭流" fo:font-weight="bold" style:font-weight-asian="bold" style:font-weight-complex="bold" fo:color="#000000" fo:font-size="16pt" style:font-size-asian="16pt" style:font-size-complex="16pt" fo:language="zh" fo:country="TW"/>
    </style:style>
    <style:style style:name="P852" style:parent-style-name="標題2" style:family="paragraph">
      <style:paragraph-properties style:text-autospace="ideograph-alpha" fo:text-align="center" fo:margin-bottom="0in" fo:line-height="0.3055in"/>
    </style:style>
    <style:style style:name="T853" style:parent-style-name="預設段落字型" style:family="text">
      <style:text-properties style:font-name="華康墨字體" style:font-name-asian="華康墨字體" style:font-name-complex="華康墨字體" fo:font-weight="bold" style:font-weight-asian="bold" style:font-weight-complex="bold" fo:color="#0070C0" fo:language="zh" fo:country="TW"/>
    </style:style>
    <style:style style:name="S50" style:family="section">
      <style:section-properties fo:margin-left="0in" fo:margin-right="0in" style:writing-mode="lr-tb"/>
    </style:style>
    <style:style style:name="P854" style:parent-style-name="內文" style:family="paragraph">
      <style:paragraph-properties fo:text-align="justify" fo:margin-top="0.0138in" fo:margin-bottom="0.0138in" fo:line-height="0.2083in"/>
    </style:style>
    <style:style style:name="T8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7" style:parent-style-name="預設段落字型" style:family="text">
      <style:text-properties style:font-name="新細明體" style:font-name-asian="新細明體" style:font-name-complex="新細明體" fo:font-size="10pt" style:font-size-asian="10pt" style:font-size-complex="10pt"/>
    </style:style>
    <style:style style:name="T8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59"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860" style:parent-style-name="內文" style:family="paragraph">
      <style:paragraph-properties fo:text-align="justify" fo:margin-top="0.0138in" fo:margin-bottom="0.0138in" fo:line-height="0.2083in"/>
    </style:style>
    <style:style style:name="T8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1" style:family="section">
      <style:section-properties fo:margin-left="0in" fo:margin-right="0in" style:writing-mode="lr-tb"/>
    </style:style>
    <style:style style:name="P863" style:parent-style-name="內文" style:family="paragraph">
      <style:paragraph-properties fo:margin-bottom="0in" fo:line-height="0.2777in"/>
    </style:style>
    <style:style style:name="T864" style:parent-style-name="預設段落字型" style:family="text">
      <style:text-properties style:font-name="華康勘亭流" style:font-name-asian="華康勘亭流" style:font-name-complex="華康勘亭流" fo:font-weight="bold" style:font-weight-asian="bold" style:font-weight-complex="bold" fo:color="#FF0000" fo:font-size="16pt" style:font-size-asian="16pt" style:font-size-complex="16pt" fo:language="zh" fo:country="TW"/>
    </style:style>
    <style:style style:name="T865" style:parent-style-name="預設段落字型" style:family="text">
      <style:text-properties style:font-name="華康勘亭流" style:font-name-asian="華康勘亭流" style:font-name-complex="華康勘亭流" fo:font-weight="bold" style:font-weight-asian="bold" style:font-weight-complex="bold" fo:color="#FF0000" fo:font-size="16pt" style:font-size-asian="16pt" style:font-size-complex="16pt" fo:language="zh" fo:country="TW"/>
    </style:style>
    <style:style style:name="T866" style:parent-style-name="預設段落字型" style:family="text">
      <style:text-properties style:font-name="華康勘亭流" style:font-name-asian="華康勘亭流" style:font-name-complex="華康勘亭流" fo:font-weight="bold" style:font-weight-asian="bold" style:font-weight-complex="bold" fo:color="#0000FF" fo:font-size="16pt" style:font-size-asian="16pt" style:font-size-complex="16pt" fo:language="zh" fo:country="TW"/>
    </style:style>
    <style:style style:name="T867" style:parent-style-name="預設段落字型" style:family="text">
      <style:text-properties style:font-name="華康流隸體(P)" style:font-name-asian="華康流隸體(P)" style:font-name-complex="華康流隸體(P)" fo:font-weight="bold" style:font-weight-asian="bold" style:font-weight-complex="bold" fo:color="#663300" fo:font-size="16pt" style:font-size-asian="16pt" style:font-size-complex="16pt" fo:language="zh" fo:country="TW"/>
    </style:style>
    <style:style style:name="S52" style:family="section">
      <style:section-properties fo:margin-left="0in" fo:margin-right="0in" style:writing-mode="lr-tb"/>
    </style:style>
    <style:style style:name="P868" style:parent-style-name="內文" style:family="paragraph">
      <style:paragraph-properties style:text-autospace="ideograph-alpha" fo:text-align="justify" fo:margin-top="0.0138in" fo:margin-bottom="0.0138in" fo:line-height="0.2083in"/>
    </style:style>
    <style:style style:name="T8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1" style:parent-style-name="預設段落字型" style:family="text">
      <style:text-properties style:font-name="新細明體" style:font-name-asian="新細明體" style:font-name-complex="新細明體" fo:font-size="10pt" style:font-size-asian="10pt" style:font-size-complex="10pt"/>
    </style:style>
    <style:style style:name="T8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3" style:parent-style-name="預設段落字型" style:family="text">
      <style:text-properties style:font-name="新細明體" style:font-name-asian="新細明體" style:font-name-complex="新細明體" fo:font-size="10pt" style:font-size-asian="10pt" style:font-size-complex="10pt"/>
    </style:style>
    <style:style style:name="T8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5" style:parent-style-name="預設段落字型" style:family="text">
      <style:text-properties style:font-name="新細明體" style:font-name-asian="新細明體" style:font-name-complex="新細明體" fo:font-size="10pt" style:font-size-asian="10pt" style:font-size-complex="10pt"/>
    </style:style>
    <style:style style:name="T8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7" style:parent-style-name="預設段落字型" style:family="text">
      <style:text-properties style:font-name="新細明體" style:font-name-asian="新細明體" style:font-name-complex="新細明體" fo:font-size="10pt" style:font-size-asian="10pt" style:font-size-complex="10pt"/>
    </style:style>
    <style:style style:name="T8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9" style:parent-style-name="預設段落字型" style:family="text">
      <style:text-properties style:font-name="新細明體" style:font-name-asian="新細明體" style:font-name-complex="新細明體" fo:font-size="10pt" style:font-size-asian="10pt" style:font-size-complex="10pt"/>
    </style:style>
    <style:style style:name="T8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1" style:parent-style-name="預設段落字型" style:family="text">
      <style:text-properties style:font-name="新細明體" style:font-name-asian="新細明體" style:font-name-complex="新細明體" fo:font-size="10pt" style:font-size-asian="10pt" style:font-size-complex="10pt"/>
    </style:style>
    <style:style style:name="T8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3" style:parent-style-name="預設段落字型" style:family="text">
      <style:text-properties style:font-name="新細明體" style:font-name-asian="新細明體" style:font-name-complex="新細明體" fo:font-size="10pt" style:font-size-asian="10pt" style:font-size-complex="10pt"/>
    </style:style>
    <style:style style:name="T8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5" style:parent-style-name="預設段落字型" style:family="text">
      <style:text-properties style:font-name="新細明體" style:font-name-asian="新細明體" style:font-name-complex="新細明體" fo:font-size="10pt" style:font-size-asian="10pt" style:font-size-complex="10pt"/>
    </style:style>
    <style:style style:name="T8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7" style:parent-style-name="預設段落字型" style:family="text">
      <style:text-properties style:font-name="新細明體" style:font-name-asian="新細明體" style:font-name-complex="新細明體" fo:font-size="10pt" style:font-size-asian="10pt" style:font-size-complex="10pt"/>
    </style:style>
    <style:style style:name="T8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9" style:parent-style-name="預設段落字型" style:family="text">
      <style:text-properties style:font-name="新細明體" style:font-name-asian="新細明體" style:font-name-complex="新細明體" fo:font-size="10pt" style:font-size-asian="10pt" style:font-size-complex="10pt"/>
    </style:style>
    <style:style style:name="T8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1" style:parent-style-name="預設段落字型" style:family="text">
      <style:text-properties style:font-name="新細明體" style:font-name-asian="新細明體" style:font-name-complex="新細明體" fo:font-size="10pt" style:font-size-asian="10pt" style:font-size-complex="10pt"/>
    </style:style>
    <style:style style:name="T8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3" style:parent-style-name="預設段落字型" style:family="text">
      <style:text-properties style:font-name="新細明體" style:font-name-asian="新細明體" style:font-name-complex="新細明體" fo:font-size="10pt" style:font-size-asian="10pt" style:font-size-complex="10pt"/>
    </style:style>
    <style:style style:name="T8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5" style:parent-style-name="預設段落字型" style:family="text">
      <style:text-properties style:font-name="新細明體" style:font-name-asian="新細明體" style:font-name-complex="新細明體" fo:font-size="10pt" style:font-size-asian="10pt" style:font-size-complex="10pt"/>
    </style:style>
    <style:style style:name="T8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7" style:parent-style-name="預設段落字型" style:family="text">
      <style:text-properties style:font-name="新細明體" style:font-name-asian="新細明體" style:font-name-complex="新細明體" fo:font-size="10pt" style:font-size-asian="10pt" style:font-size-complex="10pt"/>
    </style:style>
    <style:style style:name="T8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9" style:parent-style-name="預設段落字型" style:family="text">
      <style:text-properties style:font-name="新細明體" style:font-name-asian="新細明體" style:font-name-complex="新細明體" fo:font-size="10pt" style:font-size-asian="10pt" style:font-size-complex="10pt"/>
    </style:style>
    <style:style style:name="T9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01" style:parent-style-name="內文" style:family="paragraph">
      <style:paragraph-properties style:text-autospace="ideograph-alpha" fo:text-align="justify" fo:margin-top="0.0138in" fo:margin-bottom="0.0138in" fo:line-height="0.2083in"/>
    </style:style>
    <style:style style:name="T9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4" style:parent-style-name="預設段落字型" style:family="text">
      <style:text-properties style:font-name="新細明體" style:font-name-asian="新細明體" style:font-name-complex="新細明體" fo:font-size="10pt" style:font-size-asian="10pt" style:font-size-complex="10pt"/>
    </style:style>
    <style:style style:name="T9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6" style:parent-style-name="預設段落字型" style:family="text">
      <style:text-properties style:font-name="新細明體" style:font-name-asian="新細明體" style:font-name-complex="新細明體" fo:font-size="10pt" style:font-size-asian="10pt" style:font-size-complex="10pt"/>
    </style:style>
    <style:style style:name="T9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3" style:family="section">
      <style:section-properties fo:margin-left="0in" fo:margin-right="0in" style:writing-mode="lr-tb"/>
    </style:style>
    <style:style style:name="P909" style:parent-style-name="unknownstyle1" style:family="paragraph">
      <style:paragraph-properties style:text-autospace="ideograph-alpha" fo:text-align="center"/>
    </style:style>
    <style:style style:name="T910"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54" style:family="section">
      <style:section-properties fo:margin-left="0in" fo:margin-right="0in" style:writing-mode="lr-tb"/>
    </style:style>
    <style:style style:name="P911" style:parent-style-name="內文" style:family="paragraph">
      <style:paragraph-properties fo:margin-bottom="0in" fo:line-height="0.2777in"/>
    </style:style>
    <style:style style:name="T912" style:parent-style-name="預設段落字型" style:family="text">
      <style:text-properties style:font-name="華康勘亭流" style:font-name-asian="華康勘亭流" style:font-name-complex="華康勘亭流" fo:font-weight="bold" style:font-weight-asian="bold" style:font-weight-complex="bold" fo:color="#FF0000" fo:font-size="16pt" style:font-size-asian="16pt" style:font-size-complex="16pt" fo:language="zh" fo:country="TW"/>
    </style:style>
    <style:style style:name="T913" style:parent-style-name="預設段落字型" style:family="text">
      <style:text-properties style:font-name="華康勘亭流" style:font-name-asian="華康勘亭流" style:font-name-complex="華康勘亭流" fo:font-weight="bold" style:font-weight-asian="bold" style:font-weight-complex="bold" fo:color="#FF0000" fo:font-size="16pt" style:font-size-asian="16pt" style:font-size-complex="16pt" fo:language="zh" fo:country="TW"/>
    </style:style>
    <style:style style:name="T914" style:parent-style-name="預設段落字型" style:family="text">
      <style:text-properties style:font-name="華康勘亭流" style:font-name-asian="華康勘亭流" style:font-name-complex="華康勘亭流" fo:font-weight="bold" style:font-weight-asian="bold" style:font-weight-complex="bold" fo:color="#993366" fo:font-size="16pt" style:font-size-asian="16pt" style:font-size-complex="16pt" fo:language="zh" fo:country="TW"/>
    </style:style>
    <style:style style:name="T915" style:parent-style-name="預設段落字型" style:family="text">
      <style:text-properties style:font-name="華康勘亭流" style:font-name-asian="華康勘亭流" style:font-name-complex="華康勘亭流" fo:font-weight="bold" style:font-weight-asian="bold" style:font-weight-complex="bold" fo:color="#993366" fo:font-size="16pt" style:font-size-asian="16pt" style:font-size-complex="16pt" fo:language="zh" fo:country="TW"/>
    </style:style>
    <style:style style:name="T916" style:parent-style-name="預設段落字型" style:family="text">
      <style:text-properties style:font-name="華康勘亭流" style:font-name-asian="華康勘亭流" style:font-name-complex="華康勘亭流" fo:font-weight="bold" style:font-weight-asian="bold" style:font-weight-complex="bold" fo:color="#993366" fo:font-size="16pt" style:font-size-asian="16pt" style:font-size-complex="16pt" fo:language="zh" fo:country="TW"/>
    </style:style>
    <style:style style:name="T917" style:parent-style-name="預設段落字型" style:family="text">
      <style:text-properties style:font-name="華康勘亭流" style:font-name-asian="華康勘亭流" style:font-name-complex="華康勘亭流" fo:font-weight="bold" style:font-weight-asian="bold" style:font-weight-complex="bold" fo:color="#993366" fo:font-size="16pt" style:font-size-asian="16pt" style:font-size-complex="16pt" fo:language="zh" fo:country="TW"/>
    </style:style>
    <style:style style:name="T918" style:parent-style-name="預設段落字型" style:family="text">
      <style:text-properties style:font-name="華康勘亭流" style:font-name-asian="華康勘亭流" style:font-name-complex="華康勘亭流" fo:font-weight="bold" style:font-weight-asian="bold" style:font-weight-complex="bold" fo:color="#993366" fo:font-size="16pt" style:font-size-asian="16pt" style:font-size-complex="16pt" fo:language="zh" fo:country="TW"/>
    </style:style>
    <style:style style:name="T919" style:parent-style-name="預設段落字型" style:family="text">
      <style:text-properties style:font-name="華康勘亭流" style:font-name-asian="華康勘亭流" style:font-name-complex="華康勘亭流" fo:font-weight="bold" style:font-weight-asian="bold" style:font-weight-complex="bold" fo:color="#993366" fo:font-size="16pt" style:font-size-asian="16pt" style:font-size-complex="16pt" fo:language="zh" fo:country="TW"/>
    </style:style>
    <style:style style:name="T920" style:parent-style-name="預設段落字型" style:family="text">
      <style:text-properties style:font-name="華康勘亭流" style:font-name-asian="華康勘亭流" style:font-name-complex="華康勘亭流" fo:font-weight="bold" style:font-weight-asian="bold" style:font-weight-complex="bold" fo:color="#993366" fo:font-size="16pt" style:font-size-asian="16pt" style:font-size-complex="16pt" fo:language="zh" fo:country="TW"/>
    </style:style>
    <style:style style:name="T921" style:parent-style-name="預設段落字型" style:family="text">
      <style:text-properties style:font-name="華康勘亭流" style:font-name-asian="華康勘亭流" style:font-name-complex="華康勘亭流" fo:font-weight="bold" style:font-weight-asian="bold" style:font-weight-complex="bold" fo:font-size="16pt" style:font-size-asian="16pt" style:font-size-complex="16pt" fo:language="zh" fo:country="TW"/>
    </style:style>
    <style:style style:name="S55" style:family="section">
      <style:section-properties fo:margin-left="0in" fo:margin-right="0in" style:writing-mode="lr-tb"/>
    </style:style>
    <style:style style:name="P922" style:parent-style-name="內文" style:family="paragraph">
      <style:paragraph-properties fo:margin-top="0.0138in" fo:margin-bottom="0.0138in"/>
      <style:text-properties style:font-name="新細明體" style:font-name-asian="新細明體" style:font-name-complex="新細明體" fo:font-size="10pt" style:font-size-asian="10pt" style:font-size-complex="10pt" fo:language="zh" fo:country="TW"/>
    </style:style>
    <style:style style:name="P923" style:parent-style-name="內文" style:family="paragraph">
      <style:paragraph-properties fo:margin-top="0.0138in" fo:margin-bottom="0.0138in"/>
    </style:style>
    <style:style style:name="T9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5" style:parent-style-name="預設段落字型" style:family="text">
      <style:text-properties style:font-name="新細明體" style:font-name-asian="新細明體" style:font-name-complex="新細明體" fo:font-size="10pt" style:font-size-asian="10pt" style:font-size-complex="10pt"/>
    </style:style>
    <style:style style:name="T9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27" style:parent-style-name="內文" style:family="paragraph">
      <style:paragraph-properties fo:margin-top="0.0138in" fo:margin-bottom="0.0138in"/>
    </style:style>
    <style:style style:name="T9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0" style:parent-style-name="預設段落字型" style:family="text">
      <style:text-properties style:font-name="新細明體" style:font-name-asian="新細明體" style:font-name-complex="新細明體" fo:font-size="10pt" style:font-size-asian="10pt" style:font-size-complex="10pt"/>
    </style:style>
    <style:style style:name="T9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6" style:family="section">
      <style:section-properties fo:margin-left="0in" fo:margin-right="0in" style:writing-mode="lr-tb"/>
    </style:style>
    <style:style style:name="P932" style:parent-style-name="標題2" style:family="paragraph">
      <style:paragraph-properties style:text-autospace="ideograph-alpha" fo:text-align="center" fo:margin-bottom="0in" fo:line-height="0.3055in"/>
      <style:text-properties style:font-name="華康楷書體W3(P)" style:font-name-asian="華康楷書體W3(P)" style:font-name-complex="華康楷書體W3(P)" fo:font-weight="bold" style:font-weight-asian="bold" style:font-weight-complex="bold" fo:color="#0070C0" fo:language="zh" fo:country="TW"/>
    </style:style>
    <style:style style:name="P933" style:parent-style-name="標題2" style:family="paragraph">
      <style:paragraph-properties style:text-autospace="ideograph-alpha" fo:text-align="center" fo:margin-bottom="0in" fo:line-height="0.3055in"/>
    </style:style>
    <style:style style:name="T934" style:parent-style-name="預設段落字型" style:family="text">
      <style:text-properties style:font-name="華康楷書體W3(P)" style:font-name-asian="華康楷書體W3(P)" style:font-name-complex="華康楷書體W3(P)" fo:font-weight="bold" style:font-weight-asian="bold" style:font-weight-complex="bold" fo:color="#0070C0" fo:language="zh" fo:country="TW"/>
    </style:style>
    <style:style style:name="T935" style:parent-style-name="預設段落字型" style:family="text">
      <style:text-properties style:font-name="華康楷書體W3(P)" style:font-name-asian="華康楷書體W3(P)" style:font-name-complex="華康楷書體W3(P)" fo:font-weight="bold" style:font-weight-asian="bold" style:font-weight-complex="bold" fo:color="#000000" fo:font-size="10pt" style:font-size-asian="10pt" style:font-size-complex="10pt" fo:language="zh" fo:country="TW"/>
    </style:style>
    <style:style style:name="T936" style:parent-style-name="預設段落字型" style:family="text">
      <style:text-properties style:font-name="華康楷書體W3(P)" style:font-name-asian="華康楷書體W3(P)" style:font-name-complex="華康楷書體W3(P)" fo:font-weight="bold" style:font-weight-asian="bold" style:font-weight-complex="bold" fo:color="#000000" fo:font-size="10pt" style:font-size-asian="10pt" style:font-size-complex="10pt" fo:language="zh" fo:country="TW"/>
    </style:style>
    <style:style style:name="S57" style:family="section">
      <style:section-properties fo:margin-left="0in" fo:margin-right="0in" style:writing-mode="lr-tb"/>
    </style:style>
    <style:style style:name="P937"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weight="bold" style:font-weight-asian="bold" style:font-weight-complex="bold" fo:color="#00642D" fo:font-size="10pt" style:font-size-asian="10pt" style:font-size-complex="10pt" fo:language="zh" fo:country="TW"/>
    </style:style>
    <style:style style:name="P938"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939" style:parent-style-name="內文" style:family="paragraph">
      <style:paragraph-properties style:text-autospace="ideograph-alpha" fo:text-align="justify" fo:margin-top="0.0138in" fo:margin-bottom="0.0138in" fo:line-height="0.2083in"/>
    </style:style>
    <style:style style:name="T9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2" style:parent-style-name="預設段落字型" style:family="text">
      <style:text-properties style:font-name="新細明體" style:font-name-asian="新細明體" style:font-name-complex="新細明體" fo:font-size="10pt" style:font-size-asian="10pt" style:font-size-complex="10pt"/>
    </style:style>
    <style:style style:name="T9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5" style:parent-style-name="預設段落字型" style:family="text">
      <style:text-properties style:font-name="新細明體" style:font-name-asian="新細明體" style:font-name-complex="新細明體" fo:font-size="10pt" style:font-size-asian="10pt" style:font-size-complex="10pt"/>
    </style:style>
    <style:style style:name="T9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7" style:parent-style-name="預設段落字型" style:family="text">
      <style:text-properties style:font-name="新細明體" style:font-name-asian="新細明體" style:font-name-complex="新細明體" fo:font-size="10pt" style:font-size-asian="10pt" style:font-size-complex="10pt"/>
    </style:style>
    <style:style style:name="T9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9" style:parent-style-name="預設段落字型" style:family="text">
      <style:text-properties style:font-name="新細明體" style:font-name-asian="新細明體" style:font-name-complex="新細明體" fo:font-size="10pt" style:font-size-asian="10pt" style:font-size-complex="10pt"/>
    </style:style>
    <style:style style:name="T9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2" style:parent-style-name="預設段落字型" style:family="text">
      <style:text-properties style:font-name="新細明體" style:font-name-asian="新細明體" style:font-name-complex="新細明體" fo:font-size="10pt" style:font-size-asian="10pt" style:font-size-complex="10pt"/>
    </style:style>
    <style:style style:name="T9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54" style:parent-style-name="內文" style:family="paragraph">
      <style:paragraph-properties style:text-autospace="ideograph-alpha" fo:text-align="justify" fo:margin-top="0.0138in" fo:margin-bottom="0.0138in" fo:line-height="0.2083in"/>
    </style:style>
    <style:style style:name="T9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9" style:parent-style-name="預設段落字型" style:family="text">
      <style:text-properties style:font-name="新細明體" style:font-name-asian="新細明體" style:font-name-complex="新細明體" fo:font-size="10pt" style:font-size-asian="10pt" style:font-size-complex="10pt"/>
    </style:style>
    <style:style style:name="T9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61" style:parent-style-name="內文" style:family="paragraph">
      <style:paragraph-properties style:text-autospace="ideograph-alpha" fo:text-align="justify" fo:margin-top="0.0138in" fo:margin-bottom="0.0138in" fo:line-height="0.2083in"/>
    </style:style>
    <style:style style:name="T9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4" style:parent-style-name="預設段落字型" style:family="text">
      <style:text-properties style:font-name="新細明體" style:font-name-asian="新細明體" style:font-name-complex="新細明體" fo:font-size="10pt" style:font-size-asian="10pt" style:font-size-complex="10pt"/>
    </style:style>
    <style:style style:name="T9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6" style:parent-style-name="預設段落字型" style:family="text">
      <style:text-properties style:font-name="新細明體" style:font-name-asian="新細明體" style:font-name-complex="新細明體" fo:font-size="10pt" style:font-size-asian="10pt" style:font-size-complex="10pt"/>
    </style:style>
    <style:style style:name="T9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8" style:parent-style-name="預設段落字型" style:family="text">
      <style:text-properties style:font-name="新細明體" style:font-name-asian="新細明體" style:font-name-complex="新細明體" fo:font-size="10pt" style:font-size-asian="10pt" style:font-size-complex="10pt"/>
    </style:style>
    <style:style style:name="T9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0" style:parent-style-name="預設段落字型" style:family="text">
      <style:text-properties style:font-name="新細明體" style:font-name-asian="新細明體" style:font-name-complex="新細明體" fo:font-size="10pt" style:font-size-asian="10pt" style:font-size-complex="10pt"/>
    </style:style>
    <style:style style:name="T9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2" style:parent-style-name="預設段落字型" style:family="text">
      <style:text-properties style:font-name="新細明體" style:font-name-asian="新細明體" style:font-name-complex="新細明體" fo:font-size="10pt" style:font-size-asian="10pt" style:font-size-complex="10pt"/>
    </style:style>
    <style:style style:name="T9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4" style:parent-style-name="預設段落字型" style:family="text">
      <style:text-properties style:font-name="新細明體" style:font-name-asian="新細明體" style:font-name-complex="新細明體" fo:font-size="10pt" style:font-size-asian="10pt" style:font-size-complex="10pt"/>
    </style:style>
    <style:style style:name="T9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6" style:parent-style-name="預設段落字型" style:family="text">
      <style:text-properties style:font-name="新細明體" style:font-name-asian="新細明體" style:font-name-complex="新細明體" fo:font-size="10pt" style:font-size-asian="10pt" style:font-size-complex="10pt"/>
    </style:style>
    <style:style style:name="T9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8" style:parent-style-name="預設段落字型" style:family="text">
      <style:text-properties style:font-name="新細明體" style:font-name-asian="新細明體" style:font-name-complex="新細明體" fo:font-size="10pt" style:font-size-asian="10pt" style:font-size-complex="10pt"/>
    </style:style>
    <style:style style:name="T9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80" style:parent-style-name="內文" style:family="paragraph">
      <style:paragraph-properties style:text-autospace="ideograph-alpha" fo:text-align="justify" fo:margin-top="0.0138in" fo:margin-bottom="0.0138in" fo:line-height="0.2083in"/>
    </style:style>
    <style:style style:name="T9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4" style:parent-style-name="預設段落字型" style:family="text">
      <style:text-properties style:font-name="新細明體" style:font-name-asian="新細明體" style:font-name-complex="新細明體" fo:font-size="10pt" style:font-size-asian="10pt" style:font-size-complex="10pt"/>
    </style:style>
    <style:style style:name="T9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86"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weight="bold" style:font-weight-asian="bold" style:font-weight-complex="bold" fo:color="#00642D" fo:font-size="10pt" style:font-size-asian="10pt" style:font-size-complex="10pt" fo:language="zh" fo:country="TW"/>
    </style:style>
    <style:style style:name="P987" style:parent-style-name="內文" style:family="paragraph">
      <style:paragraph-properties style:text-autospace="ideograph-alpha" fo:text-align="justify" fo:margin-top="0.0138in" fo:margin-bottom="0.0138in" fo:line-height="0.2083in"/>
    </style:style>
    <style:style style:name="T9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0" style:parent-style-name="預設段落字型" style:family="text">
      <style:text-properties style:font-name="新細明體" style:font-name-asian="新細明體" style:font-name-complex="新細明體" fo:font-size="10pt" style:font-size-asian="10pt" style:font-size-complex="10pt"/>
    </style:style>
    <style:style style:name="T9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2" style:parent-style-name="預設段落字型" style:family="text">
      <style:text-properties style:font-name="新細明體" style:font-name-asian="新細明體" style:font-name-complex="新細明體" fo:font-size="10pt" style:font-size-asian="10pt" style:font-size-complex="10pt"/>
    </style:style>
    <style:style style:name="T9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4" style:parent-style-name="預設段落字型" style:family="text">
      <style:text-properties style:font-name="新細明體" style:font-name-asian="新細明體" style:font-name-complex="新細明體" fo:font-size="10pt" style:font-size-asian="10pt" style:font-size-complex="10pt"/>
    </style:style>
    <style:style style:name="T9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6" style:parent-style-name="預設段落字型" style:family="text">
      <style:text-properties style:font-name="新細明體" style:font-name-asian="新細明體" style:font-name-complex="新細明體" fo:font-size="10pt" style:font-size-asian="10pt" style:font-size-complex="10pt"/>
    </style:style>
    <style:style style:name="T9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8" style:parent-style-name="預設段落字型" style:family="text">
      <style:text-properties style:font-name="新細明體" style:font-name-asian="新細明體" style:font-name-complex="新細明體" fo:font-size="10pt" style:font-size-asian="10pt" style:font-size-complex="10pt"/>
    </style:style>
    <style:style style:name="T9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0" style:parent-style-name="預設段落字型" style:family="text">
      <style:text-properties style:font-name="新細明體" style:font-name-asian="新細明體" style:font-name-complex="新細明體" fo:font-size="10pt" style:font-size-asian="10pt" style:font-size-complex="10pt"/>
    </style:style>
    <style:style style:name="T10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02"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003"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weight="bold" style:font-weight-asian="bold" style:font-weight-complex="bold" fo:color="#00642D" fo:font-size="10pt" style:font-size-asian="10pt" style:font-size-complex="10pt" fo:language="zh" fo:country="TW"/>
    </style:style>
    <style:style style:name="P1004" style:parent-style-name="內文" style:family="paragraph">
      <style:paragraph-properties style:text-autospace="ideograph-alpha" fo:text-align="justify" fo:margin-top="0.0138in" fo:margin-bottom="0.0138in" fo:line-height="0.2083in"/>
    </style:style>
    <style:style style:name="T10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7" style:parent-style-name="預設段落字型" style:family="text">
      <style:text-properties style:font-name="新細明體" style:font-name-asian="新細明體" style:font-name-complex="新細明體" fo:font-size="10pt" style:font-size-asian="10pt" style:font-size-complex="10pt"/>
    </style:style>
    <style:style style:name="T10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9" style:parent-style-name="預設段落字型" style:family="text">
      <style:text-properties style:font-name="新細明體" style:font-name-asian="新細明體" style:font-name-complex="新細明體" fo:font-size="10pt" style:font-size-asian="10pt" style:font-size-complex="10pt"/>
    </style:style>
    <style:style style:name="T10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1" style:parent-style-name="預設段落字型" style:family="text">
      <style:text-properties style:font-name="新細明體" style:font-name-asian="新細明體" style:font-name-complex="新細明體" fo:font-size="10pt" style:font-size-asian="10pt" style:font-size-complex="10pt"/>
    </style:style>
    <style:style style:name="T10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3" style:parent-style-name="預設段落字型" style:family="text">
      <style:text-properties style:font-name="新細明體" style:font-name-asian="新細明體" style:font-name-complex="新細明體" fo:font-size="10pt" style:font-size-asian="10pt" style:font-size-complex="10pt"/>
    </style:style>
    <style:style style:name="T10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5" style:parent-style-name="預設段落字型" style:family="text">
      <style:text-properties style:font-name="新細明體" style:font-name-asian="新細明體" style:font-name-complex="新細明體" fo:font-size="10pt" style:font-size-asian="10pt" style:font-size-complex="10pt"/>
    </style:style>
    <style:style style:name="T10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17"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018"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weight="bold" style:font-weight-asian="bold" style:font-weight-complex="bold" fo:color="#00642D" fo:font-size="10pt" style:font-size-asian="10pt" style:font-size-complex="10pt" fo:language="zh" fo:country="TW"/>
    </style:style>
    <style:style style:name="P1019" style:parent-style-name="內文" style:family="paragraph">
      <style:paragraph-properties style:text-autospace="ideograph-alpha" fo:text-align="justify" fo:margin-top="0.0138in" fo:margin-bottom="0.0138in" fo:line-height="0.2083in"/>
    </style:style>
    <style:style style:name="T10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8" style:family="section">
      <style:section-properties fo:margin-left="0in" fo:margin-right="0in" style:writing-mode="lr-tb"/>
    </style:style>
    <style:style style:name="P1023" style:parent-style-name="unknownstyle1" style:family="paragraph">
      <style:paragraph-properties style:text-autospace="ideograph-alpha" fo:text-align="center"/>
    </style:style>
    <style:style style:name="T1024"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office:automatic-styles>
  <office:body>
    <office:text text:use-soft-page-breaks="true">
      <text:p text:style-name="P1"><text:span text:style-name="T2"><text:s text:c="8"/></text:span><text:span text:style-name="T3">法務部、教育部、衛福部食藥署為延續</text:span><text:span text:style-name="T4">102-103</text:span><text:span text:style-name="T5">年全國「反毒教育博覽會暨人才培訓活動」之辦理成果，規劃在全國陸續辦理</text:span><text:span text:style-name="T6">10</text:span><text:span text:style-name="T7">場反毒師資進階培訓活動，以深化在地反毒宣導團隊之反毒知能。第一場次於</text:span><text:span text:style-name="T8">104</text:span><text:span text:style-name="T9">年</text:span><text:span text:style-name="T10">3</text:span><text:span text:style-name="T11">月</text:span><text:span text:style-name="T12">28</text:span><text:span text:style-name="T13">日</text:span><text:span text:style-name="T14">(</text:span><text:span text:style-name="T15">星期六</text:span><text:span text:style-name="T16">)</text:span><text:span text:style-name="T17">在臺北市慈濟東區聯絡處舉辦，活動當日法務部政務次長吳陳鐶、教育部學生事務及特殊教育司專門委員劉家楨、衛福部食藥署管制藥品組組長蔡文瑛、慈濟大學校長王本榮、林仲鋆文教基金會執行長高淑美、燦坤實業股份有限公司區主管劉文福均親臨會場共同表達對全民反毒的支持，並期待將來這群反毒種子師資能前往各社區、學校宣導反毒知識，讓反毒觀念更深入各個社區、學校，防微杜漸，抗拒毒品的入侵。</text:span></text:p>
      <text:p text:style-name="P18"><text:span text:style-name="T19"><text:s text:c="7"/></text:span><text:span text:style-name="T20">法務部政務次長吳陳鐶致詞時表示，毒品問題日趨嚴重、戒除不易，且近年來毒品入侵校園，吸食者年齡下降，已嚴重戕害青少年身心健康，侵襲國家未來的發展。而根據統計截至</text:span><text:span text:style-name="T21">103</text:span><text:span text:style-name="T22">年底在監受刑人所犯罪名，第一名就是毒品罪，且毒品連帶引發的犯罪問題與社會成本則是難以估計的。因此法務部、教育部、衛福部食藥署自</text:span><text:span text:style-name="T23">100</text:span><text:span text:style-name="T24">年起，結合各縣市毒品危害防制中心與慈濟大學，整合公私部門資源，逐步推廣反毒意識與拒毒能量，落實到全國各社區、學校，希望能消除教育宣導死角，讓拒毒工作真正成為全民運動。</text:span></text:p>
      <text:p text:style-name="P25"><text:span text:style-name="T26"><text:s text:c="8"/></text:span><text:span text:style-name="T27">當天活動課程安排由臺北市聯合醫院松德院區束連文醫師講授『從醫學的角度認識「毒害」及深度瞭解「毒品」的現況』，探討當前毒品問題的現況；國立師範大學郭鐘隆教授講授『愛與關懷</text:span><text:span text:style-name="T28"><text:s/></text:span><text:span text:style-name="T29">無毒‧有我』，瞭解如何推廣青少年反毒宣導，以及臺北市聯合醫院松德院區姜丹榴技正講授『因勢利導，循循善誘』，藉以提升學員反毒宣導技巧，另外並有進行學員小組座談，均由資深反毒宣導講師帶領，分享實際宣導經驗。實用而豐富的課程內容，獲得在場超過</text:span><text:span text:style-name="T30">200</text:span><text:span text:style-name="T31">位的反毒志工的肯定與支持</text:span><text:span text:style-name="T32">。</text:span><text:span text:style-name="T33"><text:s/></text:span></text:p>
      <text:section text:name="Sect1" text:style-name="S1">
        <text:soft-page-break/>
        <text:h text:style-name="P34" text:outline-level="2"><text:span text:style-name="T35">無毒有我</text:span><text:span text:style-name="T36"><text:s/></text:span><text:span text:style-name="T37">有我無毒</text:span><text:span text:style-name="T38"><text:s/></text:span><text:span text:style-name="T39">反毒工作</text:span><text:span text:style-name="T40"><text:s/></text:span><text:span text:style-name="T41">人人有責</text:span><text:span text:style-name="T42">-</text:span></text:h>
        <text:h text:style-name="P43" text:outline-level="2"><text:span text:style-name="T44">法務部反毒師資進階培訓活動啟動</text:span><text:span text:style-name="T45"><text:s/></text:span></text:h>
      </text:section>
      <text:section text:name="Sect2" text:style-name="S2">
        <text:soft-page-break/>
        <text:p text:style-name="P46"><text:span text:style-name="T47">法務部保護司發行</text:span><text:span text:style-name="T48"><text:s/></text:span></text:p>
      </text:section>
      <text:section text:name="Sect3" text:style-name="S3">
        <text:soft-page-break/>
        <text:p text:style-name="P49"><text:span text:style-name="T50">中華民國</text:span><text:span text:style-name="T51">104</text:span><text:span text:style-name="T52">年</text:span><text:span text:style-name="T53">4</text:span><text:span text:style-name="T54">月</text:span></text:p>
      </text:section>
      <text:section text:name="Sect4" text:style-name="S4">
        <text:soft-page-break/>
        <text:p text:style-name="內文"><text:span text:style-name="T55">社區</text:span></text:p>
      </text:section>
      <text:section text:name="Sect5" text:style-name="S5">
        <text:soft-page-break/>
        <text:p text:style-name="內文"><text:span text:style-name="T56">矯治</text:span></text:p>
      </text:section>
      <text:section text:name="Sect6" text:style-name="S6">
        <text:soft-page-break/>
        <text:p text:style-name="內文"><text:span text:style-name="T57">保護</text:span></text:p>
      </text:section>
      <text:section text:name="Sect7" text:style-name="S7">
        <text:soft-page-break/>
        <text:p text:style-name="內文"><text:span text:style-name="T58">更生</text:span></text:p>
      </text:section>
      <text:section text:name="Sect8" text:style-name="S8">
        <text:soft-page-break/>
        <text:p text:style-name="內文"><text:span text:style-name="T59">保護</text:span></text:p>
      </text:section>
      <text:section text:name="Sect9" text:style-name="S9">
        <text:soft-page-break/>
        <text:p text:style-name="內文"><text:span text:style-name="T60">被害</text:span></text:p>
      </text:section>
      <text:section text:name="Sect10" text:style-name="S10">
        <text:soft-page-break/>
        <text:p text:style-name="內文"><text:span text:style-name="T61">防治</text:span></text:p>
      </text:section>
      <text:section text:name="Sect11" text:style-name="S11">
        <text:soft-page-break/>
        <text:p text:style-name="內文"><text:span text:style-name="T62">犯罪</text:span></text:p>
      </text:section>
      <text:section text:name="Sect12" text:style-name="S12">
        <text:soft-page-break/>
        <text:p text:style-name="內文"><text:span text:style-name="T63">法治</text:span></text:p>
      </text:section>
      <text:section text:name="Sect13" text:style-name="S13">
        <text:soft-page-break/>
        <text:p text:style-name="內文"><text:span text:style-name="T64">宣教</text:span></text:p>
      </text:section>
      <text:section text:name="Sect14" text:style-name="S14">
        <text:soft-page-break/>
        <text:p text:style-name="P65"><text:span text:style-name="T66"><text:s/></text:span><text:span text:style-name="T67">司法保護電子報</text:span><text:span text:style-name="T68"><text:s/></text:span><text:span text:style-name="T69">四月號</text:span></text:p>
      </text:section>
      <text:section text:name="Sect15" text:style-name="S15">
        <text:p text:style-name="P70"><text:span text:style-name="T71">1</text:span></text:p>
      </text:section>
      <text:section text:name="Sect16" text:style-name="S16">
        <text:p text:style-name="P72">編輯的話：</text:p>
        <text:p text:style-name="P73"><text:s text:c="4"/>本電子報係提供司法保護工作者與社會大眾意見交流平台，因為有您的共襄盛舉，才能豐富這個司法保護園地。謝謝大家！</text:p>
        <text:p text:style-name="P74"><text:span text:style-name="T75"><text:s text:c="6"/></text:span><text:span text:style-name="T76">　</text:span><text:span text:style-name="T77"><text:s text:c="4"/></text:span><text:span text:style-name="T78">保護司</text:span></text:p>
        <text:p text:style-name="P79"/>
        <text:p text:style-name="P80"/>
      </text:section>
      <text:section text:name="Sect17" text:style-name="S17">
        <text:p text:style-name="P81"/>
      </text:section>
      <text:section text:name="Sect18" text:style-name="S18">
        <text:p text:style-name="P82"><text:span text:style-name="T83"><text:s/></text:span><text:span text:style-name="T84">Q</text:span><text:span text:style-name="T85">：民意代表基於問政需要，要求公務機關提供資料，公務機關可否提供？</text:span></text:p>
        <text:p text:style-name="P86"><text:span text:style-name="T87">A</text:span><text:span text:style-name="T88">：</text:span></text:p>
        <text:p text:style-name="P89">一、民意代表要求提供受公務機關補助之法人資料：</text:p>
        <text:p text:style-name="P90">行政機關及其內部單位名稱等有關法人之資料，並非個資法所欲規範之個人資料，不適用個資法。另公務機關有關支付或接受補助之資料，屬於政府資訊公開法所定應主動公開之政府資訊，自應予以公開之。<text:line-break/>二、民意代表或民意機關要求公務機關提供聘用人員名單：</text:p>
        <text:p text:style-name="P91">公務機關將已聘用人員名單，提供民意代表作為審查公務機關預算使用時，雖屬特定目的外之利用，惟係為落實民意機關之監督，符合為增進公共利益之必要，公務機關並無違反個資法。</text:p>
        <text:p text:style-name="P92">三、民意代表或民意機關要求公務機關提供懲處人員名單：</text:p>
        <text:p text:style-name="P93">公務機關將其懲處人員名單，提供民意代表作為監督公務機關施政使用時，係為增進公共利益，屬於個人資料之合理利用，應符個資法。</text:p>
        <text:p text:style-name="P94"><text:span text:style-name="T95">四、惟民意機關或民意代表就所取得</text:span><text:span text:style-name="T96">(</text:span><text:span text:style-name="T97">蒐集</text:span><text:span text:style-name="T98">)</text:span><text:span text:style-name="T99">之上開個人資料，仍應在使用</text:span><text:span text:style-name="T100">(</text:span><text:span text:style-name="T101">處理、利用</text:span><text:span text:style-name="T102">)</text:span><text:span text:style-name="T103">手段、方式等層面，注意比例原則，避免無端外洩，以符個人資料保護目的。</text:span></text:p>
        <text:p text:style-name="P104"><text:span text:style-name="T105">(</text:span><text:span text:style-name="T106">(</text:span><text:span text:style-name="T107">摘錄自法務部全球資訊網個人資料保護專區</text:span><text:span text:style-name="T108">)</text:span></text:p>
      </text:section>
      <text:section text:name="Sect19" text:style-name="S19">
        <text:p text:style-name="P109"><text:span text:style-name="T110">10</text:span></text:p>
      </text:section>
      <text:section text:name="Sect20" text:style-name="S20">
        <text:h text:style-name="P111" text:outline-level="2"><text:span text:style-name="T112">防詐騙新手法</text:span></text:h>
      </text:section>
      <text:section text:name="Sect21" text:style-name="S21">
        <text:p text:style-name="P113"><text:span text:style-name="T114">網路資訊真假難辨，是否詐騙看這邊</text:span></text:p>
      </text:section>
      <text:section text:name="Sect22" text:style-name="S22">
        <text:p text:style-name="P115"><text:span text:style-name="T116"><text:s text:c="8"/></text:span><text:span text:style-name="T117">近來有部分民眾透過手機通訊軟體</text:span><text:span text:style-name="T118">LINE</text:span><text:span text:style-name="T119">接獲訊息，稱由「高雄刑事警察局」敬告民眾「緊急！閱後快傳！盡你所能，趕快把這封信傳出去，如果你接到一封名叫『華康新儷粗黑』，別打開這封信，它將會刪掉你硬碟上的一切。這是一封非常新的而且非常惡劣的人所做的病毒，沒有太多人知道的。消息是『微軟』昨早公布的。內有附加檔案，約為二百幾</text:span><text:span text:style-name="T120">K</text:span><text:span text:style-name="T121">大小，也請大家千萬千萬別開，因為有毒</text:span><text:span text:style-name="T122"><text:s/></text:span><text:span text:style-name="T123">！請大家將這封信轉通訊錄裡的好友，以免其他人也中毒，因為它會自動轉寄給朋友哦～超重要！」</text:span></text:p>
        <text:p text:style-name="P124"><text:span text:style-name="T125"><text:s text:c="8"/></text:span><text:span text:style-name="T126">另外，還有轉發「中華電信全聯營運處」通報，「緊急通告</text:span><text:span text:style-name="T127">!!</text:span><text:span text:style-name="T128">請速將此</text:span><text:span text:style-name="T129">0930-702559</text:span><text:span text:style-name="T130">輸入拒接電話</text:span><text:span text:style-name="T131">!!</text:span><text:span text:style-name="T132">來電絕對不要接</text:span><text:span text:style-name="T133">~</text:span><text:span text:style-name="T134">有手機的人一定要看</text:span><text:span text:style-name="T135">(</text:span><text:span text:style-name="T136">警察機構提供的消息</text:span><text:span text:style-name="T137">)</text:span><text:span text:style-name="T138">手機病毒！已經被</text:span><text:span text:style-name="T139">CNN</text:span><text:span text:style-name="T140">報導出來了請注意有一組電話號碼非常擾人，當你收到此電話時，切勿接聽更不可回電否則你就有付不完的電話費。根據警察機構消息提供：最近有一詐騙集團自稱是大哥大</text:span><text:span text:style-name="T141">/</text:span><text:span text:style-name="T142">行動電話網路工程師，打手機給你，要你作檢查。此時他會要求你按下</text:span><text:span text:style-name="T143">#</text:span><text:span text:style-name="T144">90</text:span><text:span text:style-name="T145">或</text:span><text:span text:style-name="T146">90#</text:span><text:span text:style-name="T147">，結束此通電話。各位，千萬不可！一旦你按下，對方即可進入你的</text:span><text:span text:style-name="T148">SIM CARD</text:span><text:span text:style-name="T149">，而使用你的</text:span><text:span text:style-name="T150">SIM CARD</text:span><text:span text:style-name="T151">打電話，由你付費。所以，聰明的你，可別上當！請大家告訴大家！</text:span><text:span text:style-name="T152"><text:s/></text:span><text:span text:style-name="T153">」近日甚至還有「頂新集團要賠償全民每人新台幣壹萬元」的</text:span><text:span text:style-name="T154">LINE</text:span><text:span text:style-name="T155">訊息，而上述的這些訊息已經都證明是假的！</text:span></text:p>
        <text:p text:style-name="P156"><text:span text:style-name="T157"><text:s text:c="8"/></text:span><text:span text:style-name="T158">相信民眾在當下接獲類似的訊息，心裡不免擔心自己是否也會成為受害者，個人資料是否遭歹徒盜取拿去做詐騙工具</text:span><text:span text:style-name="T159">?</text:span><text:span text:style-name="T160">為避免民眾擔心，警方在此提供民眾幾個方法及查詢管道。首先，接獲訊息當下，可以上網搜尋發出聲明的單位是否存在，並打電話到該單位詢問真偽，像上述的「高雄刑事警察局」跟「中華電信全聯營運處」都是不存在的，訊息的可靠性自然大打折扣。再來，民眾可前往內政部警政署刑事警察局</text:span><text:span text:style-name="T161">(</text:span><text:span text:style-name="T162">http://www.cib.gov.tw)</text:span><text:span text:style-name="T163">或</text:span><text:span text:style-name="T164">165</text:span><text:span text:style-name="T165">反詐騙專線</text:span><text:span text:style-name="T166">(</text:span><text:span text:style-name="T167">http://165.gov.tw)</text:span><text:span text:style-name="T168">的網站，首頁均有宣導時下最新詐騙手法，並提供防範之道，另外民眾可直接打</text:span><text:span text:style-name="T169">165</text:span><text:span text:style-name="T170">反詐騙諮詢專線查證。</text:span><text:span text:style-name="T171">(</text:span><text:span text:style-name="T172">摘錄自內政部警政署刑事警察局反詐騙宣導網站</text:span><text:span text:style-name="T173">)<text:s/></text:span></text:p>
      </text:section>
      <text:section text:name="Sect23" text:style-name="S23">
        <text:p text:style-name="P174"><text:span text:style-name="T175">7</text:span></text:p>
      </text:section>
      <text:section text:name="Sect24" text:style-name="S24">
        <text:p text:style-name="P176"><text:span text:style-name="T177"><text:s text:c="7"/></text:span><text:span text:style-name="T178">犯保嘉義、台南、高雄、屏東、澎湖、台東</text:span><text:span text:style-name="T179">6</text:span><text:span text:style-name="T180">分會於</text:span><text:span text:style-name="T181">104</text:span><text:span text:style-name="T182">年</text:span><text:span text:style-name="T183">3</text:span><text:span text:style-name="T184">月</text:span><text:span text:style-name="T185">13</text:span><text:span text:style-name="T186">日至</text:span><text:span text:style-name="T187">14</text:span><text:span text:style-name="T188">日，假屏東墾丁福容大飯店，聯合辦理南區保護志工聯合教育訓練，以強化志工專業知能，深化犯罪被害人保護工作，同時協助推展犯罪被害人保護業務，促使犯罪被害人早日回歸生活常軌、適應社會生活。</text:span></text:p>
        <text:p text:style-name="P189"><text:span text:style-name="T190"><text:s text:c="8"/></text:span><text:span text:style-name="T191">此次研習特別邀請各領域的專業講師講習，課程內容包括法律專業「繼承與保全」；志工省思教育「保護志工訪視實務」、「倖存者的困境」；道路交通專業「車禍現場處理」以及網絡合作「保護志工團體凝聚力」等，犯保屏東分會榮譽主委張金塗表示，透過志工研習每年更新專業知能，對於志工服務個案或自身成長皆有莫大的幫助。</text:span><text:span text:style-name="T192"><text:s/></text:span></text:p>
      </text:section>
      <text:section text:name="Sect25" text:style-name="S25">
        <text:h text:style-name="P193" text:outline-level="2"><text:span text:style-name="T194">愛滋權益宣導</text:span><text:span text:style-name="T195">–</text:span></text:h>
      </text:section>
      <text:section text:name="Sect26" text:style-name="S26">
        <text:p text:style-name="P196">問：如果醫療院所工作人員、警察人員或消防人員於執行業務時不慎被針扎傷，是否可以直接抽取當事人的血液進行愛滋病毒檢查？如果經醫師評估需使用預防性投藥，如何申請費用給付？</text:p>
        <text:p text:style-name="P197"><text:span text:style-name="T198"><text:s/></text:span><text:span text:style-name="T199">答：</text:span></text:p>
        <text:p text:style-name="P200">相關執行建議如下：</text:p>
        <text:p text:style-name="P201"><text:span text:style-name="T202">(</text:span><text:span text:style-name="T203">1)</text:span><text:span text:style-name="T204">如果醫療院所工作人員、警察人員或消防人員於執行業務時發生針扎或尖銳器材劃傷等意外暴露事件時，可以透過輔導及說明，請民眾協助配合接受檢驗，並在取得民眾同意後，進行愛滋病毒檢查。</text:span></text:p>
        <text:p text:style-name="P205"><text:span text:style-name="T206">(</text:span><text:span text:style-name="T207">2)</text:span><text:span text:style-name="T208">請醫療院所工作人員、警察人員或消防人員在執行業務時，遵守全面性防護措施。若發生針扎或尖銳器材劃傷等意外暴露事件，請儘速就醫，由醫師瞭解暴露狀況及血液交流情形後評估處置方式。</text:span></text:p>
        <text:p text:style-name="P209"><text:span text:style-name="T210">(</text:span><text:span text:style-name="T211">3)</text:span><text:span text:style-name="T212">若因執行業務意外，經醫師評估需使用預防性投藥，應於事發後</text:span><text:span text:style-name="T213">6</text:span><text:span text:style-name="T214">個月內，備齊相關文件</text:span><text:span text:style-name="T215">(</text:span><text:span text:style-name="T216">醫療費用收據正本、費用明細、病歷摘要、事發過程描述紀錄</text:span><text:span text:style-name="T217">)</text:span><text:span text:style-name="T218">，先送所在地衛生局初審後，再向疾病管制署提出藥費及藥事服務費申請。</text:span><text:span text:style-name="T219">(</text:span><text:span text:style-name="T220">摘錄自衛生福利部疾病管制署</text:span><text:span text:style-name="T221">)</text:span></text:p>
      </text:section>
      <text:section text:name="Sect27" text:style-name="S27">
        <text:p text:style-name="P222"><text:span text:style-name="T223">政策宣導專區</text:span></text:p>
      </text:section>
      <text:section text:name="Sect28" text:style-name="S28">
        <text:p text:style-name="P224"><text:span text:style-name="T225">9</text:span></text:p>
      </text:section>
      <text:section text:name="Sect29" text:style-name="S29">
        <text:p text:style-name="P226"><text:span text:style-name="T227">被害保護快報</text:span><text:span text:style-name="T228">-</text:span><text:span text:style-name="T229">犯保彰化分會辦理新春感恩餐會</text:span><text:span text:style-name="T230"><text:s/></text:span></text:p>
      </text:section>
      <text:section text:name="Sect30" text:style-name="S30">
        <text:p text:style-name="P231"><text:span text:style-name="T232"><text:s text:c="8"/></text:span><text:span text:style-name="T233">犯保彰化分會為鼓勵馨生人勇敢走出被害陰霾，特結合更保彰化分會及彰化縣榮觀協進會辦理新春感恩餐會，藉由此次感恩餐會讓馨生人齊聚一堂，相互支持鼓勵，今年共邀請</text:span><text:span text:style-name="T234">56</text:span><text:span text:style-name="T235">戶（</text:span><text:span text:style-name="T236">140</text:span><text:span text:style-name="T237">人）馨生人家庭參加，期許社會大眾共同關懷馨生人。</text:span></text:p>
        <text:p text:style-name="P238"><text:s text:c="7"/>今年感恩餐會臺灣高等法院檢察署王檢察長添盛亦是犯保董事長、周董事清玉及彰化地方法院檢察署鄭檢察長文貴到場鼓勵馨生家庭，並致贈法務部部長獎、董事長獎、法務通訊雜誌獎及春節慰問金，並讓馨生人在新的一年裡好運又溫馨，同時期許馨生家庭在政府及社會資源之協助下，走出傷痛。</text:p>
        <text:p text:style-name="P239"><text:s text:c="8"/>馨生人李小姐的先生因車禍案件不幸過世，獨自一人帶著三名子女，面對這突發狀況讓李小姐六神五主，但在本分會主動介入協助下，案件已順利和解，餐會當天帶著子女上台致意，肺腑之言感動與會之馨生人，李小姐也鼓勵在場馨生人勇於走出傷痛，並獲得熱烈掌聲。</text:p>
        <text:p text:style-name="P240"><text:span text:style-name="T241"><text:s text:c="8"/></text:span><text:span text:style-name="T242">當日活動有法扶基金會提供免費法律諮詢、朵拉老師提供塔羅牌占卜、如心氣球婚禮佈置現場教導折氣球、及現場自製棉花糖等攤位服務馨生人外，更邀請樂團現場演奏，增加活動趣味性，主委並運用委員會捐助款購買伴手禮致贈馨生人，並自掏腰包準備紅包當摸彩品，讓每位參加的馨生人滿載而歸，笑容滿滿，期許新的一年喜氣洋洋、事事順心。</text:span></text:p>
      </text:section>
      <text:section text:name="Sect31" text:style-name="S31">
        <text:p text:style-name="P243"><text:span text:style-name="T244">11</text:span></text:p>
      </text:section>
      <text:section text:name="Sect32" text:style-name="S32">
        <text:p text:style-name="P245"><text:span text:style-name="T246">12</text:span></text:p>
      </text:section>
      <text:section text:name="Sect33" text:style-name="S33">
        <text:p text:style-name="P247"><text:span text:style-name="T248">近十年臺灣犯罪狀況與趨勢</text:span><text:span text:style-name="T249">(</text:span><text:span text:style-name="T250">中</text:span><text:span text:style-name="T251">)</text:span><text:span text:style-name="T252"><text:s/></text:span></text:p>
        <text:p text:style-name="P253"><text:span text:style-name="T254">法務部司法官學院犯罪防治研究中心</text:span><text:span text:style-name="T255"><text:s/></text:span><text:span text:style-name="T256">中心主任</text:span><text:span text:style-name="T257"><text:s/></text:span><text:span text:style-name="T258">吳永達</text:span><text:span text:style-name="T259"><text:s text:c="2"/></text:span><text:span text:style-name="T260">整理</text:span><text:span text:style-name="T261"><text:s/></text:span></text:p>
      </text:section>
      <text:section text:name="Sect34" text:style-name="S34">
        <text:p text:style-name="P262"><text:span text:style-name="T263">2</text:span></text:p>
      </text:section>
      <text:section text:name="Sect35" text:style-name="S35">
        <text:p text:style-name="P264"><text:span text:style-name="T265"><text:s text:c="7"/></text:span><text:span text:style-name="T266">臺灣士林地方法院檢察署於</text:span><text:span text:style-name="T267">104</text:span><text:span text:style-name="T268">年</text:span><text:span text:style-name="T269">3</text:span><text:span text:style-name="T270">月</text:span><text:span text:style-name="T271">6</text:span><text:span text:style-name="T272">日假該署大禮堂舉辦</text:span><text:span text:style-name="T273">103</text:span><text:span text:style-name="T274">年績優榮譽觀護人表揚暨</text:span><text:span text:style-name="T275">104</text:span><text:span text:style-name="T276">年榮譽觀護人訓練研習，由檢察長林朝松頒發分別榮獲法務部、台高檢及地檢署獎項之績優榮譽觀護人，計有</text:span><text:span text:style-name="T277">41</text:span><text:span text:style-name="T278">名。檢察長林朝松除肯定全體榮譽觀護人在士林榮譽觀護人協進會理事長白明輝的卓越領導下表現亮麗，並期勉全體榮譽觀護人以不變的熱誠，教化受保護管束人向善，為維護社會治安發揮超凡的智慧與力量。</text:span></text:p>
        <text:p text:style-name="P279"><text:span text:style-name="T280"><text:s text:c="7"/></text:span><text:span text:style-name="T281">此次訓練主題訂為壓力管理，特別商請資深婚姻家庭治療專家李開敏老師，在全日</text:span><text:span text:style-name="T282">6</text:span><text:span text:style-name="T283">小時的課程中，以工作坊的方式，帶領學員以</text:span><text:span text:style-name="T284">Satir</text:span><text:span text:style-name="T285">薩堤爾家族治療的觀念，深入淺出地教導學員學會陪伴與聆聽，透過尊重與接納來澆灌彼此的生命力。課程穿插分組活動，有助榮譽觀護人彼此互動以增進情誼，在身心照顧的有趣實作中，以薩堤爾成長模式的精神，協助夥伴透過分享、創意、譬喻，重新觀看壓力，學習如何在壓力充斥的世代中生存，從聆聽身體的聲音檢視身心失衡的狀態，進一步體驗「轉壓為力」的可能性。</text:span></text:p>
        <text:p text:style-name="P286"><text:span text:style-name="T287"><text:s text:c="7"/></text:span><text:span text:style-name="T288">檢察長林朝松表示：當社會越加發展，各種工作、情感、財務、人際的壓力指數不斷攀高，身為司法機關的一份子，感到特別迫切地需要每個人都能靜下心來檢查看看，到底是哪裡出了問題，而不是盲目地繼續往前走，因此，擔任榮譽觀護人更應該學會壓力管理的技巧，以正確的方法來疏解壓力，才能善加運用教導受保護管束人，舉辦榮譽觀護人訓練研習，其目的就是要使全體榮譽觀護人在觀護工作的協力上，獲得正確的觀念與積極的意願，助人的路上更為精進、更有力量。</text:span><text:span text:style-name="T289"><text:s text:c="13"/></text:span></text:p>
      </text:section>
      <text:section text:name="Sect36" text:style-name="S36">
        <text:p text:style-name="P290"><text:span text:style-name="T291">5<text:s/></text:span></text:p>
      </text:section>
      <text:section text:name="Sect37" text:style-name="S37">
        <text:p text:style-name="P292"><text:span text:style-name="T293">3</text:span></text:p>
      </text:section>
      <text:section text:name="Sect38" text:style-name="S38">
        <text:h text:style-name="P294" text:outline-level="2"><text:span text:style-name="T295">司法保護訊息</text:span><text:span text:style-name="T296">- <text:s text:c="2"/></text:span><text:span text:style-name="T297">士檢榮觀訓練</text:span><text:span text:style-name="T298"><text:s text:c="2"/></text:span><text:span text:style-name="T299">激勵轉壓為力</text:span><text:span text:style-name="T300"><text:s/></text:span></text:h>
        <text:h text:style-name="P301" text:outline-level="2"><text:span text:style-name="T302"><text:s/></text:span><text:span text:style-name="T303"><text:s text:c="2"/></text:span></text:h>
      </text:section>
      <text:section text:name="Sect39" text:style-name="S39">
        <text:p text:style-name="P304"><text:span text:style-name="T305">生命故事</text:span><text:span text:style-name="T306">2~</text:span><text:span text:style-name="T307">鹽水雞的滋味</text:span></text:p>
        <text:p text:style-name="P308"><text:s text:c="8"/>阿宏過去曾經沉迷毒海，過著沒有未來的生活，這次因為販賣毒品在監獄中關了很久，假釋出監後，又因為身體不好在家休養了一段時間，他徬徨不知道自己的未來，剛好觀護人請阿宏參加去年更生保護會的中秋關懷園遊會，其中有許多更生人創業成功擺設的攤位，阿宏看到其中賣鹽水雞的攤位生意非常好，東西也很好吃，雖然過去不曾有過餐飲業的工作經驗，還是決定放下身段，從頭開始學習作鹽水雞，實習了三個月後出師，開始經營自己的生意，現在除了鹽水雞之外也在鹽水雞的淡季-冬天開始檳榔攤生意。出監後重新跟以前國中的女同學有了連絡，女友跟女友的家人也看出他的改變，兩人交往、結婚，去年也生下可愛的女兒，夫妻倆一起工作、一起照顧女兒，阿宏慶幸自己能將生命從零開始，重新建立起自己的事業及家庭。</text:p>
        <text:p text:style-name="P309"/>
        <text:p text:style-name="P310"><text:span text:style-name="T311">生命故事</text:span><text:span text:style-name="T312">3~</text:span><text:span text:style-name="T313">這一站幸福</text:span><text:span text:style-name="T314"><text:tab/></text:span></text:p>
        <text:p text:style-name="P315"><text:span text:style-name="T316"><text:s text:c="8"/></text:span><text:span text:style-name="T317">阿禾過去一時失足染上毒癮，後因為缺錢，跟朋友合夥賣</text:span><text:span text:style-name="T318">K</text:span><text:span text:style-name="T319">他命。幸好有家人的支持，也遇到生命中的貴人</text:span><text:span text:style-name="T320">-</text:span><text:span text:style-name="T321">老闆，老闆把阿禾當自己的弟弟一般照顧，要他去自己的店裡工作，阿禾後努力工作，在火鍋店及後來的燒肉店作內場廚師，還幫忙教導新進員工，中秋前的烤肉旺季也主動去店裡加班，工作態度非常認真，受到老闆及股東的肯定，主動幫他加薪，他除了穩定自己的生活，也規劃自己的未來，現在已經把年輕不懂事時積欠的卡債透過債務協商後還清，慢慢回到生活的正軌上。</text:span></text:p>
        <text:p text:style-name="P322"/>
        <text:p text:style-name="P323"><text:span text:style-name="T324">生命故事</text:span><text:span text:style-name="T325">4~</text:span><text:span text:style-name="T326">浪子回頭金不換</text:span></text:p>
        <text:p text:style-name="P327"><text:span text:style-name="T328"><text:s text:c="8"/></text:span><text:span text:style-name="T329">阿源年輕時脾氣硬、性格衝動，喜歡為別人打抱不平，養成了大哥的性格，經營計程車行時，因為幫行內司機處理債務糾紛，導致被判刑。個案出監後，在太太經營的自助餐店幫忙，做的菜頗受附近高中學生老師的好評，學校有活動就想到他們，一次就訂一兩百個便當，生意相當不錯。去年突然心肌梗塞，昏倒緊急送醫，家人甚至簽下病危通知書，在鬼門關前繞了一圈回來，決定要改變自己的脾氣，珍惜當下平靜安穩的生活，開始在山上養雞、鴨、鵝，開闢農地種果樹，第一批試養的土雞，親朋好友全部訂購一空，也讓阿源有信心可以繼續投入，一步一步要找回自己，。</text:span><text:span text:style-name="T330"><text:s text:c="2"/></text:span></text:p>
      </text:section>
      <text:section text:name="Sect40" text:style-name="S40">
        <text:h text:style-name="P331" text:outline-level="2"><text:span text:style-name="T332">被害保護快報</text:span><text:span text:style-name="T333">-</text:span><text:span text:style-name="T334">犯保南區各分會舉辦志工專業知能研習，強化保護網絡</text:span></text:h>
        <text:h text:style-name="P335" text:outline-level="2"><text:span text:style-name="T336"><text:s/></text:span></text:h>
        <text:h text:style-name="P337" text:outline-level="2"><text:span text:style-name="T338"><text:s text:c="2"/></text:span></text:h>
      </text:section>
      <text:section text:name="Sect41" text:style-name="S41">
        <text:p text:style-name="P339">伍、重要研究發現</text:p>
        <text:p text:style-name="P340">一、偵查終結處分，以不起訴處分最多</text:p>
        <text:p text:style-name="P341"><text:span text:style-name="T342"><text:s text:c="8"/></text:span><text:span text:style-name="T343">102</text:span><text:span text:style-name="T344">年度偵查終結案件總件數為</text:span><text:span text:style-name="T345">393,998</text:span><text:span text:style-name="T346">件，偵查終結總人數為</text:span><text:span text:style-name="T347">496,964</text:span><text:span text:style-name="T348">人，其中以不起訴處分案件</text:span><text:span text:style-name="T349">121,550</text:span><text:span text:style-name="T350">件（占</text:span><text:span text:style-name="T351">30.85</text:span><text:span text:style-name="T352">％）、</text:span><text:span text:style-name="T353">173,679</text:span><text:span text:style-name="T354">人（占</text:span><text:span text:style-name="T355">34.95</text:span><text:span text:style-name="T356">％）最多；其次分別為聲請簡易判決</text:span><text:span text:style-name="T357">94,231</text:span><text:span text:style-name="T358">件（占</text:span><text:span text:style-name="T359">23.92</text:span><text:span text:style-name="T360">％）、</text:span><text:span text:style-name="T361">99,791</text:span><text:span text:style-name="T362">人（占</text:span><text:span text:style-name="T363">20.08</text:span><text:span text:style-name="T364">％）及提起公訴</text:span><text:span text:style-name="T365">86,277</text:span><text:span text:style-name="T366">件（占</text:span><text:span text:style-name="T367">21.90</text:span><text:span text:style-name="T368">％）、</text:span><text:span text:style-name="T369">108,471</text:span><text:span text:style-name="T370">人（占</text:span><text:span text:style-name="T371">21.83</text:span><text:span text:style-name="T372">％）。至於緩起訴處分</text:span><text:span text:style-name="T373">42,171</text:span><text:span text:style-name="T374">件（占</text:span><text:span text:style-name="T375">10.70</text:span><text:span text:style-name="T376">％）、</text:span><text:span text:style-name="T377">48,747</text:span><text:span text:style-name="T378">人（占</text:span><text:span text:style-name="T379">9.81</text:span><text:span text:style-name="T380">％）。</text:span></text:p>
        <text:p text:style-name="P381"><text:span text:style-name="T382">近年來檢察機關為簡化訴訟程序及減輕訟累，減少依通常程序以提起公訴偵結，並增加聲請簡易判決、不起訴或緩起訴之比例。相關執法單位執行各項政策，應有政策分析與評估機制；以</text:span><text:span text:style-name="T383">102</text:span><text:span text:style-name="T384">年為例，地方法院檢察署刑事案件偵查終結不起訴處分人數比率高達</text:span><text:span text:style-name="T385">34.95</text:span><text:span text:style-name="T386">％，其中瀆職罪、偽證及誣告罪、妨害名譽及信用罪、毀棄損壞罪等不起訴處分比率更逾六成，因認應針對不需進入刑事偵查系統之案件，妥擬防止濫訴對策；以及輕刑案件，加強刑事轉向之相關對策，如：緩起訴、緩刑、易服社會勞動等，降低進入機構性矯正系統之案件，以節省訴訟與矯正處遇資源，並朝向健康、和諧的社會發展。</text:span></text:p>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二、向國庫或指定之公益團體、自治團體支付之緩起訴處分金額逐年增加</text:p>
        <text:p text:style-name="P400"><text:span text:style-name="T401"><text:s text:c="7"/></text:span><text:span text:style-name="T402">102</text:span><text:span text:style-name="T403">年獲緩起訴處分者計</text:span><text:span text:style-name="T404">42,171</text:span><text:span text:style-name="T405">件，其中以違反公共危險罪</text:span><text:span text:style-name="T406">26,724</text:span><text:span text:style-name="T407">件最多（占</text:span><text:span text:style-name="T408">63.37</text:span><text:span text:style-name="T409">％），其次為違反毒品危害防制條例</text:span><text:span text:style-name="T410">3,224</text:span><text:span text:style-name="T411">件（占</text:span><text:span text:style-name="T412">7.65</text:span><text:span text:style-name="T413">％）、竊盜罪</text:span><text:span text:style-name="T414">1,599</text:span><text:span text:style-name="T415">件（占</text:span><text:span text:style-name="T416">3.79</text:span><text:span text:style-name="T417">％）、商標法</text:span><text:span text:style-name="T418">1,582</text:span><text:span text:style-name="T419">件（占</text:span><text:span text:style-name="T420">3.75</text:span><text:span text:style-name="T421">％）等。</text:span></text:p>
        <text:p text:style-name="P422"><text:span text:style-name="T423"><text:s text:c="7"/></text:span><text:span text:style-name="T424">在緩起訴期間，檢察官命被告應遵守或履行之事項，以向公庫或指定之公益團體、自治團體支付一定之金額</text:span><text:span text:style-name="T425">35,694</text:span><text:span text:style-name="T426">件為最多，其次為預防再犯所為之必要命令</text:span><text:span text:style-name="T427">17,256</text:span><text:span text:style-name="T428">件，再次為立悔過書者</text:span><text:span text:style-name="T429">6,666</text:span><text:span text:style-name="T430">件。</text:span></text:p>
        <text:p text:style-name="P431"><text:span text:style-name="T432"><text:s text:c="8"/></text:span><text:span text:style-name="T433">自</text:span><text:span text:style-name="T434">98</text:span><text:span text:style-name="T435">年起至</text:span><text:span text:style-name="T436">102</text:span><text:span text:style-name="T437">年底，各地方法院檢察署指定緩起訴處分被告向國庫或指定之公益團體、自治團體支付之金額逐年增加，</text:span><text:span text:style-name="T438">98</text:span><text:span text:style-name="T439">年度合計為</text:span><text:span text:style-name="T440">24,608</text:span><text:span text:style-name="T441">人次（</text:span><text:span text:style-name="T442">97,645</text:span><text:span text:style-name="T443">萬元），至</text:span><text:span text:style-name="T444">102</text:span><text:span text:style-name="T445">年度合計為</text:span><text:span text:style-name="T446">35,627</text:span><text:span text:style-name="T447">人次（</text:span><text:span text:style-name="T448">182,452</text:span><text:span text:style-name="T449">萬元），其中向國庫支付</text:span><text:span text:style-name="T450">23,776</text:span><text:span text:style-name="T451">人次（</text:span><text:span text:style-name="T452">123,603</text:span><text:span text:style-name="T453">萬元）、向指定之公益團體支付</text:span><text:span text:style-name="T454">11,175</text:span><text:span text:style-name="T455">人次（</text:span><text:span text:style-name="T456">55,500</text:span><text:span text:style-name="T457">萬元）、向自治團體支付</text:span><text:span text:style-name="T458">676</text:span><text:span text:style-name="T459">人次（</text:span><text:span text:style-name="T460">3,349</text:span><text:span text:style-name="T461">萬元）。</text:span></text:p>
        <text:p text:style-name="P462"><text:s text:c="7"/>建立緩起訴處分金指定支付制度，旨在兼顧公益與弱勢族群之保護，有助於柔性司法政策之推動，但因指定被告向公益團體支付緩起訴處分金，如何達到公平與合目的性，在技術層面上的問題，一直難以突破，導致美好的立意無法充分實現，甚至出現制度崩解的危機，亦待克服。<text:s/></text:p>
        <text:p text:style-name="P463">三、裁判確定有罪案件以公共危險罪人數最多，且整體起訴判刑率幾近九成</text:p>
        <text:p text:style-name="P464"><text:span text:style-name="T465"><text:s text:c="8"/></text:span><text:span text:style-name="T466">近</text:span><text:span text:style-name="T467">10</text:span><text:span text:style-name="T468">年來各地方法院檢察署裁判確定有罪人數呈現先升後降趨勢，</text:span><text:span text:style-name="T469">93</text:span><text:span text:style-name="T470">年為</text:span><text:span text:style-name="T471">115,181</text:span><text:span text:style-name="T472">人（定罪人口率為</text:span><text:span text:style-name="T473">508.6</text:span><text:span text:style-name="T474">人／</text:span><text:span text:style-name="T475">10</text:span><text:span text:style-name="T476">萬人），係歷年來最低，</text:span><text:span text:style-name="T477">97</text:span><text:span text:style-name="T478">年增為</text:span><text:span text:style-name="T479">198,685</text:span><text:span text:style-name="T480">人（定罪人口率為</text:span><text:span text:style-name="T481">861.42</text:span><text:span text:style-name="T482">人／</text:span><text:span text:style-name="T483">10</text:span><text:span text:style-name="T484">萬人）係近年來最高，之後再逐年遞減，</text:span><text:span text:style-name="T485">102</text:span><text:span text:style-name="T486">年為</text:span><text:span text:style-name="T487">168,595</text:span><text:span text:style-name="T488">人（定罪人口率為</text:span><text:span text:style-name="T489">720.79</text:span><text:span text:style-name="T490">人／</text:span><text:span text:style-name="T491">10</text:span><text:span text:style-name="T492">萬人）；其中男性定罪人數為</text:span><text:span text:style-name="T493">143,595</text:span><text:span text:style-name="T494">人，女性為</text:span><text:span text:style-name="T495">24,670</text:span><text:span text:style-name="T496">人，排行</text:span><text:span text:style-name="T497">10</text:span><text:span text:style-name="T498">年內第四低點。</text:span><text:span text:style-name="T499"><text:s/></text:span></text:p>
        <text:p text:style-name="P500"><text:span text:style-name="T501"><text:s text:c="7"/>102</text:span><text:span text:style-name="T502">年各地方法院檢察署主要罪名，以公共危險罪人數</text:span><text:span text:style-name="T503">48,231</text:span><text:span text:style-name="T504">人（</text:span><text:span text:style-name="T505">28.61</text:span><text:span text:style-name="T506">％）最多，其次為毒品罪</text:span><text:span text:style-name="T507">36,096</text:span><text:span text:style-name="T508">人（</text:span><text:span text:style-name="T509">21.41</text:span><text:span text:style-name="T510">％），再次為竊盜罪</text:span><text:span text:style-name="T511">19,462</text:span><text:span text:style-name="T512">人（</text:span><text:span text:style-name="T513">11.54</text:span><text:span text:style-name="T514">％）。另定罪人數占總人數</text:span><text:span text:style-name="T515">4</text:span><text:span text:style-name="T516">％以上之類型尚有賭博罪（</text:span><text:span text:style-name="T517">5.36</text:span><text:span text:style-name="T518">％）、傷害罪（</text:span><text:span text:style-name="T519">4.88</text:span><text:span text:style-name="T520">％）及詐欺罪（</text:span><text:span text:style-name="T521">4.74</text:span><text:span text:style-name="T522">％）。</text:span></text:p>
        <text:p text:style-name="P523"><text:span text:style-name="T524"><text:s text:c="8"/></text:span><text:span text:style-name="T525">近</text:span><text:span text:style-name="T526">5</text:span><text:span text:style-name="T527">年來各地方法院檢察署起訴案件裁判確定結果，均以裁判科刑者居多，約占總人數的九成左右，不受理者居第二。</text:span><text:span text:style-name="T528">102</text:span><text:span text:style-name="T529">年裁判確定者有</text:span><text:span text:style-name="T530">189,354</text:span><text:span text:style-name="T531">人，科刑者</text:span><text:span text:style-name="T532">168,144</text:span><text:span text:style-name="T533">人（占總人數的</text:span><text:span text:style-name="T534">88.80</text:span><text:span text:style-name="T535">％）；不受理者有</text:span><text:span text:style-name="T536">14,093</text:span><text:span text:style-name="T537">人（占</text:span><text:span text:style-name="T538">7.44</text:span><text:span text:style-name="T539">％）；裁判無罪者有</text:span><text:span text:style-name="T540">6,240</text:span><text:span text:style-name="T541">人（占</text:span><text:span text:style-name="T542">3.30</text:span><text:span text:style-name="T543">％）。顯示檢察官偵辦案件的起訴正確率，具有良好的水平。</text:span></text:p>
        <text:p text:style-name="P544">四、監所收容人超收狀況嚴重，一年未滿之短期自由刑受刑人約占有八成左右</text:p>
        <text:p text:style-name="P545"><text:span text:style-name="T546"><text:s text:c="7"/></text:span><text:span text:style-name="T547">近</text:span><text:span text:style-name="T548">5</text:span><text:span text:style-name="T549">年來各地方法院檢察署執行有期徒刑之刑期均以</text:span><text:span text:style-name="T550">6</text:span><text:span text:style-name="T551">月以下及</text:span><text:span text:style-name="T552">6</text:span><text:span text:style-name="T553">月以下易科罰金者居多，約占各年執行有期徒刑總人數</text:span><text:span text:style-name="T554">57.44</text:span><text:span text:style-name="T555">％至</text:span><text:span text:style-name="T556">63.54</text:span><text:span text:style-name="T557">％之間，以</text:span><text:span text:style-name="T558">99</text:span><text:span text:style-name="T559">年</text:span><text:span text:style-name="T560">51,807</text:span><text:span text:style-name="T561">人最少（占</text:span><text:span text:style-name="T562">57.44</text:span><text:span text:style-name="T563">％），</text:span><text:span text:style-name="T564">102</text:span><text:span text:style-name="T565">年</text:span><text:span text:style-name="T566">60,019</text:span><text:span text:style-name="T567">人最多（占</text:span><text:span text:style-name="T568">63.54</text:span><text:span text:style-name="T569">％）。</text:span><text:span text:style-name="T570"><text:s/></text:span><text:span text:style-name="T571">其次為逾</text:span></text:p>
        <text:p text:style-name="P572"><text:span text:style-name="T573">6</text:span><text:span text:style-name="T574">月</text:span><text:span text:style-name="T575">1</text:span><text:span text:style-name="T576">年未滿者，以</text:span><text:span text:style-name="T577">102</text:span><text:span text:style-name="T578">年</text:span><text:span text:style-name="T579">16,181</text:span><text:span text:style-name="T580">人最少（占</text:span><text:span text:style-name="T581">17.13</text:span><text:span text:style-name="T582">％），</text:span><text:span text:style-name="T583">98</text:span><text:span text:style-name="T584">年</text:span><text:span text:style-name="T585">25,764</text:span><text:span text:style-name="T586">人最多（占</text:span><text:span text:style-name="T587">26.87</text:span><text:span text:style-name="T588">％），合計各年執行有期徒刑之刑期，有八成左右為</text:span><text:span text:style-name="T589">1</text:span><text:span text:style-name="T590">年未滿之短期自由刑。</text:span></text:p>
        <text:p text:style-name="P591"><text:span text:style-name="T592"><text:s text:c="8"/></text:span><text:span text:style-name="T593">自</text:span><text:span text:style-name="T594">97</text:span><text:span text:style-name="T595">年以後，矯正機關收容人數都維持在</text:span><text:span text:style-name="T596">6</text:span><text:span text:style-name="T597">萬人以上，收容人數以</text:span><text:span text:style-name="T598">96</text:span><text:span text:style-name="T599">年底</text:span><text:span text:style-name="T600">53,965</text:span><text:span text:style-name="T601">人為最少，</text:span><text:span text:style-name="T602">101</text:span><text:span text:style-name="T603">年底</text:span><text:span text:style-name="T604">66,106</text:span><text:span text:style-name="T605">人為監獄收容人人數占歷年最多，</text:span><text:span text:style-name="T606">102</text:span><text:span text:style-name="T607">年略減為</text:span><text:span text:style-name="T608">64,797</text:span><text:span text:style-name="T609">人；超額收容人數及比例也呈現逐年增加的趨勢，以</text:span><text:span text:style-name="T610">96</text:span><text:span text:style-name="T611">年底為最低（</text:span><text:span text:style-name="T612">654</text:span><text:span text:style-name="T613">人，占</text:span><text:span text:style-name="T614">1.20</text:span><text:span text:style-name="T615">％），</text:span><text:span text:style-name="T616">101</text:span><text:span text:style-name="T617">年為最高（</text:span><text:span text:style-name="T618">11,513</text:span><text:span text:style-name="T619">人，占</text:span><text:span text:style-name="T620">21.10</text:span><text:span text:style-name="T621">％），近</text:span><text:span text:style-name="T622">4</text:span><text:span text:style-name="T623">年超額收容人數都超過</text:span><text:span text:style-name="T624">1</text:span><text:span text:style-name="T625">萬人，</text:span><text:span text:style-name="T626">102</text:span><text:span text:style-name="T627">年超額收容</text:span><text:span text:style-name="T628">10,204</text:span><text:span text:style-name="T629">人，占</text:span><text:span text:style-name="T630">18.69%</text:span><text:span text:style-name="T631">。</text:span></text:p>
        <text:p text:style-name="P632"><text:s text:c="8"/>就刑罰功能，短期自由刑有其一般威嚇作用，但對受刑人而言，進入監所服刑，不僅破壞其社會關係之正常運作，造成日後社會復歸之困難，以及家庭關係之崩解，且有「學好不足、學壞有餘」的負面效應，如何有效以「轉向處遇」，來解決監所及社會問題，係屬國內刑事政策發展之重要課題。</text:p>
        <text:p text:style-name="P633">五、高齡犯罪人口逐年上升</text:p>
        <text:p text:style-name="P634"><text:span text:style-name="T635"><text:s text:c="7"/></text:span><text:span text:style-name="T636">近年來高齡犯罪人口（指</text:span><text:span text:style-name="T637">60</text:span><text:span text:style-name="T638">歲以上）呈現上升趨勢，</text:span><text:span text:style-name="T639">93</text:span><text:span text:style-name="T640">年高齡犯罪嫌疑人數為</text:span><text:span text:style-name="T641">2,711</text:span><text:span text:style-name="T642">人（占</text:span><text:span text:style-name="T643">0.13</text:span><text:span text:style-name="T644">％），</text:span><text:span text:style-name="T645">99</text:span><text:span text:style-name="T646">年達到最高峰</text:span><text:span text:style-name="T647">8,964</text:span><text:span text:style-name="T648">人（占</text:span><text:span text:style-name="T649">0.36</text:span><text:span text:style-name="T650">％），至</text:span><text:span text:style-name="T651">102</text:span><text:span text:style-name="T652">年為</text:span><text:span text:style-name="T653">8,427</text:span><text:span text:style-name="T654">人（占</text:span><text:span text:style-name="T655">0.31</text:span><text:span text:style-name="T656">％）；近</text:span><text:span text:style-name="T657">10</text:span><text:span text:style-name="T658">年犯罪人口率在每</text:span><text:span text:style-name="T659">10</text:span><text:span text:style-name="T660">萬</text:span><text:span text:style-name="T661">11.97</text:span><text:span text:style-name="T662">人至</text:span><text:span text:style-name="T663">38.74</text:span><text:span text:style-name="T664">人，逐年上升。</text:span></text:p>
        <text:p text:style-name="P665"><text:span text:style-name="T666">根據衛生福利部統計，</text:span><text:span text:style-name="T667">102</text:span><text:span text:style-name="T668">年臺灣老年人口已達</text:span><text:span text:style-name="T669">11</text:span><text:span text:style-name="T670">％，為世界衛生組織所定義的高齡化社會（</text:span><text:span text:style-name="T671">aging society</text:span><text:span text:style-name="T672">）；預估</text:span><text:span text:style-name="T673">107</text:span><text:span text:style-name="T674">年進入高齡社會（達</text:span><text:span text:style-name="T675">14</text:span><text:span text:style-name="T676">％）（</text:span><text:span text:style-name="T677">aged society</text:span><text:span text:style-name="T678">），在</text:span><text:span text:style-name="T679">114</text:span><text:span text:style-name="T680">年進入超高齡社會（達</text:span><text:span text:style-name="T681">20</text:span><text:span text:style-name="T682">％）（</text:span><text:span text:style-name="T683">hyper-aged society</text:span><text:span text:style-name="T684">），平均每</text:span><text:span text:style-name="T685">5</text:span><text:span text:style-name="T686">人中就有一位</text:span><text:span text:style-name="T687">65</text:span><text:span text:style-name="T688">歲以上長者。人口老化與刑事政策變革，</text:span><text:span text:style-name="T689">102</text:span><text:span text:style-name="T690">年犯罪狀況分析結果顯示，</text:span><text:span text:style-name="T691">60</text:span><text:span text:style-name="T692">歲以上的高齡犯罪嫌疑人數和犯罪人口率均呈現上升趨勢，無論緩起訴、觀察勒戒、強制戒治、羈押、入監執行或受保護管束等，高齡犯罪者人數亦呈現上升趨勢。未來刑事司法體系將面臨更多的高齡犯罪者，尤其是入監執行的受刑人，其中以觸犯公共危險罪、賭博罪、竊盜罪和毒品罪者居多；對於高齡犯罪者的矯治處遇、監禁收容和衛生醫療問題等面臨的挑戰，應予以重視。</text:span><text:span text:style-name="T693"><text:s/></text:span></text:p>
        <text:p text:style-name="P694"/>
        <text:p text:style-name="P695"><text:span text:style-name="T696">六、國內犯罪者之累再犯比例偏高，且女高於男；</text:span><text:span text:style-name="T697">102</text:span><text:span text:style-name="T698">年假釋撤銷率約一成五</text:span></text:p>
        <text:p text:style-name="P699"><text:span text:style-name="T700"><text:s text:c="8"/></text:span><text:span text:style-name="T701">由</text:span><text:span text:style-name="T702">102</text:span><text:span text:style-name="T703">年監獄新入監受刑人數為</text:span><text:span text:style-name="T704">34,167</text:span><text:span text:style-name="T705">人觀察，其中有前科者</text:span><text:span text:style-name="T706">25,045</text:span><text:span text:style-name="T707">人（占</text:span><text:span text:style-name="T708">73.30</text:span><text:span text:style-name="T709">％），有前科比例前五罪名依序為毒品危害防制條例（占</text:span><text:span text:style-name="T710">89.84</text:span><text:span text:style-name="T711">％）、竊盜罪（占</text:span><text:span text:style-name="T712">79.81</text:span><text:span text:style-name="T713">％）、公共危險罪（占</text:span><text:span text:style-name="T714">76.41</text:span><text:span text:style-name="T715">％）、贓物罪（占</text:span><text:span text:style-name="T716">68.31</text:span><text:span text:style-name="T717">％）和搶奪／強盜／盜匪罪（占</text:span><text:span text:style-name="T718">68.15</text:span><text:span text:style-name="T719">％）；</text:span><text:span text:style-name="T720">102</text:span><text:span text:style-name="T721">年少年矯正機構收容少年人數為</text:span><text:span text:style-name="T722">1,526</text:span><text:span text:style-name="T723">人，其中再累犯</text:span><text:span text:style-name="T724">583</text:span><text:span text:style-name="T725">人（占</text:span><text:span text:style-name="T726">38.20</text:span><text:span text:style-name="T727">％），再累犯比率前五罪名依序為公共危險罪（占</text:span><text:span text:style-name="T728">68.00</text:span><text:span text:style-name="T729">％）、侵占罪（</text:span><text:span text:style-name="T730">60.00</text:span><text:span text:style-name="T731">％）、竊盜罪（占</text:span><text:span text:style-name="T732">43.02</text:span><text:span text:style-name="T733">％）、虞犯行為（占</text:span><text:span text:style-name="T734">42.92</text:span><text:span text:style-name="T735">％）和搶奪／強盜／盜匪罪（占</text:span><text:span text:style-name="T736">41.86</text:span><text:span text:style-name="T737">％）。</text:span></text:p>
        <text:p text:style-name="P738"><text:span text:style-name="T739"><text:s text:c="7"/>102</text:span><text:span text:style-name="T740">年監獄新入監受刑人有前科者比例上升</text:span><text:span text:style-name="T741">16.94</text:span><text:span text:style-name="T742">％，其中男性有前科者上升</text:span><text:span text:style-name="T743">16.38</text:span><text:span text:style-name="T744">％，女性則上升</text:span><text:span text:style-name="T745">22.75</text:span><text:span text:style-name="T746">％，女性有前科比率上升情形較男性為明顯；就少年部分，矯正機構收容少年，男性少年中，</text:span><text:span text:style-name="T747">3</text:span><text:span text:style-name="T748">年平均再累犯率為</text:span><text:span text:style-name="T749">35.96</text:span><text:span text:style-name="T750">％，女性少年為</text:span><text:span text:style-name="T751">69.12</text:span><text:span text:style-name="T752">％，女性少年收容人數雖少於男性，但其再累犯情形較男性嚴重。</text:span><text:span text:style-name="T753"><text:s/>(</text:span><text:span text:style-name="T754">未完待續</text:span><text:span text:style-name="T755">)</text:span></text:p>
      </text:section>
      <text:section text:name="Sect42" text:style-name="S42">
        <text:p text:style-name="P756"><text:span text:style-name="T757"><text:s text:c="8"/></text:span><text:span text:style-name="T758">為深入反毒宣導成效，法務部、教育部、衛福部食藥署、慈濟大學與各縣市毒防中心繼</text:span><text:span text:style-name="T759">102-103</text:span><text:span text:style-name="T760">年巡迴各縣市辦理反毒教育博覽會暨人才培訓活動後，</text:span><text:span text:style-name="T761">104</text:span><text:span text:style-name="T762">年持續辦理「無毒有我．有我無毒」師資進階培訓活動，以建立在地反毒宣導團隊，至各個社區、學校宣導，讓反毒觀念能深入各個社區、學校，防微杜漸，抗拒毒品的入侵。歡迎民眾的加入與支持。</text:span></text:p>
        <text:p text:style-name="P763"><text:span text:style-name="T764">報名方式：採書面報名，報名表可向燦坤</text:span><text:span text:style-name="T765">3C<text:s/></text:span><text:span text:style-name="T766">門市索取或自法務部無毒家園網</text:span><text:span text:style-name="T767">\</text:span><text:span text:style-name="T768">反毒防護網</text:span><text:span text:style-name="T769">\</text:span><text:span text:style-name="T770">志工園地</text:span><text:span text:style-name="T771">\</text:span><text:span text:style-name="T772">招兵買馬區下載。</text:span></text:p>
        <text:p text:style-name="P773"><text:span text:style-name="T774"><text:s text:c="4"/></text:span><text:span text:style-name="T775">每場次於辦理日期</text:span><text:span text:style-name="T776">2</text:span><text:span text:style-name="T777">個月前開始受理報名，詳填報名表後，請就近交由住家附近燦坤</text:span><text:span text:style-name="T778">3C</text:span><text:span text:style-name="T779">賣場，由燦坤彙整後交予主辦單位，或逕自交予各縣市毒品危害防制中心。</text:span></text:p>
      </text:section>
      <text:section text:name="Sect43" text:style-name="S43">
        <text:h text:style-name="P780" text:outline-level="2"><text:span text:style-name="T781">司法保護訊息</text:span><text:span text:style-name="T782">-</text:span><text:span text:style-name="T783">啟動【無毒有我‧有我無毒】師資進階培訓活動</text:span><text:span text:style-name="T784"><text:s text:c="2"/></text:span></text:h>
      </text:section>
      <text:section text:name="Sect44" text:style-name="S44">
        <text:p text:style-name="P785">菜市場裡賣豆腐的攤販，我從陌生到熟識，老闆娘會和我分享家中小孩的成長點滴。</text:p>
        <text:p text:style-name="P786">我在每次的聊天當中，一點一滴加入反毒的宣導，讓老闆娘了解：「現在的毒品不再是赤裸裸毫無包裝，而是會偽裝成各種形式，像糖果、衣服、褲子、咖啡……等等。」</text:p>
        <text:p text:style-name="P787">老闆娘將這些知識，帶回去分享給正在就讀高中職的兒女，過了很久之後的某一天，老闆娘和我分享起她女兒的經歷。<text:s/></text:p>
        <text:p text:style-name="P788"><text:span text:style-name="T789">她的女兒</text:span><text:span text:style-name="T790">Y</text:span><text:span text:style-name="T791">於三重念高職，參加熱舞社，時常需要提早到校或課後留校，為了比賽或表演而練習。</text:span><text:span text:style-name="T792">Y</text:span><text:span text:style-name="T793">的媽媽忙於做生意，自從升上國中後，</text:span><text:span text:style-name="T794">Y</text:span><text:span text:style-name="T795">都是自行上下學，不需父母接送，但她與媽媽的感情很好，會與媽媽分享生活上的點滴。</text:span><text:span text:style-name="T796"><text:s/></text:span></text:p>
        <text:p text:style-name="P797"><text:span text:style-name="T798">有一天，</text:span><text:span text:style-name="T799">Y</text:span><text:span text:style-name="T800">為了即將到來的舞蹈競賽，留在學校練舞，稍稍沒留意，時間就到了晚間七點，她急急趕著要回家，和家人一同晚餐。</text:span></text:p>
        <text:p text:style-name="P801"><text:span text:style-name="T802">剛走出校門不遠的圍牆邊，有一位和她一樣穿著校服的男生。</text:span><text:span text:style-name="T803">Y</text:span><text:span text:style-name="T804">心裡想著要走快一些比較安全。</text:span></text:p>
        <text:p text:style-name="P805"><text:span text:style-name="T806">當</text:span><text:span text:style-name="T807">Y</text:span><text:span text:style-name="T808">快速要從那男生面前走過時，男生開口叫住了她，說：「欸，妳不是要買衣服？妳需要幾件？」</text:span><text:span text:style-name="T809">Y</text:span><text:span text:style-name="T810">心想：「我又不認識你，你怎麼知道我要買舞衣呢？」心裡邊嘀咕邊回答：「我需要的是要表演用的『舞衣』哦！」男生接話之快還邊跟著</text:span><text:span text:style-name="T811">Y</text:span><text:span text:style-name="T812">走：「放心，妳要什麼樣的衣服，我都有賣！」</text:span><text:span text:style-name="T813"><text:s/></text:span></text:p>
        <text:p text:style-name="P814"><text:span text:style-name="T815">Y</text:span><text:span text:style-name="T816">聽見了什麼衣服我都有賣！心中越來越覺得不安，男孩看起來不像是學校的學生，又沒背書包，制服破破舊舊，像垃圾桶裡撿來的，令她心中的警鈴大作：「會不會是劉老師說過的，其實這男孩賣的不是真正的衣服，而是用衣服所包裝的毒品！」</text:span></text:p>
        <text:p text:style-name="P817"><text:span text:style-name="T818">想到這裡，</text:span><text:span text:style-name="T819">Y</text:span><text:span text:style-name="T820">不敢再回話、再停留，不著痕跡的加緊腳步，一路走到人群多的地方，還故意在人群中兜了一圈，確定那男生已不在自己視線範圍，也沒尾隨在她之後，趕緊上了公車逃回家。</text:span><text:span text:style-name="T821"><text:s/></text:span></text:p>
        <text:p text:style-name="P822"><text:span text:style-name="T823">回到家後，</text:span><text:span text:style-name="T824">Y</text:span><text:span text:style-name="T825">和媽媽分享這一段經歷，</text:span><text:span text:style-name="T826">Y</text:span><text:span text:style-name="T827">和媽媽皆心有餘悸，還好當初劉老師所說的話，媽媽回家後有跟小孩分享，而小孩也不是左耳進右耳出，在遇到魔考時才能有所警覺，冷靜的思考，才讓自己能平安的脫離險境。</text:span><text:span text:style-name="T828"><text:s/></text:span></text:p>
        <text:p text:style-name="P829">老闆娘告訴我：「真的很謝謝妳！這些關於毒品的知識，說真的，雖然我們是做生意的人，但平常真的也不會去接觸到，更不會知道現在的毒品是多麼氾濫猖獗，還好妳都會將這些知識帶給我們，讓我們能心生警惕，才會對於生活周遭的陷阱提高警覺。」</text:p>
        <text:p text:style-name="P830"><text:span text:style-name="T831">老闆娘一講到這裡，我的辛苦瞬間化為烏有，感到好有成就感喔！</text:span><text:span text:style-name="T832"><text:s/></text:span></text:p>
      </text:section>
      <text:section text:name="Sect45" text:style-name="S45">
        <text:h text:style-name="P833" text:outline-level="2"><text:s text:c="16"/>反毒教育宣導小故事分享</text:h>
        <text:h text:style-name="P834" text:outline-level="2"><text:span text:style-name="T835">摘錄自慈濟反毒宣導志工團隊真實故事</text:span><text:span text:style-name="T836"><text:s/></text:span></text:h>
      </text:section>
      <text:section text:name="Sect46" text:style-name="S46">
        <text:p text:style-name="P837"><text:span text:style-name="T838">4</text:span></text:p>
      </text:section>
      <text:section text:name="Sect47" text:style-name="S47">
        <text:h text:style-name="P839" text:outline-level="2"><text:span text:style-name="T840">司法保護故事分享</text:span><text:span text:style-name="T841">-</text:span><text:span text:style-name="T842">「銀羊合唱團」生命故事</text:span></text:h>
      </text:section>
      <text:section text:name="Sect48" text:style-name="S48">
        <text:p text:style-name="P843"><text:span text:style-name="T844">請尊重智慧財產權，如需引用或節錄者請與我們連絡。對於內容有任何指教，請將您的寶貴意見以電子郵件寄送至</text:span><text:span text:style-name="T845">moj506@mail.moj.gov.tw</text:span><text:span text:style-name="T846">。</text:span></text:p>
      </text:section>
      <text:section text:name="Sect49" text:style-name="S49">
        <text:h text:style-name="P847" text:outline-level="2"><text:span text:style-name="T848">司法保護訊息</text:span><text:span text:style-name="T849">-</text:span><text:span text:style-name="T850">花蓮地檢署舉辦社會勞動執行機關業務聯繫座談會</text:span><text:span text:style-name="T851"><text:s/></text:span></text:h>
        <text:h text:style-name="P852" text:outline-level="2"><text:span text:style-name="T853"><text:s text:c="2"/></text:span></text:h>
      </text:section>
      <text:section text:name="Sect50" text:style-name="S50">
        <text:p text:style-name="P854"><text:span text:style-name="T855"><text:s text:c="8"/></text:span><text:span text:style-name="T856">清明節將屆，掃墓人潮聚集，加上祭祖焚燒冥紙引發火災的機率增高，公墓環境維護工作成為刻不容緩要務，花蓮地檢署成立墓政清潔專案，特別結合新城鄉公所及吉安鄉公所就其所屬公墓成為示範指標，投入近</text:span><text:span text:style-name="T857">40</text:span><text:span text:style-name="T858">名社會勞動人力協助公墓改善墓園環境，讓返鄉祭祖民眾有效縮短清掃時間。</text:span></text:p>
        <text:p text:style-name="P859"><text:s text:c="9"/>易服社會勞動役制度係參考西方國家社區服務及修復式正義概念轉化而成，兼具刑罰與教化功能，透過提供社會無償、具公益性質之勞動，給予當事人回饋社會之機會，修補與社區、家庭間之關係。同時，透過勞動成果之展現，當事人也可從中得到社區民眾肯定，進而建立正向自我概念。。</text:p>
        <text:p text:style-name="P860"><text:span text:style-name="T861"><text:s text:c="7"/></text:span><text:span text:style-name="T862">花蓮地檢署自推行社會勞動制度以來，以實際行動回饋社會，致力投入於環境清潔、社會服務與弱勢關懷等公益活動，這次專案結合新城鄉公所及吉安鄉公所，於清明節前夕進行公墓整頓，除造福社區外，亦可間接培養社會勞動人重新認識生命的意義，並同時產生肯定自我的正向功能，以達到「教化」之真正目的。</text:span></text:p>
      </text:section>
      <text:section text:name="Sect51" text:style-name="S51">
        <text:p text:style-name="P863"><text:span text:style-name="T864">司法保護訊息</text:span><text:span text:style-name="T865">-</text:span><text:span text:style-name="T866">花蓮地檢署社會勞動人清明節環境維護再加碼</text:span><text:span text:style-name="T867"><text:s/></text:span></text:p>
      </text:section>
      <text:section text:name="Sect52" text:style-name="S52">
        <text:p text:style-name="P868"><text:span text:style-name="T869"><text:s text:c="8"/></text:span><text:span text:style-name="T870">花蓮地檢署於</text:span><text:span text:style-name="T871">3</text:span><text:span text:style-name="T872">月</text:span><text:span text:style-name="T873">10</text:span><text:span text:style-name="T874">日特別邀請轄區內</text:span><text:span text:style-name="T875">27</text:span><text:span text:style-name="T876">個社會勞動執行機關業務及現場承辦人進行業務聯繫座談會，花蓮地檢署檢察長林錦村致詞表示，民國</text:span><text:span text:style-name="T877">103</text:span><text:span text:style-name="T878">年該署共有</text:span><text:span text:style-name="T879">673</text:span><text:span text:style-name="T880">人參與易服社會勞動，社會勞動人提供</text:span><text:span text:style-name="T881">2</text:span><text:span text:style-name="T882">萬</text:span><text:span text:style-name="T883">367</text:span><text:span text:style-name="T884">人次服務，平均每月</text:span><text:span text:style-name="T885">1697</text:span><text:span text:style-name="T886">人次，其服務項目包括環境保護、清潔整理、弱勢服務、居家照護、文書處理、社會服務等；實際履行總提供勞動服務共計</text:span><text:span text:style-name="T887">13</text:span><text:span text:style-name="T888">萬</text:span><text:span text:style-name="T889">7,836</text:span><text:span text:style-name="T890">小時，平均每月</text:span><text:span text:style-name="T891">1</text:span><text:span text:style-name="T892">萬</text:span><text:span text:style-name="T893">1,486</text:span><text:span text:style-name="T894">小時，若以現行最低基本工資每小時</text:span><text:span text:style-name="T895">115</text:span><text:span text:style-name="T896">元計算，至少創造了</text:span><text:span text:style-name="T897">1,585</text:span><text:span text:style-name="T898">萬</text:span><text:span text:style-name="T899">1,140</text:span><text:span text:style-name="T900">元的產值。檢察長並強調社會勞動替代短期自由刑與罰金刑之執行，不必入監服刑，使原有之工作、學業不受影響，家庭得以保持完整，父母幼兒有人照顧，不致衍生家庭及社會問題，且節省國家財政之負擔，創造受刑人、社會、國家多贏，所以成效相當豐碩，也達到法務部希望社會勞動人能有機會修復與鄰里間關係、營造優質社區、促進社會和諧的目標。</text:span></text:p>
        <text:p text:style-name="P901"><text:span text:style-name="T902"><text:s text:c="7"/></text:span><text:span text:style-name="T903">考量花蓮地區</text:span><text:span text:style-name="T904">103</text:span><text:span text:style-name="T905">年度聲請易服社會勞動以酒駕案件占</text:span><text:span text:style-name="T906">72%</text:span><text:span text:style-name="T907">居多，特別邀請心理師周哲伊講授「認識酒精依賴個案之身心狀況」、主任觀護人張和全談社會勞動執行方案之檢討與展望，並由主任檢察官王怡仁率領花蓮地檢署執行社會勞動團隊進行業務聯繫座談會，與轄內執行機關第一線承辦人進行業務交流溝通以精進社會勞動之執行成效，並藉機讓所有的社會勞動執行機關相互學習、促進機關間的交流，讓社區處遇的精神落實在社區。</text:span><text:span text:style-name="T908"><text:s/></text:span></text:p>
      </text:section>
      <text:section text:name="Sect53" text:style-name="S53">
        <text:p text:style-name="P909"><text:span text:style-name="T910">6</text:span></text:p>
      </text:section>
      <text:section text:name="Sect54" text:style-name="S54">
        <text:p text:style-name="P911"><text:span text:style-name="T912">司法保護訊息</text:span><text:span text:style-name="T913">-</text:span><text:span text:style-name="T914">司法有情</text:span><text:span text:style-name="T915"><text:s/></text:span><text:span text:style-name="T916">人間送暖</text:span><text:span text:style-name="T917">-</text:span><text:span text:style-name="T918">關懷身障院童</text:span><text:span text:style-name="T919"><text:s/></text:span><text:span text:style-name="T920">檢察長親手包潤餅</text:span><text:span text:style-name="T921"><text:s/></text:span></text:p>
      </text:section>
      <text:section text:name="Sect55" text:style-name="S55">
        <text:p text:style-name="P922"><text:s text:c="8"/>婦幼節前夕，花蓮地檢署檢察長林錦村到花蓮畢士大教養院關懷院生，林錦村運用花蓮地檢署緩起訴處分金購買麥片、奶粉、水果、飲料等關懷物資贈送給院生，而且他還親手包潤餅和孩子們同樂，讓每一位孩子倍感溫馨。</text:p>
        <text:p text:style-name="P923"><text:span text:style-name="T924">林錦村說，花蓮地檢署基於關懷弱勢，也會運用緩起訴處分金協助花蓮縣內弱勢機構，並呼籲社會善心人士有錢出錢、有力出力來協助他們，讓院生不孤單，感受處處有愛。犯保花蓮分會主任委員廖明山也期勉院生不要氣餒，他即呼應檢察長並當場捐贈</text:span><text:span text:style-name="T925">2</text:span><text:span text:style-name="T926">萬元作為節慶加菜金。</text:span></text:p>
        <text:p text:style-name="P927"><text:span text:style-name="T928"><text:s text:c="7"/></text:span><text:span text:style-name="T929">花蓮地檢署表示，日前地檢署就已先派</text:span><text:span text:style-name="T930">4</text:span><text:span text:style-name="T931">名女性社會勞動人到畢士大教養院為他們打掃環境，而舉辦這場「司法有情，人間送暖」的溫馨關懷活動，除了在節慶時對弱勢身障族群表達關懷之外，更重要的是要引導這些院生體會飲水思源，凡事知恩、感恩、報恩。</text:span></text:p>
      </text:section>
      <text:section text:name="Sect56" text:style-name="S56">
        <text:h text:style-name="P932" text:outline-level="2">社會企業運用社會勞動人力之可行性初探</text:h>
        <text:h text:style-name="P933" text:outline-level="2"><text:span text:style-name="T934"><text:s text:c="93"/></text:span><text:span text:style-name="T935">新北地檢署觀護人洪明宗</text:span><text:span text:style-name="T936"><text:s/></text:span></text:h>
      </text:section>
      <text:section text:name="Sect57" text:style-name="S57">
        <text:p text:style-name="P937">社會企業概念</text:p>
        <text:p text:style-name="P938"><text:s text:c="8"/>引用華文社會企業資訊匯流平台「社企流」為社會企業所下的定義：「用商業模式來解決某一個社會或環境問題的組織，其盈餘主要用來投資社會企業本身、繼續解決該社會或環境問題，而非為出資人或所有者謀取最大的利益。」<text:s/></text:p>
        <text:p text:style-name="P939"><text:span text:style-name="T940"><text:s text:c="7"/></text:span><text:span text:style-name="T941">實際走在臺北街頭的捷運出口，除了擁塞的人潮外，一位穿著</text:span><text:span text:style-name="T942">The Big Issue</text:span><text:span text:style-name="T943">背心的男子正手持雜誌販賣，</text:span><text:span text:style-name="T944"><text:s/></text:span><text:span text:style-name="T945">The Big Issue</text:span><text:span text:style-name="T946">是一本創始於英國倫敦的雜誌，自</text:span><text:span text:style-name="T947">1991</text:span><text:span text:style-name="T948">年成立至今已經達</text:span><text:span text:style-name="T949">23</text:span><text:span text:style-name="T950">個年頭，雜誌內容涵括時事、社會議題及藝文資訊，特別的是，這份刊物的通路，是透過街友來販售。該組織是以社會企業</text:span><text:span text:style-name="T951">(</text:span><text:span text:style-name="T952">Social Enterprise)<text:s/></text:span><text:span text:style-name="T953">模式，幫助這些街友們解決造成他們無家可歸的問題，重新取得生活的主控權。</text:span></text:p>
        <text:p text:style-name="P954"><text:span text:style-name="T955"><text:s text:c="8"/></text:span><text:span text:style-name="T956">皮凱提在</text:span><text:span text:style-name="T957"><text:s/></text:span><text:span text:style-name="T958">＜</text:span><text:span text:style-name="T959">21</text:span><text:span text:style-name="T960">世紀資本論＞中點出，資本主義的力量可促成創新、經濟成長，提升生活水準，這是好的事，但問題是它缺乏道德規範，無法將資本主義的正面力量應用在公共利益上。</text:span></text:p>
        <text:p text:style-name="P961"><text:span text:style-name="T962"><text:s text:c="8"/></text:span><text:span text:style-name="T963">在我國由經濟部、勞動部及衛福部為前導的「社會企業行動方案」，預計</text:span><text:span text:style-name="T964">3</text:span><text:span text:style-name="T965">年（</text:span><text:span text:style-name="T966">103-105</text:span><text:span text:style-name="T967">）共投入</text:span><text:span text:style-name="T968">1</text:span><text:span text:style-name="T969">億</text:span><text:span text:style-name="T970">6,120</text:span><text:span text:style-name="T971">萬元，目標為輔導</text:span><text:span text:style-name="T972">100</text:span><text:span text:style-name="T973">家新創社會企業、協助至少</text:span><text:span text:style-name="T974">50</text:span><text:span text:style-name="T975">家社會企業參與國際論壇，完成</text:span><text:span text:style-name="T976">200</text:span><text:span text:style-name="T977">件社會企業輔導案例、辦理</text:span><text:span text:style-name="T978">8</text:span><text:span text:style-name="T979">項推動社會企業友善發展環境、經營體質改良、多元網絡建置等策略，以有效緩解如青年回鄉發展、弱勢族群就業與照護、生態環境保育等社會議題，期望營造社會企業創業環境。</text:span></text:p>
        <text:p text:style-name="P980"><text:span text:style-name="T981"><text:s text:c="8"/></text:span><text:span text:style-name="T982">在英國、美國各州及鄰近的韓國皆以專法或於公司法專章的法令定義及規範社會企業，我國的＜公益公司法＞則仍待三讀立法程序，社會企業制度尚未完成法制化，現有實務上的社會企業不是登記為營利公司，就是非營利組織</text:span><text:span text:style-name="T983">(</text:span><text:span text:style-name="T984">Non-profit Organization, NPO)</text:span><text:span text:style-name="T985">為基礎發展出商業經濟模式。</text:span></text:p>
        <text:p text:style-name="P986">社會勞動制度</text:p>
        <text:p text:style-name="P987"><text:span text:style-name="T988"><text:s text:c="7"/></text:span><text:span text:style-name="T989">我國於</text:span><text:span text:style-name="T990">97</text:span><text:span text:style-name="T991">年</text:span><text:span text:style-name="T992">12</text:span><text:span text:style-name="T993">月立法院通過刑法</text:span><text:span text:style-name="T994">41</text:span><text:span text:style-name="T995">條修正案，自</text:span><text:span text:style-name="T996">98</text:span><text:span text:style-name="T997">年</text:span><text:span text:style-name="T998">9</text:span><text:span text:style-name="T999">月</text:span><text:span text:style-name="T1000">1</text:span><text:span text:style-name="T1001">日開始實施社會勞動制度，觀諸立法理由提到：六月以下有期徒刑或拘役者屬於短期自由刑，因刑期甚短，執行難收懲戒教化之效，且易沾染惡習，入監被貼上標籤，出獄後產生社會復歸及再社會化困難等問題，屬於一種「弊多於利」之刑罰手段。為防止短期自由刑之流弊，刑事立法上儘量予以「非犯罪化」或「除罪化」，在刑事執行上考量予以「非機構化」，以防止再犯及促成犯罪者再社會化目標。我國緩起訴處分、職權不起訴處分、易科罰金、緩刑等「轉向制度」或「替代措施」即是「寬容刑事政策」之體現，旨在使用這些轉向或替代措施，以減少短期自由刑執行。另刑法第四十一條雖有易科罰金之規定，但隨著貧富差異，易科罰金制度造成無錢易科罰金者只能入監服刑之不公平現象，無法有效避免短期自由刑之流弊，可見易科罰金制度仍有其不足。</text:span></text:p>
        <text:p text:style-name="P1002"><text:s text:c="7"/>在社會勞動機構資格方面，依照法務部部頒的＜社會勞動執行機關(構)之遴選與執行作業規定＞明定政府機關、政府機構、行政法人、社區或其他符合公益目的之機構或團體，得經各該檢察機關遴選為社會勞動執行機關(構)。前項之政府機關、政府機構、行政法人得逕行，登記為社會勞動執行機關(構)，第一項之社區或其他符合公益目的之機構或團體，基於公益之需要，得檢附相關資料證明文件，逕向其所在轄區之檢察機關(觀護人室)索取「社會勞動執行機關(構)申請書」，提出申請。經審查核准者，由各該檢察機關函文列為社會勞動執行機關（構），依筆者實務上所見，勞務機關以地方自治團體、社區為主，其次為公益團體，服務內容以環保、行政協助較多。</text:p>
        <text:p text:style-name="P1003">社會企業得否受聘為勞務機構</text:p>
        <text:p text:style-name="P1004"><text:span text:style-name="T1005"><text:s text:c="8"/></text:span><text:span text:style-name="T1006">社會勞動希望透過重建社勞人的社會關係，讓其有復歸社會之機會，降低再犯的可能性，達成現代化刑事政策的目標，不過依據法務部</text:span><text:span text:style-name="T1007">102</text:span><text:span text:style-name="T1008">年統計年報，社會勞動人總履行時數為</text:span><text:span text:style-name="T1009">424</text:span><text:span text:style-name="T1010">萬</text:span><text:span text:style-name="T1011">738</text:span><text:span text:style-name="T1012">小時，若以基本時薪</text:span><text:span text:style-name="T1013">120</text:span><text:span text:style-name="T1014">元計算，年產值可達</text:span><text:span text:style-name="T1015">5</text:span><text:span text:style-name="T1016">億多元，雖非以經濟利益勞動或服務為目標，但亦具有經濟價值。更不論其可避免短期自由刑之流弊，減緩監獄擁擠問題。</text:span></text:p>
        <text:p text:style-name="P1017"><text:s text:c="8"/>社會企業是否受聘為勞務機構，依現行遴選與執行作業規定，其若具公益團體資格，例如：喜憨兒基金會的烘焙庇護工場及餐廳，就如其官網所言，是由工場的師傅帶領孩子們，製作出美味可口的烘焙產品，每一口都是孩子們用心工作的成果，應可向檢察機關提出申請；至於採公司登記而以「社會企業」加註於公司名稱，且於公司章程明定以促進社會公益為目標的公司型社企，受限於公司法第一條「以營利為目的」，在國內社會企業的定義與定位未明，民眾普遍對社會企業的瞭解與熟悉程度不足下，被核准的可能性不高。</text:p>
        <text:p text:style-name="P1018">結語：</text:p>
        <text:p text:style-name="P1019"><text:span text:style-name="T1020"><text:s text:c="8"/></text:span><text:span text:style-name="T1021">社會企業讓弱勢團體能從被服務者轉為服務者，從資源消耗者轉變為資源創造者；而社會勞動制度也讓加害人有機會轉換為服務者，真正用自己的雙手，幫助自己，也幫助別人。</text:span><text:span text:style-name="T1022"><text:s/></text:span></text:p>
      </text:section>
      <text:section text:name="Sect58" text:style-name="S58">
        <text:p text:style-name="P1023"><text:span text:style-name="T1024">8</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勘亭流" svg:font-family="華康勘亭流" style:font-family-generic="script" style:font-pitch="fixed" svg:panose-1="3 0 8 9 0 0 0 0 0 0"/>
    <style:font-face style:name="華康特粗楷體" svg:font-family="華康特粗楷體" style:font-family-generic="script" style:font-pitch="fixed" svg:panose-1="3 0 9 9 0 0 0 0 0 0"/>
    <style:font-face style:name="華康儷粗黑" svg:font-family="華康儷粗黑" style:font-family-generic="modern" style:font-pitch="fixed" svg:panose-1="2 11 7 9 0 0 0 0 0 0"/>
    <style:font-face style:name="華康墨字體" svg:font-family="華康墨字體" style:font-family-generic="decorative" style:font-pitch="fixed" svg:panose-1="4 11 9 9 0 0 0 0 0 0"/>
    <style:font-face style:name="華康布丁體" svg:font-family="華康布丁體" style:font-family-generic="decorative" style:font-pitch="fixed" svg:panose-1="4 11 12 9 0 0 0 0 0 0"/>
    <style:font-face style:name="Poor Richard" svg:font-family="Poor Richard" style:font-family-generic="roman" style:font-pitch="variable" svg:panose-1="2 8 5 2 5 5 5 2 7 2"/>
    <style:font-face style:name="華康流隸體W5(P)" svg:font-family="華康流隸體W5(P)" style:font-family-generic="script" style:font-pitch="variable" svg:panose-1="3 0 5 0 0 0 0 0 0 0"/>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華康流隸體" svg:font-family="華康流隸體" style:font-family-generic="script" style:font-pitch="fixed" svg:panose-1="3 0 7 9 0 0 0 0 0 0"/>
    <style:font-face style:name="華康海報體W12" svg:font-family="華康海報體W12" style:font-family-generic="decorative" style:font-pitch="fixed" svg:panose-1="4 11 12 9 0 0 0 0 0 0"/>
    <style:font-face style:name="華康流隸體(P)" svg:font-family="華康流隸體(P)" style:font-family-generic="script" style:font-pitch="variable" svg:panose-1="3 0 7 0 0 0 0 0 0 0"/>
    <style:font-face style:name="華康行書體(P)" svg:font-family="華康行書體(P)" style:font-family-generic="script" style:font-pitch="variable" svg:panose-1="3 0 5 0 0 0 0 0 0 0"/>
    <style:font-face style:name="華康POP1體W5" svg:font-family="華康POP1體W5" style:font-family-generic="decorative" style:font-pitch="fixed" svg:panose-1="4 11 5 9 0 0 0 0 0 0"/>
    <style:font-face style:name="華康楷書體W3(P)" svg:font-family="華康楷書體W3(P)" style:font-family-generic="script" style:font-pitch="variable" svg:panose-1="3 0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008080"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unknownstyle" style:display-name="unknown style" style:family="paragraph">
      <style:paragraph-properties fo:widows="0" fo:orphans="0" style:punctuation-wrap="simple" style:text-autospace="none" fo:text-align="end"/>
      <style:text-properties style:font-name="Arial Rounded MT Bold" style:font-name-complex="Arial Rounded MT Bold" fo:color="#000000" style:letter-kerning="true" style:font-size-complex="12pt" fo:hyphenate="false"/>
    </style:style>
    <style:style style:name="unknownstyle3" style:display-name="unknown style3"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unknownstyle2" style:display-name="unknown style2" style:family="paragraph">
      <style:paragraph-properties fo:widows="0" fo:orphans="0" style:punctuation-wrap="simple" style:text-autospace="none" fo:text-align="end"/>
      <style:text-properties style:font-name="Arial Rounded MT Bold" style:font-name-complex="Arial Rounded MT Bold" fo:color="#000000" style:letter-kerning="true" fo:font-size="48pt" style:font-size-asian="48pt" style:font-size-complex="48pt" fo:hyphenate="false"/>
    </style:style>
    <style:style style:name="unknownstyle1" style:display-name="unknown style1" style:family="paragraph">
      <style:paragraph-properties fo:widows="0" fo:orphans="0" style:punctuation-wrap="simple" style:text-autospace="none"/>
      <style:text-properties style:font-name="Arial Rounded MT Bold" style:font-name-complex="Arial Rounded MT Bold" fo:color="#008080" style:letter-kerning="true" fo:font-size="14pt" style:font-size-asian="14pt" style:font-size-complex="14pt" fo:hyphenate="false"/>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008080"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6-06-13T08:01:00Z</meta:creation-date>
    <dc:date>2016-06-13T08:01:00Z</dc:date>
    <meta:template xlink:href="Normal.dotm" xlink:type="simple"/>
    <meta:editing-cycles>2</meta:editing-cycles>
    <meta:editing-duration>PT0S</meta:editing-duration>
    <meta:document-statistic meta:page-count="11" meta:paragraph-count="27" meta:word-count="2021" meta:character-count="13517" meta:row-count="96" meta:non-whitespace-character-count="11523"/>
  </office:meta>
</office:document-meta>
</file>