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Poor Richard" svg:font-family="Poor Richard" style:font-family-generic="roman" style:font-pitch="variable" svg:panose-1="2 8 5 2 5 5 5 2 7 2"/>
    <style:font-face style:name="華康流隸體W5(P)" svg:font-family="華康流隸體W5(P)" style:font-family-generic="script" style:font-pitch="variable" svg:panose-1="3 0 5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海報體W12" svg:font-family="華康海報體W12" style:font-family-generic="decorative" style:font-pitch="fixed" svg:panose-1="4 11 12 9 0 0 0 0 0 0"/>
    <style:font-face style:name="華康流隸體(P)" svg:font-family="華康流隸體(P)" style:font-family-generic="script" style:font-pitch="variable" svg:panose-1="3 0 7 0 0 0 0 0 0 0"/>
    <style:font-face style:name="華康POP1體W5" svg:font-family="華康POP1體W5" style:font-family-generic="decorative" style:font-pitch="fixed" svg:panose-1="4 11 5 9 0 0 0 0 0 0"/>
    <style:font-face style:name="華康行書體(P)" svg:font-family="華康行書體(P)" style:font-family-generic="script" style:font-pitch="variable" svg:panose-1="3 0 5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font-size="10pt" style:font-size-asian="10pt" style:font-size-complex="10pt" fo:language="zh" fo:country="TW"/>
    </style:style>
    <style:style style:name="T3" style:parent-style-name="預設段落字型" style:family="text">
      <style:text-properties style:font-name-asian="新細明體" style:font-name-complex="新細明體" fo:font-size="10pt" style:font-size-asian="10pt" style:font-size-complex="10pt" fo:language="zh" fo:country="TW"/>
    </style:style>
    <style:style style:name="T4" style:parent-style-name="預設段落字型" style:family="text">
      <style:text-properties style:font-name-asian="新細明體" fo:font-size="10pt" style:font-size-asian="10pt" style:font-size-complex="10pt"/>
    </style:style>
    <style:style style:name="T5" style:parent-style-name="預設段落字型" style:family="text">
      <style:text-properties style:font-name-asian="新細明體" style:font-name-complex="新細明體" fo:font-size="10pt" style:font-size-asian="10pt" style:font-size-complex="10pt" fo:language="zh" fo:country="TW"/>
    </style:style>
    <style:style style:name="T6" style:parent-style-name="預設段落字型" style:family="text">
      <style:text-properties style:font-name-asian="新細明體" fo:font-size="10pt" style:font-size-asian="10pt" style:font-size-complex="10pt"/>
    </style:style>
    <style:style style:name="T7" style:parent-style-name="預設段落字型" style:family="text">
      <style:text-properties style:font-name-asian="新細明體" style:font-name-complex="新細明體" fo:font-size="10pt" style:font-size-asian="10pt" style:font-size-complex="10pt" fo:language="zh" fo:country="TW"/>
    </style:style>
    <style:style style:name="P8" style:parent-style-name="內文" style:family="paragraph">
      <style:paragraph-properties fo:text-align="justify" fo:margin-top="0.0138in" fo:margin-bottom="0.0138in" fo:line-height="0.2083in"/>
    </style:style>
    <style:style style:name="T9" style:parent-style-name="預設段落字型" style:family="text">
      <style:text-properties style:font-name-asian="新細明體" style:font-name-complex="新細明體" fo:font-size="10pt" style:font-size-asian="10pt" style:font-size-complex="10pt" fo:language="zh" fo:country="TW"/>
    </style:style>
    <style:style style:name="T10" style:parent-style-name="預設段落字型" style:family="text">
      <style:text-properties style:font-name-asian="新細明體" style:font-name-complex="新細明體" fo:font-size="10pt" style:font-size-asian="10pt" style:font-size-complex="10pt" fo:language="zh" fo:country="TW"/>
    </style:style>
    <style:style style:name="T11" style:parent-style-name="預設段落字型" style:family="text">
      <style:text-properties style:font-name-asian="新細明體" fo:font-size="10pt" style:font-size-asian="10pt" style:font-size-complex="10pt"/>
    </style:style>
    <style:style style:name="T12" style:parent-style-name="預設段落字型" style:family="text">
      <style:text-properties style:font-name-asian="新細明體" style:font-name-complex="新細明體" fo:font-size="10pt" style:font-size-asian="10pt" style:font-size-complex="10pt" fo:language="zh" fo:country="TW"/>
    </style:style>
    <style:style style:name="P13" style:parent-style-name="內文" style:family="paragraph">
      <style:paragraph-properties fo:text-align="justify" fo:margin-top="0.0138in" fo:margin-bottom="0.0138in" fo:line-height="0.2083in"/>
    </style:style>
    <style:style style:name="T14" style:parent-style-name="預設段落字型" style:family="text">
      <style:text-properties style:font-name-asian="新細明體" style:font-name-complex="新細明體" fo:font-size="10pt" style:font-size-asian="10pt" style:font-size-complex="10pt" fo:language="zh" fo:country="TW"/>
    </style:style>
    <style:style style:name="T15" style:parent-style-name="預設段落字型" style:family="text">
      <style:text-properties style:font-name-asian="新細明體" style:font-name-complex="新細明體" fo:font-size="10pt" style:font-size-asian="10pt" style:font-size-complex="10pt" fo:language="zh" fo:country="TW"/>
    </style:style>
    <style:style style:name="T16" style:parent-style-name="預設段落字型" style:family="text">
      <style:text-properties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17" style:parent-style-name="標題2" style:family="paragraph">
      <style:paragraph-properties style:text-autospace="ideograph-alpha" fo:text-align="center" fo:margin-bottom="0in" fo:line-height="0.3472in"/>
      <style:text-properties style:font-name="華康勘亭流" style:font-name-asian="華康勘亭流" style:font-name-complex="華康勘亭流" fo:font-weight="bold" style:font-weight-asian="bold" style:font-weight-complex="bold" fo:color="#FF6600" fo:font-size="22pt" style:font-size-asian="22pt" style:font-size-complex="22pt" fo:language="zh" fo:country="TW"/>
    </style:style>
    <style:style style:name="P18" style:parent-style-name="標題2" style:family="paragraph">
      <style:paragraph-properties style:text-autospace="ideograph-alpha" fo:text-align="center" fo:margin-bottom="0in" fo:line-height="0.3472in"/>
    </style:style>
    <style:style style:name="T19" style:parent-style-name="預設段落字型" style:family="text">
      <style:text-properties style:font-name="華康勘亭流" style:font-name-asian="華康勘亭流" style:font-name-complex="華康勘亭流" fo:font-weight="bold" style:font-weight-asian="bold" style:font-weight-complex="bold" fo:color="#A50021" fo:font-size="22pt" style:font-size-asian="22pt" style:font-size-complex="22pt" fo:language="zh" fo:country="TW"/>
    </style:style>
    <style:style style:name="S2" style:family="section">
      <style:section-properties fo:margin-left="0in" fo:margin-right="0in" style:writing-mode="lr-tb"/>
    </style:style>
    <style:style style:name="P20" style:parent-style-name="unknownstyle" style:family="paragraph">
      <style:paragraph-properties style:text-autospace="ideograph-alpha" fo:text-align="start"/>
    </style:style>
    <style:style style:name="T21" style:parent-style-name="預設段落字型" style:family="text">
      <style:text-properties style:font-name="華康特粗楷體" style:font-name-asian="華康特粗楷體" style:font-name-complex="華康特粗楷體" fo:color="#CC0000" fo:language="zh" fo:country="TW"/>
    </style:style>
    <style:style style:name="T22" style:parent-style-name="預設段落字型" style:family="text">
      <style:text-properties style:font-name="華康特粗楷體" style:font-name-asian="華康特粗楷體" style:font-name-complex="華康特粗楷體" fo:color="#CC0000"/>
    </style:style>
    <style:style style:name="S3" style:family="section">
      <style:section-properties fo:margin-left="0in" fo:margin-right="0in" style:writing-mode="lr-tb"/>
    </style:style>
    <style:style style:name="P23" style:parent-style-name="unknownstyle3" style:family="paragraph">
      <style:paragraph-properties style:text-autospace="ideograph-alpha" fo:text-align="end"/>
    </style:style>
    <style:style style:name="T24"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25" style:parent-style-name="預設段落字型" style:family="text">
      <style:text-properties style:font-name="華康特粗楷體" style:font-name-asian="華康特粗楷體" style:font-name-complex="華康特粗楷體" fo:font-size="12pt" style:font-size-asian="12pt" style:font-size-complex="12pt"/>
    </style:style>
    <style:style style:name="T26"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27" style:parent-style-name="預設段落字型" style:family="text">
      <style:text-properties style:font-name="華康特粗楷體" style:font-name-asian="華康特粗楷體" style:font-name-complex="華康特粗楷體" fo:font-size="12pt" style:font-size-asian="12pt" style:font-size-complex="12pt"/>
    </style:style>
    <style:style style:name="T28"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29"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30"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31"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32"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33"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34"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35"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36"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37"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38"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39" style:parent-style-name="unknownstyle2" style:family="paragraph">
      <style:paragraph-properties style:text-autospace="ideograph-alpha" fo:text-align="start"/>
    </style:style>
    <style:style style:name="T40"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41" style:parent-style-name="預設段落字型" style:family="text">
      <style:text-properties style:font-name="華康布丁體" style:font-name-asian="華康布丁體" style:font-name-complex="華康布丁體" fo:font-weight="bold" style:font-weight-asian="bold" style:font-weight-complex="bold" fo:color="#FF9900" fo:font-size="46pt" style:font-size-asian="46pt" style:font-size-complex="46pt" fo:language="zh" fo:country="TW"/>
    </style:style>
    <style:style style:name="T42" style:parent-style-name="預設段落字型" style:family="text">
      <style:text-properties style:font-name="華康勘亭流" style:font-name-asian="華康勘亭流" style:font-name-complex="華康勘亭流" fo:font-weight="bold" style:font-weight-asian="bold" style:font-weight-complex="bold" fo:color="#FF9900" fo:font-size="46pt" style:font-size-asian="46pt" style:font-size-complex="46pt" fo:language="zh" fo:country="TW"/>
    </style:style>
    <style:style style:name="T43" style:parent-style-name="預設段落字型" style:family="text">
      <style:text-properties style:font-name="華康勘亭流" style:font-name-asian="華康勘亭流" style:font-name-complex="華康勘亭流" fo:font-weight="bold" style:font-weight-asian="bold" style:font-weight-complex="bold" style:font-relief="engraved" fo:color="#FF9900" fo:font-size="36pt" style:font-size-asian="36pt" style:font-size-complex="36pt" fo:language="zh" fo:country="TW"/>
    </style:style>
    <style:style style:name="S15" style:family="section">
      <style:section-properties fo:margin-left="0in" fo:margin-right="0in" style:writing-mode="lr-tb"/>
    </style:style>
    <style:style style:name="P44" style:parent-style-name="unknownstyle1" style:family="paragraph">
      <style:paragraph-properties style:text-autospace="ideograph-alpha" fo:text-align="center"/>
    </style:style>
    <style:style style:name="T4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46"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流隸體W5(P)" style:font-name-asian="華康流隸體W5(P)" style:font-name-complex="華康流隸體W5(P)" fo:color="#660099" fo:font-size="12pt" style:font-size-asian="12pt" style:font-size-complex="12pt" fo:language="zh" fo:country="TW"/>
    </style:style>
    <style:style style:name="P47"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text-properties style:font-name="華康流隸體W5(P)" style:font-name-asian="華康流隸體W5(P)" style:font-name-complex="華康流隸體W5(P)" fo:color="#660099" fo:font-size="12pt" style:font-size-asian="12pt" style:font-size-complex="12pt" fo:language="zh" fo:country="TW"/>
    </style:style>
    <style:style style:name="P48" style:parent-style-name="項目符號2" style:family="paragraph">
      <style:paragraph-properties style:text-autospace="ideograph-alpha" fo:text-align="end" fo:margin-top="0.0138in" fo:margin-bottom="0.0138in" fo:line-height="0.2083in" fo:margin-left="0.1965in" fo:margin-right="0.1965in" fo:text-indent="0in">
        <style:tab-stops/>
      </style:paragraph-properties>
    </style:style>
    <style:style style:name="T49" style:parent-style-name="預設段落字型" style:family="text">
      <style:text-properties style:font-name="華康流隸體W5(P)" style:font-name-asian="華康流隸體W5(P)" style:font-name-complex="華康流隸體W5(P)" fo:color="#660099" fo:font-size="12pt" style:font-size-asian="12pt" style:font-size-complex="12pt"/>
    </style:style>
    <style:style style:name="T50" style:parent-style-name="預設段落字型" style:family="text">
      <style:text-properties style:font-name="華康流隸體W5(P)" style:font-name-asian="MS Mincho" style:font-name-complex="MS Mincho" fo:color="#660099" fo:font-size="12pt" style:font-size-asian="12pt" style:font-size-complex="12pt" fo:language="ja" fo:country="JP" style:language-asian="ja" style:country-asian="JP"/>
    </style:style>
    <style:style style:name="T51" style:parent-style-name="預設段落字型" style:family="text">
      <style:text-properties style:font-name="華康流隸體W5(P)" style:font-name-asian="華康流隸體W5(P)" style:font-name-complex="華康流隸體W5(P)" fo:color="#660099" fo:font-size="12pt" style:font-size-asian="12pt" style:font-size-complex="12pt"/>
    </style:style>
    <style:style style:name="T52" style:parent-style-name="預設段落字型" style:family="text">
      <style:text-properties style:font-name="華康流隸體W5(P)" style:font-name-asian="華康流隸體W5(P)" style:font-name-complex="華康流隸體W5(P)" fo:color="#660099" fo:font-size="12pt" style:font-size-asian="12pt" style:font-size-complex="12pt" fo:language="zh" fo:country="TW"/>
    </style:style>
    <style:style style:name="P53" style:parent-style-name="項目符號2" style:family="paragraph">
      <style:paragraph-properties style:text-autospace="ideograph-alpha" fo:margin-top="0.0138in" fo:margin-bottom="0.0138in" fo:line-height="0.2083in" fo:margin-left="0in" fo:text-indent="0in">
        <style:tab-stops/>
      </style:paragraph-properties>
      <style:text-properties style:font-name="華康流隸體W5(P)" style:font-name-asian="華康流隸體W5(P)" style:font-name-complex="華康流隸體W5(P)" fo:font-weight="normal" style:font-weight-asian="normal" style:font-weight-complex="normal" fo:color="#660099" fo:font-size="12pt" style:font-size-asian="12pt" style:font-size-complex="12pt" fo:language="zh" fo:country="TW"/>
    </style:style>
    <style:style style:name="P54" style:parent-style-name="項目符號2" style:family="paragraph">
      <style:paragraph-properties style:text-autospace="ideograph-alpha" fo:margin-top="0.0138in" fo:margin-bottom="0.0138in" fo:line-height="0.208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55"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56" style:parent-style-name="內文" style:family="paragraph">
      <style:paragraph-properties style:text-autospace="ideograph-alpha" fo:text-align="justify" fo:margin-top="0.0138in" fo:margin-bottom="0.0138in" fo:line-height="0.2083in"/>
    </style:style>
    <style:style style:name="T57" style:parent-style-name="預設段落字型" style:family="text">
      <style:text-properties style:font-name-asian="新細明體" style:font-name-complex="新細明體" style:use-window-font-color="true" fo:language="zh" fo:country="TW"/>
    </style:style>
    <style:style style:name="T58"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59"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60" style:parent-style-name="內文" style:family="paragraph">
      <style:paragraph-properties style:text-autospace="ideograph-alpha" fo:text-align="justify" fo:margin-top="0.0138in" fo:margin-bottom="0.0138in" fo:line-height="0.2083in"/>
    </style:style>
    <style:style style:name="T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P63" style:parent-style-name="內文" style:family="paragraph">
      <style:paragraph-properties style:text-autospace="ideograph-alpha" fo:text-align="justify" fo:margin-top="0.0138in" fo:margin-bottom="0.0138in" fo:line-height="0.2083in"/>
    </style:style>
    <style:style style:name="T64" style:parent-style-name="預設段落字型" style:family="text">
      <style:text-properties style:font-name="新細明體" style:font-name-asian="新細明體" style:font-name-complex="新細明體" fo:font-size="10pt" style:font-size-asian="10pt" style:font-size-complex="10pt"/>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size="10pt" style:font-size-asian="10pt" style:font-size-complex="10pt"/>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8" style:parent-style-name="內文" style:family="paragraph">
      <style:paragraph-properties style:text-autospace="ideograph-alpha" fo:text-align="justify" fo:margin-top="0.0138in" fo:margin-bottom="0.0138in" fo:line-height="0.2083in"/>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font-size="10pt" style:font-size-asian="10pt" style:font-size-complex="10pt"/>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106" style:parent-style-name="unknownstyle1" style:family="paragraph">
      <style:paragraph-properties style:text-autospace="ideograph-alpha" fo:text-align="center"/>
    </style:style>
    <style:style style:name="T10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08" style:parent-style-name="標題2" style:family="paragraph">
      <style:paragraph-properties fo:margin-bottom="0in"/>
    </style:style>
    <style:style style:name="T109"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1" style:family="section">
      <style:section-properties fo:margin-left="0in" fo:margin-right="0in" style:writing-mode="lr-tb"/>
    </style:style>
    <style:style style:name="P110" style:parent-style-name="內文" style:family="paragraph">
      <style:paragraph-properties style:text-autospace="ideograph-alpha" fo:text-align="center" fo:margin-top="0.0138in" fo:margin-bottom="0.0138in" fo:line-height="0.3194in"/>
    </style:style>
    <style:style style:name="T111"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S22" style:family="section">
      <style:section-properties fo:margin-left="0in" fo:margin-right="0in" style:writing-mode="lr-tb"/>
    </style:style>
    <style:style style:name="P112" style:parent-style-name="內文" style:family="paragraph">
      <style:paragraph-properties fo:text-align="justify" fo:margin-bottom="0in" fo:line-height="0.2083in"/>
    </style:style>
    <style:style style:name="T11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17" style:parent-style-name="內文" style:family="paragraph">
      <style:paragraph-properties fo:text-align="justify" fo:margin-bottom="0in" fo:line-height="0.2083in"/>
    </style:style>
    <style:style style:name="T11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40" style:parent-style-name="內文" style:family="paragraph">
      <style:paragraph-properties fo:text-align="justify" fo:margin-bottom="0in" fo:line-height="0.2083in"/>
    </style:style>
    <style:style style:name="T14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55" style:parent-style-name="內文" style:family="paragraph">
      <style:paragraph-properties fo:text-align="justify" fo:margin-bottom="0in" fo:line-height="0.2083in"/>
    </style:style>
    <style:style style:name="T15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78" style:parent-style-name="內文" style:family="paragraph">
      <style:paragraph-properties fo:text-align="justify" fo:margin-bottom="0in" fo:line-height="0.2083in"/>
    </style:style>
    <style:style style:name="T17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184" style:parent-style-name="unknownstyle1" style:family="paragraph">
      <style:paragraph-properties style:text-autospace="ideograph-alpha" fo:text-align="center"/>
    </style:style>
    <style:style style:name="T18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4" style:family="section">
      <style:section-properties fo:margin-left="0in" fo:margin-right="0in" style:writing-mode="lr-tb"/>
    </style:style>
    <style:style style:name="P186" style:parent-style-name="unknownstyle1" style:family="paragraph">
      <style:paragraph-properties style:text-autospace="ideograph-alpha" fo:text-align="center"/>
    </style:style>
    <style:style style:name="T18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188" style:parent-style-name="內文" style:family="paragraph">
      <style:paragraph-properties style:text-autospace="ideograph-alpha" fo:text-align="justify" fo:margin-top="0.0138in" fo:margin-bottom="0.0138in" fo:line-height="0.2083in"/>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font-size="10pt" style:font-size-asian="10pt" style:font-size-complex="10pt"/>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4" style:parent-style-name="內文" style:family="paragraph">
      <style:paragraph-properties style:text-autospace="ideograph-alpha" fo:text-align="justify" fo:margin-top="0.0138in" fo:margin-bottom="0.0138in" fo:line-height="0.2083in"/>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99" style:parent-style-name="內文" style:family="paragraph">
      <style:paragraph-properties style:text-autospace="ideograph-alpha" fo:text-align="justify" fo:margin-top="0.0138in" fo:margin-bottom="0.0138in" fo:line-height="0.2083in"/>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207" style:parent-style-name="標題2" style:family="paragraph">
      <style:paragraph-properties style:text-autospace="ideograph-alpha" fo:text-align="center" fo:margin-bottom="0in" fo:line-height="0.2777in"/>
      <style:text-properties style:font-name="標楷體" style:font-name-asian="標楷體" style:font-name-complex="標楷體" fo:font-weight="bold" style:font-weight-asian="bold" style:font-weight-complex="bold" fo:color="#FF0000" fo:language="zh" fo:country="TW"/>
    </style:style>
    <style:style style:name="P208" style:parent-style-name="標題2" style:family="paragraph">
      <style:paragraph-properties style:text-autospace="ideograph-alpha" fo:text-align="end" fo:margin-bottom="0in" fo:line-height="0.2777in"/>
    </style:style>
    <style:style style:name="T20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fo:language="zh" fo:country="TW"/>
    </style:style>
    <style:style style:name="T210" style:parent-style-name="預設段落字型" style:family="text">
      <style:text-properties style:font-name="標楷體" style:font-name-asian="標楷體" style:font-name-complex="標楷體" fo:font-weight="bold" style:font-weight-asian="bold" style:font-weight-complex="bold" fo:color="#0070C0" fo:font-size="12pt" style:font-size-asian="12pt" style:font-size-complex="12pt" fo:language="zh" fo:country="TW"/>
    </style:style>
    <style:style style:name="S27" style:family="section">
      <style:section-properties fo:margin-left="0in" fo:margin-right="0in" style:writing-mode="lr-tb"/>
    </style:style>
    <style:style style:name="P211" style:parent-style-name="標題2" style:family="paragraph">
      <style:paragraph-properties style:text-autospace="ideograph-alpha" fo:margin-bottom="0in" fo:line-height="0.2777in"/>
    </style:style>
    <style:style style:name="T212"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213"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214" style:parent-style-name="預設段落字型" style:family="text">
      <style:text-properties style:font-name="華康勘亭流" style:font-name-asian="華康勘亭流" style:font-name-complex="華康勘亭流" fo:color="#FFFFFF" fo:font-size="20pt" style:font-size-asian="20pt" style:font-size-complex="20pt" fo:language="zh" fo:country="TW"/>
    </style:style>
    <style:style style:name="S28" style:family="section">
      <style:section-properties fo:margin-left="0in" fo:margin-right="0in" style:writing-mode="lr-tb"/>
    </style:style>
    <style:style style:name="P21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1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17" style:parent-style-name="內文" style:family="paragraph">
      <style:paragraph-properties fo:text-align="justify" fo:margin-top="0.0138in" fo:margin-bottom="0.0138in" fo:line-height="0.2083in"/>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font-size="10pt" style:font-size-asian="10pt" style:font-size-complex="10pt"/>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style:style>
    <style:style style:name="T2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231" style:parent-style-name="內文" style:family="paragraph">
      <style:paragraph-properties fo:text-align="center"/>
    </style:style>
    <style:style style:name="T232"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30" style:family="section">
      <style:section-properties fo:margin-left="0in" fo:margin-right="0in" style:writing-mode="lr-tb"/>
    </style:style>
    <style:style style:name="P233" style:parent-style-name="unknownstyle1" style:family="paragraph">
      <style:paragraph-properties style:text-autospace="ideograph-alpha" fo:text-align="center"/>
    </style:style>
    <style:style style:name="T23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1" style:family="section">
      <style:section-properties fo:margin-left="0in" fo:margin-right="0in" style:writing-mode="lr-tb"/>
    </style:style>
    <style:style style:name="P235" style:parent-style-name="內文" style:family="paragraph">
      <style:paragraph-properties fo:text-align="justify" fo:margin-bottom="0in"/>
      <style:text-properties style:font-name="新細明體" style:font-name-asian="新細明體" style:font-name-complex="新細明體" fo:font-size="10pt" style:font-size-asian="10pt" style:font-size-complex="10pt" fo:language="zh" fo:country="TW"/>
    </style:style>
    <style:style style:name="P236" style:parent-style-name="內文" style:family="paragraph">
      <style:paragraph-properties fo:text-align="justify" fo:margin-bottom="0in"/>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0" style:parent-style-name="內文" style:family="paragraph">
      <style:paragraph-properties fo:text-align="justify" fo:margin-bottom="0in"/>
      <style:text-properties style:font-name="新細明體" style:font-name-asian="新細明體" style:font-name-complex="新細明體" fo:font-size="10pt" style:font-size-asian="10pt" style:font-size-complex="10pt" fo:language="zh" fo:country="TW"/>
    </style:style>
    <style:style style:name="P241" style:parent-style-name="內文" style:family="paragraph">
      <style:paragraph-properties fo:text-align="justify" fo:margin-bottom="0in"/>
      <style:text-properties style:font-name="新細明體" style:font-name-asian="新細明體" style:font-name-complex="新細明體" fo:font-size="10pt" style:font-size-asian="10pt" style:font-size-complex="10pt" fo:language="zh" fo:country="TW"/>
    </style:style>
    <style:style style:name="P242" style:parent-style-name="內文" style:family="paragraph">
      <style:paragraph-properties fo:text-align="justify" fo:margin-bottom="0in"/>
      <style:text-properties style:font-name="新細明體" style:font-name-asian="新細明體" style:font-name-complex="新細明體" fo:font-size="10pt" style:font-size-asian="10pt" style:font-size-complex="10pt" fo:language="zh" fo:country="TW"/>
    </style:style>
    <style:style style:name="P243" style:parent-style-name="內文" style:family="paragraph">
      <style:paragraph-properties fo:text-align="justify" fo:margin-bottom="0in"/>
      <style:text-properties style:font-name="新細明體" style:font-name-asian="新細明體" style:font-name-complex="新細明體" fo:font-size="10pt" style:font-size-asian="10pt" style:font-size-complex="10pt" fo:language="zh" fo:country="TW"/>
    </style:style>
    <style:style style:name="P244" style:parent-style-name="內文" style:family="paragraph">
      <style:paragraph-properties fo:text-align="justify" fo:margin-bottom="0in"/>
      <style:text-properties style:font-name="新細明體" style:font-name-asian="新細明體" style:font-name-complex="新細明體" fo:font-size="10pt" style:font-size-asian="10pt" style:font-size-complex="10pt" fo:language="zh" fo:country="TW"/>
    </style:style>
    <style:style style:name="P245" style:parent-style-name="內文" style:family="paragraph">
      <style:paragraph-properties fo:text-align="justify" fo:margin-bottom="0in"/>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1" style:parent-style-name="內文" style:family="paragraph">
      <style:paragraph-properties fo:text-align="justify" fo:margin-bottom="0in"/>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6" style:parent-style-name="內文" style:family="paragraph">
      <style:paragraph-properties fo:text-align="justify" fo:margin-bottom="0in"/>
      <style:text-properties style:font-name="新細明體" style:font-name-asian="新細明體" style:font-name-complex="新細明體" fo:font-size="10pt" style:font-size-asian="10pt" style:font-size-complex="10pt" fo:language="zh" fo:country="TW"/>
    </style:style>
    <style:style style:name="P257" style:parent-style-name="內文" style:family="paragraph">
      <style:paragraph-properties fo:text-align="justify" fo:margin-bottom="0in"/>
      <style:text-properties style:font-name="新細明體" style:font-name-asian="新細明體" style:font-name-complex="新細明體" fo:font-size="10pt" style:font-size-asian="10pt" style:font-size-complex="10pt" fo:language="zh" fo:country="TW"/>
    </style:style>
    <style:style style:name="P258" style:parent-style-name="內文" style:family="paragraph">
      <style:paragraph-properties fo:text-align="justify" fo:margin-bottom="0in"/>
      <style:text-properties style:font-name="新細明體" style:font-name-asian="新細明體" style:font-name-complex="新細明體" fo:font-size="10pt" style:font-size-asian="10pt" style:font-size-complex="10pt" fo:language="zh" fo:country="TW"/>
    </style:style>
    <style:style style:name="P259" style:parent-style-name="內文" style:family="paragraph">
      <style:paragraph-properties fo:text-align="justify" fo:margin-bottom="0in"/>
      <style:text-properties style:font-name="新細明體" style:font-name-asian="新細明體" style:font-name-complex="新細明體" fo:font-size="10pt" style:font-size-asian="10pt" style:font-size-complex="10pt" fo:language="zh" fo:country="TW"/>
    </style:style>
    <style:style style:name="P260" style:parent-style-name="內文" style:family="paragraph">
      <style:paragraph-properties fo:text-align="justify" fo:margin-top="0.0138in" fo:margin-bottom="0.0138in"/>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266" style:parent-style-name="內文" style:family="paragraph">
      <style:paragraph-properties fo:margin-bottom="0in" fo:line-height="0.2777in"/>
    </style:style>
    <style:style style:name="T267" style:parent-style-name="預設段落字型" style:family="text">
      <style:text-properties style:font-name="華康海報體W12" style:font-name-asian="華康海報體W12" style:font-name-complex="華康海報體W12" fo:font-weight="bold" style:font-weight-asian="bold" style:font-weight-complex="bold" fo:color="#663300" fo:font-size="18pt" style:font-size-asian="18pt" style:font-size-complex="18pt" fo:language="zh" fo:country="TW"/>
    </style:style>
    <style:style style:name="T268" style:parent-style-name="預設段落字型" style:family="text">
      <style:text-properties style:font-name="華康流隸體(P)" style:font-name-asian="華康流隸體(P)" style:font-name-complex="華康流隸體(P)" fo:font-weight="bold" style:font-weight-asian="bold" style:font-weight-complex="bold" fo:color="#663300" fo:font-size="18pt" style:font-size-asian="18pt" style:font-size-complex="18pt" fo:language="zh" fo:country="TW"/>
    </style:style>
    <style:style style:name="T269" style:parent-style-name="預設段落字型" style:family="text">
      <style:text-properties style:font-name="華康特粗楷體" style:font-name-asian="華康特粗楷體" style:font-name-complex="華康特粗楷體" fo:font-weight="bold" style:font-weight-asian="bold" style:font-weight-complex="bold" fo:color="#663300" fo:font-size="18pt" style:font-size-asian="18pt" style:font-size-complex="18pt" fo:language="zh" fo:country="TW"/>
    </style:style>
    <style:style style:name="T270" style:parent-style-name="預設段落字型" style:family="text">
      <style:text-properties style:font-name="華康流隸體(P)" style:font-name-asian="華康流隸體(P)" style:font-name-complex="華康流隸體(P)" fo:font-weight="bold" style:font-weight-asian="bold" style:font-weight-complex="bold" fo:color="#663300" fo:font-size="18pt" style:font-size-asian="18pt" style:font-size-complex="18pt" fo:language="zh" fo:country="TW"/>
    </style:style>
    <style:style style:name="S33" style:family="section">
      <style:section-properties fo:margin-left="0in" fo:margin-right="0in" style:writing-mode="lr-tb"/>
    </style:style>
    <style:style style:name="P271" style:parent-style-name="內文" style:family="paragraph">
      <style:paragraph-properties fo:text-align="justify" fo:margin-top="0.0138in" fo:margin-bottom="0.0138in" fo:line-height="0.2083in"/>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7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80" style:parent-style-name="內文" style:family="paragraph">
      <style:paragraph-properties fo:text-align="justify" fo:margin-top="0.0138in" fo:margin-bottom="0.0138in" fo:line-height="0.2083in"/>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282" style:parent-style-name="標題2" style:family="paragraph">
      <style:paragraph-properties style:text-autospace="ideograph-alpha" fo:margin-bottom="0in" fo:line-height="0.3055in"/>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P283" style:parent-style-name="標題2" style:family="paragraph">
      <style:paragraph-properties style:text-autospace="ideograph-alpha" fo:text-align="center" fo:margin-bottom="0in" fo:line-height="0.3055in"/>
    </style:style>
    <style:style style:name="T284"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T285"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35" style:family="section">
      <style:section-properties fo:margin-left="0in" fo:margin-right="0in" style:writing-mode="lr-tb"/>
    </style:style>
    <style:style style:name="P286" style:parent-style-name="內文" style:family="paragraph">
      <style:paragraph-properties fo:text-align="justify" fo:margin-top="0.0138in" fo:margin-bottom="0.0138in"/>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3" style:parent-style-name="內文" style:family="paragraph">
      <style:paragraph-properties fo:text-align="justify" fo:margin-top="0.0138in" fo:margin-bottom="0.0138in"/>
    </style:style>
    <style:style style:name="T294"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95"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296"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97"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98"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99"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300"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301"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302"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P303" style:parent-style-name="內文" style:family="paragraph">
      <style:paragraph-properties fo:text-align="justify" fo:margin-top="0.0138in" fo:margin-bottom="0.0138in"/>
    </style:style>
    <style:style style:name="T304"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305"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306"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307"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308"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309"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S36" style:family="section">
      <style:section-properties fo:margin-left="0in" fo:margin-right="0in" style:writing-mode="lr-tb"/>
    </style:style>
    <style:style style:name="P310" style:parent-style-name="unknownstyle1" style:family="paragraph">
      <style:paragraph-properties style:text-autospace="ideograph-alpha" fo:text-align="center"/>
    </style:style>
    <style:style style:name="T31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7" style:family="section">
      <style:section-properties fo:margin-left="0in" fo:margin-right="0in" style:writing-mode="lr-tb"/>
    </style:style>
    <style:style style:name="P312" style:parent-style-name="unknownstyle1" style:family="paragraph">
      <style:paragraph-properties style:text-autospace="ideograph-alpha" fo:text-align="center"/>
    </style:style>
    <style:style style:name="T31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8" style:family="section">
      <style:section-properties fo:margin-left="0in" fo:margin-right="0in" style:writing-mode="lr-tb"/>
    </style:style>
    <style:style style:name="P314" style:parent-style-name="內文" style:family="paragraph">
      <style:paragraph-properties fo:text-align="center" fo:margin-top="0.0138in" fo:margin-bottom="0.0138in" fo:line-height="0.3333in"/>
    </style:style>
    <style:style style:name="T315"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316"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317"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318"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319" style:parent-style-name="預設段落字型" style:family="text">
      <style:text-properties style:font-name="華康行書體(P)" style:font-name-asian="華康行書體(P)" style:font-name-complex="華康行書體(P)" fo:font-weight="bold" style:font-weight-asian="bold" style:font-weight-complex="bold" fo:color="#FFFFFF" fo:font-size="18pt" style:font-size-asian="18pt" style:font-size-complex="18pt" fo:language="zh" fo:country="TW"/>
    </style:style>
    <style:style style:name="P320" style:parent-style-name="內文" style:family="paragraph">
      <style:paragraph-properties fo:text-align="end" fo:margin-bottom="0in" fo:line-height="0.2777in"/>
    </style:style>
    <style:style style:name="T321"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322"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323"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324"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325"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326"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327"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328" style:parent-style-name="預設段落字型" style:family="text">
      <style:text-properties style:font-name="華康流隸體(P)" style:font-name-asian="華康流隸體(P)" style:font-name-complex="華康流隸體(P)" fo:font-weight="bold" style:font-weight-asian="bold" style:font-weight-complex="bold" fo:color="#FFFFFF" fo:font-size="10pt" style:font-size-asian="10pt" style:font-size-complex="10pt" fo:language="zh" fo:country="TW"/>
    </style:style>
    <style:style style:name="S39" style:family="section">
      <style:section-properties fo:margin-left="0in" fo:margin-right="0in" style:writing-mode="lr-tb"/>
    </style:style>
    <style:style style:name="P32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C00000" fo:font-size="10pt" style:font-size-asian="10pt" style:font-size-complex="10pt" fo:language="zh" fo:country="TW"/>
    </style:style>
    <style:style style:name="P330" style:parent-style-name="內文" style:family="paragraph">
      <style:paragraph-properties style:text-autospace="ideograph-alpha" fo:text-align="justify" fo:margin-top="0.0138in" fo:margin-bottom="0.0138in" fo:line-height="0.2083in"/>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3" style:parent-style-name="內文" style:family="paragraph">
      <style:paragraph-properties style:text-autospace="ideograph-alpha" fo:text-align="justify" fo:margin-top="0.0138in" fo:margin-bottom="0.0138in" fo:line-height="0.2083in"/>
    </style:style>
    <style:style style:name="T354" style:parent-style-name="預設段落字型" style:family="text">
      <style:text-properties style:font-name="新細明體" style:font-name-asian="新細明體" style:font-name-complex="新細明體" fo:font-weight="bold" style:font-weight-asian="bold" style:font-weight-complex="bold" fo:color="#C00000"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weight="bold" style:font-weight-asian="bold" style:font-weight-complex="bold" fo:color="#C00000" fo:font-size="10pt" style:font-size-asian="10pt" style:font-size-complex="10pt"/>
    </style:style>
    <style:style style:name="T356" style:parent-style-name="預設段落字型" style:family="text">
      <style:text-properties style:font-name="新細明體" style:font-name-asian="新細明體" style:font-name-complex="新細明體" fo:font-weight="bold" style:font-weight-asian="bold" style:font-weight-complex="bold" fo:color="#C00000"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weight="bold" style:font-weight-asian="bold" style:font-weight-complex="bold" fo:color="#C00000" fo:font-size="10pt" style:font-size-asian="10pt" style:font-size-complex="10pt"/>
    </style:style>
    <style:style style:name="T358" style:parent-style-name="預設段落字型" style:family="text">
      <style:text-properties style:font-name="新細明體" style:font-name-asian="新細明體" style:font-name-complex="新細明體" fo:font-weight="bold" style:font-weight-asian="bold" style:font-weight-complex="bold" fo:color="#C00000" fo:font-size="10pt" style:font-size-asian="10pt" style:font-size-complex="10pt" fo:language="zh" fo:country="TW"/>
    </style:style>
    <style:style style:name="P35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60" style:parent-style-name="內文" style:family="paragraph">
      <style:paragraph-properties style:text-autospace="ideograph-alpha" fo:text-align="justify" fo:margin-top="0.0138in" fo:margin-bottom="0.0138in" fo:line-height="0.2083in"/>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8pt" style:font-size-asian="8pt" style:font-size-complex="8pt" fo:language="zh" fo:country="TW"/>
    </style:style>
    <style:style style:name="P391" style:parent-style-name="內文" style:family="paragraph">
      <style:paragraph-properties style:text-autospace="ideograph-alpha" fo:text-align="justify" fo:margin-top="0.0138in" fo:margin-bottom="0.0138in" fo:line-height="0.2083in"/>
    </style:style>
    <style:style style:name="T392"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393" style:parent-style-name="預設段落字型" style:family="text">
      <style:text-properties style:font-name="新細明體" style:font-name-asian="新細明體" style:font-name-complex="新細明體" fo:font-size="8pt" style:font-size-asian="8pt" style:font-size-complex="8pt"/>
    </style:style>
    <style:style style:name="T394"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395" style:parent-style-name="預設段落字型" style:family="text">
      <style:text-properties style:font-name="新細明體" style:font-name-asian="新細明體" style:font-name-complex="新細明體" fo:font-size="8pt" style:font-size-asian="8pt" style:font-size-complex="8pt"/>
    </style:style>
    <style:style style:name="T396"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397" style:parent-style-name="預設段落字型" style:family="text">
      <style:text-properties style:font-name="新細明體" style:font-name-asian="新細明體" style:font-name-complex="新細明體" fo:font-size="8pt" style:font-size-asian="8pt" style:font-size-complex="8pt"/>
    </style:style>
    <style:style style:name="T398"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399" style:parent-style-name="預設段落字型" style:family="text">
      <style:text-properties style:font-name="新細明體" style:font-name-asian="新細明體" style:font-name-complex="新細明體" fo:font-size="8pt" style:font-size-asian="8pt" style:font-size-complex="8pt"/>
    </style:style>
    <style:style style:name="T400"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P40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0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03" style:parent-style-name="內文" style:family="paragraph">
      <style:paragraph-properties style:text-autospace="ideograph-alpha" fo:text-align="justify" fo:margin-top="0.0138in" fo:margin-bottom="0.0138in" fo:line-height="0.2083in"/>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2" style:parent-style-name="內文" style:family="paragraph">
      <style:paragraph-properties style:text-autospace="ideograph-alpha" fo:text-align="justify" fo:margin-top="0.0138in" fo:margin-bottom="0.0138in" fo:line-height="0.2083in"/>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35" style:parent-style-name="內文" style:family="paragraph">
      <style:paragraph-properties style:text-autospace="ideograph-alpha" fo:text-align="justify" fo:margin-top="0.0138in" fo:margin-bottom="0.0138in" fo:line-height="0.2083in"/>
    </style:style>
    <style:style style:name="T436" style:parent-style-name="預設段落字型" style:family="text">
      <style:text-properties style:font-name="新細明體" style:font-name-asian="新細明體" style:font-name-complex="新細明體" fo:font-size="10pt" style:font-size-asian="10pt" style:font-size-complex="10pt"/>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asian="新細明體" style:font-name-complex="新細明體" fo:font-size="10pt" style:font-size-asian="10pt" style:font-size-complex="10pt"/>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font-size="10pt" style:font-size-asian="10pt" style:font-size-complex="10pt"/>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font-size="10pt" style:font-size-asian="10pt" style:font-size-complex="10pt"/>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fo:font-size="10pt" style:font-size-asian="10pt" style:font-size-complex="10pt"/>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6" style:parent-style-name="內文" style:family="paragraph">
      <style:paragraph-properties style:text-autospace="ideograph-alpha" fo:text-align="justify" fo:margin-top="0.0138in" fo:margin-bottom="0.0138in" fo:line-height="0.2083in"/>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style:style>
    <style:style style:name="T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9" style:parent-style-name="預設段落字型" style:family="text">
      <style:text-properties style:font-name="新細明體" style:font-name-asian="新細明體" style:font-name-complex="新細明體" fo:font-size="10pt" style:font-size-asian="10pt" style:font-size-complex="10pt"/>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fo:font-size="10pt" style:font-size-asian="10pt" style:font-size-complex="10pt"/>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font-size="10pt" style:font-size-asian="10pt" style:font-size-complex="10pt"/>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asian="新細明體" style:font-name-complex="新細明體" fo:font-size="10pt" style:font-size-asian="10pt" style:font-size-complex="10pt"/>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3" style:parent-style-name="預設段落字型" style:family="text">
      <style:text-properties style:font-name="新細明體" style:font-name-asian="新細明體" style:font-name-complex="新細明體" fo:font-size="10pt" style:font-size-asian="10pt" style:font-size-complex="10pt"/>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asian="新細明體" style:font-name-complex="新細明體" fo:font-size="10pt" style:font-size-asian="10pt" style:font-size-complex="10pt"/>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asian="新細明體" style:font-name-complex="新細明體" fo:font-size="10pt" style:font-size-asian="10pt" style:font-size-complex="10pt"/>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fo:font-size="10pt" style:font-size-asian="10pt" style:font-size-complex="10pt"/>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size="10pt" style:font-size-asian="10pt" style:font-size-complex="10pt"/>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562" style:parent-style-name="unknownstyle1" style:family="paragraph">
      <style:paragraph-properties style:text-autospace="ideograph-alpha" fo:text-align="center"/>
    </style:style>
    <style:style style:name="T56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1" style:family="section">
      <style:section-properties fo:margin-left="0in" fo:margin-right="0in" style:writing-mode="lr-tb"/>
    </style:style>
    <style:style style:name="P564" style:parent-style-name="內文" style:family="paragraph">
      <style:paragraph-properties style:text-autospace="ideograph-alpha" fo:text-align="justify" fo:margin-top="0.0138in" fo:margin-bottom="0.0138in" fo:line-height="0.2083in"/>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asian="新細明體" style:font-name-complex="新細明體" fo:font-size="10pt" style:font-size-asian="10pt" style:font-size-complex="10pt"/>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fo:font-size="10pt" style:font-size-asian="10pt" style:font-size-complex="10pt"/>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size="10pt" style:font-size-asian="10pt" style:font-size-complex="10pt"/>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74" style:parent-style-name="內文" style:family="paragraph">
      <style:paragraph-properties style:text-autospace="ideograph-alpha" fo:text-align="justify" fo:margin-top="0.0138in" fo:margin-bottom="0.0138in" fo:line-height="0.2083in"/>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578" style:parent-style-name="unknownstyle1" style:family="paragraph">
      <style:paragraph-properties style:text-autospace="ideograph-alpha" fo:text-align="center"/>
    </style:style>
    <style:style style:name="T57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3" style:family="section">
      <style:section-properties fo:margin-left="0in" fo:margin-right="0in" style:writing-mode="lr-tb"/>
    </style:style>
    <style:style style:name="P580" style:parent-style-name="內文" style:family="paragraph">
      <style:paragraph-properties style:text-autospace="ideograph-alpha" fo:text-align="justify" fo:margin-top="0.0138in" fo:margin-bottom="0.0138in" fo:line-height="0.2083in"/>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新細明體" style:font-name-asian="新細明體" style:font-name-complex="新細明體" fo:font-size="10pt" style:font-size-asian="10pt" style:font-size-complex="10pt"/>
    </style:style>
    <style:style style:name="T5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4" style:parent-style-name="預設段落字型" style:family="text">
      <style:text-properties style:font-name="新細明體" style:font-name-asian="新細明體" style:font-name-complex="新細明體" fo:font-size="10pt" style:font-size-asian="10pt" style:font-size-complex="10pt"/>
    </style:style>
    <style:style style:name="T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6" style:parent-style-name="預設段落字型" style:family="text">
      <style:text-properties style:font-name="新細明體" style:font-name-asian="新細明體" style:font-name-complex="新細明體" fo:font-size="10pt" style:font-size-asian="10pt" style:font-size-complex="10pt"/>
    </style:style>
    <style:style style:name="T5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8" style:parent-style-name="預設段落字型" style:family="text">
      <style:text-properties style:font-name="新細明體" style:font-name-asian="新細明體" style:font-name-complex="新細明體" fo:font-size="10pt" style:font-size-asian="10pt" style:font-size-complex="10pt"/>
    </style:style>
    <style:style style:name="T5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0" style:parent-style-name="預設段落字型" style:family="text">
      <style:text-properties style:font-name="新細明體" style:font-name-asian="新細明體" style:font-name-complex="新細明體" fo:font-size="10pt" style:font-size-asian="10pt" style:font-size-complex="10pt"/>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style:style>
    <style:style style:name="T5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0" style:parent-style-name="內文" style:family="paragraph">
      <style:paragraph-properties style:text-autospace="ideograph-alpha" fo:text-align="justify" fo:margin-top="0.0138in" fo:margin-bottom="0.0138in" fo:line-height="0.2083in"/>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2" style:parent-style-name="內文" style:family="paragraph">
      <style:paragraph-properties style:text-autospace="ideograph-alpha" fo:text-align="justify" fo:margin-top="0.0138in" fo:margin-bottom="0.0138in" fo:line-height="0.2083in"/>
    </style:style>
    <style:style style:name="T603" style:parent-style-name="預設段落字型" style:family="text">
      <style:text-properties style:font-name="新細明體" style:font-name-asian="新細明體" style:font-name-complex="新細明體" fo:font-weight="bold" style:font-weight-asian="bold" style:font-weight-complex="bold" fo:color="#C00000" fo:font-size="10pt" style:font-size-asian="10pt" style:font-size-complex="10pt" fo:language="zh" fo:country="TW"/>
    </style:style>
    <style:style style:name="P604" style:parent-style-name="內文" style:family="paragraph">
      <style:paragraph-properties style:text-autospace="ideograph-alpha" fo:text-align="justify" fo:margin-top="0.0138in" fo:margin-bottom="0.0138in" fo:line-height="0.2083in"/>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size="10pt" style:font-size-asian="10pt" style:font-size-complex="10pt"/>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asian="新細明體" style:font-name-complex="新細明體" fo:font-size="10pt" style:font-size-asian="10pt" style:font-size-complex="10pt"/>
    </style:style>
    <style:style style:name="T6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1" style:parent-style-name="內文" style:family="paragraph">
      <style:paragraph-properties style:text-autospace="ideograph-alpha" fo:text-align="justify" fo:margin-top="0.0138in" fo:margin-bottom="0.0138in" fo:line-height="0.2083in"/>
    </style:style>
    <style:style style:name="T6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fo:font-size="10pt" style:font-size-asian="10pt" style:font-size-complex="10pt"/>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font-size="10pt" style:font-size-asian="10pt" style:font-size-complex="10pt"/>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size="10pt" style:font-size-asian="10pt" style:font-size-complex="10pt"/>
    </style:style>
    <style:style style:name="T6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4" style:parent-style-name="預設段落字型" style:family="text">
      <style:text-properties style:font-name="新細明體" style:font-name-asian="新細明體" style:font-name-complex="新細明體" fo:font-size="10pt" style:font-size-asian="10pt" style:font-size-complex="10pt"/>
    </style:style>
    <style:style style:name="T6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6" style:parent-style-name="預設段落字型" style:family="text">
      <style:text-properties style:font-name="新細明體" style:font-name-asian="新細明體" style:font-name-complex="新細明體" fo:font-size="10pt" style:font-size-asian="10pt" style:font-size-complex="10pt"/>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8" style:parent-style-name="預設段落字型" style:family="text">
      <style:text-properties style:font-name="新細明體" style:font-name-asian="新細明體" style:font-name-complex="新細明體" fo:font-size="10pt" style:font-size-asian="10pt" style:font-size-complex="10pt"/>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C00000" fo:font-size="10pt" style:font-size-asian="10pt" style:font-size-complex="10pt" fo:language="zh" fo:country="TW"/>
    </style:style>
    <style:style style:name="P63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C00000" fo:font-size="10pt" style:font-size-asian="10pt" style:font-size-complex="10pt" fo:language="zh" fo:country="TW"/>
    </style:style>
    <style:style style:name="P633" style:parent-style-name="內文" style:family="paragraph">
      <style:paragraph-properties style:text-autospace="ideograph-alpha" fo:text-align="justify" fo:margin-top="0.0138in" fo:margin-bottom="0.0138in" fo:line-height="0.2083in"/>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fo:font-size="10pt" style:font-size-asian="10pt" style:font-size-complex="10pt"/>
    </style:style>
    <style:style style:name="T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8" style:parent-style-name="預設段落字型" style:family="text">
      <style:text-properties style:font-name="新細明體" style:font-name-asian="新細明體" style:font-name-complex="新細明體" fo:font-size="10pt" style:font-size-asian="10pt" style:font-size-complex="10pt"/>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3" style:parent-style-name="內文" style:family="paragraph">
      <style:paragraph-properties style:text-autospace="ideograph-alpha"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44" style:family="section">
      <style:section-properties fo:margin-left="0in" fo:margin-right="0in" style:writing-mode="lr-tb"/>
    </style:style>
    <style:style style:name="P644" style:parent-style-name="unknownstyle1" style:family="paragraph">
      <style:paragraph-properties style:text-autospace="ideograph-alpha" fo:text-align="center"/>
    </style:style>
    <style:style style:name="T64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5" style:family="section">
      <style:section-properties fo:margin-left="0in" fo:margin-right="0in" style:writing-mode="lr-tb"/>
    </style:style>
    <style:style style:name="P646" style:parent-style-name="內文" style:family="paragraph">
      <style:paragraph-properties fo:margin-top="0.0138in" fo:margin-bottom="0.0138in" fo:line-height="0.2083in"/>
    </style:style>
    <style:style style:name="T647"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648"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649"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46" style:family="section">
      <style:section-properties fo:margin-left="0in" fo:margin-right="0in" style:writing-mode="lr-tb"/>
    </style:style>
    <style:style style:name="P650" style:parent-style-name="標題2" style:family="paragraph">
      <style:paragraph-properties style:text-autospace="ideograph-alpha" fo:margin-bottom="0in" fo:line-height="0.3055in"/>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P651" style:parent-style-name="標題2" style:family="paragraph">
      <style:paragraph-properties style:text-autospace="ideograph-alpha" fo:text-align="center" fo:margin-bottom="0in" fo:line-height="0.3055in"/>
    </style:style>
    <style:style style:name="T652"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653"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654"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655"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656"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47" style:family="section">
      <style:section-properties fo:margin-left="0in" fo:margin-right="0in" style:writing-mode="lr-tb"/>
    </style:style>
    <style:style style:name="P657" style:parent-style-name="內文" style:family="paragraph">
      <style:paragraph-properties fo:text-align="center" fo:margin-bottom="0in"/>
    </style:style>
    <style:style style:name="T658" style:parent-style-name="預設段落字型" style:family="text">
      <style:text-properties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659" style:parent-style-name="標題2" style:family="paragraph">
      <style:paragraph-properties style:text-autospace="ideograph-alpha" fo:text-align="center" fo:margin-bottom="0in" fo:line-height="0.3055in"/>
    </style:style>
    <style:style style:name="T660"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661"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662"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style:style>
    <style:style style:name="T663"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664"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665"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666"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49" style:family="section">
      <style:section-properties fo:margin-left="0in" fo:margin-right="0in" style:writing-mode="lr-tb"/>
    </style:style>
    <style:style style:name="P667" style:parent-style-name="內文" style:family="paragraph">
      <style:paragraph-properties fo:text-align="justify" fo:margin-top="0.0138in" fo:margin-bottom="0.0138in"/>
      <style:text-properties style:font-name-asian="新細明體" style:font-name-complex="新細明體" fo:language="zh" fo:country="TW"/>
    </style:style>
    <style:style style:name="P668" style:parent-style-name="內文" style:family="paragraph">
      <style:paragraph-properties fo:text-align="justify" fo:margin-top="0.0138in" fo:margin-bottom="0.0138in"/>
    </style:style>
    <style:style style:name="T669" style:parent-style-name="預設段落字型" style:family="text">
      <style:text-properties style:font-name-asian="新細明體" style:font-name-complex="新細明體" fo:language="zh" fo:country="TW"/>
    </style:style>
    <style:style style:name="T670" style:parent-style-name="預設段落字型" style:family="text">
      <style:text-properties style:font-name-asian="新細明體" style:font-name-complex="新細明體" fo:language="zh" fo:country="TW"/>
    </style:style>
    <style:style style:name="T671" style:parent-style-name="預設段落字型" style:family="text">
      <style:text-properties style:font-name-asian="新細明體"/>
    </style:style>
    <style:style style:name="T672" style:parent-style-name="預設段落字型" style:family="text">
      <style:text-properties style:font-name-asian="新細明體" style:font-name-complex="新細明體" fo:language="zh" fo:country="TW"/>
    </style:style>
    <style:style style:name="T673" style:parent-style-name="預設段落字型" style:family="text">
      <style:text-properties style:font-name-asian="新細明體"/>
    </style:style>
    <style:style style:name="T674" style:parent-style-name="預設段落字型" style:family="text">
      <style:text-properties style:font-name-asian="新細明體" style:font-name-complex="新細明體" fo:language="zh" fo:country="TW"/>
    </style:style>
    <style:style style:name="P675" style:parent-style-name="內文" style:family="paragraph">
      <style:paragraph-properties fo:text-align="justify" fo:margin-top="0.0138in" fo:margin-bottom="0.0138in"/>
    </style:style>
    <style:style style:name="T676" style:parent-style-name="預設段落字型" style:family="text">
      <style:text-properties style:font-name-asian="新細明體" style:font-name-complex="新細明體" fo:language="zh" fo:country="TW"/>
    </style:style>
    <style:style style:name="T677" style:parent-style-name="預設段落字型" style:family="text">
      <style:text-properties style:font-name-asian="新細明體" style:font-name-complex="新細明體" fo:language="zh" fo:country="TW"/>
    </style:style>
    <style:style style:name="T678" style:parent-style-name="預設段落字型" style:family="text">
      <style:text-properties style:font-name-asian="新細明體" style:font-name-complex="新細明體" fo:language="zh" fo:country="TW"/>
    </style:style>
    <style:style style:name="T679" style:parent-style-name="預設段落字型" style:family="text">
      <style:text-properties style:font-name-asian="新細明體" style:font-name-complex="新細明體" fo:language="zh" fo:country="TW"/>
    </style:style>
    <style:style style:name="T680" style:parent-style-name="預設段落字型" style:family="text">
      <style:text-properties style:font-name-asian="新細明體" style:font-name-complex="新細明體" fo:language="zh" fo:country="TW"/>
    </style:style>
    <style:style style:name="S50" style:family="section">
      <style:section-properties fo:margin-left="0in" fo:margin-right="0in" style:writing-mode="lr-tb"/>
    </style:style>
    <style:style style:name="P681" style:parent-style-name="標題2" style:family="paragraph">
      <style:paragraph-properties style:text-autospace="ideograph-alpha" fo:text-align="center" fo:margin-bottom="0in" fo:line-height="0.3055in"/>
    </style:style>
    <style:style style:name="T682"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683"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684" style:parent-style-name="預設段落字型" style:family="text">
      <style:text-properties style:font-name="華康流隸體" style:font-name-asian="華康流隸體" style:font-name-complex="華康流隸體" fo:font-weight="bold" style:font-weight-asian="bold" style:font-weight-complex="bold" fo:color="#0C0C0C" fo:language="zh" fo:country="TW"/>
    </style:style>
    <style:style style:name="T685" style:parent-style-name="預設段落字型" style:family="text">
      <style:text-properties style:font-name="華康流隸體" style:font-name-asian="華康流隸體" style:font-name-complex="華康流隸體" fo:font-weight="bold" style:font-weight-asian="bold" style:font-weight-complex="bold" fo:color="#0C0C0C" fo:language="zh" fo:country="TW"/>
    </style:style>
    <style:style style:name="T686" style:parent-style-name="預設段落字型" style:family="text">
      <style:text-properties style:font-name="華康流隸體" style:font-name-asian="華康流隸體" style:font-name-complex="華康流隸體" fo:font-weight="bold" style:font-weight-asian="bold" style:font-weight-complex="bold" fo:color="#0C0C0C" fo:language="zh" fo:country="TW"/>
    </style:style>
    <style:style style:name="P687" style:parent-style-name="標題2" style:family="paragraph">
      <style:paragraph-properties style:text-autospace="ideograph-alpha" fo:text-align="center" fo:margin-bottom="0in" fo:line-height="0.3055in"/>
    </style:style>
    <style:style style:name="T688"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51" style:family="section">
      <style:section-properties fo:margin-left="0in" fo:margin-right="0in" style:writing-mode="lr-tb"/>
    </style:style>
    <style:style style:name="P689" style:parent-style-name="內文" style:family="paragraph">
      <style:paragraph-properties fo:margin-bottom="0in" fo:line-height="0.2777in"/>
    </style:style>
    <style:style style:name="T690" style:parent-style-name="預設段落字型" style:family="text">
      <style:text-properties style:font-name="華康海報體W12" style:font-name-asian="華康海報體W12" style:font-name-complex="華康海報體W12" fo:font-weight="bold" style:font-weight-asian="bold" style:font-weight-complex="bold" fo:color="#FF66FF" fo:font-size="18pt" style:font-size-asian="18pt" style:font-size-complex="18pt" fo:language="zh" fo:country="TW"/>
    </style:style>
    <style:style style:name="T691" style:parent-style-name="預設段落字型" style:family="text">
      <style:text-properties style:font-name="華康流隸體(P)" style:font-name-asian="華康流隸體(P)" style:font-name-complex="華康流隸體(P)" fo:font-weight="bold" style:font-weight-asian="bold" style:font-weight-complex="bold" fo:color="#FF66FF" fo:font-size="18pt" style:font-size-asian="18pt" style:font-size-complex="18pt" fo:language="zh" fo:country="TW"/>
    </style:style>
    <style:style style:name="T692" style:parent-style-name="預設段落字型" style:family="text">
      <style:text-properties style:font-name="華康特粗楷體" style:font-name-asian="華康特粗楷體" style:font-name-complex="華康特粗楷體" fo:font-weight="bold" style:font-weight-asian="bold" style:font-weight-complex="bold" fo:color="#FF66FF" fo:font-size="18pt" style:font-size-asian="18pt" style:font-size-complex="18pt" fo:language="zh" fo:country="TW"/>
    </style:style>
    <style:style style:name="T693" style:parent-style-name="預設段落字型" style:family="text">
      <style:text-properties style:font-name="華康特粗楷體" style:font-name-asian="華康特粗楷體" style:font-name-complex="華康特粗楷體" fo:font-weight="bold" style:font-weight-asian="bold" style:font-weight-complex="bold" fo:color="#FF66FF" fo:font-size="18pt" style:font-size-asian="18pt" style:font-size-complex="18pt" fo:language="zh" fo:country="TW"/>
    </style:style>
    <style:style style:name="S52" style:family="section">
      <style:section-properties fo:margin-left="0in" fo:margin-right="0in" style:writing-mode="lr-tb"/>
    </style:style>
    <style:style style:name="P694" style:parent-style-name="內文" style:family="paragraph">
      <style:paragraph-properties fo:text-align="justify" fo:margin-top="0.0138in" fo:margin-bottom="0.0138in"/>
      <style:text-properties style:font-name-asian="新細明體" style:font-name-complex="新細明體" fo:language="zh" fo:country="TW"/>
    </style:style>
    <style:style style:name="P695" style:parent-style-name="內文" style:family="paragraph">
      <style:paragraph-properties fo:text-align="justify" fo:margin-top="0.0138in" fo:margin-bottom="0.0138in"/>
    </style:style>
    <style:style style:name="T696" style:parent-style-name="預設段落字型" style:family="text">
      <style:text-properties style:font-name-asian="新細明體" style:font-name-complex="新細明體" fo:language="zh" fo:country="TW"/>
    </style:style>
    <style:style style:name="T697" style:parent-style-name="預設段落字型" style:family="text">
      <style:text-properties style:font-name-asian="新細明體" style:font-name-complex="新細明體" fo:language="zh" fo:country="TW"/>
    </style:style>
    <style:style style:name="T698" style:parent-style-name="預設段落字型" style:family="text">
      <style:text-properties style:font-name-asian="新細明體"/>
    </style:style>
    <style:style style:name="T699" style:parent-style-name="預設段落字型" style:family="text">
      <style:text-properties style:font-name-asian="新細明體" style:font-name-complex="新細明體" fo:language="zh" fo:country="TW"/>
    </style:style>
    <style:style style:name="T700" style:parent-style-name="預設段落字型" style:family="text">
      <style:text-properties style:font-name-asian="新細明體" style:font-name-complex="新細明體" fo:language="zh" fo:country="TW"/>
    </style:style>
    <style:style style:name="S53" style:family="section">
      <style:section-properties fo:margin-left="0in" fo:margin-right="0in" style:writing-mode="lr-tb"/>
    </style:style>
    <style:style style:name="T701"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702"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703"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704"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705"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706"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707"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708"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style:style style:name="T709" style:parent-style-name="預設段落字型" style:family="text">
      <style:text-properties style:font-name-asian="新細明體" style:font-name-complex="新細明體" fo:font-weight="bold" style:font-weight-asian="bold" style:font-weight-complex="bold" fo:color="#FF0000" fo:font-size="10pt" style:font-size-asian="10pt" style:font-size-complex="10pt" fo:language="zh" fo:country="TW"/>
    </style:style>
  </office:automatic-styles>
  <office:body>
    <office:text text:use-soft-page-breaks="true">
      <text:p text:style-name="P1"><text:span text:style-name="T2"><text:s text:c="8"/></text:span><text:span text:style-name="T3">毒品嚴重戕害世人健康，導致許多社會問題的發生，世界台灣商會聯合總會總會長劉學琳熱心捐贈新臺幣壹百萬元，襄助政府推動反毒宣導，希望能夠拋磚引玉，呼籲國人共同為反毒工作盡一份力。而法務部特別於</text:span><text:span text:style-name="T4">2</text:span><text:span text:style-name="T5">月</text:span><text:span text:style-name="T6">3</text:span><text:span text:style-name="T7">日在該部舉辦「世界台灣商會聯合總會反毒經費捐贈儀式」，儀式由法務部部長羅瑩雪親自主持，僑務委員會副委員長信世昌在場見證，而現僑居巴西的台商總會總會長劉學琳亦特地返台，親自將反毒經費支票交予財團法人臺灣更生保護會，展現反毒工作應該不分你我，政府民間共同攜手。</text:span></text:p>
      <text:p text:style-name="P8"><text:span text:style-name="T9"><text:s text:c="8"/></text:span><text:span text:style-name="T10">法務部部長羅瑩雪表示，毒品是當前世界各國共同面對的問題，毒品的擴散不會因為種族、社會、黨派、文化不同而停止，毒品的防制更需要全民共同來參與。感謝世界台灣商會聯合總會繼</text:span><text:span text:style-name="T11">102</text:span><text:span text:style-name="T12">年後，再次捐贈經費共同來承擔反毒工作的重責大任，而法務部也願意擔任反毒工作的火車頭，落實部會間的合作與分工，並將反毒觀念推展至社區鄰里，讓每個人都瞭解反毒的重要性，成為反毒工作的一份力量。僑務委員會副委員長信世昌則指出世界台灣商會聯合總會分布全球五大洲，擁有四萬多間台商會員，能夠站出來與政府共同反毒，相信一定能提升反毒工作的力量，另外該會也感謝法務部相關單位與更生保護會鼎力相助，促成這件美事，讓民間與政府能夠相互結合，共同打擊毒品。</text:span></text:p>
      <text:p text:style-name="P13"><text:span text:style-name="T14"><text:s text:c="8"/></text:span><text:span text:style-name="T15">世界台灣商會聯合總會是連結僑居在北美洲、亞洲、歐洲、非洲、中南美洲、大洋洲等地台商的民間組織，此次共同協助政府防制毒品擴散，象徵著無論你我，不分國界，彼此同「洲」共濟，大家攜手反毒，一起為打造無毒家園而努力。</text:span><text:span text:style-name="T16"><text:s/></text:span></text:p>
      <text:section text:name="Sect1" text:style-name="S1">
        <text:soft-page-break/>
        <text:h text:style-name="P17" text:outline-level="2">反毒無國界，僑商來相挺-</text:h>
        <text:h text:style-name="P18" text:outline-level="2"><text:span text:style-name="T19">「世界台灣商會聯合總會反毒經費捐贈儀式」</text:span></text:h>
      </text:section>
      <text:section text:name="Sect2" text:style-name="S2">
        <text:soft-page-break/>
        <text:p text:style-name="P20"><text:span text:style-name="T21">法務部保護司發行</text:span><text:span text:style-name="T22"><text:s/></text:span></text:p>
      </text:section>
      <text:section text:name="Sect3" text:style-name="S3">
        <text:soft-page-break/>
        <text:p text:style-name="P23"><text:span text:style-name="T24">中華民國</text:span><text:span text:style-name="T25">104</text:span><text:span text:style-name="T26">年</text:span><text:span text:style-name="T27">3</text:span><text:span text:style-name="T28">月</text:span></text:p>
      </text:section>
      <text:section text:name="Sect4" text:style-name="S4">
        <text:soft-page-break/>
        <text:p text:style-name="內文"><text:span text:style-name="T29">社區</text:span></text:p>
      </text:section>
      <text:section text:name="Sect5" text:style-name="S5">
        <text:soft-page-break/>
        <text:p text:style-name="內文"><text:span text:style-name="T30">矯治</text:span></text:p>
      </text:section>
      <text:section text:name="Sect6" text:style-name="S6">
        <text:soft-page-break/>
        <text:p text:style-name="內文"><text:span text:style-name="T31">保護</text:span></text:p>
      </text:section>
      <text:section text:name="Sect7" text:style-name="S7">
        <text:soft-page-break/>
        <text:p text:style-name="內文"><text:span text:style-name="T32">更生</text:span></text:p>
      </text:section>
      <text:section text:name="Sect8" text:style-name="S8">
        <text:soft-page-break/>
        <text:p text:style-name="內文"><text:span text:style-name="T33">保護</text:span></text:p>
      </text:section>
      <text:section text:name="Sect9" text:style-name="S9">
        <text:soft-page-break/>
        <text:p text:style-name="內文"><text:span text:style-name="T34">被害</text:span></text:p>
      </text:section>
      <text:section text:name="Sect10" text:style-name="S10">
        <text:soft-page-break/>
        <text:p text:style-name="內文"><text:span text:style-name="T35">防治</text:span></text:p>
      </text:section>
      <text:section text:name="Sect11" text:style-name="S11">
        <text:soft-page-break/>
        <text:p text:style-name="內文"><text:span text:style-name="T36">犯罪</text:span></text:p>
      </text:section>
      <text:section text:name="Sect12" text:style-name="S12">
        <text:soft-page-break/>
        <text:p text:style-name="內文"><text:span text:style-name="T37">法治</text:span></text:p>
      </text:section>
      <text:section text:name="Sect13" text:style-name="S13">
        <text:soft-page-break/>
        <text:p text:style-name="內文"><text:span text:style-name="T38">宣教</text:span></text:p>
      </text:section>
      <text:section text:name="Sect14" text:style-name="S14">
        <text:soft-page-break/>
        <text:p text:style-name="P39"><text:span text:style-name="T40"><text:s/></text:span><text:span text:style-name="T41">司法保護電子報</text:span><text:span text:style-name="T42"><text:s/></text:span><text:span text:style-name="T43">三月號</text:span></text:p>
      </text:section>
      <text:section text:name="Sect15" text:style-name="S15">
        <text:p text:style-name="P44"><text:span text:style-name="T45">1</text:span></text:p>
      </text:section>
      <text:section text:name="Sect16" text:style-name="S16">
        <text:p text:style-name="P46">編輯的話：</text:p>
        <text:p text:style-name="P47"><text:s text:c="4"/>本電子報係提供司法保護工作者與社會大眾意見交流平台，因為有您的共襄盛舉，才能豐富這個司法保護園地。謝謝大家！</text:p>
        <text:p text:style-name="P48"><text:span text:style-name="T49"><text:s text:c="6"/></text:span><text:span text:style-name="T50">　</text:span><text:span text:style-name="T51"><text:s text:c="4"/></text:span><text:span text:style-name="T52">保護司</text:span></text:p>
        <text:p text:style-name="P53"/>
        <text:p text:style-name="P54"/>
      </text:section>
      <text:section text:name="Sect17" text:style-name="S17">
        <text:p text:style-name="P55"/>
      </text:section>
      <text:section text:name="Sect18" text:style-name="S18">
        <text:p text:style-name="P56"><text:span text:style-name="T57"><text:s/></text:span><text:span text:style-name="T58">Q</text:span><text:span text:style-name="T59">：果菜運銷公司（即農產品批發市場）得否完整公開果菜拍賣交易詳細資料？</text:span></text:p>
        <text:p text:style-name="P60"><text:span text:style-name="T61">A</text:span><text:span text:style-name="T62">：</text:span></text:p>
        <text:p text:style-name="P63"><text:span text:style-name="T64">(</text:span><text:span text:style-name="T65">一</text:span><text:span text:style-name="T66">)</text:span><text:span text:style-name="T67">按果菜交易資料詳細資料公開後，如無法以直接或間接方式識別特定個人者，尚非個資法所稱之個人資料</text:span><text:span text:style-name="T68">(</text:span><text:span text:style-name="T69">個資法第</text:span><text:span text:style-name="T70">2</text:span><text:span text:style-name="T71">條及其施行細則第</text:span><text:span text:style-name="T72">2</text:span><text:span text:style-name="T73">條、第</text:span><text:span text:style-name="T74">3</text:span><text:span text:style-name="T75">條規定參照</text:span><text:span text:style-name="T76">)</text:span><text:span text:style-name="T77">。惟蒐集者如將該交易資料與其他資料對照、組合、連結而得識別特定個人，則屬個資法所稱之個人資料而有個資法適用。且該資料所歸屬之承銷人，如非現生存之自然人（例如為公司法人），亦無個資法規定之適用。</text:span></text:p>
        <text:p text:style-name="P78"><text:span text:style-name="T79">(</text:span><text:span text:style-name="T80">二</text:span><text:span text:style-name="T81">)</text:span><text:span text:style-name="T82">次按「農產品批發市場之交易以拍賣、議價、標價或投標方式為之。供應人得指定最低成交價格。」「農產品批發市場，應將本場及其他重要市場之當日交易價格及數量，於市場內明顯處公告之。」「本法第</text:span><text:span text:style-name="T83">25</text:span><text:span text:style-name="T84">條所定拍賣、議價、標價及投標之開標，均應公開為之。」農產品市場交易法第</text:span><text:span text:style-name="T85">25</text:span><text:span text:style-name="T86">條、第</text:span><text:span text:style-name="T87">30</text:span><text:span text:style-name="T88">條及農產品市場交易法施行細則第</text:span><text:span text:style-name="T89">21</text:span><text:span text:style-name="T90">條分別定有明文。果菜運銷公司依農產品批發市場管理辦法第</text:span><text:span text:style-name="T91">13</text:span><text:span text:style-name="T92">條規定，辦理農產品行情報導業務，將每日進場品名、成交量、平均價、上價、中價、下價、最高價、最低價等果菜交易資料，於該公司網頁公開揭露提供查詢，如認其公開揭露之交易資料已足實現農產品市場交易法第</text:span><text:span text:style-name="T93">1</text:span><text:span text:style-name="T94">條規定之「確立農產品運銷秩序，調節供需，促進公平交易」之立法目的，則除具個資法第</text:span><text:span text:style-name="T95">20</text:span><text:span text:style-name="T96">條第</text:span><text:span text:style-name="T97">1<text:s/></text:span><text:span text:style-name="T98">項但書所定之</text:span><text:span text:style-name="T99">6</text:span><text:span text:style-name="T100">款事由外，該公司如將拍賣交易「詳細資料」完整公開後，且該資料與其他資料對照、組合、連結而得識別特定個人者，似已違反個資法第</text:span><text:span text:style-name="T101">20</text:span><text:span text:style-name="T102">條規定。</text:span><text:span text:style-name="T103">(</text:span><text:span text:style-name="T104">摘錄自法務部全球資訊網個人資料保護專區</text:span><text:span text:style-name="T105">)</text:span></text:p>
      </text:section>
      <text:section text:name="Sect19" text:style-name="S19">
        <text:p text:style-name="P106"><text:span text:style-name="T107">8</text:span></text:p>
      </text:section>
      <text:section text:name="Sect20" text:style-name="S20">
        <text:h text:style-name="P108" text:outline-level="2"><text:span text:style-name="T109">防詐騙新手法</text:span></text:h>
      </text:section>
      <text:section text:name="Sect21" text:style-name="S21">
        <text:p text:style-name="P110"><text:span text:style-name="T111">「衣芙日系」網站遭駭，一週上百民眾被騙</text:span></text:p>
      </text:section>
      <text:section text:name="Sect22" text:style-name="S22">
        <text:p text:style-name="P112"><text:span text:style-name="T113"><text:s text:c="8"/></text:span><text:span text:style-name="T114">過年期間，民眾都希望替自己或家人買件新衣好過年，但卻因為工作煩忙苦無時間前往服飾店挑選，還好有許多線上購買衣服的網站，從平價到外國進口服飾應有盡有，甚至還有</text:span><text:span text:style-name="T115">360</text:span><text:span text:style-name="T116">度看衣的服務，讓人方便許多。但詐騙集團卻盯上網站防護機制不足的購物網站，駭出顧客資料大騙特騙。</text:span></text:p>
        <text:p text:style-name="P117"><text:span text:style-name="T118"><text:s text:c="8"/></text:span><text:span text:style-name="T119">嘉義縣在工廠擔任作業員的陳小姐，於</text:span><text:span text:style-name="T120">1</text:span><text:span text:style-name="T121">月</text:span><text:span text:style-name="T122">26</text:span><text:span text:style-name="T123">日接獲女性大陸口音自稱為「衣芙日系」客服人員電話，說日前於</text:span><text:span text:style-name="T124">12</text:span><text:span text:style-name="T125">月</text:span><text:span text:style-name="T126">26</text:span><text:span text:style-name="T127">日購買的衣物因為超商掃描條碼錯誤，需要連續扣</text:span><text:span text:style-name="T128">12</text:span><text:span text:style-name="T129">次相同金額，並稱切勿告知他人避免個資外洩，等下會安排銀行的人員協助解決，掛電話之後馬上銀行人員即來電請王小姐至附近</text:span><text:span text:style-name="T130">ATM</text:span><text:span text:style-name="T131">依指示操作以解除設定，前後跑遍</text:span><text:span text:style-name="T132">5</text:span><text:span text:style-name="T133">家銀行利用不同帳戶，共操作</text:span><text:span text:style-name="T134">5</text:span><text:span text:style-name="T135">次共計匯出新臺幣</text:span><text:span text:style-name="T136">18</text:span><text:span text:style-name="T137">萬</text:span><text:span text:style-name="T138">9,955</text:span><text:span text:style-name="T139">元，之後因久等不到衣芙日系通知已解除的訊息，撥打客服電話才知被騙。</text:span></text:p>
        <text:p text:style-name="P140"><text:span text:style-name="T141"><text:s text:c="8"/></text:span><text:span text:style-name="T142">另外在臺中從事餐廳外場服務的林小姐也於</text:span><text:span text:style-name="T143">1</text:span><text:span text:style-name="T144">月</text:span><text:span text:style-name="T145">26</text:span><text:span text:style-name="T146">日接獲類似電話，稱因內部作業疏失造成</text:span><text:span text:style-name="T147">12</text:span><text:span text:style-name="T148">期分期付款，後有一男子自稱是銀行專員，請林小姐至</text:span><text:span text:style-name="T149">ATM</text:span><text:span text:style-name="T150">依照指示匯款新臺幣</text:span><text:span text:style-name="T151">2</text:span><text:span text:style-name="T152">萬</text:span><text:span text:style-name="T153">8923</text:span><text:span text:style-name="T154">元，之後又稱操作錯誤要求林小姐持其他銀行，好在林小姐發覺怪怪的，於電話中質問時對方立刻掛電話，因此立刻向警方報案。</text:span></text:p>
        <text:p text:style-name="P155"><text:span text:style-name="T156"><text:s text:c="8"/></text:span><text:span text:style-name="T157">統計近期國內網路購物詐騙被害案件，「衣芙日系」成長幅度高達</text:span><text:span text:style-name="T158">243%</text:span><text:span text:style-name="T159">，以</text:span><text:span text:style-name="T160">134</text:span><text:span text:style-name="T161">件居首，再來則為「露天拍賣」</text:span><text:span text:style-name="T162">36</text:span><text:span text:style-name="T163">件及「天母嚴選」</text:span><text:span text:style-name="T164">26</text:span><text:span text:style-name="T165">件，且多為使用「</text:span><text:span text:style-name="T166">ATM</text:span><text:span text:style-name="T167">解除分期付款詐騙」手法，假藉匯款帳戶或設定錯誤，要求前往</text:span><text:span text:style-name="T168">ATM</text:span><text:span text:style-name="T169">重新設定以騙取金錢。警方強調</text:span><text:span text:style-name="T170">ATM</text:span><text:span text:style-name="T171">的功能只有「提款」跟「轉帳」</text:span><text:span text:style-name="T172">(</text:span><text:span text:style-name="T173">匯款</text:span><text:span text:style-name="T174">)</text:span><text:span text:style-name="T175">，不具有解除設定、身分驗證或其它的功能，而且就算誤設分期付款也不會有帳戶遭到不斷扣款的問題，如果民眾有接獲通知要求前往</text:span><text:span text:style-name="T176">ATM</text:span><text:span text:style-name="T177">進行「提款」跟「轉帳」以外的要求時，一定要特別注意。</text:span></text:p>
        <text:p text:style-name="P178"><text:span text:style-name="T179"><text:s text:c="8"/></text:span><text:span text:style-name="T180">另外警方也呼籲網路購物業者務必加強資訊安全措施，勿讓詐騙集團從交易過程中任何管道獲取交易資料，給消費者一個安心交易的空間；而針對屢次勸告均未改善的購物網站，也希望民眾抵制避免使用，別讓自己的個資落入詐騙集團手中遭到不法利用。</text:span><text:span text:style-name="T181">(</text:span><text:span text:style-name="T182">摘錄自內政部警政署刑事警察局反詐騙宣導網站</text:span><text:span text:style-name="T183">)<text:s/></text:span></text:p>
      </text:section>
      <text:section text:name="Sect23" text:style-name="S23">
        <text:p text:style-name="P184"><text:span text:style-name="T185">4</text:span></text:p>
      </text:section>
      <text:section text:name="Sect24" text:style-name="S24">
        <text:p text:style-name="P186"><text:span text:style-name="T187">6</text:span></text:p>
      </text:section>
      <text:section text:name="Sect25" text:style-name="S25">
        <text:p text:style-name="P188"><text:span text:style-name="T189"><text:s text:c="7"/></text:span><text:span text:style-name="T190">吉安鄉獨居老人徐阿嬤因糖尿病及高血壓引起視力狀況不佳，無法自力煮食，皆靠鄰居照料或自行走路至巷口買飯，加上居家環境不佳、馬桶不通且又懼怕白蟻窩在房間，無法安心入眠。花蓮地檢署接獲花蓮縣老人暨家庭關懷協會通報後，隨即指派</text:span><text:span text:style-name="T191">5</text:span><text:span text:style-name="T192">名社會勞動人幫徐阿嬤居家打掃，檢察長林錦村並協同更生保護會花蓮分會、花蓮縣榮譽觀護人協進會、花蓮縣老人暨家庭關懷協會等團體，前往徐阿嬤家慰問關懷並親自張貼春聯，讓她能在舒適環境下過好年。</text:span></text:p>
        <text:p text:style-name="P193"><text:s text:c="7"/>徐阿嬤表示，有社會勞動人幫忙打掃、粉刷並把白蟻窩清除，家中煥然一新，她露出開心的笑容對著大家說謝謝。</text:p>
        <text:p text:style-name="P194"><text:span text:style-name="T195">檢察長林錦村於</text:span><text:span text:style-name="T196">12</text:span><text:span text:style-name="T197">日協同更保花蓮分會黃淑珠主任委員、花蓮縣榮譽觀護人協進會蘇德興理事長及花蓮縣老人暨家庭關懷協會蔡智全執行長，攜帶由緩起訴處分金購買之毛毯、棉被等生活物資，前往宜昌村關懷徐阿嬤並幫忙張貼春聯。</text:span></text:p>
        <text:p text:style-name="P198"><text:s text:c="7"/>林檢察長錦村表示，透過這次的關懷活動，能為社會上需要關懷的弱勢獨居長者盡一份心力，也希望他們能感受社會的溫暖與關懷，以彌補子女不在身邊的遺憾，並希望他們能有乾淨且煥然一新的環境過一個好年。此外林檢察長錦村也肯定社會勞動人的付出，希望社會勞動人能由這次的活動中持續關懷社會上弱勢族群，發揮人飢己飢的精神。</text:p>
        <text:p text:style-name="P199"><text:span text:style-name="T200"><text:s text:c="8"/></text:span><text:span text:style-name="T201">社會勞動人阿和</text:span><text:span text:style-name="T202">(</text:span><text:span text:style-name="T203">化名</text:span><text:span text:style-name="T204">)</text:span><text:span text:style-name="T205">表示，團結力量大，利用執行社會勞動的機會，一起分工幫忙獨居的徐阿嬤打掃，讓阿嬤能在乾淨舒適的生活環境中過個好年，看到阿嬤開心的模樣感覺很溫馨。</text:span><text:span text:style-name="T206"><text:s text:c="7"/></text:span></text:p>
      </text:section>
      <text:section text:name="Sect26" text:style-name="S26">
        <text:h text:style-name="P207" text:outline-level="2">反毒教育宣導小故事分享</text:h>
        <text:h text:style-name="P208" text:outline-level="2"><text:span text:style-name="T209">摘錄自慈濟反毒宣導志工團隊真實故事</text:span><text:span text:style-name="T210"><text:s/></text:span></text:h>
      </text:section>
      <text:section text:name="Sect27" text:style-name="S27">
        <text:h text:style-name="P211" text:outline-level="2"><text:span text:style-name="T212">愛滋權益宣導</text:span><text:span text:style-name="T213">–</text:span><text:span text:style-name="T214">治療方法與就醫資訊</text:span></text:h>
      </text:section>
      <text:section text:name="Sect28" text:style-name="S28">
        <text:p text:style-name="P215"><text:s text:c="8"/>目前愛滋病毒感染仍無法治癒，感染者必須像糖尿病和高血壓，耐心持續服藥才能控制病情，不規則服藥會導致愛滋病毒產生抗藥性，造成日後治療的困難。此外，必須採行安全性行為以防止不同株病毒重複感染，此為避免產生抗藥性病毒無藥可醫的重要關鍵。目前針對愛滋病毒，並沒有已證實療效的特效藥物，目前臺灣採用雞尾酒式混合療法藥物，可以有效控制病情，延緩發病時間，且近年來由於藥物的發展進步，原本治療過程產生的副作用也漸漸改善，但仍無法根治。</text:p>
        <text:p text:style-name="P216"><text:s text:c="8"/>民眾若擔心自己有可能得到愛滋病，可以到愛滋病指定醫院或其他醫療院所接受愛滋病篩檢，或可至衛生局(所)、全國匿篩檢點進行匿名篩檢，證實感染後，請立即至全國愛滋病指定醫院接受治療。</text:p>
        <text:p text:style-name="P217"><text:span text:style-name="T218"><text:s text:c="7"/></text:span><text:span text:style-name="T219">若愛滋病毒感染者受到各項不公平待遇或歧視時，可以於事實發生日起</text:span><text:span text:style-name="T220">1</text:span><text:span text:style-name="T221">年內，依據「人類免疫缺乏病毒感染者權益保障辦法」第</text:span><text:span text:style-name="T222">7</text:span><text:span text:style-name="T223">條規定進行申訴。如果感染者受到就學或就業等不公平待遇或歧視時，請先向原機關（構）、學校或團體負責人</text:span><text:span text:style-name="T224">(</text:span><text:span text:style-name="T225">雇主</text:span><text:span text:style-name="T226">)</text:span><text:span text:style-name="T227">提出申訴，如對於該項訴處理有延遲或對處理結果不服，則可向當地衛生局提出申訴，如對當地衛生局處理結果不服者，得向衛生福利部提出申訴。若感染者在於安養或居住方面受到不公平待遇或歧視時，請直接向當地衛生局提出申訴，如對於當地衛生局處理結果不服者，得向衛生福利部提出申訴。</text:span><text:span text:style-name="T228">(</text:span><text:span text:style-name="T229">摘錄自衛生福利部疾病管制署</text:span><text:span text:style-name="T230">)</text:span></text:p>
      </text:section>
      <text:section text:name="Sect29" text:style-name="S29">
        <text:p text:style-name="P231"><text:span text:style-name="T232">政策宣導專區</text:span></text:p>
      </text:section>
      <text:section text:name="Sect30" text:style-name="S30">
        <text:p text:style-name="P233"><text:span text:style-name="T234">7</text:span></text:p>
      </text:section>
      <text:section text:name="Sect31" text:style-name="S31">
        <text:p text:style-name="P235">「老師，很感恩您讓我上親子成長班。」</text:p>
        <text:p text:style-name="P236"><text:span text:style-name="T237">周一的早上，</text:span><text:span text:style-name="T238">S</text:span><text:span text:style-name="T239">來到老師的身邊，歡喜的分享她的喜悅。</text:span></text:p>
        <text:p text:style-name="P240">「因為上親子成長班，是我每個月可以跟媽媽碰面的機會。」</text:p>
        <text:p text:style-name="P241"><text:s/>聽出了話語中的端倪，老師馬上放下手上的事，追問她為什麼？</text:p>
        <text:p text:style-name="P242">「你們播的『逆子』影片，我看了很激動，因為我的爸爸吸毒，把家裡搞得亂七八糟，後來跟媽媽離婚了，換成阿嬤照顧我。因為上親子成長班，一定要有爸媽陪著上課，爸爸被關不能來，所以媽媽才願意陪我來上課。」</text:p>
        <text:p text:style-name="P243">老師心中不捨這麼小的孩子，心靈已經有了不可抹滅的烙痕，耐心傾聽著、膚慰著，眼淚簌簌跟著流下。</text:p>
        <text:p text:style-name="P244">原來因為父親沉溺毒海，她曾親眼目睹爸爸在路上搶錢，而被警察當街抓走，心中好恨自己的父親，讓全家人都丟臉！</text:p>
        <text:p text:style-name="P245"><text:span text:style-name="T246">後來</text:span><text:span text:style-name="T247">S</text:span><text:span text:style-name="T248">的爸爸雖然不斷嘗試著戒毒，但因毒品對於身體上的危害已深，有一天</text:span><text:span text:style-name="T249">S</text:span><text:span text:style-name="T250">正在學校上課，阿嬤匆匆忙忙的來到了學校，告訴她：「妳的爸爸快不行了，我帶妳去見他最後一面。」</text:span></text:p>
        <text:p text:style-name="P251"><text:span text:style-name="T252"><text:s/></text:span><text:span text:style-name="T253">因為吸毒過量，</text:span><text:span text:style-name="T254">S</text:span><text:span text:style-name="T255">的爸爸最後還是走了，留下了還是國小的她和年邁的阿嬤。她對父親沒有懷念，只有濃濃的恨意，因為她看見了爸爸吸毒的狼狽，也看見了他想戒毒的痛苦，更經歷了沒有媽媽陪伴她成長，以及永遠失去爸爸的生命至痛。</text:span></text:p>
        <text:p text:style-name="P256">直到參加親子成長班之後，看了「逆子」的影片，她才知道原來不是父親不肯戒毒，而是戒毒這麼痛苦！所以這一天，她在領到親子成長班發給的飯糰之後，跟媽媽坐在旁邊的小公園吃，突然語重心長的告訴媽媽：「媽媽，我們原諒爸爸好不好？其實不是他不想戒，而是沒辦法戒。……」</text:p>
        <text:p text:style-name="P257">老師聽到這裡，當場淚崩！雖然反毒宣導難為，但再多的辛苦都值得了！</text:p>
        <text:p text:style-name="P258">「我以後絕對不會去接觸或吸食毒品，那麼難戒除的東西，除了讓自己很不好受之外，也會讓愛我的家人難過和痛苦。」</text:p>
        <text:p text:style-name="P259"><text:s/>試想，如果孩子沒有聽過反毒宣導，會不會永遠都不原諒自己的爸爸？直到她的爸爸往生了，她都還是恨著爸爸？會不會她也受到父親的影響，產生好奇，進而也去吸食毒品呢？會不會因為心結沒有解開，讓她也不小心走錯了路呢？</text:p>
        <text:p text:style-name="P260"><text:span text:style-name="T261"><text:s/></text:span><text:span text:style-name="T262">還好這些答案，</text:span><text:span text:style-name="T263">S</text:span><text:span text:style-name="T264">都在反毒的宣導中找到了。</text:span><text:span text:style-name="T265"><text:s/></text:span></text:p>
      </text:section>
      <text:section text:name="Sect32" text:style-name="S32">
        <text:p text:style-name="P266"><text:span text:style-name="T267">更生保護快報</text:span><text:span text:style-name="T268">-</text:span><text:span text:style-name="T269">更保臺東分會溫情關懷偏鄉長者</text:span><text:span text:style-name="T270"><text:s/></text:span></text:p>
      </text:section>
      <text:section text:name="Sect33" text:style-name="S33">
        <text:p text:style-name="P271"><text:span text:style-name="T272"><text:s text:c="8"/></text:span><text:span text:style-name="T273">為表達對偏遠鄉區老人春節關懷。更保臺東分會與臺東地檢署司法志工隊、臺東毒防中心志工數人，於更保臺東分會主任委員林嶺旭率領下，於</text:span><text:span text:style-name="T274">2</text:span><text:span text:style-name="T275">月</text:span><text:span text:style-name="T276">2</text:span><text:span text:style-name="T277">日前往長濱鄉長濱天主堂辦理社區關懷活動，除提早跟該社區老人日托站老人們拜早年外，也希望透過活動機會向該社區宣導更生保護理念，請民眾能給踏出監獄大門的更生人學習與成長的機會。</text:span></text:p>
        <text:p text:style-name="P278"><text:s text:c="7"/>活動當天林主任委員嶺旭表演招牌魔術表演，緊接由毒防中心對社區居民解說毒防中心業務，並認識吸毒反應，讓爺爺奶奶們回到社區也能成為防毒守門人。</text:p>
        <text:p text:style-name="P279"><text:s text:c="7"/>林主任委員嶺旭表示，多年的更生保護輔導經驗發覺，偏僻地區酒駕跟毒品是分會最常接觸到的個案犯罪種類，因此分會每年都會辦理社區關懷，主動走入社區宣導更保業務，林嶺旭自嘲，我們臺東是後山，以外縣市人來我們是鄉下人，但鄉下人的人情味可是人間最動人的力量，身為更生保護會的夥伴，經常接觸更生人，發覺大部分的更生人品行並不惡，對自己犯下過錯深感後悔，希望社區居民也能發揮人情味，多關懷社區周遭民眾，也能給更生人自新的機會。<text:s/></text:p>
        <text:p text:style-name="P280"><text:span text:style-name="T281"><text:s text:c="6"/></text:span></text:p>
      </text:section>
      <text:section text:name="Sect34" text:style-name="S34">
        <text:h text:style-name="P282" text:outline-level="2">司法保護訊息-</text:h>
        <text:h text:style-name="P283" text:outline-level="2"><text:span text:style-name="T284">啟動【無毒有我‧有我無毒】師資進階培訓活動</text:span><text:span text:style-name="T285"><text:s text:c="2"/></text:span></text:h>
      </text:section>
      <text:section text:name="Sect35" text:style-name="S35">
        <text:p text:style-name="P286"><text:span text:style-name="T287"><text:s text:c="8"/></text:span><text:span text:style-name="T288">為深入反毒宣導成效，法務部、教育部、衛福部食藥署、慈濟大學與各縣市毒防中心繼</text:span><text:span text:style-name="T289">102-103</text:span><text:span text:style-name="T290">年巡迴各縣市辦理反毒教育博覽會暨人才培訓活動後，</text:span><text:span text:style-name="T291">104</text:span><text:span text:style-name="T292">年持續辦理「無毒有我．有我無毒」師資進階培訓活動，以建立在地反毒宣導團隊，至各個社區、學校宣導，讓反毒觀念能深入各個社區、學校，防微杜漸，抗拒毒品的入侵。歡迎民眾的加入與支持。</text:span></text:p>
        <text:p text:style-name="P293"><text:span text:style-name="T294">報名方式：採書面報名，報名表可向燦坤</text:span><text:span text:style-name="T295">3C<text:s/></text:span><text:span text:style-name="T296">門市索取或自法務部無毒家園網</text:span><text:span text:style-name="T297">\</text:span><text:span text:style-name="T298">反毒防護網</text:span><text:span text:style-name="T299">\</text:span><text:span text:style-name="T300">志工園地</text:span><text:span text:style-name="T301">\</text:span><text:span text:style-name="T302">招兵買馬區下載。</text:span></text:p>
        <text:p text:style-name="P303"><text:span text:style-name="T304"><text:s text:c="4"/></text:span><text:span text:style-name="T305">每場次於辦理日期</text:span><text:span text:style-name="T306">2</text:span><text:span text:style-name="T307">個月前開始受理報名，詳填報名表後，請就近交由住家附近燦坤</text:span><text:span text:style-name="T308">3C</text:span><text:span text:style-name="T309">賣場，由燦坤彙整後交予主辦單位，或逕自交予各縣市毒品危害防制中心。</text:span></text:p>
      </text:section>
      <text:section text:name="Sect36" text:style-name="S36">
        <text:p text:style-name="P310"><text:span text:style-name="T311">9</text:span></text:p>
      </text:section>
      <text:section text:name="Sect37" text:style-name="S37">
        <text:p text:style-name="P312"><text:span text:style-name="T313">10</text:span></text:p>
      </text:section>
      <text:section text:name="Sect38" text:style-name="S38">
        <text:p text:style-name="P314"><text:span text:style-name="T315">近十年臺灣犯罪狀況與趨勢</text:span><text:span text:style-name="T316">(</text:span><text:span text:style-name="T317">上</text:span><text:span text:style-name="T318">)</text:span><text:span text:style-name="T319"><text:s/></text:span></text:p>
        <text:p text:style-name="P320"><text:span text:style-name="T321">法務部司法官學院犯罪防治研究中心</text:span><text:span text:style-name="T322"><text:s/></text:span><text:span text:style-name="T323">中心主任</text:span><text:span text:style-name="T324"><text:s/></text:span><text:span text:style-name="T325">吳永達</text:span><text:span text:style-name="T326"><text:s text:c="2"/></text:span><text:span text:style-name="T327">整理</text:span><text:span text:style-name="T328"><text:s/></text:span></text:p>
      </text:section>
      <text:section text:name="Sect39" text:style-name="S39">
        <text:p text:style-name="P329"><text:s/>壹、前言</text:p>
        <text:p text:style-name="P330"><text:span text:style-name="T331"><text:s text:c="7"/>102</text:span><text:span text:style-name="T332">年</text:span><text:span text:style-name="T333">7</text:span><text:span text:style-name="T334">月</text:span><text:span text:style-name="T335">1</text:span><text:span text:style-name="T336">日法務部司法官學院經修法組織再造後，加入「犯罪防治研究中心」編制，兼理國家重要犯罪問題之調查、分析與研究等國家刑事政策智庫角色。為精確化我國官方犯罪統計，發揮決策協助功能，並逐步與國際犯罪防治研究接軌，</text:span><text:span text:style-name="T337">103</text:span><text:span text:style-name="T338">年透過專案研究方式委託臺北大學</text:span><text:span text:style-name="T339">(</text:span><text:span text:style-name="T340">註</text:span><text:span text:style-name="T341">1</text:span><text:span text:style-name="T342">)</text:span><text:span text:style-name="T343">，進行「</text:span><text:span text:style-name="T344">102</text:span><text:span text:style-name="T345">年犯罪狀況及其分析」研究。這項研究案除了在研究方法上，採用官方統計資料分析，首度引進司法院、法務部、衛生福利部及內政部警政署統計資料，完整呈現臺灣整體犯罪趨勢與現況外，並加入與美國、英國及日本等國家之主要犯罪比較，本項研究並經國家圖書館評定「足以彰顯政府施政卓越成效並蘊含豐富學術研究內容，深具國際文化交流價值，為國外政府單位及學術機構企盼收藏並可提供一般民眾及學者專家利用」，選定為</text:span><text:span text:style-name="T346">104</text:span><text:span text:style-name="T347">年「政府出版品國際交換專用」之優質出版品</text:span><text:span text:style-name="T348">(</text:span><text:span text:style-name="T349">註</text:span><text:span text:style-name="T350">2</text:span><text:span text:style-name="T351">)</text:span><text:span text:style-name="T352">。為萃取本項研究精華，讓學術界與實術界，能用最短的時間，瞭解近十年來臺灣犯罪狀況與趨勢，以及精準掌握國內刑事政策應行策進之處，茲就本項研究再行濃縮整理，以饗讀者。</text:span></text:p>
        <text:p text:style-name="P353"><text:span text:style-name="T354">貳、</text:span><text:span text:style-name="T355">102</text:span><text:span text:style-name="T356">年犯罪狀況及近</text:span><text:span text:style-name="T357">10</text:span><text:span text:style-name="T358">年犯罪趨勢分析</text:span></text:p>
        <text:p text:style-name="P359">一、全般刑案發生狀況</text:p>
        <text:p text:style-name="P360"><text:span text:style-name="T361"><text:s text:c="7"/>102</text:span><text:span text:style-name="T362">年全國各級警察機關受理全般刑案之發生件數為</text:span><text:span text:style-name="T363">298,967</text:span><text:span text:style-name="T364">件，較</text:span><text:span text:style-name="T365">101</text:span><text:span text:style-name="T366">年減少</text:span><text:span text:style-name="T367">5.79</text:span><text:span text:style-name="T368">％，較</text:span><text:span text:style-name="T369">10</text:span><text:span text:style-name="T370">年前，即</text:span><text:span text:style-name="T371">93</text:span><text:span text:style-name="T372">年減少</text:span><text:span text:style-name="T373">42.76</text:span><text:span text:style-name="T374">％。犯罪嫌疑人數</text:span><text:span text:style-name="T375">255,310</text:span><text:span text:style-name="T376">人，較</text:span><text:span text:style-name="T377">101</text:span><text:span text:style-name="T378">年減少</text:span><text:span text:style-name="T379">2.58</text:span><text:span text:style-name="T380">％，另破獲件數、犯罪嫌疑人數、犯罪率亦均較</text:span><text:span text:style-name="T381">10</text:span><text:span text:style-name="T382">年前，即</text:span><text:span text:style-name="T383">93</text:span><text:span text:style-name="T384">年低，最大的原因是竊盜案件有逐年下降趨勢，但就</text:span><text:span text:style-name="T385">102</text:span><text:span text:style-name="T386">年各類刑案發生數而言，仍以竊盜案件發生最多（占</text:span><text:span text:style-name="T387">27.59</text:span><text:span text:style-name="T388">％）。</text:span><text:span text:style-name="T389"><text:s/></text:span></text:p>
        <text:p text:style-name="P390">註一：研究團隊包括：國立臺北大學許春金教授、中央警察大學陳玉書副教授、蔡田木教授，研究助理：洪千涵、白鎮福。</text:p>
        <text:p text:style-name="P391"><text:span text:style-name="T392">註二：引述自國家圖書館</text:span><text:span text:style-name="T393">104</text:span><text:span text:style-name="T394">年</text:span><text:span text:style-name="T395">1</text:span><text:span text:style-name="T396">月</text:span><text:span text:style-name="T397">6</text:span><text:span text:style-name="T398">日國圖合字第</text:span><text:span text:style-name="T399">10406000010</text:span><text:span text:style-name="T400">號致法務部司法官學院函。</text:span></text:p>
        <text:p text:style-name="P401">二、重要犯罪態樣觀察</text:p>
        <text:p text:style-name="P402">(一)竊盜罪之態樣分析</text:p>
        <text:p text:style-name="P403"><text:span text:style-name="T404"><text:s text:c="7"/></text:span><text:span text:style-name="T405">全國各級警察機關受理當年發生之竊盜案件，自</text:span><text:span text:style-name="T406">93</text:span><text:span text:style-name="T407">年的</text:span><text:span text:style-name="T408">330,320</text:span><text:span text:style-name="T409">件逐年下降至</text:span><text:span text:style-name="T410">102</text:span><text:span text:style-name="T411">年</text:span><text:span text:style-name="T412">82,496</text:span><text:span text:style-name="T413">件。其中以汽車竊盜降幅最大，與</text:span><text:span text:style-name="T414">93</text:span><text:span text:style-name="T415">年相較降幅達</text:span><text:span text:style-name="T416">87.11</text:span><text:span text:style-name="T417">％，而機車竊盜降幅</text:span><text:span text:style-name="T418">86.01</text:span><text:span text:style-name="T419">％，一般竊盜降幅</text:span><text:span text:style-name="T420">53.44</text:span><text:span text:style-name="T421">％。</text:span></text:p>
        <text:p text:style-name="P422"><text:span text:style-name="T423"><text:s text:c="8"/></text:span><text:span text:style-name="T424">近</text:span><text:span text:style-name="T425">10</text:span><text:span text:style-name="T426">年各類竊盜案件發生數多呈遞減趨勢，</text:span><text:span text:style-name="T427">102</text:span><text:span text:style-name="T428">年均下降至最低點，唯扒竊呈現上升趨勢，與</text:span><text:span text:style-name="T429">93</text:span><text:span text:style-name="T430">年相比增幅為</text:span><text:span text:style-name="T431">2.01</text:span><text:span text:style-name="T432">倍，因此，民眾進入公共空間，應特別注意個人財物保管的安全。</text:span><text:span text:style-name="T433"><text:s/></text:span></text:p>
        <text:p text:style-name="P434">(二)毒品在國內的氾濫情形</text:p>
        <text:p text:style-name="P435"><text:span text:style-name="T436"><text:s text:c="8"/>93</text:span><text:span text:style-name="T437">年至</text:span><text:span text:style-name="T438">102</text:span><text:span text:style-name="T439">年間，地方法院檢察署執行違反毒品危害防制條例裁判確定有罪者以純施用第一級或第二級毒品者居多，</text:span><text:span text:style-name="T440">93</text:span><text:span text:style-name="T441">年純施用第一級毒品者為</text:span><text:span text:style-name="T442">8,158</text:span><text:span text:style-name="T443">人（占</text:span><text:span text:style-name="T444">55.72</text:span><text:span text:style-name="T445">％），至</text:span><text:span text:style-name="T446">97</text:span><text:span text:style-name="T447">年達到高峰為</text:span><text:span text:style-name="T448">26,191</text:span><text:span text:style-name="T449">人（占</text:span><text:span text:style-name="T450">63.69</text:span><text:span text:style-name="T451">％），至</text:span><text:span text:style-name="T452">102</text:span><text:span text:style-name="T453">年則下降為</text:span><text:span text:style-name="T454">11,525</text:span><text:span text:style-name="T455">人（占</text:span><text:span text:style-name="T456">31.93</text:span><text:span text:style-name="T457">％）；純施用第二級毒品者則有顯著上升趨勢，</text:span><text:span text:style-name="T458">93</text:span><text:span text:style-name="T459">年為</text:span><text:span text:style-name="T460">4,327</text:span><text:span text:style-name="T461">人（占</text:span><text:span text:style-name="T462">29.56</text:span><text:span text:style-name="T463">％），</text:span><text:span text:style-name="T464">102</text:span><text:span text:style-name="T465">年上升為</text:span><text:span text:style-name="T466">16,180</text:span><text:span text:style-name="T467">人（占</text:span><text:span text:style-name="T468">44.82</text:span><text:span text:style-name="T469">％），相較於</text:span><text:span text:style-name="T470">93</text:span><text:span text:style-name="T471">年，上升</text:span><text:span text:style-name="T472">3.74</text:span><text:span text:style-name="T473">倍；</text:span><text:span text:style-name="T474">100</text:span><text:span text:style-name="T475">年以後純施用第二級毒品人數超越純施用第一級毒品人數。</text:span></text:p>
        <text:p text:style-name="P476"><text:span text:style-name="T477"><text:s text:c="7"/></text:span><text:span text:style-name="T478">因為第三、四級毒品之吸食者，依法尚未科以刑責，故從刑案系統，欲判知國內毒品濫用情形，仍有限制，不過，若從毒品的查獲量進行推估，亦不失為另一項客觀指標，而足以作為政府在整體毒品防治工作上之策略參考，本項研究依法務部調查局、內政部警政署、國防部憲兵指揮部、行政院海岸巡防署、財政部關務署所提供資料綜合分析，就查獲第一級毒品的數量而言，近</text:span><text:span text:style-name="T479">10</text:span><text:span text:style-name="T480">年來，除</text:span><text:span text:style-name="T481">96</text:span><text:span text:style-name="T482">年至</text:span><text:span text:style-name="T483">97</text:span><text:span text:style-name="T484">年及</text:span><text:span text:style-name="T485">98</text:span><text:span text:style-name="T486">年至</text:span><text:span text:style-name="T487">99</text:span><text:span text:style-name="T488">年有增加外，</text:span><text:span text:style-name="T489">101</text:span><text:span text:style-name="T490">年以前大致呈遞減趨勢，其中以</text:span><text:span text:style-name="T491">100</text:span><text:span text:style-name="T492">年</text:span><text:span text:style-name="T493">17.85</text:span><text:span text:style-name="T494">公斤為最低（較</text:span><text:span text:style-name="T495">93</text:span><text:span text:style-name="T496">年減少</text:span><text:span text:style-name="T497">97.25</text:span><text:span text:style-name="T498">％），</text:span><text:span text:style-name="T499">102</text:span><text:span text:style-name="T500">年增回</text:span><text:span text:style-name="T501">288.50</text:span><text:span text:style-name="T502">公斤（較</text:span><text:span text:style-name="T503">101</text:span><text:span text:style-name="T504">年增加</text:span><text:span text:style-name="T505">80.65</text:span><text:span text:style-name="T506">％）。查獲第二級毒品的數量除</text:span><text:span text:style-name="T507">93</text:span><text:span text:style-name="T508">年至</text:span><text:span text:style-name="T509">95</text:span><text:span text:style-name="T510">年大幅減少</text:span><text:span text:style-name="T511">96.84</text:span><text:span text:style-name="T512">％外，自</text:span><text:span text:style-name="T513">95</text:span><text:span text:style-name="T514">年至</text:span><text:span text:style-name="T515">101</text:span><text:span text:style-name="T516">年迭有增減，</text:span><text:span text:style-name="T517">102</text:span><text:span text:style-name="T518">年增回</text:span><text:span text:style-name="T519">838.20</text:span><text:span text:style-name="T520">公斤（較</text:span><text:span text:style-name="T521">101</text:span><text:span text:style-name="T522">年增加</text:span><text:span text:style-name="T523">4.83</text:span><text:span text:style-name="T524">倍）。查獲第三級毒品的數量除</text:span><text:span text:style-name="T525">93</text:span><text:span text:style-name="T526">年至</text:span><text:span text:style-name="T527">94</text:span><text:span text:style-name="T528">年及</text:span><text:span text:style-name="T529">95</text:span><text:span text:style-name="T530">年至</text:span><text:span text:style-name="T531">97</text:span><text:span text:style-name="T532">年減少外，自</text:span><text:span text:style-name="T533">93</text:span><text:span text:style-name="T534">年至</text:span><text:span text:style-name="T535">99</text:span><text:span text:style-name="T536">年呈遞增趨勢，其中以</text:span><text:span text:style-name="T537">99</text:span><text:span text:style-name="T538">年</text:span><text:span text:style-name="T539">2,618.53</text:span><text:span text:style-name="T540">公斤最高（較</text:span><text:span text:style-name="T541">94</text:span><text:span text:style-name="T542">年增加</text:span><text:span text:style-name="T543">4.90</text:span><text:span text:style-name="T544">倍），</text:span><text:span text:style-name="T545">100</text:span><text:span text:style-name="T546">年降低至</text:span><text:span text:style-name="T547">1,436.95</text:span><text:span text:style-name="T548">公斤，</text:span><text:span text:style-name="T549">100</text:span><text:span text:style-name="T550">年後則又呈遞增趨勢，</text:span><text:span text:style-name="T551">102</text:span><text:span text:style-name="T552">年增回</text:span><text:span text:style-name="T553">2,421.80</text:span><text:span text:style-name="T554">公斤（較</text:span><text:span text:style-name="T555">101</text:span><text:span text:style-name="T556">年增加</text:span><text:span text:style-name="T557">8.43</text:span><text:span text:style-name="T558">％）。查獲第四級毒品的數量除</text:span><text:span text:style-name="T559">94</text:span><text:span text:style-name="T560">年大幅增加</text:span><text:span text:style-name="T561"><text:s text:c="2"/></text:span></text:p>
      </text:section>
      <text:section text:name="Sect40" text:style-name="S40">
        <text:p text:style-name="P562"><text:span text:style-name="T563">2</text:span></text:p>
      </text:section>
      <text:section text:name="Sect41" text:style-name="S41">
        <text:p text:style-name="P564"><text:span text:style-name="T565"><text:s text:c="8"/></text:span><text:span text:style-name="T566">臺灣士林地方法院檢察署結合了士林榮譽觀護人協進會、臺灣更生保護會士林分會，於</text:span><text:span text:style-name="T567">104</text:span><text:span text:style-name="T568">年</text:span><text:span text:style-name="T569">2</text:span><text:span text:style-name="T570">月</text:span><text:span text:style-name="T571">5</text:span><text:span text:style-name="T572">日假北投基督教趕路的雁更生社會事業機構，舉辦春節關懷活動，邀請了經濟弱勢的更生人、社會勞動人以更生自強家庭，一起感受來自社會各界的關懷與祝福。</text:span></text:p>
        <text:p text:style-name="P573"><text:s text:c="7"/>活動在「趕路的雁」弟兄們用充滿活力且溫暖的歌聲中揭開序幕，弟兄們戒毒的心路歷程在牧師的口中娓娓道來，無不令人動容；「銀洋合唱團」的一曲日文歌曲「抬頭挺胸向前走」，更讓人感受到社會勞動人用歌聲轉移悲傷，將在執行機構受到的關懷鼓勵透過歌聲傳播出去的正面能量。士林地檢署為社會勞動人成立的「銀羊合唱團」，不僅讓社會勞動人在勞動外有新的學習，也讓勞動人的日子過得快樂有尊嚴，找到躲在雲端的幸福，在愛與支持的時刻，更讓大家一起見證了面對過去錯誤，改變自己的受保護管束人阿宏、阿禾及阿源，在家人的支持陪伴中，努力劃下人生錯誤休止符的堅韌力量。</text:p>
        <text:p text:style-name="P574"><text:span text:style-name="T575"><text:s text:c="8"/></text:span><text:span text:style-name="T576">此外，士林地檢署黃檢察官仙宜、士林榮譽觀護人協進會白理事長明輝、臺灣更生保護會士林分會李主任委員金陵及各級長官貴賓與更生人家庭間的親切互動，也是本次春節關懷活動的一大亮點。黃檢察官仙宜除肯定社會勞動人所呈現的亮麗成果外，更勉勵仍在蛻變道路上前行的更生人持續奮戰，以溫暖的話語呼應本次愛與關懷的主題；最後，活動以溫馨但熱烈的氣氛，在寒冷的天氣中劃下圓滿的句點。</text:span><text:span text:style-name="T577"><text:s text:c="9"/></text:span></text:p>
      </text:section>
      <text:section text:name="Sect42" text:style-name="S42">
        <text:p text:style-name="P578"><text:span text:style-name="T579">5<text:s/></text:span></text:p>
      </text:section>
      <text:section text:name="Sect43" text:style-name="S43">
        <text:p text:style-name="P580"><text:span text:style-name="T581">至</text:span><text:span text:style-name="T582">7,118.81</text:span><text:span text:style-name="T583">公斤外，自</text:span><text:span text:style-name="T584">93</text:span><text:span text:style-name="T585">年至</text:span><text:span text:style-name="T586">101</text:span><text:span text:style-name="T587">年間迭有增減，</text:span><text:span text:style-name="T588">101</text:span><text:span text:style-name="T589">年</text:span><text:span text:style-name="T590">85.40</text:span><text:span text:style-name="T591">公斤最低，</text:span><text:span text:style-name="T592">102</text:span><text:span text:style-name="T593">年增回</text:span><text:span text:style-name="T594">107.90</text:span><text:span text:style-name="T595">公斤（較</text:span><text:span text:style-name="T596">101</text:span><text:span text:style-name="T597">年增加</text:span><text:span text:style-name="T598">26.35</text:span><text:span text:style-name="T599">％）。</text:span></text:p>
        <text:p text:style-name="P600"><text:span text:style-name="T601">面對第二級和第三級毒品逐漸攀升，影響國人健康與社會治安等問題，相關政府單位除應以證據為基礎，重新評估現行政策的有效性，並須思考其他可行處遇方案，以期解決。</text:span></text:p>
        <text:p text:style-name="P602"><text:span text:style-name="T603">參、國際犯罪趨勢比較</text:span></text:p>
        <text:p text:style-name="P604"><text:span text:style-name="T605"><text:s text:c="8"/></text:span><text:span text:style-name="T606">礙於世界各國對於各類犯罪之內涵界定，且對外公開之時間點不一，本研究僅就資料取得的可能性與客觀性，以主要犯罪類型（包含殺人犯罪與竊盜）的犯罪率及破獲率比較臺灣、日本、英國（限定於英格蘭與威爾斯）與美國，在</text:span><text:span text:style-name="T607">91</text:span><text:span text:style-name="T608">至</text:span><text:span text:style-name="T609">100</text:span><text:span text:style-name="T610">年間的犯罪趨勢。</text:span></text:p>
        <text:p text:style-name="P611"><text:span text:style-name="T612"><text:s text:c="8"/></text:span><text:span text:style-name="T613">觀察</text:span><text:span text:style-name="T614">91</text:span><text:span text:style-name="T615">年至</text:span><text:span text:style-name="T616">100</text:span><text:span text:style-name="T617">年各國主要犯罪的犯罪率及破獲率。在犯罪率方面，臺灣較日本高，但低於美國與英國；觀察</text:span><text:span text:style-name="T618">10</text:span><text:span text:style-name="T619">年間變化，整體而言，各國的犯罪率皆呈現下降趨勢，在</text:span><text:span text:style-name="T620">100</text:span><text:span text:style-name="T621">年，各國的犯罪率皆較</text:span><text:span text:style-name="T622">99</text:span><text:span text:style-name="T623">年為低。在破獲率方面，臺灣每年的破獲率均高於其他三國，但除美國的破獲率保持穩定外，其餘三個國家的破獲率</text:span><text:span text:style-name="T624">10</text:span><text:span text:style-name="T625">年來均有提高，尤其臺灣在</text:span><text:span text:style-name="T626">10</text:span><text:span text:style-name="T627">年之內破獲率成長約</text:span><text:span text:style-name="T628">35.37</text:span><text:span text:style-name="T629">％。</text:span><text:span text:style-name="T630"><text:s/></text:span></text:p>
        <text:p text:style-name="P631"/>
        <text:p text:style-name="P632">肆、犯罪處理之漏斗效應</text:p>
        <text:p text:style-name="P633"><text:span text:style-name="T634"><text:s text:c="7"/></text:span><text:span text:style-name="T635">刑事司法系統的功能，就像濾網一樣，從犯罪偵查、起訴、審判、矯治執行等犯罪處理過程，人數不斷減縮，稱之為「漏斗效應」，為進一步瞭解近年來的犯罪趨勢及事後依法定程序處理之結果，就我國刑事司法處理流程，經綜整</text:span><text:span text:style-name="T636">102</text:span><text:span text:style-name="T637">年統計結果，可知檢察機關的案件來源，最主要為司法警察機關移送，偵查案件，以不起訴處分的比例為最高，判決確定案件，以科刑判決的比例為最高，在各種有罪判決中，又以有期徒刑比例為最高，監所收容人，以監獄受刑人的比例為最高，犯罪案件經過偵查、審理後，實際進入監所執行的案件比例，只有</text:span><text:span text:style-name="T638">9.86%</text:span><text:span text:style-name="T639">。</text:span><text:span text:style-name="T640">(</text:span><text:span text:style-name="T641">未完待續</text:span><text:span text:style-name="T642">)</text:span></text:p>
        <text:p text:style-name="P643"/>
      </text:section>
      <text:section text:name="Sect44" text:style-name="S44">
        <text:p text:style-name="P644"><text:span text:style-name="T645">3</text:span></text:p>
      </text:section>
      <text:section text:name="Sect45" text:style-name="S45">
        <text:p text:style-name="P646"><text:span text:style-name="T647">請尊重智慧財產權，如需引用或節錄者請與我們連絡。對於內容有任何指教，請將您的寶貴意見以電子郵件寄送至</text:span><text:span text:style-name="T648">moj506@mail.moj.gov.tw</text:span><text:span text:style-name="T649">。</text:span></text:p>
      </text:section>
      <text:section text:name="Sect46" text:style-name="S46">
        <text:h text:style-name="P650" text:outline-level="2">司法保護訊息-「洋洋得意<text:s/>兆豐年」</text:h>
        <text:h text:style-name="P651" text:outline-level="2"><text:span text:style-name="T652">士檢春節關懷活動</text:span><text:span text:style-name="T653"><text:s text:c="2"/></text:span><text:span text:style-name="T654">用生命的故事激勵人心</text:span><text:span text:style-name="T655"><text:s/></text:span><text:span text:style-name="T656"><text:s text:c="2"/></text:span></text:h>
      </text:section>
      <text:section text:name="Sect47" text:style-name="S47">
        <text:p text:style-name="P657"><text:span text:style-name="T658">黃檢察官仙宜與貴賓、銀羊合唱團更生自強家庭合影</text:span></text:p>
      </text:section>
      <text:section text:name="Sect48" text:style-name="S48">
        <text:h text:style-name="P659" text:outline-level="2"><text:span text:style-name="T660">「銀羊合唱團」生命故事</text:span><text:span text:style-name="T661">(</text:span><text:span text:style-name="T662">1)-</text:span><text:span text:style-name="T663">找雲端的幸福</text:span><text:span text:style-name="T664"><text:s/></text:span><text:span text:style-name="T665"><text:s/></text:span><text:span text:style-name="T666"><text:s text:c="2"/></text:span></text:h>
      </text:section>
      <text:section text:name="Sect49" text:style-name="S49">
        <text:p text:style-name="P667"><text:s text:c="8"/>文陽這次又因竊盜案被執行科通知執行，心情非常鬱卒，想到又要進監獄，非常悔恨自己為何不能控制那個癖好，沮喪到想自殺，若不是女友在旁邊苦勸，實在無臉活下去。喜出望外地檢察官居然准文陽可以聲請社會勞動，不用入監執行。女友要他去看精神科，醫師稱他屬於竊盜癖的精神疾病，常常在四下無人之際，見可順手牽羊的東西即拿走，心中有無限快感。<text:s/></text:p>
        <text:p text:style-name="P668"><text:span text:style-name="T669"><text:s text:c="8"/></text:span><text:span text:style-name="T670">文陽因罪名的關係分配士林地檢署的總務科執行施作，本來想官署中執行，以逆來順受的心態做完即可，沒想到這裡的佐理員、觀護人及地檢署同仁，都沒有高高在上的態度及異樣的眼光來看待，經常噓寒問暖，讓文陽感到很溫馨，像家人的感覺，從心裡深處願意好好施作，好好表現。看見大小便失禁的個案，突然發作，文陽想到照顧母親時情景，知道其無助，熱心幫忙解決其善後。遇到困苦個案不想被接濟，常常以自己多買饅頭的方式，讓他們幫忙吃，以顧及其自尊心。但暑假時文陽身體一邊中風，</text:span><text:span text:style-name="T671">2</text:span><text:span text:style-name="T672">個月後同居多年的女友，突然撒手人寰，文陽痛不欲生，整整哭了</text:span><text:span text:style-name="T673">20</text:span><text:span text:style-name="T674">多天。</text:span></text:p>
        <text:p text:style-name="P675"><text:span text:style-name="T676"><text:s text:c="9"/></text:span><text:span text:style-name="T677">某天，觀護人見其滿臉愁容，突然福至心靈問文陽會唱一首「抬頭挺胸向前走」的日文歌曲嗎？知道文陽有日語專長後，所以主動安排文陽每星期教士林地檢署社會勞動人日文</text:span><text:span text:style-name="T678"><text:s/></text:span><text:span text:style-name="T679">及日文歌曲，讓他轉移失去家人的悲傷，也讓社會勞動人在勞動外，也有新的學習。也促成社會勞動人組成“銀羊合唱團”因緣，透過文陽的準備課程，療癒其悲傷，讓他深覺以其專長教大家，帶給大家學習的快樂及凝聚力，未來再以歌曲去公益團體鼓勵安撫人心，他發現自己做人的意義及使命感，日子過得快樂有尊嚴，找到躲在雲端的幸福，重新「抬頭挺胸向前走」。</text:span><text:span text:style-name="T680"><text:s/></text:span></text:p>
      </text:section>
      <text:section text:name="Sect50" text:style-name="S50">
        <text:h text:style-name="P681" text:outline-level="2"><text:span text:style-name="T682">司法保護訊息</text:span><text:span text:style-name="T683">-</text:span><text:span text:style-name="T684">花檢檢察長歲末送暖</text:span><text:span text:style-name="T685"><text:s/></text:span><text:span text:style-name="T686">幫獨居老人貼春聯</text:span></text:h>
        <text:h text:style-name="P687" text:outline-level="2"><text:span text:style-name="T688"><text:s text:c="2"/></text:span></text:h>
      </text:section>
      <text:section text:name="Sect51" text:style-name="S51">
        <text:p text:style-name="P689"><text:span text:style-name="T690">被害保護快報</text:span><text:span text:style-name="T691">-</text:span><text:span text:style-name="T692">犯保屏東分會辦理春慰問</text:span><text:span text:style-name="T693"><text:s/></text:span></text:p>
      </text:section>
      <text:section text:name="Sect52" text:style-name="S52">
        <text:p text:style-name="P694"><text:s text:c="8"/>新春時節犯保屏東分會志工親送佳節禮金及禮盒至案家，讓每一個馨生家庭備感溫馨，也體恤馨生人逢節思親之苦。</text:p>
        <text:p text:style-name="P695"><text:span text:style-name="T696"><text:s text:c="8"/></text:span><text:span text:style-name="T697">分會委員龍應達感念因海難事件而失親之家屬，捐贈家屬各</text:span><text:span text:style-name="T698">5</text:span><text:span text:style-name="T699">萬元慰問金。而此兩戶被害人配偶恰為外配，自丈夫過世後獨自扶養子女，在人生地不熟的臺灣奮鬥、努力；犯保一路上除了法律協助外，也提供小朋友就學補助，協助案家生活重建資源，讓馨生人感受到滿滿的社會溫情。</text:span><text:span text:style-name="T700"><text:s/></text:span></text:p>
      </text:section>
      <text:section text:name="Sect53" text:style-name="S53">
        <text:p text:style-name="內文"><text:span text:style-name="T701">法務部羅部長</text:span><text:span text:style-name="T702">(</text:span><text:span text:style-name="T703">左四</text:span><text:span text:style-name="T704">)</text:span><text:span text:style-name="T705">、僑務委員會信副委員長</text:span><text:span text:style-name="T706">(</text:span><text:span text:style-name="T707">中</text:span><text:span text:style-name="T708">)</text:span><text:span text:style-name="T709">、世界台灣商會聯合總會劉總會長、臺灣高等法院檢察署王檢察長偕同相關代表合影。</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Poor Richard" svg:font-family="Poor Richard" style:font-family-generic="roman" style:font-pitch="variable" svg:panose-1="2 8 5 2 5 5 5 2 7 2"/>
    <style:font-face style:name="華康流隸體W5(P)" svg:font-family="華康流隸體W5(P)" style:font-family-generic="script" style:font-pitch="variable" svg:panose-1="3 0 5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海報體W12" svg:font-family="華康海報體W12" style:font-family-generic="decorative" style:font-pitch="fixed" svg:panose-1="4 11 12 9 0 0 0 0 0 0"/>
    <style:font-face style:name="華康流隸體(P)" svg:font-family="華康流隸體(P)" style:font-family-generic="script" style:font-pitch="variable" svg:panose-1="3 0 7 0 0 0 0 0 0 0"/>
    <style:font-face style:name="華康POP1體W5" svg:font-family="華康POP1體W5" style:font-family-generic="decorative" style:font-pitch="fixed" svg:panose-1="4 11 5 9 0 0 0 0 0 0"/>
    <style:font-face style:name="華康行書體(P)" svg:font-family="華康行書體(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8:01:00Z</meta:creation-date>
    <dc:date>2016-06-13T08:01:00Z</dc:date>
    <meta:template xlink:href="Normal.dotm" xlink:type="simple"/>
    <meta:editing-cycles>2</meta:editing-cycles>
    <meta:editing-duration>PT0S</meta:editing-duration>
    <meta:document-statistic meta:page-count="8" meta:paragraph-count="19" meta:word-count="1450" meta:character-count="9699" meta:row-count="68" meta:non-whitespace-character-count="8268"/>
  </office:meta>
</office:document-meta>
</file>