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流隸體" svg:font-family="華康流隸體" style:font-family-generic="script" style:font-pitch="fixed" svg:panose-1="3 0 7 9 0 0 0 0 0 0"/>
    <style:font-face style:name="華康流隸體(P)" svg:font-family="華康流隸體(P)" style:font-family-generic="script" style:font-pitch="variable" svg:panose-1="3 0 7 0 0 0 0 0 0 0"/>
    <style:font-face style:name="華康棒棒體W5(P)" svg:font-family="華康棒棒體W5(P)" style:font-family-generic="decorative" style:font-pitch="variable" svg:panose-1="4 15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font-size="10pt" style:font-size-asian="10pt" style:font-size-complex="10pt" fo:language="zh" fo:country="TW"/>
    </style:style>
    <style:style style:name="T3" style:parent-style-name="預設段落字型" style:family="text">
      <style:text-properties style:font-name-asian="新細明體" style:font-name-complex="新細明體" fo:font-size="10pt" style:font-size-asian="10pt" style:font-size-complex="10pt" fo:language="zh" fo:country="TW"/>
    </style:style>
    <style:style style:name="T4" style:parent-style-name="預設段落字型" style:family="text">
      <style:text-properties style:font-name-asian="新細明體" fo:font-size="10pt" style:font-size-asian="10pt" style:font-size-complex="10pt"/>
    </style:style>
    <style:style style:name="T5" style:parent-style-name="預設段落字型" style:family="text">
      <style:text-properties style:font-name-asian="新細明體" style:font-name-complex="新細明體" fo:font-size="10pt" style:font-size-asian="10pt" style:font-size-complex="10pt" fo:language="zh" fo:country="TW"/>
    </style:style>
    <style:style style:name="T6" style:parent-style-name="預設段落字型" style:family="text">
      <style:text-properties style:font-name-asian="新細明體" fo:font-size="10pt" style:font-size-asian="10pt" style:font-size-complex="10pt"/>
    </style:style>
    <style:style style:name="T7" style:parent-style-name="預設段落字型" style:family="text">
      <style:text-properties style:font-name-asian="新細明體" style:font-name-complex="新細明體" fo:font-size="10pt" style:font-size-asian="10pt" style:font-size-complex="10pt" fo:language="zh" fo:country="TW"/>
    </style:style>
    <style:style style:name="T8" style:parent-style-name="預設段落字型" style:family="text">
      <style:text-properties style:font-name-asian="新細明體" fo:font-size="10pt" style:font-size-asian="10pt" style:font-size-complex="10pt"/>
    </style:style>
    <style:style style:name="T9" style:parent-style-name="預設段落字型" style:family="text">
      <style:text-properties style:font-name-asian="新細明體" style:font-name-complex="新細明體" fo:font-size="10pt" style:font-size-asian="10pt" style:font-size-complex="10pt" fo:language="zh" fo:country="TW"/>
    </style:style>
    <style:style style:name="T10" style:parent-style-name="預設段落字型" style:family="text">
      <style:text-properties style:font-name-asian="新細明體" fo:font-size="10pt" style:font-size-asian="10pt" style:font-size-complex="10pt"/>
    </style:style>
    <style:style style:name="T11" style:parent-style-name="預設段落字型" style:family="text">
      <style:text-properties style:font-name-asian="新細明體" style:font-name-complex="新細明體"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3" style:parent-style-name="內文" style:family="paragraph">
      <style:paragraph-properties fo:text-align="justify" fo:margin-top="0.0138in" fo:margin-bottom="0.0138in" fo:line-height="0.2083in"/>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fo:font-size="10pt" style:font-size-asian="10pt" style:font-size-complex="10pt"/>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T17" style:parent-style-name="預設段落字型" style:family="text">
      <style:text-properties style:font-name-asian="新細明體" fo:font-size="10pt" style:font-size-asian="10pt" style:font-size-complex="10pt"/>
    </style:style>
    <style:style style:name="T18" style:parent-style-name="預設段落字型" style:family="text">
      <style:text-properties style:font-name-asian="新細明體" style:font-name-complex="新細明體" fo:font-size="10pt" style:font-size-asian="10pt" style:font-size-complex="10pt" fo:language="zh" fo:country="TW"/>
    </style:style>
    <style:style style:name="T19" style:parent-style-name="預設段落字型" style:family="text">
      <style:text-properties style:font-name-asian="新細明體" fo:font-size="10pt" style:font-size-asian="10pt" style:font-size-complex="10pt"/>
    </style:style>
    <style:style style:name="T20" style:parent-style-name="預設段落字型" style:family="text">
      <style:text-properties style:font-name-asian="新細明體" style:font-name-complex="新細明體" fo:font-size="10pt" style:font-size-asian="10pt" style:font-size-complex="10pt" fo:language="zh" fo:country="TW"/>
    </style:style>
    <style:style style:name="T21"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22" style:parent-style-name="標題2" style:family="paragraph">
      <style:paragraph-properties style:text-autospace="ideograph-alpha" fo:text-align="center" fo:margin-bottom="0in" fo:line-height="0.3472in"/>
    </style:style>
    <style:style style:name="T23" style:parent-style-name="預設段落字型" style:family="text">
      <style:text-properties style:font-name="華康勘亭流" style:font-name-asian="華康勘亭流" style:font-name-complex="華康勘亭流" fo:font-weight="bold" style:font-weight-asian="bold" style:font-weight-complex="bold" fo:color="#993366" fo:font-size="22pt" style:font-size-asian="22pt" style:font-size-complex="22pt" fo:language="zh" fo:country="TW"/>
    </style:style>
    <style:style style:name="S2" style:family="section">
      <style:section-properties fo:margin-left="0in" fo:margin-right="0in" style:writing-mode="lr-tb"/>
    </style:style>
    <style:style style:name="P24" style:parent-style-name="unknownstyle" style:family="paragraph">
      <style:paragraph-properties style:text-autospace="ideograph-alpha" fo:text-align="start"/>
    </style:style>
    <style:style style:name="T25" style:parent-style-name="預設段落字型" style:family="text">
      <style:text-properties style:font-name="華康特粗楷體" style:font-name-asian="華康特粗楷體" style:font-name-complex="華康特粗楷體" fo:color="#CC0000" fo:language="zh" fo:country="TW"/>
    </style:style>
    <style:style style:name="T26" style:parent-style-name="預設段落字型" style:family="text">
      <style:text-properties style:font-name="華康特粗楷體" style:font-name-asian="華康特粗楷體" style:font-name-complex="華康特粗楷體" fo:color="#CC0000"/>
    </style:style>
    <style:style style:name="S3" style:family="section">
      <style:section-properties fo:margin-left="0in" fo:margin-right="0in" style:writing-mode="lr-tb"/>
    </style:style>
    <style:style style:name="P27" style:parent-style-name="unknownstyle3" style:family="paragraph">
      <style:paragraph-properties style:text-autospace="ideograph-alpha" fo:text-align="end"/>
    </style:style>
    <style:style style:name="T2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3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3" style:parent-style-name="unknownstyle2" style:family="paragraph">
      <style:paragraph-properties style:text-autospace="ideograph-alpha" fo:text-align="start"/>
    </style:style>
    <style:style style:name="T44"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5" style:parent-style-name="預設段落字型" style:family="text">
      <style:text-properties style:font-name="華康布丁體" style:font-name-asian="華康布丁體" style:font-name-complex="華康布丁體" fo:font-weight="bold" style:font-weight-asian="bold" style:font-weight-complex="bold" fo:color="#FF9900" fo:font-size="46pt" style:font-size-asian="46pt" style:font-size-complex="46pt" fo:language="zh" fo:country="TW"/>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FF9900" fo:font-size="46pt" style:font-size-asian="46pt" style:font-size-complex="46pt" fo:language="zh" fo:country="TW"/>
    </style:style>
    <style:style style:name="T47" style:parent-style-name="預設段落字型" style:family="text">
      <style:text-properties style:font-name="華康勘亭流" style:font-name-asian="華康勘亭流" style:font-name-complex="華康勘亭流" fo:font-weight="bold" style:font-weight-asian="bold" style:font-weight-complex="bold" style:font-relief="engraved" fo:color="#FF9900" fo:font-size="36pt" style:font-size-asian="36pt" style:font-size-complex="36pt" fo:language="zh" fo:country="TW"/>
    </style:style>
    <style:style style:name="S15" style:family="section">
      <style:section-properties fo:margin-left="0in" fo:margin-right="0in" style:writing-mode="lr-tb"/>
    </style:style>
    <style:style style:name="P48" style:parent-style-name="unknownstyle1" style:family="paragraph">
      <style:paragraph-properties style:text-autospace="ideograph-alpha" fo:text-align="center"/>
    </style:style>
    <style:style style:name="T4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50"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1"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2"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53" style:parent-style-name="預設段落字型" style:family="text">
      <style:text-properties style:font-name="新細明體" style:font-name-asian="新細明體" style:font-name-complex="新細明體" fo:color="#660099" fo:font-size="10pt" style:font-size-asian="10pt" style:font-size-complex="10pt"/>
    </style:style>
    <style:style style:name="T54"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55" style:parent-style-name="預設段落字型" style:family="text">
      <style:text-properties style:font-name="新細明體" style:font-name-asian="新細明體" style:font-name-complex="新細明體" fo:color="#660099" fo:font-size="10pt" style:font-size-asian="10pt" style:font-size-complex="10pt"/>
    </style:style>
    <style:style style:name="T56"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57"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58"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9"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60" style:parent-style-name="內文" style:family="paragraph">
      <style:paragraph-properties style:text-autospace="ideograph-alpha" fo:text-align="justify" fo:margin-top="0.0138in" fo:margin-bottom="0.0138in" fo:line-height="0.2083in"/>
    </style:style>
    <style:style style:name="T61" style:parent-style-name="預設段落字型" style:family="text">
      <style:text-properties style:font-name-asian="新細明體" style:font-name-complex="新細明體" style:use-window-font-color="true" fo:language="zh" fo:country="TW"/>
    </style:style>
    <style:style style:name="T6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64" style:parent-style-name="內文" style:family="paragraph">
      <style:paragraph-properties style:text-autospace="ideograph-alpha" fo:text-align="justify" fo:margin-top="0.0138in" fo:margin-bottom="0.0138in" fo:line-height="0.2083in"/>
    </style:style>
    <style:style style:name="T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67" style:parent-style-name="內文" style:family="paragraph">
      <style:paragraph-properties style:text-autospace="ideograph-alpha" fo:text-align="justify" fo:margin-top="0.0138in" fo:margin-bottom="0.0138in" fo:line-height="0.2083in"/>
    </style:style>
    <style:style style:name="T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9" style:parent-style-name="內文" style:family="paragraph">
      <style:paragraph-properties style:text-autospace="ideograph-alpha" fo:text-align="justify" fo:margin-top="0.0138in" fo:margin-bottom="0.0138in" fo:line-height="0.2083in"/>
    </style:style>
    <style:style style:name="T80"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1"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8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5" style:parent-style-name="內文" style:family="paragraph">
      <style:paragraph-properties style:text-autospace="ideograph-alpha" fo:text-align="justify" fo:margin-top="0.0138in" fo:margin-bottom="0.0138in" fo:line-height="0.2083in"/>
    </style:style>
    <style:style style:name="T8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8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88" style:parent-style-name="內文" style:family="paragraph">
      <style:paragraph-properties style:text-autospace="ideograph-alpha" fo:text-align="justify" fo:margin-top="0.0138in" fo:margin-bottom="0.0138in" fo:line-height="0.2083in"/>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99" style:parent-style-name="unknownstyle1" style:family="paragraph">
      <style:paragraph-properties style:text-autospace="ideograph-alpha" fo:text-align="center"/>
    </style:style>
    <style:style style:name="T1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1" style:parent-style-name="標題2" style:family="paragraph">
      <style:paragraph-properties fo:margin-bottom="0in"/>
    </style:style>
    <style:style style:name="T102"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1" style:family="section">
      <style:section-properties fo:margin-left="0in" fo:margin-right="0in" style:writing-mode="lr-tb"/>
    </style:style>
    <style:style style:name="P103" style:parent-style-name="內文" style:family="paragraph">
      <style:paragraph-properties style:text-autospace="ideograph-alpha" fo:text-align="center" fo:margin-top="0.0138in" fo:margin-bottom="0.0138in" fo:line-height="0.3194in"/>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05"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style:style>
    <style:style style:name="T106"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07"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P108" style:parent-style-name="內文" style:family="paragraph">
      <style:paragraph-properties style:text-autospace="ideograph-alpha" fo:text-align="center" fo:margin-top="0.0138in" fo:margin-bottom="0.0138in" fo:line-height="0.3194in"/>
    </style:style>
    <style:style style:name="T109"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2" style:family="section">
      <style:section-properties fo:margin-left="0in" fo:margin-right="0in" style:writing-mode="lr-tb"/>
    </style:style>
    <style:style style:name="P110" style:parent-style-name="內文" style:family="paragraph">
      <style:paragraph-properties fo:text-align="justify" fo:margin-bottom="0in" fo:line-height="0.2083in"/>
    </style:style>
    <style:style style:name="T1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25" style:parent-style-name="內文" style:family="paragraph">
      <style:paragraph-properties fo:text-align="justify" fo:margin-bottom="0in" fo:line-height="0.2083in"/>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46" style:parent-style-name="內文" style:family="paragraph">
      <style:paragraph-properties fo:text-align="justify" fo:margin-bottom="0in" fo:line-height="0.2083in"/>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67" style:parent-style-name="內文" style:family="paragraph">
      <style:paragraph-properties fo:text-align="justify" fo:margin-bottom="0in" fo:line-height="0.2083in"/>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172" style:parent-style-name="unknownstyle1" style:family="paragraph">
      <style:paragraph-properties style:text-autospace="ideograph-alpha" fo:text-align="center"/>
    </style:style>
    <style:style style:name="T17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74" style:parent-style-name="unknownstyle1" style:family="paragraph">
      <style:paragraph-properties style:text-autospace="ideograph-alpha" fo:text-align="center"/>
    </style:style>
    <style:style style:name="T17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76" style:parent-style-name="內文" style:family="paragraph">
      <style:paragraph-properties style:text-autospace="ideograph-alpha"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86" style:parent-style-name="內文" style:family="paragraph">
      <style:paragraph-properties style:text-autospace="ideograph-alpha" fo:text-align="justify" fo:margin-top="0.0138in" fo:margin-bottom="0.0138in" fo:line-height="0.2083in"/>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196" style:parent-style-name="標題2" style:family="paragraph">
      <style:paragraph-properties style:text-autospace="ideograph-alpha" fo:margin-bottom="0in" fo:line-height="0.3055in"/>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197" style:parent-style-name="標題2" style:family="paragraph">
      <style:paragraph-properties style:text-autospace="ideograph-alpha" fo:text-align="center" fo:margin-bottom="0in" fo:line-height="0.3055in"/>
    </style:style>
    <style:style style:name="T198" style:parent-style-name="預設段落字型" style:family="text">
      <style:text-properties style:font-name="華康楷書體W5(P)" style:font-name-asian="華康楷書體W5(P)" style:font-name-complex="華康楷書體W5(P)" fo:font-weight="bold" style:font-weight-asian="bold" style:font-weight-complex="bold" fo:color="#0070C0" fo:language="zh" fo:country="TW"/>
    </style:style>
    <style:style style:name="T199"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27" style:family="section">
      <style:section-properties fo:margin-left="0in" fo:margin-right="0in" style:writing-mode="lr-tb"/>
    </style:style>
    <style:style style:name="P200" style:parent-style-name="內文" style:family="paragraph">
      <style:paragraph-properties fo:text-align="justify" fo:margin-top="0.0138in" fo:margin-bottom="0.0138in" fo:line-height="0.2083in"/>
    </style:style>
    <style:style style:name="T201" style:parent-style-name="預設段落字型" style:family="text">
      <style:text-properties style:font-name="新細明體" style:font-name-asian="新細明體" style:font-name-complex="新細明體" fo:color="#111111" fo:font-size="10pt" style:font-size-asian="10pt" style:font-size-complex="10pt"/>
    </style:style>
    <style:style style:name="T202"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111111" fo:font-size="10pt" style:font-size-asian="10pt" style:font-size-complex="10pt"/>
    </style:style>
    <style:style style:name="T20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111111" fo:font-size="10pt" style:font-size-asian="10pt" style:font-size-complex="10pt"/>
    </style:style>
    <style:style style:name="T206"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111111" fo:font-size="10pt" style:font-size-asian="10pt" style:font-size-complex="10pt"/>
    </style:style>
    <style:style style:name="T208"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111111" fo:font-size="10pt" style:font-size-asian="10pt" style:font-size-complex="10pt"/>
    </style:style>
    <style:style style:name="T210"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color="#111111" fo:font-size="10pt" style:font-size-asian="10pt" style:font-size-complex="10pt"/>
    </style:style>
    <style:style style:name="T212"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color="#111111" fo:font-size="10pt" style:font-size-asian="10pt" style:font-size-complex="10pt"/>
    </style:style>
    <style:style style:name="T21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111111" fo:font-size="10pt" style:font-size-asian="10pt" style:font-size-complex="10pt"/>
    </style:style>
    <style:style style:name="T216"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P217" style:parent-style-name="內文" style:family="paragraph">
      <style:paragraph-properties fo:text-align="justify" fo:margin-top="0.0138in" fo:margin-bottom="0.0138in" fo:line-height="0.2083in"/>
    </style:style>
    <style:style style:name="T218"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color="#111111" fo:font-size="10pt" style:font-size-asian="10pt" style:font-size-complex="10pt"/>
    </style:style>
    <style:style style:name="T221"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111111" fo:font-size="10pt" style:font-size-asian="10pt" style:font-size-complex="10pt"/>
    </style:style>
    <style:style style:name="T22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111111" fo:font-size="10pt" style:font-size-asian="10pt" style:font-size-complex="10pt"/>
    </style:style>
    <style:style style:name="T225"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111111" fo:font-size="10pt" style:font-size-asian="10pt" style:font-size-complex="10pt"/>
    </style:style>
    <style:style style:name="T227"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111111" fo:font-size="10pt" style:font-size-asian="10pt" style:font-size-complex="10pt"/>
    </style:style>
    <style:style style:name="T22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11111" fo:font-size="10pt" style:font-size-asian="10pt" style:font-size-complex="10pt"/>
    </style:style>
    <style:style style:name="T231"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S28" style:family="section">
      <style:section-properties fo:margin-left="0in" fo:margin-right="0in" style:writing-mode="lr-tb"/>
    </style:style>
    <style:style style:name="P233" style:parent-style-name="標題2" style:family="paragraph">
      <style:paragraph-properties style:text-autospace="ideograph-alpha" fo:margin-bottom="0in" fo:line-height="0.2777in"/>
      <style:text-properties style:font-name="華康勘亭流" style:font-name-asian="華康勘亭流" style:font-name-complex="華康勘亭流" fo:color="#660099" fo:font-size="16pt" style:font-size-asian="16pt" style:font-size-complex="16pt" fo:language="zh" fo:country="TW"/>
    </style:style>
    <style:style style:name="P234" style:parent-style-name="標題2" style:family="paragraph">
      <style:paragraph-properties style:text-autospace="ideograph-alpha" fo:margin-bottom="0in" fo:line-height="0.2777in"/>
    </style:style>
    <style:style style:name="T235"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36"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T237"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T238" style:parent-style-name="預設段落字型" style:family="text">
      <style:text-properties style:font-name="華康勘亭流" style:font-name-asian="華康勘亭流" style:font-name-complex="華康勘亭流" fo:color="#660099" fo:font-size="20pt" style:font-size-asian="20pt" style:font-size-complex="20pt" fo:language="zh" fo:country="TW"/>
    </style:style>
    <style:style style:name="S29" style:family="section">
      <style:section-properties fo:margin-left="0in" fo:margin-right="0in" style:writing-mode="lr-tb"/>
    </style:style>
    <style:style style:name="P239" style:parent-style-name="內文" style:family="paragraph">
      <style:paragraph-properties fo:text-align="justify" fo:margin-top="0.0138in" fo:margin-bottom="0.0138in" fo:line-height="0.2083in"/>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top="0.0138in" fo:margin-bottom="0.0138in" fo:line-height="0.2083in"/>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74" style:parent-style-name="內文" style:family="paragraph">
      <style:paragraph-properties fo:text-align="center"/>
    </style:style>
    <style:style style:name="T275"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1" style:family="section">
      <style:section-properties fo:margin-left="0in" fo:margin-right="0in" style:writing-mode="lr-tb"/>
    </style:style>
    <style:style style:name="P276" style:parent-style-name="內文" style:family="paragraph">
      <style:paragraph-properties fo:margin-bottom="0in" fo:line-height="0.2777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277" style:parent-style-name="內文" style:family="paragraph">
      <style:paragraph-properties fo:text-align="center" fo:margin-bottom="0in" fo:line-height="0.2777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278" style:parent-style-name="內文" style:family="paragraph">
      <style:paragraph-properties fo:text-align="center" fo:margin-bottom="0in" fo:line-height="0.2777in"/>
      <style:text-properties style:font-name-complex="Times New Roman" style:use-window-font-color="true" style:letter-kerning="false" fo:font-size="12pt" style:font-size-asian="12pt" style:font-size-complex="12pt"/>
    </style:style>
    <style:style style:name="S32" style:family="section">
      <style:section-properties fo:margin-left="0in" fo:margin-right="0in" style:writing-mode="lr-tb"/>
    </style:style>
    <style:style style:name="P279" style:parent-style-name="unknownstyle1" style:family="paragraph">
      <style:paragraph-properties style:text-autospace="ideograph-alpha" fo:text-align="center"/>
    </style:style>
    <style:style style:name="T28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81" style:parent-style-name="標題2" style:family="paragraph">
      <style:paragraph-properties style:text-autospace="ideograph-alpha" fo:margin-bottom="0in" fo:line-height="0.2777in"/>
    </style:style>
    <style:style style:name="T28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8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84"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P285" style:parent-style-name="標題2" style:family="paragraph">
      <style:paragraph-properties style:text-autospace="ideograph-alpha" fo:text-align="center" fo:margin-bottom="0in" fo:line-height="0.2777in"/>
    </style:style>
    <style:style style:name="T286" style:parent-style-name="預設段落字型" style:family="text">
      <style:text-properties style:font-name="華康流隸體" style:font-name-asian="華康流隸體" style:font-name-complex="華康流隸體" fo:font-weight="bold" style:font-weight-asian="bold" style:font-weight-complex="bold" fo:color="#FFFFFF" fo:language="zh" fo:country="TW"/>
    </style:style>
    <style:style style:name="S34" style:family="section">
      <style:section-properties fo:margin-left="0in" fo:margin-right="0in" style:writing-mode="lr-tb"/>
    </style:style>
    <style:style style:name="P287" style:parent-style-name="內文" style:family="paragraph">
      <style:paragraph-properties fo:text-align="justify" fo:margin-top="0.0138in" fo:margin-bottom="0.0138in"/>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4" style:parent-style-name="內文" style:family="paragraph">
      <style:paragraph-properties fo:text-align="justify" fo:margin-top="0.0138in" fo:margin-bottom="0.0138in"/>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2" style:parent-style-name="內文" style:family="paragraph">
      <style:paragraph-properties fo:text-align="justify" fo:margin-top="0.0138in" fo:margin-bottom="0.0138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21" style:parent-style-name="內文" style:family="paragraph">
      <style:paragraph-properties fo:margin-top="0.0138in" fo:margin-bottom="0.0138in" fo:line-height="0.2083in"/>
    </style:style>
    <style:style style:name="T32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323"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32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6" style:family="section">
      <style:section-properties fo:margin-left="0in" fo:margin-right="0in" style:writing-mode="lr-tb"/>
    </style:style>
    <style:style style:name="P325" style:parent-style-name="內文" style:family="paragraph">
      <style:paragraph-properties fo:margin-bottom="0in" fo:line-height="0.2777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326" style:parent-style-name="內文" style:family="paragraph">
      <style:paragraph-properties fo:text-align="center" fo:margin-bottom="0in" fo:line-height="0.2777in"/>
    </style:style>
    <style:style style:name="T3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331" style:parent-style-name="內文" style:family="paragraph">
      <style:paragraph-properties fo:text-align="justify" fo:margin-top="0.0138in" fo:margin-bottom="0.0138in" fo:line-height="0.2083in"/>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2" style:parent-style-name="內文" style:family="paragraph">
      <style:paragraph-properties fo:text-align="justify" fo:margin-top="0.0138in" fo:margin-bottom="0.0138in" fo:line-height="0.2083in"/>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3" style:parent-style-name="內文" style:family="paragraph">
      <style:paragraph-properties fo:text-align="justify" fo:margin-top="0.0138in" fo:margin-bottom="0.0138in" fo:line-height="0.2083in"/>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top="0.0138in" fo:margin-bottom="0.0138in" fo:line-height="0.2083in"/>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368" style:parent-style-name="標題2" style:family="paragraph">
      <style:paragraph-properties style:text-autospace="ideograph-alpha" fo:margin-bottom="0in" fo:line-height="0.3055in"/>
    </style:style>
    <style:style style:name="T369"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370" style:parent-style-name="預設段落字型" style:family="text">
      <style:text-properties style:font-name="華康棒棒體W5(P)" style:font-name-asian="華康棒棒體W5(P)" style:font-name-complex="華康棒棒體W5(P)" fo:font-weight="bold" style:font-weight-asian="bold" style:font-weight-complex="bold" fo:color="#0070C0" fo:font-size="22pt" style:font-size-asian="22pt" style:font-size-complex="22pt" fo:language="zh" fo:country="TW"/>
    </style:style>
    <style:style style:name="T371" style:parent-style-name="預設段落字型" style:family="text">
      <style:text-properties style:font-name="華康棒棒體W5(P)" style:font-name-asian="華康棒棒體W5(P)" style:font-name-complex="華康棒棒體W5(P)" fo:font-weight="bold" style:font-weight-asian="bold" style:font-weight-complex="bold" fo:color="#0070C0" fo:font-size="22pt" style:font-size-asian="22pt" style:font-size-complex="22pt" fo:language="zh" fo:country="TW"/>
    </style:style>
    <style:style style:name="T372" style:parent-style-name="預設段落字型" style:family="text">
      <style:text-properties style:font-name="華康棒棒體W5(P)" style:font-name-asian="華康棒棒體W5(P)" style:font-name-complex="華康棒棒體W5(P)" fo:font-weight="bold" style:font-weight-asian="bold" style:font-weight-complex="bold" fo:color="#0070C0" fo:font-size="22pt" style:font-size-asian="22pt" style:font-size-complex="22pt" fo:language="zh" fo:country="TW"/>
    </style:style>
    <style:style style:name="S39" style:family="section">
      <style:section-properties fo:margin-left="0in" fo:margin-right="0in" style:writing-mode="lr-tb"/>
    </style:style>
    <style:style style:name="P373" style:parent-style-name="內文" style:family="paragraph">
      <style:paragraph-properties fo:text-align="justify" fo:margin-top="0.0138in" fo:margin-bottom="0.0138in" fo:line-height="0.2083in"/>
    </style:style>
    <style:style style:name="T37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color="#111111" fo:font-size="10pt" style:font-size-asian="10pt" style:font-size-complex="10pt"/>
    </style:style>
    <style:style style:name="T377"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color="#111111" fo:font-size="10pt" style:font-size-asian="10pt" style:font-size-complex="10pt"/>
    </style:style>
    <style:style style:name="T37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color="#111111" fo:font-size="10pt" style:font-size-asian="10pt" style:font-size-complex="10pt"/>
    </style:style>
    <style:style style:name="T381"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color="#111111" fo:font-size="10pt" style:font-size-asian="10pt" style:font-size-complex="10pt"/>
    </style:style>
    <style:style style:name="T38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P386" style:parent-style-name="內文" style:family="paragraph">
      <style:paragraph-properties fo:text-align="justify" fo:margin-top="0.0138in" fo:margin-bottom="0.0138in" fo:line-height="0.2083in"/>
      <style:text-properties style:font-name="新細明體" style:font-name-asian="新細明體" style:font-name-complex="新細明體" fo:color="#111111" fo:font-size="10pt" style:font-size-asian="10pt" style:font-size-complex="10pt" fo:language="zh" fo:country="TW"/>
    </style:style>
    <style:style style:name="P387" style:parent-style-name="內文" style:family="paragraph">
      <style:paragraph-properties fo:text-align="justify" fo:margin-top="0.0138in" fo:margin-bottom="0.0138in" fo:line-height="0.2083in"/>
    </style:style>
    <style:style style:name="T388"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S40" style:family="section">
      <style:section-properties fo:margin-left="0in" fo:margin-right="0in" style:writing-mode="lr-tb"/>
    </style:style>
    <style:style style:name="P391" style:parent-style-name="標題2" style:family="paragraph">
      <style:paragraph-properties style:text-autospace="ideograph-alpha" fo:margin-bottom="0in" fo:line-height="0.3055in"/>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392" style:parent-style-name="標題2" style:family="paragraph">
      <style:paragraph-properties style:text-autospace="ideograph-alpha" fo:text-align="center" fo:margin-bottom="0in" fo:line-height="0.3055in"/>
    </style:style>
    <style:style style:name="T393"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394"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1" style:family="section">
      <style:section-properties fo:margin-left="0in" fo:margin-right="0in" style:writing-mode="lr-tb"/>
    </style:style>
    <style:style style:name="P395" style:parent-style-name="內文" style:family="paragraph">
      <style:paragraph-properties fo:text-align="justify" fo:margin-top="0.0138in" fo:margin-bottom="0.0138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2" style:parent-style-name="內文" style:family="paragraph">
      <style:paragraph-properties fo:text-align="justify" fo:margin-top="0.0138in" fo:margin-bottom="0.0138in"/>
    </style:style>
    <style:style style:name="T40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3" style:parent-style-name="內文" style:family="paragraph">
      <style:paragraph-properties fo:text-align="justify" fo:margin-top="0.0138in" fo:margin-bottom="0.0138in"/>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20" style:parent-style-name="unknownstyle1" style:family="paragraph">
      <style:paragraph-properties style:text-autospace="ideograph-alpha" fo:text-align="center"/>
    </style:style>
    <style:style style:name="T42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422" style:parent-style-name="unknownstyle1" style:family="paragraph">
      <style:paragraph-properties style:text-autospace="ideograph-alpha" fo:text-align="center"/>
    </style:style>
    <style:style style:name="T42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9"/></text:span><text:span text:style-name="T3">由法務部、新北市政府共同指導的「</text:span><text:span text:style-name="T4">2015</text:span><text:span text:style-name="T5">少年踹輪：太子反毒大無畏」活動，於</text:span><text:span text:style-name="T6">104</text:span><text:span text:style-name="T7">年</text:span><text:span text:style-name="T8">1</text:span><text:span text:style-name="T9">月</text:span><text:span text:style-name="T10">9</text:span><text:span text:style-name="T11">日登場，連續三天舉辦電音嘉年華、反毒誓師大會、電音晚會，吸引民眾一同體驗宗教創意活動，並號召民眾共同關注反毒議題，希望藉由正向的理念和思考，讓青少年勇敢向毒品說不。</text:span></text:p>
      <text:p text:style-name="P12"><text:s text:c="8"/>活動發起人知名藝人于美人表示廟會、陣頭是臺灣歷史悠久的本土文化，經常吸引年輕族群參與，但近來由於遭到不肖人士利用，使用毒品，暴力滋事等誤入歧途的事件也時有所聞，所以本次活動結合臺南新營太子宮、臺北社子島坤天亭、板橋慈惠宮與全國各太子宮廟等共同舉辦，以宗教、陣頭的力量結合反毒宣導，倡導正向宮廟陣頭文化，提供宮廟陣頭青少年肯定自我，找尋成就感之舞臺，引導其正向發展。</text:p>
      <text:p text:style-name="P13"><text:span text:style-name="T14"><text:s text:c="8"/></text:span><text:span text:style-name="T15"><text:s/></text:span><text:span text:style-name="T16">而主辦單位</text:span><text:span text:style-name="T17">1</text:span><text:span text:style-name="T18">月</text:span><text:span text:style-name="T19">10</text:span><text:span text:style-name="T20">日在新北市市民廣場辦理反毒誓師大會，會中邀請法務部保護司游明仁司長與新北市政府侯友宜副市長、藝人郭書瑤，以及全國參與的太子宮廟，共同宣誓拒絕毒品的決心，希望能以三太子的信仰力量，帶領青少年抗拒毒品的誘惑與壓力。</text:span><text:span text:style-name="T21"><text:s/></text:span></text:p>
      <text:section text:name="Sect1" text:style-name="S1">
        <text:soft-page-break/>
        <text:h text:style-name="P22" text:outline-level="2"><text:span text:style-name="T23">太子反毒大無畏，提倡宮廟新文化</text:span></text:h>
      </text:section>
      <text:section text:name="Sect2" text:style-name="S2">
        <text:soft-page-break/>
        <text:p text:style-name="P24"><text:span text:style-name="T25">法務部保護司發行</text:span><text:span text:style-name="T26"><text:s/></text:span></text:p>
      </text:section>
      <text:section text:name="Sect3" text:style-name="S3">
        <text:soft-page-break/>
        <text:p text:style-name="P27"><text:span text:style-name="T28">中華民國</text:span><text:span text:style-name="T29">104</text:span><text:span text:style-name="T30">年</text:span><text:span text:style-name="T31">2</text:span><text:span text:style-name="T32">月</text:span></text:p>
      </text:section>
      <text:section text:name="Sect4" text:style-name="S4">
        <text:soft-page-break/>
        <text:p text:style-name="內文"><text:span text:style-name="T33">社區</text:span></text:p>
      </text:section>
      <text:section text:name="Sect5" text:style-name="S5">
        <text:soft-page-break/>
        <text:p text:style-name="內文"><text:span text:style-name="T34">矯治</text:span></text:p>
      </text:section>
      <text:section text:name="Sect6" text:style-name="S6">
        <text:soft-page-break/>
        <text:p text:style-name="內文"><text:span text:style-name="T35">保護</text:span></text:p>
      </text:section>
      <text:section text:name="Sect7" text:style-name="S7">
        <text:soft-page-break/>
        <text:p text:style-name="內文"><text:span text:style-name="T36">更生</text:span></text:p>
      </text:section>
      <text:section text:name="Sect8" text:style-name="S8">
        <text:soft-page-break/>
        <text:p text:style-name="內文"><text:span text:style-name="T37">保護</text:span></text:p>
      </text:section>
      <text:section text:name="Sect9" text:style-name="S9">
        <text:soft-page-break/>
        <text:p text:style-name="內文"><text:span text:style-name="T38">被害</text:span></text:p>
      </text:section>
      <text:section text:name="Sect10" text:style-name="S10">
        <text:soft-page-break/>
        <text:p text:style-name="內文"><text:span text:style-name="T39">防治</text:span></text:p>
      </text:section>
      <text:section text:name="Sect11" text:style-name="S11">
        <text:soft-page-break/>
        <text:p text:style-name="內文"><text:span text:style-name="T40">犯罪</text:span></text:p>
      </text:section>
      <text:section text:name="Sect12" text:style-name="S12">
        <text:soft-page-break/>
        <text:p text:style-name="內文"><text:span text:style-name="T41">法治</text:span></text:p>
      </text:section>
      <text:section text:name="Sect13" text:style-name="S13">
        <text:soft-page-break/>
        <text:p text:style-name="內文"><text:span text:style-name="T42">宣教</text:span></text:p>
      </text:section>
      <text:section text:name="Sect14" text:style-name="S14">
        <text:soft-page-break/>
        <text:p text:style-name="P43"><text:span text:style-name="T44"><text:s/></text:span><text:span text:style-name="T45">司法保護電子報</text:span><text:span text:style-name="T46"><text:s/></text:span><text:span text:style-name="T47">二月號</text:span></text:p>
      </text:section>
      <text:section text:name="Sect15" text:style-name="S15">
        <text:soft-page-break/>
        <text:p text:style-name="P48"><text:span text:style-name="T49">1</text:span></text:p>
      </text:section>
      <text:section text:name="Sect16" text:style-name="S16">
        <text:soft-page-break/>
        <text:p text:style-name="P50">編輯的話：</text:p>
        <text:soft-page-break/>
        <text:p text:style-name="P51"><text:s text:c="4"/>本電子報係提供司法保護工作者與社會大眾意見交流平台，因為有您的共襄盛舉，才能豐富這個司法保護園地。謝謝大家！</text:p>
        <text:p text:style-name="P52"><text:span text:style-name="T53"><text:s text:c="6"/></text:span><text:span text:style-name="T54">　</text:span><text:span text:style-name="T55"><text:s text:c="4"/></text:span><text:span text:style-name="T56">保護司</text:span></text:p>
        <text:p text:style-name="P57"/>
        <text:p text:style-name="P58"/>
      </text:section>
      <text:section text:name="Sect17" text:style-name="S17">
        <text:p text:style-name="P59"/>
      </text:section>
      <text:section text:name="Sect18" text:style-name="S18">
        <text:p text:style-name="P60"><text:span text:style-name="T61"><text:s/></text:span><text:span text:style-name="T62">Q</text:span><text:span text:style-name="T63">：資訊業者研發軟體供使用者建置地籍資料，是否違反個人資料保護法？</text:span></text:p>
        <text:p text:style-name="P64"><text:span text:style-name="T65">A</text:span><text:span text:style-name="T66">：</text:span></text:p>
        <text:p text:style-name="P67"><text:span text:style-name="T68">依照個人資料保護法（下稱個資法）第</text:span><text:span text:style-name="T69">2</text:span><text:span text:style-name="T70">條規定，本法所稱個人資料指：自然人之姓名、聯絡方式、財務情況，及其他得以直接或間接方式識別該個人之資料等。如資訊業者僅研發軟體工具，提供使用者</text:span><text:span text:style-name="T71">(</text:span><text:span text:style-name="T72">即個人資料之蒐集者</text:span><text:span text:style-name="T73">)</text:span><text:span text:style-name="T74">於資料蒐集後之編輯、建置地籍資料之用，資訊業者本身並無蒐集個資者，自與個資法無涉。而蒐集資料者所蒐集之個人資料如屬已依法公示、公告或以其他合法方式公開者（如土地登記之第二類謄本），因該等人之個人隱私應無被侵害之虞，則其蒐集符合個資法第</text:span><text:span text:style-name="T75">19</text:span><text:span text:style-name="T76">條規定，且免為個資法第</text:span><text:span text:style-name="T77">9</text:span><text:span text:style-name="T78">條所定告知義務。</text:span></text:p>
        <text:p text:style-name="P79"><text:span text:style-name="T80">Q</text:span><text:span text:style-name="T81">：關於個資法第</text:span><text:span text:style-name="T82">50</text:span><text:span text:style-name="T83">條規定，非公務機關之代表人、管理人或其他有代表權人如何證明已盡防止義務？</text:span></text:p>
        <text:p text:style-name="P84">？<text:s/></text:p>
        <text:p text:style-name="P85"><text:span text:style-name="T86">A</text:span><text:span text:style-name="T87">：</text:span></text:p>
        <text:p text:style-name="P88"><text:span text:style-name="T89">一、非公務機關之代表人、管理人或其他有代表權人，監督義務之範圍，並不僅以訂定個資法第</text:span><text:span text:style-name="T90">27</text:span><text:span text:style-name="T91">條第</text:span><text:span text:style-name="T92">2</text:span><text:span text:style-name="T93">項規定之個資檔案安全維護計畫或業務終止後個資處理方法，即為已足。尚須就具體個案，視非公務機關之規模大小與組織、所違反個資法規定條文之內容與意義、個資數量多寡、機敏性之風險程度、監督可能性等因素而定。一般而言，必要之監督措施，例如：是否選任適當之人員、適當之組織分工、訓練、說明、指示、查看、對於不當行為之糾正改進、依法規改善設施…等，惟以客觀上有必要且有期待可能性者為限；如有特殊情況（發現營運有不正常現象、選任之人員不能勝任…等）亦當提高其要求標準。有關組織上之欠缺，包括分工未周而無人負責、責任重疊致相互推諉、權責過度下放等，亦可能構成違反監督義務。</text:span><text:span text:style-name="T94"><text:line-break/></text:span><text:span text:style-name="T95">二、綜上所述，代表人所應盡之防止義務，應考量組織規模與保有個資之數量或內容，依比例原則建立技術上與組織上之措施，並視體個案情形判斷之。</text:span><text:span text:style-name="T96">(</text:span><text:span text:style-name="T97">摘錄自法務部全球資訊網個人資料保護專區</text:span><text:span text:style-name="T98">)</text:span></text:p>
      </text:section>
      <text:section text:name="Sect19" text:style-name="S19">
        <text:p text:style-name="P99"><text:span text:style-name="T100">5</text:span></text:p>
      </text:section>
      <text:section text:name="Sect20" text:style-name="S20">
        <text:h text:style-name="P101" text:outline-level="2"><text:span text:style-name="T102">防詐騙新手法</text:span></text:h>
      </text:section>
      <text:section text:name="Sect21" text:style-name="S21">
        <text:p text:style-name="P103"><text:span text:style-name="T104">買「</text:span><text:span text:style-name="T105">Running Man</text:span><text:span text:style-name="T106">」見面會門票遭詐萬元</text:span><text:span text:style-name="T107"><text:s/></text:span></text:p>
        <text:p text:style-name="P108"><text:span text:style-name="T109">小資女嗑泡麵度日</text:span></text:p>
      </text:section>
      <text:section text:name="Sect22" text:style-name="S22">
        <text:p text:style-name="P110"><text:span text:style-name="T111"><text:s text:c="7"/></text:span><text:span text:style-name="T112">見偶像一面，代價是一個月的生活費！韓國超人氣綜藝節目「</text:span><text:span text:style-name="T113">Running Man</text:span><text:span text:style-name="T114">」預計明年來臺舉行見面會，入場券開賣</text:span><text:span text:style-name="T115">2</text:span><text:span text:style-name="T116">小時內全被搶購一空，兩名小資女乃集資在拍賣網站購買黃牛票，不料卻遇上詐騙集團，兩人把每天吃泡麵省下來的</text:span><text:span text:style-name="T117">1</text:span><text:span text:style-name="T118">萬元轉帳給賣家後，還沒收到票就被對方封鎖斷絕聯繫。刑事警察局統計，「</text:span><text:span text:style-name="T119">Running Man</text:span><text:span text:style-name="T120">」見面會門票開賣才</text:span><text:span text:style-name="T121">3</text:span><text:span text:style-name="T122">天就有</text:span><text:span text:style-name="T123">12</text:span><text:span text:style-name="T124">名粉絲遭假賣家詐騙報案，呼籲民眾務必注意網路購物安全。</text:span></text:p>
        <text:p text:style-name="P125"><text:span text:style-name="T126"><text:s text:c="8"/></text:span><text:span text:style-name="T127">家住新北市，月入</text:span><text:span text:style-name="T128">22K</text:span><text:span text:style-name="T129">的賴姓被害人（女，</text:span><text:span text:style-name="T130">74</text:span><text:span text:style-name="T131">年次，服務業）和閨密都是哈韓族，兩人得知「</text:span><text:span text:style-name="T132">Running Man</text:span><text:span text:style-name="T133">」來臺的消息後即開始節衣縮食，天天吃泡麵度日，好不容易省下</text:span><text:span text:style-name="T134">1</text:span><text:span text:style-name="T135">萬元買票，豈料門票才一開賣立馬被秒殺還造成售票系統當機，兩人只好轉而上露天拍賣網站碰碰運氣，並向一名暱稱</text:span><text:span text:style-name="T136">sweetgirl26</text:span><text:span text:style-name="T137">的賣家談妥以每張含代購費</text:span><text:span text:style-name="T138">5</text:span><text:span text:style-name="T139">千元，兩張共</text:span><text:span text:style-name="T140">1</text:span><text:span text:style-name="T141">萬元的價格交易。對方將門票照片以</text:span><text:span text:style-name="T142">LINE</text:span><text:span text:style-name="T143">傳給賴女取信於她，並再三保證只要一匯款就立刻寄出門票，然而</text:span><text:span text:style-name="T144">1</text:span><text:span text:style-name="T145">萬元轉帳至對方指定的帳戶後，對方就再也不回應，等了半小時都沒下文，兩女始知遭詐報警。</text:span></text:p>
        <text:p text:style-name="P146"><text:span text:style-name="T147"><text:s text:c="8"/></text:span><text:span text:style-name="T148">刑事警察局發現，從今年</text:span><text:span text:style-name="T149">12</text:span><text:span text:style-name="T150">月</text:span><text:span text:style-name="T151">14</text:span><text:span text:style-name="T152">至</text:span><text:span text:style-name="T153">16</text:span><text:span text:style-name="T154">日短短</text:span><text:span text:style-name="T155">3</text:span><text:span text:style-name="T156">天，就有</text:span><text:span text:style-name="T157">12</text:span><text:span text:style-name="T158">件因網購「</text:span><text:span text:style-name="T159">Running Man</text:span><text:span text:style-name="T160">」見面會門票遭詐案件，許多歹徒除慣於要求用</text:span><text:span text:style-name="T161">LINE</text:span><text:span text:style-name="T162">等通訊軟體私下交易，以規避拍賣網站的交易保障機制，更往往使用女性抱著小孩的</text:span><text:span text:style-name="T163">LINE</text:span><text:span text:style-name="T164">大頭貼來降低被害人戒心，十分狡猾。刑事警察局表示，歹徒看準民眾亟欲購買時下最夯的演唱會、見面會入場券，或其他熱門商品的渴望心理，盜用他人網拍帳號後刊登販售這些熱門商品的訊息，有時甚至以低於市價的價格吸引網友上門，許多網友為求見偶像一面，未多加考慮即先付款，結果錢都落入詐騙集團的口袋。警方呼籲，民眾使用網路購物應避免私下交易，並仔細觀察賣家評價和所賣商品內容與價格是否合理，此外亦應儘量以面交或貨到付款方式，檢查過貨品相符再行付款，才不致衍生糾紛甚至遭詐騙。有任何疑問歡迎撥打反詐騙諮詢專線</text:span><text:span text:style-name="T165">165</text:span><text:span text:style-name="T166">查詢。</text:span></text:p>
        <text:p text:style-name="P167"><text:span text:style-name="T168"><text:s/></text:span><text:span text:style-name="T169">(</text:span><text:span text:style-name="T170">摘錄自內政部警政署刑事警察局反詐騙宣導網站</text:span><text:span text:style-name="T171">)<text:s/></text:span></text:p>
      </text:section>
      <text:section text:name="Sect23" text:style-name="S23">
        <text:p text:style-name="P172"><text:span text:style-name="T173">2</text:span></text:p>
      </text:section>
      <text:section text:name="Sect24" text:style-name="S24">
        <text:p text:style-name="P174"><text:span text:style-name="T175">3</text:span></text:p>
      </text:section>
      <text:section text:name="Sect25" text:style-name="S25">
        <text:p text:style-name="P176"><text:span text:style-name="T177"><text:s text:c="8"/></text:span><text:span text:style-name="T178">在臺灣經濟出現景氣回春的同時，南投看守所結合臺灣更生保護會南投分會、南投就業服務中心辦理「『脫胎＆築夢』－「徵」的就是你」！協助收容人出所後能順利找到工作，返家後即與職場接軌，特於</text:span><text:span text:style-name="T179">103</text:span><text:span text:style-name="T180">年</text:span><text:span text:style-name="T181">12</text:span><text:span text:style-name="T182">月</text:span><text:span text:style-name="T183">16</text:span><text:span text:style-name="T184">日共同合作邀請在地績優廠商提供職缺。</text:span></text:p>
        <text:p text:style-name="P185"><text:s text:c="8"/>本次媒合就業活動最大特色乃邀請家屬及就業廠商入所提供職缺，並由家屬陪伴收容人媒合面談求職，藉由家屬的引領及家庭親情的力量與支持，期望收容人出所後能穩定順利就業。主辦單位表示，除了對於參與之廠商願意提供職缺給予肯定外，最重要的是讓即將出所之收容人感受到社會各界的關懷及家屬對其永不放棄的親情力量，使其恢復自信遠離犯罪邊緣。</text:p>
        <text:p text:style-name="P186"><text:span text:style-name="T187"><text:s text:c="7"/></text:span><text:span text:style-name="T188">當日活動共計有</text:span><text:span text:style-name="T189">33</text:span><text:span text:style-name="T190">位收容人參與徵才，參與就業媒合的廠商，包括營造工程、環保工程、餐飲業、公益團體等</text:span><text:span text:style-name="T191">8</text:span><text:span text:style-name="T192">家公司，共同釋出</text:span><text:span text:style-name="T193">64</text:span><text:span text:style-name="T194">個職缺，所方希望能藉由此次媒合活動，讓收容人感受到社會各界的關懷與家庭功能聯繫的再強化，使其恢復自信心，並期許所有參加的同學，都能心懷感恩，努力向前，開創新生，順利復歸社會成為有用之人，讓家人及社會感受到『脫胎換骨、浴火重生』的淬煉；臺灣更生保護會南投分會亦將針對即將出獄個案進行個別輔導及出獄後安排更生輔導員進行就業追蹤輔導，協助個案順利重返職場。</text:span><text:span text:style-name="T195"><text:s/></text:span></text:p>
      </text:section>
      <text:section text:name="Sect26" text:style-name="S26">
        <text:h text:style-name="P196" text:outline-level="2">司法保護剪影-</text:h>
        <text:h text:style-name="P197" text:outline-level="2"><text:span text:style-name="T198">犯保屏東分會訪視屏東市酒駕撞死孕婦案件之遺屬</text:span><text:span text:style-name="T199"><text:s/></text:span></text:h>
      </text:section>
      <text:section text:name="Sect27" text:style-name="S27">
        <text:p text:style-name="P200"><text:span text:style-name="T201"><text:s text:c="8"/>104</text:span><text:span text:style-name="T202">年</text:span><text:span text:style-name="T203">1</text:span><text:span text:style-name="T204">月</text:span><text:span text:style-name="T205">5</text:span><text:span text:style-name="T206">日下午</text:span><text:span text:style-name="T207">5</text:span><text:span text:style-name="T208">時</text:span><text:span text:style-name="T209">30</text:span><text:span text:style-name="T210">分左右，上班族李女（懷胎</text:span><text:span text:style-name="T211">3</text:span><text:span text:style-name="T212">月）下班後，去幼稚園接二女兒，騎機車行經屏東市鶴聲國小旁的華盛街時，被後方同向行駛的藍色小貨車擦撞，李女摔落汽車道，小貨車直接輾過，</text:span><text:span text:style-name="T213">1</text:span><text:span text:style-name="T214">屍</text:span><text:span text:style-name="T215">2</text:span><text:span text:style-name="T216">命。</text:span></text:p>
        <text:p text:style-name="P217"><text:span text:style-name="T218"><text:s text:c="8"/></text:span><text:span text:style-name="T219">屏東分會於</text:span><text:span text:style-name="T220">104</text:span><text:span text:style-name="T221">年</text:span><text:span text:style-name="T222">1</text:span><text:span text:style-name="T223">月</text:span><text:span text:style-name="T224">7</text:span><text:span text:style-name="T225">日上午取得案夫聯絡方式，並約定當日下午</text:span><text:span text:style-name="T226">2</text:span><text:span text:style-name="T227">時</text:span><text:span text:style-name="T228">30</text:span><text:span text:style-name="T229">分至生命館慰問。該會委員李明盛、專任人員陳姿君與志工蘇秀珠到場慰問，並向死者丈夫與其家人表達關心之意，同時說明該會保護被害人宗旨、法律流程、調解注意事項、強制險申請、財產調查等服務項目。該會另附上犯保協會簡介、強制險簡介等相關文件，使家屬更瞭解自身權益。也一併發送慰問金新臺幣</text:span><text:span text:style-name="T230">2,000</text:span><text:span text:style-name="T231">元整。</text:span><text:span text:style-name="T232"><text:s text:c="3"/></text:span></text:p>
      </text:section>
      <text:section text:name="Sect28" text:style-name="S28">
        <text:h text:style-name="P233" text:outline-level="2">愛滋權益宣導–</text:h>
        <text:h text:style-name="P234" text:outline-level="2"><text:span text:style-name="T235"><text:s text:c="19"/></text:span><text:span text:style-name="T236">愛滋修法通過</text:span><text:span text:style-name="T237"><text:s/></text:span><text:span text:style-name="T238">建立人權保障堡壘</text:span></text:h>
      </text:section>
      <text:section text:name="Sect29" text:style-name="S29">
        <text:p text:style-name="P239"><text:span text:style-name="T240"><text:s text:c="8"/></text:span><text:span text:style-name="T241">醫療技術日新月異，國際已將愛滋視為慢性病，對於愛滋感染者不應再有歧見或不平等待遇，這不僅與國際人權趨勢相悖，對愛滋防治的成效亦十分有限。為落實疾病平權，我國積極推動「人類免疫缺乏病毒傳染防治及感染者權益保障條例」部分條文修正，</text:span><text:span text:style-name="T242">1</text:span><text:span text:style-name="T243">月</text:span><text:span text:style-name="T244">20</text:span><text:span text:style-name="T245">日經立法院三讀通過，未來非本國籍愛滋患者入境及停居留將不再受限，愛滋醫療費用也將回歸健保。本次修法除了將我國愛滋防治政策與國際接軌，也為愛滋患者的權利保障開創新頁。</text:span></text:p>
        <text:p text:style-name="P246"><text:span text:style-name="T247"><text:s text:c="8"/></text:span><text:span text:style-name="T248">自</text:span><text:span text:style-name="T249">73</text:span><text:span text:style-name="T250">年至</text:span><text:span text:style-name="T251">103</text:span><text:span text:style-name="T252">年，國內通報外籍愛滋感染者共</text:span><text:span text:style-name="T253">954</text:span><text:span text:style-name="T254">人，有</text:span><text:span text:style-name="T255">48</text:span><text:span text:style-name="T256">人因申覆成功得以在台居留，其餘依法不得長期居留，僅能短期停留。過去由於申覆的程序複雜，如沒有專業人員協助幾乎無法成功，即便送出申請，也常因為某些條件資格不符，最終仍必須放棄在臺灣的學業、工作，甚至與配偶、子女分離。其中阿梅（化名）的遭遇就是一個真實的案例，阿梅在日本認識馬來西亞籍的先生，兩人決定在臺灣定居，在申請居留證時做了健康檢查，結果發現雙方都感染愛滋。由於先生無法證實是受阿梅傳染或是在臺灣接受醫療過程中感染，因此夫妻兩人被迫長期分隔兩地。</text:span></text:p>
        <text:p text:style-name="P257"><text:s text:c="8"/>本次修法通過後，這些悲劇將不再重演，外籍感染者不再因愛滋被拒於境外，並可享有平等的居留權。此外，治療也是防疫的重要環節，愛滋用藥回歸健保給付後，除了能讓感染者獲得同等的醫療照護與保障，也能避免因為經濟壓力及其他因素而延遲或不願就醫，造成防疫缺口。</text:p>
        <text:p text:style-name="P258"><text:span text:style-name="T259"><text:s text:c="5"/></text:span><text:span text:style-name="T260">「人類免疫缺乏病毒傳染防治及感染者權益保障條例」自</text:span><text:span text:style-name="T261">79</text:span><text:span text:style-name="T262">年</text:span><text:span text:style-name="T263">12</text:span><text:span text:style-name="T264">月</text:span><text:span text:style-name="T265">17</text:span><text:span text:style-name="T266">日制定公布後，曾歷經</text:span><text:span text:style-name="T267">6</text:span><text:span text:style-name="T268">次修正，本次修法不但符合國際人權精神，也切合愛滋防治的需要。我國愛滋醫療技術已達國際水平，愛滋感染者在積極地追蹤及治療下，健康已可獲得良好控制。未來疾管署將持續與各部會、地方政府及民間團體合作，期望藉由各項愛滋防治教育的推動，導正民眾對於愛滋的錯誤認知，以關懷取代歧視，鼓勵易感染族群主動篩檢，感染者持續接受治療，讓臺灣的愛滋人權與治療與國際接軌，邁向「</text:span><text:span text:style-name="T269">Close the Gap</text:span><text:span text:style-name="T270">」的目標。</text:span><text:span text:style-name="T271">(</text:span><text:span text:style-name="T272">摘錄自衛生福利部疾病管制署</text:span><text:span text:style-name="T273">)</text:span></text:p>
      </text:section>
      <text:section text:name="Sect30" text:style-name="S30">
        <text:p text:style-name="P274"><text:span text:style-name="T275">政策宣導專區</text:span></text:p>
      </text:section>
      <text:section text:name="Sect31" text:style-name="S31">
        <text:p text:style-name="P276">更生保護快報- <text:s/></text:p>
        <text:p text:style-name="P277">脫胎＆築夢－「徵」的就是你！收容人多元就業博覽會<text:s/></text:p>
        <text:p text:style-name="P278"/>
      </text:section>
      <text:section text:name="Sect32" text:style-name="S32">
        <text:p text:style-name="P279"><text:span text:style-name="T280">4</text:span></text:p>
      </text:section>
      <text:section text:name="Sect33" text:style-name="S33">
        <text:h text:style-name="P281" text:outline-level="2"><text:span text:style-name="T282">司法保護剪影</text:span><text:span text:style-name="T283">- <text:s text:c="2"/></text:span><text:span text:style-name="T284"><text:s/></text:span></text:h>
        <text:h text:style-name="P285" text:outline-level="2"><text:span text:style-name="T286">社會勞動人感受花蓮地檢署柔性司法</text:span></text:h>
      </text:section>
      <text:section text:name="Sect34" text:style-name="S34">
        <text:p text:style-name="P287"><text:span text:style-name="T288"><text:s text:c="8"/></text:span><text:span text:style-name="T289">社會勞動人阿惠（化名）於</text:span><text:span text:style-name="T290">103</text:span><text:span text:style-name="T291">年</text:span><text:span text:style-name="T292">1</text:span><text:span text:style-name="T293">月間因酒後駕車遭法院判處</text:span><text:span text:style-name="T294">3</text:span><text:span text:style-name="T295">個月有期徒刑，因無力繳納罰金，所以聲請社會勞動折抵刑期，自</text:span><text:span text:style-name="T296">103</text:span><text:span text:style-name="T297">年</text:span><text:span text:style-name="T298">4</text:span><text:span text:style-name="T299">月開始執行至</text:span><text:span text:style-name="T300">10</text:span><text:span text:style-name="T301">月執行了</text:span><text:span text:style-name="T302">502</text:span><text:span text:style-name="T303">小時，很不巧的就在勞務即將完畢前受傷，右手鎖骨骨折，經醫師治療後，醫師建議要休養一陣子，才可以執行較粗重的工作，聽完醫師的建議，阿惠感到晴天霹靂，因為接下來無法執行勞務，而勞務期限又一天一天逼近，不知如何是好。</text:span></text:p>
        <text:p text:style-name="P304"><text:span text:style-name="T305">　</text:span><text:span text:style-name="T306"><text:s text:c="2"/></text:span><text:span text:style-name="T307">阿惠透過觀護佐理員讓執行檢察官了解相關情況之後，執行檢察官陳宗賢考量其身體狀況，審酌其平時執行態度表現良好，斟酌後同意准予延長</text:span><text:span text:style-name="T308">2</text:span><text:span text:style-name="T309">個月的期限，阿惠得知可以延長</text:span><text:span text:style-name="T310">2</text:span><text:span text:style-name="T311">月的期限，心中大石放下，非常感謝檢察官的美意，更感受到花蓮地檢署柔性司法的溫馨，也表示一定會在期限內完成所有勞務時數。</text:span></text:p>
        <text:p text:style-name="P312"><text:span text:style-name="T313">　</text:span><text:span text:style-name="T314"><text:s text:c="3"/></text:span><text:span text:style-name="T315">花蓮地檢署表示，聲請易服社會勞動不但可以兼顧家庭及工作，將生活的作息影響降到最低，可說是對當事人一項雙贏的選擇，阿惠自</text:span><text:span text:style-name="T316">103</text:span><text:span text:style-name="T317">年</text:span><text:span text:style-name="T318">4</text:span><text:span text:style-name="T319">月參與花蓮市公所走動式社區清潔整理專案，專案的內容有道路清掃、路樹修剪及公園美化，逢特殊節日更會配合機關協助辦理弱勢關懷活動，阿惠出席率及執行態度都很好，而在服務過程中，阿惠也體會到司法原來不是冰冰冷冷的，而是有人情味的！</text:span><text:span text:style-name="T320"><text:s/></text:span></text:p>
      </text:section>
      <text:section text:name="Sect35" text:style-name="S35">
        <text:p text:style-name="P321"><text:span text:style-name="T322">請尊重智慧財產權，如需引用或節錄者請與我們連絡。對於內容有任何指教，請將您的寶貴意見以電子郵件寄送至</text:span><text:span text:style-name="T323">moj506@mail.moj.gov.tw</text:span><text:span text:style-name="T324">。</text:span></text:p>
      </text:section>
      <text:section text:name="Sect36" text:style-name="S36">
        <text:p text:style-name="P325">更生保護快報-</text:p>
        <text:p text:style-name="P326"><text:span text:style-name="T327">獅子會送來年菜</text:span><text:span text:style-name="T328"><text:s/></text:span><text:span text:style-name="T329">更生弱勢家庭過年有暖</text:span><text:span text:style-name="T330"><text:s/></text:span></text:p>
      </text:section>
      <text:section text:name="Sect37" text:style-name="S37">
        <text:p text:style-name="P331"><text:span text:style-name="T332"><text:s text:c="8"/></text:span><text:span text:style-name="T333">南投縣埔里水秀獅子會昨天捐贈價值</text:span><text:span text:style-name="T334">60</text:span><text:span text:style-name="T335">多萬元的</text:span><text:span text:style-name="T336">200</text:span><text:span text:style-name="T337">份年菜，給南投縣政府食物銀行、良顯堂社會福利基金會，以及臺灣更生保護會南投分會響應提供手作年糕及蘿蔔糕，將分送埔里及竹山</text:span><text:span text:style-name="T338">140</text:span><text:span text:style-name="T339">個低收入戶及</text:span><text:span text:style-name="T340">60</text:span><text:span text:style-name="T341">名經濟弱勢更生人。</text:span></text:p>
        <text:p text:style-name="P342"><text:span text:style-name="T343"><text:s text:c="8"/></text:span><text:span text:style-name="T344">埔里水秀獅子會響應南投縣政府食物銀行愛心，</text:span><text:span text:style-name="T345">103</text:span><text:span text:style-name="T346">年發起「支持反毒和食物銀行慈善義賣餐會」，廣邀縣內藝術大師共襄盛舉、捐畫義賣，共募得善款</text:span><text:span text:style-name="T347">160</text:span><text:span text:style-name="T348">萬元，已先捐出價值</text:span><text:span text:style-name="T349">70</text:span><text:span text:style-name="T350">元的餐券一萬張給縣府食物銀行，並捐助臺灣更生保護會南投分會及草屯療養院茄荖山莊，購置更生人戒毒學員學習電腦之設備共約</text:span><text:span text:style-name="T351">25</text:span><text:span text:style-name="T352">萬元。</text:span></text:p>
        <text:p text:style-name="P353"><text:span text:style-name="T354"><text:s text:c="8"/></text:span><text:span text:style-name="T355">水秀獅子會長林素貞指出，獅友們有感年關將近，希望更多縣內經濟弱勢家庭也能享有豐盛春節年菜，決定運用剩餘的款項捐贈</text:span><text:span text:style-name="T356">60</text:span><text:span text:style-name="T357">多萬元，委由埔里金都餐廳製作</text:span><text:span text:style-name="T358">200</text:span><text:span text:style-name="T359">份年菜套餐，再加碼關懷弱勢。</text:span></text:p>
        <text:p text:style-name="P360"><text:span text:style-name="T361"><text:s text:c="8"/></text:span><text:span text:style-name="T362">代表接受的南投縣府社會處處長林俊梧指出，埔里水秀獅子會關懷社區，匯聚縣內各界的愛心，捐贈年菜讓弱勢家庭及更生人安心過好年，每份年菜為</text:span><text:span text:style-name="T363">5</text:span><text:span text:style-name="T364">菜</text:span><text:span text:style-name="T365">1</text:span><text:span text:style-name="T366">湯，還將由獅友親自送達弱勢家庭，偏遠地區則會委託管區員警協助，務必在農曆年前將年菜送達，讓所有獲贈弱勢民眾都能高興享用年菜過好年。</text:span><text:span text:style-name="T367"><text:s/></text:span></text:p>
      </text:section>
      <text:section text:name="Sect38" text:style-name="S38">
        <text:h text:style-name="P368" text:outline-level="2"><text:span text:style-name="T369"><text:s text:c="4"/></text:span><text:span text:style-name="T370">「青春搖擺不搖頭</text:span><text:span text:style-name="T371"><text:s/></text:span><text:span text:style-name="T372">舞動青春來反毒」街舞大賽</text:span></text:h>
      </text:section>
      <text:section text:name="Sect39" text:style-name="S39">
        <text:p text:style-name="P373"><text:span text:style-name="T374"><text:s text:c="8"/></text:span><text:span text:style-name="T375">為提倡反毒理念，鼓勵青少年從事正當休閒活動，</text:span><text:span text:style-name="T376">104</text:span><text:span text:style-name="T377">年</text:span><text:span text:style-name="T378">1</text:span><text:span text:style-name="T379">月</text:span><text:span text:style-name="T380">10</text:span><text:span text:style-name="T381">日法務部和台北地下街合作社於台北地下街</text:span><text:span text:style-name="T382">12</text:span><text:span text:style-name="T383">號廣場聯合舉辦「青春搖擺不搖頭</text:span><text:span text:style-name="T384"><text:s/></text:span><text:span text:style-name="T385">舞動青春來反毒」街舞大賽，現場熱鬧滾滾，吸引許多民眾駐足觀賞，感受年輕學子青春、熱情、精采的舞蹈及傳達不接觸毒品的決心。</text:span></text:p>
        <text:p text:style-name="P386"><text:s text:c="8"/>台北地下街合作社近年來努力改善相關設備、降低環境髒亂情形，並規劃開闢表演及練舞專區，供青少年朋友免費使用。法務部羅進明專門委員致詞時表示，感謝台北地下街與現任盧寶鐘理事主席長期以來出錢出力，參與反毒工作，連續三年和法務部攜手合作辦理反毒街舞比賽，提供年輕人發洩精力的管道、鼓勵培養正當娛樂，遠離毒品，用健康的生活方式來保護自己。而由於青少年濫用毒品問題日益嚴重，法務部近年來積極結合公、私立部門辦理反毒宣導，希望讓反毒理念能深入社區，扎根茁壯，進而降低毒品的危害。</text:p>
        <text:p text:style-name="P387"><text:span text:style-name="T388"><text:s text:c="8"/></text:span><text:span text:style-name="T389">競賽活動係由來自各高中職學校參賽隊伍自行設計舞碼，並邀請專業舞蹈名師擔任評審，過程中參賽者以青春洋溢的熱情，曼妙精采的舞技，呈現出拒絕毒品，青春無敵的反毒意像。另外台北地下街還安排現場民眾互動遊戲，提供豐富紀念品和禮券，讓現場氣氛相當熱烈。</text:span><text:span text:style-name="T390"><text:s text:c="2"/></text:span></text:p>
      </text:section>
      <text:section text:name="Sect40" text:style-name="S40">
        <text:h text:style-name="P391" text:outline-level="2">司法保護剪影-</text:h>
        <text:h text:style-name="P392" text:outline-level="2"><text:span text:style-name="T393">啟動【無毒有我‧有我無毒】師資進階培訓活動</text:span><text:span text:style-name="T394"><text:s text:c="2"/></text:span></text:h>
      </text:section>
      <text:section text:name="Sect41" text:style-name="S41">
        <text:p text:style-name="P395"><text:span text:style-name="T396"><text:s text:c="8"/></text:span><text:span text:style-name="T397">為深入反毒宣導成效，法務部、教育部、衛福部食藥署、慈濟大學與各縣市毒防中心繼</text:span><text:span text:style-name="T398">102-103</text:span><text:span text:style-name="T399">年巡迴各縣市辦理反毒教育博覽會暨人才培訓活動後，</text:span><text:span text:style-name="T400">104</text:span><text:span text:style-name="T401">年持續辦理「無毒有我．有我無毒」師資進階培訓活動，以建立在地反毒宣導團隊，至各個社區、學校宣導，讓反毒觀念能深入各個社區、學校，防微杜漸，抗拒毒品的入侵。歡迎民眾的加入與支持。</text:span></text:p>
        <text:p text:style-name="P402"><text:span text:style-name="T403">報名方式：</text:span><text:span text:style-name="T404">採書面報名，報名表可向燦坤</text:span><text:span text:style-name="T405">3C<text:s/></text:span><text:span text:style-name="T406">門市索取或自法務部無毒家園網</text:span><text:span text:style-name="T407">\</text:span><text:span text:style-name="T408">反毒防護網</text:span><text:span text:style-name="T409">\</text:span><text:span text:style-name="T410">志工園地</text:span><text:span text:style-name="T411">\</text:span><text:span text:style-name="T412">招兵買馬區下載。</text:span></text:p>
        <text:p text:style-name="P413"><text:span text:style-name="T414"><text:s text:c="8"/></text:span><text:span text:style-name="T415">每場次於辦理日期</text:span><text:span text:style-name="T416">2</text:span><text:span text:style-name="T417">個月前開始受理報名，詳填報名表後，請就近交由住家附近燦坤</text:span><text:span text:style-name="T418">3C</text:span><text:span text:style-name="T419">賣場，由燦坤彙整後交予主辦單位。</text:span></text:p>
      </text:section>
      <text:section text:name="Sect42" text:style-name="S42">
        <text:p text:style-name="P420"><text:span text:style-name="T421">6</text:span></text:p>
      </text:section>
      <text:section text:name="Sect43" text:style-name="S43">
        <text:p text:style-name="P422"><text:span text:style-name="T423">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流隸體" svg:font-family="華康流隸體" style:font-family-generic="script" style:font-pitch="fixed" svg:panose-1="3 0 7 9 0 0 0 0 0 0"/>
    <style:font-face style:name="華康流隸體(P)" svg:font-family="華康流隸體(P)" style:font-family-generic="script" style:font-pitch="variable" svg:panose-1="3 0 7 0 0 0 0 0 0 0"/>
    <style:font-face style:name="華康棒棒體W5(P)" svg:font-family="華康棒棒體W5(P)" style:font-family-generic="decorative" style:font-pitch="variable" svg:panose-1="4 15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1:00Z</meta:creation-date>
    <dc:date>2016-06-13T08:01:00Z</dc:date>
    <meta:template xlink:href="Normal.dotm" xlink:type="simple"/>
    <meta:editing-cycles>2</meta:editing-cycles>
    <meta:editing-duration>PT0S</meta:editing-duration>
    <meta:document-statistic meta:page-count="6" meta:paragraph-count="12" meta:word-count="919" meta:character-count="6148" meta:row-count="43" meta:non-whitespace-character-count="5241"/>
  </office:meta>
</office:document-meta>
</file>