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華康布丁體" svg:font-family="華康布丁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華康行書體" svg:font-family="華康行書體" style:font-family-generic="system" svg:panose-1="0 0 0 0 0 0 0 0 0 0"/>
    <style:font-face style:name="Arial" svg:font-family="Arial" style:font-family-generic="swiss" style:font-pitch="variable" svg:panose-1="2 11 6 4 2 2 2 2 2 4"/>
    <style:font-face style:name="華康流隸體" svg:font-family="華康流隸體" style:font-family-generic="system" svg:panose-1="0 0 0 0 0 0 0 0 0 0"/>
    <style:font-face style:name="華康流隸體(P)" svg:font-family="華康流隸體(P)" style:font-family-generic="script" style:font-pitch="variable" svg:panose-1="3 0 7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華康勘亭流" style:font-name-asian="華康勘亭流" style:font-name-complex="華康勘亭流" fo:font-weight="bold" style:font-weight-asian="bold" style:font-weight-complex="bold" fo:color="#008000" fo:font-size="12pt" style:font-size-asian="12pt" style:font-size-complex="12pt" fo:language="zh" fo:country="TW"/>
    </style:style>
    <style:style style:name="P3" style:parent-style-name="內文" style:family="paragraph">
      <style:paragraph-properties fo:text-align="justify" fo:margin-top="0.0138in" fo:margin-bottom="0.0138in" fo:line-height="0.2083in"/>
    </style:style>
    <style:style style:name="T4" style:parent-style-name="預設段落字型" style:family="text">
      <style:text-properties style:font-name-asian="新細明體" style:font-name-complex="新細明體" fo:font-size="10pt" style:font-size-asian="10pt" style:font-size-complex="10pt" fo:language="zh" fo:country="TW"/>
    </style:style>
    <style:style style:name="T5" style:parent-style-name="預設段落字型" style:family="text">
      <style:text-properties style:font-name-asian="新細明體" style:font-name-complex="新細明體" fo:font-size="10pt" style:font-size-asian="10pt" style:font-size-complex="10pt" fo:language="zh" fo:country="TW"/>
    </style:style>
    <style:style style:name="P6" style:parent-style-name="內文" style:family="paragraph">
      <style:paragraph-properties fo:text-align="justify" fo:margin-top="0.0138in" fo:margin-bottom="0.0138in" fo:line-height="0.2083in"/>
    </style:style>
    <style:style style:name="T7" style:parent-style-name="預設段落字型" style:family="text">
      <style:text-properties style:font-name="華康勘亭流" style:font-name-asian="華康勘亭流" style:font-name-complex="華康勘亭流" fo:font-weight="bold" style:font-weight-asian="bold" style:font-weight-complex="bold" fo:color="#008000" fo:font-size="12pt" style:font-size-asian="12pt" style:font-size-complex="12pt" fo:language="zh" fo:country="TW"/>
    </style:style>
    <style:style style:name="P8" style:parent-style-name="內文" style:family="paragraph">
      <style:paragraph-properties fo:text-align="justify" fo:margin-top="0.0138in" fo:margin-bottom="0.0138in" fo:line-height="0.2083in"/>
    </style:style>
    <style:style style:name="T9" style:parent-style-name="預設段落字型" style:family="text">
      <style:text-properties style:font-name-asian="新細明體" style:font-name-complex="新細明體" fo:font-size="10pt" style:font-size-asian="10pt" style:font-size-complex="10pt" fo:language="zh" fo:country="TW"/>
    </style:style>
    <style:style style:name="T10" style:parent-style-name="預設段落字型" style:family="text">
      <style:text-properties style:font-name-asian="新細明體" style:font-name-complex="新細明體" fo:font-size="10pt" style:font-size-asian="10pt" style:font-size-complex="10pt" fo:language="zh" fo:country="TW"/>
    </style:style>
    <style:style style:name="T11" style:parent-style-name="預設段落字型" style:family="text">
      <style:text-properties style:font-name-asian="新細明體" style:font-name-complex="新細明體" fo:color="#0000FF" fo:font-size="10pt" style:font-size-asian="10pt" style:font-size-complex="10pt" fo:language="zh" fo:country="TW"/>
    </style:style>
    <style:style style:name="T12" style:parent-style-name="預設段落字型" style:family="text">
      <style:text-properties style:font-name-asian="新細明體" style:font-name-complex="新細明體" fo:font-size="10pt" style:font-size-asian="10pt" style:font-size-complex="10pt" fo:language="zh" fo:country="TW"/>
    </style:style>
    <style:style style:name="P13" style:parent-style-name="內文" style:family="paragraph">
      <style:paragraph-properties fo:widows="2" fo:orphans="2" style:text-autospace="ideograph-alpha" fo:text-align="justify" fo:margin-top="0.0138in" fo:margin-bottom="0.0138in" fo:line-height="0.2083in"/>
    </style:style>
    <style:style style:name="T14" style:parent-style-name="預設段落字型" style:family="text">
      <style:text-properties style:font-name="華康勘亭流" style:font-name-asian="華康勘亭流" style:font-name-complex="華康勘亭流" fo:font-weight="bold" style:font-weight-asian="bold" style:font-weight-complex="bold" fo:color="#008000" fo:font-size="12pt" style:font-size-asian="12pt" style:font-size-complex="12pt" fo:language="zh" fo:country="TW"/>
    </style:style>
    <style:style style:name="P15" style:parent-style-name="內文" style:family="paragraph">
      <style:paragraph-properties fo:text-align="justify" fo:margin-top="0.0138in" fo:margin-bottom="0.0138in" fo:line-height="0.2083in"/>
    </style:style>
    <style:style style:name="T16" style:parent-style-name="預設段落字型" style:family="text">
      <style:text-properties style:font-name="新細明體" style:font-name-asian="新細明體" style:font-name-complex="新細明體"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24" style:parent-style-name="標題2" style:family="paragraph">
      <style:paragraph-properties style:text-autospace="ideograph-alpha" fo:margin-bottom="0in" fo:line-height="0.3472in"/>
      <style:text-properties style:font-name="標楷體" style:font-name-asian="標楷體" style:font-name-complex="標楷體" fo:font-weight="bold" style:font-weight-asian="bold" style:font-weight-complex="bold" fo:color="#CC0000" fo:font-size="20pt" style:font-size-asian="20pt" style:font-size-complex="20pt" fo:language="zh" fo:country="TW"/>
    </style:style>
    <style:style style:name="P25" style:parent-style-name="標題2" style:family="paragraph">
      <style:paragraph-properties style:text-autospace="ideograph-alpha" fo:text-align="end" fo:margin-bottom="0in" fo:line-height="0.3472in"/>
    </style:style>
    <style:style style:name="T26"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7"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8"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S2" style:family="section">
      <style:section-properties fo:margin-left="0in" fo:margin-right="0in" style:writing-mode="lr-tb"/>
    </style:style>
    <style:style style:name="P29" style:parent-style-name="unknownstyle" style:family="paragraph">
      <style:paragraph-properties style:text-autospace="ideograph-alpha" fo:text-align="start"/>
    </style:style>
    <style:style style:name="T30" style:parent-style-name="預設段落字型" style:family="text">
      <style:text-properties style:font-name="華康特粗楷體" style:font-name-asian="華康特粗楷體" style:font-name-complex="華康特粗楷體" fo:color="#CC0000" fo:font-size="11pt" style:font-size-asian="11pt" style:font-size-complex="11pt" fo:language="zh" fo:country="TW"/>
    </style:style>
    <style:style style:name="T31" style:parent-style-name="預設段落字型" style:family="text">
      <style:text-properties style:font-name="華康特粗楷體" style:font-name-asian="華康特粗楷體" style:font-name-complex="華康特粗楷體" fo:color="#CC0000" fo:font-size="11pt" style:font-size-asian="11pt" style:font-size-complex="11pt"/>
    </style:style>
    <style:style style:name="S3" style:family="section">
      <style:section-properties fo:margin-left="0in" fo:margin-right="0in" style:writing-mode="lr-tb"/>
    </style:style>
    <style:style style:name="P32" style:parent-style-name="unknownstyle3" style:family="paragraph">
      <style:paragraph-properties style:text-autospace="ideograph-alpha" fo:text-align="end"/>
    </style:style>
    <style:style style:name="T33"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34"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5"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36"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7"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38"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39"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40"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41"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42"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43"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44"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45"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46"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47"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48" style:parent-style-name="unknownstyle2" style:family="paragraph">
      <style:paragraph-properties style:text-autospace="ideograph-alpha" fo:text-align="start"/>
    </style:style>
    <style:style style:name="T49"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50" style:parent-style-name="預設段落字型" style:family="text">
      <style:text-properties style:font-name="華康布丁體" style:font-name-asian="華康布丁體" style:font-name-complex="華康布丁體" fo:font-weight="bold" style:font-weight-asian="bold" style:font-weight-complex="bold" fo:color="#FF9900" fo:font-size="46pt" style:font-size-asian="46pt" style:font-size-complex="46pt" fo:language="zh" fo:country="TW"/>
    </style:style>
    <style:style style:name="T51" style:parent-style-name="預設段落字型" style:family="text">
      <style:text-properties style:font-name="華康勘亭流" style:font-name-asian="華康勘亭流" style:font-name-complex="華康勘亭流" fo:font-weight="bold" style:font-weight-asian="bold" style:font-weight-complex="bold" fo:color="#FF9900" fo:font-size="46pt" style:font-size-asian="46pt" style:font-size-complex="46pt" fo:language="zh" fo:country="TW"/>
    </style:style>
    <style:style style:name="T52" style:parent-style-name="預設段落字型" style:family="text">
      <style:text-properties style:font-name="華康勘亭流" style:font-name-asian="華康勘亭流" style:font-name-complex="華康勘亭流" fo:font-weight="bold" style:font-weight-asian="bold" style:font-weight-complex="bold" style:font-relief="engraved" fo:color="#FF9900" fo:font-size="36pt" style:font-size-asian="36pt" style:font-size-complex="36pt" fo:language="zh" fo:country="TW"/>
    </style:style>
    <style:style style:name="S15" style:family="section">
      <style:section-properties fo:margin-left="0in" fo:margin-right="0in" style:writing-mode="lr-tb"/>
    </style:style>
    <style:style style:name="P53" style:parent-style-name="unknownstyle1" style:family="paragraph">
      <style:paragraph-properties style:text-autospace="ideograph-alpha" fo:text-align="center"/>
    </style:style>
    <style:style style:name="T5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55"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56"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57"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58" style:parent-style-name="預設段落字型" style:family="text">
      <style:text-properties style:font-name="新細明體" style:font-name-asian="新細明體" style:font-name-complex="新細明體" fo:color="#660099" fo:font-size="10pt" style:font-size-asian="10pt" style:font-size-complex="10pt"/>
    </style:style>
    <style:style style:name="T59"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60" style:parent-style-name="預設段落字型" style:family="text">
      <style:text-properties style:font-name="新細明體" style:font-name-asian="新細明體" style:font-name-complex="新細明體" fo:color="#660099" fo:font-size="10pt" style:font-size-asian="10pt" style:font-size-complex="10pt"/>
    </style:style>
    <style:style style:name="T61"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62"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63"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64"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65" style:parent-style-name="unknownstyle1" style:family="paragraph">
      <style:paragraph-properties style:text-autospace="ideograph-alpha" fo:text-align="center"/>
    </style:style>
    <style:style style:name="T6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67" style:parent-style-name="內文" style:family="paragraph">
      <style:paragraph-properties style:text-autospace="ideograph-alpha" fo:text-align="justify" fo:margin-top="0.0138in" fo:margin-bottom="0.0138in" fo:line-height="0.2083in"/>
    </style:style>
    <style:style style:name="T68" style:parent-style-name="預設段落字型" style:family="text">
      <style:text-properties style:font-name-asian="新細明體" style:font-name-complex="新細明體" style:use-window-font-color="true" fo:language="zh" fo:country="TW"/>
    </style:style>
    <style:style style:name="T69"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style:style>
    <style:style style:name="T70"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T71" style:parent-style-name="預設段落字型" style:family="text">
      <style:text-properties style:font-name="標楷體" style:font-name-asian="標楷體" style:font-name-complex="標楷體" fo:color="#660099" fo:font-size="12pt" style:font-size-asian="12pt" style:font-size-complex="12pt" fo:language="zh" fo:country="TW"/>
    </style:style>
    <style:style style:name="P72" style:parent-style-name="內文" style:family="paragraph">
      <style:paragraph-properties style:text-autospace="ideograph-alpha" fo:text-align="justify" fo:margin-top="0.0138in" fo:margin-bottom="0.0138in" fo:line-height="0.2083in"/>
    </style:style>
    <style:style style:name="T73" style:parent-style-name="預設段落字型" style:family="text">
      <style:text-properties style:font-name="標楷體" style:font-name-asian="標楷體" style:font-name-complex="標楷體" fo:font-weight="bold" style:font-weight-asian="bold" style:font-weight-complex="bold" fo:color="#9900FF" fo:font-size="12pt" style:font-size-asian="12pt" style:font-size-complex="12pt"/>
    </style:style>
    <style:style style:name="T74" style:parent-style-name="預設段落字型" style:family="text">
      <style:text-properties style:font-name="標楷體" style:font-name-asian="標楷體" style:font-name-complex="標楷體" fo:font-weight="bold" style:font-weight-asian="bold" style:font-weight-complex="bold" fo:color="#9900FF" fo:font-size="12pt" style:font-size-asian="12pt" style:font-size-complex="12pt" fo:language="zh" fo:country="TW"/>
    </style:style>
    <style:style style:name="P7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color="#333333" fo:font-size="10pt" style:font-size-asian="10pt" style:font-size-complex="10pt" fo:language="zh" fo:country="TW"/>
    </style:style>
    <style:style style:name="P76" style:parent-style-name="內文" style:family="paragraph">
      <style:paragraph-properties style:text-autospace="ideograph-alpha" fo:text-align="justify" fo:margin-top="0.0138in" fo:margin-bottom="0.0138in" fo:line-height="0.2083in"/>
    </style:style>
    <style:style style:name="T77"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color="#333333" fo:font-size="10pt" style:font-size-asian="10pt" style:font-size-complex="10pt"/>
    </style:style>
    <style:style style:name="T79"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P80" style:parent-style-name="內文" style:family="paragraph">
      <style:paragraph-properties style:text-autospace="ideograph-alpha" fo:text-align="justify" fo:margin-top="0.0138in" fo:margin-bottom="0.0138in" fo:line-height="0.2083in"/>
    </style:style>
    <style:style style:name="T81"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P82" style:parent-style-name="內文" style:family="paragraph">
      <style:paragraph-properties style:text-autospace="ideograph-alpha" fo:text-align="justify" fo:margin-top="0.0138in" fo:margin-bottom="0.0138in" fo:line-height="0.2083in"/>
    </style:style>
    <style:style style:name="T83"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color="#333333" fo:font-size="10pt" style:font-size-asian="10pt" style:font-size-complex="10pt"/>
    </style:style>
    <style:style style:name="T85"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color="#333333" fo:font-size="10pt" style:font-size-asian="10pt" style:font-size-complex="10pt"/>
    </style:style>
    <style:style style:name="T87"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color="#333333" fo:font-size="10pt" style:font-size-asian="10pt" style:font-size-complex="10pt"/>
    </style:style>
    <style:style style:name="T89"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color="#333333" fo:font-size="10pt" style:font-size-asian="10pt" style:font-size-complex="10pt"/>
    </style:style>
    <style:style style:name="T91"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9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93" style:parent-style-name="內文" style:family="paragraph">
      <style:paragraph-properties style:text-autospace="ideograph-alpha" fo:text-align="justify" fo:margin-top="0.0138in" fo:margin-bottom="0.0138in" fo:line-height="0.2083in"/>
    </style:style>
    <style:style style:name="T94" style:parent-style-name="預設段落字型" style:family="text">
      <style:text-properties style:font-name="Times New Roman" style:font-name-asian="Times New Roman" style:font-name-complex="Times New Roman" style:use-window-font-color="true" fo:font-size="10pt" style:font-size-asian="10pt" style:font-size-complex="10pt" fo:language="zh" fo:country="TW"/>
    </style:style>
    <style:style style:name="T95"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style:style>
    <style:style style:name="T96"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T97"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98" style:parent-style-name="內文" style:family="paragraph">
      <style:paragraph-properties style:text-autospace="ideograph-alpha" fo:text-align="justify" fo:margin-top="0.0138in" fo:margin-bottom="0.0138in" fo:line-height="0.2083in"/>
    </style:style>
    <style:style style:name="T99" style:parent-style-name="預設段落字型" style:family="text">
      <style:text-properties style:font-name="標楷體" style:font-name-asian="標楷體" style:font-name-complex="標楷體" fo:font-weight="bold" style:font-weight-asian="bold" style:font-weight-complex="bold" fo:color="#9900FF" fo:font-size="12pt" style:font-size-asian="12pt" style:font-size-complex="12pt"/>
    </style:style>
    <style:style style:name="T100" style:parent-style-name="預設段落字型" style:family="text">
      <style:text-properties style:font-name="標楷體" style:font-name-asian="標楷體" style:font-name-complex="標楷體" fo:font-weight="bold" style:font-weight-asian="bold" style:font-weight-complex="bold" fo:color="#9900FF" fo:font-size="12pt" style:font-size-asian="12pt" style:font-size-complex="12pt" fo:language="zh" fo:country="TW"/>
    </style:style>
    <style:style style:name="T10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6"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20" style:family="section">
      <style:section-properties fo:margin-left="0in" fo:margin-right="0in" style:writing-mode="lr-tb"/>
    </style:style>
    <style:style style:name="P107" style:parent-style-name="unknownstyle1" style:family="paragraph">
      <style:paragraph-properties style:text-autospace="ideograph-alpha" fo:text-align="center"/>
    </style:style>
    <style:style style:name="T10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1" style:family="section">
      <style:section-properties fo:margin-left="0in" fo:margin-right="0in" style:writing-mode="lr-tb"/>
    </style:style>
    <style:style style:name="P109" style:parent-style-name="內文" style:family="paragraph">
      <style:paragraph-properties fo:margin-top="0.0138in" fo:margin-bottom="0.0138in" fo:line-height="0.2083in"/>
    </style:style>
    <style:style style:name="T110"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111"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112"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2" style:family="section">
      <style:section-properties fo:margin-left="0in" fo:margin-right="0in" style:writing-mode="lr-tb"/>
    </style:style>
    <style:style style:name="P113" style:parent-style-name="標題2" style:family="paragraph">
      <style:paragraph-properties style:text-autospace="ideograph-alpha" fo:margin-bottom="0in"/>
    </style:style>
    <style:style style:name="T114"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3" style:family="section">
      <style:section-properties fo:margin-left="0in" fo:margin-right="0in" style:writing-mode="lr-tb"/>
    </style:style>
    <style:style style:name="P115" style:parent-style-name="內文" style:family="paragraph">
      <style:paragraph-properties style:text-autospace="ideograph-alpha" fo:text-align="center" fo:line-height="100%"/>
    </style:style>
    <style:style style:name="T116"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S24" style:family="section">
      <style:section-properties fo:margin-left="0in" fo:margin-right="0in" style:writing-mode="lr-tb"/>
    </style:style>
    <style:style style:name="P117" style:parent-style-name="內文" style:family="paragraph">
      <style:paragraph-properties fo:text-align="justify" fo:margin-top="0.0138in" fo:margin-bottom="0.0138in" fo:line-height="0.2361in"/>
    </style:style>
    <style:style style:name="T11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28" style:parent-style-name="內文" style:family="paragraph">
      <style:paragraph-properties fo:text-align="justify" fo:margin-top="0.0138in" fo:margin-bottom="0.0138in" fo:line-height="0.2361in"/>
    </style:style>
    <style:style style:name="T12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31" style:parent-style-name="內文" style:family="paragraph">
      <style:paragraph-properties fo:text-align="justify" fo:margin-top="0.0138in" fo:margin-bottom="0.0138in" fo:line-height="0.2361in"/>
    </style:style>
    <style:style style:name="T13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142" style:parent-style-name="內文" style:family="paragraph">
      <style:paragraph-properties fo:text-align="justify" fo:margin-bottom="0in" fo:line-height="0.2083in"/>
    </style:style>
    <style:style style:name="T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5" style:parent-style-name="內文" style:family="paragraph">
      <style:paragraph-properties fo:text-align="justify" fo:margin-bottom="0in" fo:line-height="0.2083in"/>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0" style:parent-style-name="內文" style:family="paragraph">
      <style:paragraph-properties fo:text-align="justify" fo:margin-bottom="0in" fo:line-height="0.2083in"/>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font-size="10pt" style:font-size-asian="10pt" style:font-size-complex="10pt"/>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size="10pt" style:font-size-asian="10pt" style:font-size-complex="10pt"/>
    </style:style>
    <style:style style:name="T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font-size="10pt" style:font-size-asian="10pt" style:font-size-complex="10pt"/>
    </style:style>
    <style:style style:name="T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font-size="10pt" style:font-size-asian="10pt" style:font-size-complex="10pt"/>
    </style:style>
    <style:style style:name="T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T168"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26" style:family="section">
      <style:section-properties fo:margin-left="0in" fo:margin-right="0in" style:writing-mode="lr-tb"/>
    </style:style>
    <style:style style:name="P169" style:parent-style-name="unknownstyle1" style:family="paragraph">
      <style:paragraph-properties style:text-autospace="ideograph-alpha" fo:text-align="center"/>
    </style:style>
    <style:style style:name="T17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171" style:parent-style-name="內文" style:family="paragraph">
      <style:paragraph-properties fo:margin-top="0.0138in" fo:margin-bottom="0.0138in" fo:line-height="0.2083in"/>
    </style:style>
    <style:style style:name="T17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4" style:parent-style-name="內文" style:family="paragraph">
      <style:paragraph-properties fo:margin-top="0.0138in" fo:margin-bottom="0.0138in" fo:line-height="0.2083in"/>
      <style:text-properties style:font-name="華康勘亭流" style:font-name-asian="華康勘亭流" style:font-name-complex="華康勘亭流" fo:font-weight="bold" style:font-weight-asian="bold" style:font-weight-complex="bold" fo:color="#008000" fo:font-size="12pt" style:font-size-asian="12pt" style:font-size-complex="12pt" fo:language="zh" fo:country="TW"/>
    </style:style>
    <style:style style:name="P175" style:parent-style-name="內文" style:family="paragraph">
      <style:paragraph-properties fo:margin-top="0.0138in" fo:margin-bottom="0.0138in" fo:line-height="0.2083in"/>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9" style:parent-style-name="內文" style:family="paragraph">
      <style:paragraph-properties fo:margin-top="0.0138in" fo:margin-bottom="0.0138in" fo:line-height="0.2083in"/>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5" style:parent-style-name="內文" style:family="paragraph">
      <style:paragraph-properties fo:margin-top="0.0138in" fo:margin-bottom="0.0138in" fo:line-height="0.2083in"/>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font-size="10pt" style:font-size-asian="10pt" style:font-size-complex="10pt"/>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9" style:parent-style-name="內文" style:family="paragraph">
      <style:paragraph-properties fo:margin-top="0.0138in" fo:margin-bottom="0.0138in" fo:line-height="0.2083in"/>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font-size="10pt" style:font-size-asian="10pt" style:font-size-complex="10pt"/>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5" style:parent-style-name="內文" style:family="paragraph">
      <style:paragraph-properties fo:margin-top="0.0138in" fo:margin-bottom="0.0138in" fo:line-height="0.2083in"/>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1" style:parent-style-name="內文" style:family="paragraph">
      <style:paragraph-properties fo:margin-top="0.0138in" fo:margin-bottom="0.0138in" fo:line-height="0.2083in"/>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5" style:parent-style-name="內文" style:family="paragraph">
      <style:paragraph-properties fo:margin-top="0.0138in" fo:margin-bottom="0.0138in" fo:line-height="0.2083in"/>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style:style>
    <style:style style:name="T208" style:parent-style-name="預設段落字型" style:family="text">
      <style:text-properties style:font-name="新細明體" style:font-name-asian="新細明體" style:font-name-complex="新細明體" fo:font-size="10pt" style:font-size-asian="10pt" style:font-size-complex="10pt"/>
    </style:style>
    <style:style style:name="T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font-size="10pt" style:font-size-asian="10pt" style:font-size-complex="10pt"/>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15" style:parent-style-name="內文" style:family="paragraph">
      <style:paragraph-properties fo:margin-top="0.0138in" fo:margin-bottom="0.0138in" fo:line-height="0.2083in"/>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1" style:parent-style-name="內文" style:family="paragraph">
      <style:paragraph-properties fo:margin-top="0.0138in" fo:margin-bottom="0.0138in" fo:line-height="0.2083in"/>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7" style:parent-style-name="內文" style:family="paragraph">
      <style:paragraph-properties fo:margin-top="0.0138in" fo:margin-bottom="0.0138in" fo:line-height="0.2083in"/>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font-size="10pt" style:font-size-asian="10pt" style:font-size-complex="10pt"/>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232" style:parent-style-name="unknownstyle1" style:family="paragraph">
      <style:paragraph-properties style:text-autospace="ideograph-alpha" fo:text-align="center"/>
    </style:style>
    <style:style style:name="T23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34" style:parent-style-name="內文" style:family="paragraph">
      <style:paragraph-properties style:text-autospace="ideograph-alpha" fo:text-align="justify" fo:margin-top="0.0138in" fo:margin-bottom="0.0138in" fo:line-height="0.2083in"/>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language="zh" fo:country="TW"/>
    </style:style>
    <style:style style:name="T237" style:parent-style-name="預設段落字型" style:family="text">
      <style:text-properties style:font-name="新細明體" style:font-name-asian="新細明體" style:font-name-complex="新細明體"/>
    </style:style>
    <style:style style:name="T238" style:parent-style-name="預設段落字型" style:family="text">
      <style:text-properties style:font-name="新細明體" style:font-name-asian="新細明體" style:font-name-complex="新細明體" fo:language="zh" fo:country="TW"/>
    </style:style>
    <style:style style:name="T239" style:parent-style-name="預設段落字型" style:family="text">
      <style:text-properties style:font-name="新細明體" style:font-name-asian="新細明體" style:font-name-complex="新細明體"/>
    </style:style>
    <style:style style:name="T240" style:parent-style-name="預設段落字型" style:family="text">
      <style:text-properties style:font-name="新細明體" style:font-name-asian="新細明體" style:font-name-complex="新細明體" fo:language="zh" fo:country="TW"/>
    </style:style>
    <style:style style:name="T241" style:parent-style-name="預設段落字型" style:family="text">
      <style:text-properties style:font-name="新細明體" style:font-name-asian="新細明體" style:font-name-complex="新細明體"/>
    </style:style>
    <style:style style:name="T242" style:parent-style-name="預設段落字型" style:family="text">
      <style:text-properties style:font-name="新細明體" style:font-name-asian="新細明體" style:font-name-complex="新細明體" fo:language="zh" fo:country="TW"/>
    </style:style>
    <style:style style:name="T243" style:parent-style-name="預設段落字型" style:family="text">
      <style:text-properties style:font-name="新細明體" style:font-name-asian="新細明體" style:font-name-complex="新細明體"/>
    </style:style>
    <style:style style:name="T244" style:parent-style-name="預設段落字型" style:family="text">
      <style:text-properties style:font-name="新細明體" style:font-name-asian="新細明體" style:font-name-complex="新細明體" fo:language="zh" fo:country="TW"/>
    </style:style>
    <style:style style:name="T245" style:parent-style-name="預設段落字型" style:family="text">
      <style:text-properties style:font-name="新細明體" style:font-name-asian="新細明體" style:font-name-complex="新細明體"/>
    </style:style>
    <style:style style:name="T246" style:parent-style-name="預設段落字型" style:family="text">
      <style:text-properties style:font-name="新細明體" style:font-name-asian="新細明體" style:font-name-complex="新細明體" fo:language="zh" fo:country="TW"/>
    </style:style>
    <style:style style:name="P247" style:parent-style-name="內文" style:family="paragraph">
      <style:paragraph-properties style:text-autospace="ideograph-alpha" fo:text-align="justify" fo:margin-top="0.0138in" fo:margin-bottom="0.0138in" fo:line-height="0.2083in"/>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font-size="10pt" style:font-size-asian="10pt" style:font-size-complex="10pt"/>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2" style:parent-style-name="內文" style:family="paragraph">
      <style:paragraph-properties style:text-autospace="ideograph-alpha" fo:text-align="justify" fo:margin-top="0.0138in" fo:margin-bottom="0.0138in" fo:line-height="0.2083in"/>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4" style:parent-style-name="內文" style:family="paragraph">
      <style:paragraph-properties style:text-autospace="ideograph-alpha" fo:text-align="justify" fo:margin-top="0.0138in" fo:margin-bottom="0.0138in" fo:line-height="0.2083in"/>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9" style:parent-style-name="內文" style:family="paragraph">
      <style:paragraph-properties style:text-autospace="ideograph-alpha" fo:text-align="justify" fo:margin-top="0.0138in" fo:margin-bottom="0.0138in" fo:line-height="0.2083in"/>
    </style:style>
    <style:style style:name="T260" style:parent-style-name="預設段落字型" style:family="text">
      <style:text-properties style:font-name="新細明體" style:font-name-asian="新細明體" style:font-name-complex="新細明體" fo:font-size="10pt" style:font-size-asian="10pt" style:font-size-complex="10pt"/>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0" style:parent-style-name="內文" style:family="paragraph">
      <style:paragraph-properties style:text-autospace="ideograph-alpha" fo:text-align="justify" fo:margin-top="0.0138in" fo:margin-bottom="0.0138in" fo:line-height="0.2083in"/>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6" style:parent-style-name="內文" style:family="paragraph">
      <style:paragraph-properties style:text-autospace="ideograph-alpha" fo:text-align="justify" fo:margin-top="0.0138in" fo:margin-bottom="0.0138in" fo:line-height="0.2083in"/>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3" style:parent-style-name="內文" style:family="paragraph">
      <style:paragraph-properties style:text-autospace="ideograph-alpha" fo:text-align="justify" fo:margin-top="0.0138in" fo:margin-bottom="0.0138in" fo:line-height="0.2083in"/>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6" style:parent-style-name="內文" style:family="paragraph">
      <style:paragraph-properties style:text-autospace="ideograph-alpha" fo:text-align="justify" fo:margin-top="0.0138in" fo:margin-bottom="0.0138in" fo:line-height="0.2083in"/>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font-size="10pt" style:font-size-asian="10pt" style:font-size-complex="10pt"/>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297" style:parent-style-name="標題2" style:family="paragraph">
      <style:paragraph-properties style:text-autospace="ideograph-alpha" fo:text-align="center" fo:margin-bottom="0in" fo:line-height="0.3472in"/>
    </style:style>
    <style:style style:name="T298" style:parent-style-name="預設段落字型" style:family="text">
      <style:text-properties style:font-name="華康勘亭流" style:font-name-asian="華康勘亭流" style:font-name-complex="華康勘亭流" fo:color="#660099" fo:font-size="20pt" style:font-size-asian="20pt" style:font-size-complex="20pt" fo:language="zh" fo:country="TW"/>
    </style:style>
    <style:style style:name="S31" style:family="section">
      <style:section-properties fo:margin-left="0in" fo:margin-right="0in" style:writing-mode="lr-tb"/>
    </style:style>
    <style:style style:name="P299" style:parent-style-name="內文" style:family="paragraph">
      <style:paragraph-properties fo:text-align="justify" fo:margin-top="0.0138in" fo:margin-bottom="0.0138in" fo:line-height="0.2083in"/>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5" style:parent-style-name="內文" style:family="paragraph">
      <style:paragraph-properties fo:text-align="justify" fo:margin-top="0.0138in" fo:margin-bottom="0.0138in" fo:line-height="0.2083in"/>
    </style:style>
    <style:style style:name="T306" style:parent-style-name="預設段落字型" style:family="text">
      <style:text-properties style:font-name="華康勘亭流" style:font-name-asian="華康勘亭流" style:font-name-complex="華康勘亭流" fo:color="#008000" fo:font-size="12pt" style:font-size-asian="12pt" style:font-size-complex="12pt" fo:language="zh" fo:country="TW"/>
    </style:style>
    <style:style style:name="P307" style:parent-style-name="內文" style:family="paragraph">
      <style:paragraph-properties fo:text-align="justify" fo:margin-top="0.0138in" fo:margin-bottom="0.0138in" fo:line-height="0.2083in"/>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華康勘亭流" style:font-name-asian="華康勘亭流" style:font-name-complex="華康勘亭流" fo:font-weight="bold" style:font-weight-asian="bold" style:font-weight-complex="bold" fo:color="#008000" fo:font-size="12pt" style:font-size-asian="12pt" style:font-size-complex="12pt" fo:language="zh" fo:country="TW"/>
    </style:style>
    <style:style style:name="P316" style:parent-style-name="內文" style:family="paragraph">
      <style:paragraph-properties fo:text-align="justify" fo:margin-top="0.0138in" fo:margin-bottom="0.0138in" fo:line-height="0.2083in"/>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7" style:parent-style-name="內文" style:family="paragraph">
      <style:paragraph-properties fo:text-align="justify" fo:margin-top="0.0138in" fo:margin-bottom="0.0138in" fo:line-height="0.2083in"/>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0" style:parent-style-name="內文" style:family="paragraph">
      <style:paragraph-properties fo:text-align="justify" fo:margin-top="0.0138in" fo:margin-bottom="0.0138in" fo:line-height="0.2083in"/>
    </style:style>
    <style:style style:name="T361" style:parent-style-name="預設段落字型" style:family="text">
      <style:text-properties style:font-name="華康勘亭流" style:font-name-asian="華康勘亭流" style:font-name-complex="華康勘亭流" fo:font-weight="bold" style:font-weight-asian="bold" style:font-weight-complex="bold" fo:color="#008000" fo:font-size="12pt" style:font-size-asian="12pt" style:font-size-complex="12pt" fo:language="zh" fo:country="TW"/>
    </style:style>
    <style:style style:name="P362" style:parent-style-name="內文" style:family="paragraph">
      <style:paragraph-properties fo:text-align="justify" fo:margin-top="0.0138in" fo:margin-bottom="0.0138in" fo:line-height="0.2083in"/>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7" style:parent-style-name="內文" style:family="paragraph">
      <style:paragraph-properties fo:text-align="justify" fo:margin-top="0.0138in" fo:margin-bottom="0.0138in" fo:line-height="0.2083in"/>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370" style:parent-style-name="unknownstyle1" style:family="paragraph">
      <style:paragraph-properties style:text-autospace="ideograph-alpha" fo:text-align="center"/>
    </style:style>
    <style:style style:name="T37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372" style:parent-style-name="標題2" style:family="paragraph">
      <style:paragraph-properties fo:margin-bottom="0in" fo:line-height="0.3055in"/>
    </style:style>
    <style:style style:name="T373" style:parent-style-name="預設段落字型" style:family="text">
      <style:text-properties style:font-name="華康墨字體" style:font-name-asian="華康墨字體" style:font-name-complex="華康墨字體" fo:font-weight="bold" style:font-weight-asian="bold" style:font-weight-complex="bold" fo:color="#CC0000" fo:language="zh" fo:country="TW"/>
    </style:style>
    <style:style style:name="T374" style:parent-style-name="預設段落字型" style:family="text">
      <style:text-properties style:font-name="華康墨字體" style:font-name-asian="華康墨字體" style:font-name-complex="華康墨字體" fo:font-weight="bold" style:font-weight-asian="bold" style:font-weight-complex="bold" fo:color="#CC0000" fo:language="zh" fo:country="TW"/>
    </style:style>
    <style:style style:name="T375" style:parent-style-name="預設段落字型" style:family="text">
      <style:text-properties style:font-name="華康墨字體" style:font-name-asian="華康墨字體" style:font-name-complex="華康墨字體" fo:font-weight="bold" style:font-weight-asian="bold" style:font-weight-complex="bold" fo:color="#CC0000" fo:language="zh" fo:country="TW"/>
    </style:style>
    <style:style style:name="T376" style:parent-style-name="預設段落字型" style:family="text">
      <style:text-properties style:font-name="Times New Roman" style:font-name-asian="Times New Roman" style:font-name-complex="Times New Roman" style:use-window-font-color="true" fo:language="zh" fo:country="TW"/>
    </style:style>
    <style:style style:name="P377" style:parent-style-name="標題2" style:family="paragraph">
      <style:paragraph-properties fo:margin-bottom="0in" fo:line-height="0.2361in"/>
    </style:style>
    <style:style style:name="T378" style:parent-style-name="預設段落字型" style:family="text">
      <style:text-properties style:font-name="Times New Roman" style:font-name-asian="Times New Roman" style:font-name-complex="Times New Roman" style:use-window-font-color="true" fo:language="zh" fo:country="TW"/>
    </style:style>
    <style:style style:name="T37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8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386" style:parent-style-name="標題2" style:family="paragraph">
      <style:paragraph-properties fo:margin-bottom="0in" fo:line-height="0.2361in"/>
      <style:text-properties style:font-name="Gill Sans MT" style:font-name-complex="Times New Roman" style:use-window-font-color="true" style:letter-kerning="false" fo:font-size="12pt" style:font-size-asian="12pt" style:font-size-complex="12pt"/>
    </style:style>
    <style:style style:name="S34" style:family="section">
      <style:section-properties fo:margin-left="0in" fo:margin-right="0in" style:writing-mode="lr-tb"/>
    </style:style>
    <style:style style:name="P387" style:parent-style-name="內文" style:family="paragraph">
      <style:paragraph-properties fo:text-align="justify" fo:margin-top="0.0138in" fo:margin-bottom="0.0138in" fo:line-height="0.2083in"/>
    </style:style>
    <style:style style:name="T388" style:parent-style-name="預設段落字型" style:family="text">
      <style:text-properties style:font-name="Verdana" style:font-name-asian="新細明體" style:font-name-complex="新細明體" fo:color="#111111" fo:language="zh" fo:country="TW"/>
    </style:style>
    <style:style style:name="T389"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390" style:parent-style-name="預設段落字型" style:family="text">
      <style:text-properties style:font-name="Times New Roman" style:font-name-asian="Times New Roman" style:font-name-complex="Times New Roman" style:use-window-font-color="true" fo:language="zh" fo:country="TW"/>
    </style:style>
    <style:style style:name="P391" style:parent-style-name="內文" style:family="paragraph">
      <style:paragraph-properties fo:text-align="justify" fo:margin-top="0.0138in" fo:margin-bottom="0.0138in" fo:line-height="0.2083in"/>
    </style:style>
    <style:style style:name="T392" style:parent-style-name="預設段落字型" style:family="text">
      <style:text-properties style:font-name="華康行書體" style:font-name-asian="華康行書體" style:font-name-complex="華康行書體" fo:font-weight="bold" style:font-weight-asian="bold" style:font-weight-complex="bold" fo:color="#CC0000" fo:font-size="12pt" style:font-size-asian="12pt" style:font-size-complex="12pt" fo:language="zh" fo:country="TW"/>
    </style:style>
    <style:style style:name="P393" style:parent-style-name="內文" style:family="paragraph">
      <style:paragraph-properties fo:text-align="justify" fo:margin-top="0.0138in" fo:margin-bottom="0.0138in" fo:line-height="0.2083in"/>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asian="新細明體" style:font-name-complex="新細明體" fo:font-size="10pt" style:font-size-asian="10pt" style:font-size-complex="10pt"/>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asian="新細明體" style:font-name-complex="新細明體" fo:font-size="10pt" style:font-size-asian="10pt" style:font-size-complex="10pt"/>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2" style:parent-style-name="內文" style:family="paragraph">
      <style:paragraph-properties fo:text-align="justify" fo:margin-top="0.0138in" fo:margin-bottom="0.0138in" fo:line-height="0.2083in"/>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5" style:parent-style-name="內文" style:family="paragraph">
      <style:paragraph-properties fo:text-align="justify" fo:margin-top="0.0138in" fo:margin-bottom="0.0138in" fo:line-height="0.2083in"/>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8" style:parent-style-name="內文" style:family="paragraph">
      <style:paragraph-properties fo:text-align="justify" fo:margin-top="0.0138in" fo:margin-bottom="0.0138in" fo:line-height="0.2083in"/>
    </style:style>
    <style:style style:name="T409" style:parent-style-name="預設段落字型" style:family="text">
      <style:text-properties style:font-name="華康行書體" style:font-name-asian="華康行書體" style:font-name-complex="華康行書體" fo:font-weight="bold" style:font-weight-asian="bold" style:font-weight-complex="bold" fo:color="#CC0000" fo:font-size="12pt" style:font-size-asian="12pt" style:font-size-complex="12pt" fo:language="zh" fo:country="TW"/>
    </style:style>
    <style:style style:name="P410" style:parent-style-name="內文" style:family="paragraph">
      <style:paragraph-properties fo:text-align="justify" fo:margin-top="0.0138in" fo:margin-bottom="0.0138in" fo:line-height="0.2083in"/>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5" style:parent-style-name="內文" style:family="paragraph">
      <style:paragraph-properties fo:text-align="justify" fo:margin-top="0.0138in" fo:margin-bottom="0.0138in" fo:line-height="0.2083in"/>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color="#111111" style:letter-kerning="true"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color="#111111" style:letter-kerning="true" fo:font-size="10pt" style:font-size-asian="10pt" style:font-size-complex="10pt"/>
    </style:style>
    <style:style style:name="T419" style:parent-style-name="預設段落字型" style:family="text">
      <style:text-properties style:font-name="新細明體" style:font-name-asian="新細明體" style:font-name-complex="新細明體" fo:color="#111111" style:letter-kerning="true" fo:font-size="10pt" style:font-size-asian="10pt" style:font-size-complex="10pt" fo:language="zh" fo:country="TW"/>
    </style:style>
    <style:style style:name="P420" style:parent-style-name="內文" style:family="paragraph">
      <style:paragraph-properties fo:text-align="justify" fo:margin-top="0.0138in" fo:margin-bottom="0.0138in" fo:line-height="0.2083in"/>
      <style:text-properties style:font-name="華康行書體" style:font-name-asian="華康行書體" style:font-name-complex="華康行書體" fo:font-weight="bold" style:font-weight-asian="bold" style:font-weight-complex="bold" fo:color="#CC0000" fo:font-size="12pt" style:font-size-asian="12pt" style:font-size-complex="12pt" fo:language="zh" fo:country="TW"/>
    </style:style>
    <style:style style:name="P421" style:parent-style-name="內文" style:family="paragraph">
      <style:paragraph-properties fo:text-align="justify" fo:margin-top="0.0138in" fo:margin-bottom="0.0138in" fo:line-height="0.2083in"/>
    </style:style>
    <style:style style:name="T422"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42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425" style:parent-style-name="內文" style:family="paragraph">
      <style:paragraph-properties fo:text-align="justify" fo:margin-top="0.0138in" fo:margin-bottom="0.0138in" fo:line-height="0.2083in"/>
    </style:style>
    <style:style style:name="T426"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S35" style:family="section">
      <style:section-properties fo:margin-left="0in" fo:margin-right="0in" style:writing-mode="lr-tb"/>
    </style:style>
    <style:style style:name="P428" style:parent-style-name="標題2" style:family="paragraph">
      <style:paragraph-properties style:text-autospace="ideograph-alpha" fo:margin-bottom="0in" fo:line-height="0.2777in"/>
    </style:style>
    <style:style style:name="T429"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430"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431"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432"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433" style:parent-style-name="預設段落字型" style:family="text">
      <style:text-properties style:font-name="Times New Roman" style:font-name-asian="Times New Roman" style:font-name-complex="Times New Roman" fo:color="#006600" fo:font-size="16pt" style:font-size-asian="16pt" style:font-size-complex="16pt" fo:language="zh" fo:country="TW"/>
    </style:style>
    <style:style style:name="T434" style:parent-style-name="預設段落字型" style:family="text">
      <style:text-properties style:font-name="華康布丁體" style:font-name-asian="華康布丁體" style:font-name-complex="華康布丁體" fo:color="#A50021" fo:font-size="16pt" style:font-size-asian="16pt" style:font-size-complex="16pt" fo:language="zh" fo:country="TW"/>
    </style:style>
    <style:style style:name="S36" style:family="section">
      <style:section-properties fo:margin-left="0in" fo:margin-right="0in" style:writing-mode="lr-tb"/>
    </style:style>
    <style:style style:name="P435" style:parent-style-name="內文" style:family="paragraph">
      <style:paragraph-properties fo:text-align="justify" fo:margin-top="0.0138in" fo:margin-bottom="0.0138in" fo:line-height="0.2083in"/>
    </style:style>
    <style:style style:name="T4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3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4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4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4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448" style:parent-style-name="內文" style:family="paragraph">
      <style:paragraph-properties fo:text-align="justify" fo:margin-top="0.0138in" fo:margin-bottom="0.0138in" fo:line-height="0.2083in"/>
    </style:style>
    <style:style style:name="T44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5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5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5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5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6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464" style:parent-style-name="內文" style:family="paragraph">
      <style:paragraph-properties fo:text-align="justify" fo:margin-top="0.0138in" fo:margin-bottom="0.0138in" fo:line-height="0.2083in"/>
    </style:style>
    <style:style style:name="T46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6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6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7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7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474" style:parent-style-name="內文" style:family="paragraph">
      <style:paragraph-properties fo:text-align="justify" fo:margin-top="0.0138in" fo:margin-bottom="0.0138in" fo:line-height="0.2083in"/>
    </style:style>
    <style:style style:name="T47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7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478" style:parent-style-name="內文" style:family="paragraph">
      <style:paragraph-properties fo:text-align="justify" fo:margin-top="0.0138in" fo:margin-bottom="0.0138in" fo:line-height="0.2083in"/>
    </style:style>
    <style:style style:name="T47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8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481" style:parent-style-name="內文" style:family="paragraph">
      <style:paragraph-properties fo:text-align="justify" fo:margin-top="0.0138in" fo:margin-bottom="0.0138in" fo:line-height="0.2083in"/>
    </style:style>
    <style:style style:name="T48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8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484" style:parent-style-name="內文" style:family="paragraph">
      <style:paragraph-properties fo:text-align="justify" fo:margin-top="0.0138in" fo:margin-bottom="0.0138in" fo:line-height="0.2083in"/>
    </style:style>
    <style:style style:name="T485" style:parent-style-name="預設段落字型" style:family="text">
      <style:text-properties style:font-name="Arial" style:font-name-asian="新細明體" style:font-name-complex="新細明體" fo:color="#4A4747" fo:font-size="10pt" style:font-size-asian="10pt" style:font-size-complex="10pt" fo:language="zh" fo:country="TW"/>
    </style:style>
    <style:style style:name="T486" style:parent-style-name="預設段落字型" style:family="text">
      <style:text-properties style:font-name="Arial" style:font-name-asian="新細明體" style:font-name-complex="新細明體" fo:color="#4A4747" fo:font-size="10pt" style:font-size-asian="10pt" style:font-size-complex="10pt" fo:language="zh" fo:country="TW"/>
    </style:style>
    <style:style style:name="T487" style:parent-style-name="預設段落字型" style:family="text">
      <style:text-properties style:font-name="Arial" style:font-name-asian="新細明體" style:font-name-complex="新細明體" fo:color="#4A4747" fo:font-size="10pt" style:font-size-asian="10pt" style:font-size-complex="10pt" fo:language="zh" fo:country="TW"/>
    </style:style>
    <style:style style:name="T488"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37" style:family="section">
      <style:section-properties fo:margin-left="0in" fo:margin-right="0in" style:writing-mode="lr-tb"/>
    </style:style>
    <style:style style:name="P489" style:parent-style-name="內文" style:family="paragraph">
      <style:paragraph-properties fo:text-align="center"/>
    </style:style>
    <style:style style:name="T490"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38" style:family="section">
      <style:section-properties fo:margin-left="0in" fo:margin-right="0in" style:writing-mode="lr-tb"/>
    </style:style>
    <style:style style:name="P491" style:parent-style-name="內文" style:family="paragraph">
      <style:paragraph-properties fo:text-align="center" fo:margin-bottom="0in" fo:line-height="0.2777in"/>
    </style:style>
    <style:style style:name="T492"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493"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494"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495"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496"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S39" style:family="section">
      <style:section-properties fo:margin-left="0in" fo:margin-right="0in" style:writing-mode="lr-tb"/>
    </style:style>
    <style:style style:name="P497" style:parent-style-name="內文" style:family="paragraph">
      <style:paragraph-properties fo:margin-bottom="0in" fo:line-height="100%"/>
    </style:style>
    <style:style style:name="T498"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499"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500"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501"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502"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S40" style:family="section">
      <style:section-properties fo:margin-left="0in" fo:margin-right="0in" style:writing-mode="lr-tb"/>
    </style:style>
    <style:style style:name="P503" style:parent-style-name="內文" style:family="paragraph">
      <style:paragraph-properties style:text-autospace="ideograph-alpha" fo:text-align="justify" fo:margin-top="0.0138in" fo:margin-bottom="0.0138in" fo:line-height="0.2083in"/>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2" style:parent-style-name="內文" style:family="paragraph">
      <style:paragraph-properties style:text-autospace="ideograph-alpha" fo:text-align="justify" fo:margin-top="0.0138in" fo:margin-bottom="0.0138in" fo:line-height="0.2083in"/>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4" style:parent-style-name="內文" style:family="paragraph">
      <style:paragraph-properties style:text-autospace="ideograph-alpha" fo:text-align="justify" fo:margin-top="0.0138in" fo:margin-bottom="0.0138in" fo:line-height="0.2083in"/>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7" style:parent-style-name="內文" style:family="paragraph">
      <style:paragraph-properties fo:text-align="justify" fo:margin-top="0.0138in" fo:margin-bottom="0.0138in" fo:line-height="0.2083in"/>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S41" style:family="section">
      <style:section-properties fo:margin-left="0in" fo:margin-right="0in" style:writing-mode="lr-tb"/>
    </style:style>
    <style:style style:name="P531" style:parent-style-name="內文" style:family="paragraph">
      <style:paragraph-properties style:text-autospace="ideograph-alpha" fo:text-align="center" fo:line-height="0.2916in"/>
    </style:style>
    <style:style style:name="T5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S42" style:family="section">
      <style:section-properties fo:margin-left="0in" fo:margin-right="0in" style:writing-mode="lr-tb"/>
    </style:style>
    <style:style style:name="P535" style:parent-style-name="內文" style:family="paragraph">
      <style:paragraph-properties style:text-autospace="ideograph-alpha" fo:margin-top="0.0138in" fo:margin-bottom="0.0138in" fo:line-height="0.2083in"/>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0" style:parent-style-name="內文" style:family="paragraph">
      <style:paragraph-properties style:text-autospace="ideograph-alpha" fo:margin-top="0.0138in" fo:margin-bottom="0.0138in" fo:line-height="0.2083in"/>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3" style:parent-style-name="內文" style:family="paragraph">
      <style:paragraph-properties fo:text-align="justify" fo:margin-top="0.0138in" fo:margin-bottom="0.0138in" fo:line-height="0.2083in"/>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3" style:family="section">
      <style:section-properties fo:margin-left="0in" fo:margin-right="0in" style:writing-mode="lr-tb"/>
    </style:style>
    <style:style style:name="P547" style:parent-style-name="內文" style:family="paragraph">
      <style:paragraph-properties fo:text-align="center" fo:margin-bottom="0in" fo:line-height="0.2777in"/>
    </style:style>
    <style:style style:name="T5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5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551" style:parent-style-name="內文" style:family="paragraph">
      <style:paragraph-properties fo:text-align="center"/>
    </style:style>
    <style:style style:name="T552" style:parent-style-name="預設段落字型" style:family="text">
      <style:text-properties style:font-name="華康流隸體" style:font-name-asian="華康流隸體" style:font-name-complex="華康流隸體" fo:color="#FF0000" fo:font-size="16pt" style:font-size-asian="16pt" style:font-size-complex="16pt" fo:language="zh" fo:country="TW"/>
    </style:style>
    <style:style style:name="S45" style:family="section">
      <style:section-properties fo:margin-left="0in" fo:margin-right="0in" style:writing-mode="lr-tb"/>
    </style:style>
    <style:style style:name="P553" style:parent-style-name="內文" style:family="paragraph">
      <style:paragraph-properties fo:text-align="center"/>
    </style:style>
    <style:style style:name="T554" style:parent-style-name="預設段落字型" style:family="text">
      <style:text-properties style:font-name="華康流隸體" style:font-name-asian="華康流隸體" style:font-name-complex="華康流隸體" fo:color="#FF0000" fo:font-size="14pt" style:font-size-asian="14pt" style:font-size-complex="14pt" fo:language="zh" fo:country="TW"/>
    </style:style>
    <style:style style:name="S46" style:family="section">
      <style:section-properties fo:margin-left="0in" fo:margin-right="0in" style:writing-mode="lr-tb"/>
    </style:style>
    <style:style style:name="P555" style:parent-style-name="unknownstyle1" style:family="paragraph">
      <style:paragraph-properties style:text-autospace="ideograph-alpha" fo:text-align="center"/>
    </style:style>
    <style:style style:name="T55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7" style:family="section">
      <style:section-properties fo:margin-left="0in" fo:margin-right="0in" style:writing-mode="lr-tb"/>
    </style:style>
    <style:style style:name="P557" style:parent-style-name="unknownstyle1" style:family="paragraph">
      <style:paragraph-properties style:text-autospace="ideograph-alpha" fo:text-align="center"/>
    </style:style>
    <style:style style:name="T55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8" style:family="section">
      <style:section-properties fo:margin-left="0in" fo:margin-right="0in" style:writing-mode="lr-tb"/>
    </style:style>
    <style:style style:name="P559" style:parent-style-name="內文" style:family="paragraph">
      <style:paragraph-properties fo:text-align="justify" fo:margin-top="0.0138in" fo:margin-bottom="0.0138in" fo:line-height="0.2083in"/>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1" style:parent-style-name="內文" style:family="paragraph">
      <style:paragraph-properties fo:text-align="justify" fo:margin-top="0.0138in" fo:margin-bottom="0.0138in" fo:line-height="0.2083in"/>
    </style:style>
    <style:style style:name="T562" style:parent-style-name="預設段落字型" style:family="text">
      <style:text-properties style:font-name="華康行書體" style:font-name-asian="華康行書體" style:font-name-complex="華康行書體" fo:font-weight="bold" style:font-weight-asian="bold" style:font-weight-complex="bold" fo:color="#CC0000" fo:font-size="12pt" style:font-size-asian="12pt" style:font-size-complex="12pt" fo:language="zh" fo:country="TW"/>
    </style:style>
    <style:style style:name="P563" style:parent-style-name="內文" style:family="paragraph">
      <style:paragraph-properties fo:text-align="justify" fo:margin-top="0.0138in" fo:margin-bottom="0.0138in" fo:line-height="0.2083in"/>
    </style:style>
    <style:style style:name="T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6" style:parent-style-name="內文" style:family="paragraph">
      <style:paragraph-properties fo:text-align="justify" fo:margin-top="0.0138in" fo:margin-bottom="0.0138in" fo:line-height="0.2083in"/>
    </style:style>
    <style:style style:name="T5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9" style:parent-style-name="內文" style:family="paragraph">
      <style:paragraph-properties fo:text-align="justify" fo:margin-top="0.0138in" fo:margin-bottom="0.0138in" fo:line-height="0.2083in"/>
    </style:style>
    <style:style style:name="T570" style:parent-style-name="預設段落字型" style:family="text">
      <style:text-properties style:font-name="華康行書體" style:font-name-asian="華康行書體" style:font-name-complex="華康行書體" fo:font-weight="bold" style:font-weight-asian="bold" style:font-weight-complex="bold" fo:color="#CC0000" fo:font-size="12pt" style:font-size-asian="12pt" style:font-size-complex="12pt" fo:language="zh" fo:country="TW"/>
    </style:style>
    <style:style style:name="P571" style:parent-style-name="內文" style:family="paragraph">
      <style:paragraph-properties fo:text-align="justify" fo:margin-top="0.0138in" fo:margin-bottom="0.0138in" fo:line-height="0.2083in"/>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6" style:parent-style-name="內文" style:family="paragraph">
      <style:paragraph-properties fo:text-align="justify" fo:margin-top="0.0138in" fo:margin-bottom="0.0138in" fo:line-height="0.2083in"/>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579" style:parent-style-name="內文" style:family="paragraph">
      <style:paragraph-properties fo:text-align="justify" fo:margin-top="0.0138in" fo:margin-bottom="0.0138in" fo:line-height="0.2083in"/>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asian="新細明體" style:font-name-complex="新細明體" fo:language="zh" fo:country="TW"/>
    </style:style>
    <style:style style:name="T583"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9" style:family="section">
      <style:section-properties fo:margin-left="0in" fo:margin-right="0in" style:writing-mode="lr-tb"/>
    </style:style>
    <style:style style:name="P584" style:parent-style-name="標題2" style:family="paragraph">
      <style:paragraph-properties style:text-autospace="ideograph-alpha" fo:margin-bottom="0in" fo:line-height="0.2777in"/>
    </style:style>
    <style:style style:name="T585"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586"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587" style:parent-style-name="預設段落字型" style:family="text">
      <style:text-properties style:font-name="Times New Roman" style:font-name-asian="Times New Roman" style:font-name-complex="Times New Roman" fo:color="#006600" fo:font-size="16pt" style:font-size-asian="16pt" style:font-size-complex="16pt" fo:language="zh" fo:country="TW"/>
    </style:style>
    <style:style style:name="P588" style:parent-style-name="標題2" style:family="paragraph">
      <style:paragraph-properties style:text-autospace="ideograph-alpha" fo:text-align="center" fo:margin-bottom="0in" fo:line-height="0.2777in"/>
    </style:style>
    <style:style style:name="T589" style:parent-style-name="預設段落字型" style:family="text">
      <style:text-properties style:font-name="華康流隸體" style:font-name-asian="華康流隸體" style:font-name-complex="華康流隸體" fo:font-weight="bold" style:font-weight-asian="bold" style:font-weight-complex="bold" fo:color="#0000FF" fo:language="zh" fo:country="TW"/>
    </style:style>
    <style:style style:name="S50" style:family="section">
      <style:section-properties fo:margin-left="0in" fo:margin-right="0in" style:writing-mode="lr-tb"/>
    </style:style>
    <style:style style:name="P590" style:parent-style-name="內文" style:family="paragraph">
      <style:paragraph-properties fo:text-align="justify" fo:margin-top="0.0138in" fo:margin-bottom="0.0138in" fo:line-height="0.2083in"/>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3" style:parent-style-name="預設段落字型" style:family="text">
      <style:text-properties style:font-name="新細明體" style:font-name-asian="新細明體" style:font-name-complex="新細明體" fo:font-size="10pt" style:font-size-asian="10pt" style:font-size-complex="10pt"/>
    </style:style>
    <style:style style:name="T5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5" style:parent-style-name="預設段落字型" style:family="text">
      <style:text-properties style:font-name="新細明體" style:font-name-asian="新細明體" style:font-name-complex="新細明體" fo:font-size="10pt" style:font-size-asian="10pt" style:font-size-complex="10pt"/>
    </style:style>
    <style:style style:name="T5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font-size="10pt" style:font-size-asian="10pt" style:font-size-complex="10pt"/>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9" style:parent-style-name="預設段落字型" style:family="text">
      <style:text-properties style:font-name="新細明體" style:font-name-asian="新細明體" style:font-name-complex="新細明體" fo:font-size="10pt" style:font-size-asian="10pt" style:font-size-complex="10pt"/>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size="10pt" style:font-size-asian="10pt" style:font-size-complex="10pt"/>
    </style:style>
    <style:style style:name="T6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3" style:parent-style-name="預設段落字型" style:family="text">
      <style:text-properties style:font-name="新細明體" style:font-name-asian="新細明體" style:font-name-complex="新細明體" fo:font-size="10pt" style:font-size-asian="10pt" style:font-size-complex="10pt"/>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5" style:parent-style-name="內文" style:family="paragraph">
      <style:paragraph-properties fo:text-align="justify" fo:margin-top="0.0138in" fo:margin-bottom="0.0138in" fo:line-height="0.2083in"/>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8" style:parent-style-name="內文" style:family="paragraph">
      <style:paragraph-properties fo:text-align="justify" fo:margin-top="0.0138in" fo:margin-bottom="0.0138in" fo:line-height="0.2083in"/>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1" style:parent-style-name="預設段落字型" style:family="text">
      <style:text-properties style:font-name="新細明體" style:font-name-asian="新細明體" style:font-name-complex="新細明體" fo:font-size="10pt" style:font-size-asian="10pt" style:font-size-complex="10pt"/>
    </style:style>
    <style:style style:name="T6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3" style:parent-style-name="預設段落字型" style:family="text">
      <style:text-properties style:font-name="新細明體" style:font-name-asian="新細明體" style:font-name-complex="新細明體" fo:font-size="10pt" style:font-size-asian="10pt" style:font-size-complex="10pt"/>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616" style:parent-style-name="內文" style:family="paragraph">
      <style:paragraph-properties fo:margin-top="0.0138in" fo:margin-bottom="0.0138in" fo:line-height="0.2083in"/>
    </style:style>
    <style:style style:name="T617" style:parent-style-name="預設段落字型" style:family="text">
      <style:text-properties style:font-name="新細明體" style:font-name-asian="新細明體" style:font-name-complex="新細明體" fo:color="#CC0000"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color="#CC0000" fo:font-size="10pt" style:font-size-asian="10pt" style:font-size-complex="10pt"/>
    </style:style>
    <style:style style:name="T619" style:parent-style-name="預設段落字型" style:family="text">
      <style:text-properties style:font-name="新細明體" style:font-name-asian="新細明體" style:font-name-complex="新細明體" fo:color="#CC0000"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color="#CC0000" fo:font-size="10pt" style:font-size-asian="10pt" style:font-size-complex="10pt" fo:language="zh" fo:country="TW"/>
    </style:style>
    <style:style style:name="T621" style:parent-style-name="預設段落字型" style:family="text">
      <style:text-properties style:font-name="新細明體" style:font-name-asian="新細明體" style:font-name-complex="新細明體" fo:color="#CC0000"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color="#CC0000" fo:font-size="10pt" style:font-size-asian="10pt" style:font-size-complex="10pt"/>
    </style:style>
    <style:style style:name="T623" style:parent-style-name="預設段落字型" style:family="text">
      <style:text-properties style:font-name="新細明體" style:font-name-asian="新細明體" style:font-name-complex="新細明體" fo:color="#CC0000" fo:font-size="10pt" style:font-size-asian="10pt" style:font-size-complex="10pt" fo:language="zh" fo:country="TW"/>
    </style:style>
    <style:style style:name="T624" style:parent-style-name="預設段落字型" style:family="text">
      <style:text-properties style:font-name="新細明體" style:font-name-asian="新細明體" style:font-name-complex="新細明體" fo:color="#CC0000" fo:font-size="10pt" style:font-size-asian="10pt" style:font-size-complex="10pt"/>
    </style:style>
    <style:style style:name="T625" style:parent-style-name="預設段落字型" style:family="text">
      <style:text-properties style:font-name="新細明體" style:font-name-asian="新細明體" style:font-name-complex="新細明體" fo:color="#CC0000" fo:font-size="10pt" style:font-size-asian="10pt" style:font-size-complex="10pt" fo:language="zh" fo:country="TW"/>
    </style:style>
    <style:style style:name="T626" style:parent-style-name="預設段落字型" style:family="text">
      <style:text-properties style:font-name="新細明體" style:font-name-asian="新細明體" style:font-name-complex="新細明體" fo:color="#CC0000" fo:font-size="10pt" style:font-size-asian="10pt" style:font-size-complex="10pt" fo:language="zh" fo:country="TW"/>
    </style:style>
    <style:style style:name="T627" style:parent-style-name="預設段落字型" style:family="text">
      <style:text-properties style:font-name="新細明體" style:font-name-asian="新細明體" style:font-name-complex="新細明體" fo:color="#CC0000" fo:font-size="10pt" style:font-size-asian="10pt" style:font-size-complex="10pt" fo:language="zh" fo:country="TW"/>
    </style:style>
    <style:style style:name="P628" style:parent-style-name="內文" style:family="paragraph">
      <style:paragraph-properties fo:margin-top="0.0138in" fo:margin-bottom="0.0138in" fo:line-height="0.2083in"/>
    </style:style>
    <style:style style:name="T629" style:parent-style-name="預設段落字型" style:family="text">
      <style:text-properties style:font-name="新細明體" style:font-name-asian="新細明體" style:font-name-complex="新細明體" fo:color="#CC0000" fo:font-size="10pt" style:font-size-asian="10pt" style:font-size-complex="10pt" fo:language="zh" fo:country="TW"/>
    </style:style>
    <style:style style:name="S52" style:family="section">
      <style:section-properties fo:margin-left="0in" fo:margin-right="0in" style:writing-mode="lr-tb"/>
    </style:style>
    <style:style style:name="P630" style:parent-style-name="標題2" style:family="paragraph">
      <style:paragraph-properties style:text-autospace="ideograph-alpha" fo:text-align="center" fo:margin-bottom="0in" fo:line-height="0.3472in"/>
    </style:style>
    <style:style style:name="T631" style:parent-style-name="預設段落字型" style:family="text">
      <style:text-properties style:font-name="華康勘亭流" style:font-name-asian="華康勘亭流" style:font-name-complex="華康勘亭流" fo:color="#660099" fo:font-size="20pt" style:font-size-asian="20pt" style:font-size-complex="20pt" fo:language="zh" fo:country="TW"/>
    </style:style>
    <style:style style:name="S53" style:family="section">
      <style:section-properties fo:margin-left="0in" fo:margin-right="0in" style:writing-mode="lr-tb"/>
    </style:style>
    <style:style style:name="T632" style:parent-style-name="預設段落字型" style:family="text">
      <style:text-properties style:font-name-asian="新細明體" style:font-name-complex="新細明體" fo:color="#CC0000" fo:font-size="10pt" style:font-size-asian="10pt" style:font-size-complex="10pt" fo:language="zh" fo:country="TW"/>
    </style:style>
    <style:style style:name="S54" style:family="section">
      <style:section-properties fo:margin-left="0in" fo:margin-right="0in" style:writing-mode="lr-tb"/>
    </style:style>
    <style:style style:name="P633" style:parent-style-name="內文" style:family="paragraph">
      <style:paragraph-properties style:text-autospace="ideograph-alpha" fo:text-align="center" fo:line-height="0.2916in"/>
    </style:style>
    <style:style style:name="T6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6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6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S55" style:family="section">
      <style:section-properties fo:margin-left="0in" fo:margin-right="0in" style:writing-mode="lr-tb"/>
    </style:style>
    <style:style style:name="P637" style:parent-style-name="內文" style:family="paragraph">
      <style:paragraph-properties fo:text-align="justify" fo:margin-top="0.0138in" fo:margin-bottom="0.0138in" fo:line-height="0.2083in"/>
    </style:style>
    <style:style style:name="T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0" style:parent-style-name="預設段落字型" style:family="text">
      <style:text-properties style:font-name="新細明體" style:font-name-asian="新細明體" style:font-name-complex="新細明體" fo:font-size="10pt" style:font-size-asian="10pt" style:font-size-complex="10pt"/>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2" style:parent-style-name="內文" style:family="paragraph">
      <style:paragraph-properties fo:text-align="justify" fo:margin-top="0.0138in" fo:margin-bottom="0.0138in" fo:line-height="0.2083in"/>
    </style:style>
    <style:style style:name="T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5" style:parent-style-name="內文" style:family="paragraph">
      <style:paragraph-properties fo:text-align="justify" fo:margin-top="0.0138in" fo:margin-bottom="0.0138in" fo:line-height="0.2083in"/>
    </style:style>
    <style:style style:name="T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style:style>
    <style:style style:name="T6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50" style:parent-style-name="內文" style:family="paragraph">
      <style:paragraph-properties fo:text-align="justify" fo:margin-top="0.0138in" fo:margin-bottom="0.0138in" fo:line-height="0.2083in"/>
    </style:style>
    <style:style style:name="T6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53" style:parent-style-name="內文" style:family="paragraph">
      <style:paragraph-properties fo:text-align="justify" fo:margin-top="0.0138in" fo:margin-bottom="0.0138in" fo:line-height="0.2083in"/>
    </style:style>
    <style:style style:name="T6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6" style:parent-style-name="預設段落字型" style:family="text">
      <style:text-properties style:font-name="新細明體" style:font-name-asian="新細明體" style:font-name-complex="新細明體" fo:font-size="10pt" style:font-size-asian="10pt" style:font-size-complex="10pt"/>
    </style:style>
    <style:style style:name="T6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8" style:parent-style-name="預設段落字型" style:family="text">
      <style:text-properties style:font-name="新細明體" style:font-name-asian="新細明體" style:font-name-complex="新細明體" fo:font-size="10pt" style:font-size-asian="10pt" style:font-size-complex="10pt"/>
    </style:style>
    <style:style style:name="T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0" style:parent-style-name="內文" style:family="paragraph">
      <style:paragraph-properties fo:text-align="justify" fo:margin-top="0.0138in" fo:margin-bottom="0.0138in" fo:line-height="0.2083in"/>
    </style:style>
    <style:style style:name="T6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asian="新細明體" style:font-name-complex="新細明體" fo:font-size="10pt" style:font-size-asian="10pt" style:font-size-complex="10pt"/>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5" style:parent-style-name="內文" style:family="paragraph">
      <style:paragraph-properties fo:text-align="justify" fo:margin-top="0.0138in" fo:margin-bottom="0.0138in" fo:line-height="0.2083in"/>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671" style:parent-style-name="標題2" style:family="paragraph">
      <style:paragraph-properties style:text-autospace="ideograph-alpha" fo:text-align="center" fo:margin-bottom="0in" fo:line-height="0.3472in"/>
    </style:style>
    <style:style style:name="T672" style:parent-style-name="預設段落字型" style:family="text">
      <style:text-properties style:font-name="華康勘亭流" style:font-name-asian="華康勘亭流" style:font-name-complex="華康勘亭流" fo:color="#660099" fo:font-size="20pt" style:font-size-asian="20pt" style:font-size-complex="20pt" fo:language="zh" fo:country="TW"/>
    </style:style>
    <style:style style:name="S57" style:family="section">
      <style:section-properties fo:margin-left="0in" fo:margin-right="0in" style:writing-mode="lr-tb"/>
    </style:style>
    <style:style style:name="P673" style:parent-style-name="內文" style:family="paragraph">
      <style:paragraph-properties style:text-autospace="ideograph-alpha" fo:text-align="justify" fo:margin-top="0.0138in" fo:margin-bottom="0.0138in" fo:line-height="0.2083in"/>
    </style:style>
    <style:style style:name="T6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5" style:parent-style-name="內文" style:family="paragraph">
      <style:paragraph-properties style:text-autospace="ideograph-alpha" fo:text-align="justify" fo:margin-top="0.0138in" fo:margin-bottom="0.0138in" fo:line-height="0.2083in"/>
    </style:style>
    <style:style style:name="T6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8" style:parent-style-name="預設段落字型" style:family="text">
      <style:text-properties style:font-name="新細明體" style:font-name-asian="新細明體" style:font-name-complex="新細明體" fo:font-size="10pt" style:font-size-asian="10pt" style:font-size-complex="10pt"/>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0" style:parent-style-name="預設段落字型" style:family="text">
      <style:text-properties style:font-name="新細明體" style:font-name-asian="新細明體" style:font-name-complex="新細明體" fo:font-size="10pt" style:font-size-asian="10pt" style:font-size-complex="10pt"/>
    </style:style>
    <style:style style:name="T6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2"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T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4" style:parent-style-name="內文" style:family="paragraph">
      <style:paragraph-properties style:text-autospace="ideograph-alpha" fo:text-align="justify" fo:margin-top="0.0138in" fo:margin-bottom="0.0138in" fo:line-height="0.2083in"/>
    </style:style>
    <style:style style:name="T6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asian="新細明體" style:font-name-complex="新細明體" fo:font-size="10pt" style:font-size-asian="10pt" style:font-size-complex="10pt"/>
    </style:style>
    <style:style style:name="T6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9" style:parent-style-name="預設段落字型" style:family="text">
      <style:text-properties style:font-name="新細明體" style:font-name-asian="新細明體" style:font-name-complex="新細明體" fo:font-size="10pt" style:font-size-asian="10pt" style:font-size-complex="10pt"/>
    </style:style>
    <style:style style:name="T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asian="新細明體" style:font-name-complex="新細明體" fo:font-size="10pt" style:font-size-asian="10pt" style:font-size-complex="10pt"/>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font-size="10pt" style:font-size-asian="10pt" style:font-size-complex="10pt"/>
    </style:style>
    <style:style style:name="T6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5" style:parent-style-name="預設段落字型" style:family="text">
      <style:text-properties style:font-name="新細明體" style:font-name-asian="新細明體" style:font-name-complex="新細明體" fo:font-size="10pt" style:font-size-asian="10pt" style:font-size-complex="10pt"/>
    </style:style>
    <style:style style:name="T6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7" style:parent-style-name="預設段落字型" style:family="text">
      <style:text-properties style:font-name="新細明體" style:font-name-asian="新細明體" style:font-name-complex="新細明體" fo:font-size="10pt" style:font-size-asian="10pt" style:font-size-complex="10pt"/>
    </style:style>
    <style:style style:name="T6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9" style:parent-style-name="預設段落字型" style:family="text">
      <style:text-properties style:font-name="新細明體" style:font-name-asian="新細明體" style:font-name-complex="新細明體" fo:font-size="10pt" style:font-size-asian="10pt" style:font-size-complex="10pt"/>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01" style:parent-style-name="內文" style:family="paragraph">
      <style:paragraph-properties style:text-autospace="ideograph-alpha" fo:text-align="justify" fo:margin-top="0.0138in" fo:margin-bottom="0.0138in" fo:line-height="0.2083in"/>
    </style:style>
    <style:style style:name="T70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0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0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0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0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0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0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0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1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1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1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58" style:family="section">
      <style:section-properties fo:margin-left="0in" fo:margin-right="0in" style:writing-mode="lr-tb"/>
    </style:style>
    <style:style style:name="P713" style:parent-style-name="內文" style:family="paragraph">
      <style:paragraph-properties fo:text-align="justify" fo:margin-bottom="0in" fo:line-height="100%"/>
    </style:style>
    <style:style style:name="T7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6" style:parent-style-name="預設段落字型" style:family="text">
      <style:text-properties style:font-name="新細明體" style:font-name-asian="新細明體" style:font-name-complex="新細明體" fo:font-size="10pt" style:font-size-asian="10pt" style:font-size-complex="10pt"/>
    </style:style>
    <style:style style:name="T7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8" style:parent-style-name="預設段落字型" style:family="text">
      <style:text-properties style:font-name="新細明體" style:font-name-asian="新細明體" style:font-name-complex="新細明體" fo:font-size="10pt" style:font-size-asian="10pt" style:font-size-complex="10pt"/>
    </style:style>
    <style:style style:name="T7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0" style:parent-style-name="預設段落字型" style:family="text">
      <style:text-properties style:font-name="新細明體" style:font-name-asian="新細明體" style:font-name-complex="新細明體" fo:font-size="10pt" style:font-size-asian="10pt" style:font-size-complex="10pt"/>
    </style:style>
    <style:style style:name="T7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2" style:parent-style-name="預設段落字型" style:family="text">
      <style:text-properties style:font-name="新細明體" style:font-name-asian="新細明體" style:font-name-complex="新細明體" fo:font-size="10pt" style:font-size-asian="10pt" style:font-size-complex="10pt"/>
    </style:style>
    <style:style style:name="T7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4" style:parent-style-name="預設段落字型" style:family="text">
      <style:text-properties style:font-name="新細明體" style:font-name-asian="新細明體" style:font-name-complex="新細明體" fo:font-size="10pt" style:font-size-asian="10pt" style:font-size-complex="10pt"/>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26" style:parent-style-name="內文" style:family="paragraph">
      <style:paragraph-properties fo:text-align="justify" fo:margin-bottom="0in" fo:line-height="100%"/>
    </style:style>
    <style:style style:name="T7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29" style:parent-style-name="內文" style:family="paragraph">
      <style:paragraph-properties fo:text-align="justify" fo:margin-bottom="0in" fo:line-height="100%"/>
    </style:style>
    <style:style style:name="T7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1" style:parent-style-name="預設段落字型" style:family="text">
      <style:text-properties style:font-name="新細明體" style:font-name-asian="新細明體" style:font-name-complex="新細明體" fo:font-size="10pt" style:font-size-asian="10pt" style:font-size-complex="10pt"/>
    </style:style>
    <style:style style:name="T7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3" style:parent-style-name="預設段落字型" style:family="text">
      <style:text-properties style:font-name="新細明體" style:font-name-asian="新細明體" style:font-name-complex="新細明體" fo:font-size="10pt" style:font-size-asian="10pt" style:font-size-complex="10pt"/>
    </style:style>
    <style:style style:name="T7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5" style:parent-style-name="預設段落字型" style:family="text">
      <style:text-properties style:font-name="新細明體" style:font-name-asian="新細明體" style:font-name-complex="新細明體" fo:font-size="10pt" style:font-size-asian="10pt" style:font-size-complex="10pt"/>
    </style:style>
    <style:style style:name="T7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7" style:parent-style-name="預設段落字型" style:family="text">
      <style:text-properties style:font-name="新細明體" style:font-name-asian="新細明體" style:font-name-complex="新細明體" fo:font-size="10pt" style:font-size-asian="10pt" style:font-size-complex="10pt"/>
    </style:style>
    <style:style style:name="T7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39" style:parent-style-name="內文" style:family="paragraph">
      <style:paragraph-properties fo:text-align="justify" fo:margin-bottom="0in" fo:line-height="100%"/>
    </style:style>
    <style:style style:name="T7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2" style:parent-style-name="預設段落字型" style:family="text">
      <style:text-properties style:font-name="新細明體" style:font-name-asian="新細明體" style:font-name-complex="新細明體" fo:font-size="10pt" style:font-size-asian="10pt" style:font-size-complex="10pt"/>
    </style:style>
    <style:style style:name="T7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44" style:parent-style-name="內文" style:family="paragraph">
      <style:paragraph-properties fo:text-align="justify" fo:margin-bottom="0in" fo:line-height="100%"/>
    </style:style>
    <style:style style:name="T7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7" style:parent-style-name="預設段落字型" style:family="text">
      <style:text-properties style:font-name="新細明體" style:font-name-asian="新細明體" style:font-name-complex="新細明體" fo:font-size="10pt" style:font-size-asian="10pt" style:font-size-complex="10pt"/>
    </style:style>
    <style:style style:name="T7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49" style:parent-style-name="內文" style:family="paragraph">
      <style:paragraph-properties fo:text-align="justify" fo:margin-bottom="0in" fo:line-height="100%"/>
    </style:style>
    <style:style style:name="T7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52" style:parent-style-name="內文" style:family="paragraph">
      <style:paragraph-properties fo:text-align="justify" fo:margin-bottom="0in" fo:line-height="100%"/>
    </style:style>
    <style:style style:name="T7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755" style:parent-style-name="內文" style:family="paragraph">
      <style:paragraph-properties fo:text-align="center" fo:margin-bottom="0in" fo:line-height="0.2777in"/>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P756" style:parent-style-name="內文" style:family="paragraph">
      <style:paragraph-properties fo:text-align="center" fo:margin-bottom="0in" fo:line-height="0.2777in"/>
    </style:style>
    <style:style style:name="T7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7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760" style:parent-style-name="unknownstyle1" style:family="paragraph">
      <style:paragraph-properties style:text-autospace="ideograph-alpha" fo:text-align="center"/>
    </style:style>
    <style:style style:name="T76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1" style:family="section">
      <style:section-properties fo:margin-left="0in" fo:margin-right="0in" style:writing-mode="lr-tb"/>
    </style:style>
    <style:style style:name="P762" style:parent-style-name="unknownstyle1" style:family="paragraph">
      <style:paragraph-properties style:text-autospace="ideograph-alpha" fo:text-align="center"/>
    </style:style>
    <style:style style:name="T76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2" style:family="section">
      <style:section-properties fo:margin-left="0in" fo:margin-right="0in" style:writing-mode="lr-tb"/>
    </style:style>
    <style:style style:name="P764" style:parent-style-name="unknownstyle1" style:family="paragraph">
      <style:paragraph-properties style:text-autospace="ideograph-alpha" fo:text-align="center"/>
    </style:style>
    <style:style style:name="T76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四、行銷目標族群的區隔</text:span></text:p>
      <text:p text:style-name="P3"><text:span text:style-name="T4"><text:s text:c="8"/></text:span><text:span text:style-name="T5">在行銷的概念上，界定目標顧客與市場區隔，是有效執行政策行銷的基本課題，面對不同的目標顧客群體差異特性，包括年齡、性別、族群、語言、職業、習慣領域等加以區分，再根據目標顧客群的共同特徵，進行廣告行銷方式的設計，有助於行銷資源最經濟有效的利用，從各機關的資料顯示，目前的反毒工作雖已由供給面之毒品查緝轉為加強反毒之預防工作，在拒毒工作上也聯結學校、家庭、社區、社會網路，但是仍可見有關兒童青少年藥物濫用的防治仍以學校為主，前面所提到的推廣「紫錐花運動」即是，惟學生藥物濫用場域以近九成是校外，而青少年接觸新興毒品的管道係以網咖、夜店等青少年常去休閒娛樂場所為主，另外像是邊緣青少年，需高度關懷的對象，其所身處的環境領域，以及地方上的陣頭、宮廟活動等，平時所接觸的事物、語言表達方式、看待外界社會的想法等，均與一般在學校內的學子有極大的差異，應運用的行銷管道及文宣表達方式也就不同。其他像是一般的社會人士或與毒害等訊息較不直接相關者，對於毒品的認知是否停留在事不關己，就毒品對社會的危害及反毒之於國家的重要性等之認知或迫切程度，相對忽略或缺乏關注，因此利用行銷目標組群的區隔，面對不同族群對象所運用的行銷工具或表達的方式亦應有所調整。</text:span></text:p>
      <text:p text:style-name="P6"><text:span text:style-name="T7">五、決定行銷所要達到的改變程度</text:span></text:p>
      <text:p text:style-name="P8"><text:span text:style-name="T9"><text:s text:c="8"/></text:span><text:span text:style-name="T10">前面提到政策行銷成功的要素，進而促成民眾的改變，可分成認知改變、行動改變、行為改變與最終的價值改變等程度的差異，所需投入行銷資源及工具、方法也隨之而有別，對於反毒宣導工作而言，「認知改變」的行銷重點在喚起民眾對於反毒議題或價值的重視，就一般民眾的宣導訊息，達到認知改變認應已足夠，但</text:span><text:span text:style-name="T11">由於人們較不感迫切需要，反應在逃避或跳過不感興趣或與他們無關的訊息，行銷對象族群通常具有選擇性注意、選擇性扭曲、選擇性儲存等特點，決定政策行銷策略時應加考量。</text:span><text:span text:style-name="T12">而欲達到「行動改變」的程度，反毒行銷活動為了促成人們對於反毒意識、支持行動的改變，參與反毒行動或舉報身邊吸毒徵兆者，進而促成鼓勵勇敢參加戒癮療程，通常必須付出成本增加行動意願，適度提供目標顧客行銷誘因，是行銷規劃時可加考慮的方式；接著是達到「行為改變」的程度，例如宣導民眾站出來鼓勵身旁朋友戒毒、或吸毒者踏出腳步接受戒癮治療等需要長期性改變一項行為之模式，困難程度相對較高；最後則是達到目標群眾「價值改變」，難度最高，也是政策行銷工作最大的挑戰，因此首先應適當界定所欲達到改變的程度，依照所需達到行銷程度及任務不同，對於反毒政策行銷工作所需投入的資源與宣達方式也就不同，在進行規劃的同時，應事先加以判斷，以確保政策行銷之成功。</text:span></text:p>
      <text:p text:style-name="P13"><text:span text:style-name="T14">六、運用口耳傳播的魅力</text:span></text:p>
      <text:p text:style-name="P15"><text:span text:style-name="T16"><text:s text:c="9"/></text:span><text:span text:style-name="T17">經由前面提到的步驟後，透過環境分析訂定行銷目標、界定不同的目標顧客及利害關係群體不同的偏好及需求特性，擬定行銷策略、規劃行銷組合，使用對象民眾可接受的語言，運用適當的宣導管道，行銷政府之政策或活動，以達到政策目標，目前各政府部門在進行政策宣導時，均已相當普遍的體認到大眾媒體對資訊傳播的效果，也廣泛的利用各類媒體諸如報紙、雜誌、車廂或戶外看板廣告、電視、廣播等電子媒體及資訊網路等各種媒介或辦活動等方式，以達政策行銷之目的，但使用各種傳播的管道主要還是需借重人們口耳傳播的影響力，也絕對不可忽略，目標顧客群要能形成改變，面對面、網路社群或透過臉書、</text:span><text:span text:style-name="T18">Line</text:span><text:span text:style-name="T19">等之口耳相傳均是散播速度極快的方式，而從另一個角度，青少年感染毒品之管道不也就是來自所處不良環境耳濡目染的結果，最近影藝人士柯震東、房祖名在北京吸毒被逮消息，震驚海內外，而家扶基金會的調查報告發現，有</text:span><text:span text:style-name="T20">9.6%</text:span><text:span text:style-name="T21">的兒少曾經在網咖、夜店、</text:span><text:span text:style-name="T22">PUB</text:span><text:span text:style-name="T23">、親戚、朋友等生活週遭環境實地看過毒品，接觸毒品頻率創歷年新高，或許也造成青少年孩子們因而接觸甚至吸食毒品，不得不加留意，也是反毒宣導工作上</text:span></text:p>
      <text:section text:name="Sect1" text:style-name="S1">
        <text:soft-page-break/>
        <text:h text:style-name="P24" text:outline-level="2">從政策行銷的觀點談反毒宣導工作(下)</text:h>
        <text:h text:style-name="P25" text:outline-level="2"><text:span text:style-name="T26">法務部保護司專門委員</text:span><text:span text:style-name="T27"><text:s/></text:span><text:span text:style-name="T28">羅進明</text:span></text:h>
      </text:section>
      <text:section text:name="Sect2" text:style-name="S2">
        <text:soft-page-break/>
        <text:p text:style-name="P29"><text:span text:style-name="T30">法務部保護司發行</text:span><text:span text:style-name="T31"><text:s/></text:span></text:p>
      </text:section>
      <text:section text:name="Sect3" text:style-name="S3">
        <text:p text:style-name="P32"><text:span text:style-name="T33">中華民國</text:span><text:span text:style-name="T34">103</text:span><text:span text:style-name="T35">年</text:span><text:span text:style-name="T36">12</text:span><text:span text:style-name="T37">月</text:span></text:p>
      </text:section>
      <text:section text:name="Sect4" text:style-name="S4">
        <text:p text:style-name="內文"><text:span text:style-name="T38">社區</text:span></text:p>
      </text:section>
      <text:section text:name="Sect5" text:style-name="S5">
        <text:p text:style-name="內文"><text:span text:style-name="T39">矯治</text:span></text:p>
      </text:section>
      <text:section text:name="Sect6" text:style-name="S6">
        <text:p text:style-name="內文"><text:span text:style-name="T40">保護</text:span></text:p>
      </text:section>
      <text:section text:name="Sect7" text:style-name="S7">
        <text:p text:style-name="內文"><text:span text:style-name="T41">更生</text:span></text:p>
      </text:section>
      <text:section text:name="Sect8" text:style-name="S8">
        <text:p text:style-name="內文"><text:span text:style-name="T42">保護</text:span></text:p>
      </text:section>
      <text:section text:name="Sect9" text:style-name="S9">
        <text:p text:style-name="內文"><text:span text:style-name="T43">被害</text:span></text:p>
      </text:section>
      <text:section text:name="Sect10" text:style-name="S10">
        <text:p text:style-name="內文"><text:span text:style-name="T44">防治</text:span></text:p>
      </text:section>
      <text:section text:name="Sect11" text:style-name="S11">
        <text:p text:style-name="內文"><text:span text:style-name="T45">犯罪</text:span></text:p>
      </text:section>
      <text:section text:name="Sect12" text:style-name="S12">
        <text:p text:style-name="內文"><text:span text:style-name="T46">法治</text:span></text:p>
      </text:section>
      <text:section text:name="Sect13" text:style-name="S13">
        <text:p text:style-name="內文"><text:span text:style-name="T47">宣教</text:span></text:p>
      </text:section>
      <text:section text:name="Sect14" text:style-name="S14">
        <text:p text:style-name="P48"><text:span text:style-name="T49"><text:s/></text:span><text:span text:style-name="T50">司法保護電子報</text:span><text:span text:style-name="T51"><text:s/></text:span><text:span text:style-name="T52">十二月號</text:span></text:p>
      </text:section>
      <text:section text:name="Sect15" text:style-name="S15">
        <text:p text:style-name="P53"><text:span text:style-name="T54">1</text:span></text:p>
      </text:section>
      <text:section text:name="Sect16" text:style-name="S16">
        <text:p text:style-name="P55">編輯的話：</text:p>
        <text:p text:style-name="P56"><text:s text:c="4"/>本電子報係提供司法保護工作者與社會大眾意見交流平台，因為有您的共襄盛舉，才能豐富這個司法保護園地。謝謝大家！</text:p>
        <text:p text:style-name="P57"><text:span text:style-name="T58"><text:s text:c="6"/></text:span><text:span text:style-name="T59">　</text:span><text:span text:style-name="T60"><text:s text:c="4"/></text:span><text:span text:style-name="T61">保護司</text:span></text:p>
        <text:p text:style-name="P62"/>
        <text:p text:style-name="P63"/>
      </text:section>
      <text:section text:name="Sect17" text:style-name="S17">
        <text:p text:style-name="P64"/>
      </text:section>
      <text:section text:name="Sect18" text:style-name="S18">
        <text:p text:style-name="P65"><text:span text:style-name="T66">5</text:span></text:p>
      </text:section>
      <text:section text:name="Sect19" text:style-name="S19">
        <text:p text:style-name="P67"><text:span text:style-name="T68"><text:s/></text:span><text:span text:style-name="T69">Q</text:span><text:span text:style-name="T70">：民意代表基於問政需要，要求公務機關提供資料，公務機關可否提供？</text:span><text:span text:style-name="T71"><text:s/></text:span></text:p>
        <text:p text:style-name="P72"><text:span text:style-name="T73">A</text:span><text:span text:style-name="T74">：</text:span></text:p>
        <text:p text:style-name="P75">一、民意代表要求提供受公務機關補助之法人資料：行政機關及其內部單位名稱等有關法人之資料，並非個資法所欲規範之個人資料，不適用個資法。另公務機關有關支付或接受補助之資料，屬於政府資訊公開法所定應主動公開之政府資訊，自應予以公開之。</text:p>
        <text:p text:style-name="P76"><text:span text:style-name="T77">二、民意代表或民意機關要求公務機關提供聘用人員名單：</text:span><text:span text:style-name="T78"><text:line-break/></text:span><text:span text:style-name="T79">公務機關將已聘用人員名單，提供民意代表作為審查公務機關預算使用時，雖屬特定目的外之利用，惟係為落實民意機關之監督，符合為增進公共利益之必要，公務機關並無違反個資法。</text:span></text:p>
        <text:p text:style-name="P80"><text:span text:style-name="T81">三、民意代表或民意機關要求公務機關提供懲處人員名單：公務機關將其懲處人員名單，提供民意代表作為監督公務機關施政使用時，係為增進公共利益，屬於個人資料之合理利用，應符個資法。</text:span></text:p>
        <text:p text:style-name="P82"><text:span text:style-name="T83">四、惟民意機關或民意代表就所取得</text:span><text:span text:style-name="T84">(</text:span><text:span text:style-name="T85">蒐集</text:span><text:span text:style-name="T86">)</text:span><text:span text:style-name="T87">之上開個人資料，仍應在使用</text:span><text:span text:style-name="T88">(</text:span><text:span text:style-name="T89">處理、利用</text:span><text:span text:style-name="T90">)</text:span><text:span text:style-name="T91">手段、方式等層面，注意比例原則，避免無端外洩，以符個人資料保護目的。</text:span><text:span text:style-name="T92"><text:s text:c="3"/></text:span></text:p>
        <text:p text:style-name="P93"><text:span text:style-name="T94"><text:s/></text:span><text:span text:style-name="T95">Q</text:span><text:span text:style-name="T96">：有關性侵害案件經調解成立後，加害人於調解程序與被害人達成登報道歉之合意，日後於登報道歉啟事列出被害人姓名是否有違個資法之規定？</text:span><text:span text:style-name="T97"><text:s/></text:span></text:p>
        <text:p text:style-name="P98"><text:span text:style-name="T99">A</text:span><text:span text:style-name="T100">：</text:span><text:span text:style-name="T101">依性侵害犯罪防治法第</text:span><text:span text:style-name="T102">13</text:span><text:span text:style-name="T103">條第</text:span><text:span text:style-name="T104">1</text:span><text:span text:style-name="T105">項之規定，宣傳品、出版品、廣播、電視、網際網路內容或其他媒體，不得報導或記載被害人之姓名或其他足資辨別被害人身分之資訊；但經有行為能力之被害人同意或犯罪偵查機關依法認為有必要者，不在此限。故性侵害案件加害人於調解程序與被害人達成登報道歉之合意，因該登報之內容已經過有行為能力之被害人同意，符合性侵害犯罪防治法上開規定。又上開規定屬個人資料保護法之特別規定，並無違反個資法之虞。</text:span><text:span text:style-name="T106"><text:s text:c="2"/></text:span></text:p>
      </text:section>
      <text:section text:name="Sect20" text:style-name="S20">
        <text:p text:style-name="P107"><text:span text:style-name="T108">10</text:span></text:p>
      </text:section>
      <text:section text:name="Sect21" text:style-name="S21">
        <text:p text:style-name="P109"><text:span text:style-name="T110">請尊重智慧財產權，如需引用或節錄者請與我們連絡。對於內容有任何指教，請將您的寶貴意見以電子郵件寄送至</text:span><text:span text:style-name="T111">moj506@mail.moj.gov.tw</text:span><text:span text:style-name="T112">。</text:span></text:p>
      </text:section>
      <text:section text:name="Sect22" text:style-name="S22">
        <text:h text:style-name="P113" text:outline-level="2"><text:span text:style-name="T114">詐騙新手法</text:span></text:h>
      </text:section>
      <text:section text:name="Sect23" text:style-name="S23">
        <text:p text:style-name="P115"><text:span text:style-name="T116">婦人遇宣導單詐騙情節，警成功阻詐</text:span></text:p>
      </text:section>
      <text:section text:name="Sect24" text:style-name="S24">
        <text:p text:style-name="P117"><text:span text:style-name="T118"><text:s text:c="9"/></text:span><text:span text:style-name="T119">家住臺中市北屯區大連路的郭姓婦人於</text:span><text:span text:style-name="T120">103</text:span><text:span text:style-name="T121">年</text:span><text:span text:style-name="T122">11</text:span><text:span text:style-name="T123">月</text:span><text:span text:style-name="T124">2</text:span><text:span text:style-name="T125">日上午接獲歹徒電話佯稱是健保局職員，表示有人冒用她的名義申請醫療補助證明，之後歹徒再假冒刑警偵辦此案，要求她配合調查，騙徒藉由訪談過程瞭解郭婦所有銀行帳戶存款金額，並佯稱因她的資料外洩而遭詐騙集團盜辦帳戶，並已涉及多起銀行人頭戶等刑事案件，全案將由臺北地檢署檢察官陳○○指揮偵辦。歹徒另以監管帳戶為由，要求郭婦將帳戶存款領出，配合指示面交現金付新臺幣</text:span><text:span text:style-name="T126">49</text:span><text:span text:style-name="T127">萬元，供檢警監管帳戶，期間並一再告誡此案偵查不公開，不得告知親屬及他人。</text:span></text:p>
        <text:p text:style-name="P128"><text:span text:style-name="T129"><text:s text:c="8"/></text:span><text:span text:style-name="T130">郭姓婦人兒子雖在旁提醒可能是詐騙電話，惟郭婦卻深信不疑，經其子勸阻無效報警協助，第五分局水湳派出所員警獲報後一聽案情，即確認為詐騙電話，並提供防詐騙宣導單細心對郭姓婦人解說，郭女這才恍然大悟，剛才活生生上演的詐騙戲碼，竟就印在眼前的防詐宣導單上，這才驚覺自己險上當，不再堅持領款交付「監管」，詐騙集團可能也查覺郭婦已找警方協助，亦未再繼續聯繫。母子兩人對員警防詐處置作為再三感謝，表示以後不會再相信任何不明電話。</text:span></text:p>
        <text:p text:style-name="P131"><text:span text:style-name="T132"><text:s text:c="8"/></text:span><text:span text:style-name="T133">警方呼籲：凡假藉各大醫院、法官、檢察官、警察來電：「你的身分證、健保卡被冒用並涉及洗錢、綁架、擄車勒贖、欠電話費等，要凍結你的帳戶（財產）或交付保證金或監管你的銀行存款且不得對外洩露，不從就羈（收）押你」，或子女向錢莊借貸、與人作保現被綁架，全是詐騙案件，於接到陌生電話時即刻掛斷電話，請勿上當，並請親自撥打</text:span><text:span text:style-name="T134">165</text:span><text:span text:style-name="T135">或</text:span><text:span text:style-name="T136">110</text:span><text:span text:style-name="T137">查證。</text:span><text:span text:style-name="T138"><text:s/></text:span><text:span text:style-name="T139">(</text:span><text:span text:style-name="T140">摘錄自內政部警政署刑事警察局反詐騙宣導網站</text:span><text:span text:style-name="T141">)<text:s/></text:span></text:p>
      </text:section>
      <text:section text:name="Sect25" text:style-name="S25">
        <text:p text:style-name="P142"><text:span text:style-name="T143"><text:s text:c="8"/></text:span><text:span text:style-name="T144">隨著選舉腳步日漸接近，士林地檢署持續緊鑼密鼓加強宣導反賄選，一向最支持士檢司法保護工作的轄內三大重要民間團體─士林榮譽觀護人協進會理事長白明輝、犯罪被害人保護協會士林分會主任委員陳金華、財團法人臺灣更生保護會士林分會主任委員李金陵三人也主動「撩下去」，效法過去紅極一時的小虎隊，組成了名聞遐邇的「老虎隊」，扛起反賄選的重責大任。</text:span></text:p>
        <text:p text:style-name="P145"><text:span text:style-name="T146"><text:s text:c="8"/></text:span><text:span text:style-name="T147">反賄「老虎隊」於士林地檢署轄區內以多元的型態，參與各類型的反賄宣導活動，不論是園遊會、運動會還是早起會，都可以看到老虎隊的身影，以各種賄選態樣活潑呈現的行動劇，最容易引起早起會老人家的共鳴，</text:span><text:span text:style-name="T148"><text:s/>COSPLAY</text:span><text:span text:style-name="T149">帥氣的西部牛仔造型，更是輕熟女的最愛，反賄健康操當然就是小朋友、青少年以及首投族視覺的焦點，加上士檢今年推出的宣導品，以超萌可愛的導盲犬為主軸，溫暖人心的療癒系列，每每宣導品的發送都造成風潮，不論男女老少都搶著舉手回應各種反賄有獎徵答及互動遊戲，以爭取收集可愛文宣品的機會。反賄老虎隊的賣力演出，讓士林地檢署今年的反賄選宣導，獲得意想不到的熱情反應。</text:span></text:p>
        <text:p text:style-name="P150"><text:span text:style-name="T151"><text:s text:c="8"/></text:span><text:span text:style-name="T152">士林地檢署表示：今</text:span><text:span text:style-name="T153">(103)</text:span><text:span text:style-name="T154">年地方公職人員九合一選舉是史上規模最龐大的選舉，為我國歷年來規模最大且全面性的地方選舉，候選人為了勝選使出各樣不同的手段應可預期，士林地檢署結合轄區內各社區、鄰里、機關團體，辦理各項反賄選宣導活動，呼籲民眾應重視公民社會責任意識，勇於檢舉，讓賄選者不再心存僥倖，「檢舉專線：</text:span><text:span text:style-name="T155">0800024099</text:span><text:span text:style-name="T156">撥通後按</text:span><text:span text:style-name="T157">4</text:span><text:span text:style-name="T158">」，讓我們「</text:span><text:span text:style-name="T159">i</text:span><text:span text:style-name="T160">幸福</text:span><text:span text:style-name="T161"><text:s/></text:span><text:span text:style-name="T162">不買票</text:span><text:span text:style-name="T163"><text:s/></text:span><text:span text:style-name="T164">不賣票</text:span><text:span text:style-name="T165"><text:s/></text:span><text:span text:style-name="T166">要檢舉」。</text:span><text:span text:style-name="T167"><text:s/></text:span><text:span text:style-name="T168"><text:s/></text:span></text:p>
      </text:section>
      <text:section text:name="Sect26" text:style-name="S26">
        <text:p text:style-name="P169"><text:span text:style-name="T170">3</text:span></text:p>
      </text:section>
      <text:section text:name="Sect27" text:style-name="S27">
        <text:p text:style-name="P171"><text:span text:style-name="T172">人口，為</text:span><text:span text:style-name="T173">達到行銷政府反毒政策之目標，建議重新形塑全國性之反毒品牌識別標幟，建立新的反毒宣導主軸意象，結合高聲望的推動機構，成立反毒基金及配合各項反毒行銷企劃，深化民眾對於此一反毒意象的連結，增進反毒的認知與信任感，重視藥物濫用的預防概念，針對身處高壓力或高誘惑等雙高族群，透過強調對身心健康壓力調適方法的提倡及毒品危害嚴重後果的觀念，以降低渠等藥物濫用行為發生的風險，結合公私力量，全民總動員，以期達到反毒行動政策宣導之效果。</text:span></text:p>
        <text:p text:style-name="P174">註<text:s/>釋</text:p>
        <text:p text:style-name="P175"><text:span text:style-name="T176">註</text:span><text:span text:style-name="T177">1</text:span><text:span text:style-name="T178">：政策規劃與行銷，翁興利著。</text:span></text:p>
        <text:p text:style-name="P179"><text:span text:style-name="T180">註</text:span><text:span text:style-name="T181">2</text:span><text:span text:style-name="T182">：同註</text:span><text:span text:style-name="T183">1</text:span><text:span text:style-name="T184">。</text:span></text:p>
        <text:p text:style-name="P185"><text:span text:style-name="T186">註</text:span><text:span text:style-name="T187">3</text:span><text:span text:style-name="T188">：公共政策行銷策略之研究，林佳慧著。</text:span></text:p>
        <text:p text:style-name="P189"><text:span text:style-name="T190">註</text:span><text:span text:style-name="T191">4</text:span><text:span text:style-name="T192">：同註</text:span><text:span text:style-name="T193">1</text:span><text:span text:style-name="T194">。</text:span></text:p>
        <text:p text:style-name="P195"><text:span text:style-name="T196">註</text:span><text:span text:style-name="T197">5</text:span><text:span text:style-name="T198">：引爆趨勢，</text:span><text:span text:style-name="T199">Malcolm Gladwell<text:s/></text:span><text:span text:style-name="T200">著，齊思賢譯。</text:span></text:p>
        <text:p text:style-name="P201"><text:span text:style-name="T202">註</text:span><text:span text:style-name="T203">6</text:span><text:span text:style-name="T204">：行銷型政府的治理模式：政策行銷與政策網絡整合的觀點，孫本初、傅岳邦合著。</text:span></text:p>
        <text:p text:style-name="P205"><text:span text:style-name="T206">註</text:span><text:span text:style-name="T207">7</text:span><text:span text:style-name="T208">：</text:span><text:span text:style-name="T209">科特勒談政府如何做行銷</text:span><text:span text:style-name="T210">，</text:span><text:span text:style-name="T211">Philip Kotler &amp; Nancy Lee<text:s/></text:span><text:span text:style-name="T212">合著</text:span><text:span text:style-name="T213">，</text:span><text:span text:style-name="T214">郭思妤譯。</text:span></text:p>
        <text:p text:style-name="P215"><text:span text:style-name="T216">註</text:span><text:span text:style-name="T217">8</text:span><text:span text:style-name="T218">：同註</text:span><text:span text:style-name="T219">1</text:span><text:span text:style-name="T220">。</text:span></text:p>
        <text:p text:style-name="P221"><text:span text:style-name="T222">註</text:span><text:span text:style-name="T223">9</text:span><text:span text:style-name="T224">：</text:span><text:span text:style-name="T225">102</text:span><text:span text:style-name="T226">年法務統計年報，法務部統計處。</text:span></text:p>
        <text:p text:style-name="P227"><text:span text:style-name="T228">註</text:span><text:span text:style-name="T229">10</text:span><text:span text:style-name="T230">：青少年藥物濫用問題惡化，曾慧青著。</text:span><text:span text:style-name="T231"><text:s/></text:span></text:p>
      </text:section>
      <text:section text:name="Sect28" text:style-name="S28">
        <text:p text:style-name="P232"><text:span text:style-name="T233">8</text:span></text:p>
      </text:section>
      <text:section text:name="Sect29" text:style-name="S29">
        <text:p text:style-name="P234"><text:span text:style-name="T235"><text:s text:c="5"/></text:span><text:span text:style-name="T236">「白雲種子‧希望的天空」新書發表會暨</text:span><text:span text:style-name="T237">2014</text:span><text:span text:style-name="T238">更生美展開幕活動於</text:span><text:span text:style-name="T239">103</text:span><text:span text:style-name="T240">年</text:span><text:span text:style-name="T241">11</text:span><text:span text:style-name="T242">月</text:span><text:span text:style-name="T243">4</text:span><text:span text:style-name="T244">日星期二上午</text:span><text:span text:style-name="T245">10</text:span><text:span text:style-name="T246">時假臺中市大墩文化中心舉行開幕典禮。法務部保護司彭科長洪麗、臺中高分檢江檢察長惠民、臺中地檢署楊檢察長秀美、臺灣更生保護會陳副執行長漢文、法務部矯正署邱副署長鴻基、臺中市政府法制局林局長月棗、臺中更保王主任委員錦賜、大墩文化中心許主任秀蘭以及臺中區司法機關及矯正機關首長等人蒞臨會場鼓勵更生人及觀賞來自臺中地區各矯正機關收容人之教化藝文及作業技訓作品。</text:span></text:p>
        <text:p text:style-name="P247"><text:span text:style-name="T248"><text:s text:c="8"/></text:span><text:span text:style-name="T249">為肯定學員學習成果，增強其自信心，並向社會行銷及宣導更生保護暨更生人心靈改革教化上的努力與成果，更保臺中分會精選</text:span><text:span text:style-name="T250">22</text:span><text:span text:style-name="T251">位更生朋友歷經生命淬煉的藝術創作及學習心得出版「白雲種子‧希望的天空」藝術手札，期盼他們近乎於宗教虔誠的態度，能延伸到再次踏入社會，成為一個能幫助自己，也能幫助他人的人。也希望這樣感人的歷程能發揮拋磚引玉的效果，使社會大眾樂於接納和伸出援手，讓有心向善的更生人，能順利回歸社會，讓他們的路更寬廣，也在愛的包容下，走向新生。</text:span></text:p>
        <text:p text:style-name="P252"><text:span text:style-name="T253">臺中更保以「關懷支持陪伴」推行法務部更生人家庭支持方案，幫助了許多更生家庭度過困境，並有許多更生家庭榮獲幸福家庭殊榮。</text:span></text:p>
        <text:p text:style-name="P254"><text:span text:style-name="T255"><text:s text:c="6"/></text:span><text:span text:style-name="T256">「回頭是愛～珍愛家庭‧幸福剛剛好」臺中更保也邀請今年「珍愛家庭」得主</text:span><text:span text:style-name="T257">--</text:span><text:span text:style-name="T258">更生人家庭支持服務方案成功個案阿剛，分享年少荒唐因著母親、妻子不離不棄之愛，浪子回頭，感謝親恩。</text:span></text:p>
        <text:p text:style-name="P259"><text:span text:style-name="T260"><text:s text:c="7"/></text:span><text:span text:style-name="T261">為鼓勵貧困更生人子女努力向學，自</text:span><text:span text:style-name="T262">98</text:span><text:span text:style-name="T263">年起臺中更保結合善心企業、慈善團體及臺中地檢署緩起訴處分金，辦理「菁莪幼苗‧培育‧青輔」清寒更生人子女助學金，並採「即時送件」、「即時辦理」，以達即時幫助清寒更生人子女助學。學子不乏就讀大學、研究所者，為高風險更生人家庭脫胎換骨、揚眉吐氣之新契機。</text:span><text:span text:style-name="T264">98-103</text:span><text:span text:style-name="T265">年計幫助</text:span><text:span text:style-name="T266">188</text:span><text:span text:style-name="T267">個清寒更生人家庭，</text:span><text:span text:style-name="T268">500</text:span><text:span text:style-name="T269">名清寒更生人子女助學。</text:span></text:p>
        <text:p text:style-name="P270"><text:span text:style-name="T271"><text:s text:c="8"/></text:span><text:span text:style-name="T272">法務部彭科長洪麗表示：感謝臺中地檢署、臺中市政府編列預算予以補助，另外也要感謝臺中市政府文化局提供美展場地，展出收容人作品，向社會宣導我們在更生人心靈改革教化上的努力與成果。更生保護工作有賴地方政府、地檢署及臺灣更生保護會的合作，才能持續深化及延續監所教化成果；另外也特別要感謝藝術界大師黃映蒲等師資群，自</text:span><text:span text:style-name="T273">86</text:span><text:span text:style-name="T274">年起在監所開辦「雕塑心靈之美技訓班」迄今，激發監所收容人創作的潛力，在其創作過程中的陪伴與耐心指導，讓收容人的作品如此多元而成熟，展現如此動人而令人驕傲的藝術成果。</text:span><text:span text:style-name="T275"><text:s/></text:span></text:p>
        <text:p text:style-name="P276"><text:span text:style-name="T277"><text:s text:c="8"/></text:span><text:span text:style-name="T278">臺中地檢署楊檢察長秀美表示：「藝術開啟希望的一扇窗」藝術成就了其向善的動力，也讓他們在創作中找到人生的希望。原本對人生充滿絕望的無期徒刑學員藉由雕塑新生</text:span><text:span text:style-name="T279">--</text:span><text:span text:style-name="T280">首創在監受刑人獄外開個展，雕塑出重生契機，獲兒子諒解，人生有了新動力；「拿槍→拿筆」十大槍擊要犯學員揮毫畫佛，用畫筆轉心性，戒除了不少慣性惡習，包括</text:span><text:span text:style-name="T281">30</text:span><text:span text:style-name="T282">年的菸癮；搶匪學員學畫重生，教導弱勢孩童習畫，回饋社會，重獲父親諒解，全家團圓；盜匪學員經營藝術彩繪公司，彩繪欣幸福。經多年來甘霖滋潤的種子，如今已走出自己的一片亮麗天空。為展現檢察機關柔性司法、公益關懷弱勢的精神，及司法天平上的愛與關懷，臺中地檢署每年挹注緩起訴處分金與更生保護會臺中分會、臺中市政府共同辦理更生美展活動，向社會行銷及宣導我們在更生人心靈改革教化上的努力與成果。</text:span></text:p>
        <text:p text:style-name="P283"><text:span text:style-name="T284"><text:s text:c="8"/></text:span><text:span text:style-name="T285">臺灣更生保護會陳副執行長漢文表示：阿剛分享走出人生黑暗低谷迎接生命曙光的生命歷程，能讓曾在人生十字路口因抉擇錯誤而誤入歧途的人，獲得啟發；並在人生的低潮時刻，從中學習珍愛生命、關懷他人的真諦，進而開創美麗人生。我們始終相信，絕大多數受刑人出獄後都會想要重新做人，更生人的家人和社會人士的溫情、關懷和接納，則絕對是他們追求更生過程中最大的助力。</text:span></text:p>
        <text:p text:style-name="P286"><text:span text:style-name="T287"><text:s text:c="8"/></text:span><text:span text:style-name="T288">臺中市法制局林局長月棗表示：</text:span><text:span text:style-name="T289">87</text:span><text:span text:style-name="T290">年</text:span><text:span text:style-name="T291">6</text:span><text:span text:style-name="T292">月「更生美展」首度在臺中市大墩文化中心展出以來，對於創作者而言是最大的鼓勵和肯定，自</text:span><text:span text:style-name="T293">94</text:span><text:span text:style-name="T294">年起更生美展成為大墩文化中心常態展，每年於</text:span><text:span text:style-name="T295">11</text:span><text:span text:style-name="T296">月間展出，展覽活動不僅具社會意義，更是生命教育課程，更生保護會臺中分會今年辦理一系列更生保護宣導活動，希望透過這一系列的更生作品美展、編印</text:span></text:p>
      </text:section>
      <text:section text:name="Sect30" text:style-name="S30">
        <text:h text:style-name="P297" text:outline-level="2"><text:span text:style-name="T298">反賄選宣導專區</text:span></text:h>
      </text:section>
      <text:section text:name="Sect31" text:style-name="S31">
        <text:p text:style-name="P299"><text:span text:style-name="T300">可加以</text:span><text:span text:style-name="T301">逆向操作及</text:span><text:span text:style-name="T302">深化之處，尤其運用網路、動漫及社群等之媒介，及青少年偶像代言之影響力，透過青少年對美麗偶像外型崇拜的重視心態，以及同儕間近距離口耳傳</text:span><text:span text:style-name="T303"><text:s/></text:span><text:span text:style-name="T304">播的渲染力，借力使力，以鼓勵其正向面對壓力及誘惑的方式導向其遠離毒害。</text:span></text:p>
        <text:p text:style-name="P305"><text:span text:style-name="T306">七、效益評估機制的建立</text:span></text:p>
        <text:p text:style-name="P307"><text:span text:style-name="T308"><text:s text:c="8"/></text:span><text:span text:style-name="T309">政策行銷工作在界定顧客、市場區隔、規劃行銷組合後，則進入執行與評估階段，透過組織內外資源，執行相關行銷方案，經由回饋機制，持續提供行銷策略評估與再修正，以及對於行銷目標顧客群體與市場區隔再加界定，</text:span><text:span text:style-name="T310">Kotler &amp; Levy<text:s/></text:span><text:span text:style-name="T311">曾指出，行銷計畫須有持續性的回饋，而回饋的落實，則有賴於控制工作之建立，亦即行銷計畫執行後之成效，應持續予以評估，以了解整個行銷計畫之成效與缺失，作為爾後修定計畫之參考。也就是整個政策行銷工作，應將執行的相關資訊與經驗，回饋到界定顧客、市場區隔與行銷策略組合規劃等階段，進而落實控制與評估工作，以達成政策行銷之效果，但因政策行銷通常具有諸如目標顧客的不確定性、標的團體的態度傾向不明確、行銷策略與行銷目標間因果關係不確定性、以及必須注意社會的可接受性、多屬服務行為而非有形產品等特質，及所需投入之有形、無形成本等，對於政策行銷方案在執行過程中，均有賴訊息回饋後提供效益評估之參考，而相關反毒文宣、活動等，或許可透過現場回收問卷或每隔適當時間進行抽樣電訪民調等，瞭解該項行銷宣導結果，對目標群體或一般民眾、團體等造成多少的影響或改變的程度、有無漏網之魚，適度回饋給主辦機關持續評估調整，以期行銷策略之規劃及運作更為周延有效。（註</text:span><text:span text:style-name="T312">8</text:span><text:span text:style-name="T313">）</text:span><text:span text:style-name="T314"><text:s/></text:span><text:span text:style-name="T315">八、整合公私力量，凝聚全民共識</text:span></text:p>
        <text:p text:style-name="P316"><text:span text:style-name="T317"><text:s text:c="8"/></text:span><text:span text:style-name="T318">根據統計資料，</text:span><text:span text:style-name="T319">102</text:span><text:span text:style-name="T320">年各地檢署毒品案件偵查終結</text:span><text:span text:style-name="T321">7</text:span><text:span text:style-name="T322">萬</text:span><text:span text:style-name="T323">150</text:span><text:span text:style-name="T324">人，起訴</text:span><text:span text:style-name="T325">4</text:span><text:span text:style-name="T326">萬</text:span><text:span text:style-name="T327">305</text:span><text:span text:style-name="T328">人，其中第一級毒品者占</text:span><text:span text:style-name="T329">38.3</text:span><text:span text:style-name="T330">％，第二級毒品者占</text:span><text:span text:style-name="T331">52.8</text:span><text:span text:style-name="T332">％，而執行判決確定有罪人數</text:span><text:span text:style-name="T333">3</text:span><text:span text:style-name="T334">萬</text:span><text:span text:style-name="T335">6</text:span><text:span text:style-name="T336">千餘人，占全部刑案有罪人數超過</text:span><text:span text:style-name="T337">2</text:span><text:span text:style-name="T338">成，而其中有毒品罪前科者更達</text:span><text:span text:style-name="T339">80.9</text:span><text:span text:style-name="T340">％，再以在監受刑人</text:span><text:span text:style-name="T341">5</text:span><text:span text:style-name="T342">萬</text:span><text:span text:style-name="T343">8,565</text:span><text:span text:style-name="T344">人之分布而言，毒品罪者</text:span><text:span text:style-name="T345">2</text:span><text:span text:style-name="T346">萬</text:span><text:span text:style-name="T347">6,779</text:span><text:span text:style-name="T348">人占</text:span><text:span text:style-name="T349">45.7</text:span><text:span text:style-name="T350">％居首，其中女性受刑人毒品罪者</text:span><text:span text:style-name="T351">3,360</text:span><text:span text:style-name="T352">人占</text:span><text:span text:style-name="T353">67</text:span><text:span text:style-name="T354">％，亦占受刑人的首位（註</text:span><text:span text:style-name="T355">9</text:span><text:span text:style-name="T356">），且令人心驚的是，吸毒人口不但暴增，且毒癮患者的再犯罪率仍高，更是不斷年輕化，反毒議題理當受到全民重視，政府更應嚴肅看待毒品氾濫問題，將之列為全民公敵，有效整合上游教育、宣導、中游防治、以及下游戒治等工作環節，打贏這一場刻不容緩的戰爭。惟當前政府的反毒工作事權不一，包括防毒、拒毒、緝毒與戒毒等業務橫跨了中央十餘單位，疊床架屋，難以有效統合發揮反毒效能。毒品問題牽涉層面廣泛，毒品防制措施亦絕非單一部會或單位，甚至亦非僅公部門所能獨立完成，應營造全民意識，結合公、私部門之資源，統合相關部會反毒資源及經費，發展反毒宣導主軸意象，搭配多元、活潑之行銷手法，達到拒毒、反毒之目的。</text:span></text:p>
        <text:p text:style-name="P357"><text:span text:style-name="T358"><text:s text:c="7"/></text:span><text:span text:style-name="T359">而凝聚全民共識更是決定反毒工作成敗的關鍵，透過辦理網路公民論壇，經營網路社群、或以舉辦公聽會或座談等方式，藉由與民間公民團體、有志之士的對話，瞭解公民社會對本議題之看法，發掘民間支持反毒力量，共同來協助後續之推動工作，讓反毒運動成為全民普世價值，政府力量資源有限，民間活力無窮，可思考善用民間資源，拓展政策行銷管道，例如透過經濟部動員各工商團體及企業、農委會動員各農漁牧團體、勞動部動員各勞工團體等，以發動簽署「反毒認同卡」活動的方式，取得各團體認同後，成為反毒堅貞力量之一員，後續願意將各類反毒文宣或訊息等透由其管道轉發給團體內之社員、會員或員工等，以增加宣導層面，另結合宗教、慈善團體等，藉助其行善勸化的影響力量，以挽救邊緣青少年，避免其陷入毒品深淵，也讓每一位民眾都能知道毒品的危害嚴重性及隨時發揮愛心，行善做功德，例如留意身邊親友，發現有疑似吸毒現象者，主動透過衛福部等藥癮戒治機構提供專業協助，上自中央各部會、下到地方鄰里共同推廣，藉深刻反毒意象深植於民眾心中，讓民眾除了認知上的改變，也能達到行動改變，甚至行為、價值的改變，以強化政策宣導之效果。</text:span></text:p>
        <text:p text:style-name="P360"><text:span text:style-name="T361">結語</text:span></text:p>
        <text:p text:style-name="P362"><text:span text:style-name="T363"><text:s text:c="8"/></text:span><text:span text:style-name="T364">一個人吸毒，不單毀了一個家庭，也影響了整個社會、國家，長期使用毒品者腦部因已病變，通常無法自我控制，最後導致為購買毒品，往往不擇手段偷、搶，有時只為區區數百元，隨機搶劫、殺人，甚至對自己的親人長輩或無辜路人痛下毒手，加以殺害，社會新聞時有揭露，也成為每個人周遭生活中的不定時炸彈，根據調查社會大眾對政府之十大民怨，「毒品氾濫」仍係其中之ㄧ，且我國濫用毒品人口逐年年輕化，新興毒品不斷推陳出新，因其具有群聚性、公開性、流通性、便宜性以及流行性等特性，使得兒童青少年藥物濫用情形的確較以往來的嚴重，販毒型態日趨複雜化，透過同儕間交流，已有向下蔓延至青少年學子的現象，顯見毒品問題之嚴重性（註</text:span><text:span text:style-name="T365">10</text:span><text:span text:style-name="T366">）。許多資料顯示，青少年愈早接觸毒品，未來愈有可能沾染毒品進而使用成癮性高之毒品，加上青少年在藥物影響下所可能引發的攻擊性犯罪行為，或為維持其用藥需求來源，受幫派及不良份子支配或出現搶奪、竊盜等犯罪行為，進而自吸毒提升至販毒層次，轉售藥物圖利，此外像是因與身處次文化團體為伍，增加接觸或受誘引吸毒的情形，在在衍生嚴重之社會問題，甚至動搖國本，亟需各界正視，也有賴司法、警政、教育、衛生、醫療、勞工及社政等政府部門齊心協力，結合民間資源共同面對及解決毒品問題。</text:span></text:p>
        <text:p text:style-name="P367"><text:span text:style-name="T368"><text:s text:c="8"/></text:span><text:span text:style-name="T369">毒品為害之烈，眾所皆知，尤以一級毒品包括鴉片、嗎啡、海洛因、古柯鹼等，不知害多少人傾家蕩產、身敗名裂，反毒工作可說是一項永無休止的長期抗戰，唯有全民具有反毒的意識與決心，讓反毒活動、宣導方式深入社會的每一個角落，才能真正營造無毒健康的家園。毒品氾濫的問題攸關國本的動搖，社會大眾、輿論及政府機關都應該予以更高密度的關切，除透過嚴刑峻法的威嚇，希望能讓毒品在台灣絕跡外，在預防毒害方面，政府及諸多公益團體，也應不遺餘力向社會大眾，尤其是青少年宣導毒品的可怕，期待從源頭減少吸食的</text:span></text:p>
      </text:section>
      <text:section text:name="Sect32" text:style-name="S32">
        <text:p text:style-name="P370"><text:span text:style-name="T371">2</text:span></text:p>
      </text:section>
      <text:section text:name="Sect33" text:style-name="S33">
        <text:h text:style-name="P372" text:outline-level="2"><text:span text:style-name="T373">陷毒風暴</text:span><text:span text:style-name="T374"><text:s/></text:span><text:span text:style-name="T375">宣導成效惹議</text:span><text:span text:style-name="T376"><text:s/></text:span></text:h>
        <text:h text:style-name="P377" text:outline-level="2"><text:span text:style-name="T378"><text:s text:c="53"/></text:span><text:span text:style-name="T379">轉載自</text:span><text:span text:style-name="T380">2014/10/31</text:span><text:span text:style-name="T381">交通大學喀報</text:span><text:span text:style-name="T382"><text:s/></text:span><text:span text:style-name="T383">李恬芳</text:span><text:span text:style-name="T384"><text:s/></text:span><text:span text:style-name="T385">報導</text:span></text:h>
        <text:h text:style-name="P386" text:outline-level="2"/>
      </text:section>
      <text:section text:name="Sect34" text:style-name="S34">
        <text:p text:style-name="P387"><text:span text:style-name="T388"><text:s text:c="8"/></text:span><text:span text:style-name="T389">臺灣社會毒品犯罪案件層出不窮，不少公眾人物也淪陷於毒品風暴中。臺灣藝人柯震東與香港藝人房祖名被中國公安局證實涉嫌吸毒（簡稱房東案），兩人的錯誤示範讓民眾擔心是否會對青少年造成負面影響。正當房東案炒得沸沸揚揚時，柯震東被爆出曾經擔任反毒宣傳片的代言人，而房祖名的父親成龍也曾擔任中國禁毒宣傳的形像大使，大喊反毒口號。房東案使兩者的反毒宣傳影片引發爭議，也有網友自製圖片或改編影片來惡搞諷刺。雖然反毒的宣導片意外受到更多人注意，但這與官方製作反毒影片的最初理念有些違背，反毒宣導的效益也在這波毒品議題熱潮中被爭相討論。</text:span><text:span text:style-name="T390"><text:s/></text:span></text:p>
        <text:p text:style-name="P391"><text:span text:style-name="T392">毒害防護網　政府間的合作</text:span></text:p>
        <text:p text:style-name="P393"><text:span text:style-name="T394"><text:s text:c="7"/></text:span><text:span text:style-name="T395">毒品犯罪被美國國家事件報告系統（</text:span><text:span text:style-name="T396">NIBRS</text:span><text:span text:style-name="T397">）列為無受害者犯罪（</text:span><text:span text:style-name="T398">victimless crime</text:span><text:span text:style-name="T399">），是因違反善良風俗而被禁止，但道德性立法及約束的成效是有限的，也因此毒品的濫用成為全球性的問題，在台灣也不例外。根據法務部的統計資料，臺灣吸毒人口有增加的趨勢，其中又以三級毒品</text:span><text:span text:style-name="T400">K</text:span><text:span text:style-name="T401">他命最為氾濫，且吸食人口年輕化。</text:span></text:p>
        <text:p text:style-name="P402"><text:span text:style-name="T403"><text:s text:c="8"/></text:span><text:span text:style-name="T404">臺灣政府在反毒的工作上分為緝毒、宣導和戒癮三大塊，而預防大於治療，「宣導」為政府一直以來著重的部分。國內有不少從事反毒工作機關，包括中央政府下的教育部、法務部、衛福部、內政部、經濟部等，地方也成立了縣市政府毒品危害防制中心，但卻沒有一個專責的單位。</text:span></text:p>
        <text:p text:style-name="P405"><text:span text:style-name="T406"><text:s text:c="8"/></text:span><text:span text:style-name="T407">對此法務部保護司宣教科科長侯淯荏表示，毒品是無孔不入的，單憑一個部會或單位並沒有辦法做的很全面。校園反毒宣導主要是教育部的工作，但學生離開校園的吸毒行為，仍然是教育部必須去關切的，就如檢察官除了查緝毒品的工作之外，也要讓民眾了解毒品的危害和刑責。各單位以互補、合作的方式，從點連成線，再從線集結成面，讓反毒工作更加完善。</text:span></text:p>
        <text:p text:style-name="P408"><text:span text:style-name="T409">校園宣導效益　意見不一</text:span></text:p>
        <text:p text:style-name="P410"><text:span text:style-name="T411"><text:s text:c="8"/></text:span><text:span text:style-name="T412">青少年辨別是非的能力不足、好奇心重，又易受同儕影響，一直以來都是反毒宣導的重要族群。為了增進青少年對毒品危害的認識，政府單位、公益組織和學校經常以「比賽」的方式，像是微電影比賽或海報設計比賽等，吸引學生參加，希望在準備比賽的過程中，能對毒品更加了解。此外，為了響應國際反毒日，教育部也於二</text:span><text:span text:style-name="T413">○</text:span><text:span text:style-name="T414">一二年發動紫錐花運動，以具抗毒功效的紫錐花作為象徵，在各級校園推展反毒。</text:span></text:p>
        <text:p text:style-name="P415"><text:span text:style-name="T416"><text:s text:c="7"/></text:span><text:span text:style-name="T417">在一九九</text:span><text:span text:style-name="T418">○</text:span><text:span text:style-name="T419">年，有鑑於安非他命流入校園，教育部下令各級學校成立春暉社，以服務類型的社團名義，宣導防止藥物濫用、愛滋、菸害、酗酒、嚼食檳榔。經過了二十多年，春暉社的宣導是否達到政府當初期望的效益，學生們有不同的見解。臺北市立育成高中春暉社活動長王同學表示，社課時間幾乎都在教室看影片，偶爾有個淨山活動，宣導性質的活動不多，且不少社員抱著混社的心態；高雄市立鳳新高中春暉社副社長李冠怡則表示，學校的春暉社安排了不少外出參訪非營利組織的機會，若無參訪則以團康的形式介紹反毒或社會弱勢的相關資訊，也曾以社團名義參加反毒舞蹈大賽，社長張祐銘認為，雖然宣導時不一定每個人皆認真聆聽，但覺得還是有其效果。</text:span></text:p>
        <text:p text:style-name="P420">反毒大使淪陷　危機亦轉機</text:p>
        <text:p text:style-name="P421"><text:span text:style-name="T422"><text:s text:c="7"/></text:span><text:span text:style-name="T423">柯震東因電影【那些年我們一起追的女孩】走紅後，吸引不少年輕粉絲，這也讓不少人擔心房東案對青少年的負面影響。「好好地跟朋友聊聊天就可以發洩壓力，你沒有必要用到毒品。」柯震東在反毒宣傳影片中這樣呼籲，但在現實生活中卻因吸毒而招致輿論撻伐。不少人以諷刺的眼光看待他曾經拍過的反毒宣傳片，例如，知名社群網站就有網友成立社團「我反毒，不代表我不吸毒，柯衝動」，或以類似的句子自製圖片調侃。</text:span><text:span text:style-name="T424"><text:s/></text:span></text:p>
        <text:p text:style-name="P425"><text:span text:style-name="T426"><text:s text:c="7"/></text:span><text:span text:style-name="T427">「我們完全無法預見他會吸食大麻。」侯淯荏無奈地表示：「大家都專注在柯震東，影片中其實還有九把刀、陳妍希、賴雅妍等人，他在反毒影片中大概只佔二十分之一，但媒體不會說除了柯震東，法務部還找了誰誰誰來拍，其他人都沒吸毒，為什麼他們的說服效果不見了？反而只存在負面的東西。」法務部表示將來還是會找名人來做反毒宣導，或許更多人站出來就不會一直注意柯震東，而反毒</text:span></text:p>
      </text:section>
      <text:section text:name="Sect35" text:style-name="S35">
        <text:h text:style-name="P428" text:outline-level="2"><text:span text:style-name="T429">愛滋權益宣導</text:span><text:span text:style-name="T430">–<text:s/></text:span><text:span text:style-name="T431">愛滋病友就學、就業、安養及居住權益保障</text:span><text:span text:style-name="T432"><text:s text:c="2"/></text:span><text:span text:style-name="T433"><text:s/></text:span><text:span text:style-name="T434"><text:s/></text:span></text:h>
      </text:section>
      <text:section text:name="Sect36" text:style-name="S36">
        <text:p text:style-name="P435"><text:span text:style-name="T436"><text:s text:c="8"/></text:span><text:span text:style-name="T437">依據「人類免疫缺乏病毒傳染防治及感染者權益保障條例」第</text:span><text:span text:style-name="T438">4</text:span><text:span text:style-name="T439">條規定，感染者之人格與合法權益應受尊重及保障，不得予以歧視，拒絕其就學、就醫、就業、安養、居住或予其他不公平之待遇。愛滋病毒感染者如果遭受各項不公平待遇或歧視，可以依據「人類免疫缺乏病毒感染者權益保障辦法」第</text:span><text:span text:style-name="T440">7</text:span><text:span text:style-name="T441">條規定，於事實發生日起</text:span><text:span text:style-name="T442">1</text:span><text:span text:style-name="T443">年內提出申訴，流程如下</text:span><text:span text:style-name="T444">(</text:span><text:span text:style-name="T445">申訴流程圖請參考下圖</text:span><text:span text:style-name="T446">)</text:span><text:span text:style-name="T447">：</text:span></text:p>
        <text:p text:style-name="P448"><text:span text:style-name="T449">一、如果感染者於就學或就業方面遭</text:span><text:span text:style-name="T450"><text:s text:c="3"/></text:span><text:span text:style-name="T451">受不公平待遇或歧視，請先向原機關（構）、學校或團體負責人</text:span><text:span text:style-name="T452">(</text:span><text:span text:style-name="T453">雇主</text:span><text:span text:style-name="T454">)</text:span><text:span text:style-name="T455">提出申訴。如對於前項申訴處理有延遲或對處理結果不服，則可向直轄市、縣</text:span><text:span text:style-name="T456">(</text:span><text:span text:style-name="T457">市</text:span><text:span text:style-name="T458">)</text:span><text:span text:style-name="T459">政府提出申訴。如對於直轄市、縣</text:span><text:span text:style-name="T460">(</text:span><text:span text:style-name="T461">市</text:span><text:span text:style-name="T462">)</text:span><text:span text:style-name="T463">政府處理結果不服者，得向衛生福利部提出申訴。</text:span></text:p>
        <text:p text:style-name="P464"><text:span text:style-name="T465">二、如果感染者於安養或居住方面遭受不公平待遇或歧視，請直接向直轄市、縣</text:span><text:span text:style-name="T466">(</text:span><text:span text:style-name="T467">市</text:span><text:span text:style-name="T468">)</text:span><text:span text:style-name="T469">政府提出申訴。如對於直轄市、縣</text:span><text:span text:style-name="T470">(</text:span><text:span text:style-name="T471">市</text:span><text:span text:style-name="T472">)</text:span><text:span text:style-name="T473">政府處理結果不服者，得向衛生福利部提出申訴。</text:span></text:p>
        <text:p text:style-name="P474"><text:span text:style-name="T475">三、各級主管機關或其他機關（構）、學校、團體受理申訴案件時，應邀集雙方當事人及相關專業人士、感染者權益保障團體代表，以客觀、獨立及公正之方式審議之，審議過程中應將感染者匿名化，並應將審議結果通知申訴人。各級主管機關應自受理日起</text:span><text:span text:style-name="T476">3</text:span><text:span text:style-name="T477">個月內完成處理。</text:span></text:p>
        <text:p text:style-name="P478"><text:span text:style-name="T479"><text:s text:c="8"/></text:span><text:span text:style-name="T480">申訴應以書面或口頭方式提出，其中以口頭方式提出者，受理機關（構）應作成紀錄，經申訴人確認無誤後由其簽名或蓋章。申訴人亦可委託機關（構）、團體或第三人代為提出申訴。</text:span></text:p>
        <text:p text:style-name="P481"><text:span text:style-name="T482"><text:s text:c="8"/></text:span><text:span text:style-name="T483">如果感染者所遭受之不公平待遇或歧視同時違反其他法律規定，或者是認為政府機關之行政處分違法或不當，建議同時向權責機關提出陳情或訴願，以免耽誤時效。</text:span></text:p>
        <text:p text:style-name="P484"><text:span text:style-name="T485">(</text:span><text:span text:style-name="T486">申訴流程圖</text:span><text:span text:style-name="T487">)</text:span><text:span text:style-name="T488"><text:s/></text:span></text:p>
      </text:section>
      <text:section text:name="Sect37" text:style-name="S37">
        <text:p text:style-name="P489"><text:span text:style-name="T490">政策宣導專區</text:span></text:p>
      </text:section>
      <text:section text:name="Sect38" text:style-name="S38">
        <text:p text:style-name="P491"><text:span text:style-name="T492">士林地檢反賄選</text:span><text:span text:style-name="T493"><text:s/>-</text:span><text:span text:style-name="T494">「猛虎出柙</text:span><text:span text:style-name="T495"><text:s/></text:span><text:span text:style-name="T496">賄選避走」</text:span></text:p>
      </text:section>
      <text:section text:name="Sect39" text:style-name="S39">
        <text:p text:style-name="P497"><text:span text:style-name="T498">士林地檢反賄選</text:span><text:span text:style-name="T499">-</text:span><text:span text:style-name="T500">「抓賄無日夜</text:span><text:span text:style-name="T501"><text:s/></text:span><text:span text:style-name="T502">反賄無假期」</text:span></text:p>
      </text:section>
      <text:section text:name="Sect40" text:style-name="S40">
        <text:p text:style-name="P503"><text:span text:style-name="T504"><text:s text:c="8"/></text:span><text:span text:style-name="T505">全國地方公職人員選舉將於今年</text:span><text:span text:style-name="T506">11</text:span><text:span text:style-name="T507">月</text:span><text:span text:style-name="T508">29</text:span><text:span text:style-name="T509">日隆重上場，是我國歷年規模最大且全面性的地方選舉，士林地檢署以積極而嚴密之偵辦作為，「全民賄選零容忍」之查賄決心，大舉結合警、調、政風等單位，全面投入此次選舉之賄選查察及暴力防制等工作，對於賄選案件的偵辦，從嚴從速，截至日前為止，已分案查辦</text:span><text:span text:style-name="T510">75</text:span><text:span text:style-name="T511">件疑似賄選案件，強力打擊賄選，對於宣誓政府促進清明政治之決心，提昇民眾的信心，具有指標性的意義。</text:span></text:p>
        <text:p text:style-name="P512"><text:span text:style-name="T513">　　士林地檢署除積極查賄外，反賄選宣導活動更以「經濟、流行、有創意、青春、驚艷、有活力」為原則，並兼顧民眾接受度、滿意度以小美而的策略，以期達到最佳宣導成效為目標。主動結合轄內各機關、社區、學校，民間社團等，展開中、小型及多元的反賄選宣導活動，並針對各地賄選情形較為嚴重之區域，於村里之活動中心、夜市、市場及其他公共場所，以最深入民間之方式進行宣傳。</text:span></text:p>
        <text:p text:style-name="P514"><text:span text:style-name="T515"><text:s text:c="4"/></text:span><text:span text:style-name="T516">以時下最流行的快閃方式傳遞反賄選理念的青藝盟紙袋人軍團，是士林地檢署反賄宣導的秘密武器，</text:span><text:span text:style-name="T517">11</text:span><text:span text:style-name="T518">月</text:span><text:span text:style-name="T519">5</text:span><text:span text:style-name="T520">日反賄紙袋人軍團再次出擊，於汐止區公所民眾活動廣場的新北市國際志工日「感謝您～信福轎傳遞活動」會場，至目前為止反賄紙袋人軍團已出沒在八里渡船頭、西湖、東湖各大傳統市集、士林藝術節、北投溫泉季、南港展覽館、淡水渡船頭、淡水老街、石門風箏節、三芝茭白筍季等人潮聚集點，出奇不意的出擊方式，每每都讓民眾感覺驚奇又新鮮，不知不覺的跟著節奏舞動身軀，跳起反賄快閃舞，每次出擊都能成功傳達反賄選的意念，民眾也更能熟記</text:span><text:span text:style-name="T521">24</text:span><text:span text:style-name="T522">小時反賄專線</text:span><text:span text:style-name="T523">0800-024-099</text:span><text:span text:style-name="T524">轉</text:span><text:span text:style-name="T525">4</text:span><text:span text:style-name="T526">。</text:span></text:p>
        <text:p text:style-name="P527"><text:span text:style-name="T528"><text:s text:c="8"/></text:span><text:span text:style-name="T529">士林地檢署表示：民主的可貴，在於人民可以透過選舉來表達民意，民意要在公平、公正、公開的前提下真實展現並決定國家的未來，並重申「抓賄無日夜、反賄無假期！」。</text:span><text:span text:style-name="T530"><text:s/></text:span></text:p>
      </text:section>
      <text:section text:name="Sect41" text:style-name="S41">
        <text:p text:style-name="P531"><text:span text:style-name="T532">屏東犯保分會『</text:span><text:span text:style-name="T533">Love Here~</text:span><text:span text:style-name="T534">犯罪被害人保護月』才藝競賽暨宣導活動</text:span></text:p>
      </text:section>
      <text:section text:name="Sect42" text:style-name="S42">
        <text:p text:style-name="P535"><text:span text:style-name="T536"><text:s text:c="7"/></text:span><text:span text:style-name="T537">為了讓更多民眾了解及認識犯罪被害人保護的業務及組織，犯保屏東分會特別於犯罪被害人保護月舉辦『</text:span><text:span text:style-name="T538">Love Here~</text:span><text:span text:style-name="T539">犯罪被害人保護月』才藝競賽暨宣導活動，邀請青年才子針對犯罪被害保護之主題設計舞台才藝表演，讓被害人保護業務主題，可以透過更多元的方式令民眾了解。</text:span></text:p>
        <text:p text:style-name="P540"><text:span text:style-name="T541"><text:s text:c="8"/></text:span><text:span text:style-name="T542">本次活動除了才藝表演之外，還有獎品豐富的有獎徵答活動，透過有趣的有獎徵答，增加民眾對於犯罪被害保護知識的充實，發揮社區有愛相助的精神，讓更多需要幫助的人可以立即得到協助；另外還有太鼓表演、摸彩活動等，多樣化的內容，聚焦民眾的目光，提升犯保協會的能見度。</text:span></text:p>
        <text:p text:style-name="P543"><text:span text:style-name="T544"><text:s text:c="8"/></text:span><text:span text:style-name="T545">犯保屏東分會榮譽主任委員張金塗及主任委員李昭仁特親臨現場給予支持及鼓勵，張榮譽主委勉勵大家：「政府推動犯罪被害保護業務行之有年，犯保協會長期以來為了馨生人的權益努力，創造溫馨的社會需要大家的力量，若是周遭有因犯罪被害而有需要協助者，請積極與協會連絡，充分運用社會資源，讓溫情充滿人間。」</text:span><text:span text:style-name="T546"><text:s/></text:span></text:p>
      </text:section>
      <text:section text:name="Sect43" text:style-name="S43">
        <text:p text:style-name="P547"><text:span text:style-name="T548">「白雲種子．希望的天空」新書發表會暨</text:span><text:span text:style-name="T549">2014</text:span><text:span text:style-name="T550">更生美展</text:span></text:p>
      </text:section>
      <text:section text:name="Sect44" text:style-name="S44">
        <text:p text:style-name="P551"><text:span text:style-name="T552">政策宣導專區</text:span></text:p>
      </text:section>
      <text:section text:name="Sect45" text:style-name="S45">
        <text:p text:style-name="P553"><text:span text:style-name="T554">消費者保護專線</text:span></text:p>
      </text:section>
      <text:section text:name="Sect46" text:style-name="S46">
        <text:p text:style-name="P555"><text:span text:style-name="T556">6</text:span></text:p>
      </text:section>
      <text:section text:name="Sect47" text:style-name="S47">
        <text:p text:style-name="P557"><text:span text:style-name="T558">7</text:span></text:p>
      </text:section>
      <text:section text:name="Sect48" text:style-name="S48">
        <text:p text:style-name="P559"><text:span text:style-name="T560">毒宣導代言人的特質除了具影響力外，可能還需要思考一些特質，如是否太年輕、對毒品是否了解。這次風波除了負面影響，也給了不少宣導上的反思。</text:span></text:p>
        <text:p text:style-name="P561"><text:span text:style-name="T562">民眾不關切　宣導效果不顯</text:span></text:p>
        <text:p text:style-name="P563"><text:span text:style-name="T564"><text:s text:c="7"/></text:span><text:span text:style-name="T565">「毒品傷害健康」、「吸毒需負法律刑責」等這些經常在反毒文宣或影片上出現的警語，即便已耳熟能詳，民眾對反毒的關切度仍然不高。這次柯震東的案例讓侯淯荏感嘆：「民眾平時對反毒沒興趣，但有反差、有媒體效果出現時，他們才會去關注。」</text:span></text:p>
        <text:p text:style-name="P566"><text:span text:style-name="T567"><text:s text:c="8"/></text:span><text:span text:style-name="T568">毒品犯罪率居高不下的原因，學者、專家各有說法，其中包括了法規不完善、宣傳不足、政策問題等等。若反毒工作只有官方在付出心力，甚至被視為官方議題，在民眾眼中距離遙遠，毒品問題就難以靠政府單方面的宣導來改善，就如侯淯荏所言：「公部門的齒輪一直在轉，相鄰的民間齒輪不動，就無法順利運作」。若如果每一個人都是反毒宣導的一份子，知道毒品的危害後，除了自身不吸毒，也告訴身邊的親朋好友，在每個人都在宣導反毒的渲染力影響之下，很多毒品問題就會迎刃而解。</text:span></text:p>
        <text:p text:style-name="P569"><text:span text:style-name="T570">健康與生命　宣導的根本</text:span></text:p>
        <text:p text:style-name="P571"><text:span text:style-name="T572"><text:s text:c="8"/></text:span><text:span text:style-name="T573">毒品最大的危害，莫過於對身體健康的損害。舉例來說，在臺灣氾濫的藥物</text:span><text:span text:style-name="T574">K</text:span><text:span text:style-name="T575">他命，在醫療上雖有其用途，但長期過度吸食，除了會使智力和記憶力衰退外，也可能影響心臟機能。</text:span></text:p>
        <text:p text:style-name="P576"><text:span text:style-name="T577"><text:s text:c="8"/></text:span><text:span text:style-name="T578">非營利組織青少年純潔協會在反毒宣導上面，以「讓青少年看重自己和生命的價值」為理念，在許多學校演出相聲，作為貼近學生的宣導方式。青少年純潔協會秘書長何建賜認為，不是因為毒品氾濫才要去反毒，生命教育的宣導才是最根本的，如果一個學生重視自己的生命價值，且有良好的自制力去拒絕各種誘惑，那他就能夠避免很多不良影響和傷害。法務部法治宣教科科員周鈞平也表示，這幾年希望以正面的宣導方式讓青少年有健康觀念，而不是一直告訴他吸毒不好。</text:span></text:p>
        <text:p text:style-name="P579"><text:span text:style-name="T580"><text:s text:c="8"/></text:span><text:span text:style-name="T581">反毒宣導無法一蹴可躋，需事先建立全民對毒品危害的正確認知，和提升對健康與生命價值的重視，才能讓宣導的意義更加彰顯，真正達到降低毒品危害人們的目的</text:span><text:span text:style-name="T582">。</text:span><text:span text:style-name="T583"><text:s/></text:span></text:p>
      </text:section>
      <text:section text:name="Sect49" text:style-name="S49">
        <text:h text:style-name="P584" text:outline-level="2"><text:span text:style-name="T585">司法保護剪影</text:span><text:span text:style-name="T586">- <text:s text:c="2"/></text:span><text:span text:style-name="T587"><text:s/></text:span></text:h>
        <text:h text:style-name="P588" text:outline-level="2"><text:span text:style-name="T589">法務部新住民法治教育漫畫比賽結果出爐</text:span></text:h>
      </text:section>
      <text:section text:name="Sect50" text:style-name="S50">
        <text:p text:style-name="P590"><text:span text:style-name="T591"><text:s text:c="9"/></text:span><text:span text:style-name="T592">隨著國內東南亞移民</text:span><text:span text:style-name="T593">(</text:span><text:span text:style-name="T594">工</text:span><text:span text:style-name="T595">)</text:span><text:span text:style-name="T596">及新二代人數持續增加，由於文化背景不同，對國內法律陌生，新住民朋友觸法情事時有所聞。法務部連續三年辦理「結髮</text:span><text:span text:style-name="T597">(</text:span><text:span text:style-name="T598">法</text:span><text:span text:style-name="T599">)</text:span><text:span text:style-name="T600">一輩子」法治教育漫畫徵件比賽，希望透過有趣的繪畫，讓新住民透過其熟悉的母語，了解臺灣法律，以保護自身權益。今年徵件截止後，由主、協辦單位與專職漫畫家組成評審會議，選出社會組</text:span><text:span text:style-name="T601">5</text:span><text:span text:style-name="T602">件及學生組</text:span><text:span text:style-name="T603">4</text:span><text:span text:style-name="T604">件得獎作品。</text:span></text:p>
        <text:p text:style-name="P605"><text:span text:style-name="T606"><text:s text:c="8"/></text:span><text:span text:style-name="T607">為了讓有繪畫天份的新住民朋友盡情揮灑，參賽作品均使用越、泰、菲、印尼等文字，呈現他們印象中的臺灣社會與法律，將各國的風土民情，如服飾、習俗、神祇等融入，賦予生硬艱澀的抽象法條蓬勃的生命力。此外本次增列「學生組（國中、小學生）」，除達到鼓勵新二代擴大參與外，也促進新二代對父母原生母國文化以及對我國法律之認識，增進親子互動機會。</text:span></text:p>
        <text:p text:style-name="P608"><text:span text:style-name="T609"><text:s text:c="8"/></text:span><text:span text:style-name="T610">參與評審的專家表示：「相當支持法務部和四方報辦理這個活動，讓東南亞移民</text:span><text:span text:style-name="T611">(</text:span><text:span text:style-name="T612">工</text:span><text:span text:style-name="T613">)</text:span><text:span text:style-name="T614">朋友有表現自己才華的機會，這個活動讓他們在工作之餘，多了一個紓解壓力的管道，值得持續推廣。」而得獎者除了頒發獎金、獎狀外，亦將由四方報進行後續採訪報導，讓我們對新住民朋友能有更深入的瞭解。</text:span><text:span text:style-name="T615"><text:s/></text:span></text:p>
      </text:section>
      <text:section text:name="Sect51" text:style-name="S51">
        <text:p text:style-name="P616"><text:span text:style-name="T617">左圖：「</text:span><text:span text:style-name="T618">2014</text:span><text:span text:style-name="T619">結法一輩子漫畫比賽」的五位評審：法務部保護司法治宣教科科長侯淯荏（後排左一）、南洋台灣姊妹會執行秘書李</text:span><text:span text:style-name="T620"><text:s text:c="3"/></text:span><text:span text:style-name="T621">佩香（後排左二）、四方報總編輯黃洛斐（後排右二）、台北市賽珍珠基金會執行長蕭秀玲（後排右一）、知名漫畫家米奇鰻（前排蹲者）於</text:span><text:span text:style-name="T622">9</text:span><text:span text:style-name="T623">月</text:span><text:span text:style-name="T624">23</text:span><text:span text:style-name="T625">日的評審會議合影</text:span><text:span text:style-name="T626"><text:s/></text:span><text:span text:style-name="T627">。</text:span></text:p>
        <text:p text:style-name="P628"><text:span text:style-name="T629">右圖：學生組第一名。</text:span></text:p>
      </text:section>
      <text:section text:name="Sect52" text:style-name="S52">
        <text:h text:style-name="P630" text:outline-level="2"><text:span text:style-name="T631">犯罪被害保護專區</text:span></text:h>
      </text:section>
      <text:section text:name="Sect53" text:style-name="S53">
        <text:p text:style-name="內文"><text:span text:style-name="T632">得獎青年學子與主辦單位快樂合影。</text:span></text:p>
      </text:section>
      <text:section text:name="Sect54" text:style-name="S54">
        <text:p text:style-name="P633"><text:span text:style-name="T634">臺中犯保分會愛與關懷『陽光種子』</text:span><text:span text:style-name="T635">-</text:span><text:span text:style-name="T636">日光畫室師生聯展開幕會</text:span></text:p>
      </text:section>
      <text:section text:name="Sect55" text:style-name="S55">
        <text:p text:style-name="P637"><text:span text:style-name="T638"><text:s text:c="8"/></text:span><text:span text:style-name="T639">臺中地檢署與犯保臺中分會於大墩文化中心兒童館</text:span><text:span text:style-name="T640">2</text:span><text:span text:style-name="T641">樓展覽室舉辦馨生人日光畫室畫展開幕會，法務部保護司長游明仁、犯保董事長王添盛檢察長、臺中高分檢檢察長江惠民、臺中地檢署檢察長楊秀美、臺東地院院長張國忠、臺中更保主委王錦賜、臺中犯保林坤賢主委、臺中律師公會副理事長宋永祥等共同參與。</text:span></text:p>
        <text:p text:style-name="P642"><text:span text:style-name="T643"><text:s text:c="8"/></text:span><text:span text:style-name="T644">臺中地檢楊檢察長表示「日光畫室」是修復式司法的體現，在犯保與更保共同努力下，讓有藝術專長之更生人找到自我存在的價值與理想，更讓犯罪被害人及其子女在畫室內進行創傷修復。</text:span></text:p>
        <text:p text:style-name="P645"><text:span text:style-name="T646"><text:s text:c="8"/></text:span><text:span text:style-name="T647">四年前臺中犯保與更保共同開辦「日光畫室」，由曾是更保輔導之李老師教授馨生人習畫並藉由美學的培養，提升生活品質。畫室的每個成員都帶著親人受害的故事來到畫室，色彩從灰暗漸漸展露鮮明，從興趣走向專業學習，現在有</text:span><text:span text:style-name="T648">3</text:span><text:span text:style-name="T649">名同學申請到明道與大明高中美術有關的科系，成果豐碩。</text:span></text:p>
        <text:p text:style-name="P650"><text:span text:style-name="T651"><text:s text:c="8"/></text:span><text:span text:style-name="T652">畫室的主辦李老師因年少犯錯入獄，當他在生命最低潮時跟一群有愛心熱誠的藝術家學藝，許願來日若走上藝術之途，將以專長來教導弱勢孩童，所以每次的上課他總是用心的跟同學互動，教畫也教心，有蔣勳的美學、梵谷的傳記、「弟子規」等，同學總是專注的聽著，其中有位車禍重傷的楊姓同學，因著老師對美學的講述，車禍後第一次自己站起來，讓楊媽媽驚喜不已。楊媽媽在分享時說了句感人的話「我們曾經幸福，日後將更幸福，也將幫助需要幫助的人」</text:span></text:p>
        <text:p text:style-name="P653"><text:span text:style-name="T654"><text:s text:c="8"/></text:span><text:span text:style-name="T655">媽媽被殺害死亡的曾同學，畫作中充滿叛逆與機械，學習</text:span><text:span text:style-name="T656">4</text:span><text:span text:style-name="T657">年近期的大海系列，展現出心中平靜與遼闊的胸襟。葉姓女同學學畫</text:span><text:span text:style-name="T658">6</text:span><text:span text:style-name="T659">個月，以三幅連作「夜市人生」展現才華。</text:span></text:p>
        <text:p text:style-name="P660"><text:span text:style-name="T661"><text:s text:c="7"/></text:span><text:span text:style-name="T662">本次畫展作品義賣將捐給日光畫室同學作為學畫的經費，法務部保護司游司長明仁亦以</text:span><text:span text:style-name="T663">10</text:span><text:span text:style-name="T664">萬元認購畫作，另有同學畫作也蒙阿官火鍋店與臺中律師公會、印心會蘇意淳小姐全數收藏，支持與鼓舞全體師生。</text:span></text:p>
        <text:p text:style-name="P665"><text:span text:style-name="T666"><text:s text:c="4"/></text:span><text:span text:style-name="T667">「陽光種子</text:span><text:span text:style-name="T668"><text:s/></text:span><text:span text:style-name="T669">日光畫室師生聯展」展現的是一個曾經失誤的年輕生命，為一群生命旅程中曾遭受被害事件的馨生人，共同開啟一扇希望的窗，許多感動與愛在日光畫室的畫作中流動著，誠摯邀請您的支持。</text:span><text:span text:style-name="T670"><text:s/></text:span></text:p>
      </text:section>
      <text:section text:name="Sect56" text:style-name="S56">
        <text:h text:style-name="P671" text:outline-level="2"><text:span text:style-name="T672">更生保護專區</text:span></text:h>
      </text:section>
      <text:section text:name="Sect57" text:style-name="S57">
        <text:p text:style-name="P673"><text:span text:style-name="T674">藝術手札，讓社會大眾更了解更生保護會執行的工作內容與成果，另外更要感謝及表揚這群默默參與監所教化及協助推展更生保護業務的人士與團體，對於他們長期來的付出是多麼讓人深表敬佩，這種關懷的暖流正是社會所極需的。更生保護會臺中分會結合政府及社會相關資源持續協助，「白雲種子‧希望的天空」新書成果豐碩，可謂「生機蓬勃、活力無窮、希望無限」。</text:span></text:p>
        <text:p text:style-name="P675"><text:span text:style-name="T676"><text:s text:c="8"/></text:span><text:span text:style-name="T677">臺中更保王主任委員錦賜表示：此次更生美展，只要有參加藝術創作的學員，都有寫出學習心得及習藝之心路歷程，因為「才藝舍坊」為真正心靈教化，而非只是技術傳授而已。</text:span><text:span text:style-name="T678">17</text:span><text:span text:style-name="T679">年來經由藝術界大師之精心教導，學員創作作品參加全國各項競賽，屢獲佳績，為參加各類藝術比賽累積獎項全國最多之技訓班。此次將學員歷年來得獎紀錄印製於活動</text:span><text:span text:style-name="T680">DM</text:span><text:span text:style-name="T681">、藝術手札及展場大圖，行銷及宣導學員的學習成果。</text:span><text:span text:style-name="T682"><text:s/></text:span><text:span text:style-name="T683"><text:s text:c="6"/></text:span></text:p>
        <text:p text:style-name="P684"><text:span text:style-name="T685"><text:s text:c="7"/></text:span><text:span text:style-name="T686">本次更生美展活動除展出臺中監獄「才藝舍坊」學員創作之雕塑、漆器、水墨、西畫、陶藝、竹編、書法作品外，也將展出臺中區矯正機關自營作業產品、教化藝文作品，展出作品計</text:span><text:span text:style-name="T687">120</text:span><text:span text:style-name="T688">件，種類繁多，各具風貌，展期自</text:span><text:span text:style-name="T689">103</text:span><text:span text:style-name="T690">年</text:span><text:span text:style-name="T691">11</text:span><text:span text:style-name="T692">月</text:span><text:span text:style-name="T693">1</text:span><text:span text:style-name="T694">日至</text:span><text:span text:style-name="T695">103</text:span><text:span text:style-name="T696">年</text:span><text:span text:style-name="T697">11</text:span><text:span text:style-name="T698">月</text:span><text:span text:style-name="T699">12</text:span><text:span text:style-name="T700">日。</text:span></text:p>
        <text:p text:style-name="P701"><text:span text:style-name="T702"><text:s text:c="8"/></text:span><text:span text:style-name="T703">開幕活動當日也將表揚協助推展更生保護業務有功人員及團體，以感謝更生輔導志工長久以來，以無比的愛心、耐心、善心，犧牲奉獻，擔任指引航向新人生的燈塔角色，協助失足的浪子走出生命幽谷，迎接重生曙光。本年度獲獎具體事蹟包括該分會王主任委員錦賜榮獲行政院表揚參與監所教化及保護事業有功人士；分會更生輔導員黃忠交先生榮獲</text:span><text:span text:style-name="T704">103</text:span><text:span text:style-name="T705">年「金舵獎」；賴明杭先生等</text:span><text:span text:style-name="T706">5</text:span><text:span text:style-name="T707">人榮獲法務部獎狀；黃映蒲先生等</text:span><text:span text:style-name="T708">6</text:span><text:span text:style-name="T709">人榮獲臺灣更生保護會獎牌；陳東益先生等</text:span><text:span text:style-name="T710">30</text:span><text:span text:style-name="T711">人獲頒臺灣更生保護會獎狀。對於輔導志工長年來的默默付出與犧牲奉獻，導引更生人走向正途，對於預防犯罪，建構社會安全網絡功不可沒。</text:span><text:span text:style-name="T712"><text:s/></text:span></text:p>
      </text:section>
      <text:section text:name="Sect58" text:style-name="S58">
        <text:p text:style-name="P713"><text:span text:style-name="T714"><text:s text:c="8"/></text:span><text:span text:style-name="T715">欣逢更生保護法施行暨財團法人臺灣更生保護會成立</text:span><text:span text:style-name="T716">69</text:span><text:span text:style-name="T717">週年，為了向過去一年協助更生保護業務的有功人士與團體、更生輔導員致敬，以及向外界展現過去一年更生保護成果，財團法人臺灣更生保護會於本（</text:span><text:span text:style-name="T718">103</text:span><text:span text:style-name="T719">）年</text:span><text:span text:style-name="T720">11</text:span><text:span text:style-name="T721">月</text:span><text:span text:style-name="T722">11</text:span><text:span text:style-name="T723">日上午假國立臺南生活美學館演藝廳舉辦「修復密碼，見證人間真情」－第</text:span><text:span text:style-name="T724">69</text:span><text:span text:style-name="T725">屆更生保護節表揚慶祝大會暨更生美展、更生市集系列活動。蔡常務次長碧玉親臨會場頒發獎牌並致詞鼓勵。</text:span></text:p>
        <text:p text:style-name="P726"><text:span text:style-name="T727"><text:s text:c="8"/></text:span><text:span text:style-name="T728">本次活動計有來自全國各地從事監所教化、觀護與更生保護業務有功受獎人員與家屬、更生輔導員、更生保護會專兼任人員、全國一、二審檢察機關及監所首長暨各界來賓、約五百人出席本次盛會。</text:span></text:p>
        <text:p text:style-name="P729"><text:span text:style-name="T730"><text:s text:c="8"/></text:span><text:span text:style-name="T731">103</text:span><text:span text:style-name="T732">年榮獲行政院頒獎表揚的有功人員有王錦賜先生、等</text:span><text:span text:style-name="T733">10</text:span><text:span text:style-name="T734">位、榮獲法務部獎計有蔡年舜先生等</text:span><text:span text:style-name="T735">29</text:span><text:span text:style-name="T736">位、臺灣更生保護會獎計有王國瀧先生等</text:span><text:span text:style-name="T737">114</text:span><text:span text:style-name="T738">位。該等受獎人均為長期出錢出力，協助輔導更生保護人及更生人家庭，著有績效，無私付出關懷的精神值得嘉勉和感謝。</text:span></text:p>
        <text:p text:style-name="P739"><text:span text:style-name="T740"><text:s text:c="8"/></text:span><text:span text:style-name="T741">臺灣更生保護會各分會為培育更生人一技之長，藉由就業輔導與創業貸款，協助更生人創立事業。其中有多位更生人不畏辛苦，選擇從事一般人較不願從事的農藝栽種。因此在大會中特別頒獎表揚王玉璋等</text:span><text:span text:style-name="T742">5</text:span><text:span text:style-name="T743">位更生農漁創業代表，對於他們多年如一日，胼手胝足，不畏烈日風霜，以彎腰栽種、親灸大地的方式，誠懇踏實地自土地中獲取收成，用雙手與汗水重新塑造生命價值，一步一腳印地成就自己與家人安身立命的事業，公開給予掌聲及喝采。</text:span></text:p>
        <text:p text:style-name="P744"><text:span text:style-name="T745"><text:s text:c="8"/></text:span><text:span text:style-name="T746">近年來法務部致力推動更生人家庭支持服務方案。經由更生保護會的服務，已有更生人與家庭修復親情，度過生活困難，重拾家庭幸福。本次亦會透過辦理珍愛家庭選拔活動，於大會中表揚</text:span><text:span text:style-name="T747">4</text:span><text:span text:style-name="T748">個更生人家庭，對於他們家庭成員間的提攜與不放棄的表現予以鼓勵。</text:span></text:p>
        <text:p text:style-name="P749"><text:span text:style-name="T750"><text:s text:c="8"/></text:span><text:span text:style-name="T751">蔡次長致詞時表示，藉由每年一度的更生保護節表揚暨慶祝大會讓大家有機會向所有無私奉獻心力的志工表達謝意，也見證更生人與家庭的努力並與他們分享重生的喜悅！本次大會主題是「修復密碼，見證人間真情」，而家人間「不放棄的愛」就是更生人重新出發以及與家人、社會修復的密碼與動力！政府資源有限，民間力量無窮，蔡次長也呼籲更生保護工作需要民間力量的共同參與，更生之路更需要社會大眾的接納與關懷。</text:span></text:p>
        <text:p text:style-name="P752"><text:span text:style-name="T753"><text:s text:c="8"/></text:span><text:span text:style-name="T754">在表揚慶祝大會會場周邊亦同步辦理更生美展與更生市集活動，展出品以更生保護會輔導創業及更生文創藝術家作品為主。它們的創作者都是曾經顯赫一時的大哥級人物！但在藝術的薰陶及藝文的教化下，曾經拿刀拿槍的手如今蛻變成為藝術創作及呵護藝品的守護之手。也在更生保護會的協助下，擺脫過去刀光劍影的生活，各自在藝術創作領域開創一片天。</text:span></text:p>
      </text:section>
      <text:section text:name="Sect59" text:style-name="S59">
        <text:p text:style-name="P755">「修復密碼<text:s/>見證人生真情」</text:p>
        <text:p text:style-name="P756"><text:span text:style-name="T757">第</text:span><text:span text:style-name="T758">69</text:span><text:span text:style-name="T759">屆更生保護節慶祝表揚大會及更生美展更生市集隆重開展</text:span></text:p>
      </text:section>
      <text:section text:name="Sect60" text:style-name="S60">
        <text:p text:style-name="P760"><text:span text:style-name="T761">4</text:span></text:p>
      </text:section>
      <text:section text:name="Sect61" text:style-name="S61">
        <text:p text:style-name="P762"><text:span text:style-name="T763">9</text:span></text:p>
      </text:section>
      <text:section text:name="Sect62" text:style-name="S62">
        <text:p text:style-name="P764"><text:span text:style-name="T765">1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華康布丁體" svg:font-family="華康布丁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華康行書體" svg:font-family="華康行書體" style:font-family-generic="system" svg:panose-1="0 0 0 0 0 0 0 0 0 0"/>
    <style:font-face style:name="Arial" svg:font-family="Arial" style:font-family-generic="swiss" style:font-pitch="variable" svg:panose-1="2 11 6 4 2 2 2 2 2 4"/>
    <style:font-face style:name="華康流隸體" svg:font-family="華康流隸體" style:font-family-generic="system" svg:panose-1="0 0 0 0 0 0 0 0 0 0"/>
    <style:font-face style:name="華康流隸體(P)" svg:font-family="華康流隸體(P)" style:font-family-generic="script" style:font-pitch="variable" svg:panose-1="3 0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8:00Z</meta:creation-date>
    <dc:date>2017-10-20T00:48:00Z</dc:date>
    <meta:template xlink:href="Normal.dotm" xlink:type="simple"/>
    <meta:editing-cycles>2</meta:editing-cycles>
    <meta:editing-duration>PT0S</meta:editing-duration>
    <meta:document-statistic meta:page-count="12" meta:paragraph-count="33" meta:word-count="2494" meta:character-count="16678" meta:row-count="118" meta:non-whitespace-character-count="14217"/>
  </office:meta>
</office:document-meta>
</file>