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隸書體W5" svg:font-family="華康隸書體W5" style:font-family-generic="system" svg:panose-1="0 0 0 0 0 0 0 0 0 0"/>
    <style:font-face style:name="Courier New" svg:font-family="Courier New" style:font-family-generic="modern" style:font-pitch="fixed" svg:panose-1="2 7 3 9 2 2 5 2 4 4"/>
    <style:font-face style:name="華康布丁體" svg:font-family="華康布丁體" style:font-family-generic="system" svg:panose-1="0 0 0 0 0 0 0 0 0 0"/>
    <style:font-face style:name="華康流隸體" svg:font-family="華康流隸體" style:font-family-generic="system" svg:panose-1="0 0 0 0 0 0 0 0 0 0"/>
    <style:font-face style:name="華康流隸體(P)" svg:font-family="華康流隸體(P)" style:font-family-generic="script" style:font-pitch="variable" svg:panose-1="3 0 7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widows="2" fo:orphans="2" fo:break-before="page" style:text-autospace="ideograph-alpha" fo:text-align="justify" fo:margin-top="0.0138in" fo:margin-bottom="0.0138in" fo:line-height="0.2083in"/>
    </style:style>
    <style:style style:name="T2"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3" style:parent-style-name="預設段落字型" style:family="text">
      <style:text-properties style:font-name="華康勘亭流" style:font-name-asian="華康勘亭流" style:font-name-complex="華康勘亭流" fo:color="#008000" fo:font-size="12pt" style:font-size-asian="12pt" style:font-size-complex="12pt" fo:language="zh" fo:country="TW"/>
    </style:style>
    <style:style style:name="P4" style:parent-style-name="內文" style:family="paragraph">
      <style:paragraph-properties fo:widows="2" fo:orphans="2" style:text-autospace="ideograph-alpha" fo:text-align="justify" fo:margin-top="0.0138in" fo:margin-bottom="0.0138in" fo:line-height="0.2083in"/>
    </style:style>
    <style:style style:name="T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 style:parent-style-name="預設段落字型" style:family="text">
      <style:text-properties style:font-name="新細明體" style:font-name-asian="新細明體" style:font-name-complex="新細明體" fo:font-size="10pt" style:font-size-asian="10pt" style:font-size-complex="10pt"/>
    </style:style>
    <style:style style:name="T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 style:parent-style-name="內文" style:family="paragraph">
      <style:paragraph-properties style:text-autospace="ideograph-alpha" fo:text-align="justify" fo:margin-top="0.0138in" fo:margin-bottom="0.0138in" fo:line-height="0.2083in"/>
    </style:style>
    <style:style style:name="T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size="10pt" style:font-size-asian="10pt" style:font-size-complex="10pt"/>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 style:parent-style-name="內文" style:family="paragraph">
      <style:paragraph-properties fo:widows="2" fo:orphans="2" style:text-autospace="ideograph-alpha" fo:text-align="justify" fo:margin-top="0.0138in" fo:margin-bottom="0.0138in" fo:line-height="0.2083in"/>
    </style:style>
    <style:style style:name="T30" style:parent-style-name="預設段落字型" style:family="text">
      <style:text-properties style:font-name="華康勘亭流" style:font-name-asian="華康勘亭流" style:font-name-complex="華康勘亭流" fo:color="#008000" fo:font-size="12pt" style:font-size-asian="12pt" style:font-size-complex="12pt" fo:language="zh" fo:country="TW"/>
    </style:style>
    <style:style style:name="P31" style:parent-style-name="內文" style:family="paragraph">
      <style:paragraph-properties style:text-autospace="ideograph-alpha" fo:text-align="justify" fo:margin-top="0.0138in" fo:margin-bottom="0.0138in" fo:line-height="0.2083in"/>
    </style:style>
    <style:style style:name="T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color="#0000FF" fo:font-size="10pt" style:font-size-asian="10pt" style:font-size-complex="10pt"/>
    </style:style>
    <style:style style:name="T3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color="#0000FF" fo:font-size="10pt" style:font-size-asian="10pt" style:font-size-complex="10pt"/>
    </style:style>
    <style:style style:name="T3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color="#0000FF" fo:font-size="10pt" style:font-size-asian="10pt" style:font-size-complex="10pt"/>
    </style:style>
    <style:style style:name="T39"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41" style:parent-style-name="內文" style:family="paragraph">
      <style:paragraph-properties style:text-autospace="ideograph-alpha" fo:text-align="justify" fo:margin-top="0.0138in" fo:margin-bottom="0.0138in" fo:line-height="0.2083in"/>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asian="新細明體" style:font-name-complex="新細明體" fo:font-size="10pt" style:font-size-asian="10pt" style:font-size-complex="10pt"/>
    </style:style>
    <style:style style:name="T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font-size="10pt" style:font-size-asian="10pt" style:font-size-complex="10pt"/>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 style:family="section">
      <style:section-properties fo:margin-left="0in" fo:margin-right="0in" style:writing-mode="lr-tb"/>
    </style:style>
    <style:style style:name="P48" style:parent-style-name="標題2" style:family="paragraph">
      <style:paragraph-properties style:text-autospace="ideograph-alpha" fo:margin-bottom="0in" fo:line-height="0.3472in"/>
      <style:text-properties style:font-name="標楷體" style:font-name-asian="標楷體" style:font-name-complex="標楷體" fo:font-weight="bold" style:font-weight-asian="bold" style:font-weight-complex="bold" fo:color="#CC0000" fo:font-size="20pt" style:font-size-asian="20pt" style:font-size-complex="20pt" fo:language="zh" fo:country="TW"/>
    </style:style>
    <style:style style:name="P49" style:parent-style-name="標題2" style:family="paragraph">
      <style:paragraph-properties style:text-autospace="ideograph-alpha" fo:text-align="end" fo:margin-bottom="0in" fo:line-height="0.3472in"/>
    </style:style>
    <style:style style:name="T5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2" style:family="section">
      <style:section-properties fo:margin-left="0in" fo:margin-right="0in" style:writing-mode="lr-tb"/>
    </style:style>
    <style:style style:name="P53" style:parent-style-name="unknownstyle" style:family="paragraph">
      <style:paragraph-properties style:text-autospace="ideograph-alpha" fo:text-align="start"/>
    </style:style>
    <style:style style:name="T54" style:parent-style-name="預設段落字型" style:family="text">
      <style:text-properties style:font-name="華康特粗楷體" style:font-name-asian="華康特粗楷體" style:font-name-complex="華康特粗楷體" fo:color="#CC0000" fo:font-size="11pt" style:font-size-asian="11pt" style:font-size-complex="11pt" fo:language="zh" fo:country="TW"/>
    </style:style>
    <style:style style:name="T55" style:parent-style-name="預設段落字型" style:family="text">
      <style:text-properties style:font-name="華康特粗楷體" style:font-name-asian="華康特粗楷體" style:font-name-complex="華康特粗楷體" fo:color="#CC0000" fo:font-size="11pt" style:font-size-asian="11pt" style:font-size-complex="11pt"/>
    </style:style>
    <style:style style:name="S3" style:family="section">
      <style:section-properties fo:margin-left="0in" fo:margin-right="0in" style:writing-mode="lr-tb"/>
    </style:style>
    <style:style style:name="P56" style:parent-style-name="unknownstyle3" style:family="paragraph">
      <style:paragraph-properties style:text-autospace="ideograph-alpha" fo:text-align="end"/>
    </style:style>
    <style:style style:name="T57"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58" style:parent-style-name="預設段落字型" style:family="text">
      <style:text-properties style:font-name="華康特粗楷體" style:font-name-asian="華康特粗楷體" style:font-name-complex="華康特粗楷體" fo:font-size="12pt" style:font-size-asian="12pt" style:font-size-complex="12pt"/>
    </style:style>
    <style:style style:name="T59"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60" style:parent-style-name="預設段落字型" style:family="text">
      <style:text-properties style:font-name="華康特粗楷體" style:font-name-asian="華康特粗楷體" style:font-name-complex="華康特粗楷體" fo:font-size="12pt" style:font-size-asian="12pt" style:font-size-complex="12pt"/>
    </style:style>
    <style:style style:name="T61"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62"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63"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64"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65"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66"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67"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68"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69"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70"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71"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72" style:parent-style-name="unknownstyle2" style:family="paragraph">
      <style:paragraph-properties style:text-autospace="ideograph-alpha" fo:text-align="start"/>
    </style:style>
    <style:style style:name="T73"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74" style:parent-style-name="預設段落字型" style:family="text">
      <style:text-properties style:font-name="華康勘亭流" style:font-name-asian="華康勘亭流" style:font-name-complex="華康勘亭流" fo:font-weight="bold" style:font-weight-asian="bold" style:font-weight-complex="bold" fo:font-size="46pt" style:font-size-asian="46pt" style:font-size-complex="46pt" fo:language="zh" fo:country="TW"/>
    </style:style>
    <style:style style:name="T75" style:parent-style-name="預設段落字型" style:family="text">
      <style:text-properties style:font-name="華康勘亭流" style:font-name-asian="華康勘亭流" style:font-name-complex="華康勘亭流" fo:font-weight="bold" style:font-weight-asian="bold" style:font-weight-complex="bold" fo:font-size="46pt" style:font-size-asian="46pt" style:font-size-complex="46pt" fo:language="zh" fo:country="TW"/>
    </style:style>
    <style:style style:name="T76" style:parent-style-name="預設段落字型" style:family="text">
      <style:text-properties style:font-name="華康勘亭流" style:font-name-asian="華康勘亭流" style:font-name-complex="華康勘亭流" fo:font-weight="bold" style:font-weight-asian="bold" style:font-weight-complex="bold" style:font-relief="engraved" fo:font-size="36pt" style:font-size-asian="36pt" style:font-size-complex="36pt" fo:language="zh" fo:country="TW"/>
    </style:style>
    <style:style style:name="S15" style:family="section">
      <style:section-properties fo:margin-left="0in" fo:margin-right="0in" style:writing-mode="lr-tb"/>
    </style:style>
    <style:style style:name="P77" style:parent-style-name="unknownstyle1" style:family="paragraph">
      <style:paragraph-properties style:text-autospace="ideograph-alpha" fo:text-align="center"/>
    </style:style>
    <style:style style:name="T7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79"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80"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81"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82" style:parent-style-name="預設段落字型" style:family="text">
      <style:text-properties style:font-name="新細明體" style:font-name-asian="新細明體" style:font-name-complex="新細明體" fo:color="#660099" fo:font-size="10pt" style:font-size-asian="10pt" style:font-size-complex="10pt"/>
    </style:style>
    <style:style style:name="T83"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84" style:parent-style-name="預設段落字型" style:family="text">
      <style:text-properties style:font-name="新細明體" style:font-name-asian="新細明體" style:font-name-complex="新細明體" fo:color="#660099" fo:font-size="10pt" style:font-size-asian="10pt" style:font-size-complex="10pt"/>
    </style:style>
    <style:style style:name="T85"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86"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87"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7" style:family="section">
      <style:section-properties fo:margin-left="0in" fo:margin-right="0in" style:writing-mode="lr-tb"/>
    </style:style>
    <style:style style:name="P88"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89" style:parent-style-name="unknownstyle1" style:family="paragraph">
      <style:paragraph-properties style:text-autospace="ideograph-alpha" fo:text-align="center"/>
    </style:style>
    <style:style style:name="T9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9" style:family="section">
      <style:section-properties fo:margin-left="0in" fo:margin-right="0in" style:writing-mode="lr-tb"/>
    </style:style>
    <style:style style:name="P91" style:parent-style-name="內文" style:family="paragraph">
      <style:paragraph-properties style:text-autospace="ideograph-alpha" fo:text-align="justify" fo:margin-top="0.0138in" fo:margin-bottom="0.0138in" fo:line-height="0.2083in"/>
    </style:style>
    <style:style style:name="T92" style:parent-style-name="預設段落字型" style:family="text">
      <style:text-properties style:font-name-asian="新細明體" style:font-name-complex="新細明體" style:use-window-font-color="true" fo:language="zh" fo:country="TW"/>
    </style:style>
    <style:style style:name="T93"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9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95" style:parent-style-name="內文" style:family="paragraph">
      <style:paragraph-properties style:text-autospace="ideograph-alpha" fo:text-align="justify" fo:margin-top="0.0138in" fo:margin-bottom="0.0138in" fo:line-height="0.2083in"/>
    </style:style>
    <style:style style:name="T96"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style:style>
    <style:style style:name="T97"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fo:language="zh" fo:country="TW"/>
    </style:style>
    <style:style style:name="P98" style:parent-style-name="內文" style:family="paragraph">
      <style:paragraph-properties style:text-autospace="ideograph-alpha" fo:text-align="justify" fo:margin-top="0.0138in" fo:margin-bottom="0.0138in" fo:line-height="0.2083in"/>
    </style:style>
    <style:style style:name="T9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00" style:parent-style-name="內文" style:family="paragraph">
      <style:paragraph-properties style:text-autospace="ideograph-alpha" fo:text-align="justify" fo:margin-top="0.0138in" fo:margin-bottom="0.0138in" fo:line-height="0.2083in"/>
    </style:style>
    <style:style style:name="T1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14" style:parent-style-name="內文" style:family="paragraph">
      <style:paragraph-properties style:text-autospace="ideograph-alpha" fo:text-align="justify" fo:margin-top="0.0138in" fo:margin-bottom="0.0138in" fo:line-height="0.2083in"/>
    </style:style>
    <style:style style:name="T11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16" style:parent-style-name="內文" style:family="paragraph">
      <style:paragraph-properties style:text-autospace="ideograph-alpha" fo:text-align="justify" fo:margin-top="0.0138in" fo:margin-bottom="0.0138in" fo:line-height="0.2083in"/>
    </style:style>
    <style:style style:name="T11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1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2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27"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128"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29"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30"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31"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32"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33" style:parent-style-name="內文" style:family="paragraph">
      <style:paragraph-properties style:text-autospace="ideograph-alpha" fo:text-align="justify" fo:margin-top="0.0138in" fo:margin-bottom="0.0138in" fo:line-height="0.2083in"/>
      <style:text-properties style:font-name="Times New Roman" style:font-name-asian="Times New Roman" style:font-name-complex="Times New Roman" style:use-window-font-color="true" fo:font-size="10pt" style:font-size-asian="10pt" style:font-size-complex="10pt" fo:language="zh" fo:country="TW"/>
    </style:style>
    <style:style style:name="P134" style:parent-style-name="內文" style:family="paragraph">
      <style:paragraph-properties style:text-autospace="ideograph-alpha" fo:text-align="justify" fo:margin-top="0.0138in" fo:margin-bottom="0.0138in" fo:line-height="0.2083in"/>
    </style:style>
    <style:style style:name="T13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T137"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138" style:parent-style-name="內文" style:family="paragraph">
      <style:paragraph-properties style:text-autospace="ideograph-alpha" fo:text-align="justify" fo:margin-top="0.0138in" fo:margin-bottom="0.0138in" fo:line-height="0.2083in"/>
    </style:style>
    <style:style style:name="T139"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style:style>
    <style:style style:name="T140" style:parent-style-name="預設段落字型" style:family="text">
      <style:text-properties style:font-name="標楷體" style:font-name-asian="標楷體" style:font-name-complex="標楷體" fo:font-weight="bold" style:font-weight-asian="bold" style:font-weight-complex="bold" fo:color="#9900FF" fo:font-size="12pt" style:font-size-asian="12pt" style:font-size-complex="12pt" fo:language="zh" fo:country="TW"/>
    </style:style>
    <style:style style:name="T1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4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20" style:family="section">
      <style:section-properties fo:margin-left="0in" fo:margin-right="0in" style:writing-mode="lr-tb"/>
    </style:style>
    <style:style style:name="P147" style:parent-style-name="unknownstyle1" style:family="paragraph">
      <style:paragraph-properties style:text-autospace="ideograph-alpha" fo:text-align="center"/>
    </style:style>
    <style:style style:name="T14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1" style:family="section">
      <style:section-properties fo:margin-left="0in" fo:margin-right="0in" style:writing-mode="lr-tb"/>
    </style:style>
    <style:style style:name="P149" style:parent-style-name="內文" style:family="paragraph">
      <style:paragraph-properties fo:margin-top="0.0138in" fo:margin-bottom="0.0138in" fo:line-height="0.2083in"/>
    </style:style>
    <style:style style:name="T150"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151"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152"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2" style:family="section">
      <style:section-properties fo:margin-left="0in" fo:margin-right="0in" style:writing-mode="lr-tb"/>
    </style:style>
    <style:style style:name="P153" style:parent-style-name="標題2" style:family="paragraph">
      <style:paragraph-properties style:text-autospace="ideograph-alpha" fo:margin-bottom="0in"/>
    </style:style>
    <style:style style:name="T154"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23" style:family="section">
      <style:section-properties fo:margin-left="0in" fo:margin-right="0in" style:writing-mode="lr-tb"/>
    </style:style>
    <style:style style:name="P155" style:parent-style-name="內文" style:family="paragraph">
      <style:paragraph-properties style:text-autospace="ideograph-alpha" fo:line-height="100%"/>
    </style:style>
    <style:style style:name="T156"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57"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style:style>
    <style:style style:name="T158"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59"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T160"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4" style:family="section">
      <style:section-properties fo:margin-left="0in" fo:margin-right="0in" style:writing-mode="lr-tb"/>
    </style:style>
    <style:style style:name="P161" style:parent-style-name="內文" style:family="paragraph">
      <style:paragraph-properties fo:text-align="justify" fo:margin-top="0.0138in" fo:margin-bottom="0.0138in" fo:line-height="0.2083in"/>
    </style:style>
    <style:style style:name="T16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164" style:parent-style-name="內文" style:family="paragraph">
      <style:paragraph-properties fo:text-align="justify" fo:margin-top="0.0138in" fo:margin-bottom="0.0138in" fo:line-height="0.2083in"/>
    </style:style>
    <style:style style:name="T16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6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8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19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0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1pt" style:font-size-asian="11pt" style:font-size-complex="11pt" fo:language="zh" fo:country="TW"/>
    </style:style>
    <style:style style:name="S25" style:family="section">
      <style:section-properties fo:margin-left="0in" fo:margin-right="0in" style:writing-mode="lr-tb"/>
    </style:style>
    <style:style style:name="P228" style:parent-style-name="內文" style:family="paragraph">
      <style:paragraph-properties fo:text-align="justify" fo:margin-bottom="0in" fo:line-height="100%"/>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size="10pt" style:font-size-asian="10pt" style:font-size-complex="10pt"/>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9" style:parent-style-name="內文" style:family="paragraph">
      <style:paragraph-properties fo:text-align="justify" fo:margin-bottom="0in" fo:line-height="100%"/>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2" style:parent-style-name="內文" style:family="paragraph">
      <style:paragraph-properties fo:text-align="justify" fo:margin-bottom="0in" fo:line-height="100%"/>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style:style>
    <style:style style:name="T2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7" style:parent-style-name="內文" style:family="paragraph">
      <style:paragraph-properties fo:text-align="justify" fo:margin-bottom="0in" fo:line-height="100%"/>
    </style:style>
    <style:style style:name="T2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fo:text-align="justify" fo:margin-bottom="0in" fo:line-height="100%"/>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26" style:family="section">
      <style:section-properties fo:margin-left="0in" fo:margin-right="0in" style:writing-mode="lr-tb"/>
    </style:style>
    <style:style style:name="P256" style:parent-style-name="標題2" style:family="paragraph">
      <style:paragraph-properties style:text-autospace="ideograph-alpha" fo:margin-bottom="0in" fo:line-height="0.3333in"/>
    </style:style>
    <style:style style:name="T257"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58"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259"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0"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style:style>
    <style:style style:name="T261"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2"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3"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4"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5"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6"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7" style:parent-style-name="預設段落字型" style:family="text">
      <style:text-properties style:font-name="華康隸書體W5" style:font-name-asian="華康隸書體W5" style:font-name-complex="華康隸書體W5" fo:font-weight="bold" style:font-weight-asian="bold" style:font-weight-complex="bold" fo:color="#FF0000" fo:font-size="16pt" style:font-size-asian="16pt" style:font-size-complex="16pt" fo:language="zh" fo:country="TW"/>
    </style:style>
    <style:style style:name="T268" style:parent-style-name="預設段落字型" style:family="text">
      <style:text-properties style:font-name="華康隸書體W5" style:font-name-asian="華康隸書體W5" style:font-name-complex="華康隸書體W5" fo:color="#FF0000" fo:font-size="12pt" style:font-size-asian="12pt" style:font-size-complex="12pt" fo:language="zh" fo:country="TW"/>
    </style:style>
    <style:style style:name="P269" style:parent-style-name="標題2" style:family="paragraph">
      <style:paragraph-properties style:text-autospace="ideograph-alpha" fo:margin-bottom="0in" fo:line-height="0.3333in"/>
      <style:text-properties style:font-name="Gill Sans MT" style:font-name-complex="Times New Roman" style:use-window-font-color="true" style:letter-kerning="false" fo:font-size="12pt" style:font-size-asian="12pt" style:font-size-complex="12pt"/>
    </style:style>
    <style:style style:name="S27" style:family="section">
      <style:section-properties fo:margin-left="0in" fo:margin-right="0in" style:writing-mode="lr-tb"/>
    </style:style>
    <style:style style:name="P270" style:parent-style-name="unknownstyle1" style:family="paragraph">
      <style:paragraph-properties style:text-autospace="ideograph-alpha" fo:text-align="center"/>
    </style:style>
    <style:style style:name="T271"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8" style:family="section">
      <style:section-properties fo:margin-left="0in" fo:margin-right="0in" style:writing-mode="lr-tb"/>
    </style:style>
    <style:style style:name="P272" style:parent-style-name="unknownstyle1" style:family="paragraph">
      <style:paragraph-properties style:text-autospace="ideograph-alpha" fo:text-align="center"/>
    </style:style>
    <style:style style:name="T27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74" style:parent-style-name="內文" style:family="paragraph">
      <style:paragraph-properties fo:widows="2" fo:orphans="2" style:text-autospace="ideograph-alpha" fo:text-align="justify" fo:margin-top="0.0138in" fo:margin-bottom="0.0138in" fo:line-height="0.2083in">
        <style:tab-stops>
          <style:tab-stop style:type="left" style:position="2.3541in"/>
        </style:tab-stops>
      </style:paragraph-properties>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8" style:parent-style-name="內文" style:family="paragraph">
      <style:paragraph-properties fo:widows="2" fo:orphans="2" style:text-autospace="ideograph-alpha" fo:text-align="justify" fo:margin-top="0.0138in" fo:margin-bottom="0.0138in" fo:line-height="0.2083in"/>
    </style:style>
    <style:style style:name="T279" style:parent-style-name="預設段落字型" style:family="text">
      <style:text-properties style:font-name="標楷體" style:font-name-asian="標楷體" style:font-name-complex="標楷體" fo:font-weight="bold" style:font-weight-asian="bold" style:font-weight-complex="bold" fo:color="#CC0000" fo:font-size="10pt" style:font-size-asian="10pt" style:font-size-complex="10pt" fo:language="zh" fo:country="TW"/>
    </style:style>
    <style:style style:name="P280" style:parent-style-name="內文" style:family="paragraph">
      <style:paragraph-properties fo:text-align="justify" fo:margin-top="0.0138in" fo:margin-bottom="0.0138in" fo:line-height="0.2083in"/>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3" style:parent-style-name="預設段落字型" style:family="text">
      <style:text-properties style:font-name="新細明體" style:font-name-asian="新細明體" style:font-name-complex="新細明體" fo:font-size="10pt" style:font-size-asian="10pt" style:font-size-complex="10pt"/>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92"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30" style:family="section">
      <style:section-properties fo:margin-left="0in" fo:margin-right="0in" style:writing-mode="lr-tb"/>
    </style:style>
    <style:style style:name="P293" style:parent-style-name="unknownstyle1" style:family="paragraph">
      <style:paragraph-properties style:text-autospace="ideograph-alpha" fo:text-align="center"/>
    </style:style>
    <style:style style:name="T29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95" style:parent-style-name="內文" style:family="paragraph">
      <style:paragraph-properties style:text-autospace="ideograph-alpha" fo:text-align="justify" fo:margin-top="0.0138in" fo:margin-bottom="0.0138in" fo:line-height="0.2083in"/>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2" style:parent-style-name="內文" style:family="paragraph">
      <style:paragraph-properties style:text-autospace="ideograph-alpha" fo:text-align="justify" fo:margin-top="0.0138in" fo:margin-bottom="0.0138in" fo:line-height="0.2083in"/>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1" style:parent-style-name="內文" style:family="paragraph">
      <style:paragraph-properties style:text-autospace="ideograph-alpha" fo:text-align="justify" fo:margin-top="0.0138in" fo:margin-bottom="0.0138in" fo:line-height="0.2083in"/>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6" style:parent-style-name="內文" style:family="paragraph">
      <style:paragraph-properties style:text-autospace="ideograph-alpha" fo:text-align="justify" fo:margin-top="0.0138in" fo:margin-bottom="0.0138in" fo:line-height="0.2083in"/>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321" style:parent-style-name="標題2" style:family="paragraph">
      <style:paragraph-properties style:text-autospace="ideograph-alpha" fo:text-align="center" fo:margin-bottom="0in" fo:line-height="0.3472in"/>
    </style:style>
    <style:style style:name="T322" style:parent-style-name="預設段落字型" style:family="text">
      <style:text-properties style:font-name="華康勘亭流" style:font-name-asian="華康勘亭流" style:font-name-complex="華康勘亭流" fo:color="#660099" fo:font-size="24pt" style:font-size-asian="24pt" style:font-size-complex="24pt" fo:language="zh" fo:country="TW"/>
    </style:style>
    <style:style style:name="S33" style:family="section">
      <style:section-properties fo:margin-left="0in" fo:margin-right="0in" style:writing-mode="lr-tb"/>
    </style:style>
    <style:style style:name="P323" style:parent-style-name="內文" style:family="paragraph">
      <style:paragraph-properties fo:widows="2" fo:orphans="2" style:text-autospace="ideograph-alpha" fo:text-align="justify" fo:margin-top="0.0138in" fo:margin-bottom="0.0138in" fo:line-height="0.2083in"/>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color="#0000FF" fo:font-size="10pt" style:font-size-asian="10pt" style:font-size-complex="10pt"/>
    </style:style>
    <style:style style:name="T32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2" style:parent-style-name="內文" style:family="paragraph">
      <style:paragraph-properties fo:widows="2" fo:orphans="2" style:text-autospace="ideograph-alpha" fo:text-align="justify" fo:margin-top="0.0138in" fo:margin-bottom="0.0138in" fo:line-height="0.2083in"/>
    </style:style>
    <style:style style:name="T333" style:parent-style-name="預設段落字型" style:family="text">
      <style:text-properties style:font-name="華康勘亭流" style:font-name-asian="華康勘亭流" style:font-name-complex="華康勘亭流" fo:color="#008000" fo:font-size="12pt" style:font-size-asian="12pt" style:font-size-complex="12pt" fo:language="zh" fo:country="TW"/>
    </style:style>
    <style:style style:name="P334" style:parent-style-name="內文" style:family="paragraph">
      <style:paragraph-properties fo:widows="2" fo:orphans="2" style:text-autospace="ideograph-alpha" fo:text-align="justify" fo:margin-top="0.0138in" fo:margin-bottom="0.0138in" fo:line-height="0.2083in"/>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1"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3" style:parent-style-name="內文" style:family="paragraph">
      <style:paragraph-properties fo:widows="2" fo:orphans="2" style:text-autospace="ideograph-alpha" fo:text-align="justify" fo:margin-top="0.0138in" fo:margin-bottom="0.0138in" fo:line-height="0.2083in"/>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0" style:parent-style-name="預設段落字型" style:family="text">
      <style:text-properties style:font-name="新細明體" style:font-name-asian="新細明體" style:font-name-complex="新細明體" fo:font-size="10pt" style:font-size-asian="10pt" style:font-size-complex="10pt"/>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3" style:parent-style-name="內文" style:family="paragraph">
      <style:paragraph-properties fo:widows="2" fo:orphans="2" style:text-autospace="ideograph-alpha" fo:text-align="justify" fo:margin-top="0.0138in" fo:margin-bottom="0.0138in" fo:line-height="0.2083in"/>
    </style:style>
    <style:style style:name="T364" style:parent-style-name="預設段落字型" style:family="text">
      <style:text-properties style:font-name="華康勘亭流" style:font-name-asian="華康勘亭流" style:font-name-complex="華康勘亭流" fo:color="#008000" fo:font-size="12pt" style:font-size-asian="12pt" style:font-size-complex="12pt" fo:language="zh" fo:country="TW"/>
    </style:style>
    <style:style style:name="P365" style:parent-style-name="內文" style:family="paragraph">
      <style:paragraph-properties fo:widows="2" fo:orphans="2" style:text-autospace="ideograph-alpha" fo:text-align="justify" fo:margin-top="0.0138in" fo:margin-bottom="0.0138in" fo:line-height="0.2083in"/>
    </style:style>
    <style:style style:name="T36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0" style:parent-style-name="預設段落字型" style:family="text">
      <style:text-properties style:font-name="新細明體" style:font-name-asian="新細明體" style:font-name-complex="新細明體" fo:font-size="10pt" style:font-size-asian="10pt" style:font-size-complex="10pt"/>
    </style:style>
    <style:style style:name="T3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2" style:parent-style-name="預設段落字型" style:family="text">
      <style:text-properties style:font-name="新細明體" style:font-name-asian="新細明體" style:font-name-complex="新細明體" fo:font-size="10pt" style:font-size-asian="10pt" style:font-size-complex="10pt"/>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4" style:parent-style-name="內文" style:family="paragraph">
      <style:paragraph-properties fo:widows="2" fo:orphans="2" style:text-autospace="ideograph-alpha" fo:text-align="justify" fo:margin-top="0.0138in" fo:margin-bottom="0.0138in" fo:line-height="0.2083in"/>
    </style:style>
    <style:style style:name="T375" style:parent-style-name="預設段落字型" style:family="text">
      <style:text-properties style:font-name="標楷體" style:font-name-asian="標楷體" style:font-name-complex="標楷體" fo:font-weight="bold" style:font-weight-asian="bold" style:font-weight-complex="bold" fo:color="#CC0000" fo:font-size="10pt" style:font-size-asian="10pt" style:font-size-complex="10pt" fo:language="zh" fo:country="TW"/>
    </style:style>
    <style:style style:name="P376" style:parent-style-name="內文" style:family="paragraph">
      <style:paragraph-properties fo:widows="2" fo:orphans="2" style:text-autospace="ideograph-alpha" fo:text-align="justify" fo:line-height="0.1993in"/>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fo:font-size="10pt" style:font-size-asian="10pt" style:font-size-complex="10pt"/>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7" style:parent-style-name="預設段落字型" style:family="text">
      <style:text-properties style:font-name="新細明體" style:font-name-asian="新細明體" style:font-name-complex="新細明體" fo:font-size="10pt" style:font-size-asian="10pt" style:font-size-complex="10pt"/>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Times New Roman" style:font-name-asian="新細明體" style:font-name-complex="新細明體" fo:language="zh" fo:country="TW"/>
    </style:style>
    <style:style style:name="P392" style:parent-style-name="內文" style:family="paragraph">
      <style:paragraph-properties fo:widows="2" fo:orphans="2" style:text-autospace="ideograph-alpha" fo:text-align="justify" fo:margin-top="0.0138in" fo:margin-bottom="0.0138in" fo:line-height="0.2083in"/>
    </style:style>
    <style:style style:name="T393" style:parent-style-name="預設段落字型" style:family="text">
      <style:text-properties style:font-name="標楷體" style:font-name-asian="標楷體" style:font-name-complex="標楷體" fo:font-weight="bold" style:font-weight-asian="bold" style:font-weight-complex="bold" fo:color="#CC0000"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5" style:parent-style-name="內文" style:family="paragraph">
      <style:paragraph-properties fo:widows="2" fo:orphans="2" style:text-autospace="ideograph-alpha" fo:text-align="justify" fo:margin-top="0.0138in" fo:margin-bottom="0.0138in" fo:line-height="0.2083in"/>
    </style:style>
    <style:style style:name="T396" style:parent-style-name="預設段落字型" style:family="text">
      <style:text-properties style:font-name="Courier New" style:font-name-asian="新細明體" style:font-name-complex="新細明體" fo:font-size="10pt" style:font-size-asian="10pt" style:font-size-complex="10pt" fo:language="zh" fo:country="TW"/>
    </style:style>
    <style:style style:name="T397" style:parent-style-name="預設段落字型" style:family="text">
      <style:text-properties style:font-name="Courier New" style:font-name-asian="新細明體" style:font-name-complex="新細明體" fo:font-size="10pt" style:font-size-asian="10pt" style:font-size-complex="10pt" fo:language="zh" fo:country="TW"/>
    </style:style>
    <style:style style:name="T398" style:parent-style-name="預設段落字型" style:family="text">
      <style:text-properties style:font-name="Times New Roman"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399" style:parent-style-name="unknownstyle1" style:family="paragraph">
      <style:paragraph-properties style:text-autospace="ideograph-alpha" fo:text-align="center"/>
    </style:style>
    <style:style style:name="T4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5" style:family="section">
      <style:section-properties fo:margin-left="0in" fo:margin-right="0in" style:writing-mode="lr-tb"/>
    </style:style>
    <style:style style:name="P401" style:parent-style-name="標題2" style:family="paragraph">
      <style:paragraph-properties fo:margin-bottom="0in" fo:line-height="0.25in"/>
    </style:style>
    <style:style style:name="T402" style:parent-style-name="預設段落字型" style:family="text">
      <style:text-properties style:font-name="華康勘亭流" style:font-name-asian="華康勘亭流" style:font-name-complex="華康勘亭流" fo:font-weight="bold" style:font-weight-asian="bold" style:font-weight-complex="bold" fo:color="#0000FF" fo:language="zh" fo:country="TW"/>
    </style:style>
    <style:style style:name="T403" style:parent-style-name="預設段落字型" style:family="text">
      <style:text-properties style:font-name="Times New Roman" style:font-name-asian="Times New Roman" style:font-name-complex="Times New Roman" style:use-window-font-color="true" fo:language="zh" fo:country="TW"/>
    </style:style>
    <style:style style:name="S36" style:family="section">
      <style:section-properties fo:margin-left="0in" fo:margin-right="0in" style:writing-mode="lr-tb"/>
    </style:style>
    <style:style style:name="P404" style:parent-style-name="內文" style:family="paragraph">
      <style:paragraph-properties style:text-autospace="ideograph-alpha" fo:text-align="justify" fo:margin-top="0.0138in" fo:margin-bottom="0.0138in" fo:line-height="0.2083in"/>
    </style:style>
    <style:style style:name="T4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9" style:parent-style-name="內文" style:family="paragraph">
      <style:paragraph-properties style:text-autospace="ideograph-alpha" fo:text-align="justify" fo:margin-top="0.0138in" fo:margin-bottom="0.0138in" fo:line-height="0.2083in"/>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2" style:parent-style-name="預設段落字型" style:family="text">
      <style:text-properties style:font-name="新細明體" style:font-name-asian="新細明體" style:font-name-complex="新細明體" fo:font-size="10pt" style:font-size-asian="10pt" style:font-size-complex="10pt"/>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8" style:parent-style-name="內文" style:family="paragraph">
      <style:paragraph-properties style:text-autospace="ideograph-alpha" fo:text-align="justify" fo:margin-top="0.0138in" fo:margin-bottom="0.0138in" fo:line-height="0.2083in"/>
    </style:style>
    <style:style style:name="T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1" style:parent-style-name="預設段落字型" style:family="text">
      <style:text-properties style:font-name="新細明體" style:font-name-asian="新細明體" style:font-name-complex="新細明體" fo:font-size="10pt" style:font-size-asian="10pt" style:font-size-complex="10pt"/>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0" style:parent-style-name="內文" style:family="paragraph">
      <style:paragraph-properties fo:text-align="justify" fo:margin-top="0.0138in" fo:margin-bottom="0.0138in" fo:line-height="0.2083in"/>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style:style>
    <style:style style:name="T446" style:parent-style-name="預設段落字型" style:family="text">
      <style:text-properties style:font-name="新細明體" style:font-name-asian="新細明體" style:font-name-complex="新細明體" fo:font-size="10pt" style:font-size-asian="10pt" style:font-size-complex="10pt"/>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8"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37" style:family="section">
      <style:section-properties fo:margin-left="0in" fo:margin-right="0in" style:writing-mode="lr-tb"/>
    </style:style>
    <style:style style:name="P449" style:parent-style-name="內文" style:family="paragraph">
      <style:text-properties style:font-name-complex="Times New Roman" style:use-window-font-color="true" style:letter-kerning="false" fo:font-size="12pt" style:font-size-asian="12pt" style:font-size-complex="12pt"/>
    </style:style>
    <style:style style:name="S38" style:family="section">
      <style:section-properties fo:margin-left="0in" fo:margin-right="0in" style:writing-mode="lr-tb"/>
    </style:style>
    <style:style style:name="P450" style:parent-style-name="標題2" style:family="paragraph">
      <style:paragraph-properties style:text-autospace="ideograph-alpha" fo:margin-bottom="0in" fo:line-height="0.2777in"/>
    </style:style>
    <style:style style:name="T451"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52"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453" style:parent-style-name="預設段落字型" style:family="text">
      <style:text-properties style:font-name="Times New Roman" style:font-name-asian="Times New Roman" style:font-name-complex="Times New Roman" fo:color="#006600" fo:font-size="16pt" style:font-size-asian="16pt" style:font-size-complex="16pt" fo:language="zh" fo:country="TW"/>
    </style:style>
    <style:style style:name="P454" style:parent-style-name="標題2" style:family="paragraph">
      <style:paragraph-properties style:text-autospace="ideograph-alpha" fo:margin-bottom="0in" fo:line-height="0.2777in"/>
    </style:style>
    <style:style style:name="T455" style:parent-style-name="預設段落字型" style:family="text">
      <style:text-properties style:font-name="標楷體" style:font-name-asian="標楷體" style:font-name-complex="標楷體" fo:font-weight="bold" style:font-weight-asian="bold" style:font-weight-complex="bold" fo:color="#FFFFFF" fo:font-size="16pt" style:font-size-asian="16pt" style:font-size-complex="16pt" fo:language="zh" fo:country="TW"/>
    </style:style>
    <style:style style:name="T456" style:parent-style-name="預設段落字型" style:family="text">
      <style:text-properties style:font-name="華康布丁體" style:font-name-asian="華康布丁體" style:font-name-complex="華康布丁體" fo:font-weight="bold" style:font-weight-asian="bold" style:font-weight-complex="bold" fo:color="#A50021" fo:font-size="16pt" style:font-size-asian="16pt" style:font-size-complex="16pt" fo:language="zh" fo:country="TW"/>
    </style:style>
    <style:style style:name="T457" style:parent-style-name="預設段落字型" style:family="text">
      <style:text-properties style:font-name="華康布丁體" style:font-name-asian="華康布丁體" style:font-name-complex="華康布丁體" fo:font-weight="bold" style:font-weight-asian="bold" style:font-weight-complex="bold" fo:color="#A50021" fo:font-size="16pt" style:font-size-asian="16pt" style:font-size-complex="16pt" fo:language="zh" fo:country="TW"/>
    </style:style>
    <style:style style:name="T458" style:parent-style-name="預設段落字型" style:family="text">
      <style:text-properties style:font-name="華康布丁體" style:font-name-asian="華康布丁體" style:font-name-complex="華康布丁體" fo:font-weight="bold" style:font-weight-asian="bold" style:font-weight-complex="bold" fo:color="#A50021" fo:font-size="16pt" style:font-size-asian="16pt" style:font-size-complex="16pt" fo:language="zh" fo:country="TW"/>
    </style:style>
    <style:style style:name="T459" style:parent-style-name="預設段落字型" style:family="text">
      <style:text-properties style:font-name="華康布丁體" style:font-name-asian="華康布丁體" style:font-name-complex="華康布丁體" fo:color="#A50021" fo:font-size="16pt" style:font-size-asian="16pt" style:font-size-complex="16pt" fo:language="zh" fo:country="TW"/>
    </style:style>
    <style:style style:name="S39" style:family="section">
      <style:section-properties fo:margin-left="0in" fo:margin-right="0in" style:writing-mode="lr-tb"/>
    </style:style>
    <style:style style:name="P460" style:parent-style-name="內文" style:family="paragraph">
      <style:paragraph-properties fo:text-align="justify" fo:margin-top="0.0138in" fo:margin-bottom="0.0138in" fo:line-height="0.2083in"/>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9" style:parent-style-name="內文" style:family="paragraph">
      <style:paragraph-properties fo:text-align="justify" fo:margin-top="0.0138in" fo:margin-bottom="0.0138in" fo:line-height="0.2083in"/>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2" style:parent-style-name="預設段落字型" style:family="text">
      <style:text-properties style:font-name="新細明體" style:font-name-asian="新細明體" style:font-name-complex="新細明體" fo:font-size="10pt" style:font-size-asian="10pt" style:font-size-complex="10pt"/>
    </style:style>
    <style:style style:name="T4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4" style:parent-style-name="預設段落字型" style:family="text">
      <style:text-properties style:font-name="新細明體" style:font-name-asian="新細明體" style:font-name-complex="新細明體" fo:font-size="10pt" style:font-size-asian="10pt" style:font-size-complex="10pt"/>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2" style:parent-style-name="內文" style:family="paragraph">
      <style:paragraph-properties fo:text-align="justify" fo:margin-top="0.0138in" fo:margin-bottom="0.0138in" fo:line-height="0.2083in"/>
    </style:style>
    <style:style style:name="T483" style:parent-style-name="預設段落字型" style:family="text">
      <style:text-properties style:font-name="新細明體" style:font-name-asian="新細明體" style:font-name-complex="新細明體" fo:font-size="10pt" style:font-size-asian="10pt" style:font-size-complex="10pt"/>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5" style:parent-style-name="內文" style:family="paragraph">
      <style:paragraph-properties fo:text-align="justify" fo:margin-top="0.0138in" fo:margin-bottom="0.0138in" fo:line-height="0.2083in"/>
    </style:style>
    <style:style style:name="T486" style:parent-style-name="預設段落字型" style:family="text">
      <style:text-properties style:font-name="新細明體" style:font-name-asian="新細明體" style:font-name-complex="新細明體" fo:font-size="10pt" style:font-size-asian="10pt" style:font-size-complex="10pt"/>
    </style:style>
    <style:style style:name="T487" style:parent-style-name="預設段落字型" style:family="text">
      <style:text-properties style:font-name="新細明體" style:font-name-asian="新細明體" style:font-name-complex="新細明體" fo:font-size="10pt" style:font-size-asian="10pt" style:font-size-complex="10pt"/>
    </style:style>
    <style:style style:name="T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90" style:parent-style-name="內文" style:family="paragraph">
      <style:paragraph-properties fo:text-align="justify" fo:margin-bottom="0in" fo:line-height="100%"/>
    </style:style>
    <style:style style:name="T491" style:parent-style-name="預設段落字型" style:family="text">
      <style:text-properties style:font-name-asian="新細明體" style:font-name-complex="新細明體" fo:color="#CC0000" fo:language="zh" fo:country="TW"/>
    </style:style>
    <style:style style:name="T492" style:parent-style-name="預設段落字型" style:family="text">
      <style:text-properties style:font-name-asian="新細明體" style:font-name-complex="新細明體" fo:color="#CC0000" fo:language="zh" fo:country="TW"/>
    </style:style>
    <style:style style:name="T493" style:parent-style-name="預設段落字型" style:family="text">
      <style:text-properties style:font-name-asian="新細明體" style:font-name-complex="新細明體" fo:color="#CC0000" fo:language="zh" fo:country="TW"/>
    </style:style>
    <style:style style:name="T494" style:parent-style-name="預設段落字型" style:family="text">
      <style:text-properties style:font-name-asian="新細明體" style:font-name-complex="新細明體" fo:color="#CC0000" fo:language="zh" fo:country="TW"/>
    </style:style>
    <style:style style:name="T495" style:parent-style-name="預設段落字型" style:family="text">
      <style:text-properties style:font-name-asian="新細明體" style:font-name-complex="新細明體" fo:color="#CC0000" fo:language="zh" fo:country="TW"/>
    </style:style>
    <style:style style:name="T496" style:parent-style-name="預設段落字型" style:family="text">
      <style:text-properties style:font-name-asian="新細明體" style:font-name-complex="新細明體" fo:color="#CC0000" fo:language="zh" fo:country="TW"/>
    </style:style>
    <style:style style:name="T497" style:parent-style-name="預設段落字型" style:family="text">
      <style:text-properties style:font-name-asian="新細明體" style:font-name-complex="新細明體" fo:color="#CC0000" fo:language="zh" fo:country="TW"/>
    </style:style>
    <style:style style:name="T498" style:parent-style-name="預設段落字型" style:family="text">
      <style:text-properties style:font-name-asian="新細明體" style:font-name-complex="新細明體" fo:color="#CC0000" fo:language="zh" fo:country="TW"/>
    </style:style>
    <style:style style:name="T499" style:parent-style-name="預設段落字型" style:family="text">
      <style:text-properties style:font-name-asian="新細明體" style:font-name-complex="新細明體" fo:color="#CC0000" fo:language="zh" fo:country="TW"/>
    </style:style>
    <style:style style:name="T500" style:parent-style-name="預設段落字型" style:family="text">
      <style:text-properties style:font-name-asian="新細明體" style:font-name-complex="新細明體" fo:color="#CC0000" fo:language="zh" fo:country="TW"/>
    </style:style>
    <style:style style:name="T501" style:parent-style-name="預設段落字型" style:family="text">
      <style:text-properties style:font-name-asian="新細明體" style:font-name-complex="新細明體" fo:color="#CC0000" fo:language="zh" fo:country="TW"/>
    </style:style>
    <style:style style:name="T502" style:parent-style-name="預設段落字型" style:family="text">
      <style:text-properties style:font-name-asian="新細明體" style:font-name-complex="新細明體" fo:color="#CC0000" fo:language="zh" fo:country="TW"/>
    </style:style>
    <style:style style:name="T503" style:parent-style-name="預設段落字型" style:family="text">
      <style:text-properties style:font-name-asian="新細明體" style:font-name-complex="新細明體" fo:color="#CC0000" fo:language="zh" fo:country="TW"/>
    </style:style>
    <style:style style:name="T504" style:parent-style-name="預設段落字型" style:family="text">
      <style:text-properties style:font-name-asian="新細明體" style:font-name-complex="新細明體" fo:color="#CC0000" fo:language="zh" fo:country="TW"/>
    </style:style>
    <style:style style:name="T505" style:parent-style-name="預設段落字型" style:family="text">
      <style:text-properties style:font-name-asian="新細明體" style:font-name-complex="新細明體" fo:color="#CC0000" fo:language="zh" fo:country="TW"/>
    </style:style>
    <style:style style:name="T506" style:parent-style-name="預設段落字型" style:family="text">
      <style:text-properties style:font-name-asian="新細明體" style:font-name-complex="新細明體" fo:color="#CC0000" fo:language="zh" fo:country="TW"/>
    </style:style>
    <style:style style:name="T507" style:parent-style-name="預設段落字型" style:family="text">
      <style:text-properties style:font-name-asian="新細明體" style:font-name-complex="新細明體" fo:color="#CC0000" fo:language="zh" fo:country="TW"/>
    </style:style>
    <style:style style:name="S41" style:family="section">
      <style:section-properties fo:margin-left="0in" fo:margin-right="0in" style:writing-mode="lr-tb"/>
    </style:style>
    <style:style style:name="P508" style:parent-style-name="內文" style:family="paragraph">
      <style:paragraph-properties fo:text-align="center"/>
    </style:style>
    <style:style style:name="T509"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42" style:family="section">
      <style:section-properties fo:margin-left="0in" fo:margin-right="0in" style:writing-mode="lr-tb"/>
    </style:style>
    <style:style style:name="P510" style:parent-style-name="內文" style:family="paragraph">
      <style:paragraph-properties fo:text-align="center" fo:margin-bottom="0in" fo:line-height="0.2777in"/>
    </style:style>
    <style:style style:name="T511"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12"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13"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S43" style:family="section">
      <style:section-properties fo:margin-left="0in" fo:margin-right="0in" style:writing-mode="lr-tb"/>
    </style:style>
    <style:style style:name="P514" style:parent-style-name="內文" style:family="paragraph">
      <style:paragraph-properties fo:margin-bottom="0in" fo:line-height="100%"/>
    </style:style>
    <style:style style:name="T515"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16"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style:style>
    <style:style style:name="T517"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S44" style:family="section">
      <style:section-properties fo:margin-left="0in" fo:margin-right="0in" style:writing-mode="lr-tb"/>
    </style:style>
    <style:style style:name="P518" style:parent-style-name="內文" style:family="paragraph">
      <style:paragraph-properties style:text-autospace="ideograph-alpha" fo:text-align="justify" fo:margin-top="0.0138in" fo:margin-bottom="0.0138in" fo:line-height="0.2083in"/>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5" style:parent-style-name="內文" style:family="paragraph">
      <style:paragraph-properties style:text-autospace="ideograph-alpha" fo:text-align="justify" fo:margin-top="0.0138in" fo:margin-bottom="0.0138in" fo:line-height="0.2083in"/>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2" style:parent-style-name="內文" style:family="paragraph">
      <style:paragraph-properties style:text-autospace="ideograph-alpha" fo:text-align="justify" fo:margin-top="0.0138in" fo:margin-bottom="0.0138in" fo:line-height="0.2083in"/>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7" style:parent-style-name="內文" style:family="paragraph">
      <style:paragraph-properties style:text-autospace="ideograph-alpha" fo:text-align="justify" fo:margin-top="0.0138in" fo:margin-bottom="0.0138in" fo:line-height="0.2083in"/>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0" style:parent-style-name="內文" style:family="paragraph">
      <style:paragraph-properties fo:text-align="justify" fo:margin-top="0.0138in" fo:margin-bottom="0.0138in" fo:line-height="0.2083in"/>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45" style:family="section">
      <style:section-properties fo:margin-left="0in" fo:margin-right="0in" style:writing-mode="lr-tb"/>
    </style:style>
    <style:style style:name="P544" style:parent-style-name="內文" style:family="paragraph">
      <style:paragraph-properties fo:text-align="center" fo:margin-bottom="0in" fo:line-height="0.2777in"/>
    </style:style>
    <style:style style:name="T545"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46"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style:style>
    <style:style style:name="T547"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48"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49"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P550" style:parent-style-name="內文" style:family="paragraph">
      <style:paragraph-properties fo:text-align="center" fo:margin-bottom="0in" fo:line-height="0.2777in"/>
    </style:style>
    <style:style style:name="T551"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52"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553"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S46" style:family="section">
      <style:section-properties fo:margin-left="0in" fo:margin-right="0in" style:writing-mode="lr-tb"/>
    </style:style>
    <style:style style:name="P554" style:parent-style-name="內文" style:family="paragraph">
      <style:paragraph-properties style:text-autospace="ideograph-alpha" fo:text-align="justify" fo:margin-top="0.0138in" fo:margin-bottom="0.0138in" fo:line-height="0.2083in"/>
    </style:style>
    <style:style style:name="T555" style:parent-style-name="預設段落字型" style:family="text">
      <style:text-properties style:font-name="新細明體" style:font-name-asian="新細明體" style:font-name-complex="新細明體" fo:font-size="10pt" style:font-size-asian="10pt" style:font-size-complex="10pt"/>
    </style:style>
    <style:style style:name="T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7" style:parent-style-name="預設段落字型" style:family="text">
      <style:text-properties style:font-name="新細明體" style:font-name-asian="新細明體" style:font-name-complex="新細明體" fo:font-size="10pt" style:font-size-asian="10pt" style:font-size-complex="10pt"/>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size="10pt" style:font-size-asian="10pt" style:font-size-complex="10pt"/>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5" style:parent-style-name="預設段落字型" style:family="text">
      <style:text-properties style:font-name="新細明體" style:font-name-asian="新細明體" style:font-name-complex="新細明體" fo:font-size="10pt" style:font-size-asian="10pt" style:font-size-complex="10pt"/>
    </style:style>
    <style:style style:name="T5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7" style:parent-style-name="預設段落字型" style:family="text">
      <style:text-properties style:font-name="新細明體" style:font-name-asian="新細明體" style:font-name-complex="新細明體" fo:font-size="10pt" style:font-size-asian="10pt" style:font-size-complex="10pt"/>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7" style:parent-style-name="內文" style:family="paragraph">
      <style:paragraph-properties style:text-autospace="ideograph-alpha" fo:text-align="justify" fo:margin-top="0.0138in" fo:margin-bottom="0.0138in" fo:line-height="0.2083in"/>
    </style:style>
    <style:style style:name="T5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style:style>
    <style:style style:name="T5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2" style:parent-style-name="預設段落字型" style:family="text">
      <style:text-properties style:font-name="新細明體" style:font-name-asian="新細明體" style:font-name-complex="新細明體" fo:font-size="10pt" style:font-size-asian="10pt" style:font-size-complex="10pt"/>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6" style:parent-style-name="內文" style:family="paragraph">
      <style:paragraph-properties style:text-autospace="ideograph-alpha" fo:text-align="justify" fo:margin-top="0.0138in" fo:margin-bottom="0.0138in" fo:line-height="0.2083in"/>
    </style:style>
    <style:style style:name="T5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0" style:parent-style-name="內文" style:family="paragraph">
      <style:paragraph-properties fo:text-align="justify" fo:margin-top="0.0138in" fo:margin-bottom="0.0138in" fo:line-height="0.2083in"/>
    </style:style>
    <style:style style:name="T5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3" style:parent-style-name="預設段落字型" style:family="text">
      <style:text-properties style:font-name="Calibri" style:font-name-asian="新細明體" style:font-name-complex="新細明體" fo:font-size="12pt" style:font-size-asian="12pt" style:font-size-complex="12pt" fo:language="zh" fo:country="TW"/>
    </style:style>
    <style:style style:name="S47" style:family="section">
      <style:section-properties fo:margin-left="0in" fo:margin-right="0in" style:writing-mode="lr-tb"/>
    </style:style>
    <style:style style:name="P594" style:parent-style-name="標題2" style:family="paragraph">
      <style:paragraph-properties style:text-autospace="ideograph-alpha" fo:text-align="center" fo:margin-bottom="0in" fo:line-height="0.3472in"/>
    </style:style>
    <style:style style:name="T595" style:parent-style-name="預設段落字型" style:family="text">
      <style:text-properties style:font-name="華康勘亭流" style:font-name-asian="華康勘亭流" style:font-name-complex="華康勘亭流" fo:color="#660099" fo:font-size="24pt" style:font-size-asian="24pt" style:font-size-complex="24pt" fo:language="zh" fo:country="TW"/>
    </style:style>
    <style:style style:name="S48" style:family="section">
      <style:section-properties fo:margin-left="0in" fo:margin-right="0in" style:writing-mode="lr-tb"/>
    </style:style>
    <style:style style:name="P596" style:parent-style-name="內文" style:family="paragraph">
      <style:paragraph-properties fo:text-align="center"/>
    </style:style>
    <style:style style:name="T597" style:parent-style-name="預設段落字型" style:family="text">
      <style:text-properties style:font-name="華康流隸體(P)" style:font-name-asian="華康流隸體(P)" style:font-name-complex="華康流隸體(P)" fo:color="#0000FF" fo:font-size="14pt" style:font-size-asian="14pt" style:font-size-complex="14pt" fo:language="zh" fo:country="TW"/>
    </style:style>
    <style:style style:name="P598"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599" style:parent-style-name="內文" style:family="paragraph">
      <style:paragraph-properties fo:text-align="justify" fo:margin-top="0.0138in" fo:margin-bottom="0.0138in" fo:line-height="0.2083in"/>
    </style:style>
    <style:style style:name="T6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0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0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0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0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0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1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9" style:family="section">
      <style:section-properties fo:margin-left="0in" fo:margin-right="0in" style:writing-mode="lr-tb"/>
    </style:style>
    <style:style style:name="P613" style:parent-style-name="內文" style:family="paragraph">
      <style:paragraph-properties fo:margin-top="0.0277in" fo:margin-bottom="0.0138in" fo:line-height="0.2361in"/>
    </style:style>
    <style:style style:name="T614" style:parent-style-name="預設段落字型" style:family="text">
      <style:text-properties style:font-name="華康流隸體(P)" style:font-name-asian="華康流隸體(P)" style:font-name-complex="華康流隸體(P)" fo:color="#0000FF" fo:font-size="16pt" style:font-size-asian="16pt" style:font-size-complex="16pt" fo:language="zh" fo:country="TW"/>
    </style:style>
    <style:style style:name="P615" style:parent-style-name="內文" style:family="paragraph">
      <style:paragraph-properties fo:text-align="justify" fo:margin-top="0.1111in" fo:margin-bottom="0.0138in" fo:line-height="0.2083in"/>
    </style:style>
    <style:style style:name="T6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1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62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626"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627" style:parent-style-name="內文" style:family="paragraph">
      <style:paragraph-properties fo:text-align="justify" fo:margin-top="0.1111in" fo:margin-bottom="0.0138in" fo:line-height="0.2083in"/>
      <style:text-properties style:font-name-complex="Times New Roman" style:use-window-font-color="true" style:letter-kerning="false" fo:font-size="12pt" style:font-size-asian="12pt" style:font-size-complex="12pt"/>
    </style:style>
    <style:style style:name="S50" style:family="section">
      <style:section-properties fo:margin-left="0in" fo:margin-right="0in" style:writing-mode="lr-tb"/>
    </style:style>
    <style:style style:name="P628" style:parent-style-name="內文" style:family="paragraph">
      <style:paragraph-properties fo:text-align="center" fo:margin-bottom="0in" fo:line-height="0.2777in"/>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P629" style:parent-style-name="內文" style:family="paragraph">
      <style:paragraph-properties fo:text-align="center" fo:margin-bottom="0in" fo:line-height="0.2777in"/>
    </style:style>
    <style:style style:name="T6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1" style:family="section">
      <style:section-properties fo:margin-left="0in" fo:margin-right="0in" style:writing-mode="lr-tb"/>
    </style:style>
    <style:style style:name="P631" style:parent-style-name="內文" style:family="paragraph">
      <style:paragraph-properties fo:text-align="justify" fo:margin-top="0.0138in" fo:margin-bottom="0.0138in" fo:line-height="0.2083in"/>
    </style:style>
    <style:style style:name="T632" style:parent-style-name="預設段落字型" style:family="text">
      <style:text-properties style:font-name-asian="新細明體" style:font-name-complex="新細明體" fo:color="#CC0000" fo:font-size="10pt" style:font-size-asian="10pt" style:font-size-complex="10pt" fo:language="zh" fo:country="TW"/>
    </style:style>
    <style:style style:name="T633" style:parent-style-name="預設段落字型" style:family="text">
      <style:text-properties style:font-name-asian="新細明體" style:font-name-complex="新細明體" fo:color="#CC0000" fo:font-size="10pt" style:font-size-asian="10pt" style:font-size-complex="10pt" fo:language="zh" fo:country="TW"/>
    </style:style>
    <style:style style:name="T634" style:parent-style-name="預設段落字型" style:family="text">
      <style:text-properties style:font-name-asian="新細明體" style:font-name-complex="新細明體" fo:color="#CC0000" fo:font-size="10pt" style:font-size-asian="10pt" style:font-size-complex="10pt" fo:language="zh" fo:country="TW"/>
    </style:style>
    <style:style style:name="T635" style:parent-style-name="預設段落字型" style:family="text">
      <style:text-properties style:font-name-asian="新細明體" style:font-name-complex="新細明體" fo:color="#CC0000" fo:font-size="10pt" style:font-size-asian="10pt" style:font-size-complex="10pt" fo:language="zh" fo:country="TW"/>
    </style:style>
    <style:style style:name="T636" style:parent-style-name="預設段落字型" style:family="text">
      <style:text-properties style:font-name-asian="新細明體" style:font-name-complex="新細明體" fo:color="#CC0000" fo:font-size="10pt" style:font-size-asian="10pt" style:font-size-complex="10pt" fo:language="zh" fo:country="TW"/>
    </style:style>
    <style:style style:name="T637" style:parent-style-name="預設段落字型" style:family="text">
      <style:text-properties style:font-name-asian="新細明體" style:font-name-complex="新細明體" fo:color="#CC0000" fo:font-size="10pt" style:font-size-asian="10pt" style:font-size-complex="10pt" fo:language="zh" fo:country="TW"/>
    </style:style>
    <style:style style:name="T638" style:parent-style-name="預設段落字型" style:family="text">
      <style:text-properties style:font-name-asian="新細明體" style:font-name-complex="新細明體" fo:color="#CC0000" fo:font-size="10pt" style:font-size-asian="10pt" style:font-size-complex="10pt" fo:language="zh" fo:country="TW"/>
    </style:style>
    <style:style style:name="T639" style:parent-style-name="預設段落字型" style:family="text">
      <style:text-properties style:font-name-asian="新細明體" style:font-name-complex="新細明體" fo:color="#CC0000" fo:font-size="10pt" style:font-size-asian="10pt" style:font-size-complex="10pt" fo:language="zh" fo:country="TW"/>
    </style:style>
    <style:style style:name="T640" style:parent-style-name="預設段落字型" style:family="text">
      <style:text-properties style:font-name-asian="新細明體" style:font-name-complex="新細明體" fo:color="#CC0000" fo:font-size="10pt" style:font-size-asian="10pt" style:font-size-complex="10pt" fo:language="zh" fo:country="TW"/>
    </style:style>
    <style:style style:name="S52" style:family="section">
      <style:section-properties fo:margin-left="0in" fo:margin-right="0in" style:writing-mode="lr-tb"/>
    </style:style>
    <style:style style:name="P641" style:parent-style-name="內文" style:family="paragraph">
      <style:paragraph-properties fo:text-align="center"/>
    </style:style>
    <style:style style:name="T642" style:parent-style-name="預設段落字型" style:family="text">
      <style:text-properties style:font-name="華康流隸體" style:font-name-asian="華康流隸體" style:font-name-complex="華康流隸體" fo:color="#FF0000" fo:font-size="16pt" style:font-size-asian="16pt" style:font-size-complex="16pt" fo:language="zh" fo:country="TW"/>
    </style:style>
    <style:style style:name="S53" style:family="section">
      <style:section-properties fo:margin-left="0in" fo:margin-right="0in" style:writing-mode="lr-tb"/>
    </style:style>
    <style:style style:name="P643" style:parent-style-name="內文" style:family="paragraph">
      <style:paragraph-properties fo:text-align="center"/>
    </style:style>
    <style:style style:name="T644" style:parent-style-name="預設段落字型" style:family="text">
      <style:text-properties style:font-name="華康流隸體" style:font-name-asian="華康流隸體" style:font-name-complex="華康流隸體" fo:color="#FF0000" fo:font-size="14pt" style:font-size-asian="14pt" style:font-size-complex="14pt" fo:language="zh" fo:country="TW"/>
    </style:style>
    <style:style style:name="S54" style:family="section">
      <style:section-properties fo:margin-left="0in" fo:margin-right="0in" style:writing-mode="lr-tb"/>
    </style:style>
    <style:style style:name="P645" style:parent-style-name="內文" style:family="paragraph">
      <style:paragraph-properties fo:text-align="center" fo:margin-bottom="0in" fo:line-height="0.2777in"/>
    </style:style>
    <style:style style:name="T646"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647"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style:style>
    <style:style style:name="T648"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649"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650"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T651"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style:style>
    <style:style style:name="T652" style:parent-style-name="預設段落字型" style:family="text">
      <style:text-properties style:font-name="華康流隸體(P)" style:font-name-asian="華康流隸體(P)" style:font-name-complex="華康流隸體(P)" fo:font-weight="bold" style:font-weight-asian="bold" style:font-weight-complex="bold" fo:color="#CC0000" fo:font-size="18pt" style:font-size-asian="18pt" style:font-size-complex="18pt" fo:language="zh" fo:country="TW"/>
    </style:style>
    <style:style style:name="P653" style:parent-style-name="內文" style:family="paragraph">
      <style:paragraph-properties fo:text-align="center" fo:margin-bottom="0in" fo:line-height="0.2777in"/>
    </style:style>
    <style:style style:name="T6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5" style:family="section">
      <style:section-properties fo:margin-left="0in" fo:margin-right="0in" style:writing-mode="lr-tb"/>
    </style:style>
    <style:style style:name="P655" style:parent-style-name="內文" style:family="paragraph">
      <style:paragraph-properties style:text-autospace="ideograph-alpha" fo:text-align="justify" fo:margin-top="0.0138in" fo:margin-bottom="0.0138in" fo:line-height="0.2083in"/>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asian="新細明體" style:font-name-complex="新細明體" fo:font-size="10pt" style:font-size-asian="10pt" style:font-size-complex="10pt"/>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4" style:parent-style-name="內文" style:family="paragraph">
      <style:paragraph-properties style:text-autospace="ideograph-alpha" fo:text-align="justify" fo:margin-top="0.0138in" fo:margin-bottom="0.0138in" fo:line-height="0.2083in"/>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7" style:parent-style-name="預設段落字型" style:family="text">
      <style:text-properties style:font-name="新細明體" style:font-name-asian="新細明體" style:font-name-complex="新細明體" fo:font-size="10pt" style:font-size-asian="10pt" style:font-size-complex="10pt"/>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1" style:parent-style-name="預設段落字型" style:family="text">
      <style:text-properties style:font-name="新細明體" style:font-name-asian="新細明體" style:font-name-complex="新細明體" fo:font-size="10pt" style:font-size-asian="10pt" style:font-size-complex="10pt"/>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3" style:parent-style-name="內文" style:family="paragraph">
      <style:paragraph-properties style:text-autospace="ideograph-alpha" fo:text-align="justify" fo:margin-top="0.0138in" fo:margin-bottom="0.0138in" fo:line-height="0.2083in"/>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6" style:parent-style-name="預設段落字型" style:family="text">
      <style:text-properties style:font-name="新細明體" style:font-name-asian="新細明體" style:font-name-complex="新細明體" fo:font-size="10pt" style:font-size-asian="10pt" style:font-size-complex="10pt"/>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0" style:parent-style-name="內文" style:family="paragraph">
      <style:paragraph-properties style:text-autospace="ideograph-alpha" fo:text-align="justify" fo:margin-top="0.0138in" fo:margin-bottom="0.0138in" fo:line-height="0.2083in"/>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3" style:parent-style-name="內文" style:family="paragraph">
      <style:paragraph-properties style:text-autospace="ideograph-alpha" fo:text-align="justify" fo:margin-top="0.0138in" fo:margin-bottom="0.0138in" fo:line-height="0.2083in"/>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asian="新細明體" style:font-name-complex="新細明體" fo:font-size="10pt" style:font-size-asian="10pt" style:font-size-complex="10pt"/>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0" style:parent-style-name="內文" style:family="paragraph">
      <style:paragraph-properties fo:text-align="justify" fo:margin-top="0.0138in" fo:margin-bottom="0.0138in" fo:line-height="0.2083in"/>
    </style:style>
    <style:style style:name="T6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2"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56" style:family="section">
      <style:section-properties fo:margin-left="0in" fo:margin-right="0in" style:writing-mode="lr-tb"/>
    </style:style>
    <style:style style:name="P693" style:parent-style-name="unknownstyle1" style:family="paragraph">
      <style:paragraph-properties style:text-autospace="ideograph-alpha" fo:text-align="center"/>
    </style:style>
    <style:style style:name="T694"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7" style:family="section">
      <style:section-properties fo:margin-left="0in" fo:margin-right="0in" style:writing-mode="lr-tb"/>
    </style:style>
    <style:style style:name="P695" style:parent-style-name="unknownstyle1" style:family="paragraph">
      <style:paragraph-properties style:text-autospace="ideograph-alpha" fo:text-align="center"/>
    </style:style>
    <style:style style:name="T69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8" style:family="section">
      <style:section-properties fo:margin-left="0in" fo:margin-right="0in" style:writing-mode="lr-tb"/>
    </style:style>
    <style:style style:name="P697" style:parent-style-name="內文" style:family="paragraph">
      <style:paragraph-properties fo:margin-top="0.0138in" fo:margin-bottom="0.0138in"/>
    </style:style>
    <style:style style:name="T698" style:parent-style-name="預設段落字型" style:family="text">
      <style:text-properties style:font-name-asian="新細明體" style:font-name-complex="新細明體" fo:color="#CC0000" fo:font-size="10pt" style:font-size-asian="10pt" style:font-size-complex="10pt" fo:language="zh" fo:country="TW"/>
    </style:style>
    <style:style style:name="T699" style:parent-style-name="預設段落字型" style:family="text">
      <style:text-properties style:font-name-asian="新細明體" style:font-name-complex="新細明體" fo:color="#CC0000" fo:font-size="10pt" style:font-size-asian="10pt" style:font-size-complex="10pt" fo:language="zh" fo:country="TW"/>
    </style:style>
    <style:style style:name="T700" style:parent-style-name="預設段落字型" style:family="text">
      <style:text-properties style:font-name-asian="新細明體" style:font-name-complex="新細明體" fo:color="#CC0000" fo:font-size="10pt" style:font-size-asian="10pt" style:font-size-complex="10pt" fo:language="zh" fo:country="TW"/>
    </style:style>
    <style:style style:name="T701" style:parent-style-name="預設段落字型" style:family="text">
      <style:text-properties style:font-name-asian="新細明體" style:font-name-complex="新細明體" fo:color="#CC0000" fo:font-size="10pt" style:font-size-asian="10pt" style:font-size-complex="10pt" fo:language="zh" fo:country="TW"/>
    </style:style>
    <style:style style:name="T702" style:parent-style-name="預設段落字型" style:family="text">
      <style:text-properties style:font-name-asian="新細明體" style:font-name-complex="新細明體" fo:color="#CC0000" fo:font-size="10pt" style:font-size-asian="10pt" style:font-size-complex="10pt" fo:language="zh" fo:country="TW"/>
    </style:style>
    <style:style style:name="T703" style:parent-style-name="預設段落字型" style:family="text">
      <style:text-properties style:font-name-asian="新細明體" style:font-name-complex="新細明體" fo:color="#CC0000" fo:font-size="10pt" style:font-size-asian="10pt" style:font-size-complex="10pt" fo:language="zh" fo:country="TW"/>
    </style:style>
    <style:style style:name="T704" style:parent-style-name="預設段落字型" style:family="text">
      <style:text-properties style:font-name-asian="新細明體" style:font-name-complex="新細明體" fo:color="#CC0000" fo:font-size="10pt" style:font-size-asian="10pt" style:font-size-complex="10pt" fo:language="zh" fo:country="TW"/>
    </style:style>
    <style:style style:name="T705" style:parent-style-name="預設段落字型" style:family="text">
      <style:text-properties style:font-name-asian="新細明體" style:font-name-complex="新細明體" fo:color="#CC0000" fo:font-size="10pt" style:font-size-asian="10pt" style:font-size-complex="10pt" fo:language="zh" fo:country="TW"/>
    </style:style>
    <style:style style:name="T706" style:parent-style-name="預設段落字型" style:family="text">
      <style:text-properties style:font-name-asian="新細明體" style:font-name-complex="新細明體" fo:color="#CC0000" fo:font-size="10pt" style:font-size-asian="10pt" style:font-size-complex="10pt" fo:language="zh" fo:country="TW"/>
    </style:style>
  </office:automatic-styles>
  <office:body>
    <office:text text:use-soft-page-breaks="true">
      <text:p text:style-name="P1"><text:span text:style-name="T2"><text:s/></text:span><text:span text:style-name="T3">政策行銷概念的由來</text:span></text:p>
      <text:p text:style-name="P4"><text:span text:style-name="T5"><text:s text:c="8"/></text:span><text:span text:style-name="T6">政策溝通在現代民主社會中，扮演非常重要的角色，一個能溝通對話的社會才能夠健全發展，好處除了能化異求同，減少誤會與紛爭外，好的政策溝通，更有助於凝聚全民共識、將資源做適當的配置，因此政府在推動公共政策時，為尋求民眾的支持，理應建立良善的溝通管道，而政策行銷概念的由來最早可追溯自</text:span><text:span text:style-name="T7">1933</text:span><text:span text:style-name="T8">年，美國前總統羅斯福之「爐邊談話」，此為其所獨創和群眾聯繫的一種特定方式，最大特色是透過「爐邊談話」的廣播免除了官方排場，利用和民眾話家常的方式作為推行新政的手段，並形塑平易近人、風趣幽默的個人形象，也多次透過爐邊談話，在美國和世界經濟變化的關鍵時刻發揮重要的影響力。</text:span></text:p>
      <text:p text:style-name="P9"><text:span text:style-name="T10"><text:s text:c="8"/></text:span><text:span text:style-name="T11">隨著社會快速的變遷，賦予了政府部門行銷概念的新思維，公民參與觀念的提升，政府應更積極的將民眾的聲音納入公共政策的規劃與評估當中，如何兼顧社會公義與民眾顧客的訴求與偏好，也就影響了政府部門政策行銷的演進，</text:span><text:span text:style-name="T12">1979</text:span><text:span text:style-name="T13">年</text:span><text:span text:style-name="T14">Kotler &amp; Levy<text:s/></text:span><text:span text:style-name="T15">提出「行銷概念擴大化」，將行銷觀念不再侷限於營利組織或企業的行銷，政府提供滿意的服務給利害關係人或團體，公共政策即為其所行銷之產品，因此主張公共部門也適用行銷的概念，將行銷觀念導入公共政策規劃與執行，更有助於政策的執行，之後於</text:span><text:span text:style-name="T16">1981</text:span><text:span text:style-name="T17">年</text:span><text:span text:style-name="T18">Mokwa &amp; Permut<text:s/></text:span><text:span text:style-name="T19">將政府部門行銷問題加以系統性的建構，提出了政府行銷與傳統企業行銷過程的不同面向與特質，直到</text:span><text:span text:style-name="T20">1991</text:span><text:span text:style-name="T21">年</text:span><text:span text:style-name="T22">Snavely</text:span><text:span text:style-name="T23">將企業行銷觀念轉化及修正，建構政策行銷的研究模式，而</text:span><text:span text:style-name="T24">Altman &amp; Petkus<text:s/></text:span><text:span text:style-name="T25">則應用社會行銷的觀念，提出以利害關係人為基礎的政策制定模式，行銷觀念逐漸成為公共政策領域中重要研究議題，公共政策相關的行銷研究也日漸豐富，國內這些年來也陸續有人從事相關的公共政策行銷研究。（註</text:span><text:span text:style-name="T26">1</text:span><text:span text:style-name="T27">）</text:span><text:span text:style-name="T28"><text:s/></text:span></text:p>
      <text:p text:style-name="P29"><text:span text:style-name="T30">政策行銷的成功要素</text:span></text:p>
      <text:p text:style-name="P31"><text:span text:style-name="T32"><text:s text:c="8"/></text:span><text:span text:style-name="T33">藉由行銷手法將產品、觀念傳達到民眾，以推廣政策理念，改變社會大眾的意見和態度，進而帶動社會進步和發展，欲促成民眾的改變，大致可區分包括認知改變、行動改變、行為改變與最終的價值改變等階段，就認知改變而言，行銷重點在喚起民眾對於某項議題或價值的注意，例如民眾對於一項宣導訊息，通常具有以下特點，那就是選擇性注意</text:span><text:span text:style-name="T34">(selected attention)</text:span><text:span text:style-name="T35">，意指人們對於所接觸的資訊有所選擇，通常只接觸感興趣的訊息，而逃避或跳過不感興趣或與他們無關的訊息。第二項是選擇性扭曲</text:span><text:span text:style-name="T36">(selected distortion)</text:span><text:span text:style-name="T37">，意指人們可能因價值或信念的不同，而對所接收的資訊作不同的解讀。第三項是選擇性儲存</text:span><text:span text:style-name="T38">(selected retention)</text:span><text:span text:style-name="T39">，意指人們依照其對固有的態度與信念支持程度，決定其是否將所獲致的資訊儲存於記憶體中，上述三種選擇性傾向，時常決定政策行銷工作的成敗，因此值得加以留意。而就行動改變來說，行銷活動的目的在於促成人們對於某一特殊、短期行動的改變，例如引發人們去參與捐血等，促成行動改變比單純的認知調整來的困難，因為對一般人而言，改變行動必須付出成本，困難度較高，阻力也較大，所以行銷活動也就必須賦予目標顧客更多的誘因，才能促成他們在特定行動上的改變。緊接著與短期的認知、特定行動改變不同的，是行為改變，例如鼓勵戒煙、戒酒或改變飲食習慣等，需要長期性改變一項行為模式，因此顯然又較改變某特定單一行動更加困難。最後則是價值改變，因人們的價值觀通常牽涉廣，且與個人生長或學習環境有關，可謂根深蒂固，試圖改變也就成了政策行銷工作最大的挑戰。當然依照所需達到行銷程度及任務不同，對於政策行銷所需投入的資源與宣達方式也就不同，在進行及規劃的同時，有必要事先加以有效的掌握及分析研判，以免政策行銷的失敗。</text:span><text:span text:style-name="T40"><text:s/></text:span></text:p>
      <text:p text:style-name="P41"><text:span text:style-name="T42"><text:s text:c="8"/></text:span><text:span text:style-name="T43">而政策行銷最大的特點在於產品的無形性，對於一項政策或社會理念，不但是無形甚至是抽象的，不易於行銷，尤其對於無潛在需求的民眾，有時甚至還有所謂負需求</text:span><text:span text:style-name="T44">(negative demand)</text:span><text:span text:style-name="T45">之情形，有別於企業產品之行銷，顧客無法因購買此產品而立刻獲得利益，在不易接納某項政策或社會理念的情況下，造成行銷上的困難，參考美國學者</text:span><text:span text:style-name="T46">Rothschild</text:span><text:span text:style-name="T47">曾對於反垃圾運動，勸導人們不亂丟垃圾之宣導不成功的原因</text:span></text:p>
      <text:section text:name="Sect1" text:style-name="S1">
        <text:soft-page-break/>
        <text:h text:style-name="P48" text:outline-level="2">從政策行銷的觀點談反毒宣導工作(上)</text:h>
        <text:soft-page-break/>
        <text:h text:style-name="P49" text:outline-level="2"><text:span text:style-name="T50">法務部保護司專門委員</text:span><text:span text:style-name="T51"><text:s/></text:span><text:span text:style-name="T52">羅進明</text:span></text:h>
      </text:section>
      <text:section text:name="Sect2" text:style-name="S2">
        <text:p text:style-name="P53"><text:span text:style-name="T54">法務部保護司發行</text:span><text:span text:style-name="T55"><text:s/></text:span></text:p>
      </text:section>
      <text:section text:name="Sect3" text:style-name="S3">
        <text:p text:style-name="P56"><text:span text:style-name="T57">中華民國</text:span><text:span text:style-name="T58">103</text:span><text:span text:style-name="T59">年</text:span><text:span text:style-name="T60">11</text:span><text:span text:style-name="T61">月</text:span></text:p>
      </text:section>
      <text:section text:name="Sect4" text:style-name="S4">
        <text:p text:style-name="內文"><text:span text:style-name="T62">社區</text:span></text:p>
      </text:section>
      <text:section text:name="Sect5" text:style-name="S5">
        <text:p text:style-name="內文"><text:span text:style-name="T63">矯治</text:span></text:p>
      </text:section>
      <text:section text:name="Sect6" text:style-name="S6">
        <text:p text:style-name="內文"><text:span text:style-name="T64">保護</text:span></text:p>
      </text:section>
      <text:section text:name="Sect7" text:style-name="S7">
        <text:p text:style-name="內文"><text:span text:style-name="T65">更生</text:span></text:p>
      </text:section>
      <text:section text:name="Sect8" text:style-name="S8">
        <text:p text:style-name="內文"><text:span text:style-name="T66">保護</text:span></text:p>
      </text:section>
      <text:section text:name="Sect9" text:style-name="S9">
        <text:p text:style-name="內文"><text:span text:style-name="T67">被害</text:span></text:p>
      </text:section>
      <text:section text:name="Sect10" text:style-name="S10">
        <text:p text:style-name="內文"><text:span text:style-name="T68">防治</text:span></text:p>
      </text:section>
      <text:section text:name="Sect11" text:style-name="S11">
        <text:p text:style-name="內文"><text:span text:style-name="T69">犯罪</text:span></text:p>
      </text:section>
      <text:section text:name="Sect12" text:style-name="S12">
        <text:p text:style-name="內文"><text:span text:style-name="T70">法治</text:span></text:p>
      </text:section>
      <text:section text:name="Sect13" text:style-name="S13">
        <text:p text:style-name="內文"><text:span text:style-name="T71">宣教</text:span></text:p>
      </text:section>
      <text:section text:name="Sect14" text:style-name="S14">
        <text:p text:style-name="P72"><text:span text:style-name="T73"><text:s/></text:span><text:span text:style-name="T74">司法保護電子報</text:span><text:span text:style-name="T75"><text:s/></text:span><text:span text:style-name="T76">十一月號</text:span></text:p>
      </text:section>
      <text:section text:name="Sect15" text:style-name="S15">
        <text:p text:style-name="P77"><text:span text:style-name="T78">1</text:span></text:p>
      </text:section>
      <text:section text:name="Sect16" text:style-name="S16">
        <text:p text:style-name="P79">編輯的話：</text:p>
        <text:p text:style-name="P80"><text:s text:c="4"/>本電子報係提供司法保護工作者與社會大眾意見交流平台，因為有您的共襄盛舉，才能豐富這個司法保護園地。謝謝大家！</text:p>
        <text:p text:style-name="P81"><text:span text:style-name="T82"><text:s text:c="6"/></text:span><text:span text:style-name="T83">　</text:span><text:span text:style-name="T84"><text:s text:c="4"/></text:span><text:span text:style-name="T85">保護司</text:span></text:p>
        <text:p text:style-name="P86"/>
        <text:p text:style-name="P87"/>
      </text:section>
      <text:section text:name="Sect17" text:style-name="S17">
        <text:p text:style-name="P88"/>
      </text:section>
      <text:section text:name="Sect18" text:style-name="S18">
        <text:p text:style-name="P89"><text:span text:style-name="T90">5</text:span></text:p>
      </text:section>
      <text:section text:name="Sect19" text:style-name="S19">
        <text:p text:style-name="P91"><text:span text:style-name="T92"><text:s/></text:span><text:span text:style-name="T93">Q</text:span><text:span text:style-name="T94">：村里可否設置村里民聯絡電話簿？</text:span></text:p>
        <text:p text:style-name="P95"><text:span text:style-name="T96">A</text:span><text:span text:style-name="T97">：</text:span></text:p>
        <text:p text:style-name="P98"><text:span text:style-name="T99">一、村里長蒐集村里民聯絡電話部分：</text:span></text:p>
        <text:p text:style-name="P100"><text:span text:style-name="T101">村里長基於民政、社會行政、政令宣導、政府福利金或救濟金給付行政、選舉、罷免及公民投票行政等特定目的，而於執行其法定職務</text:span><text:span text:style-name="T102">(</text:span><text:span text:style-name="T103">地方制度法第</text:span><text:span text:style-name="T104">59</text:span><text:span text:style-name="T105">條規定參照</text:span><text:span text:style-name="T106">)</text:span><text:span text:style-name="T107">之必要範圍內，蒐集村里民之姓名及聯絡電話等個人資料，並設置村里聯絡電話簿，符合個資法規定</text:span><text:span text:style-name="T108">(</text:span><text:span text:style-name="T109">個資法第</text:span><text:span text:style-name="T110">15</text:span><text:span text:style-name="T111">條規定參照</text:span><text:span text:style-name="T112">)</text:span><text:span text:style-name="T113">。</text:span></text:p>
        <text:p text:style-name="P114"><text:span text:style-name="T115">二、村里長利用村里民聯絡電話部分：</text:span></text:p>
        <text:p text:style-name="P116"><text:span text:style-name="T117">1</text:span><text:span text:style-name="T118">、村里長為執行其法定職務所必要，原則應於特定目的範圍內利用村里民聯絡資料</text:span><text:span text:style-name="T119">(</text:span><text:span text:style-name="T120">例如：辦理一般民政或社會行政業務</text:span><text:span text:style-name="T121">)</text:span><text:span text:style-name="T122">，尚不得逕將村里民聯絡資料予以公開或提供予他人。</text:span><text:span text:style-name="T123"><text:line-break/>2</text:span><text:span text:style-name="T124">、另村里長如將村里民聯絡資料作特定目的外利用，應有增進公共利益、為防止他人權益之重大危害、經當事人書面同意，或為免除當事人之生命、身體、自由或財產上之危險等個資法第</text:span><text:span text:style-name="T125">16</text:span><text:span text:style-name="T126">條但書各款所列情形之一，始得為之。</text:span><text:span text:style-name="T127"><text:s text:c="2"/></text:span></text:p>
        <text:p text:style-name="P128"><text:s/></text:p>
        <text:p text:style-name="P129"/>
        <text:p text:style-name="P130"/>
        <text:p text:style-name="P131"/>
        <text:p text:style-name="P132"/>
        <text:p text:style-name="P133"/>
        <text:p text:style-name="P134"><text:span text:style-name="T135">Q</text:span><text:span text:style-name="T136">：公務或非公務機關可否將員工資料提供予其他內部員工查詢使用？</text:span><text:span text:style-name="T137"><text:s/></text:span></text:p>
        <text:p text:style-name="P138"><text:span text:style-name="T139">A</text:span><text:span text:style-name="T140">：</text:span><text:span text:style-name="T141">公司將員工編號、公務電子郵件信箱等資料提供予其他員工，或供相關員工查詢系統登錄帳號等資料，係屬原蒐集個人資料之特定目的</text:span><text:span text:style-name="T142">(</text:span><text:span text:style-name="T143">人事管理</text:span><text:span text:style-name="T144">)</text:span><text:span text:style-name="T145">必要範圍內之利用行為。惟提供查詢個人資料時，仍應注意比例原則，不得逾越特定目的之必要範圍，並應與蒐集之目的具有正當合理之關聯。</text:span><text:span text:style-name="T146"><text:s/></text:span></text:p>
      </text:section>
      <text:section text:name="Sect20" text:style-name="S20">
        <text:p text:style-name="P147"><text:span text:style-name="T148">8</text:span></text:p>
      </text:section>
      <text:section text:name="Sect21" text:style-name="S21">
        <text:p text:style-name="P149"><text:span text:style-name="T150">請尊重智慧財產權，如需引用或節錄者請與我們連絡。對於內容有任何指教，請將您的寶貴意見以電子郵件寄送至</text:span><text:span text:style-name="T151">moj506@mail.moj.gov.tw</text:span><text:span text:style-name="T152">。</text:span></text:p>
      </text:section>
      <text:section text:name="Sect22" text:style-name="S22">
        <text:h text:style-name="P153" text:outline-level="2"><text:span text:style-name="T154">詐騙新手法</text:span></text:h>
      </text:section>
      <text:section text:name="Sect23" text:style-name="S23">
        <text:p text:style-name="P155"><text:span text:style-name="T156">解除</text:span><text:span text:style-name="T157">ATM</text:span><text:span text:style-name="T158">分期付款設定</text:span><text:span text:style-name="T159">?</text:span><text:span text:style-name="T160">小心錢包也跟著解除防備</text:span></text:p>
      </text:section>
      <text:section text:name="Sect24" text:style-name="S24">
        <text:p text:style-name="P161"><text:span text:style-name="T162"><text:s text:c="8"/></text:span><text:span text:style-name="T163">隨著科技進步，現代人工作忙碌，「宅經濟」逐漸成為生活中消費的主要手段，看準這龐大的商機，各拍賣網站及團購網如雨後春筍般冒出，相關詐騙案件也時有所聞，舉凡購物網站個資外洩、盜取他人帳號販售商品等，均是歹徒騙取金錢的跡象，請民眾務必提高警覺。</text:span></text:p>
        <text:p text:style-name="P164"><text:span text:style-name="T165"><text:s text:c="8"/></text:span><text:span text:style-name="T166">新北市的林小姐是使用蘋果產品十多年的忠實顧客，日前</text:span><text:span text:style-name="T167">iPhone 6</text:span><text:span text:style-name="T168">上市，無奈剛於去年</text:span><text:span text:style-name="T169">11</text:span><text:span text:style-name="T170">月初與電信公司續約購買</text:span><text:span text:style-name="T171">iPhone 5S</text:span><text:span text:style-name="T172">，如需解約換購</text:span><text:span text:style-name="T173">iPhone 6</text:span><text:span text:style-name="T174">系列手機，需賠償違約金</text:span><text:span text:style-name="T175">2</text:span><text:span text:style-name="T176">萬元左右，於是透過知名拍賣平台尋找優良賣家以</text:span><text:span text:style-name="T177">3</text:span><text:span text:style-name="T178">萬</text:span><text:span text:style-name="T179">2</text:span><text:span text:style-name="T180">仟元購買</text:span><text:span text:style-name="T181">iPhone 6 PLUS</text:span><text:span text:style-name="T182">一支，殊不知該賣家帳號已遭歹徒盜取，歹徒與林小姐約定如果透過</text:span><text:span text:style-name="T183">ATM</text:span><text:span text:style-name="T184">轉帳將金額一次付清，可優待為</text:span><text:span text:style-name="T185">2</text:span><text:span text:style-name="T186">萬</text:span><text:span text:style-name="T187">9,989</text:span><text:span text:style-name="T188">元，林小姐不疑有他，立刻前往便利商店</text:span><text:span text:style-name="T189">ATM</text:span><text:span text:style-name="T190">匯款至歹徒指定帳戶，沒想到隔天中午歹徒又來電說銀行方面誤設該帳戶為分期付款帳戶，之後連續</text:span><text:span text:style-name="T191">12</text:span><text:span text:style-name="T192">個月，每月會從該帳戶扣款</text:span><text:span text:style-name="T193">2</text:span><text:span text:style-name="T194">萬</text:span><text:span text:style-name="T195">9,989</text:span><text:span text:style-name="T196">元，希望林小姐趕快前往鄰近</text:span><text:span text:style-name="T197">ATM</text:span><text:span text:style-name="T198">進行身分認證及解除分期付款設定，林小姐當下雖有疑惑，但因金額實在過於龐大，因此想說趕快處理，便至公司內部所設</text:span><text:span text:style-name="T199">ATM</text:span><text:span text:style-name="T200">依賣家指示操作，途中歹徒還稱設定尚未生效，要求多操作幾次，總計操作</text:span><text:span text:style-name="T201">3</text:span><text:span text:style-name="T202">次。直到過了約定的時間尚未收到商品，電話或通訊軟體都連絡不上，前往販售商品網頁發現已遭停權才發現受騙報案，總計損失十餘萬元。</text:span><text:span text:style-name="T203"><text:line-break/><text:s text:c="10"/></text:span><text:span text:style-name="T204">經統計</text:span><text:span text:style-name="T205">9</text:span><text:span text:style-name="T206">月份國內網路購物詐騙被害案件，歹徒使用「</text:span><text:span text:style-name="T207">ATM</text:span><text:span text:style-name="T208">解除分期付款詐騙」的手法高達</text:span><text:span text:style-name="T209">6</text:span><text:span text:style-name="T210">成，顯見歹徒仍慣用此類詐騙手法，警方建議民眾透過網路交易時，最好是選擇「貨到付款」或是「面交」方式，避免錢已經匯出去卻沒有拿到物品，也可以避免歹徒假藉匯款帳戶或設定錯誤，要求前往</text:span><text:span text:style-name="T211">ATM</text:span><text:span text:style-name="T212">重新設定以騙取金錢；另外，</text:span><text:span text:style-name="T213">ATM</text:span><text:span text:style-name="T214">的功能只有「提款」跟「轉帳」</text:span><text:span text:style-name="T215">(</text:span><text:span text:style-name="T216">匯款</text:span><text:span text:style-name="T217">)</text:span><text:span text:style-name="T218">，並不具有解除設定、身分驗證或其它的功能，而且就算誤設分期付款也不會有帳戶遭到不斷扣款的問題，如果民眾有接獲通知要求前往</text:span><text:span text:style-name="T219">ATM</text:span><text:span text:style-name="T220">進行「提款」跟「轉帳」以外的要求時，一定要特別注意，有任何與詐騙相關的問題，歡迎撥打</text:span><text:span text:style-name="T221">165</text:span><text:span text:style-name="T222">反詐騙諮詢專線查證。</text:span><text:span text:style-name="T223"><text:s/></text:span><text:span text:style-name="T224">(</text:span><text:span text:style-name="T225">摘錄自內政部警政署刑事警察局反詐騙宣導網站</text:span><text:span text:style-name="T226">)</text:span><text:span text:style-name="T227"><text:s/></text:span></text:p>
      </text:section>
      <text:section text:name="Sect25" text:style-name="S25">
        <text:p text:style-name="P228"><text:span text:style-name="T229"><text:s text:c="8"/></text:span><text:span text:style-name="T230">連結板橋、新莊的新月橋已成為新北市最夯的景點之一，每到假日人潮更是絡繹不絕，新北地檢署榮譽觀護人所組成的「青春萬歲歌舞團」於</text:span><text:span text:style-name="T231">10</text:span><text:span text:style-name="T232">月</text:span><text:span text:style-name="T233">18</text:span><text:span text:style-name="T234">日也來到新月橋上，大跳反賄氣缸舞宣導反賄選，吸引在場民眾圍觀注意，有的拿起手機拍攝，有的更一起加入跳舞的行列。最後音樂結束，大夥兒喊完「</text:span><text:span text:style-name="T235">i</text:span><text:span text:style-name="T236">幸福</text:span><text:span text:style-name="T237">—</text:span><text:span text:style-name="T238">選舉不買票、不賣票、要檢舉」的口號後就一哄而散，讓圍觀民眾一陣錯愕，不過大家回神後仍報以熱烈掌聲，這短短三分鐘的反賄選快閃活動，也讓現場民眾留下深刻印象。</text:span></text:p>
        <text:p text:style-name="P239"><text:span text:style-name="T240"><text:s text:c="8"/></text:span><text:span text:style-name="T241">由於年底九合一選舉將至，新北地檢署除了積極查賄外，更兼負起宣導反賄選的重責大任。為了將反賄理念深入每個角落，讓民眾瞭解賄選之害處，並以實際行動檢舉賄選。該署號召新北市榮譽觀護人協進會的志工組成「青春萬歲歌舞團」，讓志工們變成行動表演團體，只要是人潮聚集之處，都能看到他們青春活力的展現。今日，新北地檢署更精心策畫這場反賄氣缸舞快閃活動，將舞蹈的快閃元素加入，期望用舞蹈與音樂這種最直接、樸實的語言，讓反賄選的觀念深植於現場民眾的心中。</text:span></text:p>
        <text:p text:style-name="P242"><text:span text:style-name="T243"><text:s text:c="8"/></text:span><text:span text:style-name="T244">氣缸舞在全世界掀起一股旋風，連女神卡卡也著迷。「青春萬歲歌舞團」自今年七月起即苦練反賄氣缸舞，他們神情專注地跟著＜</text:span><text:span text:style-name="T245">Crayon Pop—</text:span><text:span text:style-name="T246">叭叭叭＞的音樂節拍，汗流浹背地跳上跳下，對於年輕人而言這個舞蹈動作已稍感吃力，更何況是這群年過半百且還沒有舞蹈底子的志工們。指導老師朱淑女表示，這群志工練舞的態度非常令人敬佩，像團員洪燕娟練習期間因罹患俗稱皮蛇的帶狀皰疹而疼痛不已，但她卻未缺席依然跟著大夥兒一起練習，就怕耽誤大家的進度；年近七十的團員林碧玉，雖因膝蓋舊傷最終無法練跳，但她仍每場現身協助，著實成為團體中的精神領袖。新北市榮譽觀護人協進會理事長張爐，也是「青春萬歲歌舞團」的團長，他表示每個團員不怕苦不喊累，他們雖然各個年過半百，卻以熱情「百分百」的行動力，舞出對反賄選的超級熱情。</text:span></text:p>
        <text:p text:style-name="P247"><text:span text:style-name="T248"><text:s text:c="8"/></text:span><text:span text:style-name="T249">新北地檢署檢察長周志榮表示，榮譽觀護人除了協助地檢署觀護人輔導因一時犯錯、重返社會的更生人，提供愛與關懷的助人專業工作外，也不遺餘力地積極參與地檢署所辦理的各項犯罪預防宣導活動，對於公部門有限的人力而言，助益極大。</text:span></text:p>
        <text:p text:style-name="P250"><text:span text:style-name="T251"><text:s text:c="8"/></text:span><text:span text:style-name="T252">該署期待藉由「青春萬歲歌舞團」深入轄下各區直接面對民眾，將反賄選的觀念深入民眾生活，推展反賄選觀念。未來地檢署仍將持續搭配查賄行動，剛柔並濟，營造全民反賄選氛圍。</text:span><text:span text:style-name="T253"><text:s/></text:span><text:span text:style-name="T254"><text:s text:c="4"/></text:span><text:span text:style-name="T255"><text:s/></text:span></text:p>
      </text:section>
      <text:section text:name="Sect26" text:style-name="S26">
        <text:h text:style-name="P256" text:outline-level="2"><text:span text:style-name="T257">司法保護剪影</text:span><text:span text:style-name="T258">–<text:s/></text:span><text:span text:style-name="T259">「</text:span><text:span text:style-name="T260">i</text:span><text:span text:style-name="T261">幸福</text:span><text:span text:style-name="T262"><text:s/></text:span><text:span text:style-name="T263">選舉不買票</text:span><text:span text:style-name="T264"><text:s text:c="2"/></text:span><text:span text:style-name="T265">不賣票</text:span><text:span text:style-name="T266"><text:s text:c="2"/></text:span><text:span text:style-name="T267">要檢舉」</text:span><text:span text:style-name="T268"><text:s/></text:span></text:h>
        <text:h text:style-name="P269" text:outline-level="2"/>
      </text:section>
      <text:section text:name="Sect27" text:style-name="S27">
        <text:p text:style-name="P270"><text:span text:style-name="T271">9</text:span></text:p>
      </text:section>
      <text:section text:name="Sect28" text:style-name="S28">
        <text:p text:style-name="P272"><text:span text:style-name="T273">3</text:span></text:p>
      </text:section>
      <text:section text:name="Sect29" text:style-name="S29">
        <text:p text:style-name="P274"><text:span text:style-name="T275">泛討論，如何引爆討論話題，引發媒體或網路社群的注意，值得進行政策行銷前發揮想像力預為思量，有時驚爆的話題或挑戰禁忌的命題，更可達到引爆行銷資訊傳播的效果，此外，打造品牌是政府部門確保行銷服務符合定位的策略之一，就政府部門與其計畫而言，一個強勢的品牌形象可以協助達成行銷目標，加深民眾對該品牌的了解及加強品牌知名度，而值得信任的品牌意象，也會提高民眾參與計畫或活動的程度，還可達到說服民眾遵守法律與規範，因此，為達到雙贏的局面，必須能符合民眾的需求，幫助其快速做出有信心的決定，甚至滿足民眾無形的需求，以教育部於</text:span><text:span text:style-name="T276">101</text:span><text:span text:style-name="T277">年發起的推廣「紫錐花運動」為例，主要係為響應聯合國國際反毒日，透過各學校之校園塑造新思維、新觀念，引導青年學子對自我生命的期許與熱情，希望將反毒的紫錐花運動由我國校園、社會再推向國際，讓全球國際社會共同奮鬥，惟此一反毒意象之行銷對象似乎僅以在學之學生為主，一般未在學之青少年或社會大眾，或許並未能真正受到感染，如何抓住民眾的吸引目光，達到行銷政府反毒政策之目標，似可重新形塑全國性之反毒品牌識別標幟，建立新的反毒宣導主軸意象，結合高聲望的推動機構及配合各項反毒行銷企劃，深化民眾對於此一反毒意象的連結，增進反毒的認知與信任感，以期達到反毒行動之效果。</text:span></text:p>
        <text:p text:style-name="P278"><text:span text:style-name="T279">三、選擇聲譽較高的推動機構</text:span></text:p>
        <text:p text:style-name="P280"><text:span text:style-name="T281"><text:s text:c="8"/></text:span><text:span text:style-name="T282">政策行銷議題的推動機構相當重要，機構的社會聲望愈高，愈具公信力，也愈易引起社會大眾的注意與共鳴，例如談到國內戒煙的運動，印象中就可輕易連結到董氏基金會，而過去這些年來，該基金會也確實對公部門在推動戒煙或拒吸二手煙的宣導工作上提供了相當大的協助，也避開了政府在自我政策行銷過程，容易讓民眾有「說教」的感受，甚至反彈而產生排斥的心理，影響政府政策美意，施政效果打了折扣，甚至形成反效果。另舉一個例子，美國反犯罪的代表「麥古菲狗」</text:span><text:span text:style-name="T283">(Mcgruff the Crime Dog)</text:span><text:span text:style-name="T284">，該項全國性的宣導計畫醞釀於</text:span><text:span text:style-name="T285">1978</text:span><text:span text:style-name="T286">年，目的在說服民眾犯罪可以預防，也教導美國民眾如何預防，該項品牌令高達八成的兒童感到親切、值得信賴、聰明、有愛心與願意幫助別人的感覺，這項計畫是由美國司法部、聯邦調查局等公部門，以及廣告協會、盛世廣告公司所支持，管理工作上則由一非營利組織全國犯罪防制委員會來負責，營運資金來自各式各樣的政府機構，還有私營企業、基金會或個人捐獻等，是相當成功的公共服務計畫，民眾看到「麥古菲狗」就很容易跟打擊犯罪相為結合，看到這個標幟就讓人聯想該委員會的貢獻與功能，加以認同甚至願意以行動或捐款支持，後來美國司法部還提供資金請該委員會進行預防身分盜用計畫，教導民眾採取實際行動保護個人資料。或許以國內對於反毒工作資源分散在各機關的現況，以及為期改變民眾對於政府反毒工作的印象，似可考慮結合高聲望的基金會等非營利機構或透過具公信人士重新創設新的基金會及成立反毒基金等方式，整合公、私資源，營造新的政策行銷意象與反毒氣勢，協助該項工作的推動。（註</text:span><text:span text:style-name="T287">7</text:span><text:span text:style-name="T288">）</text:span><text:span text:style-name="T289">(</text:span><text:span text:style-name="T290">未完待續</text:span><text:span text:style-name="T291">)</text:span></text:p>
        <text:p text:style-name="P292"/>
      </text:section>
      <text:section text:name="Sect30" text:style-name="S30">
        <text:p text:style-name="P293"><text:span text:style-name="T294">7</text:span></text:p>
      </text:section>
      <text:section text:name="Sect31" text:style-name="S31">
        <text:p text:style-name="P295"><text:span text:style-name="T296"><text:s text:c="9"/></text:span><text:span text:style-name="T297">財團法人臺灣更生保護會高雄、臺南、嘉義、屏東分會</text:span><text:span text:style-name="T298">9</text:span><text:span text:style-name="T299">月</text:span><text:span text:style-name="T300">24</text:span><text:span text:style-name="T301">日下午假高雄展夢家園辦理南區更生人安置處所文創＆美食技訓聯合成果展，法務部次長蔡碧玉、臺灣高等法院檢察署檢察長王添盛、台南高分檢檢察長張斗輝、高雄高分檢檢察長林玲玉等多位檢察長及分會主任委員均親臨與會。</text:span></text:p>
        <text:p text:style-name="P302"><text:span text:style-name="T303"><text:s text:c="8"/></text:span><text:span text:style-name="T304">協助更生人培訓一技之長，做好回歸社會的職前準備，一直是更生保護的重要工作。法務部與財團法人臺灣更生保護會近年來運用政府補助款，推動安置處所承辦團體開辦具有就業市場的技訓課程。自民國</text:span><text:span text:style-name="T305">100</text:span><text:span text:style-name="T306">年屏東輔導所成立第一個更生人食品加工技訓班後，至今每年均有</text:span><text:span text:style-name="T307">5</text:span><text:span text:style-name="T308">至</text:span><text:span text:style-name="T309">9</text:span><text:span text:style-name="T310">個技訓班，訓練類別含括手工香皂製作、傳統小吃、中、西式點心烘焙、複合式餐飲、照顧員服務、汽車美容、木工技能、藝品創作等，提供更生人在安置期間培養興趣，學習一技之長的機會。</text:span></text:p>
        <text:p text:style-name="P311"><text:span text:style-name="T312"><text:s text:c="8"/></text:span><text:span text:style-name="T313">為了讓學員有展現受訓成果的機會，以及提供臨場實作經驗，本次高雄、臺南、嘉義、屏東四個南部更生保護分會，特別選在高雄展夢家園（更生人安置處所）辦理「文創</text:span><text:span text:style-name="T314">&amp;</text:span><text:span text:style-name="T315">美食技訓聯合成果展」，成品包括歐風彩繪、中式麵點、餅乾蛋糕、手工蛋捲、手搖紅茶等，均由受訓學員親手製作，以最大的誠意為所有與會人員獻上最精緻的作品、最新鮮的美味點心，也藉此向所有不計酬勞、傾囊相授的指導老師們表達由衷的敬意與感謝！</text:span></text:p>
        <text:p text:style-name="P316"><text:span text:style-name="T317"><text:s text:c="8"/></text:span><text:span text:style-name="T318">活動當日除了展示參訓學員精心製作的數十種烘焙西點、麵包、中式麵食點心、飲料外，並安排了紅豆餅、蛋捲、麻糬的實演實作，會場香味四溢，不僅展現參訓學員的手藝，也增添了活動熱度，現場與會嘉賓及學員互動熱烈。法務部常務次長蔡碧玉及臺灣高等法院檢察署檢察長王添盛，並親自體驗紅豆餅、蛋捲等點心</text:span><text:span text:style-name="T319">DIY</text:span><text:span text:style-name="T320">，且仔細了解技訓項目及過程，對於投入教學、細心指導的老師一一表達感謝之意，亦肯定參訓學員的努力。</text:span></text:p>
      </text:section>
      <text:section text:name="Sect32" text:style-name="S32">
        <text:h text:style-name="P321" text:outline-level="2"><text:span text:style-name="T322">反賄選宣導專區</text:span></text:h>
      </text:section>
      <text:section text:name="Sect33" text:style-name="S33">
        <text:p text:style-name="P323"><text:span text:style-name="T324">，包括大部分人對涉入主題不感重要且無興趣、缺乏對環境議題預先的認知、需眾人集體投入與努力才能見效、反垃圾行為可能導致生活的不便、清潔環境的需求不夠強烈、反垃圾行為的資訊只用一種，缺乏對不同民眾屬性而有不同的調整等。而綜合</text:span><text:span text:style-name="T325">國內外學者曾提出行銷成功的幾項要素，包括一、強化人們對目標的動機強度：目標明確、具正當性，有助觸動民眾對於一項政策或改革的支持動機。二、選擇聲譽較高的推動機構：推動機構的高聲望及公信力，以及執行機構的能力與效率好，愈能引起社會大眾的注意與認同。三、適當的方案或誘因：配合適當的誘因及市場區隔，有助於行銷方案的成功，目標對象個人對投入改變所需成本與期望報酬間的差距愈小，愈能增加政策行銷成功的機會。四、行銷資訊能引爆話題：所行銷的政策資訊若能挑戰舊有價值觀念，甚至禁忌話題，較能引起媒體及社會大眾的注意。五、別忽略口耳傳播的魅力：大眾媒體對資訊傳播的效果及速度已眾所皆知，但對於目標顧客能形成改變者，面對面、網路社群或透過臉書、</text:span><text:span text:style-name="T326">Line</text:span><text:span text:style-name="T327">等之口語相傳更是不可忽略。</text:span><text:span text:style-name="T328">（註</text:span><text:span text:style-name="T329">2</text:span><text:span text:style-name="T330">）</text:span><text:span text:style-name="T331"><text:s/></text:span></text:p>
        <text:p text:style-name="P332"><text:span text:style-name="T333">政府反毒宣導工作辦理概況</text:span></text:p>
        <text:p text:style-name="P334"><text:span text:style-name="T335"><text:s text:c="8"/></text:span><text:span text:style-name="T336">毒品防制議題一直被世界各國高度重視，而國人對毒品犯罪問題，也一直高居民怨調查的前</text:span><text:span text:style-name="T337">5<text:s/></text:span><text:span text:style-name="T338">名，顯見社會大眾普遍對層出不窮的毒品問題感到憂心，政府為擴大宣示反毒，自</text:span><text:span text:style-name="T339">83</text:span><text:span text:style-name="T340">年開始舉辦「全國反毒會議」，過去我國反毒工作較偏重於供給面之毒品查緝，而對於需求面之拒毒及戒毒工作，所投入之資源相對較低，為澈底達到毒品防制之治本效能，依照行政院於民國</text:span><text:span text:style-name="T341">95<text:s/></text:span><text:span text:style-name="T342">年</text:span><text:span text:style-name="T343">6<text:s/></text:span><text:span text:style-name="T344">月</text:span><text:span text:style-name="T345">2</text:span><text:span text:style-name="T346">日所召開之「行政院毒品防制會報」資料顯示，已由過去「斷絕供給，降低需求」，調整為「首重降低需求，平衡抑制供需」，連結「防毒」、「拒毒」、「戒毒」及「緝毒」等反毒四大區塊，並設置「防毒監控組」、「拒毒預防組」、「緝毒合作組」、「毒品戒治組」及「國際參與組」等反毒五大分組，藉以發揮反毒之整體統合力量，其中反毒宣導工作主要係由拒毒預防組負責，工作重點為運用各宣傳管道，加強反毒資訊宣導，擴大反毒宣導成效。主要負責部會包括教育部、法務部、內政部、國防部、文化部、經濟部、交通部、</text:span><text:span text:style-name="T347"><text:s/></text:span><text:span text:style-name="T348">衛生福利部、勞動部、</text:span><text:span text:style-name="T349"><text:s/></text:span><text:span text:style-name="T350">行政院海岸巡防署、行政院國軍退除役官兵輔導委員會、行政院研究發展考核委員會（國家發展委員會前身）、臺北市政府、新北市政府、臺中市政府、台南市政府、高雄市政府等單位。而面對新興毒品不同於傳統海洛因、嗎啡、古柯鹼等生理戒斷症狀明顯的特性，為防止毒品濫用及其危害性，</text:span><text:span text:style-name="T351">拒毒預防的工作也從毒品危害性及犯罪預防宣導，轉而朝向強調健康的身心、藥物濫用的危害與自我健康管理的宣導</text:span><text:span text:style-name="T352">，透過民眾對藥物濫用危害深切的認知，以有效拒絕毒品的誘惑，近年則由中央機關教育部、法務部、衛生福利部結合成「戰毒聯盟」，透過跨機關整合方式，積極整合政府與民間資源共同投入反毒宣導工作，凝聚全民反毒的決心。</text:span></text:p>
        <text:p text:style-name="P353"><text:span text:style-name="T354"><text:s text:c="7"/></text:span><text:span text:style-name="T355">未來反毒宣導工作，更須整合政府與民間資源，並與地方毒品危害防制中心緊密合作，因地制宜，根據地區特性，分眾、分區域發展反毒宣導策略，以建構家庭、學校、社區、職場綿密的拒毒預防網絡，有效降低施用毒品的新生人口。面對近年來新興毒品日益氾濫的問題，行政院更於</text:span><text:span text:style-name="T356">102</text:span><text:span text:style-name="T357">年</text:span><text:span text:style-name="T358">6</text:span><text:span text:style-name="T359">月</text:span><text:span text:style-name="T360">6</text:span><text:span text:style-name="T361">日核定「防毒拒毒緝毒戒毒聯線行動方案」，希望整合教育、警政、法務、衛生、社福等單位資源，結合民間反毒力量，以擴大社會影響力，強化全民反毒意識及守望相助功能，達成共同參與反毒工作的效果，以營造無毒健康的幸福家園。相關資料透過幾個主要負責部會的網頁資料，包括前面提到的「戰毒聯盟」：教育部「紫錐花運動」、衛生福利部的「反毒資源館」、法務部「無毒家園」等之反毒網站，可獲得相關反毒工作推動情形、認識毒品、文宣影片、戒毒資源、甚至線上遊戲等，相當豐富而多元，惟閱聽眾是哪些人、目標族群有無真正接收到、是否達到反毒宣導效果，有無符合政策行銷廣告效益等均值得進一步加以關注及探討。</text:span><text:span text:style-name="T362"><text:s text:c="4"/></text:span></text:p>
        <text:p text:style-name="P363"><text:span text:style-name="T364">政策行銷的策略運用</text:span></text:p>
        <text:p text:style-name="P365"><text:span text:style-name="T366"><text:s text:c="7"/></text:span><text:span text:style-name="T367">談到政策行銷策略的運用，行銷策略的教科書大致提到幾項觀念包括：一、分析行銷環境：利用</text:span><text:span text:style-name="T368">SWOT</text:span><text:span text:style-name="T369">環境分析等工具，瞭解所處環境中組織內、外的資訊，以提供訂定行銷目標、界定顧客、市場區隔與行銷策略之參考及基礎（註</text:span><text:span text:style-name="T370">3</text:span><text:span text:style-name="T371">）；二、界定目標顧客與市場區隔：不同的目標顧客群體有不同的偏好及需求特性，採取「差異行銷」或「集中行銷」；三、擬定行銷策略、規劃行銷組合：以行銷的主要核心產品為理念，包含有形或無形的服務，使用一般民眾可接受的語言，使用適當的宣導管道，行銷政府之政策或活動，以達到政策目標；四、執行及控制評估：在界定顧客、市場區隔、規劃行銷組合後，則進入執行與評估階段，透過組織內外資源，執行相關行銷方案，經由成效回饋的落實，持續評估與修正提供行銷策略再修正，目標顧客與市場區隔再界定等（註</text:span><text:span text:style-name="T372">4</text:span><text:span text:style-name="T373">），以達成政策行銷之效果，如何套用在反毒宣導工作上，本文謹試著提出幾項淺見：</text:span></text:p>
        <text:p text:style-name="P374"><text:span text:style-name="T375">一、不可輕忽的環境力量</text:span></text:p>
        <text:p text:style-name="P376"><text:span text:style-name="T377"><text:s text:c="8"/></text:span><text:span text:style-name="T378">在</text:span><text:span text:style-name="T379">Gradwell<text:s/></text:span><text:span text:style-name="T380">所寫的「引爆趨勢」一書中之章節談到「環境力量」的觀點，其中提到</text:span><text:span text:style-name="T381">80</text:span><text:span text:style-name="T382">年代的紐約市深陷嚴重的犯罪潮，但這股風潮在</text:span><text:span text:style-name="T383">90</text:span><text:span text:style-name="T384">年代犯罪率達到高峰後就持續下降，謀殺案減少三分之二，重大刑案減少一半，突然平息，作者歸納其理由，發現其中除了古柯鹼買賣交易量的銳減及美國經濟大復甦，因貧窮而受到誘惑犯罪者減少之理由外，另一種有趣的說法則是「破窗理論」，都會區內的塗鴉、公共失序等小問題，等於類似被打破的窗戶，如沒人關心，只會招致更多、更嚴重的犯罪，治理者透過導正周遭環境內最微不足道的細節，扭轉了流行風潮，從「環境力量」，我們意識到人們對環境變化不僅敏感，甚至可說是非常敏感，而能夠引發一場風潮的環境變化，可能非常不同於我們的預期，絕不可予以忽略特殊的環境能夠影響人心（註</text:span><text:span text:style-name="T385">5</text:span><text:span text:style-name="T386">），我們內在的情緒其實是反映外在的「環境力量」，政策行銷規劃的過程，可透過</text:span><text:span text:style-name="T387">SWOT</text:span><text:span text:style-name="T388">政策分析工具，瞭解組織內外環境，相關機會及威脅，包含宏觀的環境，經濟、政治、社會文化、技術環境等，以及微觀的環境，行政部門、一般社會大眾、利害團體等，以作為選定策略，發展行動方案的依據。（註</text:span><text:span text:style-name="T389">6</text:span><text:span text:style-name="T390">）</text:span><text:span text:style-name="T391"><text:s/></text:span></text:p>
        <text:p text:style-name="P392"><text:span text:style-name="T393">二、行銷資訊與意象要能引爆話題</text:span><text:span text:style-name="T394"><text:s text:c="2"/></text:span></text:p>
        <text:p text:style-name="P395"><text:span text:style-name="T396"><text:s text:c="7"/></text:span><text:span text:style-name="T397">行銷要能達到目的，首先行銷資訊本身必須能引起社會大眾的知曉與廣</text:span><text:span text:style-name="T398"><text:s/></text:span></text:p>
      </text:section>
      <text:section text:name="Sect34" text:style-name="S34">
        <text:p text:style-name="P399"><text:span text:style-name="T400">2</text:span></text:p>
      </text:section>
      <text:section text:name="Sect35" text:style-name="S35">
        <text:h text:style-name="P401" text:outline-level="2"><text:span text:style-name="T402">法務部司法官學院辦理「吸毒者分流處遇評估」學術發表會</text:span><text:span text:style-name="T403"><text:s/></text:span></text:h>
      </text:section>
      <text:section text:name="Sect36" text:style-name="S36">
        <text:p text:style-name="P404"><text:span text:style-name="T405"><text:s text:c="8"/></text:span><text:span text:style-name="T406">國內毒品問題嚴重，根據統計顯示：近幾年來，每</text:span><text:span text:style-name="T407">10</text:span><text:span text:style-name="T408">名犯罪者，就有</text:span><text:span text:style-name="T409">2</text:span><text:span text:style-name="T410">名是毒品犯；而每</text:span><text:span text:style-name="T411">10</text:span><text:span text:style-name="T412">名監所收容人</text:span><text:span text:style-name="T413">(</text:span><text:span text:style-name="T414">人犯</text:span><text:span text:style-name="T415">)</text:span><text:span text:style-name="T416">，就有超過</text:span><text:span text:style-name="T417">4</text:span><text:span text:style-name="T418">個是毒品犯，為此，行政院江宜樺院長特指示法務部研擬「有我無毒，反毒總動員計畫」，希望全面盤點整合運用各種政府與民間資源，以快速提升反毒成效。</text:span></text:p>
        <text:p text:style-name="P419"><text:span text:style-name="T420"><text:s text:c="7"/></text:span><text:span text:style-name="T421">法務部司法官學院為使毒品施用者，進入司法體系後，都能得到精準的處遇評估，以提昇戒毒成效，特於</text:span><text:span text:style-name="T422">103</text:span><text:span text:style-name="T423">年</text:span><text:span text:style-name="T424">10</text:span><text:span text:style-name="T425">月</text:span><text:span text:style-name="T426">8</text:span><text:span text:style-name="T427">日在該學院大禮堂舉行《毒品再犯風險與醫療需求分流處置評量工具之研究》學術發表會。</text:span></text:p>
        <text:p text:style-name="P428"><text:span text:style-name="T429"><text:s text:c="7"/></text:span><text:span text:style-name="T430">本研究的主要目的是依據再犯風險與醫療需求兩個向度，引進美國已有</text:span><text:span text:style-name="T431">29</text:span><text:span text:style-name="T432">個州</text:span><text:span text:style-name="T433">200</text:span><text:span text:style-name="T434">多法院的藥事法庭所採用的「</text:span><text:span text:style-name="T435">the Risk and Needs Triage</text:span><text:span text:style-name="T436">（</text:span><text:span text:style-name="T437">RANT</text:span><text:span text:style-name="T438">®</text:span><text:span text:style-name="T439">）分流處置評量工具」，讓我國檢察官未來在面對是否給予毒品施用者附命戒癮緩起訴時，能夠有一份具實證性的輔助篩選工具，讓需要高度監管的毒品施用者，進入監所監管，不再危害社會與自身健康；而需要高度醫療的毒品施用者，透過緩起訴處分，進入醫療處所，順利戒除毒癮。</text:span></text:p>
        <text:p text:style-name="P440"><text:span text:style-name="T441"><text:s text:c="7"/></text:span><text:span text:style-name="T442">本次發表會，由司法官學院主任秘書周穎宏主持，師範大學教育學院副院長李思賢教授發表論文，衛生福利部陳快樂司長、法務部保護司黃怡君副司長、臺灣高等法院檢察署蔡顯鑫檢察官，以及蔡德輝、楊士隆，謝文彥、陳玉書教授等學者參與座談，並有來自全國各地檢署檢察官、觀護人，以及毒防、警政系統共</text:span><text:span text:style-name="T443">90</text:span><text:span text:style-name="T444">人參加，與會人士咸認為，唯有提高讓有戒癮成功希望的毒品施用者進入醫療體系的精準度，才能提高戒癮治療的成功率及比例，進而反轉毒品犯罪越來越嚴重的惡性循環，而本研究所引進，盛行於美國藥事法庭的（</text:span><text:span text:style-name="T445">RANT</text:span><text:span text:style-name="T446">®</text:span><text:span text:style-name="T447">）評估工具，未來也將成為國內檢察官對於毒品施用者是否施以緩起訴處分附帶戒癮治療，所做判斷的重要參考指標。</text:span><text:span text:style-name="T448"><text:s/></text:span></text:p>
      </text:section>
      <text:section text:name="Sect37" text:style-name="S37">
        <text:p text:style-name="P449"/>
      </text:section>
      <text:section text:name="Sect38" text:style-name="S38">
        <text:h text:style-name="P450" text:outline-level="2"><text:span text:style-name="T451">司法保護剪影</text:span><text:span text:style-name="T452">- <text:s text:c="2"/></text:span><text:span text:style-name="T453"><text:s/></text:span></text:h>
        <text:h text:style-name="P454" text:outline-level="2"><text:span text:style-name="T455"><text:s text:c="7"/></text:span><text:span text:style-name="T456">臺北市反毒教育人才培訓</text:span><text:span text:style-name="T457"><text:s text:c="3"/></text:span><text:span text:style-name="T458">呼籲全民共同消滅「冰毒」</text:span><text:span text:style-name="T459"><text:s/></text:span></text:h>
      </text:section>
      <text:section text:name="Sect39" text:style-name="S39">
        <text:p text:style-name="P460"><text:span text:style-name="T461"><text:s text:c="8"/></text:span><text:span text:style-name="T462">法務部、教育部、衛福部食藥署結合臺北市政府辦理反毒教育博覽會暨人才培訓活動於</text:span><text:span text:style-name="T463">10</text:span><text:span text:style-name="T464">月</text:span><text:span text:style-name="T465">8</text:span><text:span text:style-name="T466">日在市政大樓親子劇場舉行，由法務部保護司專門委員羅進明、衛生局局長林奇宏、毒防中心執行秘書束連文、士林地院法官姜麗香一起誓師，擊破冰雕的「</text:span><text:span text:style-name="T467">K</text:span><text:span text:style-name="T468">」、「毒」，象徵以「戰毒聯盟」之概念，全民共同消滅毒品。整合中央至地方，結合民間團體，公部門與私部門共同參與，建立在地化及整合性之反毒教育宣導團隊，透過持續深化、擴展的方式，凝聚全民共識。</text:span></text:p>
        <text:p text:style-name="P469"><text:span text:style-name="T470"><text:s text:c="8"/></text:span><text:span text:style-name="T471">羅專門委員致詞時表示，感謝大家願意站出來，為毒品防制工作付出心力，法務部、教育部、衛福部食藥署</text:span><text:span text:style-name="T472">102</text:span><text:span text:style-name="T473">及</text:span><text:span text:style-name="T474">103</text:span><text:span text:style-name="T475">年，以各縣市毒防中心為核心，巡迴全國辦理「反毒教育博覽會暨人才培訓活動」，目前已經完成</text:span><text:span text:style-name="T476">18</text:span><text:span text:style-name="T477">個縣市，臺北市是第</text:span><text:span text:style-name="T478">19</text:span><text:span text:style-name="T479">場次，而</text:span><text:span text:style-name="T480">104</text:span><text:span text:style-name="T481">年規劃辦理回流課程，就是希望建立在地反毒宣導團隊，能夠深入社區鄰里推動反毒宣導，降低毒品造成的危害。林局長則表示毒品影響我們的生活，造成社會困擾、犯罪率提升，所以我們要整合所有資源，聯手反毒。而反毒工作就像是一場打到第九局的棒球賽，雖然上半局毒品節節得分，但只要我們同心協力，仍然可以在下半局扭轉局勢，贏得最後的勝利。希望今天參加活動的每個人，都能成為反毒工作種子，讓反毒觀念在每個家庭、社區、校園中生長茁壯。</text:span></text:p>
        <text:p text:style-name="P482"><text:span text:style-name="T483"><text:s text:c="8"/></text:span><text:span text:style-name="T484">當日活動內容精采多元，上午場由毒防中心執行秘書束連文介紹臺北市反毒工作的現況；開南大學紀雪雲教授與市立聯合醫院楊淑瑜主任則分享反毒微電影徵集與運用經驗以及士林少年法庭盼望團體帶來用愛與關懷，能讓誤入歧途的少年重返正途。而內政部役政署替代役公益大使團舞蹈及魔術等表演，融入反毒元素，也獲得在場學生與學員熱烈的回響。</text:span></text:p>
        <text:p text:style-name="P485"><text:span text:style-name="T486"><text:s text:c="8"/></text:span><text:span text:style-name="T487">下</text:span><text:span text:style-name="T488">午場則由慈濟北區教聯會大愛媽媽表演反毒話劇「提神丸」，並示範教學宣講技巧及反毒影片導覽等。藥癮過來人蔡天勝師兄、林朝清師兄及毒害家屬的現身說法，則讓在場學員真實瞭解戒毒的心路歷程與毒品對自身所可能帶來的傷害。課程規劃藉由專業師資及表演團隊呈現多元反毒意涵，期望讓學員能瞭解毒品危害，認同反毒理念，並一起投入反毒工作的行列。</text:span><text:span text:style-name="T489"><text:s/></text:span></text:p>
      </text:section>
      <text:section text:name="Sect40" text:style-name="S40">
        <text:p text:style-name="P490"><text:span text:style-name="T491">羅專門委員</text:span><text:span text:style-name="T492">(</text:span><text:span text:style-name="T493">右二</text:span><text:span text:style-name="T494">)</text:span><text:span text:style-name="T495">、林局長</text:span><text:span text:style-name="T496">(</text:span><text:span text:style-name="T497">右一</text:span><text:span text:style-name="T498">)</text:span><text:span text:style-name="T499">、姜法官</text:span><text:span text:style-name="T500">(</text:span><text:span text:style-name="T501">左二</text:span><text:span text:style-name="T502">)</text:span><text:span text:style-name="T503">、束執行秘書</text:span><text:span text:style-name="T504">(</text:span><text:span text:style-name="T505">左一</text:span><text:span text:style-name="T506">)</text:span><text:span text:style-name="T507">共同示誓打擊毒品。</text:span></text:p>
      </text:section>
      <text:section text:name="Sect41" text:style-name="S41">
        <text:p text:style-name="P508"><text:span text:style-name="T509">政策宣導專區</text:span></text:p>
      </text:section>
      <text:section text:name="Sect42" text:style-name="S42">
        <text:p text:style-name="P510"><text:span text:style-name="T511">新北地檢反賄氣缸舞</text:span><text:span text:style-name="T512"><text:s text:c="2"/></text:span><text:span text:style-name="T513">新月橋上快閃吸睛</text:span></text:p>
      </text:section>
      <text:section text:name="Sect43" text:style-name="S43">
        <text:p text:style-name="P514"><text:span text:style-name="T515">新竹地檢「</text:span><text:span text:style-name="T516">i</text:span><text:span text:style-name="T517">幸福錦囊」反賄敬老活動</text:span></text:p>
      </text:section>
      <text:section text:name="Sect44" text:style-name="S44">
        <text:p text:style-name="P518"><text:span text:style-name="T519"><text:s text:c="8"/></text:span><text:span text:style-name="T520">新竹地檢署結合新竹縣政府重陽節慶祝大會中公開致贈</text:span><text:span text:style-name="T521">1</text:span><text:span text:style-name="T522">千個束口背包給新竹縣中低收入老人，檢察長彭坤業提醒現場逾千位中高齡朋友「</text:span><text:span text:style-name="T523">i</text:span><text:span text:style-name="T524">幸福，選舉不買票、不賣票、要檢舉」，呼籲打擊賄選行動。</text:span></text:p>
        <text:p text:style-name="P525"><text:span text:style-name="T526"><text:s text:c="8"/></text:span><text:span text:style-name="T527">首次發表的新竹地檢署「</text:span><text:span text:style-name="T528">i</text:span><text:span text:style-name="T529">幸福錦囊」</text:span><text:span text:style-name="T530"><text:s/></text:span><text:span text:style-name="T531">束口背包，由尖石鄉及芎林鄉無業者職訓班，以原住民織布及客家花布製作成文創商品，內縫反賄選及檢舉賄選電話號碼標籤，裝有麵條、麵線、素瓜子肉、生活用品及文宣等，美麗又實惠。</text:span></text:p>
        <text:p text:style-name="P532"><text:span text:style-name="T533"><text:s text:c="9"/></text:span><text:span text:style-name="T534">新竹地檢署於以往賄選案例中發現，有在地族群內聯繫串連的特質，而無業者與高齡者常因經濟及缺乏法律認知而遭賄選利用。在本次「</text:span><text:span text:style-name="T535">i</text:span><text:span text:style-name="T536">幸福錦囊」製作及贈送過程中，在地社區中的無業者學得文創技藝，受贈的弱勢高齡者獲得實用背包及物資，另外活動歷程也邀請新竹教育大學同學擔任觀察員，針對無業者職訓、中低收入高齡者、原住民及客家等議題，作成影像記錄及觀察紀要，體驗社區中的法治教育實例。</text:span></text:p>
        <text:p text:style-name="P537"><text:span text:style-name="T538"><text:s text:c="8"/></text:span><text:span text:style-name="T539">本次活動感謝新竹縣原住民文化藝術永續發展協會沙雲達魯老師、芎林鄉客家文化花布協會謝秀枝老師及學員，原住民織布與客家花布是傳統文化資產，運用於生活中讓弱勢高齡者天天都能重溫傳統之美，也期待無業者善用於開發屬於自己的特色文創，讓明日充滿希望。</text:span></text:p>
        <text:p text:style-name="P540"><text:span text:style-name="T541"><text:s text:c="4"/></text:span><text:span text:style-name="T542">兩位指導老師與觀察員同學也將參與芎林及尖石鄉致贈中低收入高齡者過程，一起深入社區傳達拒絕賄選的叮嚀，同一族群互相關心、提醒，不僅融化宣導的藩籬，受益者都也能感受司法保護與預防犯罪落實於社區中的美意。</text:span><text:span text:style-name="T543"><text:s/></text:span></text:p>
      </text:section>
      <text:section text:name="Sect45" text:style-name="S45">
        <text:p text:style-name="P544"><text:span text:style-name="T545">「</text:span><text:span text:style-name="T546">i</text:span><text:span text:style-name="T547">幸福</text:span><text:span text:style-name="T548"><text:s text:c="2"/></text:span><text:span text:style-name="T549">賄選快閃」</text:span></text:p>
        <text:p text:style-name="P550"><text:span text:style-name="T551">士林地檢反賄記者會</text:span><text:span text:style-name="T552"><text:s text:c="2"/></text:span><text:span text:style-name="T553">熱情洋溢創新意</text:span></text:p>
      </text:section>
      <text:section text:name="Sect46" text:style-name="S46">
        <text:p text:style-name="P554"><text:span text:style-name="T555"><text:s text:c="8"/>103</text:span><text:span text:style-name="T556">年</text:span><text:span text:style-name="T557">11</text:span><text:span text:style-name="T558">月</text:span><text:span text:style-name="T559">29</text:span><text:span text:style-name="T560">日地方公職人員九合一選舉，為我國歷年來規模最大且全面性的地方選舉，臺灣士林地方法院檢署為宣誓查賄的決心，特於</text:span><text:span text:style-name="T561">103</text:span><text:span text:style-name="T562">年</text:span><text:span text:style-name="T563">10</text:span><text:span text:style-name="T564">月</text:span><text:span text:style-name="T565">2</text:span><text:span text:style-name="T566">日下午</text:span><text:span text:style-name="T567">2:30</text:span><text:span text:style-name="T568">，假該署</text:span><text:span text:style-name="T569">4</text:span><text:span text:style-name="T570">樓大禮堂，舉辦</text:span><text:span text:style-name="T571"><text:s/></text:span><text:span text:style-name="T572">「</text:span><text:span text:style-name="T573">i<text:s/></text:span><text:span text:style-name="T574">幸福</text:span><text:span text:style-name="T575"><text:s text:c="2"/></text:span><text:span text:style-name="T576">賄選快閃」反賄選宣導記者會，營造全民反賄選的氣氛，達到有效嚇阻買票及賣票的行為，澈底淨化選風，落實民主政治。期以提升民眾公民社會責任，建立反賄共識，並勇於檢舉，減少賄選情事之發生。</text:span></text:p>
        <text:p text:style-name="P577"><text:span text:style-name="T578"><text:s text:c="8"/></text:span><text:span text:style-name="T579">該署今年反賄選宣導，一反傳統制式的方式，以貼近民眾及喚起年輕族群的公民意識，邀請青藝盟紙袋人軍團出擊，以熱情洋溢的行動劇及快閃舞，帶領與會的長官及貴賓，一起舞出熱力，號召全民反賄，共同唾棄賄選，讓現場氣氛Ｈ</text:span><text:span text:style-name="T580">igh</text:span><text:span text:style-name="T581">到高點。街頭藝術家林嘉文老師以燕尾服行動雕像形象，精湛的機械舞演出「</text:span><text:span text:style-name="T582">i<text:s/></text:span><text:span text:style-name="T583">反賄，</text:span><text:span text:style-name="T584"><text:s/></text:span><text:span text:style-name="T585">揪幸福」，與導盲犬協會的卡哇伊犬隻，一起登上士檢「反賄選幸福公車」，通過各種賄選行為的考驗，帶領大家在選舉的時候，做出正確選擇走向幸福的停靠站。可愛的導盲犬，一字排開，與全體來賓共同呼籲選賢與能，清流共治時，超萌指數破表，無疑為反賄的最佳代言者。</text:span></text:p>
        <text:p text:style-name="P586"><text:span text:style-name="T587"><text:s text:c="7"/></text:span><text:span text:style-name="T588">以該署全體八位主任檢察官共同敲出振奮人心的太鼓聲為後盾，在高等法院檢察署檢察長王添盛、保護司專門委員羅進明及士林地檢署檢察長林朝松共同帶領下，以磅薄的氣勢奮力一擊，敲碎賄選者的春秋大夢，全場響起如雷掌聲，掀起記者會最後的高潮。</text:span><text:span text:style-name="T589"><text:s text:c="3"/></text:span></text:p>
        <text:p text:style-name="P590"><text:span text:style-name="T591"><text:s text:c="8"/></text:span><text:span text:style-name="T592">士林地檢署誓言以「一鼓作氣，個個擊破」賄選行為，激發全民動起來，勇於撥打檢舉專線，共同守護臺灣民主、創造光明未來。</text:span><text:span text:style-name="T593"><text:s/></text:span></text:p>
      </text:section>
      <text:section text:name="Sect47" text:style-name="S47">
        <text:h text:style-name="P594" text:outline-level="2"><text:span text:style-name="T595">司法保護專區</text:span></text:h>
      </text:section>
      <text:section text:name="Sect48" text:style-name="S48">
        <text:p text:style-name="P596"><text:span text:style-name="T597">臺東更保、榮觀志工訓練</text:span></text:p>
        <text:p text:style-name="P598"><text:s text:c="9"/></text:p>
        <text:p text:style-name="P599"><text:span text:style-name="T600"><text:s text:c="8"/></text:span><text:span text:style-name="T601">為強化志工輔導效能，臺灣更生保護會臺東分會與臺東縣榮譽觀護人協進會，於</text:span><text:span text:style-name="T602">9</text:span><text:span text:style-name="T603">月</text:span><text:span text:style-name="T604">29</text:span><text:span text:style-name="T605">、</text:span><text:span text:style-name="T606">30</text:span><text:span text:style-name="T607">日一連兩天，假屏東四重溪飯店舉辦志工訓練，該分會榮譽主任委員黃玉垣</text:span><text:span text:style-name="T608">(</text:span><text:span text:style-name="T609">臺東地檢署檢察長兼任</text:span><text:span text:style-name="T610">)</text:span><text:span text:style-name="T611">於致詞時表示，對於多年為臺東地區司法保護工作犧牲奉獻的更生輔導員、榮譽觀護人表達十二萬分的謝意，也認為更保與觀護本為相輔相成的友軍，期盼這次訓練讓更保更生輔導員、榮譽觀護人都能收穫滿滿，強化輔導戰力，與更生人並肩作戰，用愛與關懷協助更生人走回人生正途。</text:span><text:span text:style-name="T612"><text:s/></text:span></text:p>
      </text:section>
      <text:section text:name="Sect49" text:style-name="S49">
        <text:p text:style-name="P613"><text:span text:style-name="T614">屏東犯保犯罪被害人保護網絡會議</text:span></text:p>
        <text:p text:style-name="P615"><text:span text:style-name="T616"><text:s text:c="9"/></text:span><text:span text:style-name="T617">犯保屏東分會於</text:span><text:span text:style-name="T618">103</text:span><text:span text:style-name="T619">年</text:span><text:span text:style-name="T620">10</text:span><text:span text:style-name="T621">月</text:span><text:span text:style-name="T622">27</text:span><text:span text:style-name="T623">日假屏東地檢署四樓會議室舉辦「</text:span><text:span text:style-name="T624">103</text:span><text:span text:style-name="T625">年犯罪被害人保護網絡會議」。本次會議特別邀請屏東縣政府社會處、勞工處、各鄉鎮公所及調解委員會代表出席，透過介紹本會業務、犯罪被害補償金說明及與會單位合作模式之討論，藉此建立被害人保護網絡，讓犯罪被害保護業務深入屏東縣各個角落，於被害家庭發生巨變之際，可以透過保護網絡讓更多需要犯保協助的家庭可以得到適切的照護與資源。</text:span><text:span text:style-name="T626"><text:s/></text:span></text:p>
        <text:p text:style-name="P627"/>
      </text:section>
      <text:section text:name="Sect50" text:style-name="S50">
        <text:p text:style-name="P628">展夢人生<text:s/>溫馨饗宴</text:p>
        <text:p text:style-name="P629"><text:span text:style-name="T630">更保高雄、臺南、嘉義、屏東分會更生人文創暨技訓成果聯合展</text:span></text:p>
      </text:section>
      <text:section text:name="Sect51" text:style-name="S51">
        <text:p text:style-name="P631"><text:span text:style-name="T632">法務部常務次長蔡碧玉</text:span><text:span text:style-name="T633">(</text:span><text:span text:style-name="T634">前排左四</text:span><text:span text:style-name="T635">)</text:span><text:span text:style-name="T636">、臺高檢檢察長王添盛</text:span><text:span text:style-name="T637">(</text:span><text:span text:style-name="T638">前排左五</text:span><text:span text:style-name="T639">)</text:span><text:span text:style-name="T640">均蒞臨會場，為參訓學員加油打氣。</text:span></text:p>
      </text:section>
      <text:section text:name="Sect52" text:style-name="S52">
        <text:p text:style-name="P641"><text:span text:style-name="T642">政策宣導專區</text:span></text:p>
      </text:section>
      <text:section text:name="Sect53" text:style-name="S53">
        <text:p text:style-name="P643"><text:span text:style-name="T644">消費者保護專線</text:span></text:p>
      </text:section>
      <text:section text:name="Sect54" text:style-name="S54">
        <text:p text:style-name="P645"><text:span text:style-name="T646">「</text:span><text:span text:style-name="T647">1</text:span><text:span text:style-name="T648">」路相伴</text:span><text:span text:style-name="T649"><text:s text:c="3"/></text:span><text:span text:style-name="T650">鼓「</text:span><text:span text:style-name="T651">5</text:span><text:span text:style-name="T652">」馨生</text:span></text:p>
        <text:p text:style-name="P653"><text:span text:style-name="T654">推展犯罪被害人保護有功人士表揚大會</text:span></text:p>
      </text:section>
      <text:section text:name="Sect55" text:style-name="S55">
        <text:p text:style-name="P655"><text:span text:style-name="T656"><text:s text:c="8"/></text:span><text:span text:style-name="T657">表彰熱心公益人士及團體協助推展犯罪被害人保護工作，並鼓舞社會大眾參與保護工作，激勵認同感與榮譽感，法務部於</text:span><text:span text:style-name="T658">10</text:span><text:span text:style-name="T659">月</text:span><text:span text:style-name="T660">24</text:span><text:span text:style-name="T661">日下午於新北市三重區社教館辦理「</text:span><text:span text:style-name="T662">103</text:span><text:span text:style-name="T663">年度表揚推展犯罪被害人保護有功人士及團體大會」，政務次長吳陳鐶到場頒發獎牌並致詞慰勉。</text:span></text:p>
        <text:p text:style-name="P664"><text:span text:style-name="T665"><text:s text:c="8"/></text:span><text:span text:style-name="T666">本年度獲獎者包括婦女救援基金會、台北市基督教女青年會，台中慈濟醫院等</text:span><text:span text:style-name="T667">3</text:span><text:span text:style-name="T668">團體；吳美津、邱麗妃律師、彭伊良警官、傅敏峯主任、新北高工張其清主任，馬翠瓶、黃茂田、戴鳳賢、楊德順及張翠等</text:span><text:span text:style-name="T669">5</text:span><text:span text:style-name="T670">位保護志工，黃健銘檢察官以及鄭雪梅女士等</text:span><text:span text:style-name="T671">12</text:span><text:span text:style-name="T672">名對被害人保護工作有特殊貢獻之專業人士及志願服務工作者。</text:span></text:p>
        <text:p text:style-name="P673"><text:span text:style-name="T674"><text:s text:c="9"/></text:span><text:span text:style-name="T675">吳次長表示，犯罪被害人保護法在</text:span><text:span text:style-name="T676">87</text:span><text:span text:style-name="T677">年通過施行，次年財團法人犯罪被害人保護協會成立，</text:span><text:span text:style-name="T678"><text:s/>15</text:span><text:span text:style-name="T679">年來協會一路陪伴、鼓舞了很多被害人重生；早期由於資源有限，保護對象較為限縮，而近年來歷經數次修法，保護對象逐步擴大，除因犯罪行為致死者之遺屬、受重傷者本人、性侵害犯罪行為被害人、人口販運及家庭暴力被害人等外，並將在國內遇害之外國人及在國外遇害之國人皆納入保護，顯示政府相當重視犯罪被害人的處境，也極力要做好被害人保護工作。</text:span></text:p>
        <text:p text:style-name="P680"><text:span text:style-name="T681"><text:s text:c="8"/></text:span><text:span text:style-name="T682">吳次長強調，政府資源有限，保護工作需要民間團體及各界人士共同投入才能周延。吳次長感謝本年度獲表揚之團體或人員長期深耕被害人保護工作，並希望大家也能用愛與關懷來促進社會祥和，幫助更多需要幫助的人。</text:span></text:p>
        <text:p text:style-name="P683"><text:span text:style-name="T684"><text:s text:c="8"/></text:span><text:span text:style-name="T685">另外，今年</text:span><text:span text:style-name="T686">5</text:span><text:span text:style-name="T687">月</text:span><text:span text:style-name="T688">23</text:span><text:span text:style-name="T689">日英國皇家高等法院開庭審理中華民國臺灣臺北地方法院對林克穎案的一審民事訴訟結果，承認我國的民事判決並即刻生效，此一判決讓司法正義獲得伸張，並為臺英雙方司法互助建立良好範例。在這過程中，莊乾城律師義務提供法律諮詢，協助相關文件簽署，並向英國法院說明我國民事繼承規定，百忙中還親自出席法務部及外交部的會議，使本訴訟案能有順利進展，吳次長特別代表頒發感謝狀，以表彰莊律師的愛心，被害人家屬亦到場獻花致意。</text:span></text:p>
        <text:p text:style-name="P690"><text:span text:style-name="T691"><text:s text:c="4"/></text:span><text:span text:style-name="T692"><text:s/></text:span></text:p>
      </text:section>
      <text:section text:name="Sect56" text:style-name="S56">
        <text:p text:style-name="P693"><text:span text:style-name="T694">4</text:span></text:p>
      </text:section>
      <text:section text:name="Sect57" text:style-name="S57">
        <text:p text:style-name="P695"><text:span text:style-name="T696">6</text:span></text:p>
      </text:section>
      <text:section text:name="Sect58" text:style-name="S58">
        <text:p text:style-name="P697"><text:span text:style-name="T698">周主秘</text:span><text:span text:style-name="T699">(</text:span><text:span text:style-name="T700">右六</text:span><text:span text:style-name="T701">)</text:span><text:span text:style-name="T702">、蔡教授</text:span><text:span text:style-name="T703">(</text:span><text:span text:style-name="T704">左六</text:span><text:span text:style-name="T705">)</text:span><text:span text:style-name="T706">等貴賓齊聚討論毒品戒癮策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隸書體W5" svg:font-family="華康隸書體W5" style:font-family-generic="system" svg:panose-1="0 0 0 0 0 0 0 0 0 0"/>
    <style:font-face style:name="Courier New" svg:font-family="Courier New" style:font-family-generic="modern" style:font-pitch="fixed" svg:panose-1="2 7 3 9 2 2 5 2 4 4"/>
    <style:font-face style:name="華康布丁體" svg:font-family="華康布丁體" style:font-family-generic="system" svg:panose-1="0 0 0 0 0 0 0 0 0 0"/>
    <style:font-face style:name="華康流隸體" svg:font-family="華康流隸體" style:font-family-generic="system" svg:panose-1="0 0 0 0 0 0 0 0 0 0"/>
    <style:font-face style:name="華康流隸體(P)" svg:font-family="華康流隸體(P)" style:font-family-generic="script" style:font-pitch="variable" svg:panose-1="3 0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8:00Z</meta:creation-date>
    <dc:date>2017-10-20T00:48:00Z</dc:date>
    <meta:template xlink:href="Normal.dotm" xlink:type="simple"/>
    <meta:editing-cycles>2</meta:editing-cycles>
    <meta:editing-duration>PT0S</meta:editing-duration>
    <meta:document-statistic meta:page-count="11" meta:paragraph-count="27" meta:word-count="2049" meta:character-count="13703" meta:row-count="97" meta:non-whitespace-character-count="11681"/>
  </office:meta>
</office:document-meta>
</file>