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流隸體" svg:font-family="華康流隸體" style:font-family-generic="system" svg:panose-1="0 0 0 0 0 0 0 0 0 0"/>
    <style:font-face style:name="華康流葉體" svg:font-family="華康流葉體" style:font-family-generic="system" svg:panose-1="0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隸書體W5" svg:font-family="華康隸書體W5" style:font-family-generic="system" svg:panose-1="0 0 0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style:text-autospace="ideograph-alpha"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font-size="10pt" style:font-size-asian="10pt" style:font-size-complex="10pt"/>
    </style:style>
    <style:style style:name="T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font-size="10pt" style:font-size-asian="10pt" style:font-size-complex="10pt"/>
    </style:style>
    <style:style style:name="T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font-size="10pt" style:font-size-asian="10pt" style:font-size-complex="10pt"/>
    </style:style>
    <style:style style:name="T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font-size="10pt" style:font-size-asian="10pt" style:font-size-complex="10pt"/>
    </style:style>
    <style:style style:name="T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font-size="10pt" style:font-size-asian="10pt" style:font-size-complex="10pt"/>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 style:parent-style-name="內文" style:family="paragraph">
      <style:paragraph-properties style:text-autospace="ideograph-alpha" fo:text-align="justify" fo:margin-top="0.0138in" fo:margin-bottom="0.0138in" fo:line-height="0.2083in"/>
    </style:style>
    <style:style style:name="T15" style:parent-style-name="預設段落字型" style:family="text">
      <style:text-properties style:font-name="新細明體" style:font-name-asian="新細明體" style:font-name-complex="新細明體" fo:font-size="10pt" style:font-size-asian="10pt" style:font-size-complex="10pt"/>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size="10pt" style:font-size-asian="10pt" style:font-size-complex="10pt"/>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asian="新細明體" style:font-name-complex="新細明體" fo:font-size="10pt" style:font-size-asian="10pt" style:font-size-complex="10pt"/>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 style:parent-style-name="內文" style:family="paragraph">
      <style:paragraph-properties style:text-autospace="ideograph-alpha" fo:text-align="justify" fo:margin-top="0.0138in" fo:margin-bottom="0.0138in" fo:line-height="0.2083in"/>
    </style:style>
    <style:style style:name="T32" style:parent-style-name="預設段落字型" style:family="text">
      <style:text-properties style:font-name="華康流隸體" style:font-name-asian="華康流隸體" style:font-name-complex="華康流隸體" fo:color="#FF0000" fo:font-size="10pt" style:font-size-asian="10pt" style:font-size-complex="10pt" fo:language="zh" fo:country="TW"/>
    </style:style>
    <style:style style:name="P33" style:parent-style-name="內文" style:family="paragraph">
      <style:paragraph-properties style:text-autospace="ideograph-alpha" fo:text-align="justify" fo:margin-top="0.0138in" fo:margin-bottom="0.0138in" fo:line-height="0.2083in"/>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 style:parent-style-name="內文" style:family="paragraph">
      <style:paragraph-properties style:text-autospace="ideograph-alpha" fo:text-align="justify" fo:margin-top="0.0138in" fo:margin-bottom="0.0138in" fo:line-height="0.2083in"/>
    </style:style>
    <style:style style:name="T37"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38"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39" style:parent-style-name="內文" style:family="paragraph">
      <style:paragraph-properties style:text-autospace="ideograph-alpha" fo:text-align="justify" fo:margin-top="0.0138in" fo:margin-bottom="0.0138in" fo:line-height="0.2083in"/>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 style:parent-style-name="內文" style:family="paragraph">
      <style:paragraph-properties style:text-autospace="ideograph-alpha" fo:text-align="justify" fo:margin-top="0.0138in" fo:margin-bottom="0.0138in" fo:line-height="0.2083in"/>
    </style:style>
    <style:style style:name="T43"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4"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45" style:parent-style-name="內文" style:family="paragraph">
      <style:paragraph-properties style:text-autospace="ideograph-alpha" fo:text-align="justify" fo:margin-top="0.0138in" fo:margin-bottom="0.0138in" fo:line-height="0.2083in"/>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asian="新細明體" style:font-name-complex="新細明體" fo:font-size="10pt" style:font-size-asian="10pt" style:font-size-complex="10pt"/>
    </style:style>
    <style:style style:name="T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 style:parent-style-name="內文" style:family="paragraph">
      <style:paragraph-properties style:text-autospace="ideograph-alpha" fo:text-align="justify" fo:margin-top="0.0138in" fo:margin-bottom="0.0138in" fo:line-height="0.2083in"/>
    </style:style>
    <style:style style:name="T51"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52"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53" style:parent-style-name="內文" style:family="paragraph">
      <style:paragraph-properties style:text-autospace="ideograph-alpha" fo:text-align="justify" fo:margin-top="0.0138in" fo:margin-bottom="0.0138in" fo:line-height="0.2083in"/>
    </style:style>
    <style:style style:name="T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 style:parent-style-name="內文" style:family="paragraph">
      <style:paragraph-properties style:text-autospace="ideograph-alpha" fo:text-align="justify" fo:margin-top="0.0138in" fo:margin-bottom="0.0138in" fo:line-height="0.2083in"/>
    </style:style>
    <style:style style:name="T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P6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61" style:parent-style-name="內文" style:family="paragraph">
      <style:paragraph-properties style:text-autospace="ideograph-alpha" fo:text-align="justify" fo:margin-top="0.0138in" fo:margin-bottom="0.0138in" fo:line-height="0.2083in"/>
    </style:style>
    <style:style style:name="T62"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63"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64" style:parent-style-name="內文" style:family="paragraph">
      <style:paragraph-properties style:text-autospace="ideograph-alpha" fo:text-align="justify" fo:margin-top="0.0138in" fo:margin-bottom="0.0138in" fo:line-height="0.2083in"/>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 style:parent-style-name="內文" style:family="paragraph">
      <style:paragraph-properties style:text-autospace="ideograph-alpha" fo:text-align="justify" fo:margin-top="0.0138in" fo:margin-bottom="0.0138in" fo:line-height="0.2083in"/>
    </style:style>
    <style:style style:name="T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0" style:parent-style-name="內文" style:family="paragraph">
      <style:paragraph-properties style:text-autospace="ideograph-alpha" fo:text-align="justify" fo:margin-top="0.0138in" fo:margin-bottom="0.0138in" fo:line-height="0.2083in"/>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75"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76" style:parent-style-name="標題2" style:family="paragraph">
      <style:paragraph-properties style:text-autospace="ideograph-alpha" fo:margin-bottom="0in" fo:line-height="0.3472in"/>
    </style:style>
    <style:style style:name="T77" style:parent-style-name="預設段落字型" style:family="text">
      <style:text-properties style:font-name="華康勘亭流" style:font-name-asian="華康勘亭流" style:font-name-complex="華康勘亭流" fo:color="#FF3300" fo:font-size="14pt" style:font-size-asian="14pt" style:font-size-complex="14pt" fo:language="zh" fo:country="TW"/>
    </style:style>
    <style:style style:name="T78" style:parent-style-name="預設段落字型" style:family="text">
      <style:text-properties style:font-name="華康勘亭流" style:font-name-asian="華康勘亭流" style:font-name-complex="華康勘亭流" fo:color="#FF3300" fo:font-size="14pt" style:font-size-asian="14pt" style:font-size-complex="14pt" fo:language="zh" fo:country="TW"/>
    </style:style>
    <style:style style:name="T79" style:parent-style-name="預設段落字型" style:family="text">
      <style:text-properties style:font-name="華康勘亭流" style:font-name-asian="華康勘亭流" style:font-name-complex="華康勘亭流" fo:color="#FF3300" fo:font-size="14pt" style:font-size-asian="14pt" style:font-size-complex="14pt" fo:language="zh" fo:country="TW"/>
    </style:style>
    <style:style style:name="T80" style:parent-style-name="預設段落字型" style:family="text">
      <style:text-properties style:font-name="華康勘亭流" style:font-name-asian="華康勘亭流" style:font-name-complex="華康勘亭流" fo:color="#FF3300" fo:font-size="14pt" style:font-size-asian="14pt" style:font-size-complex="14pt" fo:language="zh" fo:country="TW"/>
    </style:style>
    <style:style style:name="T81" style:parent-style-name="預設段落字型" style:family="text">
      <style:text-properties style:font-name="華康勘亭流" style:font-name-asian="華康勘亭流" style:font-name-complex="華康勘亭流" fo:font-weight="bold" style:font-weight-asian="bold" style:font-weight-complex="bold" fo:color="#660099" fo:font-size="12pt" style:font-size-asian="12pt" style:font-size-complex="12pt" fo:language="zh" fo:country="TW"/>
    </style:style>
    <style:style style:name="T82"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P83" style:parent-style-name="標題2" style:family="paragraph">
      <style:paragraph-properties style:text-autospace="ideograph-alpha" fo:text-align="end" fo:margin-bottom="0in" fo:line-height="0.3472in"/>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85"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86"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87" style:parent-style-name="預設段落字型" style:family="text">
      <style:text-properties style:font-name="標楷體" style:font-name-asian="標楷體" style:font-name-complex="標楷體" fo:font-weight="bold" style:font-weight-asian="bold" style:font-weight-complex="bold" fo:color="#660099" fo:font-size="16pt" style:font-size-asian="16pt" style:font-size-complex="16pt" fo:language="zh" fo:country="TW"/>
    </style:style>
    <style:style style:name="T88"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P89" style:parent-style-name="標題2" style:family="paragraph">
      <style:paragraph-properties style:text-autospace="ideograph-alpha" fo:text-align="end" fo:margin-bottom="0in" fo:line-height="0.3472in"/>
      <style:text-properties style:font-name="Gill Sans MT" style:font-name-complex="Times New Roman" style:use-window-font-color="true" style:letter-kerning="false" fo:font-size="12pt" style:font-size-asian="12pt" style:font-size-complex="12pt"/>
    </style:style>
    <style:style style:name="S2" style:family="section">
      <style:section-properties fo:margin-left="0in" fo:margin-right="0in" style:writing-mode="lr-tb"/>
    </style:style>
    <style:style style:name="P90" style:parent-style-name="unknownstyle" style:family="paragraph">
      <style:paragraph-properties style:text-autospace="ideograph-alpha" fo:text-align="start"/>
    </style:style>
    <style:style style:name="T91" style:parent-style-name="預設段落字型" style:family="text">
      <style:text-properties style:font-name="華康特粗楷體" style:font-name-asian="華康特粗楷體" style:font-name-complex="華康特粗楷體" fo:color="#9900CC" fo:font-size="11pt" style:font-size-asian="11pt" style:font-size-complex="11pt" fo:language="zh" fo:country="TW"/>
    </style:style>
    <style:style style:name="T92" style:parent-style-name="預設段落字型" style:family="text">
      <style:text-properties style:font-name="華康特粗楷體" style:font-name-asian="華康特粗楷體" style:font-name-complex="華康特粗楷體" fo:color="#9900CC" fo:font-size="11pt" style:font-size-asian="11pt" style:font-size-complex="11pt"/>
    </style:style>
    <style:style style:name="S3" style:family="section">
      <style:section-properties fo:margin-left="0in" fo:margin-right="0in" style:writing-mode="lr-tb"/>
    </style:style>
    <style:style style:name="P93" style:parent-style-name="unknownstyle3" style:family="paragraph">
      <style:paragraph-properties style:text-autospace="ideograph-alpha" fo:text-align="end"/>
    </style:style>
    <style:style style:name="T94"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95"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96"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97"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98"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S4" style:family="section">
      <style:section-properties fo:margin-left="0in" fo:margin-right="0in" style:writing-mode="lr-tb"/>
    </style:style>
    <style:style style:name="T99"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100"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101"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102"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103"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104"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105"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106"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107"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108"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109" style:parent-style-name="unknownstyle2" style:family="paragraph">
      <style:paragraph-properties style:text-autospace="ideograph-alpha" fo:text-align="start"/>
    </style:style>
    <style:style style:name="T110"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111" style:parent-style-name="預設段落字型" style:family="text">
      <style:text-properties style:font-name="華康勘亭流" style:font-name-asian="華康勘亭流" style:font-name-complex="華康勘亭流" fo:font-weight="bold" style:font-weight-asian="bold" style:font-weight-complex="bold" fo:color="#FF3300" fo:font-size="46pt" style:font-size-asian="46pt" style:font-size-complex="46pt" fo:language="zh" fo:country="TW"/>
    </style:style>
    <style:style style:name="T112" style:parent-style-name="預設段落字型" style:family="text">
      <style:text-properties style:font-name="華康勘亭流" style:font-name-asian="華康勘亭流" style:font-name-complex="華康勘亭流" fo:font-weight="bold" style:font-weight-asian="bold" style:font-weight-complex="bold" fo:color="#FF3300" fo:font-size="46pt" style:font-size-asian="46pt" style:font-size-complex="46pt" fo:language="zh" fo:country="TW"/>
    </style:style>
    <style:style style:name="T113" style:parent-style-name="預設段落字型" style:family="text">
      <style:text-properties style:font-name="華康勘亭流" style:font-name-asian="華康勘亭流" style:font-name-complex="華康勘亭流" fo:font-weight="bold" style:font-weight-asian="bold" style:font-weight-complex="bold" style:font-relief="engraved" fo:color="#FF3300" fo:font-size="36pt" style:font-size-asian="36pt" style:font-size-complex="36pt" fo:language="zh" fo:country="TW"/>
    </style:style>
    <style:style style:name="T114" style:parent-style-name="預設段落字型" style:family="text">
      <style:text-properties style:font-name="華康勘亭流" style:font-name-asian="華康勘亭流" style:font-name-complex="華康勘亭流" fo:font-weight="bold" style:font-weight-asian="bold" style:font-weight-complex="bold" style:font-relief="engraved" fo:color="#FF3300" fo:font-size="36pt" style:font-size-asian="36pt" style:font-size-complex="36pt" fo:language="zh" fo:country="TW"/>
    </style:style>
    <style:style style:name="S15" style:family="section">
      <style:section-properties fo:margin-left="0in" fo:margin-right="0in" style:writing-mode="lr-tb"/>
    </style:style>
    <style:style style:name="P115" style:parent-style-name="unknownstyle1" style:family="paragraph">
      <style:paragraph-properties style:text-autospace="ideograph-alpha" fo:text-align="center"/>
    </style:style>
    <style:style style:name="T11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117"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18"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19"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120" style:parent-style-name="預設段落字型" style:family="text">
      <style:text-properties style:font-name="新細明體" style:font-name-asian="新細明體" style:font-name-complex="新細明體" fo:color="#660099" fo:font-size="10pt" style:font-size-asian="10pt" style:font-size-complex="10pt"/>
    </style:style>
    <style:style style:name="T121"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122" style:parent-style-name="預設段落字型" style:family="text">
      <style:text-properties style:font-name="新細明體" style:font-name-asian="新細明體" style:font-name-complex="新細明體" fo:color="#660099" fo:font-size="10pt" style:font-size-asian="10pt" style:font-size-complex="10pt"/>
    </style:style>
    <style:style style:name="T123"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124"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125"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126"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127" style:parent-style-name="unknownstyle1" style:family="paragraph">
      <style:paragraph-properties style:text-autospace="ideograph-alpha" fo:text-align="center"/>
    </style:style>
    <style:style style:name="T12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29" style:parent-style-name="內文" style:family="paragraph">
      <style:paragraph-properties fo:text-align="justify" fo:margin-top="0.0138in" fo:margin-bottom="0.0138in" fo:line-height="0.2083in"/>
    </style:style>
    <style:style style:name="T130" style:parent-style-name="預設段落字型" style:family="text">
      <style:text-properties style:font-name-asian="新細明體" style:font-name-complex="新細明體" style:use-window-font-color="true" fo:language="zh" fo:country="TW"/>
    </style:style>
    <style:style style:name="T131" style:parent-style-name="預設段落字型" style:family="text">
      <style:text-properties style:font-name="Times New Roman" style:font-name-asian="華康少女文字W7" style:font-name-complex="Times New Roman" fo:color="#660099" fo:font-size="14pt" style:font-size-asian="14pt" style:font-size-complex="14pt"/>
    </style:style>
    <style:style style:name="T132" style:parent-style-name="預設段落字型" style:family="text">
      <style:text-properties style:font-name="Times New Roman" style:font-name-asian="華康少女文字W7" style:font-name-complex="華康少女文字W7" fo:color="#660099" fo:font-size="14pt" style:font-size-asian="14pt" style:font-size-complex="14pt" fo:language="zh" fo:country="TW"/>
    </style:style>
    <style:style style:name="T133" style:parent-style-name="預設段落字型" style:family="text">
      <style:text-properties style:font-name="Times New Roman" style:font-name-asian="華康少女文字W7" style:font-name-complex="華康少女文字W7" fo:color="#660099" fo:font-size="14pt" style:font-size-asian="14pt" style:font-size-complex="14pt" fo:language="zh" fo:country="TW"/>
    </style:style>
    <style:style style:name="T134" style:parent-style-name="預設段落字型" style:family="text">
      <style:text-properties style:font-name="華康少女文字W7" style:font-name-asian="華康少女文字W7" style:font-name-complex="華康少女文字W7" fo:color="#660099" fo:font-size="12pt" style:font-size-asian="12pt" style:font-size-complex="12pt" fo:language="zh" fo:country="TW"/>
    </style:style>
    <style:style style:name="P135" style:parent-style-name="內文" style:family="paragraph">
      <style:paragraph-properties style:text-autospace="ideograph-alpha" fo:text-align="justify" fo:margin-top="0.0138in" fo:margin-bottom="0.0138in" fo:line-height="0.2083in"/>
    </style:style>
    <style:style style:name="T136"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style:style>
    <style:style style:name="T137"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fo:language="zh" fo:country="TW"/>
    </style:style>
    <style:style style:name="P138" style:parent-style-name="內文" style:family="paragraph">
      <style:paragraph-properties style:text-autospace="ideograph-alpha" fo:text-align="justify" fo:margin-top="0.0138in" fo:margin-bottom="0.0138in" fo:line-height="0.2083in"/>
    </style:style>
    <style:style style:name="T13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59" style:parent-style-name="內文" style:family="paragraph">
      <style:paragraph-properties style:text-autospace="ideograph-alpha" fo:text-align="justify" fo:margin-top="0.0138in" fo:margin-bottom="0.0138in" fo:line-height="0.2083in"/>
    </style:style>
    <style:style style:name="T16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20" style:family="section">
      <style:section-properties fo:margin-left="0in" fo:margin-right="0in" style:writing-mode="lr-tb"/>
    </style:style>
    <style:style style:name="P191" style:parent-style-name="unknownstyle1" style:family="paragraph">
      <style:paragraph-properties style:text-autospace="ideograph-alpha" fo:text-align="center"/>
    </style:style>
    <style:style style:name="T19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1" style:family="section">
      <style:section-properties fo:margin-left="0in" fo:margin-right="0in" style:writing-mode="lr-tb"/>
    </style:style>
    <style:style style:name="P193" style:parent-style-name="內文" style:family="paragraph">
      <style:paragraph-properties fo:margin-top="0.0138in" fo:margin-bottom="0.0138in" fo:line-height="0.2083in"/>
    </style:style>
    <style:style style:name="T194"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195"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196"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2" style:family="section">
      <style:section-properties fo:margin-left="0in" fo:margin-right="0in" style:writing-mode="lr-tb"/>
    </style:style>
    <style:style style:name="P197" style:parent-style-name="標題2" style:family="paragraph">
      <style:paragraph-properties style:text-autospace="ideograph-alpha" fo:margin-bottom="0in"/>
    </style:style>
    <style:style style:name="T198"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3" style:family="section">
      <style:section-properties fo:margin-left="0in" fo:margin-right="0in" style:writing-mode="lr-tb"/>
    </style:style>
    <style:style style:name="T199" style:parent-style-name="預設段落字型" style:family="text">
      <style:text-properties style:font-name="華康勘亭流" style:font-name-asian="華康勘亭流" style:font-name-complex="華康勘亭流" fo:color="#660099" fo:font-size="16pt" style:font-size-asian="16pt" style:font-size-complex="16pt"/>
    </style:style>
    <style:style style:name="T200" style:parent-style-name="預設段落字型" style:family="text">
      <style:text-properties style:font-name="華康勘亭流" style:font-name-asian="華康勘亭流" style:font-name-complex="華康勘亭流" fo:color="#660099" fo:font-size="16pt" style:font-size-asian="16pt" style:font-size-complex="16pt"/>
    </style:style>
    <style:style style:name="T201" style:parent-style-name="預設段落字型" style:family="text">
      <style:text-properties style:font-name="華康勘亭流" style:font-name-asian="華康勘亭流" style:font-name-complex="華康勘亭流" fo:color="#660099" fo:font-size="16pt" style:font-size-asian="16pt" style:font-size-complex="16pt"/>
    </style:style>
    <style:style style:name="T202" style:parent-style-name="預設段落字型" style:family="text">
      <style:text-properties style:font-name="華康勘亭流" style:font-name-asian="華康勘亭流" style:font-name-complex="華康勘亭流" fo:color="#660099" fo:font-size="16pt" style:font-size-asian="16pt" style:font-size-complex="16pt"/>
    </style:style>
    <style:style style:name="S24" style:family="section">
      <style:section-properties fo:margin-left="0in" fo:margin-right="0in" style:writing-mode="lr-tb"/>
    </style:style>
    <style:style style:name="P203" style:parent-style-name="內文" style:family="paragraph">
      <style:paragraph-properties style:text-autospace="ideograph-alpha" fo:text-align="justify" fo:margin-top="0.0138in" fo:margin-bottom="0.0138in" fo:line-height="0.2083in"/>
    </style:style>
    <style:style style:name="T20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226" style:parent-style-name="內文" style:family="paragraph">
      <style:paragraph-properties style:text-autospace="ideograph-alpha" fo:text-align="justify" fo:margin-top="0.0138in" fo:margin-bottom="0.0138in" fo:line-height="0.2083in"/>
    </style:style>
    <style:style style:name="T22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241" style:parent-style-name="內文" style:family="paragraph">
      <style:paragraph-properties style:text-autospace="ideograph-alpha" fo:text-align="justify" fo:margin-top="0.0138in" fo:margin-bottom="0.0138in" fo:line-height="0.2083in"/>
    </style:style>
    <style:style style:name="T24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S25" style:family="section">
      <style:section-properties fo:margin-left="0in" fo:margin-right="0in" style:writing-mode="lr-tb"/>
    </style:style>
    <style:style style:name="P263" style:parent-style-name="unknownstyle1" style:family="paragraph">
      <style:paragraph-properties style:text-autospace="ideograph-alpha" fo:text-align="center"/>
    </style:style>
    <style:style style:name="T26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65" style:parent-style-name="標題2" style:family="paragraph">
      <style:paragraph-properties style:text-autospace="ideograph-alpha" fo:margin-top="0.0138in" fo:margin-bottom="0.0138in" fo:line-height="0.25in"/>
      <style:text-properties style:font-name="華康流隸體" style:font-name-asian="華康流隸體" style:font-name-complex="華康流隸體" fo:font-weight="bold" style:font-weight-asian="bold" style:font-weight-complex="bold" fo:color="#006600" fo:language="zh" fo:country="TW"/>
    </style:style>
    <style:style style:name="P266" style:parent-style-name="標題2" style:family="paragraph">
      <style:paragraph-properties style:text-autospace="ideograph-alpha" fo:text-align="end" fo:margin-top="0.0138in" fo:margin-bottom="0.0138in" fo:line-height="0.25in"/>
    </style:style>
    <style:style style:name="T26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68"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69"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S27" style:family="section">
      <style:section-properties fo:margin-left="0in" fo:margin-right="0in" style:writing-mode="lr-tb"/>
    </style:style>
    <style:style style:name="P270" style:parent-style-name="內文" style:family="paragraph">
      <style:paragraph-properties style:text-autospace="ideograph-alpha" fo:text-align="justify" fo:margin-top="0.0138in" fo:margin-bottom="0.0138in" fo:line-height="0.2083in"/>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3" style:parent-style-name="內文" style:family="paragraph">
      <style:paragraph-properties style:text-autospace="ideograph-alpha" fo:text-align="justify" fo:margin-top="0.0138in" fo:margin-bottom="0.0138in" fo:line-height="0.2083in"/>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6" style:parent-style-name="內文" style:family="paragraph">
      <style:paragraph-properties style:text-autospace="ideograph-alpha" fo:text-align="justify" fo:margin-top="0.0138in" fo:margin-bottom="0.0138in" fo:line-height="0.2083in"/>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9" style:parent-style-name="內文" style:family="paragraph">
      <style:paragraph-properties style:text-autospace="ideograph-alpha" fo:text-align="justify" fo:margin-top="0.0138in" fo:margin-bottom="0.0138in" fo:line-height="0.2083in"/>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3" style:parent-style-name="內文" style:family="paragraph">
      <style:paragraph-properties style:text-autospace="ideograph-alpha" fo:text-align="justify" fo:margin-top="0.0138in" fo:margin-bottom="0.0138in" fo:line-height="0.2083in"/>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6" style:parent-style-name="內文" style:family="paragraph">
      <style:paragraph-properties style:text-autospace="ideograph-alpha" fo:text-align="justify" fo:margin-top="0.0138in" fo:margin-bottom="0.0138in" fo:line-height="0.2083in"/>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9" style:parent-style-name="內文" style:family="paragraph">
      <style:paragraph-properties style:text-autospace="ideograph-alpha" fo:text-align="justify" fo:margin-top="0.0138in" fo:margin-bottom="0.0138in" fo:line-height="0.2083in"/>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2" style:parent-style-name="內文" style:family="paragraph">
      <style:paragraph-properties style:text-autospace="ideograph-alpha" fo:text-align="justify" fo:margin-top="0.0138in" fo:margin-bottom="0.0138in" fo:line-height="0.2083in"/>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28" style:family="section">
      <style:section-properties fo:margin-left="0in" fo:margin-right="0in" style:writing-mode="lr-tb"/>
    </style:style>
    <style:style style:name="P296" style:parent-style-name="unknownstyle1" style:family="paragraph">
      <style:paragraph-properties style:text-autospace="ideograph-alpha" fo:text-align="center"/>
    </style:style>
    <style:style style:name="T29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98" style:parent-style-name="標題2" style:family="paragraph">
      <style:paragraph-properties style:text-autospace="ideograph-alpha" fo:margin-bottom="0in" fo:line-height="0.25in"/>
      <style:text-properties style:font-name="華康勘亭流" style:font-name-asian="華康勘亭流" style:font-name-complex="華康勘亭流" fo:color="#008000" fo:font-size="16pt" style:font-size-asian="16pt" style:font-size-complex="16pt" fo:language="zh" fo:country="TW"/>
    </style:style>
    <style:style style:name="P299" style:parent-style-name="標題2" style:family="paragraph">
      <style:paragraph-properties style:text-autospace="ideograph-alpha" fo:margin-bottom="0in" fo:line-height="0.25in"/>
    </style:style>
    <style:style style:name="T300"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301"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S30" style:family="section">
      <style:section-properties fo:margin-left="0in" fo:margin-right="0in" style:writing-mode="lr-tb"/>
    </style:style>
    <style:style style:name="P304" style:parent-style-name="內文" style:family="paragraph">
      <style:paragraph-properties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305" style:parent-style-name="內文" style:family="paragraph">
      <style:paragraph-properties style:text-autospace="ideograph-alpha" fo:text-align="justify" fo:margin-top="0.0138in" fo:margin-bottom="0.0138in" fo:line-height="0.2083in"/>
    </style:style>
    <style:style style:name="T306"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307"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308" style:parent-style-name="內文" style:family="paragraph">
      <style:paragraph-properties style:text-autospace="ideograph-alpha" fo:text-align="justify" fo:margin-top="0.0138in" fo:margin-bottom="0.0138in" fo:line-height="0.2083in"/>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5" style:parent-style-name="內文" style:family="paragraph">
      <style:paragraph-properties style:text-autospace="ideograph-alpha" fo:text-align="justify" fo:margin-top="0.0138in" fo:margin-bottom="0.0138in" fo:line-height="0.2083in"/>
    </style:style>
    <style:style style:name="T316" style:parent-style-name="預設段落字型" style:family="text">
      <style:text-properties style:font-name="新細明體" style:font-name-asian="新細明體" style:font-name-complex="新細明體" fo:font-size="10pt" style:font-size-asian="10pt" style:font-size-complex="10pt"/>
    </style:style>
    <style:style style:name="T31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318" style:parent-style-name="內文" style:family="paragraph">
      <style:paragraph-properties style:text-autospace="ideograph-alpha" fo:text-align="justify" fo:margin-top="0.0138in" fo:margin-bottom="0.0138in" fo:line-height="0.2083in"/>
    </style:style>
    <style:style style:name="T319" style:parent-style-name="預設段落字型" style:family="text">
      <style:text-properties style:font-name="新細明體" style:font-name-asian="新細明體" style:font-name-complex="新細明體" fo:color="#0000FF" fo:font-size="10pt" style:font-size-asian="10pt" style:font-size-complex="10pt"/>
    </style:style>
    <style:style style:name="T32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321" style:parent-style-name="內文" style:family="paragraph">
      <style:paragraph-properties style:text-autospace="ideograph-alpha" fo:text-align="justify" fo:margin-top="0.0138in" fo:margin-bottom="0.0138in" fo:line-height="0.2083in"/>
    </style:style>
    <style:style style:name="T322" style:parent-style-name="預設段落字型" style:family="text">
      <style:text-properties style:font-name="新細明體" style:font-name-asian="新細明體" style:font-name-complex="新細明體" fo:color="#0000FF" fo:font-size="10pt" style:font-size-asian="10pt" style:font-size-complex="10pt"/>
    </style:style>
    <style:style style:name="T32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324" style:parent-style-name="內文" style:family="paragraph">
      <style:paragraph-properties style:text-autospace="ideograph-alpha" fo:text-align="justify" fo:margin-top="0.0138in" fo:margin-bottom="0.0138in" fo:line-height="0.2083in"/>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9" style:parent-style-name="內文" style:family="paragraph">
      <style:paragraph-properties style:text-autospace="ideograph-alpha" fo:text-align="justify" fo:margin-top="0.0138in" fo:margin-bottom="0.0138in" fo:line-height="0.2083in"/>
    </style:style>
    <style:style style:name="T330"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331"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332" style:parent-style-name="內文" style:family="paragraph">
      <style:paragraph-properties style:text-autospace="ideograph-alpha" fo:text-align="justify" fo:margin-top="0.0138in" fo:margin-bottom="0.0138in" fo:line-height="0.2083in"/>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7" style:parent-style-name="內文" style:family="paragraph">
      <style:paragraph-properties style:text-autospace="ideograph-alpha" fo:text-align="justify" fo:margin-top="0.0138in" fo:margin-bottom="0.0138in" fo:line-height="0.2083in"/>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0" style:parent-style-name="內文" style:family="paragraph">
      <style:paragraph-properties style:text-autospace="ideograph-alpha" fo:text-align="justify" fo:margin-top="0.0138in" fo:margin-bottom="0.0138in" fo:line-height="0.2083in"/>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5" style:parent-style-name="內文" style:family="paragraph">
      <style:paragraph-properties fo:text-align="justify" fo:margin-top="0.0138in" fo:margin-bottom="0.0138in" fo:line-height="0.2083in"/>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8" style:parent-style-name="內文" style:family="paragraph">
      <style:paragraph-properties style:text-autospace="ideograph-alpha" fo:text-align="justify" fo:margin-top="0.0138in" fo:margin-bottom="0.0138in" fo:line-height="0.2083in"/>
    </style:style>
    <style:style style:name="T349"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350"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351" style:parent-style-name="內文" style:family="paragraph">
      <style:paragraph-properties style:text-autospace="ideograph-alpha" fo:text-align="justify" fo:margin-top="0.0138in" fo:margin-bottom="0.0138in" fo:line-height="0.2083in"/>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55" style:parent-style-name="內文" style:family="paragraph">
      <style:paragraph-properties style:text-autospace="ideograph-alpha" fo:text-align="justify" fo:margin-top="0.0138in" fo:margin-bottom="0.0138in" fo:line-height="0.2083in"/>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0" style:parent-style-name="內文" style:family="paragraph">
      <style:paragraph-properties style:text-autospace="ideograph-alpha" fo:text-align="justify" fo:margin-top="0.0138in" fo:margin-bottom="0.0138in" fo:line-height="0.2083in"/>
    </style:style>
    <style:style style:name="T361"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362"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363" style:parent-style-name="內文" style:family="paragraph">
      <style:paragraph-properties style:text-autospace="ideograph-alpha" fo:text-align="justify" fo:margin-top="0.0138in" fo:margin-bottom="0.0138in" fo:line-height="0.2083in"/>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6" style:parent-style-name="內文" style:family="paragraph">
      <style:paragraph-properties style:text-autospace="ideograph-alpha" fo:text-align="justify" fo:margin-top="0.0138in" fo:margin-bottom="0.0138in" fo:line-height="0.2083in"/>
    </style:style>
    <style:style style:name="T367"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368"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369" style:parent-style-name="內文" style:family="paragraph">
      <style:paragraph-properties style:text-autospace="ideograph-alpha" fo:text-align="justify" fo:margin-top="0.0138in" fo:margin-bottom="0.0138in" fo:line-height="0.2083in"/>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2" style:parent-style-name="內文" style:family="paragraph">
      <style:paragraph-properties style:text-autospace="ideograph-alpha" fo:text-align="justify" fo:margin-top="0.0138in" fo:margin-bottom="0.0138in" fo:line-height="0.2083in"/>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379" style:parent-style-name="標題2" style:family="paragraph">
      <style:paragraph-properties style:text-autospace="ideograph-alpha" fo:margin-bottom="0in" fo:line-height="0.3333in"/>
    </style:style>
    <style:style style:name="T380"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81"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82"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83"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style:style>
    <style:style style:name="T384"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85"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86"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87"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88"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89"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90"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91" style:parent-style-name="預設段落字型" style:family="text">
      <style:text-properties style:font-name="華康隸書體W5" style:font-name-asian="華康隸書體W5" style:font-name-complex="華康隸書體W5" fo:color="#FF0000" fo:font-size="12pt" style:font-size-asian="12pt" style:font-size-complex="12pt" fo:language="zh" fo:country="TW"/>
    </style:style>
    <style:style style:name="P392" style:parent-style-name="標題2" style:family="paragraph">
      <style:paragraph-properties style:text-autospace="ideograph-alpha" fo:margin-bottom="0in" fo:line-height="0.3333in"/>
      <style:text-properties style:font-name="Gill Sans MT" style:font-name-complex="Times New Roman" style:use-window-font-color="true" style:letter-kerning="false" fo:font-size="12pt" style:font-size-asian="12pt" style:font-size-complex="12pt"/>
    </style:style>
    <style:style style:name="S32" style:family="section">
      <style:section-properties fo:margin-left="0in" fo:margin-right="0in" style:writing-mode="lr-tb"/>
    </style:style>
    <style:style style:name="P393" style:parent-style-name="unknownstyle1" style:family="paragraph">
      <style:paragraph-properties style:text-autospace="ideograph-alpha" fo:text-align="center"/>
    </style:style>
    <style:style style:name="T39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395" style:parent-style-name="內文" style:family="paragraph">
      <style:paragraph-properties style:text-autospace="ideograph-alpha" fo:text-align="justify" fo:margin-top="0.0138in" fo:margin-bottom="0.0138in" fo:line-height="0.2083in"/>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8" style:parent-style-name="內文" style:family="paragraph">
      <style:paragraph-properties style:text-autospace="ideograph-alpha" fo:text-align="justify" fo:margin-top="0.0138in" fo:margin-bottom="0.0138in" fo:line-height="0.2083in"/>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1" style:parent-style-name="內文" style:family="paragraph">
      <style:paragraph-properties style:text-autospace="ideograph-alpha" fo:text-align="justify" fo:margin-top="0.0138in" fo:margin-bottom="0.0138in" fo:line-height="0.2083in"/>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4" style:parent-style-name="內文" style:family="paragraph">
      <style:paragraph-properties style:text-autospace="ideograph-alpha" fo:text-align="justify" fo:margin-top="0.0138in" fo:margin-bottom="0.0138in" fo:line-height="0.2083in"/>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7" style:parent-style-name="內文" style:family="paragraph">
      <style:paragraph-properties fo:text-align="justify" fo:margin-top="0.0138in" fo:margin-bottom="0.0138in" fo:line-height="0.2083in"/>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34" style:family="section">
      <style:section-properties fo:margin-left="0in" fo:margin-right="0in" style:writing-mode="lr-tb"/>
    </style:style>
    <style:style style:name="P421" style:parent-style-name="unknownstyle1" style:family="paragraph">
      <style:paragraph-properties style:text-autospace="ideograph-alpha" fo:text-align="center"/>
    </style:style>
    <style:style style:name="T42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5" style:family="section">
      <style:section-properties fo:margin-left="0in" fo:margin-right="0in" style:writing-mode="lr-tb"/>
    </style:style>
    <style:style style:name="P423" style:parent-style-name="unknownstyle1" style:family="paragraph">
      <style:paragraph-properties style:text-autospace="ideograph-alpha" fo:text-align="center"/>
    </style:style>
    <style:style style:name="T42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425" style:parent-style-name="內文" style:family="paragraph">
      <style:paragraph-properties fo:text-align="justify" fo:margin-top="0.0138in" fo:margin-bottom="0.0138in" fo:line-height="0.2083in"/>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427" style:parent-style-name="內文" style:family="paragraph">
      <style:paragraph-properties fo:text-align="center"/>
    </style:style>
    <style:style style:name="T428"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38" style:family="section">
      <style:section-properties fo:margin-left="0in" fo:margin-right="0in" style:writing-mode="lr-tb"/>
    </style:style>
    <style:style style:name="P429" style:parent-style-name="unknownstyle1" style:family="paragraph">
      <style:paragraph-properties style:text-autospace="ideograph-alpha" fo:text-align="center"/>
    </style:style>
    <style:style style:name="T43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9" style:family="section">
      <style:section-properties fo:margin-left="0in" fo:margin-right="0in" style:writing-mode="lr-tb"/>
    </style:style>
    <style:style style:name="P43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32" style:parent-style-name="內文" style:family="paragraph">
      <style:paragraph-properties fo:text-align="justify" fo:margin-top="0.0138in" fo:margin-bottom="0.0138in" fo:line-height="0.2083in"/>
    </style:style>
    <style:style style:name="T433"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34"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435" style:parent-style-name="內文" style:family="paragraph">
      <style:paragraph-properties fo:text-align="justify" fo:margin-top="0.0138in" fo:margin-bottom="0.0138in" fo:line-height="0.2083in"/>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8" style:parent-style-name="內文" style:family="paragraph">
      <style:paragraph-properties fo:text-align="justify" fo:margin-top="0.0138in" fo:margin-bottom="0.0138in" fo:line-height="0.2083in"/>
    </style:style>
    <style:style style:name="T439"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40"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441" style:parent-style-name="內文" style:family="paragraph">
      <style:paragraph-properties fo:text-align="justify" fo:margin-top="0.0138in" fo:margin-bottom="0.0138in" fo:line-height="0.2083in"/>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4" style:parent-style-name="內文" style:family="paragraph">
      <style:paragraph-properties fo:text-align="justify" fo:margin-top="0.0138in" fo:margin-bottom="0.0138in" fo:line-height="0.2083in"/>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7" style:parent-style-name="內文" style:family="paragraph">
      <style:paragraph-properties fo:text-align="justify" fo:margin-top="0.0138in" fo:margin-bottom="0.0138in" fo:line-height="0.2083in"/>
    </style:style>
    <style:style style:name="T448"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49"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450" style:parent-style-name="內文" style:family="paragraph">
      <style:paragraph-properties fo:text-align="justify" fo:margin-top="0.0138in" fo:margin-bottom="0.0138in" fo:line-height="0.2083in"/>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3" style:parent-style-name="內文" style:family="paragraph">
      <style:paragraph-properties fo:text-align="justify" fo:margin-top="0.0138in" fo:margin-bottom="0.0138in" fo:line-height="0.2083in"/>
    </style:style>
    <style:style style:name="T454"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55"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T456"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57"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458" style:parent-style-name="內文" style:family="paragraph">
      <style:paragraph-properties fo:text-align="justify" fo:margin-top="0.0138in" fo:margin-bottom="0.0138in" fo:line-height="0.2083in"/>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1" style:parent-style-name="內文" style:family="paragraph">
      <style:paragraph-properties fo:text-align="justify" fo:margin-top="0.0138in" fo:margin-bottom="0.0138in" fo:line-height="0.2083in"/>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asian="新細明體" style:font-name-complex="新細明體" fo:font-size="10pt" style:font-size-asian="10pt" style:font-size-complex="10pt"/>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6" style:parent-style-name="內文" style:family="paragraph">
      <style:paragraph-properties style:text-autospace="ideograph-alpha" fo:text-align="justify" fo:margin-top="0.0138in" fo:margin-bottom="0.0138in" fo:line-height="0.2083in"/>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9" style:parent-style-name="內文" style:family="paragraph">
      <style:paragraph-properties style:text-autospace="ideograph-alpha" fo:text-align="justify" fo:margin-top="0.0138in" fo:margin-bottom="0.0138in" fo:line-height="0.2083in"/>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2" style:parent-style-name="內文" style:family="paragraph">
      <style:paragraph-properties style:text-autospace="ideograph-alpha" fo:text-align="justify" fo:margin-top="0.0138in" fo:margin-bottom="0.0138in" fo:line-height="0.2083in"/>
    </style:style>
    <style:style style:name="T473"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74"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475" style:parent-style-name="內文" style:family="paragraph">
      <style:paragraph-properties style:text-autospace="ideograph-alpha" fo:text-align="justify" fo:margin-top="0.0138in" fo:margin-bottom="0.0138in" fo:line-height="0.2083in"/>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8" style:parent-style-name="內文" style:family="paragraph">
      <style:paragraph-properties style:text-autospace="ideograph-alpha" fo:text-align="justify" fo:margin-top="0.0138in" fo:margin-bottom="0.0138in" fo:line-height="0.2083in"/>
    </style:style>
    <style:style style:name="T479"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80"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481" style:parent-style-name="內文" style:family="paragraph">
      <style:paragraph-properties style:text-autospace="ideograph-alpha" fo:text-align="justify" fo:margin-top="0.0138in" fo:margin-bottom="0.0138in" fo:line-height="0.2083in"/>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4" style:parent-style-name="內文" style:family="paragraph">
      <style:paragraph-properties style:text-autospace="ideograph-alpha" fo:text-align="justify" fo:margin-top="0.0138in" fo:margin-bottom="0.0138in" fo:line-height="0.2083in"/>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7" style:parent-style-name="內文" style:family="paragraph">
      <style:paragraph-properties style:text-autospace="ideograph-alpha" fo:text-align="justify" fo:margin-top="0.0138in" fo:margin-bottom="0.0138in" fo:line-height="0.2083in"/>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0" style:parent-style-name="內文" style:family="paragraph">
      <style:paragraph-properties style:text-autospace="ideograph-alpha" fo:text-align="justify" fo:margin-top="0.0138in" fo:margin-bottom="0.0138in" fo:line-height="0.2083in"/>
    </style:style>
    <style:style style:name="T491"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92"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49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94" style:parent-style-name="內文" style:family="paragraph">
      <style:paragraph-properties style:text-autospace="ideograph-alpha" fo:margin-top="0.0138in" fo:margin-bottom="0.0138in" fo:line-height="0.2083in"/>
    </style:style>
    <style:style style:name="T495" style:parent-style-name="預設段落字型" style:family="text">
      <style:text-properties style:font-name="華康流隸體" style:font-name-asian="華康流隸體" style:font-name-complex="華康流隸體" fo:color="#FF0000" fo:font-size="10pt" style:font-size-asian="10pt" style:font-size-complex="10pt" fo:language="zh" fo:country="TW"/>
    </style:style>
    <style:style style:name="P496" style:parent-style-name="內文" style:family="paragraph">
      <style:paragraph-properties fo:text-align="justify" fo:margin-top="0.0138in" fo:margin-bottom="0.0138in" fo:line-height="0.2083in"/>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9"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text-underline-type="single" style:text-underline-style="solid" style:text-underline-width="auto" style:text-underline-mode="continuous"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7" style:parent-style-name="內文" style:family="paragraph">
      <style:paragraph-properties style:text-autospace="ideograph-alpha" fo:text-align="justify" fo:margin-top="0.0138in" fo:margin-bottom="0.0138in" fo:line-height="0.2083in"/>
    </style:style>
    <style:style style:name="T518"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519"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520" style:parent-style-name="內文" style:family="paragraph">
      <style:paragraph-properties fo:text-align="justify" fo:margin-top="0.0138in" fo:margin-bottom="0.0138in" fo:line-height="0.2083in"/>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523" style:parent-style-name="unknownstyle1" style:family="paragraph">
      <style:paragraph-properties style:text-autospace="ideograph-alpha" fo:text-align="center"/>
    </style:style>
    <style:style style:name="T52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1" style:family="section">
      <style:section-properties fo:margin-left="0in" fo:margin-right="0in" style:writing-mode="lr-tb"/>
    </style:style>
    <style:style style:name="P525" style:parent-style-name="內文" style:family="paragraph">
      <style:paragraph-properties fo:text-align="justify" fo:margin-top="0.0138in" fo:margin-bottom="0.0138in" fo:line-height="0.2083in"/>
    </style:style>
    <style:style style:name="T52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2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3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3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34" style:parent-style-name="預設段落字型" style:family="text">
      <style:text-properties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38" style:parent-style-name="預設段落字型" style:family="text">
      <style:text-properties style:font-name-asian="新細明體" style:font-name-complex="新細明體" fo:font-size="10pt" style:font-size-asian="10pt" style:font-size-complex="10pt" fo:language="zh" fo:country="TW"/>
    </style:style>
    <style:style style:name="P539" style:parent-style-name="內文" style:family="paragraph">
      <style:paragraph-properties fo:text-align="justify" fo:margin-top="0.0138in" fo:margin-bottom="0.0138in" fo:line-height="0.2083in"/>
    </style:style>
    <style:style style:name="T540" style:parent-style-name="預設段落字型" style:family="text">
      <style:text-properties style:font-name-asian="新細明體" style:font-name-complex="新細明體" fo:font-size="10pt" style:font-size-asian="10pt" style:font-size-complex="10pt" fo:language="zh" fo:country="TW"/>
    </style:style>
    <style:style style:name="T541" style:parent-style-name="預設段落字型" style:family="text">
      <style:text-properties style:font-name-asian="新細明體" style:font-name-complex="新細明體" fo:font-size="10pt" style:font-size-asian="10pt" style:font-size-complex="10pt" fo:language="zh" fo:country="TW"/>
    </style:style>
    <style:style style:name="T542" style:parent-style-name="預設段落字型" style:family="text">
      <style:text-properties style:font-name-asian="新細明體" fo:font-size="10pt" style:font-size-asian="10pt" style:font-size-complex="10pt"/>
    </style:style>
    <style:style style:name="T543" style:parent-style-name="預設段落字型" style:family="text">
      <style:text-properties style:font-name-asian="新細明體" style:font-name-complex="新細明體" fo:font-size="10pt" style:font-size-asian="10pt" style:font-size-complex="10pt" fo:language="zh" fo:country="TW"/>
    </style:style>
    <style:style style:name="T544" style:parent-style-name="預設段落字型" style:family="text">
      <style:text-properties style:font-name-asian="新細明體" fo:font-size="10pt" style:font-size-asian="10pt" style:font-size-complex="10pt"/>
    </style:style>
    <style:style style:name="T545" style:parent-style-name="預設段落字型" style:family="text">
      <style:text-properties style:font-name-asian="新細明體" style:font-name-complex="新細明體" fo:font-size="10pt" style:font-size-asian="10pt" style:font-size-complex="10pt" fo:language="zh" fo:country="TW"/>
    </style:style>
    <style:style style:name="T546" style:parent-style-name="預設段落字型" style:family="text">
      <style:text-properties style:font-name-asian="新細明體" fo:font-size="10pt" style:font-size-asian="10pt" style:font-size-complex="10pt"/>
    </style:style>
    <style:style style:name="T547" style:parent-style-name="預設段落字型" style:family="text">
      <style:text-properties style:font-name-asian="新細明體" style:font-name-complex="新細明體" fo:font-size="10pt" style:font-size-asian="10pt" style:font-size-complex="10pt" fo:language="zh" fo:country="TW"/>
    </style:style>
    <style:style style:name="T548" style:parent-style-name="預設段落字型" style:family="text">
      <style:text-properties style:font-name-asian="新細明體" fo:font-size="10pt" style:font-size-asian="10pt" style:font-size-complex="10pt"/>
    </style:style>
    <style:style style:name="T549" style:parent-style-name="預設段落字型" style:family="text">
      <style:text-properties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50" style:parent-style-name="標題2" style:family="paragraph">
      <style:paragraph-properties style:text-autospace="ideograph-alpha" fo:margin-bottom="0in" fo:line-height="0.25in"/>
      <style:text-properties style:font-name="華康勘亭流" style:font-name-asian="華康勘亭流" style:font-name-complex="華康勘亭流" fo:color="#660066" fo:font-size="16pt" style:font-size-asian="16pt" style:font-size-complex="16pt" fo:language="zh" fo:country="TW"/>
    </style:style>
    <style:style style:name="P551" style:parent-style-name="標題2" style:family="paragraph">
      <style:paragraph-properties style:text-autospace="ideograph-alpha" fo:margin-bottom="0in" fo:line-height="0.25in"/>
      <style:text-properties style:font-name="華康勘亭流" style:font-name-asian="華康勘亭流" style:font-name-complex="華康勘亭流" fo:color="#FFFFFF" fo:font-size="16pt" style:font-size-asian="16pt" style:font-size-complex="16pt" fo:language="zh" fo:country="TW"/>
    </style:style>
    <style:style style:name="P552" style:parent-style-name="標題2" style:family="paragraph">
      <style:paragraph-properties style:text-autospace="ideograph-alpha" fo:margin-bottom="0in" fo:line-height="0.25in"/>
    </style:style>
    <style:style style:name="T553"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S43" style:family="section">
      <style:section-properties fo:margin-left="0in" fo:margin-right="0in" style:writing-mode="lr-tb"/>
    </style:style>
    <style:style style:name="P554" style:parent-style-name="內文" style:family="paragraph">
      <style:paragraph-properties fo:margin-bottom="0in" fo:line-height="100%"/>
      <style:text-properties style:font-name="華康勘亭流" style:font-name-asian="華康勘亭流" style:font-name-complex="華康勘亭流" fo:color="#660066" fo:font-size="16pt" style:font-size-asian="16pt" style:font-size-complex="16pt" fo:language="zh" fo:country="TW"/>
    </style:style>
    <style:style style:name="P555" style:parent-style-name="內文" style:family="paragraph">
      <style:paragraph-properties fo:margin-bottom="0in" fo:line-height="100%"/>
    </style:style>
    <style:style style:name="T556"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557" style:parent-style-name="預設段落字型" style:family="text">
      <style:text-properties style:font-name="華康勘亭流" style:font-name-asian="華康勘亭流" style:font-name-complex="華康勘亭流" fo:color="#FFFF99" fo:font-size="16pt" style:font-size-asian="16pt" style:font-size-complex="16pt" fo:language="zh" fo:country="TW"/>
    </style:style>
    <style:style style:name="P558" style:parent-style-name="內文" style:family="paragraph">
      <style:paragraph-properties fo:margin-bottom="0in" fo:line-height="100%"/>
    </style:style>
    <style:style style:name="T559"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S44" style:family="section">
      <style:section-properties fo:margin-left="0in" fo:margin-right="0in" style:writing-mode="lr-tb"/>
    </style:style>
    <style:style style:name="P560" style:parent-style-name="內文" style:family="paragraph">
      <style:paragraph-properties fo:text-align="justify" fo:margin-top="0.0138in" fo:margin-bottom="0.0138in" fo:line-height="0.2083in"/>
    </style:style>
    <style:style style:name="T56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6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6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6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569" style:parent-style-name="內文" style:family="paragraph">
      <style:paragraph-properties fo:text-align="justify" fo:margin-top="0.0138in" fo:margin-bottom="0.0138in" fo:line-height="0.2083in"/>
    </style:style>
    <style:style style:name="T57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7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7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7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8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8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584" style:parent-style-name="內文" style:family="paragraph">
      <style:paragraph-properties fo:text-align="justify" fo:margin-top="0.0138in" fo:margin-bottom="0.0138in" fo:line-height="0.2083in"/>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P585" style:parent-style-name="內文" style:family="paragraph">
      <style:paragraph-properties fo:text-align="justify" fo:margin-top="0.0138in" fo:margin-bottom="0.0138in" fo:line-height="0.2777in"/>
    </style:style>
    <style:style style:name="T586"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zh" fo:country="TW"/>
    </style:style>
    <style:style style:name="T588"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P589" style:parent-style-name="內文" style:family="paragraph">
      <style:paragraph-properties fo:text-align="justify" fo:margin-top="0.0138in" fo:margin-bottom="0.0138in" fo:line-height="0.2777in"/>
    </style:style>
    <style:style style:name="T590"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zh" fo:country="TW"/>
    </style:style>
    <style:style style:name="T592"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593"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zh" fo:country="TW"/>
    </style:style>
    <style:style style:name="T594"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P595" style:parent-style-name="內文" style:family="paragraph">
      <style:paragraph-properties fo:text-align="justify" fo:margin-top="0.0138in" fo:margin-bottom="0.0138in" fo:line-height="0.2777in"/>
    </style:style>
    <style:style style:name="T596"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zh" fo:country="TW"/>
    </style:style>
    <style:style style:name="T598"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P599" style:parent-style-name="內文" style:family="paragraph">
      <style:paragraph-properties fo:text-align="justify" fo:margin-top="0.0138in" fo:margin-bottom="0.0138in" fo:line-height="0.2777in"/>
    </style:style>
    <style:style style:name="T600"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03"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zh" fo:country="TW"/>
    </style:style>
    <style:style style:name="T604"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P605" style:parent-style-name="內文" style:family="paragraph">
      <style:paragraph-properties fo:text-align="justify" fo:margin-top="0.0138in" fo:margin-bottom="0.0138in" fo:line-height="0.2777in"/>
    </style:style>
    <style:style style:name="T606"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08"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zh" fo:country="TW"/>
    </style:style>
    <style:style style:name="T610"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P611" style:parent-style-name="內文" style:family="paragraph">
      <style:paragraph-properties fo:text-align="justify" fo:margin-top="0.0138in" fo:margin-bottom="0.0138in" fo:line-height="0.2777in"/>
    </style:style>
    <style:style style:name="T612"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zh" fo:country="TW"/>
    </style:style>
    <style:style style:name="T616"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617"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zh" fo:country="TW"/>
    </style:style>
    <style:style style:name="T618"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P619" style:parent-style-name="內文" style:family="paragraph">
      <style:paragraph-properties fo:text-align="justify" fo:margin-top="0.0138in" fo:margin-bottom="0.0138in" fo:line-height="0.2777in"/>
    </style:style>
    <style:style style:name="T620"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21"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623"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zh" fo:country="TW"/>
    </style:style>
    <style:style style:name="T624"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S45" style:family="section">
      <style:section-properties fo:margin-left="0in" fo:margin-right="0in" style:writing-mode="lr-tb"/>
    </style:style>
    <style:style style:name="P625" style:parent-style-name="內文" style:family="paragraph">
      <style:paragraph-properties fo:text-align="center"/>
    </style:style>
    <style:style style:name="T626" style:parent-style-name="預設段落字型" style:family="text">
      <style:text-properties style:font-name="華康流隸體" style:font-name-asian="華康流隸體" style:font-name-complex="華康流隸體" fo:color="#FF0000" fo:font-size="16pt" style:font-size-asian="16pt" style:font-size-complex="16pt" fo:language="zh" fo:country="TW"/>
    </style:style>
    <style:style style:name="S46" style:family="section">
      <style:section-properties fo:margin-left="0in" fo:margin-right="0in" style:writing-mode="lr-tb"/>
    </style:style>
    <style:style style:name="P627" style:parent-style-name="內文" style:family="paragraph">
      <style:paragraph-properties fo:text-align="center"/>
    </style:style>
    <style:style style:name="T628" style:parent-style-name="預設段落字型" style:family="text">
      <style:text-properties style:font-name="華康流隸體" style:font-name-asian="華康流隸體" style:font-name-complex="華康流隸體" fo:color="#FF0000" fo:font-size="14pt" style:font-size-asian="14pt" style:font-size-complex="14pt" fo:language="zh" fo:country="TW"/>
    </style:style>
  </office:automatic-styles>
  <office:body>
    <office:text text:use-soft-page-breaks="true">
      <text:p text:style-name="P1"><text:span text:style-name="T2"><text:s text:c="7"/></text:span><text:span text:style-name="T3">修復式司法（</text:span><text:span text:style-name="T4">Restorative Justice</text:span><text:span text:style-name="T5">）從</text:span><text:span text:style-name="T6">1970</text:span><text:span text:style-name="T7">年代以來在西方世界逐漸興起，成為另一種面對犯罪的處理方式，聯合國在修復式司法的理念建立與方案發展歷程中發揮了相當的助力，</text:span><text:span text:style-name="T8">2002</text:span><text:span text:style-name="T9">年</text:span><text:span text:style-name="T10">8</text:span><text:span text:style-name="T11">月，聯合國經濟與社會委員會號召實施修復式司法方案的會員國，草擬「刑事案件中使用修復式司法方案之基本原則」（</text:span><text:span text:style-name="T12">Basic principles on the use of restorative justice programmes in criminal matters</text:span><text:span text:style-name="T13">，下稱基本原則），就修復式司法之定義、使用、運作及展望等建立基礎性的原則，成為日後各國推動修復式司法的基礎，我國亦不例外。</text:span></text:p>
      <text:p text:style-name="P14"><text:span text:style-name="T15"><text:s text:c="7"/>UNODC</text:span><text:span text:style-name="T16">（</text:span><text:span text:style-name="T17">United Nations Office on Drugs and Crime</text:span><text:span text:style-name="T18">）於</text:span><text:span text:style-name="T19">2006</text:span><text:span text:style-name="T20">年</text:span><text:span text:style-name="T21">1</text:span><text:span text:style-name="T22">月間邀請學者專家撰寫完成「修復式司法方案手冊」（</text:span><text:span text:style-name="T23">Handbook on Restorative Justice programmes</text:span><text:span text:style-name="T24">，下稱方案手冊），介紹修復式司法的方案及程序，實施修復式司法程序時應注意的關鍵要素，以提供各國技術支援，以利法律施行及司法改革。本文整理並摘錄方案手冊第</text:span><text:span text:style-name="T25">4</text:span><text:span text:style-name="T26">章、第</text:span><text:span text:style-name="T27">5</text:span><text:span text:style-name="T28">章及第</text:span><text:span text:style-name="T29">6</text:span><text:span text:style-name="T30">章對方案籌備階段及方案執行階段應注意之指標，除促進對國際經驗之瞭解外，並可作為檢視執行品質與成效之指標。</text:span></text:p>
      <text:p text:style-name="P31"><text:span text:style-name="T32">一、如何規劃修復式司法方案</text:span></text:p>
      <text:p text:style-name="P33"><text:span text:style-name="T34"><text:s text:c="8"/></text:span><text:span text:style-name="T35">方案籌備階段應注意之要素，包括方案設計、法規訂定、方案架構及社區資源動員等，其中必須在方案設計時確認之議題如下：方案實施模式；方案之組織與定位；定義修復式程序的結果及協議，對協議的履行能予以監督；設定優先次序；建立轉介個案機制，並決定開案標準；決定評估方法或程序，以決定個案是否得以進入方案；提供有效的管理結構及領導模式；設計有效的方案管理模式；成本預估、支出預算及方案持續性；促進者、志工及其他相關人員之募集及訓練。</text:span></text:p>
      <text:p text:style-name="P36"><text:span text:style-name="T37">1.</text:span><text:span text:style-name="T38">選擇適當的實施模式</text:span></text:p>
      <text:p text:style-name="P39"><text:span text:style-name="T40"><text:s text:c="7"/></text:span><text:span text:style-name="T41">選擇適當實施模式是方案規劃時最重要的，實施模式相當多元，各有其優缺點，首先應進行廣泛性諮詢，蒐集基礎資訊，包括有哪些模式可供選擇，各種模式的內涵等，必要時可蒐集其他國家的經驗。當然社區的需求也很重要，最後，方案必須具有彈性及創意。</text:span></text:p>
      <text:p text:style-name="P42"><text:span text:style-name="T43">2.</text:span><text:span text:style-name="T44">協議之定義與履行</text:span></text:p>
      <text:p text:style-name="P45"><text:span text:style-name="T46"><text:s text:c="7"/></text:span><text:span text:style-name="T47">修復式程序的結果包括道歉、語言或書面之協議、未來行為之承諾、賠償</text:span><text:span text:style-name="T48">/</text:span><text:span text:style-name="T49">補償，或社區服務。此外還牽涉到這些協議如何被監督，如何進行監督，監督機制為何，監督機構為何，協議無法履行時，誰應該負責，被害人、轉介機構和社區應該被通知等。</text:span></text:p>
      <text:p text:style-name="P50"><text:span text:style-name="T51">3.</text:span><text:span text:style-name="T52">方案之組織與定位</text:span></text:p>
      <text:p text:style-name="P53"><text:span text:style-name="T54"><text:s text:c="7"/></text:span><text:span text:style-name="T55">方案可以放在刑事司法系統內，也可以放在系統外，端視其主導角色、可利用的資源、與社區的關係、政治上的支持，以及所運用的實施模式而定。</text:span></text:p>
      <text:p text:style-name="P56"><text:span text:style-name="T57"><text:s text:c="7"/></text:span><text:span text:style-name="T58">一般有兩種模式，第一種係在司法系統內，稱之為「併入式方案」，「併入式方案」可能基於行政及管理之便利，而影響其獨立性。一方面，可能因對司法系統運作的方案抱持疑慮，故選擇不參與，但另一方面，可能認為方案與警方或法院有關，故受到法律的合法保障。另一種為「獨立式方案」，個案來自系統或社區的轉介。「獨立式方案」要從司法系統獲得個案轉介可能有困難，這種印象取決於機構與社區的關係，以及社區對機構的信任度。</text:span><text:span text:style-name="T59"><text:s/></text:span></text:p>
      <text:p text:style-name="P60"><text:s text:c="7"/>兩種模式各有利弊，評估時應考慮社區與機構之間的關係，以及未來是否會影響方案的運作。必要時建議建立「指導委員會」（或督導委員會），邀請社區團體及司法人員參與，對方案提供指導，定期檢視實施進度，討論緊急議題，並與牽涉到的不同機構建立有效溝通。</text:p>
      <text:p text:style-name="P61"><text:span text:style-name="T62">4.</text:span><text:span text:style-name="T63">界定適用對象</text:span></text:p>
      <text:p text:style-name="P64"><text:span text:style-name="T65"><text:s text:c="8"/></text:span><text:span text:style-name="T66">一個方案不可能適用所有對象，方案設計必須清楚地界定個案類型，這會直接影響方案的轉介機制、處遇計畫及人員訓練。</text:span></text:p>
      <text:p text:style-name="P67"><text:span text:style-name="T68"><text:s text:c="8"/></text:span><text:span text:style-name="T69">新的修復式司法方案在剛開始推動時，通常傾向將案件類型設定為「輕微犯罪」或「初犯者」。修復式司法方案應以遞增方式推動，即由少部分且較為可行的案件開始實施，再以其為基礎，漸進式地擴大。</text:span></text:p>
      <text:soft-page-break/>
      <text:p text:style-name="P70"><text:span text:style-name="T71"><text:s text:c="8"/></text:span><text:span text:style-name="T72">對某些犯罪行為而言，修復式司法反而更有爭議。爭議性來自於社區特性、文化的脈絡或方案的本質。</text:span><text:span text:style-name="T73">例如</text:span><text:span text:style-name="T74"><text:s/></text:span><text:span text:style-name="T75"><text:s/></text:span></text:p>
      <text:section text:name="Sect1" text:style-name="S1">
        <text:h text:style-name="P76" text:outline-level="2"><text:span text:style-name="T77">從聯合國修復式方案手冊談修復式司法方案規劃與執行</text:span><text:span text:style-name="T78">(</text:span><text:span text:style-name="T79">上</text:span><text:span text:style-name="T80">)</text:span><text:span text:style-name="T81"><text:s/></text:span><text:span text:style-name="T82"><text:s text:c="6"/></text:span></text:h>
        <text:h text:style-name="P83" text:outline-level="2"><text:span text:style-name="T84">法務部保護司被害保護科</text:span><text:span text:style-name="T85"><text:s/></text:span><text:span text:style-name="T86">林科長瓏</text:span><text:span text:style-name="T87"><text:s/></text:span><text:span text:style-name="T88"><text:s text:c="15"/></text:span></text:h>
        <text:h text:style-name="P89" text:outline-level="2"/>
      </text:section>
      <text:section text:name="Sect2" text:style-name="S2">
        <text:p text:style-name="P90"><text:span text:style-name="T91">法務部保護司發行</text:span><text:span text:style-name="T92"><text:s/></text:span></text:p>
      </text:section>
      <text:section text:name="Sect3" text:style-name="S3">
        <text:p text:style-name="P93"><text:span text:style-name="T94">中華民國</text:span><text:span text:style-name="T95">103</text:span><text:span text:style-name="T96">年</text:span><text:span text:style-name="T97">8</text:span><text:span text:style-name="T98">月</text:span></text:p>
      </text:section>
      <text:section text:name="Sect4" text:style-name="S4">
        <text:p text:style-name="內文"><text:span text:style-name="T99">社區</text:span></text:p>
      </text:section>
      <text:section text:name="Sect5" text:style-name="S5">
        <text:p text:style-name="內文"><text:span text:style-name="T100">矯治</text:span></text:p>
      </text:section>
      <text:section text:name="Sect6" text:style-name="S6">
        <text:p text:style-name="內文"><text:span text:style-name="T101">保護</text:span></text:p>
      </text:section>
      <text:section text:name="Sect7" text:style-name="S7">
        <text:p text:style-name="內文"><text:span text:style-name="T102">更生</text:span></text:p>
      </text:section>
      <text:section text:name="Sect8" text:style-name="S8">
        <text:p text:style-name="內文"><text:span text:style-name="T103">保護</text:span></text:p>
      </text:section>
      <text:section text:name="Sect9" text:style-name="S9">
        <text:p text:style-name="內文"><text:span text:style-name="T104">被害</text:span></text:p>
      </text:section>
      <text:section text:name="Sect10" text:style-name="S10">
        <text:p text:style-name="內文"><text:span text:style-name="T105">防治</text:span></text:p>
      </text:section>
      <text:section text:name="Sect11" text:style-name="S11">
        <text:p text:style-name="內文"><text:span text:style-name="T106">犯罪</text:span></text:p>
      </text:section>
      <text:section text:name="Sect12" text:style-name="S12">
        <text:p text:style-name="內文"><text:span text:style-name="T107">法治</text:span></text:p>
      </text:section>
      <text:section text:name="Sect13" text:style-name="S13">
        <text:p text:style-name="內文"><text:span text:style-name="T108">宣教</text:span></text:p>
      </text:section>
      <text:section text:name="Sect14" text:style-name="S14">
        <text:p text:style-name="P109"><text:span text:style-name="T110"><text:s/></text:span><text:span text:style-name="T111">司法保護電子報</text:span><text:span text:style-name="T112"><text:s/></text:span><text:span text:style-name="T113"><text:s/></text:span><text:span text:style-name="T114">八月號</text:span></text:p>
      </text:section>
      <text:section text:name="Sect15" text:style-name="S15">
        <text:p text:style-name="P115"><text:span text:style-name="T116">1</text:span></text:p>
      </text:section>
      <text:section text:name="Sect16" text:style-name="S16">
        <text:p text:style-name="P117">編輯的話：</text:p>
        <text:p text:style-name="P118"><text:s text:c="4"/>本電子報係提供司法保護工作者與社會大眾意見交流平台，因為有您的共襄盛舉，才能豐富這個司法保護園地。謝謝大家！</text:p>
        <text:p text:style-name="P119"><text:span text:style-name="T120"><text:s text:c="6"/></text:span><text:span text:style-name="T121">　</text:span><text:span text:style-name="T122"><text:s text:c="4"/></text:span><text:span text:style-name="T123">保護司</text:span></text:p>
        <text:p text:style-name="P124"/>
        <text:p text:style-name="P125"/>
      </text:section>
      <text:section text:name="Sect17" text:style-name="S17">
        <text:p text:style-name="P126"/>
      </text:section>
      <text:section text:name="Sect18" text:style-name="S18">
        <text:p text:style-name="P127"><text:span text:style-name="T128">3</text:span></text:p>
      </text:section>
      <text:section text:name="Sect19" text:style-name="S19">
        <text:p text:style-name="P129"><text:span text:style-name="T130"><text:s/></text:span><text:span text:style-name="T131">Q</text:span><text:span text:style-name="T132">：國立大學博士班研究生得否因學術研究需要，向戶政事務所申請查閱日據時期戶籍資料</text:span><text:span text:style-name="T133">?</text:span><text:span text:style-name="T134"><text:s text:c="3"/></text:span></text:p>
        <text:p text:style-name="P135"><text:span text:style-name="T136">A</text:span><text:span text:style-name="T137">：</text:span></text:p>
        <text:p text:style-name="P138"><text:span text:style-name="T139">(</text:span><text:span text:style-name="T140">一</text:span><text:span text:style-name="T141">)</text:span><text:span text:style-name="T142">按個資法所稱個人，係指現生存之自然人，唯有生存之自然人方有隱私權受侵害之恐懼情緒及個人對其個人資料之自主決定權，至於已死亡之人，其個人資料已成為歷史，故非在個資法保護之列，故若僅查詢已死亡之人之資料則無個資法之適用</text:span><text:span text:style-name="T143">(</text:span><text:span text:style-name="T144">個資法施行細則第</text:span><text:span text:style-name="T145">2</text:span><text:span text:style-name="T146">條規定參照）。</text:span><text:span text:style-name="T147"><text:line-break/>(</text:span><text:span text:style-name="T148">二</text:span><text:span text:style-name="T149">)</text:span><text:span text:style-name="T150">戶籍法有關個人資料蒐集、處理或利用之規定，屬個資法之特別規定，應優先適用。按戶籍法第</text:span><text:span text:style-name="T151">65</text:span><text:span text:style-name="T152">條第</text:span><text:span text:style-name="T153">1</text:span><text:span text:style-name="T154">項規定：「本人或利害關係人得向戶政事務所申請閱覽戶籍資料或交付戶籍謄本；申請人不能親自申請時，得以書面委託他人為之。」即優先於個資法而適用，倘申請人不符合上開「本人或利害關係人」之要件，而仍有個資法之適用，就現生存之自然人之戶籍資料部分，依個資法第</text:span><text:span text:style-name="T155">16</text:span><text:span text:style-name="T156">條但書第</text:span><text:span text:style-name="T157">5</text:span><text:span text:style-name="T158">款規定，為促進資料合理利用，以統計或學術研究為目的時，應得准許特定目的外利用個人資料，惟為避免寬濫，爰限制公務機關或學術研究機構基於公共利益且有必要，始得為之。是以，「研究生個人」因非屬「公務機關或學術研究機構」，自未能該當前揭規定。</text:span></text:p>
        <text:p text:style-name="P159"><text:span text:style-name="T160">(</text:span><text:span text:style-name="T161">三</text:span><text:span text:style-name="T162">)</text:span><text:span text:style-name="T163">又個資法所定之公務機關，係指依法行使公權力之中央或地方機關或行政法人，而公立學校如係各級政府依法令設置實施教育之機構，而具有機關之地位，應屬個資法之公務機關。大學既以研究學術，培育人才，提升文化，服務社會，促進國家發展為宗旨，則國立大學倘立於資料蒐集主體之地位，以「學校」名義向戶政機關申請提供戶籍資料，依戶籍法第</text:span><text:span text:style-name="T164">67</text:span><text:span text:style-name="T165">條第</text:span><text:span text:style-name="T166">2</text:span><text:span text:style-name="T167">項授權訂定之「各機關申請提供戶籍資料及親等關聯資料辦法」第</text:span><text:span text:style-name="T168">5</text:span><text:span text:style-name="T169">條第</text:span><text:span text:style-name="T170">3</text:span><text:span text:style-name="T171">項規定，戶政事務所應依個資法規定審核其申請事由，如確實符合個資法第</text:span><text:span text:style-name="T172">16</text:span><text:span text:style-name="T173">條按依但書第</text:span><text:span text:style-name="T174">5</text:span><text:span text:style-name="T175">款所定要件，則戶政事務所得就其保有之個人資料為特定目的外之利用，依規定之方式將該個人資料提供予國立大學從事學術研究。另國立大學應指定專人辦理研究生利用上開涉及現生存自然人之戶籍資料安全維護事項</text:span><text:span text:style-name="T176">(</text:span><text:span text:style-name="T177">個資法第</text:span><text:span text:style-name="T178">18</text:span><text:span text:style-name="T179">條、個資法施行細則第</text:span><text:span text:style-name="T180">12</text:span><text:span text:style-name="T181">條、第</text:span><text:span text:style-name="T182">24</text:span><text:span text:style-name="T183">條及第</text:span><text:span text:style-name="T184">25</text:span><text:span text:style-name="T185">條規定參照），如違反相關規定，致個人資料遭不法蒐集、處理、利用或其他侵害當事人權利者，並應負損害賠償責任（個資法第</text:span><text:span text:style-name="T186">28</text:span><text:span text:style-name="T187">條規定參照）。</text:span><text:span text:style-name="T188"><text:s/></text:span><text:span text:style-name="T189">摘錄自法務部全球資訊網個人資料保護專區</text:span><text:span text:style-name="T190">)<text:s/></text:span></text:p>
      </text:section>
      <text:section text:name="Sect20" text:style-name="S20">
        <text:p text:style-name="P191"><text:span text:style-name="T192">7</text:span></text:p>
      </text:section>
      <text:section text:name="Sect21" text:style-name="S21">
        <text:p text:style-name="P193"><text:span text:style-name="T194">請尊重智慧財產權，如需引用或節錄者請與我們連絡。對於內容有任何指教，請將您的寶貴意見以電子郵件寄送至</text:span><text:span text:style-name="T195">moj506@mail.moj.gov.tw</text:span><text:span text:style-name="T196">。</text:span></text:p>
      </text:section>
      <text:section text:name="Sect22" text:style-name="S22">
        <text:h text:style-name="P197" text:outline-level="2"><text:span text:style-name="T198">詐騙新手法</text:span></text:h>
      </text:section>
      <text:section text:name="Sect23" text:style-name="S23">
        <text:p text:style-name="內文"><text:span text:style-name="T199">歹徒拿影印</text:span><text:span text:style-name="T200">ibon</text:span><text:span text:style-name="T201">門票行騙，請歌迷小心</text:span><text:span text:style-name="T202">!!</text:span></text:p>
      </text:section>
      <text:section text:name="Sect24" text:style-name="S24">
        <text:p text:style-name="P203"><text:span text:style-name="T204"><text:s text:c="8"/></text:span><text:span text:style-name="T205">熱門演唱會或知名藝人簽名握手會門票，在一票難求的情況下，常有民眾轉往網路向網友購買，卻遭到詐騙的案例發生。上個月竟出現歹徒於網路售票，與被害人面交時竟交付影印假門票，請民眾務必提高警覺。</text:span><text:span text:style-name="T206"><text:line-break/></text:span><text:span text:style-name="T207">臺北的章同學</text:span><text:span text:style-name="T208">(85</text:span><text:span text:style-name="T209">年次</text:span><text:span text:style-name="T210">)</text:span><text:span text:style-name="T211">是</text:span><text:span text:style-name="T212">TEEN TOP</text:span><text:span text:style-name="T213">的歌迷，她在</text:span><text:span text:style-name="T214">2014</text:span><text:span text:style-name="T215">世界巡迴演唱的臉書網站上，看到網友</text:span><text:span text:style-name="T216">Hong</text:span><text:span text:style-name="T217">留言：「有多的票，如需要請私訊。」章小姐於是與其連絡並約定在捷運站面交。當天與她碰面的女網友綁馬尾、戴口罩、身高</text:span><text:span text:style-name="T218">160</text:span><text:span text:style-name="T219">公分左右，</text:span><text:span text:style-name="T220">2</text:span><text:span text:style-name="T221">人一手交錢、一手交貨後便分道揚鑣，被害人過了一分鐘發現拿到的門票紙質有異，而且另一面是空白的，她趕緊到便利商店詢問，才確定歹徒所交付的是彩色影印的假門票，損失金額為新臺幣</text:span><text:span text:style-name="T222">(</text:span><text:span text:style-name="T223">以下同</text:span><text:span text:style-name="T224">)5,500</text:span><text:span text:style-name="T225">元整。</text:span></text:p>
        <text:p text:style-name="P226"><text:span text:style-name="T227"><text:s text:c="7"/></text:span><text:span text:style-name="T228">另一位賴同學</text:span><text:span text:style-name="T229">(82</text:span><text:span text:style-name="T230">年次</text:span><text:span text:style-name="T231">)</text:span><text:span text:style-name="T232">在舉辦「快樂韓樂演唱會」的經紀公司臉書官網上，看到網友連</text:span><text:span text:style-name="T233">○</text:span><text:span text:style-name="T234">發言，急售紅</text:span><text:span text:style-name="T235">2B</text:span><text:span text:style-name="T236">區價值</text:span><text:span text:style-name="T237">4,800</text:span><text:span text:style-name="T238">元的門票。兩人相約於西門町捷運站碰面，對方特徵同樣是綁馬尾、戴口罩，她交付先前所約定的</text:span><text:span text:style-name="T239">4,300</text:span><text:span text:style-name="T240">元後，就各自離開。賴同學持該門票到星巴克購買優惠咖啡時，經店員提醒才知道係偽造門票，但因先前均透過臉書訊息連絡，對方來電又未顯號，完全連絡不上，只好趕緊出面向警方報案。</text:span></text:p>
        <text:p text:style-name="P241"><text:span text:style-name="T242"><text:s text:c="8"/>2</text:span><text:span text:style-name="T243">位被害人所拿到的假門票，均係拿</text:span><text:span text:style-name="T244">ibon</text:span><text:span text:style-name="T245">門票彩色列印，紙質不同而且只有單面，應相當好辨認，但因捷運站人潮川流不息，歹徒取得貨款後立即離開，被害人發現異狀時已不見對方蹤影，另外出面交貨的歹徒特徵相近，不排除為同一人所為。警方呼籲，向網友購買門票時，除了以面交為原則外，可與網友約在官方售票單位碰面，現場驗票以保障交易安全。</text:span><text:span text:style-name="T246"><text:line-break/><text:s text:c="7"/></text:span><text:span text:style-name="T247">據統計</text:span><text:span text:style-name="T248">103</text:span><text:span text:style-name="T249">年</text:span><text:span text:style-name="T250">5</text:span><text:span text:style-name="T251">至</text:span><text:span text:style-name="T252">7</text:span><text:span text:style-name="T253">月間，假門票賣家最常利用的，有蘇打綠、金賢重、李敏鎬、</text:span><text:span text:style-name="T254">EXO</text:span><text:span text:style-name="T255">、蘇志燮等藝人的演唱會或見面會門票，請歌迷朋友們務必提高警覺，不要逕自匯款，面交時也應慎防假門票。有任何與詐騙相關的問題，歡迎撥打</text:span><text:span text:style-name="T256">165</text:span><text:span text:style-name="T257">反詐騙諮詢專線查證。</text:span><text:span text:style-name="T258"><text:s/></text:span><text:span text:style-name="T259">(</text:span><text:span text:style-name="T260">摘錄自內政部警政署刑事警察局反詐騙宣導網站</text:span><text:span text:style-name="T261">)</text:span><text:span text:style-name="T262"><text:s/></text:span></text:p>
      </text:section>
      <text:section text:name="Sect25" text:style-name="S25">
        <text:p text:style-name="P263"><text:span text:style-name="T264">6</text:span></text:p>
      </text:section>
      <text:section text:name="Sect26" text:style-name="S26">
        <text:h text:style-name="P265" text:outline-level="2">法學小教室–肉身擋車，豈可無罰?</text:h>
        <text:h text:style-name="P266" text:outline-level="2"><text:span text:style-name="T267">曾任最高法院檢察署主任檢察官</text:span><text:span text:style-name="T268"><text:s text:c="2"/></text:span><text:span text:style-name="T269">葉雪鵬</text:span></text:h>
      </text:section>
      <text:section text:name="Sect27" text:style-name="S27">
        <text:p text:style-name="P270"><text:span text:style-name="T271"><text:s text:c="8"/></text:span><text:span text:style-name="T272">幾天前的新聞報導：台中市豐原區豐原大道與中正路口，本月四日上午十時許，出現一宗用肉身阻擋公車，讓車流打結，妨害當地交通的咄咄怪事！</text:span></text:p>
        <text:p text:style-name="P273"><text:span text:style-name="T274"><text:s text:c="8"/></text:span><text:span text:style-name="T275">事情經過是這樣的：一輛台中客運公司所屬的公車，當時載著客人行經發生事故的路段遇到紅燈，便停車等候燈號轉換，綠燈亮後公車司機正待起步前行，車前停的一輛機車卻未有動靜，前方的車不走，後面的車輛就彈動不得，耐不住性子，按了二聲喇叭，意思是提醒前方車輛「綠燈亮了，該上路了！」這兩聲「叭、叭」，竟讓前方機車騎士「不爽」，這位被報紙的編者先生冠上「火爆伯」稱呼的年逾半百，火氣卻不輸「少年仔」的梁姓機車騎士，按捺不住心頭怒火，下了機車逆向走到公車前面，悍然攔住公車並大聲咆哮，司機想趁著「火爆伯」轉身到車尾查看司機名牌時將車開走，不意「火爆伯」又快速轉到車前，攔住公車「嗆聲」：「叭三小？」（台語的含義是你叭的是什麼意思？）公車司機無奈之下，為了維護乘客行的權益，淡定地透過車內廣播系統，要「火爆伯」讓路，並警告他：擋車的行為已涉及「公共危險」與「妨害自由」。在氣頭上的「火爆伯」對司機的話都沒有在聽，也沒有讓公車開走的意思，雙方就這樣僵持在那裡！</text:span></text:p>
        <text:p text:style-name="P276"><text:span text:style-name="T277"><text:s text:c="8"/></text:span><text:span text:style-name="T278">公車被擋道後，車內乘客不滿「火爆伯」囂張霸道行為，有人就用手機報警，也有人用手機將擋車過程錄影。警員到達後瞭解現場情形知道只是為了「叭三小？」小事擋車，便規勸「火爆伯」離開，結局是由「火爆伯」與司機互相道歉後收場。由於「雙方均沒有提告」，這場肉身擋車的鬧劇就此落幕！</text:span></text:p>
        <text:p text:style-name="P279"><text:span text:style-name="T280">這則擋車紛爭新聞，特別用警方所說：「雙方都沒提告」作為結語，明理人一看就知道案情就此打住，沒有後續發展了。這樣的結局，社會上多數人士都無法在網上給它按個「讚」！錄下「火爆伯」在車外橫行的那位乘客，更是「不爽」這種「和稀泥」的結局，便將那段錄影ＰＯ在</text:span><text:span text:style-name="T281">youtube</text:span><text:span text:style-name="T282">的網站，要讓眾多網友瞭解與評理。多數網友看了以後都難茍同「火爆伯」這種幼稚行徑，有網友甚至酸他：「有種不會去攔火車！」</text:span></text:p>
        <text:p text:style-name="P283"><text:span text:style-name="T284"><text:s text:c="8"/></text:span><text:span text:style-name="T285">警方處理這件爭端的方式，如果是單純的民事紛爭，個人會給他們按個「讚」，因為不只是解決了爭端，也立即讓打結的交通順暢，於公於私都稱得上「完滿」。只是「火爆伯」的行為除了民事紛爭以外，還涉及其他法律規定，這些觸法行為並不是有人「提告」警方才能介入處理。首先要指出的是「火爆伯」的機車，原先是因為等候紅燈變換，停在道路等候交通訊號的標線內，這是合法的暫時停車，不生違規處罰問題，但他不爽停在後面的公車按喇叭，下車步行與後面的公車司機理論，光憑報上刊出的照片是無法確定情形是否如此？如果他沒有先將機車移置路旁可以停放機車的地方，人離開讓機車停在快車道上，這便與維護交通秩序與安全而制訂的《道路交通管理處罰條例》第七條之二第二項第四款的「違規停車而駕駛人不在場。」的情形相當。「在快車道臨時停車」，依這條例第五十五條第一項第一款的規定，要處汽車（包括機車在內）駕駛人新臺幣三百元以上六百元以下的罰鍰。「火爆伯」在機車停車地方，逆向步行到公車前面，是走在專供車輛行駛的快車道上，然後站立在公車車頭前怒吼，這時段的身分，已由「機車駕駛人」變更為「行人」；行人「不在劃設之人行道通行」，「或無正當理由，在未劃設人行道之道路不靠邊通行」，「於交通頻繁之道路或鐵路平交道附近任意奔跑、追逐、嬉遊或坐、臥、蹲、立，足以阻礙交通。」依這條例第七十八條第二款、第四款規定，要處新臺幣三百元罰鍰。警方在處理這場紛爭時，似乎忘了這些與交通秩序與安全有關的處罰規定？</text:span></text:p>
        <text:p text:style-name="P286"><text:span text:style-name="T287"><text:s text:c="8"/></text:span><text:span text:style-name="T288">另外公車司機所說的「擋車的行為已涉及公共危險與妨害自由。」是兩種《刑法》上犯罪的罪名。在公共危險罪方面，指的是刑法第一百八十五條第一項的妨害公眾往來安全罪，條文是規定：「損壞或壅塞陸路、水路、橋樑或其他公眾往來之設備或以他法致生往來之危險者，處五年以下有期徒刑，拘役或五百元以下罰金」。火爆伯的行為，雖不是法條所定的「損壞」，但以肉身作為工具阻擋公車，使公車無法行進，影響所及不只是這輛公車，跟在公車後面行駛的一長串其他車輛都無法前進，已在「陸路」上造成實質上的「壅塞」，則「火爆伯」的肉身擋車行為，已達到這法條所定的「以他法致生往來之危險」，明顯有這罪的犯罪嫌疑。</text:span></text:p>
        <text:p text:style-name="P289"><text:span text:style-name="T290"><text:s text:c="6"/></text:span><text:span text:style-name="T291">「妨害自由」應是指刑法第三百零四條第一項所定的犯罪，法條是這樣規定的：「以強暴、脅迫使人行無義務之事或妨害人行使權利者，處三年以下有期徒刑、拘役或三百元以下罰金。」「火爆伯」的擋車行為雖然稱不上是「強暴」，但是以肉身為工具，逼使公車不能前進，顯然是用肉身「脅迫」公車無法行動，妨害公車司機與車上乘客，以及跟在公車後面許許多多車與人「行」的權利，有犯罪嫌疑也很顯然。</text:span></text:p>
        <text:p text:style-name="P292"><text:span text:style-name="T293"><text:s text:c="8"/></text:span><text:span text:style-name="T294">警察人員不問是行政警察、刑事警察或者是交通警察，都兼具《刑事訴訟法》第二百三十一條第一項所定的「司法警察」身分，知有犯罪嫌疑者應即依該法條第二項規定，立即開始調查，並將調查情形，報告該管檢察官及司法警察官。除非是告訴乃論的犯罪可以不告不理！「火爆伯」所涉的罪名，並非告訴乃論，怎可未有提告而置之不理？讓人誤以擋車行為係屬正當，會引來更多的「火爆伯」、「火爆哥」起而效尤，這不是我們祥和社會所樂見的！</text:span><text:span text:style-name="T295"><text:s/></text:span></text:p>
      </text:section>
      <text:section text:name="Sect28" text:style-name="S28">
        <text:p text:style-name="P296"><text:span text:style-name="T297">4</text:span></text:p>
      </text:section>
      <text:section text:name="Sect29" text:style-name="S29">
        <text:h text:style-name="P298" text:outline-level="2">司法保護剪影-社會勞動助街友<text:s text:c="2"/>溫暖點滴在心頭</text:h>
        <text:h text:style-name="P299" text:outline-level="2"><text:span text:style-name="T300"><text:s text:c="42"/></text:span><text:span text:style-name="T301">新北地方法院檢察署觀護佐理員</text:span><text:span text:style-name="T302"><text:s text:c="2"/></text:span><text:span text:style-name="T303">趙英君</text:span></text:h>
      </text:section>
      <text:section text:name="Sect30" text:style-name="S30">
        <text:p text:style-name="P304">的轉介機制及程序，同時，執法者與刑事司法人員必須明確的瞭解如何轉介案件及何時轉介案件至修復式司法程序。所以必須對這些負責轉介的司法人員說明，如果能由這些司法人員參與方案之設計及轉介標準之開發，當然最理想。另一種方式是為轉介者（或機構）建立適時的回饋及溝通機制，溝通的內容應包括轉介的結果；未成功轉介個案的原因；達成協議的內容；被害人的陳述（不限於正面的）以及協議是否履行等。此外，適時提供統計數據、分析報告或方案評估給轉介者，以提高其轉介更多適當案件之意願。總之，方案管理者必須與轉介個案的刑事司法人員維持良好的互動關係。</text:p>
        <text:p text:style-name="P305"><text:span text:style-name="T306">2.</text:span><text:span text:style-name="T307">轉介指標</text:span></text:p>
        <text:p text:style-name="P308"><text:span text:style-name="T309"><text:s text:c="7"/></text:span><text:span text:style-name="T310">基本原則第</text:span><text:span text:style-name="T311">7</text:span><text:span text:style-name="T312">點及第</text:span><text:span text:style-name="T313">9</text:span><text:span text:style-name="T314">點指出在設計轉介程序時的三個主要指標：</text:span></text:p>
        <text:p text:style-name="P315"><text:span text:style-name="T316">●</text:span><text:span text:style-name="T317">充分證據：只有在有充分證據指控罪犯的情况下才予以轉介。</text:span></text:p>
        <text:p text:style-name="P318"><text:span text:style-name="T319">●</text:span><text:span text:style-name="T320">同意：只有在被害人和加害人雙方自由的和自願同意的情況下才予以轉介。在轉介初期，也許未能同時獲得雙方的同意，因此，在進行下一步之前務必要取得雙方的一致同意。</text:span></text:p>
        <text:p text:style-name="P321"><text:span text:style-name="T322">●</text:span><text:span text:style-name="T323">權力不均與文化差異：轉介時應考量因不平等所導致之權力不均，同時應考量當事人之間的文化差異。如果案件轉介時已知潛在的權利不均，應該提醒修復促進者注意，並且在實施修復式程序時納入考量。設計轉介指標、程序與表格時應協助負責轉介者去檢視權力不均與文化差異的因素。轉介機關應負責建立一套機制以避免被害人或加害人受到二度傷害或恐嚇的風險。</text:span></text:p>
        <text:p text:style-name="P324"><text:span text:style-name="T325"><text:s text:c="7"/></text:span><text:span text:style-name="T326">不同的模式可能使用不同的轉介指標，以</text:span><text:span text:style-name="T327">VOM</text:span><text:span text:style-name="T328">為例，適用於初犯，被害人直接申請等。不同的方案對加害人的參與亦有不同的規定，例如有的方案規定加害人有義務要參與；有的方案是加害人須承認有責任，但不等同於認罪；以家庭團體會議而言，有一些案件是轉介時加害人不否認責任已為充分。以量刑圈而言，通常加害人已確認有罪。</text:span></text:p>
        <text:p text:style-name="P329"><text:span text:style-name="T330">3.</text:span><text:span text:style-name="T331">方案結果</text:span></text:p>
        <text:p text:style-name="P332"><text:span text:style-name="T333"><text:s text:c="7"/></text:span><text:span text:style-name="T334">基本原則第</text:span><text:span text:style-name="T335">3</text:span><text:span text:style-name="T336">點將「修復式結果」定義為「由於修復式程序而達成的協議」。修復式結果包含賠償、修復和社區服務的對策及方案，其目的在滿足當事人個别的和共同的需要，與應負的責任，促進被害人和加害人重新融入社會。</text:span></text:p>
        <text:p text:style-name="P337"><text:span text:style-name="T338"><text:s text:c="7"/></text:span><text:span text:style-name="T339">除了對話的功能之外，修復式程序的重要目標是達成協議，並儘可能地促成所有相關的當事人達成共識，包括被害人、加害人、相關的人以及社區。協議的型態、範圍及構成要素的產生來自修復式程序，所以協議因案件而異。</text:span></text:p>
        <text:p text:style-name="P340"><text:span text:style-name="T341"><text:s text:c="8"/></text:span><text:span text:style-name="T342">基本原則第</text:span><text:span text:style-name="T343">15</text:span><text:span text:style-name="T344">點提到「修復式司法方案產生的協議结果應當適當地受到司法監督或納入司法裁决或判决。」如此，協議結果與其他由司法決定或裁判的地位一樣，當加害人不履行協議時，法院或執法者能依職責監督與介入。</text:span></text:p>
        <text:p text:style-name="P345"><text:span text:style-name="T346"><text:s text:c="8"/></text:span><text:span text:style-name="T347">即使未達成協議的情形下，修復式程序也有可能是成功的。例如被害人因為有機會向加害人表達因犯罪受到的影響，及知道加害人的責任認知，而感到滿意。</text:span></text:p>
        <text:p text:style-name="P348"><text:span text:style-name="T349">4.</text:span><text:span text:style-name="T350">協議履行之監督</text:span></text:p>
        <text:p text:style-name="P351"><text:span text:style-name="T352"><text:s text:c="8"/></text:span><text:span text:style-name="T353">設計監督機制來掌控協議是否履行是很重要的。視特定的實施模式，有不同的監督方法，監督機制不一定設計在修復式方案中，也可以交由其他機構，例如警察、觀護人，或是協助加害人完成復健計畫的機構（例如：戒毒機構、諮商服務或財務機構）。在某些國家，甚至交給社會自制的影響力與社區成員本身去監督當事人對協議的遵守。</text:span></text:p>
        <text:p text:style-name="P354"><text:s text:c="8"/>以量刑圈為例，協議須經法官審查，法官要求司法委員會（負責行政程序）及支持團體的定期報告。法官也許會在量刑圈結論時，分配與再確立社區監督者的任務程序，法官也許會保留刑期的決定或其他的懲處，依據追蹤會議以確定協議的完成。這時，可以和加害人面談為何無法履行協議，來決定支援團體是否有無缺失。</text:p>
        <text:p text:style-name="P355"><text:span text:style-name="T356"><text:s text:c="7"/></text:span><text:span text:style-name="T357">以澳洲為例，當加害人無法履行「被害人與加害人調解協議」所同意之款項時，負責該案件的社工</text:span><text:span text:style-name="T358">/</text:span><text:span text:style-name="T359">促進者會連絡加害人並詢問無法付款的理由。一般而言，都可以獲得解決。但如果加害人對一再的處理與書信提醒均無所回應時，該案件將被轉回給檢察官作進一步的處理。促進者應告知被害人向刑事訴訟程序或民事訴訟程序聲請賠償的可能性。</text:span></text:p>
        <text:p text:style-name="P360"><text:span text:style-name="T361">5.</text:span><text:span text:style-name="T362">方案支援服務</text:span></text:p>
        <text:p text:style-name="P363"><text:span text:style-name="T364"><text:s text:c="8"/></text:span><text:span text:style-name="T365">修復式司法方案試圖對被害人提供支援與協助，或協助加害人的復健與社會再整合，這些都有賴於其他支援服務及社區資源。如果社區已存在這些服務時，修復式司法方案只需要與其建立夥伴關係，或發展機構間的協議與合作模式。但社區如果沒有適當的服務可以提供，或加害人或被害人因故無法運用時，修復式司法方案將有必要自行開發支援服務。</text:span></text:p>
        <text:p text:style-name="P366"><text:span text:style-name="T367">6.</text:span><text:span text:style-name="T368">社區關係</text:span></text:p>
        <text:p text:style-name="P369"><text:span text:style-name="T370"><text:s text:c="7"/></text:span><text:span text:style-name="T371">適時使社區瞭解修復式司法方案的進度與運作，是方案成功的前提。社區也許對方案衝擊與合法性存有疑慮，必須向公眾溝通。長期而言，向社區成員釋疑，並儘可能地邀請他們參與方案事務，可以創造支持的基礎。資訊分享與維持溝通管道，將可維持正面的社區關係。</text:span></text:p>
        <text:p text:style-name="P372"><text:span text:style-name="T373"><text:s text:c="7"/></text:span><text:span text:style-name="T374">除因保護參與者隱私的需要，對外溝通應有所限制外，溝通應立基於真誠與透明。應避免誇張地聲稱方案的優點與成功，而以嚴謹的事實以及與民眾相關的真實故事來呈現。</text:span><text:span text:style-name="T375"><text:s/></text:span><text:span text:style-name="T376">(</text:span><text:span text:style-name="T377">未完待續</text:span><text:span text:style-name="T378">)</text:span></text:p>
      </text:section>
      <text:section text:name="Sect31" text:style-name="S31">
        <text:h text:style-name="P379" text:outline-level="2"><text:span text:style-name="T380">司法保護剪影</text:span><text:span text:style-name="T381">–<text:s/></text:span><text:span text:style-name="T382">「</text:span><text:span text:style-name="T383">i</text:span><text:span text:style-name="T384">幸福</text:span><text:span text:style-name="T385"><text:s/></text:span><text:span text:style-name="T386">選舉不買票</text:span><text:span text:style-name="T387"><text:s text:c="2"/></text:span><text:span text:style-name="T388">不賣票</text:span><text:span text:style-name="T389"><text:s text:c="2"/></text:span><text:span text:style-name="T390">要檢舉」</text:span><text:span text:style-name="T391"><text:s/></text:span></text:h>
        <text:h text:style-name="P392" text:outline-level="2"/>
      </text:section>
      <text:section text:name="Sect32" text:style-name="S32">
        <text:p text:style-name="P393"><text:span text:style-name="T394">8</text:span></text:p>
      </text:section>
      <text:section text:name="Sect33" text:style-name="S33">
        <text:p text:style-name="P395"><text:span text:style-name="T396"><text:s text:c="7"/></text:span><text:span text:style-name="T397">不管社會多麼進步，無論城市多麼繁華，在社會角落仍有一群被漠視、被孤立的身影，藏身於街道，過著不同於一般大眾的生活模式，邋遢、骯髒、頹廢氣息、破壞城市面容是一般人的既定印象，這些流落於社會邊緣的人們，雅稱為「街友」。生命無價，任何人都應受尊重，秉持如此信念，「社團法人新北市志願服務協會」本著人飢己飢、人溺己溺的精神一直服務著這群社會弱勢朋友們。志願服務協會位於板橋，另有板橋幸福居及林口觀照園兩個中途之家收容街友。</text:span></text:p>
        <text:p text:style-name="P398"><text:span text:style-name="T399"><text:s text:c="8"/></text:span><text:span text:style-name="T400">新北地檢署與社團法人新北市志願服務協會共同執行易服社會勞動業務多年，共同關懷這些朋友。志願服務協會向新北地檢署申請社會勞動專案，結合社會勞動人力資源，改善街友的生活。協會曾申請「林口觀照園廁所改建專案」，原本的廁所老舊破損，對於身心障礙的街友不便使用，新北地檢署指派具有泥作、水電、建築相關專長的社會勞動人進駐林口觀照園，拆掉重建、管線重配、規畫無障礙空間、添加藝術氣氛。此一專案為時四個月，靠社會勞動人的努力，將黑暗殘破的廁所改建變得明亮，猶如五星級的環境呢！</text:span></text:p>
        <text:p text:style-name="P401"><text:span text:style-name="T402"><text:s text:c="8"/></text:span><text:span text:style-name="T403">除了基本的環境清潔、大型改建專案外，更有烹飪專長的個案替街友準備食物、水電油漆專長的個案替中途之家設備維修、美髮專長的個案替街友整理儀容、夜間送食街友等等。今年</text:span><text:span text:style-name="T404">1</text:span><text:span text:style-name="T405">月舉辦「</text:span><text:span text:style-name="T406">2014</text:span><text:span text:style-name="T407">東陽普照送關懷</text:span><text:span text:style-name="T408"><text:s/></text:span><text:span text:style-name="T409">街友圍爐賀新年」，由新北地檢署社會勞動人協助，讓街友們能安心過好年；今年</text:span><text:span text:style-name="T410">5</text:span><text:span text:style-name="T411">月</text:span><text:span text:style-name="T412">28</text:span><text:span text:style-name="T413">日在板橋區國光公園發送端午粽子，讓街友享受端午的溫暖。</text:span></text:p>
        <text:p text:style-name="P414"><text:span text:style-name="T415"><text:s text:c="8"/></text:span><text:span text:style-name="T416">社會勞動人李小姐是一位美髮師，到志願服務協會執行社會勞動時，發揮其專長，每月定期幫街友義剪，讓其儀容整齊。社會勞動人李小姐表示：「比起平常做生意幫客人剪髮，能夠發揮所長，幫助需要幫助的人，感受真的很不一樣！自己的一點力量，能幫助到社會上弱勢的人，這是從來也沒想過的事。」社會勞動人李小姐更是盡心盡力，幾乎天天到志願服務協會執行勞動，順利將所有時數履行完畢。</text:span></text:p>
        <text:p text:style-name="P417"><text:span text:style-name="T418"><text:s text:c="8"/></text:span><text:span text:style-name="T419">關懷無界限，溫暖的幸福由勞動中實踐，感人的暖流由勞動的汗水釀成。易服社會勞動制度，結合了社區公益團體，創造出一股美麗的力量！</text:span><text:span text:style-name="T420"><text:s/></text:span></text:p>
      </text:section>
      <text:section text:name="Sect34" text:style-name="S34">
        <text:p text:style-name="P421"><text:span text:style-name="T422">10</text:span></text:p>
      </text:section>
      <text:section text:name="Sect35" text:style-name="S35">
        <text:p text:style-name="P423"><text:span text:style-name="T424">9</text:span></text:p>
      </text:section>
      <text:section text:name="Sect36" text:style-name="S36">
        <text:p text:style-name="P425"><text:span text:style-name="T426"><text:s text:c="7"/></text:span></text:p>
      </text:section>
      <text:section text:name="Sect37" text:style-name="S37">
        <text:p text:style-name="P427"><text:span text:style-name="T428">政策宣導專區</text:span></text:p>
      </text:section>
      <text:section text:name="Sect38" text:style-name="S38">
        <text:p text:style-name="P429"><text:span text:style-name="T430">2</text:span></text:p>
      </text:section>
      <text:section text:name="Sect39" text:style-name="S39">
        <text:p text:style-name="P431">修復式司法在家庭暴力犯罪及性侵害犯罪常有爭議。支持者認為，透過謹慎的實施及保護條款，修復式司法擴張適用於家庭暴力犯罪與性侵害的是適合的。反對者則認為，修復式程序可能會對被害人造成二度傷害，而對加害人卻完全未能抑制。</text:p>
        <text:p text:style-name="P432"><text:span text:style-name="T433">5.</text:span><text:span text:style-name="T434">建立開案指標</text:span></text:p>
        <text:p text:style-name="P435"><text:span text:style-name="T436"><text:s text:c="7"/></text:span><text:span text:style-name="T437">成功的方案必須重視服務的優先次序，因為不可能對所有案件提供服務。然而，不可能僅依加害人之特性為基礎而排除某些被害人。所以優先次序設定是需要的，因此需要建立開案標準，以引導轉介及個案開案，並確保經濟和效率。方案可運用的資源與機構擁有的資源都是有限的。標準應儘可能根據實務需求、潛在需求及資源而建立。如果可能的話，建立服務優先次序時，應與轉介機構討論可行性，必要時應提供訓練。開案標準會影響案件量及目標達成度。</text:span></text:p>
        <text:p text:style-name="P438"><text:span text:style-name="T439">6.</text:span><text:span text:style-name="T440">管理結構</text:span></text:p>
        <text:p text:style-name="P441"><text:span text:style-name="T442"><text:s text:c="8"/></text:span><text:span text:style-name="T443">成功的方案通常具有明確與可管理的結構，並符合所有工作夥伴（包括社區）及資金提供者的需求。管理結構對所有參與者應明確釐清其責任，責任包括：方案的日常運作；對行政人員、工作人員與促進者之募集、訓練及監督；財務與預算管理；設定方案方向與運作的優先次序；決定運作方針；確保足夠及穩定的經費來源；媒體溝通與社區關係；成果監督與評估。</text:span></text:p>
        <text:p text:style-name="P444"><text:span text:style-name="T445"><text:s text:c="8"/></text:span><text:span text:style-name="T446">好的管理結構包含方案運作策略、資訊管理之程序、資料保密、個案轉介程序、個案管理、專業發展、公共關係、方案成果，以及方案評估與監督。</text:span></text:p>
        <text:p text:style-name="P447"><text:span text:style-name="T448">7.</text:span><text:span text:style-name="T449">成本預估、預算及資金來源</text:span></text:p>
        <text:p text:style-name="P450"><text:span text:style-name="T451"><text:s text:c="8"/></text:span><text:span text:style-name="T452">組織改變或推動新方案總有不可避免之費用，成本效率不是零成本，設計方案應包括成本所需之實際評估（例：在既定時間內完成之工作項目或個案數目）。</text:span></text:p>
        <text:p text:style-name="P453"><text:span text:style-name="T454">8.</text:span><text:span text:style-name="T455">修復促進者（</text:span><text:span text:style-name="T456">facilitators</text:span><text:span text:style-name="T457">）</text:span></text:p>
        <text:p text:style-name="P458"><text:span text:style-name="T459"><text:s text:c="8"/></text:span><text:span text:style-name="T460">修復促進者的募集與訓練是方案籌備與方案存續與否的關鍵。修復促進者必須經過適當訓練，並應對當地與社區文化有所了解，俾利執行他們的角色。</text:span></text:p>
        <text:p text:style-name="P461"><text:span text:style-name="T462"><text:s text:c="8"/></text:span><text:span text:style-name="T463">基本原則第</text:span><text:span text:style-name="T464">19</text:span><text:span text:style-name="T465">點強調，修復促進者應對本地文化及社區有了解，並且在擔任修復促進者之前接受訓練。針對與來自不同文化、種族背景的加害人、被害人及社區人員的互動，修復促進者及工作人員應儘可能地減少偏差及歧視。方案應提供文化技巧訓練以促進正向的互動。也要訓練修復促進者界定哪些參與者有哪些特殊文化習慣是需要在修復式程序中予以調適的；也應訓練與來自不同文化背景的參與者進行修復。必要時可尋求年長者或文化耆老的建議、邀請與當事人相同種族的修復促進者共同合作、使用翻譯員、在具有文化特殊意義的場所舉行會議，以確保當事人了解文化差別，哪些是可被通融的，那些是不可以的。</text:span></text:p>
        <text:p text:style-name="P466"><text:span text:style-name="T467"><text:s text:c="7"/></text:span><text:span text:style-name="T468">修復促進者應接受被害者敏感度的訓練，所有刑事司法人員及實施者亦應接受訓練，才能在修復式司法方案中處理敏感及複雜之案件，這些技術在危險評估案件裡更為重要，無論是在修復式程序內或外，有無對被害人造成更深傷害的潛在可能性。這對於處理婦女、兒童受虐案例中的修復促進者尤其重要。修復促進者訓練強調婦女與兒童之安全，並需理解系統性性別歧視及權力不均之情形。</text:span></text:p>
        <text:p text:style-name="P469"><text:span text:style-name="T470"><text:s text:c="8"/></text:span><text:span text:style-name="T471">儘管修復式司法方案激增，但專業促進者之鑑定與認證之議題卻很少被注意。許多國家贊同對修復式司法之專業能力予以規範之必要，並同意建立修復式司法的實施標準，以及品質控制與責任之架構。可能需要一套機制，確立修復促進者之責任，包括接受投訴的程序及其處理程序。認證機制可用來提高標準，以鼓勵更多實務工作人員尋求認證並符合訓練標準。</text:span></text:p>
        <text:p text:style-name="P472"><text:span text:style-name="T473">9.</text:span><text:span text:style-name="T474">運用志工</text:span></text:p>
        <text:p text:style-name="P475"><text:span text:style-name="T476"><text:s text:c="8"/></text:span><text:span text:style-name="T477">社區志工與專業人員的合作，對方案進行有極大助益。但必須確保志工來自社區不同層面，使其性別、種族、文化背景保持平衡。如此一來，將使社區與司法系統產生深入的聯結。志工之角色需要小心定義與說明，召募時需要有透明公開之程序，志工召募規則須清楚流通並廣為週知，避免造成某些特定社區族群控制方案。</text:span></text:p>
        <text:p text:style-name="P478"><text:span text:style-name="T479">10.</text:span><text:span text:style-name="T480">立法之需要</text:span></text:p>
        <text:p text:style-name="P481"><text:span text:style-name="T482"><text:s text:c="8"/></text:span><text:span text:style-name="T483">世界各國對修復式司法程序之立法狀態並不相同，某些方案有立法，某些則無。許多的方案是在沒有訂定新法的狀態下開始推動。有些方案之發展與執行係透過檢察系統與非政府組織之夥伴關係來完成，法律上允許的緩刑以及社區服務為修復式司法創造了空間。</text:span></text:p>
        <text:p text:style-name="P484"><text:span text:style-name="T485"><text:s text:c="8"/></text:span><text:span text:style-name="T486">另一方面，當方案目標是完全改變司法系統對某種犯罪者（如少年犯）或犯罪類型的回應，引進替代方案時（如轉向、修復式方案等），通常需要一套新的法律架構。這時，立法可增加方案合法性的理解。</text:span></text:p>
        <text:p text:style-name="P487"><text:span text:style-name="T488"><text:s text:c="8"/></text:span><text:span text:style-name="T489">修復式司法方案通常在刑事司法系統內運作，或依附於刑事司法系統運作。在這種情形下，這些方案需要與正式的司法系統協商，也許是獨立存在或是替代方案，否則會產生邊緣化或低度利用的風險。在欠缺法律規定之情形下，將修復式司法方案納入到日常的刑事司法系統中是困難的，立法可促使修復式司法方案被廣泛使用，修復式司法方案亦可用來提昇修復式程序的預測及確定性，建立法律保障。</text:span></text:p>
        <text:p text:style-name="P490"><text:span text:style-name="T491">11.</text:span><text:span text:style-name="T492">非政府組織之角色</text:span></text:p>
        <text:p text:style-name="P493"><text:s text:c="8"/>非政府組織在全世界的修復式司法方案之發展與實施中，扮演重要的角色，他們在發展修復式論述的影響力，源自於非政府組織的工作人員通常比刑事司法人員更親近於社區。在某些國家，非政府組織甚至比警察、檢察官及法官更有信用。</text:p>
        <text:p text:style-name="P494"><text:span text:style-name="T495">二、如何執行修復式司法方案</text:span></text:p>
        <text:p text:style-name="P496"><text:span text:style-name="T497"><text:s text:c="8"/></text:span><text:span text:style-name="T498">修復式司法方案要成功運作，須具備下列要素：</text:span><text:span text:style-name="T499">強而有力並持續的改革原動力</text:span><text:span text:style-name="T500">；</text:span><text:span text:style-name="T501">化壓力為行動的共識</text:span><text:span text:style-name="T502">；</text:span><text:span text:style-name="T503">開放的心態與政府的政策意願</text:span><text:span text:style-name="T504">；</text:span><text:span text:style-name="T505">注意方案形成與方案執行的細節</text:span><text:span text:style-name="T506">；</text:span><text:span text:style-name="T507">所有相關機構的結合與持續的努力</text:span><text:span text:style-name="T508">；</text:span><text:span text:style-name="T509">實證性研究</text:span><text:span text:style-name="T510">；</text:span><text:span text:style-name="T511">健全的財務規劃與支持</text:span><text:span text:style-name="T512">；</text:span><text:span text:style-name="T513">包容性</text:span><text:span text:style-name="T514">；</text:span><text:span text:style-name="T515">協調機構的監督</text:span><text:span text:style-name="T516">。其中又以開案指標及轉介指標最為關鍵。</text:span></text:p>
        <text:p text:style-name="P517"><text:span text:style-name="T518">1.</text:span><text:span text:style-name="T519">轉介機制</text:span></text:p>
        <text:p text:style-name="P520"><text:span text:style-name="T521"><text:s text:c="8"/></text:span><text:span text:style-name="T522">轉介是修復式司法方案能否成功運作的重要關鍵，因此，要建立明確</text:span></text:p>
      </text:section>
      <text:section text:name="Sect40" text:style-name="S40">
        <text:p text:style-name="P523"><text:span text:style-name="T524">5</text:span></text:p>
      </text:section>
      <text:section text:name="Sect41" text:style-name="S41">
        <text:p text:style-name="P525"><text:span text:style-name="T526"><text:s text:c="8"/></text:span><text:span text:style-name="T527">為強化辦理司法保護業務同仁之知能，提升個人關懷社會能力，藉以推展司法保護業務，法務部保護司於</text:span><text:span text:style-name="T528">103</text:span><text:span text:style-name="T529">年</text:span><text:span text:style-name="T530">7</text:span><text:span text:style-name="T531">月</text:span><text:span text:style-name="T532">31</text:span><text:span text:style-name="T533">日假財團法人臺灣更生保護會二樓會議室辦理「生命教育專題演講暨社會企業研習課程」，上午課程係邀請</text:span><text:span text:style-name="T534">曾以《陽光愛情》、《火鶴》等一系列記錄身心障礙朋友的紀錄片獲得三屆金穗獎肯定，並以《紅葉傳奇》和《銀簪子》連續奪得兩屆金馬獎最佳紀錄片、台北電影獎、紀錄片雙年展台灣獎，並相繼入圍全球重要影展，現任</text:span><text:span text:style-name="T535">大愛電視臺戲劇部經理蕭菊貞導演以「看人生說故事」為題，</text:span><text:span text:style-name="T536"><text:s/></text:span><text:span text:style-name="T537">暢談其從事社會關懷影像紀錄的歷程，</text:span><text:span text:style-name="T538">蕭導演在演講中分享，由於拍攝過程看了太多的社會苦難，曾經一度使她對人性失去信心，沒有動力繼續前進，直至因緣際會接觸了宗教，對生命有更深的認識，瞭解到雖然人生還是有很多苦無法解脫，但仍應該正向面對人生的態度，蕭導演藉由「我們是這世的演員，也是來世的編導」這句話來勉勵從事社會關懷工作的朋友，也分享生命簡單、質樸就是幸福。</text:span></text:p>
        <text:p text:style-name="P539"><text:span text:style-name="T540"><text:s text:c="8"/></text:span><text:span text:style-name="T541">下午則是邀請現任新竹物流</text:span><text:span text:style-name="T542">CSR(</text:span><text:span text:style-name="T543">社會責任</text:span><text:span text:style-name="T544">)</text:span><text:span text:style-name="T545">王總監俊凱分享對「社會企業」概念，王總監以其曾任職於民間公益團體、政府機關與企業的經歷分享推動新竹物流</text:span><text:span text:style-name="T546">CSR</text:span><text:span text:style-name="T547">的感想，他表示不同的工作環境讓他瞭解到不同組織內部的運作與思維模式應有所不同，因此在協助已經有</text:span><text:span text:style-name="T548">75</text:span><text:span text:style-name="T549">年歷史的在地企業「新竹物流」推動社會關懷工作時，更應掌握如何運用互補和互惠，讓企業力量能長期而且有效的幫到需要幫助的人，王總監也指出「社會企業」並非新的概念，而社會企業不同於一般企業，在於社會企業雖係以營利的模式，但其目的是在解決社會問題，希望將社會帶到什麼方向，而推動「社會企業」的重點，是在於如何讓政府、公益團體和企業成為夥伴關係，互惠互助，如此也才能讓更多需要幫助的人可以得到幫助。</text:span></text:p>
      </text:section>
      <text:section text:name="Sect42" text:style-name="S42">
        <text:h text:style-name="P550" text:outline-level="2">司法保護快訊-</text:h>
        <text:h text:style-name="P551" text:outline-level="2"><text:s text:c="7"/>法務部「童‧新‧原」權益保護全民廣播創作大賞評審結果</text:h>
        <text:h text:style-name="P552" text:outline-level="2"><text:span text:style-name="T553"><text:s text:c="42"/></text:span></text:h>
      </text:section>
      <text:section text:name="Sect43" text:style-name="S43">
        <text:p text:style-name="P554">司法保護快訊-</text:p>
        <text:p text:style-name="P555"><text:span text:style-name="T556"><text:s text:c="8"/></text:span><text:span text:style-name="T557">法務部保護司辦理「生命教育專題演講暨社會企業研習課程」</text:span></text:p>
        <text:p text:style-name="P558"><text:span text:style-name="T559"><text:s text:c="42"/></text:span></text:p>
      </text:section>
      <text:section text:name="Sect44" text:style-name="S44">
        <text:p text:style-name="P560"><text:span text:style-name="T561"><text:s text:c="8"/></text:span><text:span text:style-name="T562">為保障兒童、新住民、原住民群體權益，法務部結合警察廣播電臺合作辦理【童‧新‧原】權益保障全民廣播宣導創作大賞活動，全部參賽作品已於</text:span><text:span text:style-name="T563">103</text:span><text:span text:style-name="T564">年</text:span><text:span text:style-name="T565">7</text:span><text:span text:style-name="T566">月</text:span><text:span text:style-name="T567">25</text:span><text:span text:style-name="T568">日假警察廣播電臺八樓會議室，由法務部與警察廣播電臺邀集廣播領域專家學者共同評審，會中評審者針對參賽作品呈現出的「創意」、「文案」、「演播」、「配樂」、「整體呈現」進行評分。</text:span></text:p>
        <text:p text:style-name="P569"><text:span text:style-name="T570"><text:s text:c="8"/></text:span><text:span text:style-name="T571">在歷經兩輪評選，評審終於選出前三名及佳作四名。其中第一名「小小主播篇」，創作者藉由小朋友的角度，針對當前經常發生的兒虐事件，提醒成人，小孩並非家長的附屬品，兒童權益需要每個人來維護。獲得評審的高度肯定。另外為了強化本次得獎作品的宣導效益，得獎作品亦將由警察廣播電臺自</text:span><text:span text:style-name="T572">103</text:span><text:span text:style-name="T573">年</text:span><text:span text:style-name="T574">8</text:span><text:span text:style-name="T575">月</text:span><text:span text:style-name="T576">1</text:span><text:span text:style-name="T577">日至</text:span><text:span text:style-name="T578">10</text:span><text:span text:style-name="T579">月</text:span><text:span text:style-name="T580">31</text:span><text:span text:style-name="T581">日每週一～週五於全國治安交通網</text:span><text:span text:style-name="T582">FM104.9</text:span><text:span text:style-name="T583">輪流播放。</text:span></text:p>
        <text:p text:style-name="P584">得獎名單如下：</text:p>
        <text:p text:style-name="P585"><text:span text:style-name="T586">第一名：</text:span><text:span text:style-name="T587">小小主播篇</text:span><text:span text:style-name="T588"><text:s/></text:span></text:p>
        <text:p text:style-name="P589"><text:span text:style-name="T590">第二名：</text:span><text:span text:style-name="T591">阿國仔之聲</text:span><text:span text:style-name="T592"><text:s/>–</text:span><text:span text:style-name="T593">男女平權</text:span><text:span text:style-name="T594"><text:s/></text:span></text:p>
        <text:p text:style-name="P595"><text:span text:style-name="T596">第三名：</text:span><text:span text:style-name="T597">新梁山伯與祝英台</text:span><text:span text:style-name="T598"><text:s/></text:span></text:p>
        <text:p text:style-name="P599"><text:span text:style-name="T600">佳</text:span><text:span text:style-name="T601"><text:s text:c="3"/></text:span><text:span text:style-name="T602">作：</text:span><text:span text:style-name="T603">百花齊放篇</text:span><text:span text:style-name="T604"><text:s/></text:span></text:p>
        <text:p text:style-name="P605"><text:span text:style-name="T606">佳</text:span><text:span text:style-name="T607"><text:s text:c="3"/></text:span><text:span text:style-name="T608">作：</text:span><text:span text:style-name="T609">砲仔聲</text:span><text:span text:style-name="T610"><text:s/></text:span></text:p>
        <text:p text:style-name="P611"><text:span text:style-name="T612">佳</text:span><text:span text:style-name="T613"><text:s text:c="3"/></text:span><text:span text:style-name="T614">作：</text:span><text:span text:style-name="T615">兒童權益</text:span><text:span text:style-name="T616">-</text:span><text:span text:style-name="T617">夢想篇</text:span><text:span text:style-name="T618"><text:s/></text:span></text:p>
        <text:p text:style-name="P619"><text:span text:style-name="T620">佳</text:span><text:span text:style-name="T621"><text:s text:c="3"/></text:span><text:span text:style-name="T622">作：</text:span><text:span text:style-name="T623">讓我做自己</text:span><text:span text:style-name="T624"><text:s/></text:span></text:p>
      </text:section>
      <text:section text:name="Sect45" text:style-name="S45">
        <text:p text:style-name="P625"><text:span text:style-name="T626">政策宣導專區</text:span></text:p>
      </text:section>
      <text:section text:name="Sect46" text:style-name="S46">
        <text:p text:style-name="P627"><text:span text:style-name="T628">消費者保護專線</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流隸體" svg:font-family="華康流隸體" style:font-family-generic="system" svg:panose-1="0 0 0 0 0 0 0 0 0 0"/>
    <style:font-face style:name="華康流葉體" svg:font-family="華康流葉體" style:font-family-generic="system" svg:panose-1="0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隸書體W5" svg:font-family="華康隸書體W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7:00Z</meta:creation-date>
    <dc:date>2017-10-20T00:47:00Z</dc:date>
    <meta:template xlink:href="Normal.dotm" xlink:type="simple"/>
    <meta:editing-cycles>2</meta:editing-cycles>
    <meta:editing-duration>PT0S</meta:editing-duration>
    <meta:document-statistic meta:page-count="10" meta:paragraph-count="25" meta:word-count="1907" meta:character-count="12753" meta:row-count="90" meta:non-whitespace-character-count="10871"/>
  </office:meta>
</office:document-meta>
</file>