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4333in"/>
      </text:list-level-style-number>
      <text:list-level-style-number text:level="2" style:num-prefix="(一)" style:num-format="">
        <style:list-level-properties text:space-before="0.2951in" text:min-label-width="0.9256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729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91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91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187in" text:min-label-width="0.739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1666in" fo:margin-left="5.7548in">
        <style:tab-stops/>
      </style:paragraph-properties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 style:line-height-at-least="0in"/>
      <style:text-properties fo:font-size="18pt" style:font-size-asian="18pt"/>
    </style:style>
    <style:style style:name="P11" style:parent-style-name="內文" style:family="paragraph">
      <style:paragraph-properties style:text-autospace="none" style:snap-to-layout-grid="false" fo:margin-top="0.0833in" fo:line-height="0.1666in" fo:text-indent="3.8208in"/>
      <style:text-properties style:font-name="標楷體" fo:font-size="11pt" style:font-size-asian="11pt" style:font-size-complex="11pt"/>
    </style:style>
    <style:style style:name="P12" style:parent-style-name="內文" style:family="paragraph">
      <style:paragraph-properties style:text-autospace="none" style:snap-to-layout-grid="false" fo:line-height="0.1666in"/>
      <style:text-properties style:font-name="標楷體" fo:font-size="11pt" style:font-size-asian="11pt" style:font-size-complex="11pt"/>
    </style:style>
    <style:style style:name="P13" style:parent-style-name="內文" style:family="paragraph">
      <style:paragraph-properties style:text-autospace="none" style:snap-to-layout-grid="false" fo:margin-bottom="0.1388in" fo:line-height="0.1666in"/>
    </style:style>
    <style:style style:name="T14" style:parent-style-name="預設段落字型" style:family="text">
      <style:text-properties style:font-name="標楷體" fo:font-size="11pt" style:font-size-asian="11pt" style:font-size-complex="11pt"/>
    </style:style>
    <style:style style:name="P15" style:parent-style-name="內文" style:family="paragraph">
      <style:paragraph-properties style:text-autospace="none" style:snap-to-layout-grid="false" fo:margin-top="0.193in" fo:margin-bottom="0.0833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letter-spacing="-0.0277in" style:font-size-complex="16pt"/>
    </style:style>
    <style:style style:name="T18" style:parent-style-name="預設段落字型" style:family="text">
      <style:text-properties style:font-name="標楷體" fo:letter-spacing="-0.0138in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fo:letter-spacing="-0.0138in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內文" style:family="paragraph">
      <style:paragraph-properties style:text-autospace="none" style:snap-to-layout-grid="false" fo:line-height="0.1944in"/>
      <style:text-properties style:font-name="標楷體" fo:font-size="12pt" style:font-size-asian="12pt" style:font-size-complex="12pt"/>
    </style:style>
    <style:style style:name="P23" style:parent-style-name="內文" style:family="paragraph">
      <style:paragraph-properties style:text-autospace="none" style:snap-to-layout-grid="false" fo:line-height="0.1944in"/>
      <style:text-properties style:font-name="標楷體" fo:font-size="12pt" style:font-size-asian="12pt" style:font-size-complex="12pt"/>
    </style:style>
    <style:style style:name="P24" style:parent-style-name="內文" style:family="paragraph">
      <style:paragraph-properties style:text-autospace="none" style:snap-to-layout-grid="false" fo:line-height="0.1944in"/>
      <style:text-properties style:font-name="標楷體" fo:font-size="12pt" style:font-size-asian="12pt" style:font-size-complex="12pt"/>
    </style:style>
    <style:style style:name="P25" style:parent-style-name="內文" style:family="paragraph">
      <style:paragraph-properties style:text-autospace="none" style:snap-to-layout-grid="false" fo:line-height="0.1944in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style:text-autospace="none" style:snap-to-layout-grid="false" fo:line-height="0.1944in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P29" style:parent-style-name="內文" style:family="paragraph">
      <style:paragraph-properties style:text-autospace="none" style:snap-to-layout-grid="false" fo:text-align="justify" fo:margin-top="0.193in" fo:margin-left="0.7291in" fo:text-indent="-0.7291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P42" style:parent-style-name="內文" style:family="paragraph">
      <style:paragraph-properties style:text-autospace="none" style:snap-to-layout-grid="false" fo:margin-top="0.193in"/>
      <style:text-properties style:font-name="標楷體"/>
    </style:style>
    <style:style style:name="P43" style:parent-style-name="內文" style:family="paragraph">
      <style:paragraph-properties style:text-autospace="none" style:snap-to-layout-grid="false" fo:margin-top="0.193in" fo:margin-left="0.8506in" fo:text-indent="-0.8506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letter-spacing="-0.0138in" style:font-size-complex="16pt"/>
    </style:style>
    <style:style style:name="T46" style:parent-style-name="預設段落字型" style:family="text">
      <style:text-properties style:font-name="標楷體" fo:letter-spacing="-0.0138in" style:font-size-complex="16pt"/>
    </style:style>
    <style:style style:name="T47" style:parent-style-name="預設段落字型" style:family="text">
      <style:text-properties style:font-name="標楷體" fo:letter-spacing="-0.0138in" style:font-size-complex="16pt"/>
    </style:style>
    <style:style style:name="T48" style:parent-style-name="預設段落字型" style:family="text">
      <style:text-properties style:font-name="標楷體" fo:letter-spacing="-0.0138in" style:font-size-complex="16pt"/>
    </style:style>
    <style:style style:name="T49" style:parent-style-name="預設段落字型" style:family="text">
      <style:text-properties style:font-name="標楷體" fo:letter-spacing="-0.0138in" style:font-size-complex="16pt"/>
    </style:style>
    <style:style style:name="T50" style:parent-style-name="預設段落字型" style:family="text">
      <style:text-properties style:font-name="標楷體" fo:letter-spacing="-0.0138in" style:font-size-complex="16pt"/>
    </style:style>
    <style:style style:name="T51" style:parent-style-name="預設段落字型" style:family="text">
      <style:text-properties style:font-name="標楷體" fo:letter-spacing="-0.0138in" style:font-size-complex="16pt"/>
    </style:style>
    <style:style style:name="T52" style:parent-style-name="預設段落字型" style:family="text">
      <style:text-properties style:font-name="標楷體" fo:letter-spacing="-0.0138in" style:font-size-complex="16pt"/>
    </style:style>
    <style:style style:name="T53" style:parent-style-name="預設段落字型" style:family="text">
      <style:text-properties style:font-name="標楷體" fo:letter-spacing="-0.0138in" style:font-size-complex="16pt"/>
    </style:style>
    <style:style style:name="T54" style:parent-style-name="預設段落字型" style:family="text">
      <style:text-properties style:font-name="標楷體" fo:letter-spacing="-0.0138in" style:font-size-complex="16pt"/>
    </style:style>
    <style:style style:name="T55" style:parent-style-name="預設段落字型" style:family="text">
      <style:text-properties style:font-name="標楷體" fo:color="#0000FF" fo:letter-spacing="-0.0138in" style:font-size-complex="16pt"/>
    </style:style>
    <style:style style:name="T56" style:parent-style-name="超連結" style:family="text">
      <style:text-properties style:font-name="標楷體" fo:letter-spacing="-0.0138in" style:font-size-complex="16pt"/>
    </style:style>
    <style:style style:name="T57" style:parent-style-name="超連結" style:family="text">
      <style:text-properties style:font-name="標楷體" fo:letter-spacing="-0.0138in" style:font-size-complex="16pt"/>
    </style:style>
    <style:style style:name="T58" style:parent-style-name="超連結" style:family="text">
      <style:text-properties style:font-name="標楷體" fo:letter-spacing="-0.0138in" style:font-size-complex="16pt"/>
    </style:style>
    <style:style style:name="T59" style:parent-style-name="預設段落字型" style:family="text">
      <style:text-properties style:font-name="標楷體" fo:color="#0000FF" fo:letter-spacing="-0.0138in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0000FF" fo:letter-spacing="-0.0138in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color="#0000FF" fo:letter-spacing="-0.0138in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0000FF" fo:letter-spacing="-0.0138in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color="#0000FF" fo:letter-spacing="-0.0138in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0000FF" fo:letter-spacing="-0.0138in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color="#0000FF" fo:letter-spacing="-0.0138in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color="#0000FF" fo:letter-spacing="-0.0138in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fo:letter-spacing="-0.0138in" style:font-size-complex="16pt"/>
    </style:style>
    <style:style style:name="P73" style:parent-style-name="內文" style:family="paragraph">
      <style:paragraph-properties style:text-autospace="none" style:snap-to-layout-grid="false" fo:margin-top="0.193in" fo:margin-left="0.8437in" fo:text-indent="-0.4569in">
        <style:tab-stops/>
      </style:paragraph-properties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fo:font-weight="bold" style:font-weight-asian="bold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P80" style:parent-style-name="內文" style:family="paragraph">
      <style:paragraph-properties style:text-autospace="none" style:snap-to-layout-grid="false" fo:margin-top="0.193in" fo:margin-left="0.8437in" fo:text-indent="-0.4569in">
        <style:tab-stops/>
      </style:paragraph-properties>
      <style:text-properties style:font-name="標楷體" style:font-size-complex="16pt"/>
    </style:style>
    <style:style style:name="P81" style:parent-style-name="內文" style:family="paragraph">
      <style:paragraph-properties style:text-autospace="none" style:snap-to-layout-grid="false" fo:text-align="justify" fo:margin-top="0.193in" fo:margin-left="0.8437in" fo:text-indent="-0.4569in">
        <style:tab-stops/>
      </style:paragraph-properties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fo:letter-spacing="-0.0138in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fo:letter-spacing="-0.0138in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P91" style:parent-style-name="內文" style:family="paragraph">
      <style:paragraph-properties style:text-autospace="none" style:snap-to-layout-grid="false" fo:text-align="justify" fo:margin-top="0.193in" fo:margin-left="0.8437in" fo:text-indent="-0.4569in">
        <style:tab-stops/>
      </style:paragraph-properties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P100" style:parent-style-name="內文" style:family="paragraph">
      <style:paragraph-properties style:text-autospace="none" style:snap-to-layout-grid="false" fo:margin-top="0.0833in" fo:line-height="0.2083in" fo:margin-left="0.5625in" fo:text-indent="-0.5625in">
        <style:tab-stops/>
      </style:paragraph-properties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letter-spacing="-0.0277in" fo:font-size="12pt" style:font-size-asian="12pt" style:font-size-complex="12pt"/>
    </style:style>
    <style:style style:name="T103" style:parent-style-name="預設段落字型" style:family="text">
      <style:text-properties style:font-name="標楷體" fo:letter-spacing="-0.0277in" fo:font-size="12pt" style:font-size-asian="12pt" style:font-size-complex="12pt"/>
    </style:style>
    <style:style style:name="T104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  <style:style style:name="T109" style:parent-style-name="預設段落字型" style:family="text">
      <style:text-properties style:font-name="標楷體" fo:font-size="12pt" style:font-size-asian="12pt" style:font-size-complex="12pt"/>
    </style:style>
    <style:style style:name="T110" style:parent-style-name="預設段落字型" style:family="text">
      <style:text-properties style:font-name="標楷體" fo:font-size="12pt" style:font-size-asian="12pt" style:font-size-complex="12pt"/>
    </style:style>
    <style:style style:name="T111" style:parent-style-name="預設段落字型" style:family="text">
      <style:text-properties style:font-name="標楷體" fo:font-size="12pt" style:font-size-asian="12pt" style:font-size-complex="12pt"/>
    </style:style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P113" style:parent-style-name="內文" style:family="paragraph">
      <style:paragraph-properties style:text-autospace="none" style:snap-to-layout-grid="false" fo:line-height="0.2083in" fo:margin-left="0.5625in" fo:text-indent="-0.5625in">
        <style:tab-stops/>
      </style:paragraph-properties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T115" style:parent-style-name="預設段落字型" style:family="text">
      <style:text-properties style:font-name="標楷體" fo:font-size="12pt" style:font-size-asian="12pt" style:font-size-complex="12p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P121" style:parent-style-name="內文" style:family="paragraph">
      <style:paragraph-properties fo:text-align="justify" fo:line-height="0.1527in"/>
      <style:text-properties fo:letter-spacing="0.0027in" fo:font-size="12pt" style:font-size-asian="12pt"/>
    </style:style>
    <style:style style:name="P122" style:parent-style-name="內文" style:family="paragraph">
      <style:paragraph-properties fo:text-align="justify" fo:line-height="0.1527in"/>
      <style:text-properties fo:letter-spacing="0.0027in" fo:font-size="12pt" style:font-size-asian="12pt"/>
    </style:style>
  </office:automatic-styles>
  <office:body>
    <office:text text:use-soft-page-breaks="true">
      <text:p text:style-name="P1"><text:span text:style-name="T9">檔　　號： <text:s text:c="78"/>保存年限：</text:span></text:p>
      <text:p text:style-name="P10">臺灣高等法院檢察署<text:s/>函</text:p>
      <text:p text:style-name="P11">地址：臺北市重慶南路1段124號</text:p>
      <text:p text:style-name="P12"><text:s text:c="18"/><text:s text:c="13"/><text:s text:c="8"/><text:s text:c="5"/>聯絡方式：承辦人 <text:s/>張雲雲</text:p>
      <text:p text:style-name="P13"><text:span text:style-name="T14"><text:s text:c="44"/>電話：02-23713261轉6306</text:span></text:p>
      <text:p text:style-name="P15"><text:span text:style-name="T16">受文者：</text:span><text:span text:style-name="T17">100</text:span><text:span text:style-name="T18">年公務人員特種考試司法人員考試四等</text:span><text:span text:style-name="T19">考試</text:span><text:span text:style-name="T20">法警</text:span><text:span text:style-name="T21">類科正額錄取人員分配法務部所屬各級檢察機關實務訓練人員</text:span></text:p>
      <text:p text:style-name="P22">發文日期：中華民國100年12月23日</text:p>
      <text:p text:style-name="P23">發文字號：檢人字第1000501389號</text:p>
      <text:p text:style-name="P24">速別：最速件</text:p>
      <text:p text:style-name="P25">密等及解密條件或保密期限：</text:p>
      <text:p text:style-name="P26"><text:span text:style-name="T27">附件：</text:span><text:span text:style-name="T28">如說明五</text:span></text:p>
      <text:p text:style-name="P29"><text:span text:style-name="T30">主旨：</text:span><text:span text:style-name="T31">台端應</text:span><text:span text:style-name="T32">100</text:span><text:span text:style-name="T33">年公務人員特種考試司法人員考試四等</text:span><text:span text:style-name="T34">考試</text:span><text:span text:style-name="T35">法警</text:span><text:span text:style-name="T36">類科</text:span><text:span text:style-name="T37">考試</text:span><text:span text:style-name="T38">正額</text:span><text:span text:style-name="T39">錄取，業依榜示錄取成績名次及台端志願分配至用人機關占</text:span><text:span text:style-name="T40">法警</text:span><text:span text:style-name="T41">職缺實施實務訓練4個月，請查照。</text:span></text:p>
      <text:p text:style-name="P42">說明：</text:p>
      <text:p text:style-name="P43"><text:span text:style-name="T44"><text:s text:c="3"/>一、</text:span><text:span text:style-name="T45">100</text:span><text:span text:style-name="T46">年公務人員特種考試司法人員考試四等考試法警類科</text:span><text:span text:style-name="T47">正額</text:span><text:span text:style-name="T48">錄取人員分配結果，業於本（</text:span><text:span text:style-name="T49">100</text:span><text:span text:style-name="T50">）年12月</text:span><text:span text:style-name="T51">2</text:span><text:span text:style-name="T52">3</text:span><text:span text:style-name="T53">日於法務部全球資訊網</text:span><text:span text:style-name="T54">公告</text:span><text:span text:style-name="T55">（</text:span><text:a xlink:href="http://www.moj.gov" office:target-frame-name="_top" xlink:show="replace"><text:span text:style-name="T56">http://www.</text:span><text:bookmark-start text:name="_Hlt279507938"/><text:bookmark-end text:name="_Hlt279507938"/><text:span text:style-name="T57">moj.</text:span><text:bookmark-start text:name="_Hlt279507894"/><text:bookmark-start text:name="_Hlt279507895"/><text:bookmark-start text:name="_Hlt279507927"/><text:bookmark-start text:name="_Hlt279507928"/><text:bookmark-start text:name="_Hlt279507988"/><text:bookmark-start text:name="_Hlt279507989"/><text:bookmark-end text:name="_Hlt279507894"/><text:bookmark-end text:name="_Hlt279507895"/><text:bookmark-end text:name="_Hlt279507927"/><text:bookmark-end text:name="_Hlt279507928"/><text:bookmark-end text:name="_Hlt279507988"/><text:bookmark-end text:name="_Hlt279507989"/><text:span text:style-name="T58">gov</text:span></text:a><text:span text:style-name="T59">.</text:span><text:span text:style-name="T60">tw/mp</text:span><text:span text:style-name="T61">0</text:span><text:span text:style-name="T62">0</text:span><text:span text:style-name="T63">1</text:span><text:span text:style-name="T64">.</text:span><text:span text:style-name="T65">html</text:span><text:span text:style-name="T66">）</text:span><text:span text:style-name="T67">/</text:span><text:span text:style-name="T68">資訊公開/</text:span><text:span text:style-name="T69">電子公布欄/</text:span><text:span text:style-name="T70">法務部</text:span><text:span text:style-name="T71">電子公布欄/人事公告</text:span><text:span text:style-name="T72">。</text:span></text:p>
      <text:p text:style-name="P73"><text:span text:style-name="T74">二、查台端係分配編制職缺，以</text:span><text:span text:style-name="T75">10</text:span><text:span text:style-name="T76">1</text:span><text:span text:style-name="T77">年1月1日為實務訓練開始日期，</text:span><text:span text:style-name="T78">請持本函及身分證明文件，親自</text:span><text:span text:style-name="T79">逕往分配之實務訓練機關實施實務訓練，除因特殊事故得依請假規定向受訓機關或實務訓練機關辦理請假外，凡無故未依規定日期前往報到或實務訓練期間中途離訓，或自願放棄受訓資格者，廢止受訓資格。</text:span></text:p>
      <text:p text:style-name="P80">三、實務訓練期間比照委任第3職等本俸1級俸給標準發給津貼（惟現職人員參加考試錄取，原經銓敘審定之級俸高於考試取得資格之級俸時，其訓練津貼依照公務人員考試錄取人員訓練辦法規定標準發給），並得依<text:soft-page-break/>規定支給婚、喪、生育及子女教育補助、參加公教人員保險、全民健康保險，及比照用人機關現職人員撫卹相關規定之標準支給遺族撫慰金。</text:p>
      <text:p text:style-name="P81"><text:span text:style-name="T82">四、現職係公務人員者，應向原服務機關辦理離職，以免重複支薪；又受訓人員具有「</text:span><text:span text:style-name="T83">100</text:span><text:span text:style-name="T84">年公務人員特種考試司法人員考試四等</text:span><text:span text:style-name="T85">考試</text:span><text:span text:style-name="T86">法警</text:span><text:span text:style-name="T87">類科</text:span><text:span text:style-name="T88">錄取人員訓練計畫」第</text:span><text:span text:style-name="T89">10</text:span><text:span text:style-name="T90">點規定情形者，經公務人員保障暨培訓委員會核定後，實務訓練期間予以縮短。</text:span></text:p>
      <text:p text:style-name="P91"><text:span text:style-name="T92">五、</text:span><text:span text:style-name="T93">檢附</text:span><text:span text:style-name="T94">100</text:span><text:span text:style-name="T95">年公務人員特種考試司法人員考試四等考試法警類科正額錄取</text:span><text:span text:style-name="T96">人員</text:span><text:span text:style-name="T97">分配</text:span><text:span text:style-name="T98">法務部所屬各級檢察機關實務訓練人員</text:span><text:span text:style-name="T99">名冊及上開考試錄取人員訓練計畫各1份。</text:span></text:p>
      <text:p text:style-name="P100"><text:span text:style-name="T101">正本</text:span><text:span text:style-name="T102">：</text:span><text:span text:style-name="T103">100</text:span><text:span text:style-name="T104">年公務人員特種考試司法人員考試四等</text:span><text:span text:style-name="T105">考試</text:span><text:span text:style-name="T106">法警</text:span><text:span text:style-name="T107">類科</text:span><text:span text:style-name="T108">正額錄取</text:span><text:span text:style-name="T109">人員</text:span><text:span text:style-name="T110">分配</text:span><text:span text:style-name="T111">法務部</text:span><text:span text:style-name="T112">所屬各級檢察機關實務訓練人員</text:span></text:p>
      <text:p text:style-name="P113"><text:span text:style-name="T114">副本：</text:span><text:span text:style-name="T115">法務部、臺灣臺北地方法院檢察署、臺灣</text:span><text:span text:style-name="T116">板橋</text:span><text:span text:style-name="T117">地方法院檢察署、臺灣桃園地方法院檢察署、</text:span><text:span text:style-name="T118">臺灣</text:span><text:span text:style-name="T119">新竹</text:span><text:span text:style-name="T120">地方法院檢察署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margin-left="0.9687in" fo:text-indent="-0.968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9562in" fo:text-indent="-0.472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1.4638in" fo:text-indent="-0.7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format="一, 十, 一百(繁), ...">
        <style:list-level-properties text:space-before="0in" text:min-label-width="0.4333in"/>
      </text:list-level-style-number>
      <text:list-level-style-number text:level="2" style:num-prefix="(一)" style:num-format="">
        <style:list-level-properties text:space-before="0.2951in" text:min-label-width="0.9256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729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91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91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187in" text:min-label-width="0.739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44in" fo:margin-left="0.5513in" fo:margin-bottom="0.3937in" fo:margin-right="0.551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 fo:line-height="150%" fo:margin-right="0.0784in"/>
    </style:style>
    <style:style style:name="P3" style:parent-style-name="內文" style:family="paragraph">
      <style:text-properties style:font-name="標楷體" fo:font-size="10pt" style:font-size-asian="10pt"/>
    </style:style>
    <style:style style:name="P4" style:parent-style-name="內文" style:family="paragraph">
      <style:text-properties style:font-name="標楷體" fo:font-size="10pt" style:font-size-asian="10pt"/>
    </style:style>
    <style:style style:name="P5" style:parent-style-name="內文" style:family="paragraph">
      <style:text-properties style:font-name="標楷體" fo:font-size="10pt" style:font-size-asian="10pt"/>
    </style:style>
    <style:style style:name="P6" style:parent-style-name="頁尾" style:family="paragraph">
      <style:paragraph-properties fo:margin-right="0.25in" fo:text-indent="2.7083in"/>
    </style:style>
    <style:style style:name="F7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7728" draw:name="Group 1" draw:id="id4" draw:style-name="a5" text:anchor-type="paragraph"><svg:title/><svg:desc/><draw:connector draw:type="line" svg:x1="-0.42014in" svg:y1="1.34722in" svg:x2="-0.42014in" svg:y2="9.33958in" draw:id="id0" draw:style-name="a1" draw:name="Line 2"><svg:title/><svg:desc/></draw:connector><draw:frame draw:id="id1" draw:style-name="a2" draw:name="Text Box 3" svg:x="-0.58819in" svg:y="3.74097in" svg:width="0.27708in" svg:height="0.17708in" style:rel-width="scale" style:rel-height="scale"><draw:text-box><text:p text:style-name="P3">裝</text:p></draw:text-box><svg:title/><svg:desc/></draw:frame><draw:frame draw:id="id2" draw:style-name="a3" draw:name="Text Box 4" svg:x="-0.59722in" svg:y="5.22153in" svg:width="0.27569in" svg:height="0.17708in" style:rel-width="scale" style:rel-height="scale"><draw:text-box><text:p text:style-name="P4">訂</text:p></draw:text-box><svg:title/><svg:desc/></draw:frame><draw:frame draw:id="id3" draw:style-name="a4" draw:name="Text Box 5" svg:x="-0.58542in" svg:y="6.67778in" svg:width="0.27569in" svg:height="0.17847in" style:rel-width="scale" style:rel-height="scale"><draw:text-box><text:p text:style-name="P5">線</text:p></draw:text-box><svg:title/><svg:desc/></draw:frame></draw:g></text:p>
      </style:header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8" text:anchor-type="paragraph" svg:x="9.7354in" svg:y="0.0076in" svg:width="0.9048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 函（稿）</dc:title>
    <meta:initial-creator>chang</meta:initial-creator>
    <dc:creator>MOJ</dc:creator>
    <meta:creation-date>2015-11-26T03:57:00Z</meta:creation-date>
    <dc:date>2015-11-26T03:57:00Z</dc:date>
    <meta:print-date>2011-12-21T04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