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style style:name="P1" style:parent-style-name="內文" style:master-page-name="MP0" style:family="paragraph">
      <style:paragraph-properties fo:break-before="page" style:text-autospace="none" style:snap-to-layout-grid="false" fo:text-align="justify" fo:line-height="0.1666in" fo:margin-left="5.7548in">
        <style:tab-stops/>
      </style:paragraph-properties>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line-height-at-least="0in"/>
      <style:text-properties fo:font-size="18pt" style:font-size-asian="18pt"/>
    </style:style>
    <style:style style:name="P11" style:parent-style-name="內文" style:family="paragraph">
      <style:paragraph-properties style:text-autospace="none" style:snap-to-layout-grid="false" fo:text-align="justify" fo:margin-top="0.0833in" fo:line-height="0.1666in" fo:text-indent="3.8208in"/>
      <style:text-properties style:font-name="標楷體" fo:font-size="11pt" style:font-size-asian="11pt" style:font-size-complex="11pt"/>
    </style:style>
    <style:style style:name="P12" style:parent-style-name="內文" style:family="paragraph">
      <style:paragraph-properties style:text-autospace="none" style:snap-to-layout-grid="false" fo:text-align="justify" fo:line-height="0.1666in"/>
      <style:text-properties style:font-name="標楷體" fo:font-size="11pt" style:font-size-asian="11pt" style:font-size-complex="11pt"/>
    </style:style>
    <style:style style:name="P13" style:parent-style-name="內文" style:family="paragraph">
      <style:paragraph-properties style:text-autospace="none" style:snap-to-layout-grid="false" fo:text-align="justify" fo:margin-bottom="0.1388in" fo:line-height="0.1666in"/>
    </style:style>
    <style:style style:name="T14" style:parent-style-name="預設段落字型" style:family="text">
      <style:text-properties style:font-name="標楷體" fo:font-size="11pt" style:font-size-asian="11pt" style:font-size-complex="11pt"/>
    </style:style>
    <style:style style:name="P15" style:parent-style-name="內文" style:family="paragraph">
      <style:paragraph-properties style:text-autospace="none" style:snap-to-layout-grid="false" fo:text-align="justify" fo:margin-top="0.193in" fo:margin-bottom="0.0833in" fo:margin-left="0.9722in" fo:text-indent="-0.9722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style:font-size-complex="16pt"/>
    </style:style>
    <style:style style:name="P20" style:parent-style-name="內文" style:family="paragraph">
      <style:paragraph-properties style:text-autospace="none" style:snap-to-layout-grid="false" fo:text-align="justify" fo:margin-top="0.193in" fo:line-height="0.1944in"/>
      <style:text-properties style:font-name="標楷體" fo:font-size="12pt" style:font-size-asian="12pt" style:font-size-complex="12pt"/>
    </style:style>
    <style:style style:name="P21"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2"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3"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4" style:parent-style-name="內文" style:family="paragraph">
      <style:paragraph-properties style:text-autospace="none" style:snap-to-layout-grid="false" fo:text-align="justify" fo:line-height="0.1944in"/>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P27" style:parent-style-name="內文" style:family="paragraph">
      <style:paragraph-properties style:text-autospace="none" style:snap-to-layout-grid="false" fo:text-align="justify" fo:margin-top="0.193in" fo:margin-left="0.7291in" fo:text-indent="-0.7291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P39" style:parent-style-name="內文" style:family="paragraph">
      <style:paragraph-properties style:text-autospace="none" style:snap-to-layout-grid="false" fo:text-align="justify" fo:margin-top="0.193in"/>
      <style:text-properties style:font-name="標楷體"/>
    </style:style>
    <style:style style:name="P40" style:parent-style-name="內文" style:family="paragraph">
      <style:paragraph-properties style:text-autospace="none" style:snap-to-layout-grid="false" fo:text-align="justify" fo:margin-left="0.7291in" fo:text-indent="-0.7291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超連結" style:family="text">
      <style:text-properties style:font-name="標楷體" style:font-size-complex="16pt"/>
    </style:style>
    <style:style style:name="T58" style:parent-style-name="超連結" style:family="text">
      <style:text-properties style:font-name="標楷體" style:font-size-complex="16pt"/>
    </style:style>
    <style:style style:name="T59" style:parent-style-name="超連結" style:family="text">
      <style:text-properties style:font-name="標楷體" style:font-size-complex="16pt"/>
    </style:style>
    <style:style style:name="T60"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P71" style:parent-style-name="內文" style:family="paragraph">
      <style:paragraph-properties style:text-autospace="none" style:snap-to-layout-grid="false" fo:text-align="justify" fo:margin-top="0.193in" fo:margin-left="0.727in" fo:text-indent="-0.5055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fo:font-weight="bold" style:font-weight-asian="bold" style:font-size-complex="16pt"/>
    </style:style>
    <style:style style:name="T77" style:parent-style-name="預設段落字型" style:family="text">
      <style:text-properties style:font-name="標楷體" fo:font-weight="bold" style:font-weight-asian="bold" style:font-size-complex="16pt"/>
    </style:style>
    <style:style style:name="T78" style:parent-style-name="預設段落字型" style:family="text">
      <style:text-properties style:font-name="標楷體" style:font-size-complex="16pt"/>
    </style:style>
    <style:style style:name="P79" style:parent-style-name="內文" style:family="paragraph">
      <style:paragraph-properties style:text-autospace="none" style:snap-to-layout-grid="false" fo:text-align="justify" fo:margin-top="0.193in" fo:margin-left="0.727in" fo:text-indent="-0.5055in">
        <style:tab-stops/>
      </style:paragraph-properties>
      <style:text-properties style:font-name="標楷體" style:font-size-complex="16pt"/>
    </style:style>
    <style:style style:name="P80" style:parent-style-name="內文" style:family="paragraph">
      <style:paragraph-properties style:text-autospace="none" style:snap-to-layout-grid="false" fo:text-align="justify" fo:margin-top="0.193in" fo:margin-left="0.7583in" fo:text-indent="-0.4666in">
        <style:tab-stops/>
      </style:paragraph-properties>
      <style:text-properties style:font-name="標楷體" style:font-size-complex="16pt"/>
    </style:style>
    <style:style style:name="P81" style:parent-style-name="內文" style:family="paragraph">
      <style:paragraph-properties style:text-autospace="none" style:snap-to-layout-grid="false" fo:text-align="justify" fo:margin-top="0.193in" fo:margin-left="0.7583in" fo:text-indent="-0.4666in">
        <style:tab-stops/>
      </style:paragraph-properties>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P86" style:parent-style-name="內文" style:family="paragraph">
      <style:paragraph-properties style:text-autospace="none" style:snap-to-layout-grid="false" fo:text-align="justify" fo:margin-top="0.193in" fo:line-height="0.2361in" fo:margin-left="0.5625in" fo:text-indent="-0.5625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letter-spacing="-0.0138in"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內文" style:family="paragraph">
      <style:paragraph-properties style:text-autospace="none" style:snap-to-layout-grid="false" fo:text-align="justify" fo:line-height="0.2361in" fo:margin-left="0.5625in" fo:text-indent="-0.5625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P102" style:parent-style-name="內文" style:family="paragraph">
      <style:paragraph-properties fo:text-align="justify" fo:line-height="0.1527in"/>
      <style:text-properties fo:letter-spacing="0.0027in" fo:font-size="12pt" style:font-size-asian="12pt"/>
    </style:style>
    <style:style style:name="P103" style:parent-style-name="內文" style:family="paragraph">
      <style:paragraph-properties fo:text-align="justify" fo:line-height="0.1527in"/>
      <style:text-properties fo:letter-spacing="0.0027in" fo:font-size="12pt" style:font-size-asian="12pt"/>
    </style:style>
    <style:style style:name="P104" style:parent-style-name="內文" style:family="paragraph">
      <style:paragraph-properties fo:text-align="justify" fo:line-height="0.1527in"/>
      <style:text-properties fo:letter-spacing="0.0027in" fo:font-size="12pt" style:font-size-asian="12pt"/>
    </style:style>
    <style:style style:name="P105" style:parent-style-name="內文" style:family="paragraph">
      <style:paragraph-properties fo:text-align="justify" fo:line-height="0.1527in"/>
      <style:text-properties fo:letter-spacing="0.0027in" fo:font-size="12pt" style:font-size-asian="12pt"/>
    </style:style>
    <style:style style:name="P106" style:parent-style-name="內文" style:family="paragraph">
      <style:paragraph-properties fo:text-align="justify" fo:line-height="0.1527in"/>
      <style:text-properties fo:letter-spacing="0.0027in" fo:font-size="12pt" style:font-size-asian="12pt"/>
    </style:style>
  </office:automatic-styles>
  <office:body>
    <office:text text:use-soft-page-breaks="true">
      <text:p text:style-name="P1"><text:span text:style-name="T9">檔　　號： <text:s text:c="78"/>保存年限：</text:span></text:p>
      <text:p text:style-name="P10">臺灣高等法院檢察署<text:s/><text:s text:c="2"/>函</text:p>
      <text:p text:style-name="P11">地址：臺北市重慶南路1段124號</text:p>
      <text:p text:style-name="P12"><text:s text:c="18"/><text:s text:c="13"/><text:s text:c="8"/><text:s text:c="5"/>聯絡方式：承辦人 <text:s/>張雲雲</text:p>
      <text:p text:style-name="P13"><text:span text:style-name="T14"><text:s text:c="44"/>電話：02-23713261轉6306</text:span></text:p>
      <text:p text:style-name="P15"><text:span text:style-name="T16">受文者：</text:span><text:span text:style-name="T17">100年公務人員特種考試司法人員考試四等考試法院書記官類科正額錄取人員分配</text:span><text:span text:style-name="T18">法務部</text:span><text:span text:style-name="T19">所屬各級檢察機關實務訓練人員</text:span></text:p>
      <text:p text:style-name="P20">發文日期：中華民國100年12月23日</text:p>
      <text:p text:style-name="P21">發文字號：檢人字第1000501692號</text:p>
      <text:p text:style-name="P22">速別：最速件</text:p>
      <text:p text:style-name="P23">密等及解密條件或保密期限：</text:p>
      <text:p text:style-name="P24"><text:span text:style-name="T25">附件：</text:span><text:span text:style-name="T26">如說明五</text:span></text:p>
      <text:p text:style-name="P27"><text:span text:style-name="T28">主旨：</text:span><text:span text:style-name="T29">台端應</text:span><text:span text:style-name="T30">100</text:span><text:span text:style-name="T31">年公務人員特種考試司法人員考試四等</text:span><text:span text:style-name="T32">考試</text:span><text:span text:style-name="T33">法院書記官</text:span><text:span text:style-name="T34">類科</text:span><text:span text:style-name="T35">考試</text:span><text:span text:style-name="T36">正額</text:span><text:span text:style-name="T37">錄取，業依榜示錄取成績名次及台端志願分配至用人機關占</text:span><text:span text:style-name="T38">三等書記官職缺實施實務訓練4個月，請查照。</text:span></text:p>
      <text:p text:style-name="P39">說明：</text:p>
      <text:p text:style-name="P40"><text:span text:style-name="T41"><text:s text:c="2"/>一、</text:span><text:span text:style-name="T42">100</text:span><text:span text:style-name="T43">年公務人員特種考試司法人員考試四等</text:span><text:span text:style-name="T44">考試</text:span><text:span text:style-name="T45">法院書記官</text:span><text:span text:style-name="T46">類科正額</text:span><text:span text:style-name="T47">錄取人員分配結果，業於本（</text:span><text:span text:style-name="T48">100</text:span><text:span text:style-name="T49">）</text:span><text:span text:style-name="T50">年12月</text:span><text:span text:style-name="T51"><text:s text:c="2"/></text:span><text:span text:style-name="T52">2</text:span><text:span text:style-name="T53">3</text:span><text:span text:style-name="T54">日於法務部全球資訊網</text:span><text:bookmark-start text:name="_Hlt248024643"/><text:bookmark-start text:name="_Hlt248024644"/><text:bookmark-start text:name="_Hlt248024648"/><text:bookmark-end text:name="_Hlt248024643"/><text:bookmark-end text:name="_Hlt248024644"/><text:bookmark-end text:name="_Hlt248024648"/><text:span text:style-name="T55">公告</text:span><text:span text:style-name="T56">(</text:span><text:a xlink:href="http://www.moj.gov.tw/" office:target-frame-name="_top" xlink:show="replace"><text:span text:style-name="T57">http://www.moj.gov</text:span><text:bookmark-start text:name="_Hlt274553616"/><text:bookmark-start text:name="_Hlt274553617"/><text:bookmark-start text:name="_Hlt274553618"/><text:bookmark-end text:name="_Hlt274553616"/><text:bookmark-end text:name="_Hlt274553617"/><text:bookmark-end text:name="_Hlt274553618"/><text:span text:style-name="T58">.</text:span><text:bookmark-start text:name="_Hlt274553606"/><text:bookmark-start text:name="_Hlt274553607"/><text:bookmark-start text:name="_Hlt274553614"/><text:bookmark-end text:name="_Hlt274553606"/><text:bookmark-end text:name="_Hlt274553607"/><text:bookmark-end text:name="_Hlt274553614"/><text:span text:style-name="T59">tw/</text:span></text:a><text:span text:style-name="T60"><text:s/></text:span><text:span text:style-name="T61">mp001</text:span><text:span text:style-name="T62">.</text:span><text:span text:style-name="T63">html</text:span><text:span text:style-name="T64">）</text:span><text:span text:style-name="T65">/</text:span><text:span text:style-name="T66">資訊公開/</text:span><text:span text:style-name="T67">電子公布欄/</text:span><text:span text:style-name="T68">法務部</text:span><text:span text:style-name="T69">電子公布欄/人事公告</text:span><text:span text:style-name="T70">。</text:span></text:p>
      <text:p text:style-name="P71"><text:span text:style-name="T72">二、查台端係分配編制職缺，以</text:span><text:span text:style-name="T73">10</text:span><text:span text:style-name="T74">1</text:span><text:span text:style-name="T75">年1月1日為實務訓練開始日期，</text:span><text:span text:style-name="T76">請持本函</text:span><text:span text:style-name="T77">及身分證明文件，親自</text:span><text:span text:style-name="T78">逕往分配之實務訓練機關實施實務訓練，除因特殊事故得依請假規定向受訓機關或實務訓練機關辦理請假外，凡無故未依規定日期前往報到或實務訓練期間中途離訓，或自願放棄受訓資格者，廢止受訓資格。</text:span></text:p>
      <text:p text:style-name="P79">三、實務訓練期間比照委任第3職等本俸1級俸給標準發給津貼（惟現職人員參加考試錄取，原經銓敘審定之級俸高於考試取得資格之級俸時，其訓練津貼依照公務人員考試錄取<text:soft-page-break/>人員訓練辦法規定標準發給），並得依規定支給婚、喪、生育及子女教育補助、參加公教人員保險、全民健康保險，及比照用人機關現職人員撫卹相關規定之標準支給遺族撫慰金。</text:p>
      <text:p text:style-name="P80">四、現職係公務人員者，應向原服務機關辦理離職，以免重複支薪；又受訓人員具有「100年公務人員特種考試司法人員考試四等考試法院書記官類科錄取人員訓練計畫」第10點規定情形者，經公務人員保障暨培訓委員會核定後，實務訓練期間予以縮短。</text:p>
      <text:p text:style-name="P81"><text:span text:style-name="T82">五、檢附</text:span><text:span text:style-name="T83">100</text:span><text:span text:style-name="T84">年公務人員特種考試司法人員考試四等考試法院書記官類科正額錄取人員分配法務部所屬各級檢察機關實務訓練人員名冊</text:span><text:span text:style-name="T85">及上開考試錄取人員訓練計畫各1份。</text:span></text:p>
      <text:p text:style-name="P86"><text:span text:style-name="T87">正本：</text:span><text:span text:style-name="T88">100</text:span><text:span text:style-name="T89">年公務人員特種考試司法人員考試四等</text:span><text:span text:style-name="T90">考試</text:span><text:span text:style-name="T91">法院書記官</text:span><text:span text:style-name="T92">類科</text:span><text:span text:style-name="T93">正額錄取</text:span><text:span text:style-name="T94">人員</text:span><text:span text:style-name="T95">分配</text:span><text:span text:style-name="T96">法務部</text:span><text:span text:style-name="T97">所屬各級檢察機關實務訓練人員</text:span></text:p>
      <text:p text:style-name="P98"><text:span text:style-name="T99">副本：法務部、臺灣板橋地方法院檢察署、臺灣桃園地方法院檢察署、臺灣</text:span><text:span text:style-name="T100">新竹</text:span><text:span text:style-name="T101">地方法院檢察署、臺灣基隆地方法院檢察署</text:span></text:p>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top="0.1666in" fo:margin-left="0.9687in" fo:text-indent="-0.9687in">
        <style:tab-stops/>
      </style:paragraph-properties>
      <style:text-properties fo:hyphenate="false"/>
    </style:style>
    <style:style style:name="本文縮排2" style:display-name="本文縮排 2" style:family="paragraph" style:parent-style-name="內文">
      <style:paragraph-properties fo:text-align="justify" fo:margin-left="0.9562in" fo:text-indent="-0.4722in">
        <style:tab-stops/>
      </style:paragraph-properties>
      <style:text-properties fo:hyphenate="false"/>
    </style:style>
    <style:style style:name="本文縮排3" style:display-name="本文縮排 3" style:family="paragraph" style:parent-style-name="內文">
      <style:paragraph-properties fo:text-align="justify" fo:margin-left="1.4638in" fo:text-indent="-0.7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page-layout style:name="PL0">
      <style:page-layout-properties fo:page-width="8.2687in" fo:page-height="11.6944in" style:print-orientation="portrait" fo:margin-top="0.5944in" fo:margin-left="0.5513in" fo:margin-bottom="0.3937in" fo:margin-right="0.472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756in"/>
      </style:footer-style>
    </style:page-layout>
    <style:style style:name="P2" style:parent-style-name="頁首" style:family="paragraph">
      <style:paragraph-properties fo:text-align="end" fo:line-height="150%" fo:margin-right="0.0784in"/>
    </style:style>
    <style:style style:name="P3" style:parent-style-name="內文" style:family="paragraph">
      <style:text-properties style:font-name="標楷體" fo:font-size="10pt" style:font-size-asian="10pt"/>
    </style:style>
    <style:style style:name="P4" style:parent-style-name="內文" style:family="paragraph">
      <style:text-properties style:font-name="標楷體" fo:font-size="10pt" style:font-size-asian="10pt"/>
    </style:style>
    <style:style style:name="P5" style:parent-style-name="內文" style:family="paragraph">
      <style:text-properties style:font-name="標楷體" fo:font-size="10pt" style:font-size-asian="10pt"/>
    </style:style>
    <style:style style:name="P6" style:parent-style-name="頁尾" style:family="paragraph">
      <style:paragraph-properties fo:margin-right="0.25in"/>
    </style:style>
    <style:style style:name="F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graphic-properties draw:fill="none" draw:stroke="dash" draw:stroke-dash="a0" svg:stroke-width="0.01042in" svg:stroke-color="#ff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g draw:z-index="251657728" draw:name="Group 1" draw:id="id4" draw:style-name="a5" text:anchor-type="paragraph"><svg:title/><svg:desc/><draw:connector draw:type="line" svg:x1="-0.42014in" svg:y1="1.34722in" svg:x2="-0.42014in" svg:y2="9.33958in" draw:id="id0" draw:style-name="a1" draw:name="Line 2"><svg:title/><svg:desc/></draw:connector><draw:frame draw:id="id1" draw:style-name="a2" draw:name="Text Box 3" svg:x="-0.58819in" svg:y="3.74097in" svg:width="0.27708in" svg:height="0.17708in" style:rel-width="scale" style:rel-height="scale"><draw:text-box><text:p text:style-name="P3">裝</text:p></draw:text-box><svg:title/><svg:desc/></draw:frame><draw:frame draw:id="id2" draw:style-name="a3" draw:name="Text Box 4" svg:x="-0.59722in" svg:y="5.22153in" svg:width="0.27569in" svg:height="0.17708in" style:rel-width="scale" style:rel-height="scale"><draw:text-box><text:p text:style-name="P4">訂</text:p></draw:text-box><svg:title/><svg:desc/></draw:frame><draw:frame draw:id="id3" draw:style-name="a4" draw:name="Text Box 5" svg:x="-0.58542in" svg:y="6.67778in" svg:width="0.27569in" svg:height="0.17847in" style:rel-width="scale" style:rel-height="scale"><draw:text-box><text:p text:style-name="P5">線</text:p></draw:text-box><svg:title/><svg:desc/></draw:frame></draw:g></text:p>
      </style:header>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x="9.7354in" svg:y="0.0076in" svg:width="0.9048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 函（稿）</dc:title>
    <meta:initial-creator>chang</meta:initial-creator>
    <dc:creator>MOJ</dc:creator>
    <meta:creation-date>2015-11-26T04:05:00Z</meta:creation-date>
    <dc:date>2015-11-26T04:05:00Z</dc:date>
    <meta:print-date>2010-12-22T01:03:00Z</meta:print-date>
    <meta:template xlink:href="Normal.dotm" xlink:type="simple"/>
    <meta:editing-cycles>2</meta:editing-cycles>
    <meta:editing-duration>PT60S</meta:editing-duration>
    <meta:document-statistic meta:page-count="2" meta:paragraph-count="2" meta:word-count="185" meta:character-count="1242" meta:row-count="8" meta:non-whitespace-character-count="1059"/>
  </office:meta>
</office:document-meta>
</file>