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1" style:parent-style-name="預設段落字型" style:family="text">
      <style:text-properties style:font-name="Times New Roman" style:letter-kerning="false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olumn54" style:family="table-column">
      <style:table-column-properties style:column-width="0.4694in"/>
    </style:style>
    <style:style style:name="TableColumn55" style:family="table-column">
      <style:table-column-properties style:column-width="0.6104in"/>
    </style:style>
    <style:style style:name="TableColumn56" style:family="table-column">
      <style:table-column-properties style:column-width="1.2006in"/>
    </style:style>
    <style:style style:name="TableColumn57" style:family="table-column">
      <style:table-column-properties style:column-width="1.4631in"/>
    </style:style>
    <style:style style:name="TableColumn58" style:family="table-column">
      <style:table-column-properties style:column-width="1.059in"/>
    </style:style>
    <style:style style:name="TableColumn59" style:family="table-column">
      <style:table-column-properties style:column-width="2.5597in"/>
    </style:style>
    <style:style style:name="Table53" style:family="table">
      <style:table-properties style:width="7.3625in" fo:margin-left="0.0402in" table:align="left"/>
    </style:style>
    <style:style style:name="TableRow60" style:family="table-row">
      <style:table-row-properties style:min-row-height="0.5243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7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7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TableRow83" style:family="table-row">
      <style:table-row-properties style:min-row-height="0.230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Row93" style:family="table-row">
      <style:table-row-properties style:min-row-height="0.294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Row107" style:family="table-row">
      <style:table-row-properties style:min-row-height="0.6493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1" style:parent-style-name="內文" style:family="paragraph">
      <style:paragraph-properties style:line-height-at-least="0in" fo:margin-right="-0.1in"/>
    </style:style>
    <style:style style:name="T11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134" style:parent-style-name="內文" style:family="paragraph">
      <style:paragraph-properties style:line-height-at-least="0in" fo:margin-left="0.3666in" fo:text-indent="-0.3666in">
        <style:tab-stops/>
      </style:paragraph-properties>
    </style:style>
    <style:style style:name="T135" style:parent-style-name="預設段落字型" style:family="text">
      <style:text-properties fo:language="en" fo:country="US"/>
    </style:style>
    <style:style style:name="P13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149" style:family="table-row">
      <style:table-row-properties style:min-row-height="0.3375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5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7" style:parent-style-name="預設段落字型" style:family="text">
      <style:text-properties fo:language="en" fo:country="US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6" style:parent-style-name="內文" style:family="paragraph">
      <style:paragraph-properties fo:text-align="justify" style:line-height-at-least="0in" fo:text-indent="0.1111in"/>
    </style:style>
    <style:style style:name="T17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7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fo:language="en" fo:country="US"/>
    </style:style>
    <style:style style:name="P19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9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9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0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201" style:family="table-row">
      <style:table-row-properties style:min-row-height="0.4715in"/>
    </style:style>
    <style:style style:name="P20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8" style:parent-style-name="內文" style:family="paragraph">
      <style:paragraph-properties fo:text-align="justify" style:line-height-at-least="0in" fo:margin-left="0.177in" fo:text-indent="-0.005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2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 fo:language="en" fo:country="US"/>
    </style:style>
    <style:style style:name="T225" style:parent-style-name="預設段落字型" style:family="text">
      <style:text-properties fo:font-size="8pt" style:font-size-asian="8pt" style:font-size-complex="8pt" fo:language="en" fo:country="US"/>
    </style:style>
    <style:style style:name="T2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fo:font-size="8pt" style:font-size-asian="8pt" style:font-size-complex="8pt" fo:language="en" fo:country="US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3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238" style:family="table-row">
      <style:table-row-properties style:min-row-height="0.3333in"/>
    </style:style>
    <style:style style:name="P239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41" style:parent-style-name="內文" style:family="paragraph">
      <style:paragraph-properties fo:text-align="justify" style:line-height-at-least="0in" fo:margin-left="0.0958in" fo:text-indent="-0.0958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44" style:parent-style-name="內文" style:family="paragraph">
      <style:paragraph-properties fo:text-align="justify" style:line-height-at-least="0in" fo:text-indent="0.1111in"/>
      <style:text-properties style:font-name="Times New Roman" style:font-name-asian="標楷體" fo:font-size="8pt" style:font-size-asian="8pt" style:font-size-complex="8pt" fo:language="en" fo:country="US"/>
    </style:style>
    <style:style style:name="TableRow245" style:family="table-row">
      <style:table-row-properties style:min-row-height="1.0902in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5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5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61" style:family="table-row">
      <style:table-row-properties style:min-row-height="1.0666in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63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68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81" style:parent-style-name="內文" style:family="paragraph">
      <style:paragraph-properties fo:text-align="justify" style:line-height-at-least="0in" fo:text-indent="0.1111in"/>
    </style:style>
    <style:style style:name="T2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8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294" style:parent-style-name="內文" style:family="paragraph">
      <style:paragraph-properties fo:text-align="justify" style:line-height-at-least="0in" fo:text-indent="0.1111in"/>
    </style:style>
    <style:style style:name="T2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300" style:family="table-row">
      <style:table-row-properties style:min-row-height="1.7027in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07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08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11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20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26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36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52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TableRow363" style:family="table-row">
      <style:table-row-properties style:min-row-height="0.4263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375" style:parent-style-name="內文" style:family="paragraph">
      <style:paragraph-properties fo:text-align="end" style:line-height-at-least="0in"/>
      <style:text-properties style:font-name="Times New Roman" style:font-name-asian="標楷體" fo:font-size="8pt" style:font-size-asian="8pt" style:font-size-complex="8pt"/>
    </style:style>
    <style:style style:name="P376" style:parent-style-name="內文" style:family="paragraph">
      <style:paragraph-properties fo:text-align="end" style:line-height-at-least="0in"/>
    </style:style>
    <style:style style:name="T3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383" style:parent-style-name="內文" style:family="paragraph">
      <style:paragraph-properties fo:text-align="end" style:line-height-at-least="0in"/>
      <style:text-properties style:font-name="Times New Roman" style:font-name-asian="標楷體" fo:font-size="8pt" style:font-size-asian="8pt" style:font-size-complex="8pt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392" style:family="table-row">
      <style:table-row-properties style:min-row-height="0.1666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fo:language="en" fo:country="US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98" style:parent-style-name="內文" style:family="paragraph">
      <style:paragraph-properties fo:line-height="0.1388in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414" style:family="table-row">
      <style:table-row-properties style:min-row-height="0.9777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19" style:parent-style-name="內文" style:family="paragraph">
      <style:paragraph-properties fo:text-align="justify" style:line-height-at-least="0in" fo:text-indent="0.1111in"/>
    </style:style>
    <style:style style:name="T4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31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432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433" style:parent-style-name="內文" style:family="paragraph">
      <style:paragraph-properties fo:text-align="end" style:line-height-at-least="0in"/>
      <style:text-properties style:font-name="Times New Roman" style:font-name-asian="標楷體" fo:font-size="8pt" style:font-size-asian="8pt" style:font-size-complex="8pt"/>
    </style:style>
    <style:style style:name="P434" style:parent-style-name="內文" style:family="paragraph">
      <style:paragraph-properties fo:text-align="end" style:line-height-at-least="0in" fo:text-indent="0.7777in"/>
      <style:text-properties style:font-name="Times New Roman" style:font-name-asian="標楷體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4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5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5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55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456" style:parent-style-name="內文" style:family="paragraph">
      <style:paragraph-properties style:line-height-at-least="0in" fo:text-indent="0.0555in"/>
      <style:text-properties style:font-name="Times New Roman" style:font-name-asian="標楷體" fo:font-size="8pt" style:font-size-asian="8pt" style:font-size-complex="8pt" fo:language="en" fo:country="US"/>
    </style:style>
    <style:style style:name="P457" style:parent-style-name="內文" style:family="paragraph">
      <style:paragraph-properties style:line-height-at-least="0in" fo:text-indent="0.1111in"/>
    </style:style>
    <style:style style:name="T4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481" style:parent-style-name="內文" style:family="paragraph">
      <style:paragraph-properties fo:text-align="end" style:line-height-at-least="0in" fo:text-indent="1.2777in"/>
      <style:text-properties style:font-name="Times New Roman" style:font-name-asian="標楷體" fo:font-size="8pt" style:font-size-asian="8pt" style:font-size-complex="8pt"/>
    </style:style>
    <style:style style:name="P482" style:parent-style-name="內文" style:family="paragraph">
      <style:paragraph-properties fo:text-align="end" style:line-height-at-least="0in"/>
    </style:style>
    <style:style style:name="T483" style:parent-style-name="預設段落字型" style:family="text">
      <style:text-properties fo:language="en" fo:country="US"/>
    </style:style>
    <style:style style:name="P484" style:parent-style-name="內文" style:family="paragraph">
      <style:paragraph-properties fo:text-align="center" fo:line-height="25%"/>
      <style:text-properties style:font-name="標楷體" style:font-name-asian="標楷體" fo:font-size="8pt" style:font-size-asian="8pt" style:font-size-complex="8pt"/>
    </style:style>
    <style:style style:name="P485" style:parent-style-name="內文" style:family="paragraph">
      <style:paragraph-properties fo:text-align="center" fo:line-height="25%"/>
    </style:style>
    <style:style style:name="T48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87" style:parent-style-name="預設段落字型" style:family="text">
      <style:text-properties fo:language="en" fo:country="US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9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9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5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09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10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11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514" style:parent-style-name="預設段落字型" style:family="text">
      <style:text-properties style:font-name="Times New Roman" style:letter-kerning="false" fo:font-size="8pt" style:font-size-asian="8pt" style:font-size-complex="8pt"/>
    </style:style>
    <style:style style:name="T51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灣</text:span><text:span text:style-name="T5">____</text:span><text:span text:style-name="T6">__</text:span><text:span text:style-name="T7">_</text:span><text:span text:style-name="T8">地</text:span><text:span text:style-name="T9"><text:s/></text:span><text:span text:style-name="T10">方</text:span><text:span text:style-name="T11"><text:s/></text:span><text:span text:style-name="T12">法</text:span><text:span text:style-name="T13"><text:s/></text:span><text:span text:style-name="T14">院</text:span><text:span text:style-name="T15"><text:s/></text:span><text:span text:style-name="T16">送</text:span><text:span text:style-name="T17"><text:s/></text:span><text:span text:style-name="T18">達</text:span><text:span text:style-name="T19"><text:s/></text:span><text:span text:style-name="T20">證</text:span><text:span text:style-name="T21"><text:s/></text:span><text:span text:style-name="T22">書</text:span></text:p>
      <text:p text:style-name="P23"><text:span text:style-name="T24">Biên bản tống đạt Tòa Án Địa Phương<text:s/></text:span><text:span text:style-name="T25">_____</text:span><text:span text:style-name="T26"><text:s/>Đài Loan</text:span></text:p>
      <text:p text:style-name="P27"><text:span text:style-name="T28">請於送達後將本證書交回臺灣</text:span><text:span text:style-name="T29">___</text:span><text:span text:style-name="T30">__</text:span><text:span text:style-name="T31">_</text:span><text:span text:style-name="T32">地方法院</text:span><text:span text:style-name="T33"><text:s/>(</text:span><text:span text:style-name="T34">家</text:span><text:span text:style-name="T35">事紀錄科</text:span><text:span text:style-name="T36">)</text:span></text:p>
      <text:p text:style-name="P37"><text:span text:style-name="T38">Hãy ghi rõ kết quả tống đạt và gửi lại biên bản này về Tòa Án Địa Phương<text:s/></text:span><text:span text:style-name="T39">________</text:span><text:span text:style-name="T40"><text:s/>Đài Loan(</text:span><text:span text:style-name="T41">Phòng ghi nhận Hôn nhân và Gia đình</text:span><text:span text:style-name="T42">)</text:span></text:p>
      <text:p text:style-name="P43"><text:span text:style-name="T44">地址</text:span><text:span text:style-name="T45">:</text:span><text:span text:style-name="T46"><text:s/></text:span><text:span text:style-name="T47">________________</text:span><text:span text:style-name="T48">_________________</text:span><text:span text:style-name="T49"><text:s text:c="2"/></text:span><text:span text:style-name="T50">Địa chỉ :</text:span><text:span text:style-name="T51"><text:s/>____________________</text:span><text:span text:style-name="T52">, Taiwan (R.O.C.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應受送達人</text:span></text:p>
            <text:p text:style-name="P64"><text:span text:style-name="T65">Người nhận</text:span></text:p>
            <text:p text:style-name="P66"><text:span text:style-name="T67">姓</text:span><text:span text:style-name="T68">名</text:span><text:span text:style-name="T69">H</text:span><text:span text:style-name="T70">ọ</text:span><text:span text:style-name="T71"><text:s/>tên</text:span></text:p>
            <text:p text:style-name="P72"><text:span text:style-name="T73">地</text:span><text:span text:style-name="T74">址</text:span><text:span text:style-name="T75">Địa chi</text:span></text:p>
          </table:table-cell>
          <table:covered-table-cell/>
          <table:table-cell table:style-name="TableCell76" table:number-columns-spanned="4">
            <text:p text:style-name="P77"><text:span text:style-name="T78">郵遞區號</text:span><text:span text:style-name="T79">Mã vùng bưu điện</text:span><text:span text:style-name="T80"><text:s/></text:span><text:span text:style-name="T81">：</text:span>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案號</text:span><text:span text:style-name="T87">Bản án số</text:span></text:p>
            <text:p text:style-name="P88"><text:span text:style-name="T89">案由</text:span><text:span text:style-name="T90">Về việc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送</text:span><text:span text:style-name="T97"><text:s/></text:span><text:span text:style-name="T98">達</text:span><text:span text:style-name="T99"><text:s/></text:span><text:span text:style-name="T100">文</text:span><text:span text:style-name="T101"><text:s/></text:span><text:span text:style-name="T102">書</text:span></text:p>
            <text:p text:style-name="P103"><text:span text:style-name="T104">Văn bản tống đạt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送達人注意</text:span></text:p>
            <text:p text:style-name="P111"><text:span text:style-name="T112">Người tống đạt chú ý</text:span></text:p>
          </table:table-cell>
          <table:covered-table-cell/>
          <table:table-cell table:style-name="TableCell113" table:number-columns-spanned="4">
            <text:p text:style-name="P114"><text:span text:style-name="T115">一、</text:span><text:span text:style-name="T116">依下述送達方式者，送達人應即將本送達證書，提出於法院附卷。</text:span></text:p>
            <text:p text:style-name="P117"><text:span text:style-name="T118">二、</text:span><text:span text:style-name="T119">無法依下述送達方法送達者，送達人應作記載該事由之報告書，提出於法院附卷，並繳回應送達之文書。</text:span></text:p>
            <text:p text:style-name="P120"><text:span text:style-name="T121"><text:s/></text:span><text:span text:style-name="T122">1<text:s/></text:span><text:span text:style-name="T123">- Cách t</text:span><text:span text:style-name="T124">ống đạt</text:span><text:span text:style-name="T125"><text:s/>liệt kê<text:s/></text:span><text:span text:style-name="T126">dưới đây</text:span><text:span text:style-name="T127">, người tống đạt phải<text:s/></text:span><text:span text:style-name="T128">điền và<text:s/></text:span><text:span text:style-name="T129">trình<text:s/></text:span><text:span text:style-name="T130">biên<text:s/></text:span><text:span text:style-name="T131">bản này<text:s/></text:span><text:span text:style-name="T132">đi kèm<text:s/></text:span><text:span text:style-name="T133">theo hồ sơ tòa án.</text:span></text:p>
            <text:p text:style-name="P134"><text:span text:style-name="T135"><draw:frame draw:z-index="251655168" draw:id="id0" draw:style-name="a0" draw:name="Text Box 2" text:anchor-type="paragraph" svg:x="3.08125in" svg:y="0.19583in" svg:width="0.74653in" svg:height="0.35417in" style:rel-width="scale" style:rel-height="scale"><draw:text-box><text:p text:style-name="P136">簽名蓋章或按指印</text:p></draw:text-box><svg:title/><svg:desc/></draw:frame></text:span><text:span text:style-name="T137"><text:s/>2 -<text:s/></text:span><text:span text:style-name="T138">Trường hợp</text:span><text:span text:style-name="T139"><text:s/>chưa tống đạt thành công</text:span><text:span text:style-name="T140">, người tống đạt phải<text:s/></text:span><text:span text:style-name="T141">làm bài báo cáo<text:s/></text:span><text:span text:style-name="T142">ghi nhận lý do,<text:s/></text:span><text:span text:style-name="T143">kèm theo văn bản chưa tống đạt trả lại cho tòa án<text:s/></text:span><text:span text:style-name="T144">trong<text:s/></text:span><text:span text:style-name="T145">tập<text:s/></text:span><text:span text:style-name="T146">hồ sơ</text:span><text:span text:style-name="T147"><text:s/>tòa án</text:span><text:span text:style-name="T148">.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Phương<text:s/>thức<text:s text:c="2"/>tống đạt</text:p>
            <text:p text:style-name="P152">送<text:s text:c="6"/>達<text:s text:c="6"/>方<text:s text:c="6"/>法</text:p>
            <text:p text:style-name="P153"/>
          </table:table-cell>
          <table:table-cell table:style-name="TableCell154" table:number-rows-spanned="6">
            <text:p text:style-name="P155"><text:span text:style-name="T156">N</text:span><text:span text:style-name="T157">gười tống đạt đánh dấu móc vào mục sau</text:span><text:span text:style-name="T158"><text:s/>và điền rõ chi tiết</text:span><text:span text:style-name="T159"><text:s/>các</text:span><text:span text:style-name="T160"><text:s/>mục ô phải</text:span></text:p>
            <text:p text:style-name="P161"><text:span text:style-name="T162"><text:s/></text:span><text:span text:style-name="T163">(</text:span><text:span text:style-name="T164">由送達人在</text:span><text:span text:style-name="T165">□</text:span><text:span text:style-name="T166">上劃</text:span><text:span text:style-name="T167"><draw:frame draw:id="id1" draw:style-name="a1" draw:name="Text Box 12" text:anchor-type="as-char" svg:x="0in" svg:y="0in" svg:width="0.40208in" svg:height="0.30764in" style:rel-width="scale" style:rel-height="scale"><draw:text-box><text:p text:style-name="內文"><text:span text:style-name="T168"></text:span></text:p></draw:text-box><svg:title/><svg:desc/></draw:frame></text:span><text:span text:style-name="T169"><text:s text:c="3"/></text:span><text:span text:style-name="T170">號選記</text:span><text:span text:style-name="T171">)</text:span></text:p>
          </table:table-cell>
          <table:table-cell table:style-name="TableCell172" table:number-columns-spanned="2">
            <text:p text:style-name="P173"><text:span text:style-name="T174">□</text:span><text:span text:style-name="T175">已將文書交與應受送達人</text:span></text:p>
            <text:p text:style-name="P176"><text:span text:style-name="T177">Đ</text:span><text:span text:style-name="T178">ã gửi văn bản cho chính người nhận</text:span></text:p>
          </table:table-cell>
          <table:covered-table-cell/>
          <table:table-cell table:style-name="TableCell179" table:number-columns-spanned="2">
            <text:p text:style-name="P180"><text:span text:style-name="T181">□</text:span><text:span text:style-name="T182">本</text:span><text:span text:style-name="T183"><text:s text:c="2"/></text:span><text:span text:style-name="T184">人</text:span><text:span text:style-name="T185">(</text:span><text:span text:style-name="T186"><text:s text:c="4"/></text:span><text:span text:style-name="T187"><text:s text:c="2"/></text:span><text:span text:style-name="T188"><text:s/></text:span><text:span text:style-name="T189"><text:s/></text:span><text:span text:style-name="T190"><text:s/>)</text:span><text:span text:style-name="T191"><text:s/></text:span></text:p>
            <text:p text:style-name="P192"/>
            <text:p text:style-name="P193"><text:span text:style-name="T194"><draw:frame draw:z-index="251656192" draw:id="id2" draw:style-name="a2" draw:name="Text Box 4" text:anchor-type="paragraph" svg:x="1.27708in" svg:y="0.07708in" svg:width="0.68819in" svg:height="0.36806in" style:rel-width="scale" style:rel-height="scale"><draw:text-box><text:p text:style-name="P195">簽名蓋章</text:p><text:p text:style-name="P196">或按指印</text:p></draw:text-box><svg:title/><svg:desc/></draw:frame></text:span><text:span text:style-name="T197">Đ</text:span><text:span text:style-name="T198">ích thân người nhận</text:span><text:span text:style-name="T199"><text:s/></text:span><text:span text:style-name="T200">(ký tên đóng dấu hoặc ấn dấu vân tay)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 table:number-rows-spanned="2">
            <text:p text:style-name="P205"><text:span text:style-name="T206">□</text:span><text:span text:style-name="T207">未獲會晤本人，已將文書交與有辦別事理能力之同居人或受僱人：</text:span></text:p>
            <text:p text:style-name="P208"><text:span text:style-name="T209">C</text:span><text:span text:style-name="T210">hưa gặp<text:s/></text:span><text:span text:style-name="T211">được</text:span><text:span text:style-name="T212"><text:s/></text:span><text:span text:style-name="T213">đích thân<text:s/></text:span><text:span text:style-name="T214">người nhận</text:span><text:span text:style-name="T215">, và đã giao cho người sống chung hoặc người giúp việc<text:s/></text:span><text:span text:style-name="T216">là người<text:s/></text:span><text:span text:style-name="T217">minh mẫn<text:s/></text:span><text:span text:style-name="T218">đã nhận thay</text:span><text:span text:style-name="T219"><text:s/></text:span><text:span text:style-name="T220">.</text:span></text:p>
          </table:table-cell>
          <table:covered-table-cell/>
          <table:table-cell table:style-name="TableCell221" table:number-columns-spanned="2">
            <text:p text:style-name="P222"><text:span text:style-name="T223">□同居人</text:span><text:span text:style-name="T224">Người sống chung</text:span><text:span text:style-name="T225"><text:s/></text:span><text:span text:style-name="T226">(<text:s/></text:span><text:span text:style-name="T227"><text:s/></text:span><text:span text:style-name="T228"><text:s text:c="2"/></text:span><text:span text:style-name="T229"><text:s text:c="4"/></text:span><text:span text:style-name="T230"><text:s/></text:span><text:span text:style-name="T231">)</text:span></text:p>
            <text:p text:style-name="P232"><text:span text:style-name="T233">□受僱人</text:span><text:span text:style-name="T234">Người giúp việc</text:span></text:p>
            <text:p text:style-name="P235"><text:span text:style-name="T236">(K</text:span><text:span text:style-name="T237">ý tên đóng dấu hoặc ấn dấu vân tay)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※送達人應記名收領人之姓名<text:s/>(以正楷填記)</text:p>
            <text:p text:style-name="P244">Người tống đạt nên ghi rõ họ tên người<text:s/>thu<text:s/>nhận<text:s/>bằng chữ in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□</text:span><text:span text:style-name="T251">應受送達之本人、同居人或受僱人，收領後拒絕或不能簽名、蓋章或按指印者，由送達人記明其事</text:span><text:span text:style-name="T252">由於右欄：</text:span></text:p>
            <text:p text:style-name="P253">Đích thân người nhận, người sống chung hoặc người giúp việc từ chối hay không thể ký tên đóng dấu hoặc ấn dấu vân tay khi đã nhận<text:s/>hồ sơ, thì do người tống đạt ghi rõ lý do<text:s/>ở ô phải.</text:p>
          </table:table-cell>
          <table:covered-table-cell/>
          <table:table-cell table:style-name="TableCell254" table:number-columns-spanned="2">
            <text:p text:style-name="P255"><text:span text:style-name="T256">※</text:span><text:span text:style-name="T257">送達人填記</text:span><text:span text:style-name="T258">Người tống đạt ghi</text:span><text:span text:style-name="T259"><text:s/>chú</text:span><text:span text:style-name="T260">：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□</text:span><text:span text:style-name="T267">應受送達之本人、同居人或受僱人，無法律之理由拒絕收領，經送達人將文書留置於送達處所，以為送達：</text:span></text:p>
            <text:p text:style-name="P268">Đích thân người nhận, người sống chung hoặc người giúp việc không<text:s/>có<text:s/>lý do<text:s/>pháp lý<text:s/>để<text:s/>từ chối<text:s/>thu nhận,<text:s/>người tống đạt<text:s/><text:s/>đã<text:s/>để lại<text:s/>hồ sơ<text:s/>ở<text:s/>địa chỉ tống<text:s/>đạt,<text:s/>thì được xem là đã tống đạt.</text:p>
          </table:table-cell>
          <table:covered-table-cell/>
          <table:table-cell table:style-name="TableCell269" table:number-columns-spanned="2">
            <text:p text:style-name="P270"><text:span text:style-name="T271">□</text:span><text:span text:style-name="T272">本人</text:span><text:span text:style-name="T273">Đích thân người phải nhận</text:span></text:p>
            <text:p text:style-name="P274"><text:span text:style-name="T275">□</text:span><text:span text:style-name="T276">同居人</text:span><text:span text:style-name="T277">Người sống chung</text:span><text:span text:style-name="T278"><text:s text:c="17"/></text:span><text:span text:style-name="T279"><text:s/></text:span><text:span text:style-name="T280">拒絕收領</text:span></text:p>
            <text:p text:style-name="P281"><text:span text:style-name="T282">(</text:span><text:span text:style-name="T283">姓名</text:span><text:span text:style-name="T284"><text:s/>Họ tên</text:span><text:span text:style-name="T285">)</text:span><text:span text:style-name="T286">：</text:span><text:span text:style-name="T287"><text:s text:c="7"/></text:span><text:span text:style-name="T288"><text:s text:c="14"/></text:span><text:span text:style-name="T289"><text:s text:c="4"/>từ chối thu nhận</text:span></text:p>
            <text:p text:style-name="P290"><text:span text:style-name="T291">□</text:span><text:span text:style-name="T292">受僱人</text:span><text:span text:style-name="T293">Người giúp việc<text:s/></text:span></text:p>
            <text:p text:style-name="P294"><text:span text:style-name="T295">(</text:span><text:span text:style-name="T296">姓名</text:span><text:span text:style-name="T297">Họ tên</text:span><text:span text:style-name="T298">)</text:span><text:span text:style-name="T299">：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□</text:span><text:span text:style-name="T306">未獲會晤本人亦無受領文書之同居人或受僱人，已將該送達文書：</text:span></text:p>
            <text:p text:style-name="P307">Chưa gặp đích thân người nhận,<text:s/>cũng không có<text:s/>người sống chung hoặc người giúp việc, đã tống đạt<text:s/>theo phương thức kê ở ô phải.</text:p>
            <text:p text:style-name="P308"><text:span text:style-name="T309">□</text:span><text:span text:style-name="T310">應受送達之本人，或同居人、或受僱人、無法律上之理由、拒絕收領，並有難達留置情事，已將該送達文書：</text:span></text:p>
            <text:p text:style-name="P311">Đích thân người nhận, người sống chung hoặc người giúp việc không có lý do pháp lý<text:s/>để<text:s/>từ chối thu nhận,<text:s/>mà<text:s/>người tống đạt có khó khăn trong việc<text:s/>để lại<text:s/>hồ sơ<text:s/>ở địa chỉ<text:s/>tống đạt,<text:s/>nên<text:s/>đã tống đạt theo phương thức kê ở ô phải.</text:p>
          </table:table-cell>
          <table:covered-table-cell/>
          <table:table-cell table:style-name="TableCell312" table:number-columns-spanned="2">
            <text:p text:style-name="P313"><text:span text:style-name="T314">寄存於下列之一處所，並作送達通知書兩份，一份黏貼於受送達人住居所、事務所、營業所或其就業處所門首，另一份置於該送達處所信箱或其他適當位置</text:span><text:span text:style-name="T315">，以為送達。</text:span><text:span text:style-name="T316">(</text:span><text:span text:style-name="T317">請擇一打</text:span><text:span text:style-name="T318"></text:span><text:span text:style-name="T319">)</text:span></text:p>
            <text:p text:style-name="P320">Đã làm giấy thông báo tống đạt thành 2 bản, 1 bàn niêm yết tại địa chỉ cư trú, văn phòng trụ sở người nhận văn bản tống đạt, và 1 bản đã<text:s/>gửi vào hộp thư<text:s/>chỗ ở<text:s/>hoặc<text:s/>giao cho<text:s/>những địa điểm thích hợp như sau, thì được xem là đã tống đạt. (chọn một và đánh dấu móc)</text:p>
            <text:p text:style-name="P321"><text:span text:style-name="T322">□</text:span><text:span text:style-name="T323">寄存於</text:span><text:span text:style-name="T324"><text:s text:c="6"/></text:span><text:span text:style-name="T325">警察派出所</text:span></text:p>
            <text:p text:style-name="P326">Trụ sở Công An địa phương tại :</text:p>
            <text:p text:style-name="P327"><text:span text:style-name="T328">□</text:span><text:span text:style-name="T329">寄存於</text:span><text:span text:style-name="T330"><text:s text:c="6"/></text:span><text:span text:style-name="T331">鄉</text:span><text:span text:style-name="T332">(</text:span><text:span text:style-name="T333">鎮市</text:span><text:span text:style-name="T334">)</text:span><text:span text:style-name="T335">區公所</text:span></text:p>
            <text:p text:style-name="P336">Trụ sở Ủy Ban Phường/Xã tại :</text:p>
            <text:p text:style-name="P337"><text:span text:style-name="T338">□</text:span><text:span text:style-name="T339">寄存於</text:span><text:span text:style-name="T340"><text:s text:c="6"/></text:span><text:span text:style-name="T341">鄉</text:span><text:span text:style-name="T342">(</text:span><text:span text:style-name="T343">鎮市</text:span><text:span text:style-name="T344">)</text:span><text:span text:style-name="T345">區</text:span><text:span text:style-name="T346"><text:s text:c="6"/></text:span><text:span text:style-name="T347">村</text:span><text:span text:style-name="T348">(</text:span><text:span text:style-name="T349">里</text:span><text:span text:style-name="T350">)</text:span><text:span text:style-name="T351">辦公處</text:span></text:p>
            <text:p text:style-name="P352">Trụ sở Ấp/Xã Trưởng tại :</text:p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>(由郵局收寄人填寫)</text:p>
            <text:p text:style-name="P356">Ghi nhận thông qua đường<text:s/>bưu điện</text:p>
          </table:table-cell>
          <table:covered-table-cell/>
          <table:covered-table-cell/>
          <table:table-cell table:style-name="TableCell357" table:number-columns-spanned="2">
            <text:p text:style-name="P358">原寄郵局日戳</text:p>
            <text:p text:style-name="P359">Dấu mộc bưu điện ngày<text:s/>gửi</text:p>
          </table:table-cell>
          <table:covered-table-cell/>
          <table:table-cell table:style-name="TableCell360">
            <text:p text:style-name="P361">送達郵局日戳</text:p>
            <text:p text:style-name="P362">Dấu mộc bưu điện ngày tống đạt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郵件種類</text:span><text:span text:style-name="T367">Chủng loại bưu kiện</text:span><text:span text:style-name="T368">：</text:span></text:p>
            <text:p text:style-name="P369"><text:span text:style-name="T370">掛號號碼</text:span><text:span text:style-name="T371">Mã số thư bảo đảm</text:span><text:span text:style-name="T372">：</text:span></text:p>
          </table:table-cell>
          <table:covered-table-cell/>
          <table:covered-table-cell/>
          <table:table-cell table:style-name="TableCell373" table:number-columns-spanned="2">
            <text:p text:style-name="P374"/>
            <text:p text:style-name="P375"><text:s text:c="14"/>(由司法警察送達時免蓋)</text:p>
            <text:p text:style-name="P376"><text:span text:style-name="T377">Nếu<text:s/></text:span><text:span text:style-name="T378">nhờ</text:span><text:span text:style-name="T379"><text:s/>Công an</text:span><text:span text:style-name="T380"><text:s/>tống đạt thì khỏi đóng dấu</text:span></text:p>
          </table:table-cell>
          <table:covered-table-cell/>
          <table:table-cell table:style-name="TableCell381">
            <text:p text:style-name="P382"/>
            <text:p text:style-name="P383"><text:s text:c="11"/>(由司法警察送達時免蓋)</text:p>
            <text:p text:style-name="P384"><text:span text:style-name="T385">Nếu<text:s/></text:span><text:span text:style-name="T386">nhờ</text:span><text:span text:style-name="T387"><text:s/>C</text:span><text:span text:style-name="T388">ông</text:span><text:span text:style-name="T389"><text:s/></text:span><text:span text:style-name="T390">an</text:span><text:span text:style-name="T391"><text:s/>tống đạt thì khỏi đóng dấu</text:span></text:p>
          </table:table-cell>
        </table:table-row>
        <table:table-row table:style-name="TableRow392">
          <table:table-cell table:style-name="TableCell393" table:number-columns-spanned="3">
            <text:p text:style-name="P394"><text:span text:style-name="T395"><draw:frame draw:z-index="251659264" draw:id="id3" draw:style-name="a3" draw:name="Text Box 13" text:anchor-type="paragraph" svg:x="2.175in" svg:y="0.11597in" svg:width="0.67153in" svg:height="0.44653in" style:rel-width="scale" style:rel-height="scale"><draw:text-box><text:p text:style-name="P396"><text:span text:style-name="T397">中華民國</text:span></text:p><text:p text:style-name="P398"><text:span text:style-name="T399">(</text:span><text:span text:style-name="T400">西</text:span><text:span text:style-name="T401"><text:s/></text:span><text:span text:style-name="T402">元</text:span><text:span text:style-name="T403">)</text:span></text:p></draw:text-box><svg:title/><svg:desc/></draw:frame></text:span><text:span text:style-name="T404">送達處所</text:span><text:span text:style-name="T405">Tống đạt đến địa điểm</text:span>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送達時間</text:span><text:span text:style-name="T409">Thời gian tống đạt</text:span></text:p>
          </table:table-cell>
          <table:covered-table-cell/>
          <table:table-cell table:style-name="TableCell410">
            <text:p text:style-name="P411"><text:span text:style-name="T412">送達人簽章</text:span><text:span text:style-name="T413">Đóng dấu ký tên của người tống đạt</text:span></text:p>
          </table:table-cell>
        </table:table-row>
        <table:table-row table:style-name="TableRow414">
          <table:table-cell table:style-name="TableCell415" table:number-columns-spanned="3">
            <text:p text:style-name="P416"><text:span text:style-name="T417">□</text:span><text:span text:style-name="T418">同上記載地點</text:span></text:p>
            <text:p text:style-name="P419"><text:span text:style-name="T420">Đã t</text:span><text:span text:style-name="T421">ống đạt<text:s/></text:span><text:span text:style-name="T422">theo địa chỉ chỉ định<text:s/></text:span><text:span text:style-name="T423">nêu trên</text:span><text:span text:style-name="T424">.</text:span></text:p>
            <text:p text:style-name="P425"><text:span text:style-name="T426">□</text:span><text:span text:style-name="T427">改送</text:span><text:span text:style-name="T428">thay đổi địa điểm tống đạt</text:span><text:span text:style-name="T429"><text:s/>tại</text:span><text:span text:style-name="T430">：</text:span></text:p>
            <text:p text:style-name="P431"/>
            <text:p text:style-name="P432"/>
            <text:p text:style-name="P433"><text:s text:c="11"/><text:s/><text:s text:c="6"/><text:s/>(送達人員請填記)</text:p>
            <text:p text:style-name="P434">Người tống đạt phụ trách ghi rõ</text:p>
          </table:table-cell>
          <table:covered-table-cell/>
          <table:covered-table-cell/>
          <table:table-cell table:style-name="TableCell435" table:number-columns-spanned="2">
            <text:p text:style-name="P436"><text:span text:style-name="T437">­</text:span><text:span text:style-name="T438">­</text:span><text:span text:style-name="T439">­</text:span><text:span text:style-name="T440">­</text:span><text:span text:style-name="T441">­</text:span><text:span text:style-name="T442">­</text:span><text:span text:style-name="T443">­<text:s text:c="9"/>_____</text:span><text:span text:style-name="T444">__</text:span><text:span text:style-name="T445">__</text:span><text:span text:style-name="T446">年</text:span><text:span text:style-name="T447">___</text:span><text:span text:style-name="T448">____</text:span><text:span text:style-name="T449">__</text:span><text:span text:style-name="T450">月</text:span><text:span text:style-name="T451">_</text:span><text:span text:style-name="T452">____</text:span><text:span text:style-name="T453">_____</text:span><text:span text:style-name="T454">日</text:span></text:p>
            <text:p text:style-name="P455"><text:s text:c="7"/><text:s text:c="13"/></text:p>
            <text:p text:style-name="P456">Năm____________tháng________ngày_________</text:p>
            <text:p text:style-name="P457"><text:span text:style-name="T458">上</text:span><text:span text:style-name="T459">/</text:span><text:span text:style-name="T460">下</text:span><text:span text:style-name="T461">午</text:span><text:span text:style-name="T462">_</text:span><text:span text:style-name="T463">___</text:span><text:span text:style-name="T464">_____</text:span><text:span text:style-name="T465">時</text:span><text:span text:style-name="T466">_</text:span><text:span text:style-name="T467">__</text:span><text:span text:style-name="T468">_____</text:span><text:span text:style-name="T469">分</text:span></text:p>
            <text:p text:style-name="P470"><text:span text:style-name="T471">Sáng/chiều <text:s/>lúc</text:span><text:span text:style-name="T472">_</text:span><text:span text:style-name="T473">___</text:span><text:span text:style-name="T474">_</text:span><text:span text:style-name="T475">_</text:span><text:span text:style-name="T476">giờ</text:span><text:span text:style-name="T477">___</text:span><text:span text:style-name="T478">_</text:span><text:span text:style-name="T479">___</text:span><text:span text:style-name="T480">phút</text:span></text:p>
            <text:p text:style-name="P481"><text:s/>(送達人員請填記)</text:p>
            <text:p text:style-name="P482"><text:span text:style-name="T483"><draw:frame draw:z-index="251657216" draw:id="id4" draw:style-name="a4" draw:name="Text Box 5" text:anchor-type="paragraph" svg:x="2.49931in" svg:y="0.1625in" svg:width="2.54375in" svg:height="0.53194in" style:rel-width="scale" style:rel-height="scale"><draw:text-box><text:p text:style-name="P484">此證書由送達人繳回</text:p><text:p text:style-name="P485"><text:span text:style-name="T486">Biên bản này do người tống đạt gửi trả về.</text:span></text:p></draw:text-box><svg:title/><svg:desc/></draw:frame></text:span><text:span text:style-name="T487"><draw:frame draw:z-index="251658240" draw:id="id5" draw:style-name="a5" draw:name="Text Box 6" text:anchor-type="paragraph" svg:x="1.43958in" svg:y="0.08542in" svg:width="1.06458in" svg:height="0.49306in" style:rel-width="scale" style:rel-height="scale"><draw:text-box><text:p text:style-name="P488"><text:span text:style-name="T489">股別：</text:span><text:span text:style-name="T490">___</text:span><text:span text:style-name="T491">股</text:span></text:p><text:p text:style-name="P492"><text:span text:style-name="T493">Phân ban:<text:s/></text:span><text:span text:style-name="T494">B</text:span><text:span text:style-name="T495">an</text:span><text:span text:style-name="T496">___</text:span></text:p></draw:text-box><svg:title/><svg:desc/></draw:frame></text:span><text:span text:style-name="T497"><text:s text:c="10"/></text:span><text:span text:style-name="T498"><text:s text:c="3"/></text:span><text:span text:style-name="T499"><text:s text:c="3"/></text:span><text:span text:style-name="T500"><text:s/></text:span><text:span text:style-name="T501"><text:s/></text:span><text:span text:style-name="T502">Người tống đạt phụ trách ghi rõ</text:span></text:p>
          </table:table-cell>
          <table:covered-table-cell/>
          <table:table-cell table:style-name="TableCell503">
            <text:p text:style-name="P504"/>
          </table:table-cell>
        </table:table-row>
      </table:table>
      <text:p text:style-name="P505"><text:span text:style-name="T506">列印日期</text:span><text:span text:style-name="T507">Ngày in biên bản</text:span><text:span text:style-name="T508">：</text:span></text:p>
      <text:p text:style-name="P509"/>
      <text:p text:style-name="P510">請於送達後將本證書交回臺灣______地方法院<text:s/>(家事紀錄科)</text:p>
      <text:p text:style-name="P511">Hãy ghi rõ kết quả tống đạt và gửi lại biên bản này về Tòa Án Địa Phương<text:s/>________<text:s/>Đài Loan<text:s/></text:p>
      <text:p text:style-name="P512"><text:span text:style-name="T513">(</text:span><text:span text:style-name="T514">Phòng ghi nhận Hôn nhân và Gia đình</text:span><text:span text:style-name="T5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language="en" fo:country="GB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1" style:display-name="預留位置文字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8pt" style:font-size-asian="8pt" style:font-size-complex="8pt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language="en" fo:country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 fo:language="en" fo:country="GB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 fo:language="en" fo:country="GB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灣 臺 中 地 方 法 院 送 達 證 書</dc:title>
    <meta:initial-creator>mofa</meta:initial-creator>
    <dc:creator>MOJ</dc:creator>
    <meta:creation-date>2016-12-05T08:33:00Z</meta:creation-date>
    <dc:date>2016-12-05T08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664" meta:character-count="4447" meta:row-count="31" meta:non-whitespace-character-count="3791"/>
  </office:meta>
</office:document-meta>
</file>