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olumn48" style:family="table-column">
      <style:table-column-properties style:column-width="0.4694in"/>
    </style:style>
    <style:style style:name="TableColumn49" style:family="table-column">
      <style:table-column-properties style:column-width="0.6104in"/>
    </style:style>
    <style:style style:name="TableColumn50" style:family="table-column">
      <style:table-column-properties style:column-width="1.2006in"/>
    </style:style>
    <style:style style:name="TableColumn51" style:family="table-column">
      <style:table-column-properties style:column-width="1.4631in"/>
    </style:style>
    <style:style style:name="TableColumn52" style:family="table-column">
      <style:table-column-properties style:column-width="1.059in"/>
    </style:style>
    <style:style style:name="TableColumn53" style:family="table-column">
      <style:table-column-properties style:column-width="2.5597in"/>
    </style:style>
    <style:style style:name="Table47" style:family="table">
      <style:table-properties style:width="7.3625in" fo:margin-left="0.0402in" table:align="left"/>
    </style:style>
    <style:style style:name="TableRow54" style:family="table-row">
      <style:table-row-properties style:min-row-height="0.5243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Row77" style:family="table-row">
      <style:table-row-properties style:min-row-height="0.230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Row87" style:family="table-row">
      <style:table-row-properties style:min-row-height="0.294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Row101" style:family="table-row">
      <style:table-row-properties style:min-row-height="0.6493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5" style:parent-style-name="內文" style:family="paragraph">
      <style:paragraph-properties style:line-height-at-least="0in" fo:margin-right="-0.1in"/>
    </style:style>
    <style:style style:name="T10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1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1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2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128" style:parent-style-name="內文" style:family="paragraph">
      <style:paragraph-properties style:line-height-at-least="0in" fo:margin-left="0.3666in" fo:text-indent="-0.3666in">
        <style:tab-stops/>
      </style:paragraph-properties>
    </style:style>
    <style:style style:name="T129" style:parent-style-name="預設段落字型" style:family="text">
      <style:text-properties fo:language="en" fo:country="US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3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143" style:family="table-row">
      <style:table-row-properties style:min-row-height="0.3375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1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5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1" style:parent-style-name="預設段落字型" style:family="text">
      <style:text-properties fo:language="en" fo:country="US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0" style:parent-style-name="內文" style:family="paragraph">
      <style:paragraph-properties fo:text-align="justify" style:line-height-at-least="0in" fo:text-indent="0.1111in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7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fo:language="en" fo:country="US"/>
    </style:style>
    <style:style style:name="P18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9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9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19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195" style:family="table-row">
      <style:table-row-properties style:min-row-height="0.4715in"/>
    </style:style>
    <style:style style:name="P19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2" style:parent-style-name="內文" style:family="paragraph">
      <style:paragraph-properties fo:text-align="justify" style:line-height-at-least="0in" fo:margin-left="0.177in" fo:text-indent="-0.005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 fo:language="en" fo:country="US"/>
    </style:style>
    <style:style style:name="T219" style:parent-style-name="預設段落字型" style:family="text">
      <style:text-properties fo:font-size="8pt" style:font-size-asian="8pt" style:font-size-complex="8pt" fo:language="en" fo:country="US"/>
    </style:style>
    <style:style style:name="T2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fo:font-size="8pt" style:font-size-asian="8pt" style:font-size-complex="8pt" fo:language="en" fo:country="US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3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232" style:family="table-row">
      <style:table-row-properties style:min-row-height="0.3333in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35" style:parent-style-name="內文" style:family="paragraph">
      <style:paragraph-properties fo:text-align="justify" style:line-height-at-least="0in" fo:margin-left="0.0958in" fo:text-indent="-0.0958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38" style:parent-style-name="內文" style:family="paragraph">
      <style:paragraph-properties fo:text-align="justify" style:line-height-at-least="0in" fo:text-indent="0.1111in"/>
      <style:text-properties style:font-name="Times New Roman" style:font-name-asian="標楷體" fo:font-size="8pt" style:font-size-asian="8pt" style:font-size-complex="8pt" fo:language="en" fo:country="US"/>
    </style:style>
    <style:style style:name="TableRow239" style:family="table-row">
      <style:table-row-properties style:min-row-height="1.0902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47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55" style:family="table-row">
      <style:table-row-properties style:min-row-height="1.0666in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62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5" style:parent-style-name="內文" style:family="paragraph">
      <style:paragraph-properties fo:text-align="justify" style:line-height-at-least="0in" fo:text-indent="0.1111in"/>
    </style:style>
    <style:style style:name="T2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8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288" style:parent-style-name="內文" style:family="paragraph">
      <style:paragraph-properties fo:text-align="justify" style:line-height-at-least="0in" fo:text-indent="0.1111in"/>
    </style:style>
    <style:style style:name="T2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2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94" style:family="table-row">
      <style:table-row-properties style:min-row-height="1.7027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01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02" style:parent-style-name="內文" style:family="paragraph">
      <style:paragraph-properties fo:text-align="justify" style:line-height-at-least="0in" fo:margin-left="0.0958in" fo:text-indent="-0.095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05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14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20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30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46" style:parent-style-name="內文" style:family="paragraph">
      <style:paragraph-properties fo:text-align="justify" style:line-height-at-least="0in" fo:margin-left="0.177in" fo:text-indent="-0.0055in">
        <style:tab-stops/>
      </style:paragraph-properties>
      <style:text-properties style:font-name="Times New Roman" style:font-name-asian="標楷體" fo:font-size="8pt" style:font-size-asian="8pt" style:font-size-complex="8pt" fo:language="en" fo:country="US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TableRow357" style:family="table-row">
      <style:table-row-properties style:min-row-height="0.4263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369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370" style:parent-style-name="內文" style:family="paragraph">
      <style:paragraph-properties fo:text-align="end" style:line-height-at-least="0in"/>
    </style:style>
    <style:style style:name="T3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377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3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fo:language="en" fo:country="US"/>
    </style:style>
    <style:style style:name="P390" style:parent-style-name="內文" style:family="paragraph">
      <style:paragraph-properties fo:line-height="0.1388in"/>
    </style:style>
    <style:style style:name="T3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ableRow408" style:family="table-row">
      <style:table-row-properties style:min-row-height="0.9777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13" style:parent-style-name="內文" style:family="paragraph">
      <style:paragraph-properties fo:text-align="justify" style:line-height-at-least="0in" fo:text-indent="0.1111in"/>
    </style:style>
    <style:style style:name="T4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426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427" style:parent-style-name="內文" style:family="paragraph">
      <style:paragraph-properties fo:text-align="end" style:line-height-at-least="0in"/>
      <style:text-properties style:font-name="Times New Roman" style:font-name-asian="標楷體" fo:font-size="8pt" style:font-size-asian="8pt" style:font-size-complex="8pt"/>
    </style:style>
    <style:style style:name="P428" style:parent-style-name="內文" style:family="paragraph">
      <style:paragraph-properties fo:text-align="end" style:line-height-at-least="0in" fo:text-indent="0.7777in"/>
      <style:text-properties style:font-name="Times New Roman" style:font-name-asian="標楷體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6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49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450" style:parent-style-name="內文" style:family="paragraph">
      <style:paragraph-properties style:line-height-at-least="0in" fo:text-indent="0.0555in"/>
      <style:text-properties style:font-name="Times New Roman" style:font-name-asian="標楷體" fo:font-size="8pt" style:font-size-asian="8pt" style:font-size-complex="8pt" fo:language="en" fo:country="US"/>
    </style:style>
    <style:style style:name="P451" style:parent-style-name="內文" style:family="paragraph">
      <style:paragraph-properties style:line-height-at-least="0in" fo:text-indent="0.1111in"/>
    </style:style>
    <style:style style:name="T4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P475" style:parent-style-name="內文" style:family="paragraph">
      <style:paragraph-properties fo:text-align="end" style:line-height-at-least="0in" fo:text-indent="1.2777in"/>
      <style:text-properties style:font-name="Times New Roman" style:font-name-asian="標楷體" fo:font-size="8pt" style:font-size-asian="8pt" style:font-size-complex="8pt"/>
    </style:style>
    <style:style style:name="P476" style:parent-style-name="內文" style:family="paragraph">
      <style:paragraph-properties fo:text-align="end" style:line-height-at-least="0in"/>
    </style:style>
    <style:style style:name="T477" style:parent-style-name="預設段落字型" style:family="text">
      <style:text-properties fo:language="en" fo:country="US"/>
    </style:style>
    <style:style style:name="P478" style:parent-style-name="內文" style:family="paragraph">
      <style:paragraph-properties fo:text-align="center" fo:line-height="25%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text-align="center" fo:line-height="25%"/>
    </style:style>
    <style:style style:name="T480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81" style:parent-style-name="預設段落字型" style:family="text">
      <style:text-properties fo:language="en" fo:country="US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88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89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Times New Roman" style:font-name-asian="標楷體" fo:font-size="8pt" style:font-size-asian="8pt" style:font-size-complex="8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name="T5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0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 fo:language="en" fo:country="US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Times New Roman" style:font-name-asian="標楷體" fo:font-size="8pt" style:font-size-asian="8pt" style:font-size-complex="8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灣</text:span><text:span text:style-name="T5">____</text:span><text:span text:style-name="T6">__</text:span><text:span text:style-name="T7">_</text:span><text:span text:style-name="T8">地</text:span><text:span text:style-name="T9"><text:s/></text:span><text:span text:style-name="T10">方</text:span><text:span text:style-name="T11"><text:s/></text:span><text:span text:style-name="T12">法</text:span><text:span text:style-name="T13"><text:s/></text:span><text:span text:style-name="T14">院</text:span><text:span text:style-name="T15"><text:s/></text:span><text:span text:style-name="T16">送</text:span><text:span text:style-name="T17"><text:s/></text:span><text:span text:style-name="T18">達</text:span><text:span text:style-name="T19"><text:s/></text:span><text:span text:style-name="T20">證</text:span><text:span text:style-name="T21"><text:s/></text:span><text:span text:style-name="T22">書</text:span></text:p>
      <text:p text:style-name="P23"><text:span text:style-name="T24">Biên bản tống đạt Tòa Án Địa Phương<text:s/></text:span><text:span text:style-name="T25">_____</text:span><text:span text:style-name="T26"><text:s/>Đài Loan</text:span></text:p>
      <text:p text:style-name="P27"><text:span text:style-name="T28">請於送達後將本證書交回臺灣</text:span><text:span text:style-name="T29">___</text:span><text:span text:style-name="T30">__</text:span><text:span text:style-name="T31">_</text:span><text:span text:style-name="T32">地方法院</text:span><text:span text:style-name="T33"><text:s/>(</text:span><text:span text:style-name="T34">民事紀錄科</text:span><text:span text:style-name="T35">)</text:span></text:p>
      <text:p text:style-name="P36">Hãy ghi rõ kết quả tống đạt và gửi lại biên bản này về Tòa Án Địa Phương<text:s/>________<text:s/>Đài Loan(Phòng ghi nhận dân sự)</text:p>
      <text:p text:style-name="P37"><text:span text:style-name="T38">地址</text:span><text:span text:style-name="T39">:</text:span><text:span text:style-name="T40"><text:s/></text:span><text:span text:style-name="T41">________________</text:span><text:span text:style-name="T42">_________________</text:span><text:span text:style-name="T43"><text:s text:c="2"/></text:span><text:span text:style-name="T44">Địa chỉ :</text:span><text:span text:style-name="T45"><text:s/>____________________</text:span><text:span text:style-name="T46">, Taiwan (R.O.C.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應受送達人</text:span></text:p>
            <text:p text:style-name="P58"><text:span text:style-name="T59">Người nhận</text:span></text:p>
            <text:p text:style-name="P60"><text:span text:style-name="T61">姓</text:span><text:span text:style-name="T62">名</text:span><text:span text:style-name="T63">H</text:span><text:span text:style-name="T64">ọ</text:span><text:span text:style-name="T65"><text:s/>tên</text:span></text:p>
            <text:p text:style-name="P66"><text:span text:style-name="T67">地</text:span><text:span text:style-name="T68">址</text:span><text:span text:style-name="T69">Địa chi</text:span></text:p>
          </table:table-cell>
          <table:covered-table-cell/>
          <table:table-cell table:style-name="TableCell70" table:number-columns-spanned="4">
            <text:p text:style-name="P71"><text:span text:style-name="T72">郵遞區號</text:span><text:span text:style-name="T73">Mã vùng bưu điện</text:span><text:span text:style-name="T74"><text:s/></text:span><text:span text:style-name="T75">：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案號</text:span><text:span text:style-name="T81">Bản án số</text:span></text:p>
            <text:p text:style-name="P82"><text:span text:style-name="T83">案由</text:span><text:span text:style-name="T84">Về việc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送</text:span><text:span text:style-name="T91"><text:s/></text:span><text:span text:style-name="T92">達</text:span><text:span text:style-name="T93"><text:s/></text:span><text:span text:style-name="T94">文</text:span><text:span text:style-name="T95"><text:s/></text:span><text:span text:style-name="T96">書</text:span></text:p>
            <text:p text:style-name="P97"><text:span text:style-name="T98">Văn bản tống đạt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送達人注意</text:span></text:p>
            <text:p text:style-name="P105"><text:span text:style-name="T106">Người tống đạt chú ý</text:span></text:p>
          </table:table-cell>
          <table:covered-table-cell/>
          <table:table-cell table:style-name="TableCell107" table:number-columns-spanned="4">
            <text:p text:style-name="P108"><text:span text:style-name="T109">一、</text:span><text:span text:style-name="T110">依下述送達方式者，送達人應即將本送達證書，提出於法院附卷。</text:span></text:p>
            <text:p text:style-name="P111"><text:span text:style-name="T112">二、</text:span><text:span text:style-name="T113">無法依下述送達方法送達者，送達人應作記載該事由之報告書，提出於法院附卷，並繳回應送達之文書。</text:span></text:p>
            <text:p text:style-name="P114"><text:span text:style-name="T115"><text:s/></text:span><text:span text:style-name="T116">1<text:s/></text:span><text:span text:style-name="T117">- Cách t</text:span><text:span text:style-name="T118">ống đạt</text:span><text:span text:style-name="T119"><text:s/>liệt kê<text:s/></text:span><text:span text:style-name="T120">dưới đây</text:span><text:span text:style-name="T121">, người tống đạt phải<text:s/></text:span><text:span text:style-name="T122">điền và<text:s/></text:span><text:span text:style-name="T123">trình<text:s/></text:span><text:span text:style-name="T124">biên<text:s/></text:span><text:span text:style-name="T125">bản này<text:s/></text:span><text:span text:style-name="T126">đi kèm<text:s/></text:span><text:span text:style-name="T127">theo hồ sơ tòa án.</text:span></text:p>
            <text:p text:style-name="P128"><text:span text:style-name="T129"><draw:frame draw:z-index="251655168" draw:id="id0" draw:style-name="a0" draw:name="Text Box 2" text:anchor-type="paragraph" svg:x="3.08125in" svg:y="0.19583in" svg:width="0.74653in" svg:height="0.35417in" style:rel-width="scale" style:rel-height="scale"><draw:text-box><text:p text:style-name="P130">簽名蓋章或按指印</text:p></draw:text-box><svg:title/><svg:desc/></draw:frame></text:span><text:span text:style-name="T131"><text:s/>2 -<text:s/></text:span><text:span text:style-name="T132">Trường hợp</text:span><text:span text:style-name="T133"><text:s/>chưa tống đạt thành công</text:span><text:span text:style-name="T134">, người tống đạt phải<text:s/></text:span><text:span text:style-name="T135">làm bài báo cáo<text:s/></text:span><text:span text:style-name="T136">ghi nhận lý do,<text:s/></text:span><text:span text:style-name="T137">kèm theo văn bản chưa tống đạt trả lại cho tòa án<text:s/></text:span><text:span text:style-name="T138">trong<text:s/></text:span><text:span text:style-name="T139">tập<text:s/></text:span><text:span text:style-name="T140">hồ sơ</text:span><text:span text:style-name="T141"><text:s/>tòa án</text:span><text:span text:style-name="T142">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Phương<text:s/>thức<text:s text:c="2"/>tống đạt</text:p>
            <text:p text:style-name="P146">送<text:s text:c="6"/>達<text:s text:c="6"/>方<text:s text:c="6"/>法</text:p>
            <text:p text:style-name="P147"/>
          </table:table-cell>
          <table:table-cell table:style-name="TableCell148" table:number-rows-spanned="6">
            <text:p text:style-name="P149"><text:span text:style-name="T150">N</text:span><text:span text:style-name="T151">gười tống đạt đánh dấu móc vào mục sau</text:span><text:span text:style-name="T152"><text:s/>và điền rõ chi tiết</text:span><text:span text:style-name="T153"><text:s/>các</text:span><text:span text:style-name="T154"><text:s/>mục ô phải</text:span></text:p>
            <text:p text:style-name="P155"><text:span text:style-name="T156"><text:s/></text:span><text:span text:style-name="T157">(</text:span><text:span text:style-name="T158">由送達人在</text:span><text:span text:style-name="T159">□</text:span><text:span text:style-name="T160">上劃</text:span><text:span text:style-name="T161"><draw:frame draw:id="id1" draw:style-name="a1" draw:name="Text Box 12" text:anchor-type="as-char" svg:x="0in" svg:y="0in" svg:width="0.40208in" svg:height="0.30764in" style:rel-width="scale" style:rel-height="scale"><draw:text-box><text:p text:style-name="內文"><text:span text:style-name="T162"></text:span></text:p></draw:text-box><svg:title/><svg:desc/></draw:frame></text:span><text:span text:style-name="T163"><text:s text:c="3"/></text:span><text:span text:style-name="T164">號選記</text:span><text:span text:style-name="T165">)</text:span></text:p>
          </table:table-cell>
          <table:table-cell table:style-name="TableCell166" table:number-columns-spanned="2">
            <text:p text:style-name="P167"><text:span text:style-name="T168">□</text:span><text:span text:style-name="T169">已將文書交與應受送達人</text:span></text:p>
            <text:p text:style-name="P170"><text:span text:style-name="T171">Đ</text:span><text:span text:style-name="T172">ã gửi văn bản cho chính người nhận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本</text:span><text:span text:style-name="T177"><text:s text:c="2"/></text:span><text:span text:style-name="T178">人</text:span><text:span text:style-name="T179">(</text:span><text:span text:style-name="T180"><text:s text:c="4"/></text:span><text:span text:style-name="T181"><text:s text:c="2"/></text:span><text:span text:style-name="T182"><text:s/></text:span><text:span text:style-name="T183"><text:s/></text:span><text:span text:style-name="T184"><text:s/>)</text:span><text:span text:style-name="T185"><text:s/></text:span></text:p>
            <text:p text:style-name="P186"/>
            <text:p text:style-name="P187"><text:span text:style-name="T188"><draw:frame draw:z-index="251656192" draw:id="id2" draw:style-name="a2" draw:name="Text Box 4" text:anchor-type="paragraph" svg:x="1.27708in" svg:y="0.07708in" svg:width="0.68819in" svg:height="0.36806in" style:rel-width="scale" style:rel-height="scale"><draw:text-box><text:p text:style-name="P189">簽名蓋章</text:p><text:p text:style-name="P190">或按指印</text:p></draw:text-box><svg:title/><svg:desc/></draw:frame></text:span><text:span text:style-name="T191">Đ</text:span><text:span text:style-name="T192">ích thân người nhận</text:span><text:span text:style-name="T193"><text:s/></text:span><text:span text:style-name="T194">(ký tên đóng dấu hoặc ấn dấu vân tay)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 table:number-rows-spanned="2">
            <text:p text:style-name="P199"><text:span text:style-name="T200">□</text:span><text:span text:style-name="T201">未獲會晤本人，已將文書交與有辦別事理能力之同居人或受僱人：</text:span></text:p>
            <text:p text:style-name="P202"><text:span text:style-name="T203">C</text:span><text:span text:style-name="T204">hưa gặp<text:s/></text:span><text:span text:style-name="T205">được</text:span><text:span text:style-name="T206"><text:s/></text:span><text:span text:style-name="T207">đích thân<text:s/></text:span><text:span text:style-name="T208">người nhận</text:span><text:span text:style-name="T209">, và đã giao cho người sống chung hoặc người giúp việc<text:s/></text:span><text:span text:style-name="T210">là người<text:s/></text:span><text:span text:style-name="T211">minh mẫn<text:s/></text:span><text:span text:style-name="T212">đã nhận thay</text:span><text:span text:style-name="T213"><text:s/></text:span><text:span text:style-name="T214">.</text:span></text:p>
          </table:table-cell>
          <table:covered-table-cell/>
          <table:table-cell table:style-name="TableCell215" table:number-columns-spanned="2">
            <text:p text:style-name="P216"><text:span text:style-name="T217">□同居人</text:span><text:span text:style-name="T218">Người sống chung</text:span><text:span text:style-name="T219"><text:s/></text:span><text:span text:style-name="T220">(<text:s/></text:span><text:span text:style-name="T221"><text:s/></text:span><text:span text:style-name="T222"><text:s text:c="2"/></text:span><text:span text:style-name="T223"><text:s text:c="4"/></text:span><text:span text:style-name="T224"><text:s/></text:span><text:span text:style-name="T225">)</text:span></text:p>
            <text:p text:style-name="P226"><text:span text:style-name="T227">□受僱人</text:span><text:span text:style-name="T228">Người giúp việc</text:span></text:p>
            <text:p text:style-name="P229"><text:span text:style-name="T230">(K</text:span><text:span text:style-name="T231">ý tên đóng dấu hoặc ấn dấu vân tay)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※送達人應記名收領人之姓名<text:s/>(以正楷填記)</text:p>
            <text:p text:style-name="P238">Người tống đạt nên ghi rõ họ tên người<text:s/>thu<text:s/>nhận<text:s/>bằng chữ in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□</text:span><text:span text:style-name="T245">應受送達之本人、同居人或受僱人，收領後拒絕或不能簽名、蓋章或按指印者，由送達人記明其事</text:span><text:span text:style-name="T246">由於右欄：</text:span></text:p>
            <text:p text:style-name="P247">Đích thân người nhận, người sống chung hoặc người giúp việc từ chối hay không thể ký tên đóng dấu hoặc ấn dấu vân tay khi đã nhận<text:s/>hồ sơ, thì do người tống đạt ghi rõ lý do<text:s/>ở ô phải.</text:p>
          </table:table-cell>
          <table:covered-table-cell/>
          <table:table-cell table:style-name="TableCell248" table:number-columns-spanned="2">
            <text:p text:style-name="P249"><text:span text:style-name="T250">※</text:span><text:span text:style-name="T251">送達人填記</text:span><text:span text:style-name="T252">Người tống đạt ghi</text:span><text:span text:style-name="T253"><text:s/>chú</text:span><text:span text:style-name="T254">：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□</text:span><text:span text:style-name="T261">應受送達之本人、同居人或受僱人，無法律之理由拒絕收領，經送達人將文書留置於送達處所，以為送達：</text:span></text:p>
            <text:p text:style-name="P262">Đích thân người nhận, người sống chung hoặc người giúp việc không<text:s/>có<text:s/>lý do<text:s/>pháp lý<text:s/>để<text:s/>từ chối<text:s/>thu nhận,<text:s/>người tống đạt<text:s/><text:s/>đã<text:s/>để lại<text:s/>hồ sơ<text:s/>ở<text:s/>địa chỉ tống<text:s/>đạt,<text:s/>thì được xem là đã tống đạt.</text:p>
          </table:table-cell>
          <table:covered-table-cell/>
          <table:table-cell table:style-name="TableCell263" table:number-columns-spanned="2">
            <text:p text:style-name="P264"><text:span text:style-name="T265">□</text:span><text:span text:style-name="T266">本人</text:span><text:span text:style-name="T267">Đích thân người phải nhận</text:span></text:p>
            <text:p text:style-name="P268"><text:span text:style-name="T269">□</text:span><text:span text:style-name="T270">同居人</text:span><text:span text:style-name="T271">Người sống chung</text:span><text:span text:style-name="T272"><text:s text:c="17"/></text:span><text:span text:style-name="T273"><text:s/></text:span><text:span text:style-name="T274">拒絕收領</text:span></text:p>
            <text:p text:style-name="P275"><text:span text:style-name="T276">(</text:span><text:span text:style-name="T277">姓名</text:span><text:span text:style-name="T278"><text:s/>Họ tên</text:span><text:span text:style-name="T279">)</text:span><text:span text:style-name="T280">：</text:span><text:span text:style-name="T281"><text:s text:c="7"/></text:span><text:span text:style-name="T282"><text:s text:c="14"/></text:span><text:span text:style-name="T283"><text:s text:c="4"/>từ chối thu nhận</text:span></text:p>
            <text:p text:style-name="P284"><text:span text:style-name="T285">□</text:span><text:span text:style-name="T286">受僱人</text:span><text:span text:style-name="T287">Người giúp việc<text:s/></text:span></text:p>
            <text:p text:style-name="P288"><text:span text:style-name="T289">(</text:span><text:span text:style-name="T290">姓名</text:span><text:span text:style-name="T291">Họ tên</text:span><text:span text:style-name="T292">)</text:span><text:span text:style-name="T293">：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□</text:span><text:span text:style-name="T300">未獲會晤本人亦無受領文書之同居人或受僱人，已將該送達文書：</text:span></text:p>
            <text:p text:style-name="P301">Chưa gặp đích thân người nhận,<text:s/>cũng không có<text:s/>người sống chung hoặc người giúp việc, đã tống đạt<text:s/>theo phương thức kê ở ô phải.</text:p>
            <text:p text:style-name="P302"><text:span text:style-name="T303">□</text:span><text:span text:style-name="T304">應受送達之本人，或同居人、或受僱人、無法律上之理由、拒絕收領，並有難達留置情事，已將該送達文書：</text:span></text:p>
            <text:p text:style-name="P305">Đích thân người nhận, người sống chung hoặc người giúp việc không có lý do pháp lý<text:s/>để<text:s/>từ chối thu nhận,<text:s/>mà<text:s/>người tống đạt có khó khăn trong việc<text:s/>để lại<text:s/>hồ sơ<text:s/>ở địa chỉ<text:s/>tống đạt,<text:s/>nên<text:s/>đã tống đạt theo phương thức kê ở ô phải.</text:p>
          </table:table-cell>
          <table:covered-table-cell/>
          <table:table-cell table:style-name="TableCell306" table:number-columns-spanned="2">
            <text:p text:style-name="P307"><text:span text:style-name="T308">寄存於下列之一處所，並作送達通知書兩份，一份黏貼於受送達人住居所、事務所、營業所或其就業處所門首，另一份置於該送達處所信箱或其他適當位置</text:span><text:span text:style-name="T309">，以為送達。</text:span><text:span text:style-name="T310">(</text:span><text:span text:style-name="T311">請擇一打</text:span><text:span text:style-name="T312"></text:span><text:span text:style-name="T313">)</text:span></text:p>
            <text:p text:style-name="P314">Đã làm giấy thông báo tống đạt thành 2 bản, 1 bàn niêm yết tại địa chỉ cư trú, văn phòng trụ sở người nhận văn bản tống đạt, và 1 bản đã<text:s/>gửi vào hộp thư<text:s/>chỗ ở<text:s/>hoặc<text:s/>giao cho<text:s/>những địa điểm thích hợp như sau, thì được xem là đã tống đạt. (chọn một và đánh dấu móc)</text:p>
            <text:p text:style-name="P315"><text:span text:style-name="T316">□</text:span><text:span text:style-name="T317">寄存於</text:span><text:span text:style-name="T318"><text:s text:c="6"/></text:span><text:span text:style-name="T319">警察派出所</text:span></text:p>
            <text:p text:style-name="P320">Trụ sở Công An địa phương tại :</text:p>
            <text:p text:style-name="P321"><text:span text:style-name="T322">□</text:span><text:span text:style-name="T323">寄存於</text:span><text:span text:style-name="T324"><text:s text:c="6"/></text:span><text:span text:style-name="T325">鄉</text:span><text:span text:style-name="T326">(</text:span><text:span text:style-name="T327">鎮市</text:span><text:span text:style-name="T328">)</text:span><text:span text:style-name="T329">區公所</text:span></text:p>
            <text:p text:style-name="P330">Trụ sở Ủy Ban Phường/Xã tại :</text:p>
            <text:p text:style-name="P331"><text:span text:style-name="T332">□</text:span><text:span text:style-name="T333">寄存於</text:span><text:span text:style-name="T334"><text:s text:c="6"/></text:span><text:span text:style-name="T335">鄉</text:span><text:span text:style-name="T336">(</text:span><text:span text:style-name="T337">鎮市</text:span><text:span text:style-name="T338">)</text:span><text:span text:style-name="T339">區</text:span><text:span text:style-name="T340"><text:s text:c="6"/></text:span><text:span text:style-name="T341">村</text:span><text:span text:style-name="T342">(</text:span><text:span text:style-name="T343">里</text:span><text:span text:style-name="T344">)</text:span><text:span text:style-name="T345">辦公處</text:span></text:p>
            <text:p text:style-name="P346">Trụ sở Ấp/Xã Trưởng tại :</text:p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(由郵局收寄人填寫)</text:p>
            <text:p text:style-name="P350">Ghi nhận thông qua đường<text:s/>bưu điện</text:p>
          </table:table-cell>
          <table:covered-table-cell/>
          <table:covered-table-cell/>
          <table:table-cell table:style-name="TableCell351" table:number-columns-spanned="2">
            <text:p text:style-name="P352">原寄郵局日戳</text:p>
            <text:p text:style-name="P353">Dấu mộc bưu điện ngày<text:s/>gửi</text:p>
          </table:table-cell>
          <table:covered-table-cell/>
          <table:table-cell table:style-name="TableCell354">
            <text:p text:style-name="P355">送達郵局日戳</text:p>
            <text:p text:style-name="P356">Dấu mộc bưu điện ngày tống đạt</text:p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郵件種類</text:span><text:span text:style-name="T361">Chủng loại bưu kiện</text:span><text:span text:style-name="T362">：</text:span></text:p>
            <text:p text:style-name="P363"><text:span text:style-name="T364">掛號號碼</text:span><text:span text:style-name="T365">Mã số thư bảo đảm</text:span><text:span text:style-name="T366">：</text:span></text:p>
          </table:table-cell>
          <table:covered-table-cell/>
          <table:covered-table-cell/>
          <table:table-cell table:style-name="TableCell367" table:number-columns-spanned="2">
            <text:p text:style-name="P368"/>
            <text:p text:style-name="P369"><text:s text:c="14"/>(由司法警察送達時免蓋)</text:p>
            <text:p text:style-name="P370"><text:span text:style-name="T371">Nếu<text:s/></text:span><text:span text:style-name="T372">nhờ</text:span><text:span text:style-name="T373"><text:s/>Công an</text:span><text:span text:style-name="T374"><text:s/>tống đạt thì khỏi đóng dấu</text:span></text:p>
          </table:table-cell>
          <table:covered-table-cell/>
          <table:table-cell table:style-name="TableCell375">
            <text:p text:style-name="P376"/>
            <text:p text:style-name="P377"><text:s text:c="11"/>(由司法警察送達時免蓋)</text:p>
            <text:p text:style-name="P378"><text:span text:style-name="T379">Nếu<text:s/></text:span><text:span text:style-name="T380">nhờ</text:span><text:span text:style-name="T381"><text:s/>C</text:span><text:span text:style-name="T382">ông</text:span><text:span text:style-name="T383"><text:s/></text:span><text:span text:style-name="T384">an</text:span><text:span text:style-name="T385"><text:s/>tống đạt thì khỏi đóng dấu</text:span></text:p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<draw:frame draw:z-index="251659264" draw:id="id3" draw:style-name="a3" draw:name="Text Box 13" text:anchor-type="paragraph" svg:x="2.175in" svg:y="0.11597in" svg:width="0.67153in" svg:height="0.44653in" style:rel-width="scale" style:rel-height="scale"><draw:text-box><text:p text:style-name="P390"><text:span text:style-name="T391">中華民國</text:span></text:p><text:p text:style-name="P392"><text:span text:style-name="T393">(</text:span><text:span text:style-name="T394">西</text:span><text:span text:style-name="T395"><text:s/></text:span><text:span text:style-name="T396">元</text:span><text:span text:style-name="T397">)</text:span></text:p></draw:text-box><svg:title/><svg:desc/></draw:frame></text:span><text:span text:style-name="T398">送達處所</text:span><text:span text:style-name="T399">Tống đạt đến địa điểm</text:span>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送達時間</text:span><text:span text:style-name="T403">Thời gian tống đạt</text:span></text:p>
          </table:table-cell>
          <table:covered-table-cell/>
          <table:table-cell table:style-name="TableCell404">
            <text:p text:style-name="P405"><text:span text:style-name="T406">送達人簽章</text:span><text:span text:style-name="T407">Đóng dấu ký tên của người tống đạt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□</text:span><text:span text:style-name="T412">同上記載地點</text:span></text:p>
            <text:p text:style-name="P413"><text:span text:style-name="T414">Đã t</text:span><text:span text:style-name="T415">ống đạt<text:s/></text:span><text:span text:style-name="T416">theo địa chỉ chỉ định<text:s/></text:span><text:span text:style-name="T417">nêu trên</text:span><text:span text:style-name="T418">.</text:span></text:p>
            <text:p text:style-name="P419"><text:span text:style-name="T420">□</text:span><text:span text:style-name="T421">改送</text:span><text:span text:style-name="T422">thay đổi địa điểm tống đạt</text:span><text:span text:style-name="T423"><text:s/>tại</text:span><text:span text:style-name="T424">：</text:span></text:p>
            <text:p text:style-name="P425"/>
            <text:p text:style-name="P426"/>
            <text:p text:style-name="P427"><text:s text:c="11"/><text:s/><text:s text:c="6"/><text:s/>(送達人員請填記)</text:p>
            <text:p text:style-name="P428">Người tống đạt phụ trách ghi rõ</text:p>
          </table:table-cell>
          <table:covered-table-cell/>
          <table:covered-table-cell/>
          <table:table-cell table:style-name="TableCell429" table:number-columns-spanned="2">
            <text:p text:style-name="P430"><text:span text:style-name="T431">­</text:span><text:span text:style-name="T432">­</text:span><text:span text:style-name="T433">­</text:span><text:span text:style-name="T434">­</text:span><text:span text:style-name="T435">­</text:span><text:span text:style-name="T436">­</text:span><text:span text:style-name="T437">­<text:s text:c="9"/>_____</text:span><text:span text:style-name="T438">__</text:span><text:span text:style-name="T439">__</text:span><text:span text:style-name="T440">年</text:span><text:span text:style-name="T441">___</text:span><text:span text:style-name="T442">____</text:span><text:span text:style-name="T443">__</text:span><text:span text:style-name="T444">月</text:span><text:span text:style-name="T445">_</text:span><text:span text:style-name="T446">____</text:span><text:span text:style-name="T447">_____</text:span><text:span text:style-name="T448">日</text:span></text:p>
            <text:p text:style-name="P449"><text:s text:c="7"/><text:s text:c="13"/></text:p>
            <text:p text:style-name="P450">Năm____________tháng________ngày_________</text:p>
            <text:p text:style-name="P451"><text:span text:style-name="T452">上</text:span><text:span text:style-name="T453">/</text:span><text:span text:style-name="T454">下</text:span><text:span text:style-name="T455">午</text:span><text:span text:style-name="T456">_</text:span><text:span text:style-name="T457">___</text:span><text:span text:style-name="T458">_____</text:span><text:span text:style-name="T459">時</text:span><text:span text:style-name="T460">_</text:span><text:span text:style-name="T461">__</text:span><text:span text:style-name="T462">_____</text:span><text:span text:style-name="T463">分</text:span></text:p>
            <text:p text:style-name="P464"><text:span text:style-name="T465">Sáng/chiều <text:s/>lúc</text:span><text:span text:style-name="T466">_</text:span><text:span text:style-name="T467">___</text:span><text:span text:style-name="T468">_</text:span><text:span text:style-name="T469">_</text:span><text:span text:style-name="T470">giờ</text:span><text:span text:style-name="T471">___</text:span><text:span text:style-name="T472">_</text:span><text:span text:style-name="T473">___</text:span><text:span text:style-name="T474">phút</text:span></text:p>
            <text:p text:style-name="P475"><text:s/>(送達人員請填記)</text:p>
            <text:p text:style-name="P476"><text:span text:style-name="T477"><draw:frame draw:z-index="251657216" draw:id="id4" draw:style-name="a4" draw:name="Text Box 5" text:anchor-type="paragraph" svg:x="2.49931in" svg:y="0.1625in" svg:width="2.54375in" svg:height="0.53194in" style:rel-width="scale" style:rel-height="scale"><draw:text-box><text:p text:style-name="P478">此證書由送達人繳回</text:p><text:p text:style-name="P479"><text:span text:style-name="T480">Biên bản này do người tống đạt gửi trả về.</text:span></text:p></draw:text-box><svg:title/><svg:desc/></draw:frame></text:span><text:span text:style-name="T481"><draw:frame draw:z-index="251658240" draw:id="id5" draw:style-name="a5" draw:name="Text Box 6" text:anchor-type="paragraph" svg:x="1.43958in" svg:y="0.08542in" svg:width="1.06458in" svg:height="0.49306in" style:rel-width="scale" style:rel-height="scale"><draw:text-box><text:p text:style-name="P482"><text:span text:style-name="T483">股別：</text:span><text:span text:style-name="T484">___</text:span><text:span text:style-name="T485">股</text:span></text:p><text:p text:style-name="P486"><text:span text:style-name="T487">Phân ban:<text:s/></text:span><text:span text:style-name="T488">B</text:span><text:span text:style-name="T489">an</text:span><text:span text:style-name="T490">___</text:span></text:p></draw:text-box><svg:title/><svg:desc/></draw:frame></text:span><text:span text:style-name="T491"><text:s text:c="10"/></text:span><text:span text:style-name="T492"><text:s text:c="3"/></text:span><text:span text:style-name="T493"><text:s text:c="3"/></text:span><text:span text:style-name="T494"><text:s/></text:span><text:span text:style-name="T495"><text:s/></text:span><text:span text:style-name="T496">Người tống đạt phụ trách ghi rõ</text:span></text:p>
          </table:table-cell>
          <table:covered-table-cell/>
          <table:table-cell table:style-name="TableCell497">
            <text:p text:style-name="P498"/>
          </table:table-cell>
        </table:table-row>
      </table:table>
      <text:p text:style-name="P499"><text:span text:style-name="T500">列印日期</text:span><text:span text:style-name="T501">Ngày in biên bản</text:span><text:span text:style-name="T502">：</text:span></text:p>
      <text:p text:style-name="P503"/>
      <text:p text:style-name="P504">請於送達後將本證書交回臺灣______地方法院<text:s/>(民事紀錄科)</text:p>
      <text:p text:style-name="P505">Hãy ghi rõ kết quả tống đạt và gửi lại biên bản này về Tòa Án Địa Phương<text:s/>________<text:s/>Đài Loan<text:s/></text:p>
      <text:p text:style-name="P506"><text:span text:style-name="T507">(Phòng ghi nhận dân sư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GB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1" style:display-name="預留位置文字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language="en" fo:country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 fo:language="en" fo:country="GB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灣 臺 中 地 方 法 院 送 達 證 書</dc:title>
    <meta:initial-creator>mofa</meta:initial-creator>
    <dc:creator>MOJ</dc:creator>
    <meta:creation-date>2016-12-05T08:33:00Z</meta:creation-date>
    <dc:date>2016-12-05T08:33:00Z</dc:date>
    <meta:template xlink:href="Normal.dotm" xlink:type="simple"/>
    <meta:editing-cycles>2</meta:editing-cycles>
    <meta:editing-duration>PT60S</meta:editing-duration>
    <meta:document-statistic meta:page-count="1" meta:paragraph-count="8" meta:word-count="661" meta:character-count="4421" meta:row-count="31" meta:non-whitespace-character-count="3768"/>
  </office:meta>
</office:document-meta>
</file>