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" style:parent-style-name="內文" style:family="paragraph">
      <style:paragraph-properties style:line-break="normal" fo:text-align="end" style:line-height-at-least="0in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language="en" fo:country="US"/>
    </style:style>
    <style:style style:name="P35" style:parent-style-name="內文" style:family="paragraph">
      <style:paragraph-properties fo:text-align="end" style:line-height-at-least="0in" fo:margin-right="0.1388in"/>
      <style:text-properties style:font-name="Times New Roman" style:font-name-asian="標楷體" fo:font-size="10pt" style:font-size-asian="10pt" style:font-size-complex="10pt" fo:language="en" fo:country="US"/>
    </style:style>
    <style:style style:name="TableColumn37" style:family="table-column">
      <style:table-column-properties style:column-width="1.2486in"/>
    </style:style>
    <style:style style:name="TableColumn38" style:family="table-column">
      <style:table-column-properties style:column-width="2.559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2.3437in"/>
    </style:style>
    <style:style style:name="Table36" style:family="table">
      <style:table-properties style:width="7.3333in" fo:margin-left="0.0506in" table:align="left"/>
    </style:style>
    <style:style style:name="TableRow41" style:family="table-row">
      <style:table-row-properties style:min-row-height="0.735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0.2777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in" fo:margin-right="0.2777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right="0.2798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line-height-at-least="0in" fo:margin-right="0.2798in"/>
      <style:text-properties style:font-name="Times New Roman" style:font-name-asian="標楷體" style:font-size-complex="12pt" fo:language="en" fo:country="US"/>
    </style:style>
    <style:style style:name="P62" style:parent-style-name="內文" style:family="paragraph">
      <style:paragraph-properties style:line-height-at-least="0in" fo:margin-right="0.2777in"/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min-row-height="0.484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right="0.2798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right="0.2798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484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right="0.2798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right="0.2798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right="0.2798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0.2798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right="-0.0194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right="0.2798in"/>
      <style:text-properties style:font-name="Times New Roman" style:font-name-asian="標楷體" style:font-size-complex="12pt" fo:language="en" fo:country="US"/>
    </style:style>
    <style:style style:name="TableRow102" style:family="table-row">
      <style:table-row-properties style:min-row-height="0.612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right="0.2798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 fo:margin-right="-0.0194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right="0.2798in"/>
      <style:text-properties style:font-name="Times New Roman" style:font-name-asian="標楷體" fo:font-size="15pt" style:font-size-asian="15pt" style:font-size-complex="15pt"/>
    </style:style>
    <style:style style:name="P117" style:parent-style-name="內文" style:family="paragraph">
      <style:paragraph-properties fo:text-align="justify" style:line-height-at-least="0in" fo:margin-right="0.2798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right="0.2798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0" style:family="table-row">
      <style:table-row-properties style:min-row-height="3.2409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784in" fo:margin-right="0.277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fo:language="en" fo:country="US"/>
    </style:style>
    <style:style style:name="T141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  <style:text-properties style:font-name="Times New Roman" style:font-name-asian="標楷體" style:font-size-complex="12pt"/>
    </style:style>
    <style:style style:name="P145" style:parent-style-name="清單段落1" style:family="paragraph">
      <style:paragraph-properties style:line-height-at-least="0in" fo:margin-left="0.3784in" fo:margin-right="-0.038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清單段落1" style:family="paragraph">
      <style:paragraph-properties style:line-height-at-least="0in" fo:margin-left="0.3784in" fo:margin-right="-0.038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size-complex="12pt" fo:language="en" fo:country="US"/>
    </style:style>
    <style:style style:name="P214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  <style:text-properties style:font-name="Times New Roman" style:font-name-asian="標楷體" style:font-size-complex="12pt"/>
    </style:style>
    <style:style style:name="P215" style:parent-style-name="清單段落1" style:family="paragraph">
      <style:paragraph-properties style:line-height-at-least="0in" fo:margin-left="0.3784in" fo:margin-right="0.060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0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  <style:text-properties style:font-name="Times New Roman" style:font-name-asian="標楷體" style:font-size-complex="12pt"/>
    </style:style>
    <style:style style:name="P231" style:parent-style-name="清單段落1" style:family="paragraph">
      <style:paragraph-properties style:line-height-at-least="0in" fo:margin-left="0.3784in" fo:margin-right="-0.038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3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清單段落1" style:family="paragraph">
      <style:paragraph-properties style:line-height-at-least="0in" fo:margin-left="0.3784in" fo:margin-right="-0.038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5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  <style:text-properties style:font-name="Times New Roman" style:font-name-asian="標楷體" style:font-size-complex="12pt"/>
    </style:style>
    <style:style style:name="P266" style:parent-style-name="清單段落1" style:family="paragraph">
      <style:paragraph-properties style:line-height-at-least="0in" fo:margin-left="0.3784in" fo:margin-right="-0.038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0" style:parent-style-name="清單段落1" style:list-style-name="LFO4" style:family="paragraph">
      <style:paragraph-properties style:line-height-at-least="0in" fo:margin-left="0.3784in" fo:margin-right="-0.0381in" fo:text-indent="-0.3347in">
        <style:tab-stops/>
      </style:paragraph-properties>
      <style:text-properties style:font-name="Times New Roman" style:font-name-asian="標楷體" style:font-size-complex="12pt"/>
    </style:style>
    <style:style style:name="P281" style:parent-style-name="清單段落1" style:family="paragraph">
      <style:paragraph-properties style:line-height-at-least="0in" fo:margin-left="0.3784in" fo:margin-right="-0.038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91" style:family="table-row">
      <style:table-row-properties style:min-row-height="0.9368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 fo:margin-right="0.2798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清單段落1" style:family="paragraph">
      <style:paragraph-properties fo:text-align="justify" style:line-height-at-least="0in" fo:margin-left="0in" fo:margin-right="0.2798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>
        <style:tab-stops>
          <style:tab-stop style:type="left" style:position="2.4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MS Mincho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5" style:parent-style-name="內文" style:family="paragraph">
      <style:paragraph-properties style:line-height-at-least="0in" fo:margin-right="0.2777in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 fo:language="en" fo:country="US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paragraph-properties style:line-height-at-least="0in" fo:margin-right="0.2777in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 fo:language="en" fo:country="US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 fo:language="en" fo:country="US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 fo:language="en" fo:country="US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 fo:language="en" fo:country="US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end" style:line-height-at-least="0in" fo:margin-right="0.2777in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灣</text:span><text:span text:style-name="T3">___</text:span><text:span text:style-name="T4">地方法院民事庭通知書</text:span></text:p>
      <text:p text:style-name="P5"><text:span text:style-name="T6">Thông báo Tòa dân sự Tòa Án Địa Phương<text:s/></text:span><text:span text:style-name="T7">_______</text:span><text:span text:style-name="T8"><text:s/>Đài Loan</text:span></text:p>
      <text:p text:style-name="P9"><text:span text:style-name="T10">郵務送達</text:span><text:span text:style-name="T11">(</text:span><text:span text:style-name="T12">一般性</text:span><text:span text:style-name="T13">)</text:span><text:span text:style-name="T14">Bưu điện tống đạt(loại thường)</text:span><text:span text:style-name="T15"><text:s text:c="7"/></text:span><text:span text:style-name="T16"><text:s text:c="5"/></text:span><text:span text:style-name="T17"><text:s/></text:span><text:span text:style-name="T18">法院電話：</text:span><text:span text:style-name="T19">(__)________</text:span><text:span text:style-name="T20"><text:s text:c="2"/></text:span><text:span text:style-name="T21">分機：</text:span><text:span text:style-name="T22">______</text:span><text:span text:style-name="T23"><text:s/></text:span><text:span text:style-name="T24">股別：</text:span><text:span text:style-name="T25">___</text:span><text:span text:style-name="T26"><text:s/></text:span><text:span text:style-name="T27">股</text:span></text:p>
      <text:p text:style-name="P28"><text:span text:style-name="T29">Điện thoại Tòa Án:</text:span><text:span text:style-name="T30"><text:s/>(__)______<text:s/></text:span><text:span text:style-name="T31">máy lẻ:<text:s/></text:span><text:span text:style-name="T32">_______</text:span><text:span text:style-name="T33"><text:s/>Phân Ban : Ban<text:s/></text:span><text:span text:style-name="T34">______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受通知人</text:span></text:p>
            <text:p text:style-name="P45"><text:span text:style-name="T46">N</text:span><text:span text:style-name="T47">gười bị thông báo</text:span><text:span text:style-name="T48"><text:s/></text:span></text:p>
            <text:p text:style-name="P49"><text:span text:style-name="T50">姓名</text:span><text:span text:style-name="T51">Họ tên</text:span></text:p>
            <text:p text:style-name="P52"><text:span text:style-name="T53">地址</text:span><text:span text:style-name="T54">địa chỉ</text:span></text:p>
          </table:table-cell>
          <table:table-cell table:style-name="TableCell55" table:number-columns-spanned="3">
            <text:p text:style-name="P56"><text:span text:style-name="T57">郵遞區號</text:span><text:span text:style-name="T58">Mã<text:s/></text:span><text:span text:style-name="T59">vùng bưu điện</text:span><text:span text:style-name="T60">：</text:span></text:p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案號</text:span><text:span text:style-name="T67">Bản án số</text:span></text:p>
            <text:p text:style-name="P68"><text:span text:style-name="T69">案由</text:span><text:span text:style-name="T70">Về việc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當事人姓名</text:span></text:p>
            <text:p text:style-name="P77"><text:span text:style-name="T78">Họ tên đương sự</text:span></text:p>
          </table:table-cell>
          <table:table-cell table:style-name="TableCell79" table:number-columns-spanned="3">
            <text:p text:style-name="P80"><text:span text:style-name="T81">原告</text:span><text:span text:style-name="T82">Nguyên<text:s/></text:span><text:span text:style-name="T83">đ</text:span><text:span text:style-name="T84">ơn</text:span><text:span text:style-name="T85">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應到時間</text:p>
            <text:p text:style-name="P89"><text:span text:style-name="T90">Thời gian trình diện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應到處所</text:p>
            <text:p text:style-name="P95"><text:span text:style-name="T96">Đ</text:span><text:span text:style-name="T97">ịa<text:s/></text:span><text:span text:style-name="T98">đ</text:span><text:span text:style-name="T99">iểm trình diện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期</text:span><text:span text:style-name="T106"><text:s text:c="2"/></text:span><text:span text:style-name="T107">日</text:span><text:span text:style-name="T108">Kỳ hạn</text:span></text:p>
            <text:p text:style-name="P109"><text:span text:style-name="T110">種類</text:span><text:span text:style-name="T111">Chủng</text:span><text:span text:style-name="T112"><text:s/></text:span><text:span text:style-name="T113">l</text:span><text:span text:style-name="T114">oại</text:span></text:p>
          </table:table-cell>
          <table:table-cell table:style-name="TableCell115">
            <text:p text:style-name="P116"/>
            <text:p text:style-name="P117"><text:span text:style-name="T118">言詞辯論</text:span><text:span text:style-name="T119">Ngôn ngữ biện luận</text:span></text:p>
          </table:table-cell>
          <table:table-cell table:style-name="TableCell120">
            <text:p text:style-name="P121"><text:span text:style-name="T122"><text:s/></text:span><text:span text:style-name="T123">備註</text:span><text:span text:style-name="T124">Ghi chú</text:span></text:p>
          </table:table-cell>
          <table:table-cell table:style-name="TableCell125">
            <text:p text:style-name="P126">起訴狀繕本一件。</text:p>
            <text:p text:style-name="P127"><text:span text:style-name="T128">Một bảng sao<text:s/></text:span><text:span text:style-name="T129">đơn khởi kiện.</text:span></text:p>
          </table:table-cell>
        </table:table-row>
        <table:table-row table:style-name="TableRow130">
          <table:table-cell table:style-name="TableCell131">
            <text:p text:style-name="P132"><text:span text:style-name="T133">注</text:span><text:span text:style-name="T134"><text:s text:c="4"/></text:span><text:span text:style-name="T135">意</text:span><text:span text:style-name="T136"><text:s text:c="4"/></text:span><text:span text:style-name="T137">事</text:span><text:span text:style-name="T138"><text:s text:c="4"/></text:span><text:span text:style-name="T139">項</text:span><text:span text:style-name="T140"><text:s text:c="2"/></text:span><text:span text:style-name="T141">Đ</text:span><text:span text:style-name="T142">iều cần lưu ý</text:span></text:p>
          </table:table-cell>
          <table:table-cell table:style-name="TableCell143" table:number-columns-spanned="3">
            <text:list text:style-name="LFO4" text:continue-numbering="true">
              <text:list-item>
                <text:p text:style-name="P144">請儀容整齊，並攜帶國民身分證及本通知書向所定法庭庭務員報到。如無法到場，得提出委任書委任他人到場。</text:p>
              </text:list-item>
            </text:list>
            <text:p text:style-name="P145"><text:span text:style-name="T146">Yêu cầu<text:s/></text:span><text:span text:style-name="T147">ăn</text:span><text:span text:style-name="T148"><text:s/>m</text:span><text:span text:style-name="T149">ă</text:span><text:span text:style-name="T150">̣c chỉnh tề, mang theo chứng minh nhân dân và giấy thông báo này<text:s/></text:span><text:span text:style-name="T151">xuất<text:s/></text:span><text:span text:style-name="T152">trình<text:s/></text:span><text:span text:style-name="T153">với<text:s/></text:span><text:span text:style-name="T154">nhân<text:s/></text:span><text:span text:style-name="T155">viên Tòa chỉ</text:span><text:span text:style-name="T156"><text:s/></text:span><text:span text:style-name="T157">đ</text:span><text:span text:style-name="T158">ịnh</text:span><text:span text:style-name="T159">. Nếu<text:s/></text:span><text:span text:style-name="T160">đ</text:span><text:span text:style-name="T161">ích thân không<text:s/></text:span><text:span text:style-name="T162">đ</text:span><text:span text:style-name="T163">ến dự thì<text:s/></text:span><text:span text:style-name="T164">đ</text:span><text:span text:style-name="T165">ề xuất Thư ủy thác cho người khác<text:s/></text:span><text:span text:style-name="T166">đ</text:span><text:span text:style-name="T167">ến thay.</text:span></text:p>
            <text:list text:style-name="LFO4" text:continue-numbering="true">
              <text:list-item>
                <text:p text:style-name="P168"><text:span text:style-name="T169">受通知人如就本事件提出書狀時，應將案由、案號一併記載，亦得利用本院民事訴訟電子郵件信箱</text:span><text:span text:style-name="T170">(</text:span><text:span text:style-name="T171">****</text:span><text:span text:style-name="T172">@mail.judicial.gov.tw</text:span><text:span text:style-name="T173">)</text:span><text:span text:style-name="T174">提出書狀。</text:span></text:p>
              </text:list-item>
            </text:list>
            <text:p text:style-name="P175"><text:span text:style-name="T176">Trường hợp n</text:span><text:span text:style-name="T177">gười<text:s/></text:span><text:span text:style-name="T178">nhận giấy<text:s/></text:span><text:span text:style-name="T179">thông báo</text:span><text:span text:style-name="T180"><text:s/>này</text:span><text:span text:style-name="T181"><text:s/></text:span><text:span text:style-name="T182">muốn</text:span><text:span text:style-name="T183"><text:s/></text:span><text:span text:style-name="T184">đ</text:span><text:span text:style-name="T185">ề xuất T</text:span><text:span text:style-name="T186">hư trình bày, nên<text:s/></text:span><text:span text:style-name="T187">chép lại mã số bản án,<text:s/></text:span><text:span text:style-name="T188">v</text:span><text:span text:style-name="T189">ề</text:span><text:span text:style-name="T190"><text:s/>việc</text:span><text:span text:style-name="T191"><text:s/>vụ kiện</text:span><text:span text:style-name="T192"><text:s/>trong Thư</text:span><text:span text:style-name="T193">.</text:span><text:span text:style-name="T194"><text:s/>Cũng<text:s/></text:span><text:span text:style-name="T195">đ</text:span><text:span text:style-name="T196">ược phép thông qua kênh</text:span><text:span text:style-name="T197"><text:s/>H</text:span><text:span text:style-name="T198">òm thư<text:s/></text:span><text:span text:style-name="T199">kiện tụng dân sự<text:s/></text:span><text:span text:style-name="T200">đ</text:span><text:span text:style-name="T201">iện tử</text:span><text:span text:style-name="T202"><text:s/>của Tòa<text:s/></text:span><text:span text:style-name="T203">(</text:span><text:span text:style-name="T204">****</text:span><text:span text:style-name="T205">@mail.judicial.gov.tw</text:span><text:span text:style-name="T206">)<text:s/></text:span><text:span text:style-name="T207">đ</text:span><text:span text:style-name="T208">ể<text:s/></text:span><text:span text:style-name="T209">đ</text:span><text:span text:style-name="T210">ề xuất<text:s/></text:span><text:span text:style-name="T211">T</text:span><text:span text:style-name="T212">hư trình bày</text:span><text:span text:style-name="T213">.</text:span></text:p>
            <text:list text:style-name="LFO4" text:continue-numbering="true">
              <text:list-item>
                <text:p text:style-name="P214">當事人於言詞辯論期日如不到場，本院得依法命一造辯論而為判決。</text:p>
              </text:list-item>
            </text:list>
            <text:p text:style-name="P215"><text:span text:style-name="T216">Nếu t</text:span><text:span text:style-name="T217">rường hợp</text:span><text:span text:style-name="T218"><text:s/></text:span><text:span text:style-name="T219">đ</text:span><text:span text:style-name="T220">ương sự không xuất diện trong kỳ hạn ngô</text:span><text:span text:style-name="T221">n ngữ biện luận, thì Tòa á</text:span><text:span text:style-name="T222">n<text:s/></text:span><text:span text:style-name="T223">dựa<text:s/></text:span><text:span text:style-name="T224">theo cơ sở luật</text:span><text:span text:style-name="T225"><text:s/>pháp<text:s/></text:span><text:span text:style-name="T226">đ</text:span><text:span text:style-name="T227">ược quyền ra lệnh<text:s/></text:span><text:span text:style-name="T228">một bên biện luận m</text:span><text:span text:style-name="T229">à xử quyết.</text:span></text:p>
            <text:list text:style-name="LFO4" text:continue-numbering="true">
              <text:list-item>
                <text:p text:style-name="P230">如遇颱風等天然災害，經法院所在地之直轄市、縣市政府宣布停止辦公時，請勿來院，另候通知。</text:p>
              </text:list-item>
            </text:list>
            <text:p text:style-name="P231"><text:span text:style-name="T232">Nếu g</text:span><text:span text:style-name="T233">ă</text:span><text:span text:style-name="T234">̣p thiên tai<text:s/></text:span><text:span text:style-name="T235">như<text:s/></text:span><text:span text:style-name="T236">gió bão</text:span><text:span text:style-name="T237"><text:s/>v.v…</text:span><text:span text:style-name="T238">, và chính phủ<text:s/></text:span><text:span text:style-name="T239">đ</text:span><text:span text:style-name="T240">ịa phương nơi<text:s/></text:span><text:span text:style-name="T241">T</text:span><text:span text:style-name="T242">òa án<text:s/></text:span><text:span text:style-name="T243">đă</text:span><text:span text:style-name="T244">̣t trụ sở<text:s/></text:span><text:span text:style-name="T245">đã<text:s/></text:span><text:span text:style-name="T246">tuyên bố nghỉ làm việc, thì<text:s/></text:span><text:span text:style-name="T247">đừng</text:span><text:span text:style-name="T248"><text:s/></text:span><text:span text:style-name="T249">đ</text:span><text:span text:style-name="T250">ến Tòa, thời gian ra Tòa<text:s/></text:span><text:span text:style-name="T251">chờ</text:span><text:span text:style-name="T252"><text:s/>thông báo sau.</text:span></text:p>
            <text:list text:style-name="LFO4" text:continue-numbering="true">
              <text:list-item>
                <text:p text:style-name="P253"><text:span text:style-name="T254">本院已提供案件進度及開庭進度之線上查詢服務，相關資訊請至本院網站</text:span><text:span text:style-name="T255">(</text:span><text:span text:style-name="T256">http://</text:span><text:span text:style-name="T257">**</text:span><text:span text:style-name="T258">*</text:span><text:span text:style-name="T259">*</text:span><text:span text:style-name="T260">.judicial.gov.tw</text:span><text:span text:style-name="T261">)</text:span><text:span text:style-name="T262">查詢</text:span><text:span text:style-name="T263">。</text:span></text:p>
              </text:list-item>
            </text:list>
            <text:p text:style-name="P264">Tòa đã cung cấp dịch vụ về<text:s/>thông tin<text:s/>tiến trình xét xử và<text:s/>tiến độ<text:s/>phiên tòa của vụ án<text:s/>qua cổng thông tin trên<text:s/>trang mạng, hãy<text:s/>theo dõi<text:s/>qua mạng (http://***.judicial.gov.tw).</text:p>
            <text:list text:style-name="LFO4" text:continue-numbering="true">
              <text:list-item>
                <text:p text:style-name="P265">訴訟程序如有不明瞭之處，請向本院聯合服務中心詢問，電話為_________。</text:p>
              </text:list-item>
            </text:list>
            <text:p text:style-name="P266"><text:span text:style-name="T267">Nếu còn th</text:span><text:span text:style-name="T268">ắ</text:span><text:span text:style-name="T269">c m</text:span><text:span text:style-name="T270">ắ</text:span><text:span text:style-name="T271">c về lưu trình thủ tục</text:span><text:span text:style-name="T272"><text:s/>kiện tụng</text:span><text:span text:style-name="T273">, hãy gọi<text:s/></text:span><text:span text:style-name="T274">đ</text:span><text:span text:style-name="T275">ến Trung tâm dịch vụ tư vấn Tòa án , số<text:s/></text:span><text:span text:style-name="T276">đ</text:span><text:span text:style-name="T277">iện thoại là :<text:s/></text:span><text:span text:style-name="T278">_________</text:span><text:span text:style-name="T279">.</text:span></text:p>
            <text:list text:style-name="LFO4" text:continue-numbering="true">
              <text:list-item>
                <text:p text:style-name="P280">檢舉貪瀆不法及司法詐欺請撥_________。</text:p>
              </text:list-item>
            </text:list>
            <text:p text:style-name="P281"><text:span text:style-name="T282">G</text:span><text:span text:style-name="T283">ă</text:span><text:span text:style-name="T284">̣p trường hợp tham ô bất hợp pháp và lừa<text:s/></text:span><text:span text:style-name="T285">đ</text:span><text:span text:style-name="T286">ảo tư pháp, hãy tố giác qua số<text:s/></text:span><text:span text:style-name="T287">đ</text:span><text:span text:style-name="T288">iện thoại<text:s/></text:span><text:span text:style-name="T289">_________</text:span><text:span text:style-name="T290">.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中華民國</text:span><text:span text:style-name="T295"><text:s text:c="4"/></text:span><text:span text:style-name="T296"><text:s text:c="6"/></text:span><text:span text:style-name="T297">年</text:span><text:span text:style-name="T298"><text:s text:c="8"/></text:span><text:span text:style-name="T299">月</text:span><text:span text:style-name="T300"><text:s text:c="7"/></text:span><text:span text:style-name="T301">日</text:span></text:p>
            <text:p text:style-name="P302"><text:span text:style-name="T303"><text:s text:c="4"/></text:span><text:span text:style-name="T304">N</text:span><text:span text:style-name="T305">ă</text:span><text:span text:style-name="T306">m ________</text:span><text:span text:style-name="T307">____tháng________ngày________</text:span><text:span text:style-name="T308">.</text:span></text:p>
            <text:p text:style-name="P309"><text:span text:style-name="T310">書</text:span><text:span text:style-name="T311"><text:s/></text:span><text:span text:style-name="T312">記</text:span><text:span text:style-name="T313"><text:s/></text:span><text:span text:style-name="T314">官</text:span><text:span text:style-name="T315">Thư ký tòa</text:span><text:span text:style-name="T316"><text:s/></text:span><text:span text:style-name="T317"><text:s text:c="12"/></text:span><text:span text:style-name="T318">收受訴狀電子信箱</text:span><text:span text:style-name="T319">(hòm thư<text:s/></text:span><text:span text:style-name="T320">đ</text:span><text:span text:style-name="T321">iện tử)</text:span><text:span text:style-name="T322">:</text:span><text:span text:style-name="T323"><text:s/>****</text:span><text:span text:style-name="T324">@judicial.gov.tw</text:span></text:p>
          </table:table-cell>
          <table:covered-table-cell/>
          <table:covered-table-cell/>
          <table:covered-table-cell/>
        </table:table-row>
      </table:table>
      <text:p text:style-name="P325"><text:span text:style-name="T326">列印日期：</text:span><text:span text:style-name="T327"><text:s/></text:span><text:span text:style-name="T328"><text:s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</text:span></text:p>
      <text:p text:style-name="P334"><text:span text:style-name="T335">Ngày in <text:s text:c="38"/></text:span><text:span text:style-name="T336"><text:s text:c="31"/></text:span><text:span text:style-name="T337"><text:s/></text:span><text:span text:style-name="T338"><text:s/></text:span><text:span text:style-name="T339">(</text:span><text:span text:style-name="T340">無本院書記官簽名或蓋章者無效</text:span><text:span text:style-name="T341">)</text:span></text:p>
      <text:p text:style-name="P342"><text:span text:style-name="T343">T</text:span><text:span text:style-name="T344">hiếu chữ ký hay dấu mộc của T</text:span><text:span text:style-name="T345">hư ký tòa án<text:s/></text:span><text:span text:style-name="T346">là không có hiệu lự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GB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1" style:display-name="預留位置文字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language="en" fo:country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灣 臺 中 地 方 法 院 送 達 證 書</dc:title>
    <meta:initial-creator>mofa</meta:initial-creator>
    <dc:creator>MOJ</dc:creator>
    <meta:creation-date>2016-12-05T08:32:00Z</meta:creation-date>
    <dc:date>2016-12-05T08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15" meta:row-count="18" meta:non-whitespace-character-count="2229"/>
  </office:meta>
</office:document-meta>
</file>