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會計處業務職掌</text:p>
      <text:p text:style-name="P2"/>
      <text:p text:style-name="P3"><text:bookmark-start text:name="_GoBack"/><text:bookmark-end text:name="_GoBack"/>副處長</text:p>
      <text:p text:style-name="P4">襄助處長處理全處業務</text:p>
      <text:p text:style-name="P5"/>
      <text:p text:style-name="P6">專門委員</text:p>
      <text:p text:style-name="P7">會計制度、方案之研究、規劃及會計法規之研擬事項、財團法人更生保護會及犯罪被害人保護協會之會計業務督導、協助處長審核會計憑證等事項。</text:p>
      <text:p text:style-name="P8"/>
      <text:p text:style-name="P9">公務歲計科</text:p>
      <text:p text:style-name="P10">(一)本部及所屬機關歲入、歲出概（預）算及決算之籌劃、審核與彙編事項。</text:p>
      <text:p text:style-name="P11">(二)本部及所屬機關歲入、歲出分配預算及修改分配預算之審核、編製事項。</text:p>
      <text:p text:style-name="P12">(三)本部及所屬機關歲入、歲出預算之追加、追減及第一預備金、第二預備金之審核彙轉事項。</text:p>
      <text:p text:style-name="P13">(四)本部及所屬機關經費流用及預算保留之申請、核轉事項。</text:p>
      <text:p text:style-name="P14">(五)本部及所屬機關年度重要行政計畫預算之彙核事項。</text:p>
      <text:p text:style-name="P15">(六)本部及所屬機關歲計事務之建議及督導事項。</text:p>
      <text:p text:style-name="P16">(七)本部所屬機關各項採購案件之監辦事項。</text:p>
      <text:p text:style-name="P17"/>
      <text:p text:style-name="P18">審核執行科</text:p>
      <text:p text:style-name="P19">(一)本部預算分配、控管、流用及保留等事項。</text:p>
      <text:p text:style-name="P20">(二)本部歲入、經費及財產類原始憑證之審核、記帳憑證之編製等事項。</text:p>
      <text:p text:style-name="P21">(三)本部各類會計報告、半年結算報告及決算報告之編製等事項。</text:p>
      <text:p text:style-name="P22">(四)本部預算執行之考核、資本支出預算執行之檢討等事項。</text:p>
      <text:p text:style-name="P23">(五)本部各項採購案之監辦事項。</text:p>
      <text:p text:style-name="P24">(六)本部財務收支之查核事項</text:p>
      <text:p text:style-name="P25"/>
      <text:p text:style-name="P26">會計綜合科</text:p>
      <text:p text:style-name="P27">(一)本部及所屬機關會計人員編制、任免、遷調、考績（成）、考核、獎懲、訓練、退休、資遣、撫卹之處理事項。</text:p>
      <text:p text:style-name="P28">(二)本部及所屬機關交代案件會計部分之審查事項。</text:p>
      <text:p text:style-name="P29">(三)本部及所屬機關各類會計報告(表)、半年結算報告之審核與彙編事項。</text:p>
      <text:p text:style-name="P30">(四)本部及所屬機關國有財產增減結存表之審核及彙轉事項。</text:p>
      <text:p text:style-name="P31">(五)本部及所屬機關會計事務及預算執行之督導事項。</text:p>
      <text:p text:style-name="P32">(六)本部及所屬機關會計資訊管理系統之推行事項。</text:p>
      <text:p text:style-name="P33">(七)本處文書、收發及印信典守事項。</text:p>
      <text:p text:style-name="P34">(八)本處及所屬會計機構申請製發、換發或繳銷印信事項。</text:p>
      <text:p text:style-name="P35">(九)本部監督法務財團法人會計事務之督導事項。</text:p>
      <text:p text:style-name="P36">(十)不屬於本處其他各科之事項。<text:s text:c="23"/></text:p>
      <text:p text:style-name="P37">作業基金科</text:p>
      <text:p text:style-name="P38">(一)矯正機關作業基金會計制度、方案之研究、規劃及相關法規之研擬事項。</text:p>
      <text:p text:style-name="P39">(二)矯正機關作業基金概算、預算及決算之籌編事項。</text:p>
      <text:p text:style-name="P40">(三)矯正機關作業基金分期實施計畫及收支估計表之編製事項。</text:p>
      <text:p text:style-name="P41">(四)矯正機關作業基金資本支出預算流用及保留事項。</text:p>
      <text:p text:style-name="P42">(五)矯正機關作業基金會計報告及半年結算報告之編製事項。</text:p>
      <text:p text:style-name="P43">(六)矯正機關作業基金資本支出預算執行督導考核事項。</text:p>
      <text:p text:style-name="P44">(七)矯正機關作業基金管理會有關會計事務之研擬處理事項。</text:p>
      <text:p text:style-name="P45">(八)矯正機關作業基金管理會購置、定製、變賣財物之監辦事項。</text:p>
      <text:p text:style-name="內文"><text:span text:style-name="T46">(</text:span><text:span text:style-name="T47">九</text:span><text:span text:style-name="T48">)</text:span><text:span text:style-name="T49">本部及所屬機關作業基金財產增減結存表之審核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8-06-08T09:13:00Z</meta:creation-date>
    <dc:date>2018-06-08T09:18:00Z</dc:date>
    <meta:template xlink:href="Normal" xlink:type="simple"/>
    <meta:editing-cycles>4</meta:editing-cycles>
    <meta:editing-duration>PT60S</meta:editing-duration>
    <meta:document-statistic meta:page-count="1" meta:paragraph-count="2" meta:word-count="158" meta:character-count="1058" meta:row-count="7" meta:non-whitespace-character-count="902"/>
  </office:meta>
</office:document-meta>
</file>