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62in" fo:margin-bottom="0in" fo:line-height="0.0763in" style:page-number="1"/>
      <style:text-properties fo:font-size="5.5pt" style:font-size-asian="5.5pt" style:font-size-complex="5.5pt"/>
    </style:style>
    <style:style style:name="P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" style:parent-style-name="內文" style:family="paragraph">
      <style:paragraph-properties fo:margin-bottom="0in" fo:line-height="0.2784in" fo:margin-left="0.0833in" fo:margin-right="-0.013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text-position="-2.9% 100%" fo:font-size="17pt" style:font-size-asian="17pt" style:font-size-complex="17pt" fo:background-color="#C0C0C0"/>
    </style:style>
    <style:style style:name="T59" style:parent-style-name="預設段落字型" style:family="text">
      <style:text-properties style:font-name="標楷體" style:font-name-asian="標楷體" style:font-name-complex="標楷體" style:text-position="-2.9% 100%" fo:font-size="17pt" style:font-size-asian="17pt" style:font-size-complex="17pt" fo:background-color="#C0C0C0" style:language-asian="zh" style:country-asian="TW"/>
    </style:style>
    <style:style style:name="P60" style:parent-style-name="內文" style:family="paragraph">
      <style:paragraph-properties fo:margin-top="0.0104in" fo:margin-bottom="0in" fo:line-height="0.1388in"/>
      <style:text-properties fo:font-size="10pt" style:font-size-asian="10pt" style:font-size-complex="10pt" style:language-asian="zh" style:country-asian="TW"/>
    </style:style>
    <style:style style:name="P61" style:parent-style-name="內文" style:family="paragraph">
      <style:paragraph-properties fo:margin-bottom="0in" fo:line-height="145%" fo:margin-left="0.5583in" fo:margin-right="0.0597in" fo:text-indent="-0.4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069in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93" style:parent-style-name="內文" style:family="paragraph">
      <style:paragraph-properties fo:margin-top="0.0548in" fo:margin-bottom="0in" fo:line-height="100%" fo:margin-left="0.0833in" fo:margin-right="-0.013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P95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96" style:parent-style-name="內文" style:family="paragraph">
      <style:paragraph-properties fo:text-align="justify" fo:margin-bottom="0in" fo:line-height="145%" fo:margin-left="0.5284in" fo:margin-right="0.0597in" fo:text-indent="0.438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-0.0187in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-0.0048in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-0.0048in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79" style:parent-style-name="內文" style:family="paragraph">
      <style:paragraph-properties fo:text-align="justify" fo:margin-top="0.0548in" fo:margin-bottom="0in" fo:line-height="145%" fo:margin-left="0.5284in" fo:margin-right="0.004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-0.0048in" fo:font-size="16pt" style:font-size-asian="16pt" style:font-size-complex="16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letter-spacing="-0.0041in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letter-spacing="-0.0381in" fo:font-size="16pt" style:font-size-asian="16pt" style:font-size-complex="16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letter-spacing="-0.0381in" fo:font-size="16pt" style:font-size-asian="16pt" style:font-size-complex="16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-0.0208in" fo:font-size="16pt" style:font-size-asian="16pt" style:font-size-complex="16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52" style:parent-style-name="內文" style:master-page-name="MP1" style:family="paragraph">
      <style:paragraph-properties fo:break-before="page" fo:margin-top="0.0013in" fo:margin-bottom="0in" fo:line-height="0.0902in"/>
      <style:text-properties fo:font-size="6.5pt" style:font-size-asian="6.5pt" style:font-size-complex="6.5pt" style:language-asian="zh" style:country-asian="TW"/>
    </style:style>
    <style:style style:name="P26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69" style:parent-style-name="內文" style:family="paragraph">
      <style:paragraph-properties fo:margin-bottom="0in" fo:line-height="0.2631in" fo:margin-left="0.4736in" fo:margin-right="-0.013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letter-spacing="-0.0541in" style:text-position="-3.1% 100%" fo:font-size="16pt" style:font-size-asian="16pt" style:font-size-complex="16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0.0006in" style:text-scale="99%" style:text-position="-3.1% 100%" fo:font-size="16pt" style:font-size-asian="16pt" style:font-size-complex="16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-0.0555in" style:text-position="-3.1% 100%" fo:font-size="16pt" style:font-size-asian="16pt" style:font-size-complex="16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letter-spacing="-0.0541in" style:text-position="-3.1% 100%" fo:font-size="16pt" style:font-size-asian="16pt" style:font-size-complex="16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-0.0555in" style:text-position="-3.1% 100%" fo:font-size="16pt" style:font-size-asian="16pt" style:font-size-complex="16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letter-spacing="-0.0541in" style:text-position="-3.1% 100%" fo:font-size="16pt" style:font-size-asian="16pt" style:font-size-complex="16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-0.0555in" style:text-position="-3.1% 100%" fo:font-size="16pt" style:font-size-asian="16pt" style:font-size-complex="16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-0.0215in" style:text-position="-3.1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-0.0236in" style:text-position="-3.1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-0.0451in" style:text-position="-3.1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letter-spacing="-0.0416in" style:text-position="-3.1% 100%" fo:font-size="16pt" style:font-size-asian="16pt" style:font-size-complex="16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299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300" style:parent-style-name="內文" style:family="paragraph">
      <style:paragraph-properties fo:margin-bottom="0in" fo:line-height="145%" fo:margin-left="0.4736in" fo:margin-right="0.074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31" style:parent-style-name="內文" style:family="paragraph">
      <style:paragraph-properties fo:margin-top="0.0548in" fo:margin-bottom="0in" fo:line-height="100%" fo:margin-left="0.0833in" fo:margin-right="-0.013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P333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334" style:parent-style-name="內文" style:family="paragraph">
      <style:paragraph-properties fo:text-align="justify" fo:margin-bottom="0in" fo:line-height="145%" fo:margin-left="0.4722in" fo:margin-right="0.0166in" fo:text-indent="0.398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letter-spacing="-0.0312in" fo:font-size="16pt" style:font-size-asian="16pt" style:font-size-complex="16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letter-spacing="-0.0284in" fo:font-size="16pt" style:font-size-asian="16pt" style:font-size-complex="16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letter-spacing="-0.0131in" fo:font-size="16pt" style:font-size-asian="16pt" style:font-size-complex="16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letter-spacing="-0.0152in" fo:font-size="16pt" style:font-size-asian="16pt" style:font-size-complex="16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letter-spacing="-0.0312in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letter-spacing="-0.0333in" fo:font-size="16pt" style:font-size-asian="16pt" style:font-size-complex="16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letter-spacing="-0.0319in" fo:font-size="16pt" style:font-size-asian="16pt" style:font-size-complex="16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letter-spacing="-0.0097in" fo:font-size="16pt" style:font-size-asian="16pt" style:font-size-complex="16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letter-spacing="-0.0201in" fo:font-size="16pt" style:font-size-asian="16pt" style:font-size-complex="16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fo:letter-spacing="-0.0201in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letter-spacing="-0.0284in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letter-spacing="-0.0284in" fo:font-size="16pt" style:font-size-asian="16pt" style:font-size-complex="16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letter-spacing="-0.0298in" fo:font-size="16pt" style:font-size-asian="16pt" style:font-size-complex="16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letter-spacing="-0.0583in" fo:font-size="16pt" style:font-size-asian="16pt" style:font-size-complex="16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letter-spacing="-0.1118in" fo:font-size="16pt" style:font-size-asian="16pt" style:font-size-complex="16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58" style:parent-style-name="內文" style:master-page-name="MP2" style:family="paragraph">
      <style:paragraph-properties fo:break-before="page" fo:margin-top="0.0013in" fo:margin-bottom="0in" fo:line-height="0.0902in"/>
      <style:text-properties fo:font-size="6.5pt" style:font-size-asian="6.5pt" style:font-size-complex="6.5pt" style:language-asian="zh" style:country-asian="TW"/>
    </style:style>
    <style:style style:name="P47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76" style:parent-style-name="內文" style:family="paragraph">
      <style:paragraph-properties fo:text-align="justify" fo:margin-bottom="0in" fo:line-height="0.2631in" fo:margin-left="0.4736in" fo:margin-right="0.0354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letter-spacing="0.0013in" style:text-scale="98%" style:text-position="-3.1% 100%" fo:font-size="16pt" style:font-size-asian="16pt" style:font-size-complex="16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style:text-scale="98%" style:text-position="-3.1% 100%" fo:font-size="16pt" style:font-size-asian="16pt" style:font-size-complex="16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letter-spacing="0.0013in" style:text-scale="98%" style:text-position="-3.1% 100%" fo:font-size="16pt" style:font-size-asian="16pt" style:font-size-complex="16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style:text-scale="98%" style:text-position="-3.1% 100%" fo:font-size="16pt" style:font-size-asian="16pt" style:font-size-complex="16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letter-spacing="0.0013in" style:text-scale="98%" style:text-position="-3.1% 100%" fo:font-size="16pt" style:font-size-asian="16pt" style:font-size-complex="16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style:text-scale="98%" style:text-position="-3.1% 100%" fo:font-size="16pt" style:font-size-asian="16pt" style:font-size-complex="16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letter-spacing="0.0013in" style:text-scale="98%" style:text-position="-3.1% 100%" fo:font-size="16pt" style:font-size-asian="16pt" style:font-size-complex="16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style:text-scale="98%" style:text-position="-3.1% 100%" fo:font-size="16pt" style:font-size-asian="16pt" style:font-size-complex="16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letter-spacing="0.0013in" style:text-scale="98%" style:text-position="-3.1% 100%" fo:font-size="16pt" style:font-size-asian="16pt" style:font-size-complex="16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style:text-scale="98%" style:text-position="-3.1% 100%" fo:font-size="16pt" style:font-size-asian="16pt" style:font-size-complex="16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letter-spacing="-0.0673in" style:text-scale="98%" style:text-position="-3.1% 100%" fo:font-size="16pt" style:font-size-asian="16pt" style:font-size-complex="16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style:text-scale="98%" style:text-position="-3.1% 100%" fo:font-size="16pt" style:font-size-asian="16pt" style:font-size-complex="16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letter-spacing="-0.0243in" style:text-scale="98%" style:text-position="-3.1% 100%" fo:font-size="16pt" style:font-size-asian="16pt" style:font-size-complex="16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letter-spacing="-0.0569in" style:text-position="-3.1% 100%" fo:font-size="16pt" style:font-size-asian="16pt" style:font-size-complex="16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letter-spacing="0.002in" style:text-position="-3.1% 100%" fo:font-size="16pt" style:font-size-asian="16pt" style:font-size-complex="16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502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503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P505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506" style:parent-style-name="內文" style:family="paragraph">
      <style:paragraph-properties fo:text-align="justify" fo:margin-bottom="0in" fo:line-height="145%" fo:margin-left="0.4722in" fo:margin-right="0.0118in" fo:text-indent="0.398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letter-spacing="0.0041in" fo:font-size="16pt" style:font-size-asian="16pt" style:font-size-complex="16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letter-spacing="0.0041in" fo:font-size="16pt" style:font-size-asian="16pt" style:font-size-complex="16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letter-spacing="-0.1048in" fo:font-size="16pt" style:font-size-asian="16pt" style:font-size-complex="16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letter-spacing="0.0131in" fo:font-size="16pt" style:font-size-asian="16pt" style:font-size-complex="16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fo:letter-spacing="-0.1437in" fo:font-size="16pt" style:font-size-asian="16pt" style:font-size-complex="16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標楷體" fo:letter-spacing="-0.0319in" fo:font-size="16pt" style:font-size-asian="16pt" style:font-size-complex="16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letter-spacing="-0.1437in" fo:font-size="16pt" style:font-size-asian="16pt" style:font-size-complex="16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letter-spacing="-0.0319in" fo:font-size="16pt" style:font-size-asian="16pt" style:font-size-complex="16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標楷體" fo:letter-spacing="-0.0166in" fo:font-size="16pt" style:font-size-asian="16pt" style:font-size-complex="16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fo:letter-spacing="-0.0152in" fo:font-size="16pt" style:font-size-asian="16pt" style:font-size-complex="16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標楷體" fo:letter-spacing="-0.1263in" fo:font-size="16pt" style:font-size-asian="16pt" style:font-size-complex="16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標楷體" fo:letter-spacing="-0.0152in" fo:font-size="16pt" style:font-size-asian="16pt" style:font-size-complex="16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標楷體" fo:letter-spacing="-0.0319in" fo:font-size="16pt" style:font-size-asian="16pt" style:font-size-complex="16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標楷體" fo:letter-spacing="-0.143in" fo:font-size="16pt" style:font-size-asian="16pt" style:font-size-complex="16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699" style:parent-style-name="內文" style:family="paragraph">
      <style:paragraph-properties fo:text-align="justify" fo:margin-top="0.0548in" fo:margin-bottom="0in" fo:line-height="145%" fo:margin-left="0.4722in" fo:margin-right="0.0083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標楷體" fo:letter-spacing="0.0041in" fo:font-size="16pt" style:font-size-asian="16pt" style:font-size-complex="16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標楷體" fo:letter-spacing="0.0041in" fo:font-size="16pt" style:font-size-asian="16pt" style:font-size-complex="16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標楷體" fo:letter-spacing="0.0041in" fo:font-size="16pt" style:font-size-asian="16pt" style:font-size-complex="16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標楷體" fo:letter-spacing="0.0076in" fo:font-size="16pt" style:font-size-asian="16pt" style:font-size-complex="16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標楷體" fo:letter-spacing="0.0076in" fo:font-size="16pt" style:font-size-asian="16pt" style:font-size-complex="16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標楷體" fo:letter-spacing="0.0076in" fo:font-size="16pt" style:font-size-asian="16pt" style:font-size-complex="16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標楷體" fo:letter-spacing="0.0076in" fo:font-size="16pt" style:font-size-asian="16pt" style:font-size-complex="16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標楷體" fo:letter-spacing="0.0076in" fo:font-size="16pt" style:font-size-asian="16pt" style:font-size-complex="16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標楷體" fo:letter-spacing="-0.0069in" fo:font-size="16pt" style:font-size-asian="16pt" style:font-size-complex="16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P788" style:parent-style-name="內文" style:family="paragraph">
      <style:paragraph-properties fo:text-align="justify" fo:margin-top="0.0548in" fo:margin-bottom="0in" fo:line-height="145%" fo:margin-left="0.4618in" fo:margin-right="0.0194in" fo:text-indent="0.4083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fo:letter-spacing="-0.0208in" fo:font-size="16pt" style:font-size-asian="16pt" style:font-size-complex="16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標楷體" fo:letter-spacing="-0.0118in" fo:font-size="16pt" style:font-size-asian="16pt" style:font-size-complex="16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816" style:parent-style-name="內文" style:master-page-name="MP3" style:family="paragraph">
      <style:paragraph-properties fo:break-before="page" fo:margin-top="0.0006in" fo:margin-bottom="0in" fo:line-height="0.0972in"/>
      <style:text-properties fo:font-size="7pt" style:font-size-asian="7pt" style:font-size-complex="7pt" style:language-asian="zh" style:country-asian="TW"/>
    </style:style>
    <style:style style:name="P83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831" style:parent-style-name="內文" style:family="paragraph">
      <style:paragraph-properties fo:margin-bottom="0in" fo:line-height="0.2631in" fo:margin-left="0.4618in" fo:margin-right="-0.0138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fo:letter-spacing="0.0034in" style:text-position="-3.1% 100%" fo:font-size="16pt" style:font-size-asian="16pt" style:font-size-complex="16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fo:letter-spacing="0.0027in" style:text-position="-3.1% 100%" fo:font-size="16pt" style:font-size-asian="16pt" style:font-size-complex="16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標楷體" fo:letter-spacing="0.0027in" style:text-position="-3.1% 100%" fo:font-size="16pt" style:font-size-asian="16pt" style:font-size-complex="16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letter-spacing="0.0027in" style:text-position="-3.1% 100%" fo:font-size="16pt" style:font-size-asian="16pt" style:font-size-complex="16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letter-spacing="0.0027in" style:text-position="-3.1% 100%" fo:font-size="16pt" style:font-size-asian="16pt" style:font-size-complex="16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841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842" style:parent-style-name="內文" style:family="paragraph">
      <style:paragraph-properties fo:margin-bottom="0in" fo:line-height="100%" fo:margin-left="0.4618in" fo:margin-right="-0.0138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853" style:parent-style-name="內文" style:master-page-name="MP4" style:family="paragraph">
      <style:paragraph-properties fo:break-before="page" fo:margin-top="0.0006in" fo:margin-bottom="0in" fo:line-height="0.0972in"/>
      <style:text-properties fo:font-size="7pt" style:font-size-asian="7pt" style:font-size-complex="7pt" style:language-asian="zh" style:country-asian="TW"/>
    </style:style>
    <style:style style:name="P88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887" style:parent-style-name="內文" style:family="paragraph">
      <style:paragraph-properties fo:text-align="justify" fo:margin-bottom="0in" fo:line-height="0.2631in" fo:margin-left="0.5305in" fo:margin-right="0.0381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標楷體" fo:letter-spacing="-0.0069in" style:text-position="-3.1% 100%" fo:font-size="16pt" style:font-size-asian="16pt" style:font-size-complex="16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標楷體" fo:letter-spacing="-0.0006in" style:text-position="-3.1% 100%" fo:font-size="16pt" style:font-size-asian="16pt" style:font-size-complex="16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標楷體" fo:letter-spacing="-0.0034in" style:text-position="-3.1% 100%" fo:font-size="16pt" style:font-size-asian="16pt" style:font-size-complex="16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標楷體" fo:letter-spacing="-0.0048in" style:text-position="-3.1% 100%" fo:font-size="16pt" style:font-size-asian="16pt" style:font-size-complex="16pt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909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910" style:parent-style-name="內文" style:family="paragraph">
      <style:paragraph-properties fo:text-align="justify" fo:margin-bottom="0in" fo:line-height="100%" fo:margin-left="0.5305in" fo:margin-right="2.0222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923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924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P926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927" style:parent-style-name="內文" style:family="paragraph">
      <style:paragraph-properties fo:margin-bottom="0in" fo:line-height="100%" fo:margin-left="0.8701in" fo:margin-right="-0.0138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標楷體" fo:letter-spacing="0.0041in" fo:font-size="16pt" style:font-size-asian="16pt" style:font-size-complex="16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標楷體" fo:letter-spacing="0.0041in" fo:font-size="16pt" style:font-size-asian="16pt" style:font-size-complex="16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標楷體" fo:letter-spacing="0.0041in" fo:font-size="16pt" style:font-size-asian="16pt" style:font-size-complex="16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標楷體" fo:letter-spacing="0.0055in" fo:font-size="16pt" style:font-size-asian="16pt" style:font-size-complex="16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944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945" style:parent-style-name="內文" style:family="paragraph">
      <style:paragraph-properties fo:text-align="justify" fo:margin-bottom="0in" fo:line-height="145%" fo:margin-left="0.4722in" fo:margin-right="0.018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標楷體" fo:letter-spacing="-0.0319in" fo:font-size="16pt" style:font-size-asian="16pt" style:font-size-complex="16pt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標楷體" fo:letter-spacing="-0.0152in" fo:font-size="16pt" style:font-size-asian="16pt" style:font-size-complex="16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標楷體" fo:letter-spacing="-0.0166in" fo:font-size="16pt" style:font-size-asian="16pt" style:font-size-complex="16pt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標楷體" fo:letter-spacing="-0.0319in" fo:font-size="16pt" style:font-size-asian="16pt" style:font-size-complex="16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7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75" style:parent-style-name="預設段落字型" style:family="text">
      <style:text-properties style:font-name="標楷體" style:font-name-asian="標楷體" style:font-name-complex="標楷體" fo:letter-spacing="-0.1256in" fo:font-size="16pt" style:font-size-asian="16pt" style:font-size-complex="16pt" style:language-asian="zh" style:country-asian="TW"/>
    </style:style>
    <style:style style:name="T976" style:parent-style-name="預設段落字型" style:family="text">
      <style:text-properties style:font-name="標楷體" style:font-name-asian="標楷體" style:font-name-complex="標楷體" fo:letter-spacing="-0.0166in" fo:font-size="16pt" style:font-size-asian="16pt" style:font-size-complex="16pt" style:language-asian="zh" style:country-asian="TW"/>
    </style:style>
    <style:style style:name="T9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7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8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90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99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09" style:parent-style-name="內文" style:family="paragraph">
      <style:paragraph-properties fo:text-align="justify" fo:margin-top="0.0548in" fo:margin-bottom="0in" fo:line-height="145%" fo:margin-left="0.4722in" fo:margin-right="0.0145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101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12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101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1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1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1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20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2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2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2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2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2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3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3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3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3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3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40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4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4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4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4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4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4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4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4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49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1050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105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5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55" style:parent-style-name="預設段落字型" style:family="text">
      <style:text-properties style:font-name="標楷體" style:font-name-asian="標楷體" style:font-name-complex="標楷體" fo:letter-spacing="0.0041in" fo:font-size="16pt" style:font-size-asian="16pt" style:font-size-complex="16pt" style:language-asian="zh" style:country-asian="TW"/>
    </style:style>
    <style:style style:name="T105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105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6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61" style:parent-style-name="預設段落字型" style:family="text">
      <style:text-properties style:font-name="標楷體" style:font-name-asian="標楷體" style:font-name-complex="標楷體" fo:letter-spacing="0.0041in" fo:font-size="16pt" style:font-size-asian="16pt" style:font-size-complex="16pt" style:language-asian="zh" style:country-asian="TW"/>
    </style:style>
    <style:style style:name="T106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63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6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6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6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6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6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69" style:parent-style-name="預設段落字型" style:family="text">
      <style:text-properties style:font-name="標楷體" style:font-name-asian="標楷體" style:font-name-complex="標楷體" fo:letter-spacing="0.0055in" fo:font-size="16pt" style:font-size-asian="16pt" style:font-size-complex="16pt" style:language-asian="zh" style:country-asian="TW"/>
    </style:style>
    <style:style style:name="T107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71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7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7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107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84" style:parent-style-name="預設段落字型" style:family="text">
      <style:text-properties style:font-name="標楷體" style:font-name-asian="標楷體" style:font-name-complex="標楷體" fo:letter-spacing="0.0055in" fo:font-size="16pt" style:font-size-asian="16pt" style:font-size-complex="16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1099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1102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標楷體" fo:letter-spacing="-0.1034in" fo:font-size="16pt" style:font-size-asian="16pt" style:font-size-complex="16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1105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1106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標楷體" fo:letter-spacing="0.0055in" fo:font-size="16pt" style:font-size-asian="16pt" style:font-size-complex="16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標楷體" fo:letter-spacing="0.0055in" fo:font-size="16pt" style:font-size-asian="16pt" style:font-size-complex="16pt" style:language-asian="zh" style:country-asian="TW"/>
    </style:style>
    <style:style style:name="T1113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標楷體" fo:letter-spacing="0.0076in" fo:font-size="16pt" style:font-size-asian="16pt" style:font-size-complex="16pt" style:language-asian="zh" style:country-asian="TW"/>
    </style:style>
    <style:style style:name="T1116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120" style:parent-style-name="內文" style:family="paragraph">
      <style:paragraph-properties fo:text-align="justify" fo:margin-top="0.0548in" fo:margin-bottom="0in" fo:line-height="145%" fo:margin-left="0.4722in" fo:margin-right="0.0145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標楷體" fo:letter-spacing="0.0041in" fo:font-size="16pt" style:font-size-asian="16pt" style:font-size-complex="16pt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12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2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130" style:parent-style-name="預設段落字型" style:family="text">
      <style:text-properties style:font-name="標楷體" style:font-name-asian="標楷體" style:font-name-complex="標楷體" fo:letter-spacing="0.0041in" fo:font-size="16pt" style:font-size-asian="16pt" style:font-size-complex="16pt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113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13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34" style:parent-style-name="預設段落字型" style:family="text">
      <style:text-properties style:font-name="標楷體" style:font-name-asian="標楷體" style:font-name-complex="標楷體" fo:letter-spacing="0.0041in" fo:font-size="16pt" style:font-size-asian="16pt" style:font-size-complex="16pt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1138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11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4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45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1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147" style:parent-style-name="內文" style:master-page-name="MP5" style:family="paragraph">
      <style:paragraph-properties fo:break-before="page" fo:margin-top="0.0006in" fo:margin-bottom="0in" fo:line-height="0.0972in"/>
      <style:text-properties fo:font-size="7pt" style:font-size-asian="7pt" style:font-size-complex="7pt" style:language-asian="zh" style:country-asian="TW"/>
    </style:style>
    <style:style style:name="P116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64" style:parent-style-name="內文" style:family="paragraph">
      <style:paragraph-properties fo:margin-bottom="0in" fo:line-height="0.2631in" fo:margin-left="0.477in" fo:margin-right="-0.0138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標楷體" fo:letter-spacing="-0.0541in" style:text-position="-3.1% 100%" fo:font-size="16pt" style:font-size-asian="16pt" style:font-size-complex="16pt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1168" style:parent-style-name="預設段落字型" style:family="text">
      <style:text-properties style:font-name="標楷體" style:font-name-asian="標楷體" style:font-name-complex="標楷體" fo:letter-spacing="-0.0555in" style:text-position="-3.1% 100%" fo:font-size="16pt" style:font-size-asian="16pt" style:font-size-complex="16pt" style:language-asian="zh" style:country-asian="TW"/>
    </style:style>
    <style:style style:name="T1169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170" style:parent-style-name="預設段落字型" style:family="text">
      <style:text-properties style:font-name="標楷體" style:font-name-asian="標楷體" style:font-name-complex="標楷體" fo:letter-spacing="0.0027in" style:text-position="-3.1% 100%" fo:font-size="16pt" style:font-size-asian="16pt" style:font-size-complex="16pt" style:language-asian="zh" style:country-asian="TW"/>
    </style:style>
    <style:style style:name="T1171" style:parent-style-name="預設段落字型" style:family="text">
      <style:text-properties style:font-name="標楷體" style:font-name-asian="標楷體" style:font-name-complex="標楷體" fo:letter-spacing="0.002in" style:text-position="-3.1% 100%" fo:font-size="16pt" style:font-size-asian="16pt" style:font-size-complex="16pt" style:language-asian="zh" style:country-asian="TW"/>
    </style:style>
    <style:style style:name="T1172" style:parent-style-name="預設段落字型" style:family="text">
      <style:text-properties style:font-name="標楷體" style:font-name-asian="標楷體" style:font-name-complex="標楷體" fo:letter-spacing="-0.0166in" style:text-position="-3.1% 100%" fo:font-size="16pt" style:font-size-asian="16pt" style:font-size-complex="16pt" style:language-asian="zh" style:country-asian="TW"/>
    </style:style>
    <style:style style:name="T1173" style:parent-style-name="預設段落字型" style:family="text">
      <style:text-properties style:font-name="標楷體" style:font-name-asian="標楷體" style:font-name-complex="標楷體" fo:letter-spacing="0.0027in" style:text-position="-3.1% 100%" fo:font-size="16pt" style:font-size-asian="16pt" style:font-size-complex="16pt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標楷體" fo:letter-spacing="0.0027in" style:text-position="-3.1% 100%" fo:font-size="16pt" style:font-size-asian="16pt" style:font-size-complex="16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標楷體" fo:letter-spacing="-0.0138in" style:text-position="-3.1% 100%" fo:font-size="16pt" style:font-size-asian="16pt" style:font-size-complex="16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標楷體" fo:letter-spacing="0.0027in" style:text-position="-3.1% 100%" fo:font-size="16pt" style:font-size-asian="16pt" style:font-size-complex="16pt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標楷體" fo:letter-spacing="0.0027in" style:text-position="-3.1% 100%" fo:font-size="16pt" style:font-size-asian="16pt" style:font-size-complex="16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標楷體" fo:letter-spacing="-0.0159in" style:text-position="-3.1% 100%" fo:font-size="16pt" style:font-size-asian="16pt" style:font-size-complex="16pt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標楷體" fo:letter-spacing="0.0034in" style:text-position="-3.1% 100%" fo:font-size="16pt" style:font-size-asian="16pt" style:font-size-complex="16pt" style:language-asian="zh" style:country-asian="TW"/>
    </style:style>
    <style:style style:name="T1184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標楷體" fo:letter-spacing="0.0027in" style:text-position="-3.1% 100%" fo:font-size="16pt" style:font-size-asian="16pt" style:font-size-complex="16pt" style:language-asian="zh" style:country-asian="TW"/>
    </style:style>
    <style:style style:name="T1186" style:parent-style-name="預設段落字型" style:family="text">
      <style:text-properties style:font-name="標楷體" style:font-name-asian="標楷體" style:font-name-complex="標楷體" fo:letter-spacing="0.0041in" style:text-position="-3.1% 100%" fo:font-size="16pt" style:font-size-asian="16pt" style:font-size-complex="16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標楷體" fo:letter-spacing="-0.1097in" style:text-position="-3.1% 100%" fo:font-size="16pt" style:font-size-asian="16pt" style:font-size-complex="16pt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1189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1190" style:parent-style-name="內文" style:family="paragraph">
      <style:paragraph-properties fo:margin-bottom="0in" fo:line-height="100%" fo:margin-left="0.477in" fo:margin-right="-0.0138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195" style:parent-style-name="內文" style:family="paragraph">
      <style:paragraph-properties fo:margin-top="0.002in" fo:margin-bottom="0in" fo:line-height="0.1944in"/>
      <style:text-properties fo:font-size="14pt" style:font-size-asian="14pt" style:font-size-complex="14pt" style:language-asian="zh" style:country-asian="TW"/>
    </style:style>
    <style:style style:name="P1196" style:parent-style-name="內文" style:family="paragraph">
      <style:paragraph-properties fo:margin-bottom="0in" fo:line-height="0.2631in" fo:margin-left="0.0833in" fo:margin-right="-0.0138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19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1199" style:parent-style-name="內文" style:family="paragraph">
      <style:paragraph-properties fo:text-align="justify" fo:margin-top="0.0416in" fo:margin-bottom="0in" fo:line-height="145%" fo:margin-left="1.0284in" fo:margin-right="0.0076in" fo:text-indent="-0.4333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20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0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20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04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標楷體" fo:letter-spacing="-0.018in" fo:font-size="16pt" style:font-size-asian="16pt" style:font-size-complex="16pt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標楷體" fo:letter-spacing="-0.0194in" fo:font-size="16pt" style:font-size-asian="16pt" style:font-size-complex="16pt" style:language-asian="zh" style:country-asian="TW"/>
    </style:style>
    <style:style style:name="T12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1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17" style:parent-style-name="預設段落字型" style:family="text">
      <style:text-properties style:font-name="標楷體" style:font-name-asian="標楷體" style:font-name-complex="標楷體" fo:letter-spacing="-0.018in" fo:font-size="16pt" style:font-size-asian="16pt" style:font-size-complex="16pt" style:language-asian="zh" style:country-asian="TW"/>
    </style:style>
    <style:style style:name="T1218" style:parent-style-name="預設段落字型" style:family="text">
      <style:text-properties style:font-name="標楷體" style:font-name-asian="標楷體" style:font-name-complex="標楷體" fo:letter-spacing="-0.0201in" fo:font-size="16pt" style:font-size-asian="16pt" style:font-size-complex="16pt" style:language-asian="zh" style:country-asian="TW"/>
    </style:style>
    <style:style style:name="T12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2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 style:language-asian="zh" style:country-asian="TW"/>
    </style:style>
    <style:style style:name="T122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 style:language-asian="zh" style:country-asian="TW"/>
    </style:style>
    <style:style style:name="T1232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23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35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37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239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 style:language-asian="zh" style:country-asian="TW"/>
    </style:style>
    <style:style style:name="T1240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標楷體" fo:letter-spacing="-0.0562in" fo:font-size="16pt" style:font-size-asian="16pt" style:font-size-complex="16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標楷體" fo:letter-spacing="-0.0145in" fo:font-size="16pt" style:font-size-asian="16pt" style:font-size-complex="16pt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標楷體" fo:letter-spacing="-0.0166in" fo:font-size="16pt" style:font-size-asian="16pt" style:font-size-complex="16pt" style:language-asian="zh" style:country-asian="TW"/>
    </style:style>
    <style:style style:name="T12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4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5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25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6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6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標楷體" fo:letter-spacing="-0.0152in" fo:font-size="16pt" style:font-size-asian="16pt" style:font-size-complex="16pt" style:language-asian="zh" style:country-asian="TW"/>
    </style:style>
    <style:style style:name="T12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7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標楷體" fo:letter-spacing="-0.0152in" fo:font-size="16pt" style:font-size-asian="16pt" style:font-size-complex="16pt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標楷體" fo:letter-spacing="-0.0166in" fo:font-size="16pt" style:font-size-asian="16pt" style:font-size-complex="16pt" style:language-asian="zh" style:country-asian="TW"/>
    </style:style>
    <style:style style:name="T12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278" style:parent-style-name="內文" style:family="paragraph">
      <style:paragraph-properties fo:text-align="justify" fo:margin-top="0.0548in" fo:margin-bottom="0in" fo:line-height="145%" fo:margin-left="1.0284in" fo:margin-right="0.0583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8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28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82" style:parent-style-name="預設段落字型" style:family="text">
      <style:text-properties style:font-name="標楷體" style:font-name-asian="標楷體" style:font-name-complex="標楷體" fo:letter-spacing="-0.0152in" fo:font-size="16pt" style:font-size-asian="16pt" style:font-size-complex="16pt" style:language-asian="zh" style:country-asian="TW"/>
    </style:style>
    <style:style style:name="T1283" style:parent-style-name="預設段落字型" style:family="text">
      <style:text-properties style:font-name="標楷體" style:font-name-asian="標楷體" style:font-name-complex="標楷體" fo:letter-spacing="-0.0166in" fo:font-size="16pt" style:font-size-asian="16pt" style:font-size-complex="16pt" style:language-asian="zh" style:country-asian="TW"/>
    </style:style>
    <style:style style:name="T128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86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128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88" style:parent-style-name="預設段落字型" style:family="text">
      <style:text-properties style:font-name="標楷體" style:font-name-asian="標楷體" style:font-name-complex="標楷體" fo:letter-spacing="-0.0152in" fo:font-size="16pt" style:font-size-asian="16pt" style:font-size-complex="16pt" style:language-asian="zh" style:country-asian="TW"/>
    </style:style>
    <style:style style:name="T1289" style:parent-style-name="預設段落字型" style:family="text">
      <style:text-properties style:font-name="標楷體" style:font-name-asian="標楷體" style:font-name-complex="標楷體" fo:letter-spacing="-0.0166in" fo:font-size="16pt" style:font-size-asian="16pt" style:font-size-complex="16pt" style:language-asian="zh" style:country-asian="TW"/>
    </style:style>
    <style:style style:name="T129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9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94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29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9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0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標楷體" fo:letter-spacing="-0.0166in" fo:font-size="16pt" style:font-size-asian="16pt" style:font-size-complex="16pt" style:language-asian="zh" style:country-asian="TW"/>
    </style:style>
    <style:style style:name="T1304" style:parent-style-name="預設段落字型" style:family="text">
      <style:text-properties style:font-name="標楷體" style:font-name-asian="標楷體" style:font-name-complex="標楷體" fo:letter-spacing="-0.0152in" fo:font-size="16pt" style:font-size-asian="16pt" style:font-size-complex="16pt" style:language-asian="zh" style:country-asian="TW"/>
    </style:style>
    <style:style style:name="T13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08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13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11" style:parent-style-name="預設段落字型" style:family="text">
      <style:text-properties style:font-name="標楷體" style:font-name-asian="標楷體" style:font-name-complex="標楷體" fo:letter-spacing="-0.0166in" fo:font-size="16pt" style:font-size-asian="16pt" style:font-size-complex="16pt" style:language-asian="zh" style:country-asian="TW"/>
    </style:style>
    <style:style style:name="T1312" style:parent-style-name="預設段落字型" style:family="text">
      <style:text-properties style:font-name="標楷體" style:font-name-asian="標楷體" style:font-name-complex="標楷體" fo:letter-spacing="-0.0152in" fo:font-size="16pt" style:font-size-asian="16pt" style:font-size-complex="16pt" style:language-asian="zh" style:country-asian="TW"/>
    </style:style>
    <style:style style:name="T13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26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328" style:parent-style-name="內文" style:family="paragraph">
      <style:paragraph-properties fo:text-align="justify" fo:margin-top="0.0548in" fo:margin-bottom="0in" fo:line-height="145%" fo:margin-left="1.0284in" fo:margin-right="0.0597in" fo:text-indent="-0.4333in">
        <style:tab-stops/>
      </style:paragraph-properties>
    </style:style>
    <style:style style:name="T1329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33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3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4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42" style:parent-style-name="預設段落字型" style:family="text">
      <style:text-properties style:font-name="標楷體" style:font-name-asian="標楷體" style:font-name-complex="標楷體" fo:letter-spacing="-0.0381in" fo:font-size="16pt" style:font-size-asian="16pt" style:font-size-complex="16pt" style:language-asian="zh" style:country-asian="TW"/>
    </style:style>
    <style:style style:name="T134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4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50" style:parent-style-name="預設段落字型" style:family="text">
      <style:text-properties style:font-name="標楷體" style:font-name-asian="標楷體" style:font-name-complex="標楷體" fo:letter-spacing="-0.0166in" fo:font-size="16pt" style:font-size-asian="16pt" style:font-size-complex="16pt" style:language-asian="zh" style:country-asian="TW"/>
    </style:style>
    <style:style style:name="T1351" style:parent-style-name="預設段落字型" style:family="text">
      <style:text-properties style:font-name="標楷體" style:font-name-asian="標楷體" style:font-name-complex="標楷體" fo:letter-spacing="-0.0152in" fo:font-size="16pt" style:font-size-asian="16pt" style:font-size-complex="16pt" style:language-asian="zh" style:country-asian="TW"/>
    </style:style>
    <style:style style:name="T13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5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5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標楷體" fo:letter-spacing="-0.0152in" fo:font-size="16pt" style:font-size-asian="16pt" style:font-size-complex="16pt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標楷體" fo:letter-spacing="-0.0166in" fo:font-size="16pt" style:font-size-asian="16pt" style:font-size-complex="16pt" style:language-asian="zh" style:country-asian="TW"/>
    </style:style>
    <style:style style:name="T136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6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6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69" style:parent-style-name="預設段落字型" style:family="text">
      <style:text-properties style:font-name="標楷體" style:font-name-asian="標楷體" style:font-name-complex="標楷體" fo:letter-spacing="-0.0152in" fo:font-size="16pt" style:font-size-asian="16pt" style:font-size-complex="16pt" style:language-asian="zh" style:country-asian="TW"/>
    </style:style>
    <style:style style:name="T1370" style:parent-style-name="預設段落字型" style:family="text">
      <style:text-properties style:font-name="標楷體" style:font-name-asian="標楷體" style:font-name-complex="標楷體" fo:letter-spacing="-0.0166in" fo:font-size="16pt" style:font-size-asian="16pt" style:font-size-complex="16pt" style:language-asian="zh" style:country-asian="TW"/>
    </style:style>
    <style:style style:name="T137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7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7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75" style:parent-style-name="預設段落字型" style:family="text">
      <style:text-properties style:font-name="標楷體" style:font-name-asian="標楷體" style:font-name-complex="標楷體" fo:letter-spacing="-0.0152in" fo:font-size="16pt" style:font-size-asian="16pt" style:font-size-complex="16pt" style:language-asian="zh" style:country-asian="TW"/>
    </style:style>
    <style:style style:name="T1376" style:parent-style-name="預設段落字型" style:family="text">
      <style:text-properties style:font-name="標楷體" style:font-name-asian="標楷體" style:font-name-complex="標楷體" fo:letter-spacing="-0.0166in" fo:font-size="16pt" style:font-size-asian="16pt" style:font-size-complex="16pt" style:language-asian="zh" style:country-asian="TW"/>
    </style:style>
    <style:style style:name="T137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7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8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8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8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8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90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3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392" style:parent-style-name="內文" style:master-page-name="MP6" style:family="paragraph">
      <style:paragraph-properties fo:break-before="page" fo:margin-top="0.0006in" fo:margin-bottom="0in" fo:line-height="0.1944in"/>
      <style:text-properties fo:font-size="14pt" style:font-size-asian="14pt" style:font-size-complex="14pt" style:language-asian="zh" style:country-asian="TW"/>
    </style:style>
    <style:style style:name="P1422" style:parent-style-name="內文" style:family="paragraph">
      <style:paragraph-properties fo:margin-bottom="0in" fo:line-height="0.2631in" fo:margin-left="0.575in" fo:margin-right="-0.0138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42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1425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426" style:parent-style-name="預設段落字型" style:family="text">
      <style:text-properties style:font-name="標楷體" style:font-name-asian="標楷體" style:font-name-complex="標楷體" fo:letter-spacing="-0.0291in" style:text-position="-3.1% 100%" fo:font-size="16pt" style:font-size-asian="16pt" style:font-size-complex="16pt" style:language-asian="zh" style:country-asian="TW"/>
    </style:style>
    <style:style style:name="T1427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1428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429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1430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431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1432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433" style:parent-style-name="預設段落字型" style:family="text">
      <style:text-properties style:font-name="標楷體" style:font-name-asian="標楷體" style:font-name-complex="標楷體" fo:letter-spacing="-0.0312in" style:text-position="-3.1% 100%" fo:font-size="16pt" style:font-size-asian="16pt" style:font-size-complex="16pt" style:language-asian="zh" style:country-asian="TW"/>
    </style:style>
    <style:style style:name="T1434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435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1436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437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1438" style:parent-style-name="預設段落字型" style:family="text">
      <style:text-properties style:font-name="標楷體" style:font-name-asian="標楷體" style:font-name-complex="標楷體" fo:letter-spacing="0.002in" style:text-position="-3.1% 100%" fo:font-size="16pt" style:font-size-asian="16pt" style:font-size-complex="16pt" style:language-asian="zh" style:country-asian="TW"/>
    </style:style>
    <style:style style:name="T1439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1440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441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1442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1444" style:parent-style-name="內文" style:family="paragraph">
      <style:paragraph-properties fo:margin-bottom="0in" style:line-height-at-least="0.4583in" fo:margin-left="0.575in" fo:margin-right="0.1138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1446" style:parent-style-name="預設段落字型" style:family="text">
      <style:text-properties style:font-name="標楷體" style:font-name-asian="標楷體" style:font-name-complex="標楷體" fo:letter-spacing="0.009in" fo:font-size="16pt" style:font-size-asian="16pt" style:font-size-complex="16pt" style:language-asian="zh" style:country-asian="TW"/>
    </style:style>
    <style:style style:name="T1447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 style:language-asian="zh" style:country-asian="TW"/>
    </style:style>
    <style:style style:name="T1448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1449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1450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1451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1452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1453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14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5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5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6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62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46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464" style:parent-style-name="內文" style:family="paragraph">
      <style:paragraph-properties fo:margin-top="0.0006in" fo:margin-bottom="0in" fo:line-height="0.1944in"/>
      <style:text-properties fo:font-size="14pt" style:font-size-asian="14pt" style:font-size-complex="14pt" style:language-asian="zh" style:country-asian="TW"/>
    </style:style>
    <style:style style:name="P1465" style:parent-style-name="內文" style:family="paragraph">
      <style:paragraph-properties fo:margin-bottom="0in" fo:line-height="0.2631in" fo:margin-left="0.0833in" fo:margin-right="-0.0138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467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1468" style:parent-style-name="內文" style:family="paragraph">
      <style:paragraph-properties fo:margin-top="0.0027in" fo:margin-bottom="0in" fo:line-height="0.1111in"/>
      <style:text-properties fo:font-size="8pt" style:font-size-asian="8pt" style:font-size-complex="8pt" style:language-asian="zh" style:country-asian="TW"/>
    </style:style>
    <style:style style:name="P1469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47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472" style:parent-style-name="預設段落字型" style:family="text">
      <style:text-properties style:font-name="標楷體" style:font-name-asian="標楷體" style:font-name-complex="標楷體" fo:letter-spacing="-0.0013in" style:text-scale="99%" fo:font-size="16pt" style:font-size-asian="16pt" style:font-size-complex="16pt" style:language-asian="zh" style:country-asian="TW"/>
    </style:style>
    <style:style style:name="T1473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474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47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476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478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14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8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8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82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148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8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86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48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88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48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91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14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493" style:parent-style-name="內文" style:family="paragraph">
      <style:paragraph-properties fo:margin-top="0.0027in" fo:margin-bottom="0in" fo:line-height="0.1111in"/>
      <style:text-properties fo:font-size="8pt" style:font-size-asian="8pt" style:font-size-complex="8pt" style:language-asian="zh" style:country-asian="TW"/>
    </style:style>
    <style:style style:name="P1494" style:parent-style-name="內文" style:family="paragraph">
      <style:paragraph-properties fo:text-align="justify" fo:margin-bottom="0in" fo:line-height="100%" fo:margin-left="0.7722in" fo:margin-right="0.1395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1496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1497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1498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1500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1501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15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503" style:parent-style-name="內文" style:family="paragraph">
      <style:paragraph-properties fo:margin-top="0.0027in" fo:margin-bottom="0in" fo:line-height="0.1111in"/>
      <style:text-properties fo:font-size="8pt" style:font-size-asian="8pt" style:font-size-complex="8pt" style:language-asian="zh" style:country-asian="TW"/>
    </style:style>
    <style:style style:name="P1504" style:parent-style-name="內文" style:family="paragraph">
      <style:paragraph-properties fo:text-align="justify" fo:margin-bottom="0in" fo:line-height="100%" fo:margin-left="0.7722in" fo:margin-right="0.1354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1506" style:parent-style-name="預設段落字型" style:family="text">
      <style:text-properties style:font-name="標楷體" style:font-name-asian="標楷體" style:font-name-complex="標楷體" fo:letter-spacing="-0.1069in" fo:font-size="16pt" style:font-size-asian="16pt" style:font-size-complex="16pt" style:language-asian="zh" style:country-asian="TW"/>
    </style:style>
    <style:style style:name="T150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508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150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510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1511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512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1513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514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151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516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151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518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151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520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1521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522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1523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5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525" style:parent-style-name="內文" style:family="paragraph">
      <style:paragraph-properties fo:margin-top="0.0027in" fo:margin-bottom="0in" fo:line-height="0.1111in"/>
      <style:text-properties fo:font-size="8pt" style:font-size-asian="8pt" style:font-size-complex="8pt" style:language-asian="zh" style:country-asian="TW"/>
    </style:style>
    <style:style style:name="P1526" style:parent-style-name="內文" style:family="paragraph">
      <style:paragraph-properties fo:text-align="justify" fo:margin-bottom="0in" fo:line-height="132%" fo:margin-left="0.7722in" fo:margin-right="0.1138in">
        <style:tab-stops/>
      </style:paragraph-properties>
    </style:style>
    <style:style style:name="T1527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1528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1529" style:parent-style-name="預設段落字型" style:family="text">
      <style:text-properties style:font-name="標楷體" style:font-name-asian="標楷體" style:font-name-complex="標楷體" fo:letter-spacing="-0.1069in" fo:font-size="16pt" style:font-size-asian="16pt" style:font-size-complex="16pt" style:language-asian="zh" style:country-asian="TW"/>
    </style:style>
    <style:style style:name="T1530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531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153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533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標楷體" fo:letter-spacing="0.0055in" fo:font-size="16pt" style:font-size-asian="16pt" style:font-size-complex="16pt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538" style:parent-style-name="預設段落字型" style:family="text">
      <style:text-properties style:font-name="標楷體" style:font-name-asian="標楷體" style:font-name-complex="標楷體" fo:letter-spacing="0.0055in" fo:font-size="16pt" style:font-size-asian="16pt" style:font-size-complex="16pt" style:language-asian="zh" style:country-asian="TW"/>
    </style:style>
    <style:style style:name="T153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540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1541" style:parent-style-name="預設段落字型" style:family="text">
      <style:text-properties style:font-name="標楷體" style:font-name-asian="標楷體" style:font-name-complex="標楷體" fo:letter-spacing="0.0055in" fo:font-size="16pt" style:font-size-asian="16pt" style:font-size-complex="16pt" style:language-asian="zh" style:country-asian="TW"/>
    </style:style>
    <style:style style:name="T154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543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1544" style:parent-style-name="預設段落字型" style:family="text">
      <style:text-properties style:font-name="標楷體" style:font-name-asian="標楷體" style:font-name-complex="標楷體" fo:letter-spacing="0.0041in" fo:font-size="16pt" style:font-size-asian="16pt" style:font-size-complex="16pt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154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5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4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5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53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5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55" style:parent-style-name="預設段落字型" style:family="text">
      <style:text-properties style:font-name="標楷體" style:font-name-asian="標楷體" style:font-name-complex="標楷體" fo:letter-spacing="-0.0069in" fo:font-size="16pt" style:font-size-asian="16pt" style:font-size-complex="16pt" style:language-asian="zh" style:country-asian="TW"/>
    </style:style>
    <style:style style:name="T1556" style:parent-style-name="預設段落字型" style:family="text">
      <style:text-properties style:font-name="標楷體" style:font-name-asian="標楷體" style:font-name-complex="標楷體" fo:letter-spacing="-0.0083in" fo:font-size="16pt" style:font-size-asian="16pt" style:font-size-complex="16pt" style:language-asian="zh" style:country-asian="TW"/>
    </style:style>
    <style:style style:name="T155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65" style:parent-style-name="預設段落字型" style:family="text">
      <style:text-properties style:font-name="標楷體" style:font-name-asian="標楷體" style:font-name-complex="標楷體" fo:letter-spacing="-0.0069in" fo:font-size="16pt" style:font-size-asian="16pt" style:font-size-complex="16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標楷體" fo:letter-spacing="-0.0069in" fo:font-size="16pt" style:font-size-asian="16pt" style:font-size-complex="16pt" style:language-asian="zh" style:country-asian="TW"/>
    </style:style>
    <style:style style:name="T156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6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73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57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575" style:parent-style-name="內文" style:family="paragraph">
      <style:paragraph-properties fo:margin-top="0.0402in" fo:margin-bottom="0in" fo:line-height="100%" fo:margin-left="0.0833in" fo:margin-right="-0.0138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標楷體" fo:letter-spacing="-0.0347in" fo:font-size="16pt" style:font-size-asian="16pt" style:font-size-complex="16pt" style:language-asian="zh" style:country-asian="TW"/>
    </style:style>
    <style:style style:name="T1579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58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標楷體" fo:letter-spacing="-0.0423in" style:text-scale="99%" fo:font-size="16pt" style:font-size-asian="16pt" style:font-size-complex="16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標楷體" fo:letter-spacing="-0.0472in" fo:font-size="16pt" style:font-size-asian="16pt" style:font-size-complex="16pt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8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86" style:parent-style-name="預設段落字型" style:family="text">
      <style:text-properties style:font-name="標楷體" style:font-name-asian="標楷體" style:font-name-complex="標楷體" fo:letter-spacing="-0.1118in" fo:font-size="16pt" style:font-size-asian="16pt" style:font-size-complex="16pt" style:language-asian="zh" style:country-asian="TW"/>
    </style:style>
    <style:style style:name="T158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9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595" style:parent-style-name="內文" style:family="paragraph">
      <style:paragraph-properties fo:margin-top="0.0027in" fo:margin-bottom="0in" fo:line-height="0.1111in"/>
      <style:text-properties fo:font-size="8pt" style:font-size-asian="8pt" style:font-size-complex="8pt" style:language-asian="zh" style:country-asian="TW"/>
    </style:style>
    <style:style style:name="P1596" style:parent-style-name="內文" style:family="paragraph">
      <style:paragraph-properties fo:text-align="justify" fo:margin-bottom="0in" fo:line-height="132%" fo:margin-left="0.8333in" fo:margin-right="0.1145in">
        <style:tab-stops/>
      </style:paragraph-properties>
    </style:style>
    <style:style style:name="T1597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 style:language-asian="zh" style:country-asian="TW"/>
    </style:style>
    <style:style style:name="T1598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1599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 style:language-asian="zh" style:country-asian="TW"/>
    </style:style>
    <style:style style:name="T1600" style:parent-style-name="預設段落字型" style:family="text">
      <style:text-properties style:font-name="標楷體" style:font-name-asian="標楷體" style:font-name-complex="標楷體" fo:letter-spacing="0.0055in" fo:font-size="16pt" style:font-size-asian="16pt" style:font-size-complex="16pt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1607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1608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 style:language-asian="zh" style:country-asian="TW"/>
    </style:style>
    <style:style style:name="T1609" style:parent-style-name="預設段落字型" style:family="text">
      <style:text-properties style:font-name="標楷體" style:font-name-asian="標楷體" style:font-name-complex="標楷體" fo:letter-spacing="0.0041in" fo:font-size="16pt" style:font-size-asian="16pt" style:font-size-complex="16pt" style:language-asian="zh" style:country-asian="TW"/>
    </style:style>
    <style:style style:name="T1610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 style:language-asian="zh" style:country-asian="TW"/>
    </style:style>
    <style:style style:name="T16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1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14" style:parent-style-name="預設段落字型" style:family="text">
      <style:text-properties style:font-name="標楷體" style:font-name-asian="標楷體" style:font-name-complex="標楷體" fo:letter-spacing="-0.0215in" fo:font-size="16pt" style:font-size-asian="16pt" style:font-size-complex="16pt" style:language-asian="zh" style:country-asian="TW"/>
    </style:style>
    <style:style style:name="T1615" style:parent-style-name="預設段落字型" style:family="text">
      <style:text-properties style:font-name="標楷體" style:font-name-asian="標楷體" style:font-name-complex="標楷體" fo:letter-spacing="-0.0236in" fo:font-size="16pt" style:font-size-asian="16pt" style:font-size-complex="16pt" style:language-asian="zh" style:country-asian="TW"/>
    </style:style>
    <style:style style:name="T16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17" style:parent-style-name="預設段落字型" style:family="text">
      <style:text-properties style:font-name="標楷體" style:font-name-asian="標楷體" style:font-name-complex="標楷體" fo:letter-spacing="-0.0215in" fo:font-size="16pt" style:font-size-asian="16pt" style:font-size-complex="16pt" style:language-asian="zh" style:country-asian="TW"/>
    </style:style>
    <style:style style:name="T1618" style:parent-style-name="預設段落字型" style:family="text">
      <style:text-properties style:font-name="標楷體" style:font-name-asian="標楷體" style:font-name-complex="標楷體" fo:letter-spacing="-0.0236in" fo:font-size="16pt" style:font-size-asian="16pt" style:font-size-complex="16pt" style:language-asian="zh" style:country-asian="TW"/>
    </style:style>
    <style:style style:name="T16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2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2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2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31" style:parent-style-name="預設段落字型" style:family="text">
      <style:text-properties style:font-name="標楷體" style:font-name-asian="標楷體" style:font-name-complex="標楷體" fo:letter-spacing="-0.0083in" fo:font-size="16pt" style:font-size-asian="16pt" style:font-size-complex="16pt" style:language-asian="zh" style:country-asian="TW"/>
    </style:style>
    <style:style style:name="T16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3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標楷體" fo:letter-spacing="-0.0083in" fo:font-size="16pt" style:font-size-asian="16pt" style:font-size-complex="16pt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標楷體" fo:letter-spacing="-0.0097in" fo:font-size="16pt" style:font-size-asian="16pt" style:font-size-complex="16pt" style:language-asian="zh" style:country-asian="TW"/>
    </style:style>
    <style:style style:name="T163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標楷體" fo:letter-spacing="-0.0083in" fo:font-size="16pt" style:font-size-asian="16pt" style:font-size-complex="16pt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標楷體" fo:letter-spacing="-0.0097in" fo:font-size="16pt" style:font-size-asian="16pt" style:font-size-complex="16pt" style:language-asian="zh" style:country-asian="TW"/>
    </style:style>
    <style:style style:name="T16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40" style:parent-style-name="預設段落字型" style:family="text">
      <style:text-properties style:font-name="標楷體" style:font-name-asian="標楷體" style:font-name-complex="標楷體" fo:letter-spacing="-0.0083in" fo:font-size="16pt" style:font-size-asian="16pt" style:font-size-complex="16pt" style:language-asian="zh" style:country-asian="TW"/>
    </style:style>
    <style:style style:name="T16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標楷體" fo:letter-spacing="-0.0083in" fo:font-size="16pt" style:font-size-asian="16pt" style:font-size-complex="16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4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4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51" style:parent-style-name="預設段落字型" style:family="text">
      <style:text-properties style:font-name="標楷體" style:font-name-asian="標楷體" style:font-name-complex="標楷體" fo:letter-spacing="-0.0215in" fo:font-size="16pt" style:font-size-asian="16pt" style:font-size-complex="16pt" style:language-asian="zh" style:country-asian="TW"/>
    </style:style>
    <style:style style:name="T1652" style:parent-style-name="預設段落字型" style:family="text">
      <style:text-properties style:font-name="標楷體" style:font-name-asian="標楷體" style:font-name-complex="標楷體" fo:letter-spacing="-0.0236in" fo:font-size="16pt" style:font-size-asian="16pt" style:font-size-complex="16pt" style:language-asian="zh" style:country-asian="TW"/>
    </style:style>
    <style:style style:name="T1653" style:parent-style-name="預設段落字型" style:family="text">
      <style:text-properties style:font-name="標楷體" style:font-name-asian="標楷體" style:font-name-complex="標楷體" fo:letter-spacing="-0.0451in" fo:font-size="16pt" style:font-size-asian="16pt" style:font-size-complex="16pt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5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5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661" style:parent-style-name="內文" style:family="paragraph">
      <style:paragraph-properties fo:text-align="justify" fo:margin-top="0.0402in" fo:margin-bottom="0in" fo:line-height="100%" fo:margin-left="0.8333in" fo:margin-right="0.1305in">
        <style:tab-stops/>
      </style:paragraph-properties>
    </style:style>
    <style:style style:name="T166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63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66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6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68" style:parent-style-name="預設段落字型" style:family="text">
      <style:text-properties style:font-name="標楷體" style:font-name-asian="標楷體" style:font-name-complex="標楷體" fo:letter-spacing="-0.0326in" fo:font-size="16pt" style:font-size-asian="16pt" style:font-size-complex="16pt" style:language-asian="zh" style:country-asian="TW"/>
    </style:style>
    <style:style style:name="T16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70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 style:language-asian="zh" style:country-asian="TW"/>
    </style:style>
    <style:style style:name="T167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P1672" style:parent-style-name="內文" style:family="paragraph">
      <style:paragraph-properties fo:margin-top="0.0027in" fo:margin-bottom="0in" fo:line-height="0.1111in"/>
      <style:text-properties fo:font-size="8pt" style:font-size-asian="8pt" style:font-size-complex="8pt" style:language-asian="zh" style:country-asian="TW"/>
    </style:style>
    <style:style style:name="P1673" style:parent-style-name="內文" style:family="paragraph">
      <style:paragraph-properties fo:text-align="justify" fo:margin-bottom="0in" fo:line-height="100%" fo:margin-left="0.8333in" fo:margin-right="0.709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7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8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8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8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8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686" style:parent-style-name="內文" style:family="paragraph">
      <style:paragraph-properties fo:margin-top="0.0027in" fo:margin-bottom="0in" fo:line-height="0.1111in"/>
      <style:text-properties fo:font-size="8pt" style:font-size-asian="8pt" style:font-size-complex="8pt" style:language-asian="zh" style:country-asian="TW"/>
    </style:style>
    <style:style style:name="P1687" style:parent-style-name="內文" style:family="paragraph">
      <style:paragraph-properties fo:text-align="justify" fo:margin-bottom="0in" fo:line-height="132%" fo:margin-left="0.8333in" fo:margin-right="0.0618in" fo:text-indent="-0.75in">
        <style:tab-stops/>
      </style:paragraph-properties>
    </style:style>
    <style:style style:name="T168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8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90" style:parent-style-name="預設段落字型" style:family="text">
      <style:text-properties style:font-name="標楷體" style:font-name-asian="標楷體" style:font-name-complex="標楷體" fo:letter-spacing="-0.0347in" fo:font-size="16pt" style:font-size-asian="16pt" style:font-size-complex="16pt" style:language-asian="zh" style:country-asian="TW"/>
    </style:style>
    <style:style style:name="T1691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693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695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696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697" style:parent-style-name="預設段落字型" style:family="text">
      <style:text-properties style:font-name="標楷體" style:font-name-asian="標楷體" style:font-name-complex="標楷體" fo:letter-spacing="-0.0534in" fo:font-size="16pt" style:font-size-asian="16pt" style:font-size-complex="16pt" style:language-asian="zh" style:country-asian="TW"/>
    </style:style>
    <style:style style:name="T169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1700" style:parent-style-name="預設段落字型" style:family="text">
      <style:text-properties style:font-name="標楷體" style:font-name-asian="標楷體" style:font-name-complex="標楷體" fo:letter-spacing="-0.0236in" fo:font-size="16pt" style:font-size-asian="16pt" style:font-size-complex="16pt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0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0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70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0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1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12" style:parent-style-name="預設段落字型" style:family="text">
      <style:text-properties style:font-name="標楷體" style:font-name-asian="標楷體" style:font-name-complex="標楷體" fo:letter-spacing="-0.0152in" fo:font-size="16pt" style:font-size-asian="16pt" style:font-size-complex="16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標楷體" fo:letter-spacing="-0.0152in" fo:font-size="16pt" style:font-size-asian="16pt" style:font-size-complex="16pt" style:language-asian="zh" style:country-asian="TW"/>
    </style:style>
    <style:style style:name="T17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1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2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22" style:parent-style-name="預設段落字型" style:family="text">
      <style:text-properties style:font-name="標楷體" style:font-name-asian="標楷體" style:font-name-complex="標楷體" fo:letter-spacing="-0.0152in" fo:font-size="16pt" style:font-size-asian="16pt" style:font-size-complex="16pt" style:language-asian="zh" style:country-asian="TW"/>
    </style:style>
    <style:style style:name="T17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2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3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3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735" style:parent-style-name="內文" style:master-page-name="MP7" style:family="paragraph">
      <style:paragraph-properties fo:break-before="page" fo:margin-top="0.0006in" fo:margin-bottom="0in" fo:line-height="0.0972in"/>
      <style:text-properties fo:font-size="7pt" style:font-size-asian="7pt" style:font-size-complex="7pt" style:language-asian="zh" style:country-asian="TW"/>
    </style:style>
    <style:style style:name="P176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766" style:parent-style-name="內文" style:family="paragraph">
      <style:paragraph-properties fo:margin-bottom="0in" fo:line-height="0.2631in" fo:margin-left="0.0833in" fo:margin-right="-0.0138in">
        <style:tab-stops/>
      </style:paragraph-properties>
    </style:style>
    <style:style style:name="T1767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76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1769" style:parent-style-name="內文" style:family="paragraph">
      <style:paragraph-properties fo:margin-top="0.0006in" fo:margin-bottom="0in" fo:line-height="0.0972in"/>
      <style:text-properties fo:font-size="7pt" style:font-size-asian="7pt" style:font-size-complex="7pt" style:language-asian="zh" style:country-asian="TW"/>
    </style:style>
    <style:style style:name="P177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771" style:parent-style-name="內文" style:family="paragraph">
      <style:paragraph-properties fo:text-align="end" fo:margin-bottom="0in" fo:line-height="0.2631in" fo:margin-right="0.168in"/>
    </style:style>
    <style:style style:name="T1772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773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1774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1775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1776" style:parent-style-name="預設段落字型" style:family="text">
      <style:text-properties style:font-name="標楷體" style:font-name-asian="標楷體" style:font-name-complex="標楷體" fo:letter-spacing="-0.0201in" style:text-position="-3.1% 100%" fo:font-size="16pt" style:font-size-asian="16pt" style:font-size-complex="16pt" style:language-asian="zh" style:country-asian="TW"/>
    </style:style>
    <style:style style:name="T1777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1778" style:parent-style-name="預設段落字型" style:family="text">
      <style:text-properties style:font-name="標楷體" style:font-name-asian="標楷體" style:font-name-complex="標楷體" fo:letter-spacing="-0.0027in" style:text-position="-3.1% 100%" fo:font-size="16pt" style:font-size-asian="16pt" style:font-size-complex="16pt" style:language-asian="zh" style:country-asian="TW"/>
    </style:style>
    <style:style style:name="T1779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1780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1781" style:parent-style-name="預設段落字型" style:family="text">
      <style:text-properties style:font-name="標楷體" style:font-name-asian="標楷體" style:font-name-complex="標楷體" fo:letter-spacing="-0.1118in" style:text-scale="99%" style:text-position="-3.1% 100%" fo:font-size="16pt" style:font-size-asian="16pt" style:font-size-complex="16pt" style:language-asian="zh" style:country-asian="TW"/>
    </style:style>
    <style:style style:name="T1782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1783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1784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1785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1786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P1787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1788" style:parent-style-name="內文" style:family="paragraph">
      <style:paragraph-properties fo:text-align="end" fo:margin-bottom="0in" fo:line-height="145%" fo:margin-left="0.425in" fo:margin-right="0.1104in">
        <style:tab-stops/>
      </style:paragraph-properties>
    </style:style>
    <style:style style:name="T1789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790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791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792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793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794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795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79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797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798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799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00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01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02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03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04" style:parent-style-name="預設段落字型" style:family="text">
      <style:text-properties style:font-name="標楷體" style:font-name-asian="標楷體" style:font-name-complex="標楷體" fo:letter-spacing="0.0055in" style:text-scale="99%" fo:font-size="16pt" style:font-size-asian="16pt" style:font-size-complex="16pt" style:language-asian="zh" style:country-asian="TW"/>
    </style:style>
    <style:style style:name="T1805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0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07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08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0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81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811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12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13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14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15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1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17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18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19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20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21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22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23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24" style:parent-style-name="預設段落字型" style:family="text">
      <style:text-properties style:font-name="標楷體" style:font-name-asian="標楷體" style:font-name-complex="標楷體" fo:letter-spacing="0.0048in" style:text-scale="99%" fo:font-size="16pt" style:font-size-asian="16pt" style:font-size-complex="16pt" style:language-asian="zh" style:country-asian="TW"/>
    </style:style>
    <style:style style:name="T1825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2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27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28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29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30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3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83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833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34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35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3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37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38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39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40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41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42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43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44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45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4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47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48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49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50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51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52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53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854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855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56" style:parent-style-name="預設段落字型" style:family="text">
      <style:text-properties style:font-name="標楷體" style:font-name-asian="標楷體" style:font-name-complex="標楷體" fo:letter-spacing="-0.0166in" style:text-scale="99%" fo:font-size="16pt" style:font-size-asian="16pt" style:font-size-complex="16pt" style:language-asian="zh" style:country-asian="TW"/>
    </style:style>
    <style:style style:name="T185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858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5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860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6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862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63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864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6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866" style:parent-style-name="預設段落字型" style:family="text">
      <style:text-properties style:font-name="標楷體" style:font-name-asian="標楷體" style:font-name-complex="標楷體" fo:letter-spacing="-0.0548in" fo:font-size="16pt" style:font-size-asian="16pt" style:font-size-complex="16pt" style:language-asian="zh" style:country-asian="TW"/>
    </style:style>
    <style:style style:name="T1867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186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869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187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871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72" style:parent-style-name="預設段落字型" style:family="text">
      <style:text-properties style:font-name="標楷體" style:font-name-asian="標楷體" style:font-name-complex="標楷體" fo:letter-spacing="-0.0166in" style:text-scale="99%" fo:font-size="16pt" style:font-size-asian="16pt" style:font-size-complex="16pt" style:language-asian="zh" style:country-asian="TW"/>
    </style:style>
    <style:style style:name="T1873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874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7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876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877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78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79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80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81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82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83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84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85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8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87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88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89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90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91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92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93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94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95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89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89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89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899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0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01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0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03" style:parent-style-name="預設段落字型" style:family="text">
      <style:text-properties style:font-name="標楷體" style:font-name-asian="標楷體" style:font-name-complex="標楷體" fo:letter-spacing="-0.0284in" style:text-scale="99%" fo:font-size="16pt" style:font-size-asian="16pt" style:font-size-complex="16pt" style:language-asian="zh" style:country-asian="TW"/>
    </style:style>
    <style:style style:name="T1904" style:parent-style-name="預設段落字型" style:family="text">
      <style:text-properties style:font-name="標楷體" style:font-name-asian="標楷體" style:font-name-complex="標楷體" fo:letter-spacing="-0.0298in" style:text-scale="99%" fo:font-size="16pt" style:font-size-asian="16pt" style:font-size-complex="16pt" style:language-asian="zh" style:country-asian="TW"/>
    </style:style>
    <style:style style:name="T190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0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0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08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0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10" style:parent-style-name="預設段落字型" style:family="text">
      <style:text-properties style:font-name="標楷體" style:font-name-asian="標楷體" style:font-name-complex="標楷體" fo:letter-spacing="-0.0298in" style:text-scale="99%" fo:font-size="16pt" style:font-size-asian="16pt" style:font-size-complex="16pt" style:language-asian="zh" style:country-asian="TW"/>
    </style:style>
    <style:style style:name="T1911" style:parent-style-name="預設段落字型" style:family="text">
      <style:text-properties style:font-name="標楷體" style:font-name-asian="標楷體" style:font-name-complex="標楷體" fo:letter-spacing="-0.0284in" style:text-scale="99%" fo:font-size="16pt" style:font-size-asian="16pt" style:font-size-complex="16pt" style:language-asian="zh" style:country-asian="TW"/>
    </style:style>
    <style:style style:name="T191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13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14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15" style:parent-style-name="預設段落字型" style:family="text">
      <style:text-properties style:font-name="標楷體" style:font-name-asian="標楷體" style:font-name-complex="標楷體" fo:letter-spacing="-0.0048in" style:text-scale="99%" fo:font-size="16pt" style:font-size-asian="16pt" style:font-size-complex="16pt" style:language-asian="zh" style:country-asian="TW"/>
    </style:style>
    <style:style style:name="T1916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1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18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19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20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21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22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23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24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25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26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27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28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29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30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31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32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33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34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35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36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37" style:parent-style-name="預設段落字型" style:family="text">
      <style:text-properties style:font-name="標楷體" style:font-name-asian="標楷體" style:font-name-complex="標楷體" fo:letter-spacing="0.0062in" style:text-scale="99%" fo:font-size="16pt" style:font-size-asian="16pt" style:font-size-complex="16pt" style:language-asian="zh" style:country-asian="TW"/>
    </style:style>
    <style:style style:name="T193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3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40" style:parent-style-name="預設段落字型" style:family="text">
      <style:text-properties style:font-name="標楷體" style:font-name-asian="標楷體" style:font-name-complex="標楷體" fo:letter-spacing="0.0034in" style:text-scale="99%" fo:font-size="16pt" style:font-size-asian="16pt" style:font-size-complex="16pt" style:language-asian="zh" style:country-asian="TW"/>
    </style:style>
    <style:style style:name="T1941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42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43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44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45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46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47" style:parent-style-name="預設段落字型" style:family="text">
      <style:text-properties style:font-name="標楷體" style:font-name-asian="標楷體" style:font-name-complex="標楷體" fo:letter-spacing="0.002in" style:text-scale="99%" fo:font-size="16pt" style:font-size-asian="16pt" style:font-size-complex="16pt" style:language-asian="zh" style:country-asian="TW"/>
    </style:style>
    <style:style style:name="T1948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49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50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51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52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53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54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55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56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57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58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59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6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6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62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63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64" style:parent-style-name="預設段落字型" style:family="text">
      <style:text-properties style:font-name="標楷體" style:font-name-asian="標楷體" style:font-name-complex="標楷體" fo:letter-spacing="0.0034in" style:text-scale="99%" fo:font-size="16pt" style:font-size-asian="16pt" style:font-size-complex="16pt" style:language-asian="zh" style:country-asian="TW"/>
    </style:style>
    <style:style style:name="T1965" style:parent-style-name="預設段落字型" style:family="text">
      <style:text-properties style:font-name="標楷體" style:font-name-asian="標楷體" style:font-name-complex="標楷體" fo:letter-spacing="0.002in" style:text-scale="99%" fo:font-size="16pt" style:font-size-asian="16pt" style:font-size-complex="16pt" style:language-asian="zh" style:country-asian="TW"/>
    </style:style>
    <style:style style:name="T1966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67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68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69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70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71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72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73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74" style:parent-style-name="預設段落字型" style:family="text">
      <style:text-properties style:font-name="標楷體" style:font-name-asian="標楷體" style:font-name-complex="標楷體" fo:letter-spacing="0.0034in" style:text-scale="99%" fo:font-size="16pt" style:font-size-asian="16pt" style:font-size-complex="16pt" style:language-asian="zh" style:country-asian="TW"/>
    </style:style>
    <style:style style:name="T1975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7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77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78" style:parent-style-name="預設段落字型" style:family="text">
      <style:text-properties style:font-name="標楷體" style:font-name-asian="標楷體" style:font-name-complex="標楷體" fo:letter-spacing="0.002in" style:text-scale="99%" fo:font-size="16pt" style:font-size-asian="16pt" style:font-size-complex="16pt" style:language-asian="zh" style:country-asian="TW"/>
    </style:style>
    <style:style style:name="T1979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80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81" style:parent-style-name="預設段落字型" style:family="text">
      <style:text-properties style:font-name="標楷體" style:font-name-asian="標楷體" style:font-name-complex="標楷體" fo:letter-spacing="0.0027in" style:text-scale="99%" fo:font-size="16pt" style:font-size-asian="16pt" style:font-size-complex="16pt" style:language-asian="zh" style:country-asian="TW"/>
    </style:style>
    <style:style style:name="T198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83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84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8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8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8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88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1989" style:parent-style-name="預設段落字型" style:family="text">
      <style:text-properties style:font-name="標楷體" style:font-name-asian="標楷體" style:font-name-complex="標楷體" fo:letter-spacing="-0.043in" style:text-scale="99%" fo:font-size="16pt" style:font-size-asian="16pt" style:font-size-complex="16pt" style:language-asian="zh" style:country-asian="TW"/>
    </style:style>
    <style:style style:name="T1990" style:parent-style-name="預設段落字型" style:family="text">
      <style:text-properties style:font-name="標楷體" style:font-name-asian="標楷體" style:font-name-complex="標楷體" fo:letter-spacing="-0.0451in" style:text-scale="99%" fo:font-size="16pt" style:font-size-asian="16pt" style:font-size-complex="16pt" style:language-asian="zh" style:country-asian="TW"/>
    </style:style>
    <style:style style:name="T1991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9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93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94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95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1996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97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199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1999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000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200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002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003" style:parent-style-name="預設段落字型" style:family="text">
      <style:text-properties style:font-name="標楷體" style:font-name-asian="標楷體" style:font-name-complex="標楷體" fo:letter-spacing="-0.0347in" style:text-scale="99%" fo:font-size="16pt" style:font-size-asian="16pt" style:font-size-complex="16pt" style:language-asian="zh" style:country-asian="TW"/>
    </style:style>
    <style:style style:name="T2004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00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00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007" style:parent-style-name="預設段落字型" style:family="text">
      <style:text-properties style:font-name="標楷體" style:font-name-asian="標楷體" style:font-name-complex="標楷體" fo:letter-spacing="-0.002in" style:text-scale="99%" fo:font-size="16pt" style:font-size-asian="16pt" style:font-size-complex="16pt" style:language-asian="zh" style:country-asian="TW"/>
    </style:style>
    <style:style style:name="T2008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00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010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01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012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013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014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01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01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01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018" style:parent-style-name="預設段落字型" style:family="text">
      <style:text-properties style:font-name="標楷體" style:font-name-asian="標楷體" style:font-name-complex="標楷體" fo:letter-spacing="-0.002in" style:text-scale="99%" fo:font-size="16pt" style:font-size-asian="16pt" style:font-size-complex="16pt" style:language-asian="zh" style:country-asian="TW"/>
    </style:style>
    <style:style style:name="T2019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202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P2021" style:parent-style-name="內文" style:family="paragraph">
      <style:paragraph-properties fo:text-align="justify" fo:margin-top="0.0555in" fo:margin-bottom="0in" fo:line-height="145%" fo:margin-left="0.477in" fo:margin-right="0.0618in">
        <style:tab-stops/>
      </style:paragraph-properties>
    </style:style>
    <style:style style:name="T202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02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2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025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202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27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202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2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03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31" style:parent-style-name="預設段落字型" style:family="text">
      <style:text-properties style:font-name="標楷體" style:font-name-asian="標楷體" style:font-name-complex="標楷體" fo:letter-spacing="0.0041in" fo:font-size="16pt" style:font-size-asian="16pt" style:font-size-complex="16pt" style:language-asian="zh" style:country-asian="TW"/>
    </style:style>
    <style:style style:name="T203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33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03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3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03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37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203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3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04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4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44" style:parent-style-name="預設段落字型" style:family="text">
      <style:text-properties style:font-name="標楷體" style:font-name-asian="標楷體" style:font-name-complex="標楷體" fo:letter-spacing="-0.0451in" fo:font-size="16pt" style:font-size-asian="16pt" style:font-size-complex="16pt" style:language-asian="zh" style:country-asian="TW"/>
    </style:style>
    <style:style style:name="T20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4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47" style:parent-style-name="預設段落字型" style:family="text">
      <style:text-properties style:font-name="標楷體" style:font-name-asian="標楷體" style:font-name-complex="標楷體" fo:letter-spacing="-0.0451in" fo:font-size="16pt" style:font-size-asian="16pt" style:font-size-complex="16pt" style:language-asian="zh" style:country-asian="TW"/>
    </style:style>
    <style:style style:name="T20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49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20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51" style:parent-style-name="預設段落字型" style:family="text">
      <style:text-properties style:font-name="標楷體" style:font-name-asian="標楷體" style:font-name-complex="標楷體" fo:letter-spacing="-0.0215in" fo:font-size="16pt" style:font-size-asian="16pt" style:font-size-complex="16pt" style:language-asian="zh" style:country-asian="TW"/>
    </style:style>
    <style:style style:name="T20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5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55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20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5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5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0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6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06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6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06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6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06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6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06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70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07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7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07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7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07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7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07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78" style:parent-style-name="預設段落字型" style:family="text">
      <style:text-properties style:font-name="標楷體" style:font-name-asian="標楷體" style:font-name-complex="標楷體" fo:letter-spacing="0.0076in" fo:font-size="16pt" style:font-size-asian="16pt" style:font-size-complex="16pt" style:language-asian="zh" style:country-asian="TW"/>
    </style:style>
    <style:style style:name="T207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80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08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8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8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8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08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8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08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8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08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90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09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9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09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9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095" style:parent-style-name="預設段落字型" style:family="text">
      <style:text-properties style:font-name="標楷體" style:font-name-asian="標楷體" style:font-name-complex="標楷體" fo:letter-spacing="0.0041in" fo:font-size="16pt" style:font-size-asian="16pt" style:font-size-complex="16pt" style:language-asian="zh" style:country-asian="TW"/>
    </style:style>
    <style:style style:name="T209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9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09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9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10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01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10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03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10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0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109" style:parent-style-name="內文" style:master-page-name="MP8" style:family="paragraph">
      <style:paragraph-properties fo:break-before="page" fo:margin-top="0.0006in" fo:margin-bottom="0in" fo:line-height="0.0972in"/>
      <style:text-properties fo:font-size="7pt" style:font-size-asian="7pt" style:font-size-complex="7pt" style:language-asian="zh" style:country-asian="TW"/>
    </style:style>
    <style:style style:name="P213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140" style:parent-style-name="內文" style:family="paragraph">
      <style:paragraph-properties fo:margin-bottom="0in" fo:line-height="0.2631in" fo:margin-left="0.477in" fo:margin-right="-0.0138in">
        <style:tab-stops/>
      </style:paragraph-properties>
    </style:style>
    <style:style style:name="T2141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142" style:parent-style-name="預設段落字型" style:family="text">
      <style:text-properties style:font-name="標楷體" style:font-name-asian="標楷體" style:font-name-complex="標楷體" fo:letter-spacing="-0.043in" style:text-scale="99%" style:text-position="-3.1% 100%" fo:font-size="16pt" style:font-size-asian="16pt" style:font-size-complex="16pt" style:language-asian="zh" style:country-asian="TW"/>
    </style:style>
    <style:style style:name="T2143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144" style:parent-style-name="預設段落字型" style:family="text">
      <style:text-properties style:font-name="標楷體" style:font-name-asian="標楷體" style:font-name-complex="標楷體" fo:letter-spacing="-0.0472in" style:text-position="-3.1% 100%" fo:font-size="16pt" style:font-size-asian="16pt" style:font-size-complex="16pt" style:language-asian="zh" style:country-asian="TW"/>
    </style:style>
    <style:style style:name="T2145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146" style:parent-style-name="預設段落字型" style:family="text">
      <style:text-properties style:font-name="標楷體" style:font-name-asian="標楷體" style:font-name-complex="標楷體" fo:letter-spacing="-0.0423in" style:text-scale="99%" style:text-position="-3.1% 100%" fo:font-size="16pt" style:font-size-asian="16pt" style:font-size-complex="16pt" style:language-asian="zh" style:country-asian="TW"/>
    </style:style>
    <style:style style:name="T2147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148" style:parent-style-name="預設段落字型" style:family="text">
      <style:text-properties style:font-name="標楷體" style:font-name-asian="標楷體" style:font-name-complex="標楷體" fo:letter-spacing="-0.0472in" style:text-position="-3.1% 100%" fo:font-size="16pt" style:font-size-asian="16pt" style:font-size-complex="16pt" style:language-asian="zh" style:country-asian="TW"/>
    </style:style>
    <style:style style:name="T2149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15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151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15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15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15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155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15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157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15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159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16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161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16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16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16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2165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2166" style:parent-style-name="內文" style:family="paragraph">
      <style:paragraph-properties fo:margin-bottom="0in" fo:line-height="145%" fo:margin-left="0.477in" fo:margin-right="0.1159in">
        <style:tab-stops/>
      </style:paragraph-properties>
    </style:style>
    <style:style style:name="T216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6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7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7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7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7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7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7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7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80" style:parent-style-name="預設段落字型" style:family="text">
      <style:text-properties style:font-name="標楷體" style:font-name-asian="標楷體" style:font-name-complex="標楷體" fo:letter-spacing="-0.1229in" fo:font-size="16pt" style:font-size-asian="16pt" style:font-size-complex="16pt" style:language-asian="zh" style:country-asian="TW"/>
    </style:style>
    <style:style style:name="T2181" style:parent-style-name="預設段落字型" style:family="text">
      <style:text-properties style:font-name="標楷體" style:font-name-asian="標楷體" style:font-name-complex="標楷體" fo:letter-spacing="-0.0104in" fo:font-size="16pt" style:font-size-asian="16pt" style:font-size-complex="16pt" style:language-asian="zh" style:country-asian="TW"/>
    </style:style>
    <style:style style:name="T2182" style:parent-style-name="預設段落字型" style:family="text">
      <style:text-properties style:font-name="標楷體" style:font-name-asian="標楷體" style:font-name-complex="標楷體" fo:letter-spacing="-0.025in" fo:font-size="16pt" style:font-size-asian="16pt" style:font-size-complex="16pt" style:language-asian="zh" style:country-asian="TW"/>
    </style:style>
    <style:style style:name="T218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8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8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87" style:parent-style-name="預設段落字型" style:family="text">
      <style:text-properties style:font-name="標楷體" style:font-name-asian="標楷體" style:font-name-complex="標楷體" fo:letter-spacing="-0.0236in" fo:font-size="16pt" style:font-size-asian="16pt" style:font-size-complex="16pt" style:language-asian="zh" style:country-asian="TW"/>
    </style:style>
    <style:style style:name="T21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8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9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92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21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194" style:parent-style-name="內文" style:family="paragraph">
      <style:paragraph-properties fo:margin-top="0.0548in" fo:margin-bottom="0in" fo:line-height="100%" fo:margin-left="0.0833in" fo:margin-right="-0.0138in">
        <style:tab-stops/>
      </style:paragraph-properties>
    </style:style>
    <style:style style:name="T219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197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2198" style:parent-style-name="內文" style:family="paragraph">
      <style:paragraph-properties fo:text-align="justify" fo:margin-bottom="0in" fo:line-height="145%" fo:margin-left="0.5736in" fo:margin-right="0.1145in" fo:text-indent="0.3965in">
        <style:tab-stops/>
      </style:paragraph-properties>
    </style:style>
    <style:style style:name="T219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0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0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03" style:parent-style-name="預設段落字型" style:family="text">
      <style:text-properties style:font-name="標楷體" style:font-name-asian="標楷體" style:font-name-complex="標楷體" fo:letter-spacing="-0.0402in" fo:font-size="16pt" style:font-size-asian="16pt" style:font-size-complex="16pt" style:language-asian="zh" style:country-asian="TW"/>
    </style:style>
    <style:style style:name="T220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22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06" style:parent-style-name="預設段落字型" style:family="text">
      <style:text-properties style:font-name="標楷體" style:font-name-asian="標楷體" style:font-name-complex="標楷體" fo:letter-spacing="-0.0305in" fo:font-size="16pt" style:font-size-asian="16pt" style:font-size-complex="16pt" style:language-asian="zh" style:country-asian="TW"/>
    </style:style>
    <style:style style:name="T22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08" style:parent-style-name="預設段落字型" style:family="text">
      <style:text-properties style:font-name="標楷體" style:font-name-asian="標楷體" style:font-name-complex="標楷體" fo:letter-spacing="-0.0319in" fo:font-size="16pt" style:font-size-asian="16pt" style:font-size-complex="16pt" style:language-asian="zh" style:country-asian="TW"/>
    </style:style>
    <style:style style:name="T22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10" style:parent-style-name="預設段落字型" style:family="text">
      <style:text-properties style:font-name="標楷體" style:font-name-asian="標楷體" style:font-name-complex="標楷體" fo:letter-spacing="-0.0319in" fo:font-size="16pt" style:font-size-asian="16pt" style:font-size-complex="16pt" style:language-asian="zh" style:country-asian="TW"/>
    </style:style>
    <style:style style:name="T221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1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1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18" style:parent-style-name="預設段落字型" style:family="text">
      <style:text-properties style:font-name="標楷體" style:font-name-asian="標楷體" style:font-name-complex="標楷體" fo:letter-spacing="-0.0083in" fo:font-size="16pt" style:font-size-asian="16pt" style:font-size-complex="16pt" style:language-asian="zh" style:country-asian="TW"/>
    </style:style>
    <style:style style:name="T22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2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22" style:parent-style-name="預設段落字型" style:family="text">
      <style:text-properties style:font-name="標楷體" style:font-name-asian="標楷體" style:font-name-complex="標楷體" fo:letter-spacing="-0.0083in" fo:font-size="16pt" style:font-size-asian="16pt" style:font-size-complex="16pt" style:language-asian="zh" style:country-asian="TW"/>
    </style:style>
    <style:style style:name="T22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2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28" style:parent-style-name="預設段落字型" style:family="text">
      <style:text-properties style:font-name="標楷體" style:font-name-asian="標楷體" style:font-name-complex="標楷體" fo:letter-spacing="-0.0083in" fo:font-size="16pt" style:font-size-asian="16pt" style:font-size-complex="16pt" style:language-asian="zh" style:country-asian="TW"/>
    </style:style>
    <style:style style:name="T22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3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3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35" style:parent-style-name="預設段落字型" style:family="text">
      <style:text-properties style:font-name="標楷體" style:font-name-asian="標楷體" style:font-name-complex="標楷體" fo:letter-spacing="-0.0048in" fo:font-size="16pt" style:font-size-asian="16pt" style:font-size-complex="16pt" style:language-asian="zh" style:country-asian="TW"/>
    </style:style>
    <style:style style:name="T223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3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39" style:parent-style-name="預設段落字型" style:family="text">
      <style:text-properties style:font-name="標楷體" style:font-name-asian="標楷體" style:font-name-complex="標楷體" fo:letter-spacing="-0.0048in" fo:font-size="16pt" style:font-size-asian="16pt" style:font-size-complex="16pt" style:language-asian="zh" style:country-asian="TW"/>
    </style:style>
    <style:style style:name="T2240" style:parent-style-name="預設段落字型" style:family="text">
      <style:text-properties style:font-name="標楷體" style:font-name-asian="標楷體" style:font-name-complex="標楷體" fo:letter-spacing="-0.0118in" fo:font-size="16pt" style:font-size-asian="16pt" style:font-size-complex="16pt" style:language-asian="zh" style:country-asian="TW"/>
    </style:style>
    <style:style style:name="T224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43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2244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245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224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48" style:parent-style-name="預設段落字型" style:family="text">
      <style:text-properties style:font-name="標楷體" style:font-name-asian="標楷體" style:font-name-complex="標楷體" fo:letter-spacing="-0.0048in" fo:font-size="16pt" style:font-size-asian="16pt" style:font-size-complex="16pt" style:language-asian="zh" style:country-asian="TW"/>
    </style:style>
    <style:style style:name="T2249" style:parent-style-name="預設段落字型" style:family="text">
      <style:text-properties style:font-name="標楷體" style:font-name-asian="標楷體" style:font-name-complex="標楷體" fo:letter-spacing="-0.0166in" fo:font-size="16pt" style:font-size-asian="16pt" style:font-size-complex="16pt" style:language-asian="zh" style:country-asian="TW"/>
    </style:style>
    <style:style style:name="T225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5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5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5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58" style:parent-style-name="預設段落字型" style:family="text">
      <style:text-properties style:font-name="標楷體" style:font-name-asian="標楷體" style:font-name-complex="標楷體" fo:letter-spacing="-0.0131in" fo:font-size="16pt" style:font-size-asian="16pt" style:font-size-complex="16pt" style:language-asian="zh" style:country-asian="TW"/>
    </style:style>
    <style:style style:name="T22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6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61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2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6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6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6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67" style:parent-style-name="預設段落字型" style:family="text">
      <style:text-properties style:font-name="標楷體" style:font-name-asian="標楷體" style:font-name-complex="標楷體" fo:letter-spacing="-0.0131in" fo:font-size="16pt" style:font-size-asian="16pt" style:font-size-complex="16pt" style:language-asian="zh" style:country-asian="TW"/>
    </style:style>
    <style:style style:name="T22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6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7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7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7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7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7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78" style:parent-style-name="預設段落字型" style:family="text">
      <style:text-properties style:font-name="標楷體" style:font-name-asian="標楷體" style:font-name-complex="標楷體" fo:letter-spacing="-0.0131in" fo:font-size="16pt" style:font-size-asian="16pt" style:font-size-complex="16pt" style:language-asian="zh" style:country-asian="TW"/>
    </style:style>
    <style:style style:name="T227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8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8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8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85" style:parent-style-name="預設段落字型" style:family="text">
      <style:text-properties style:font-name="標楷體" style:font-name-asian="標楷體" style:font-name-complex="標楷體" fo:letter-spacing="-0.0131in" fo:font-size="16pt" style:font-size-asian="16pt" style:font-size-complex="16pt" style:language-asian="zh" style:country-asian="TW"/>
    </style:style>
    <style:style style:name="T228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8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8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9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9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9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298" style:parent-style-name="內文" style:family="paragraph">
      <style:paragraph-properties fo:text-align="justify" fo:margin-top="0.0548in" fo:margin-bottom="0in" fo:line-height="145%" fo:margin-left="0.5736in" fo:margin-right="0.1118in" fo:text-indent="0.3965in">
        <style:tab-stops/>
      </style:paragraph-properties>
    </style:style>
    <style:style style:name="T229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0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0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0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0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07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 style:language-asian="zh" style:country-asian="TW"/>
    </style:style>
    <style:style style:name="T2308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23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1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1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1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18" style:parent-style-name="預設段落字型" style:family="text">
      <style:text-properties style:font-name="標楷體" style:font-name-asian="標楷體" style:font-name-complex="標楷體" fo:letter-spacing="-0.0131in" fo:font-size="16pt" style:font-size-asian="16pt" style:font-size-complex="16pt" style:language-asian="zh" style:country-asian="TW"/>
    </style:style>
    <style:style style:name="T23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2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2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25" style:parent-style-name="預設段落字型" style:family="text">
      <style:text-properties style:font-name="標楷體" style:font-name-asian="標楷體" style:font-name-complex="標楷體" fo:letter-spacing="-0.0131in" fo:font-size="16pt" style:font-size-asian="16pt" style:font-size-complex="16pt" style:language-asian="zh" style:country-asian="TW"/>
    </style:style>
    <style:style style:name="T23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27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232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329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233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3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3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3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336" style:parent-style-name="內文" style:master-page-name="MP9" style:family="paragraph">
      <style:paragraph-properties fo:break-before="page" fo:margin-top="0.0006in" fo:margin-bottom="0in" fo:line-height="0.0972in"/>
      <style:text-properties fo:font-size="7pt" style:font-size-asian="7pt" style:font-size-complex="7pt" style:language-asian="zh" style:country-asian="TW"/>
    </style:style>
    <style:style style:name="P236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366" style:parent-style-name="內文" style:family="paragraph">
      <style:paragraph-properties fo:text-align="justify" fo:margin-bottom="0in" fo:line-height="0.2631in" fo:margin-left="0.5284in" fo:margin-right="0.0243in">
        <style:tab-stops/>
      </style:paragraph-properties>
    </style:style>
    <style:style style:name="T2367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36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369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37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371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37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37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37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375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37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377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37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379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380" style:parent-style-name="預設段落字型" style:family="text">
      <style:text-properties style:font-name="標楷體" style:font-name-asian="標楷體" style:font-name-complex="標楷體" fo:letter-spacing="-0.175in" style:text-position="-3.1% 100%" fo:font-size="16pt" style:font-size-asian="16pt" style:font-size-complex="16pt" style:language-asian="zh" style:country-asian="TW"/>
    </style:style>
    <style:style style:name="T2381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38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383" style:parent-style-name="預設段落字型" style:family="text">
      <style:text-properties style:font-name="標楷體" style:font-name-asian="標楷體" style:font-name-complex="標楷體" fo:letter-spacing="-0.0631in" style:text-position="-3.1% 100%" fo:font-size="16pt" style:font-size-asian="16pt" style:font-size-complex="16pt" style:language-asian="zh" style:country-asian="TW"/>
    </style:style>
    <style:style style:name="T2384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385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386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387" style:parent-style-name="預設段落字型" style:family="text">
      <style:text-properties style:font-name="標楷體" style:font-name-asian="標楷體" style:font-name-complex="標楷體" fo:letter-spacing="-0.1118in" style:text-position="-3.1% 100%" fo:font-size="16pt" style:font-size-asian="16pt" style:font-size-complex="16pt" style:language-asian="zh" style:country-asian="TW"/>
    </style:style>
    <style:style style:name="T238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2389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2390" style:parent-style-name="內文" style:family="paragraph">
      <style:paragraph-properties fo:text-align="justify" fo:margin-bottom="0in" fo:line-height="100%" fo:margin-left="0.5284in" fo:margin-right="3.4541in">
        <style:tab-stops/>
      </style:paragraph-properties>
    </style:style>
    <style:style style:name="T239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9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95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23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9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399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2400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240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P2402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2403" style:parent-style-name="內文" style:family="paragraph">
      <style:paragraph-properties fo:text-align="justify" fo:margin-bottom="0in" fo:line-height="145%" fo:margin-left="0.5736in" fo:margin-right="0.1118in" fo:text-indent="0.3965in">
        <style:tab-stops/>
      </style:paragraph-properties>
    </style:style>
    <style:style style:name="T240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06" style:parent-style-name="預設段落字型" style:family="text">
      <style:text-properties style:font-name="標楷體" style:font-name-asian="標楷體" style:font-name-complex="標楷體" fo:letter-spacing="-0.0361in" fo:font-size="16pt" style:font-size-asian="16pt" style:font-size-complex="16pt" style:language-asian="zh" style:country-asian="TW"/>
    </style:style>
    <style:style style:name="T24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08" style:parent-style-name="預設段落字型" style:family="text">
      <style:text-properties style:font-name="標楷體" style:font-name-asian="標楷體" style:font-name-complex="標楷體" fo:letter-spacing="-0.0319in" fo:font-size="16pt" style:font-size-asian="16pt" style:font-size-complex="16pt" style:language-asian="zh" style:country-asian="TW"/>
    </style:style>
    <style:style style:name="T240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11" style:parent-style-name="預設段落字型" style:family="text">
      <style:text-properties style:font-name="標楷體" style:font-name-asian="標楷體" style:font-name-complex="標楷體" fo:letter-spacing="-0.0333in" fo:font-size="16pt" style:font-size-asian="16pt" style:font-size-complex="16pt" style:language-asian="zh" style:country-asian="TW"/>
    </style:style>
    <style:style style:name="T24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13" style:parent-style-name="預設段落字型" style:family="text">
      <style:text-properties style:font-name="標楷體" style:font-name-asian="標楷體" style:font-name-complex="標楷體" fo:letter-spacing="-0.0298in" fo:font-size="16pt" style:font-size-asian="16pt" style:font-size-complex="16pt" style:language-asian="zh" style:country-asian="TW"/>
    </style:style>
    <style:style style:name="T24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1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17" style:parent-style-name="預設段落字型" style:family="text">
      <style:text-properties style:font-name="標楷體" style:font-name-asian="標楷體" style:font-name-complex="標楷體" fo:letter-spacing="-0.1097in" fo:font-size="16pt" style:font-size-asian="16pt" style:font-size-complex="16pt" style:language-asian="zh" style:country-asian="TW"/>
    </style:style>
    <style:style style:name="T24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1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2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2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2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30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243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432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243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3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3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3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41" style:parent-style-name="預設段落字型" style:family="text">
      <style:text-properties style:font-name="標楷體" style:font-name-asian="標楷體" style:font-name-complex="標楷體" fo:letter-spacing="-0.0284in" fo:font-size="16pt" style:font-size-asian="16pt" style:font-size-complex="16pt" style:language-asian="zh" style:country-asian="TW"/>
    </style:style>
    <style:style style:name="T2442" style:parent-style-name="預設段落字型" style:family="text">
      <style:text-properties style:font-name="標楷體" style:font-name-asian="標楷體" style:font-name-complex="標楷體" fo:letter-spacing="-0.0263in" fo:font-size="16pt" style:font-size-asian="16pt" style:font-size-complex="16pt" style:language-asian="zh" style:country-asian="TW"/>
    </style:style>
    <style:style style:name="T244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4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4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50" style:parent-style-name="預設段落字型" style:family="text">
      <style:text-properties style:font-name="標楷體" style:font-name-asian="標楷體" style:font-name-complex="標楷體" fo:letter-spacing="-0.0263in" fo:font-size="16pt" style:font-size-asian="16pt" style:font-size-complex="16pt" style:language-asian="zh" style:country-asian="TW"/>
    </style:style>
    <style:style style:name="T2451" style:parent-style-name="預設段落字型" style:family="text">
      <style:text-properties style:font-name="標楷體" style:font-name-asian="標楷體" style:font-name-complex="標楷體" fo:letter-spacing="-0.0284in" fo:font-size="16pt" style:font-size-asian="16pt" style:font-size-complex="16pt" style:language-asian="zh" style:country-asian="TW"/>
    </style:style>
    <style:style style:name="T245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5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5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5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6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63" style:parent-style-name="預設段落字型" style:family="text">
      <style:text-properties style:font-name="標楷體" style:font-name-asian="標楷體" style:font-name-complex="標楷體" fo:letter-spacing="0.0013in" style:text-scale="98%" fo:font-size="16pt" style:font-size-asian="16pt" style:font-size-complex="16pt" style:language-asian="zh" style:country-asian="TW"/>
    </style:style>
    <style:style style:name="T2464" style:parent-style-name="預設段落字型" style:family="text">
      <style:text-properties style:font-name="標楷體" style:font-name-asian="標楷體" style:font-name-complex="標楷體" style:text-scale="98%" fo:font-size="16pt" style:font-size-asian="16pt" style:font-size-complex="16pt" style:language-asian="zh" style:country-asian="TW"/>
    </style:style>
    <style:style style:name="T2465" style:parent-style-name="預設段落字型" style:family="text">
      <style:text-properties style:font-name="標楷體" style:font-name-asian="標楷體" style:font-name-complex="標楷體" fo:letter-spacing="-0.0083in" style:text-scale="98%" fo:font-size="16pt" style:font-size-asian="16pt" style:font-size-complex="16pt" style:language-asian="zh" style:country-asian="TW"/>
    </style:style>
    <style:style style:name="T2466" style:parent-style-name="預設段落字型" style:family="text">
      <style:text-properties style:font-name="標楷體" style:font-name-asian="標楷體" style:font-name-complex="標楷體" fo:letter-spacing="-0.0097in" style:text-scale="98%" fo:font-size="16pt" style:font-size-asian="16pt" style:font-size-complex="16pt" style:language-asian="zh" style:country-asian="TW"/>
    </style:style>
    <style:style style:name="T2467" style:parent-style-name="預設段落字型" style:family="text">
      <style:text-properties style:font-name="標楷體" style:font-name-asian="標楷體" style:font-name-complex="標楷體" fo:letter-spacing="-0.0159in" style:text-scale="98%" fo:font-size="16pt" style:font-size-asian="16pt" style:font-size-complex="16pt" style:language-asian="zh" style:country-asian="TW"/>
    </style:style>
    <style:style style:name="T2468" style:parent-style-name="預設段落字型" style:family="text">
      <style:text-properties style:font-name="標楷體" style:font-name-asian="標楷體" style:font-name-complex="標楷體" style:text-scale="98%" fo:font-size="16pt" style:font-size-asian="16pt" style:font-size-complex="16pt" style:language-asian="zh" style:country-asian="TW"/>
    </style:style>
    <style:style style:name="T2469" style:parent-style-name="預設段落字型" style:family="text">
      <style:text-properties style:font-name="標楷體" style:font-name-asian="標楷體" style:font-name-complex="標楷體" fo:letter-spacing="0.0006in" style:text-scale="98%" fo:font-size="16pt" style:font-size-asian="16pt" style:font-size-complex="16pt" style:language-asian="zh" style:country-asian="TW"/>
    </style:style>
    <style:style style:name="T2470" style:parent-style-name="預設段落字型" style:family="text">
      <style:text-properties style:font-name="標楷體" style:font-name-asian="標楷體" style:font-name-complex="標楷體" style:text-scale="98%" fo:font-size="16pt" style:font-size-asian="16pt" style:font-size-complex="16pt" style:language-asian="zh" style:country-asian="TW"/>
    </style:style>
    <style:style style:name="T2471" style:parent-style-name="預設段落字型" style:family="text">
      <style:text-properties style:font-name="標楷體" style:font-name-asian="標楷體" style:font-name-complex="標楷體" fo:letter-spacing="-0.0347in" style:text-scale="98%" fo:font-size="16pt" style:font-size-asian="16pt" style:font-size-complex="16pt" style:language-asian="zh" style:country-asian="TW"/>
    </style:style>
    <style:style style:name="T2472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2473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474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247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476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247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478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24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80" style:parent-style-name="預設段落字型" style:family="text">
      <style:text-properties style:font-name="標楷體" style:font-name-asian="標楷體" style:font-name-complex="標楷體" fo:letter-spacing="-0.0083in" fo:font-size="16pt" style:font-size-asian="16pt" style:font-size-complex="16pt" style:language-asian="zh" style:country-asian="TW"/>
    </style:style>
    <style:style style:name="T2481" style:parent-style-name="預設段落字型" style:family="text">
      <style:text-properties style:font-name="標楷體" style:font-name-asian="標楷體" style:font-name-complex="標楷體" fo:letter-spacing="-0.1201in" fo:font-size="16pt" style:font-size-asian="16pt" style:font-size-complex="16pt" style:language-asian="zh" style:country-asian="TW"/>
    </style:style>
    <style:style style:name="T248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8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8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86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48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8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8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9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93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2494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249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496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24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98" style:parent-style-name="預設段落字型" style:family="text">
      <style:text-properties style:font-name="標楷體" style:font-name-asian="標楷體" style:font-name-complex="標楷體" fo:letter-spacing="-0.125in" fo:font-size="16pt" style:font-size-asian="16pt" style:font-size-complex="16pt" style:language-asian="zh" style:country-asian="TW"/>
    </style:style>
    <style:style style:name="T2499" style:parent-style-name="預設段落字型" style:family="text">
      <style:text-properties style:font-name="標楷體" style:font-name-asian="標楷體" style:font-name-complex="標楷體" fo:letter-spacing="-0.0131in" fo:font-size="16pt" style:font-size-asian="16pt" style:font-size-complex="16pt" style:language-asian="zh" style:country-asian="TW"/>
    </style:style>
    <style:style style:name="T250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0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0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0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07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50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09" style:parent-style-name="預設段落字型" style:family="text">
      <style:text-properties style:font-name="標楷體" style:font-name-asian="標楷體" style:font-name-complex="標楷體" fo:letter-spacing="-0.0131in" fo:font-size="16pt" style:font-size-asian="16pt" style:font-size-complex="16pt" style:language-asian="zh" style:country-asian="TW"/>
    </style:style>
    <style:style style:name="T25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1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16" style:parent-style-name="預設段落字型" style:family="text">
      <style:text-properties style:font-name="標楷體" style:font-name-asian="標楷體" style:font-name-complex="標楷體" fo:letter-spacing="-0.0263in" fo:font-size="16pt" style:font-size-asian="16pt" style:font-size-complex="16pt" style:language-asian="zh" style:country-asian="TW"/>
    </style:style>
    <style:style style:name="T25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1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2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2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26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52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3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532" style:parent-style-name="內文" style:family="paragraph">
      <style:paragraph-properties fo:text-align="justify" fo:margin-top="0.0548in" fo:margin-bottom="0in" fo:line-height="145%" fo:margin-left="0.5736in" fo:margin-right="0.1152in" fo:text-indent="0.393in">
        <style:tab-stops/>
      </style:paragraph-properties>
    </style:style>
    <style:style style:name="T2533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534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535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253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53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538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253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540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 style:language-asian="zh" style:country-asian="TW"/>
    </style:style>
    <style:style style:name="T2541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54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543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2544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545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 style:language-asian="zh" style:country-asian="TW"/>
    </style:style>
    <style:style style:name="T254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48" style:parent-style-name="預設段落字型" style:family="text">
      <style:text-properties style:font-name="標楷體" style:font-name-asian="標楷體" style:font-name-complex="標楷體" fo:letter-spacing="-0.0048in" fo:font-size="16pt" style:font-size-asian="16pt" style:font-size-complex="16pt" style:language-asian="zh" style:country-asian="TW"/>
    </style:style>
    <style:style style:name="T254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5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5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5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5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6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61" style:parent-style-name="預設段落字型" style:family="text">
      <style:text-properties style:font-name="標楷體" style:font-name-asian="標楷體" style:font-name-complex="標楷體" fo:letter-spacing="-0.0263in" fo:font-size="16pt" style:font-size-asian="16pt" style:font-size-complex="16pt" style:language-asian="zh" style:country-asian="TW"/>
    </style:style>
    <style:style style:name="T2562" style:parent-style-name="預設段落字型" style:family="text">
      <style:text-properties style:font-name="標楷體" style:font-name-asian="標楷體" style:font-name-complex="標楷體" fo:letter-spacing="-0.027in" fo:font-size="16pt" style:font-size-asian="16pt" style:font-size-complex="16pt" style:language-asian="zh" style:country-asian="TW"/>
    </style:style>
    <style:style style:name="T256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6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6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6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69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57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571" style:parent-style-name="內文" style:family="paragraph">
      <style:paragraph-properties fo:text-align="justify" fo:margin-top="0.0548in" fo:margin-bottom="0in" fo:line-height="145%" fo:margin-left="0.5736in" fo:margin-right="0.1125in">
        <style:tab-stops/>
      </style:paragraph-properties>
    </style:style>
    <style:style style:name="T2572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2573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2574" style:parent-style-name="預設段落字型" style:family="text">
      <style:text-properties style:font-name="標楷體" style:font-name-asian="標楷體" style:font-name-complex="標楷體" fo:letter-spacing="-0.1083in" fo:font-size="16pt" style:font-size-asian="16pt" style:font-size-complex="16pt" style:language-asian="zh" style:country-asian="TW"/>
    </style:style>
    <style:style style:name="T257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57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7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578" style:parent-style-name="預設段落字型" style:family="text">
      <style:text-properties style:font-name="標楷體" style:font-name-asian="標楷體" style:font-name-complex="標楷體" fo:letter-spacing="0.0055in" fo:font-size="16pt" style:font-size-asian="16pt" style:font-size-complex="16pt" style:language-asian="zh" style:country-asian="TW"/>
    </style:style>
    <style:style style:name="T2579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258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81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58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8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8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86" style:parent-style-name="預設段落字型" style:family="text">
      <style:text-properties style:font-name="標楷體" style:font-name-asian="標楷體" style:font-name-complex="標楷體" fo:letter-spacing="-0.0131in" fo:font-size="16pt" style:font-size-asian="16pt" style:font-size-complex="16pt" style:language-asian="zh" style:country-asian="TW"/>
    </style:style>
    <style:style style:name="T258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8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9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93" style:parent-style-name="預設段落字型" style:family="text">
      <style:text-properties style:font-name="標楷體" style:font-name-asian="標楷體" style:font-name-complex="標楷體" fo:letter-spacing="-0.0125in" fo:font-size="16pt" style:font-size-asian="16pt" style:font-size-complex="16pt" style:language-asian="zh" style:country-asian="TW"/>
    </style:style>
    <style:style style:name="T2594" style:parent-style-name="預設段落字型" style:family="text">
      <style:text-properties style:font-name="標楷體" style:font-name-asian="標楷體" style:font-name-complex="標楷體" fo:letter-spacing="-0.0131in" fo:font-size="16pt" style:font-size-asian="16pt" style:font-size-complex="16pt" style:language-asian="zh" style:country-asian="TW"/>
    </style:style>
    <style:style style:name="T259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9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99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60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0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05" style:parent-style-name="預設段落字型" style:family="text">
      <style:text-properties style:font-name="標楷體" style:font-name-asian="標楷體" style:font-name-complex="標楷體" fo:letter-spacing="-0.0131in" fo:font-size="16pt" style:font-size-asian="16pt" style:font-size-complex="16pt" style:language-asian="zh" style:country-asian="TW"/>
    </style:style>
    <style:style style:name="T260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0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1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13" style:parent-style-name="預設段落字型" style:family="text">
      <style:text-properties style:font-name="標楷體" style:font-name-asian="標楷體" style:font-name-complex="標楷體" fo:letter-spacing="-0.0131in" fo:font-size="16pt" style:font-size-asian="16pt" style:font-size-complex="16pt" style:language-asian="zh" style:country-asian="TW"/>
    </style:style>
    <style:style style:name="T26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1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1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2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2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624" style:parent-style-name="內文" style:master-page-name="MP10" style:family="paragraph">
      <style:paragraph-properties fo:break-before="page" fo:margin-top="0.0006in" fo:margin-bottom="0in" fo:line-height="0.0972in"/>
      <style:text-properties fo:font-size="7pt" style:font-size-asian="7pt" style:font-size-complex="7pt" style:language-asian="zh" style:country-asian="TW"/>
    </style:style>
    <style:style style:name="P265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655" style:parent-style-name="內文" style:family="paragraph">
      <style:paragraph-properties fo:margin-bottom="0in" fo:line-height="0.2631in" fo:margin-left="0.477in" fo:margin-right="-0.0138in">
        <style:tab-stops/>
      </style:paragraph-properties>
    </style:style>
    <style:style style:name="T265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657" style:parent-style-name="預設段落字型" style:family="text">
      <style:text-properties style:font-name="標楷體" style:font-name-asian="標楷體" style:font-name-complex="標楷體" fo:letter-spacing="-0.0381in" style:text-position="-3.1% 100%" fo:font-size="16pt" style:font-size-asian="16pt" style:font-size-complex="16pt" style:language-asian="zh" style:country-asian="TW"/>
    </style:style>
    <style:style style:name="T265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659" style:parent-style-name="預設段落字型" style:family="text">
      <style:text-properties style:font-name="標楷體" style:font-name-asian="標楷體" style:font-name-complex="標楷體" fo:letter-spacing="-0.0381in" style:text-position="-3.1% 100%" fo:font-size="16pt" style:font-size-asian="16pt" style:font-size-complex="16pt" style:language-asian="zh" style:country-asian="TW"/>
    </style:style>
    <style:style style:name="T266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661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66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663" style:parent-style-name="預設段落字型" style:family="text">
      <style:text-properties style:font-name="標楷體" style:font-name-asian="標楷體" style:font-name-complex="標楷體" fo:letter-spacing="0.002in" style:text-position="-3.1% 100%" fo:font-size="16pt" style:font-size-asian="16pt" style:font-size-complex="16pt" style:language-asian="zh" style:country-asian="TW"/>
    </style:style>
    <style:style style:name="T266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665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66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667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66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669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67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671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67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67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67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675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67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677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67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2679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2680" style:parent-style-name="內文" style:family="paragraph">
      <style:paragraph-properties fo:margin-bottom="0in" fo:line-height="145%" fo:margin-left="0.477in" fo:margin-right="0.1152in">
        <style:tab-stops/>
      </style:paragraph-properties>
    </style:style>
    <style:style style:name="T2681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68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83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68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8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68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8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68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8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69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91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69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93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694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269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69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9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69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9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70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0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0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0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09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27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1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12" style:parent-style-name="預設段落字型" style:family="text">
      <style:text-properties style:font-name="標楷體" style:font-name-asian="標楷體" style:font-name-complex="標楷體" fo:letter-spacing="-0.1097in" fo:font-size="16pt" style:font-size-asian="16pt" style:font-size-complex="16pt" style:language-asian="zh" style:country-asian="TW"/>
    </style:style>
    <style:style style:name="T27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1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1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2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722" style:parent-style-name="內文" style:family="paragraph">
      <style:paragraph-properties fo:margin-top="0.0548in" fo:margin-bottom="0in" fo:line-height="100%" fo:margin-left="0.0833in" fo:margin-right="-0.0138in">
        <style:tab-stops/>
      </style:paragraph-properties>
    </style:style>
    <style:style style:name="T272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725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2726" style:parent-style-name="內文" style:family="paragraph">
      <style:paragraph-properties fo:text-align="justify" fo:margin-bottom="0in" fo:line-height="145%" fo:margin-left="0.527in" fo:margin-right="0.1125in" fo:text-indent="0.4402in">
        <style:tab-stops/>
      </style:paragraph-properties>
    </style:style>
    <style:style style:name="T2727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2728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2729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2730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2731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27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34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2735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2736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2737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2738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2739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2740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2741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27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4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45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274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4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50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275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52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7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5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56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757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275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6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6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6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65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2766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2767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2768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 style:language-asian="zh" style:country-asian="TW"/>
    </style:style>
    <style:style style:name="T2769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2770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2771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2772" style:parent-style-name="預設段落字型" style:family="text">
      <style:text-properties style:font-name="標楷體" style:font-name-asian="標楷體" style:font-name-complex="標楷體" fo:letter-spacing="0.0131in" fo:font-size="16pt" style:font-size-asian="16pt" style:font-size-complex="16pt" style:language-asian="zh" style:country-asian="TW"/>
    </style:style>
    <style:style style:name="T2773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2774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27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7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7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8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78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8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8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8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8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8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788" style:parent-style-name="內文" style:master-page-name="MP11" style:family="paragraph">
      <style:paragraph-properties fo:break-before="page" fo:margin-top="0.0006in" fo:margin-bottom="0in" fo:line-height="0.0972in"/>
      <style:text-properties fo:font-size="7pt" style:font-size-asian="7pt" style:font-size-complex="7pt" style:language-asian="zh" style:country-asian="TW"/>
    </style:style>
    <style:style style:name="P281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16" style:parent-style-name="內文" style:family="paragraph">
      <style:paragraph-properties fo:margin-bottom="0in" fo:line-height="0.2631in" fo:margin-left="0.7736in" fo:margin-right="-0.0138in">
        <style:tab-stops/>
      </style:paragraph-properties>
    </style:style>
    <style:style style:name="T2817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2818" style:parent-style-name="預設段落字型" style:family="text">
      <style:text-properties style:font-name="標楷體" style:font-name-asian="標楷體" style:font-name-complex="標楷體" fo:letter-spacing="-0.018in" style:text-scale="99%" style:text-position="-3.1% 100%" fo:font-size="16pt" style:font-size-asian="16pt" style:font-size-complex="16pt" style:language-asian="zh" style:country-asian="TW"/>
    </style:style>
    <style:style style:name="T2819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820" style:parent-style-name="預設段落字型" style:family="text">
      <style:text-properties style:font-name="標楷體" style:font-name-asian="標楷體" style:font-name-complex="標楷體" fo:letter-spacing="-0.0541in" style:text-position="-3.1% 100%" fo:font-size="16pt" style:font-size-asian="16pt" style:font-size-complex="16pt" style:language-asian="zh" style:country-asian="TW"/>
    </style:style>
    <style:style style:name="T2821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822" style:parent-style-name="預設段落字型" style:family="text">
      <style:text-properties style:font-name="標楷體" style:font-name-asian="標楷體" style:font-name-complex="標楷體" fo:letter-spacing="-0.0555in" style:text-position="-3.1% 100%" fo:font-size="16pt" style:font-size-asian="16pt" style:font-size-complex="16pt" style:language-asian="zh" style:country-asian="TW"/>
    </style:style>
    <style:style style:name="T282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82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825" style:parent-style-name="預設段落字型" style:family="text">
      <style:text-properties style:font-name="標楷體" style:font-name-asian="標楷體" style:font-name-complex="標楷體" fo:letter-spacing="-0.018in" style:text-position="-3.1% 100%" fo:font-size="16pt" style:font-size-asian="16pt" style:font-size-complex="16pt" style:language-asian="zh" style:country-asian="TW"/>
    </style:style>
    <style:style style:name="T2826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827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828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829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830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831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832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833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834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835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836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837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838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839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2840" style:parent-style-name="內文" style:family="paragraph">
      <style:paragraph-properties fo:margin-bottom="0in" style:line-height-at-least="0.5in" fo:margin-left="0.7736in" fo:margin-right="0.1166in">
        <style:tab-stops/>
      </style:paragraph-properties>
    </style:style>
    <style:style style:name="T2841" style:parent-style-name="預設段落字型" style:family="text">
      <style:text-properties style:font-name="標楷體" style:font-name-asian="標楷體" style:font-name-complex="標楷體" fo:letter-spacing="0.0215in" fo:font-size="16pt" style:font-size-asian="16pt" style:font-size-complex="16pt" style:language-asian="zh" style:country-asian="TW"/>
    </style:style>
    <style:style style:name="T2842" style:parent-style-name="預設段落字型" style:family="text">
      <style:text-properties style:font-name="標楷體" style:font-name-asian="標楷體" style:font-name-complex="標楷體" fo:letter-spacing="0.0194in" fo:font-size="16pt" style:font-size-asian="16pt" style:font-size-complex="16pt" style:language-asian="zh" style:country-asian="TW"/>
    </style:style>
    <style:style style:name="T2843" style:parent-style-name="預設段落字型" style:family="text">
      <style:text-properties style:font-name="標楷體" style:font-name-asian="標楷體" style:font-name-complex="標楷體" fo:letter-spacing="0.0215in" fo:font-size="16pt" style:font-size-asian="16pt" style:font-size-complex="16pt" style:language-asian="zh" style:country-asian="TW"/>
    </style:style>
    <style:style style:name="T2844" style:parent-style-name="預設段落字型" style:family="text">
      <style:text-properties style:font-name="標楷體" style:font-name-asian="標楷體" style:font-name-complex="標楷體" fo:letter-spacing="0.0194in" fo:font-size="16pt" style:font-size-asian="16pt" style:font-size-complex="16pt" style:language-asian="zh" style:country-asian="TW"/>
    </style:style>
    <style:style style:name="T2845" style:parent-style-name="預設段落字型" style:family="text">
      <style:text-properties style:font-name="標楷體" style:font-name-asian="標楷體" style:font-name-complex="標楷體" fo:letter-spacing="0.0215in" fo:font-size="16pt" style:font-size-asian="16pt" style:font-size-complex="16pt" style:language-asian="zh" style:country-asian="TW"/>
    </style:style>
    <style:style style:name="T2846" style:parent-style-name="預設段落字型" style:family="text">
      <style:text-properties style:font-name="標楷體" style:font-name-asian="標楷體" style:font-name-complex="標楷體" fo:letter-spacing="0.0194in" fo:font-size="16pt" style:font-size-asian="16pt" style:font-size-complex="16pt" style:language-asian="zh" style:country-asian="TW"/>
    </style:style>
    <style:style style:name="T2847" style:parent-style-name="預設段落字型" style:family="text">
      <style:text-properties style:font-name="標楷體" style:font-name-asian="標楷體" style:font-name-complex="標楷體" fo:letter-spacing="0.0215in" fo:font-size="16pt" style:font-size-asian="16pt" style:font-size-complex="16pt" style:language-asian="zh" style:country-asian="TW"/>
    </style:style>
    <style:style style:name="T2848" style:parent-style-name="預設段落字型" style:family="text">
      <style:text-properties style:font-name="標楷體" style:font-name-asian="標楷體" style:font-name-complex="標楷體" fo:letter-spacing="0.0194in" fo:font-size="16pt" style:font-size-asian="16pt" style:font-size-complex="16pt" style:language-asian="zh" style:country-asian="TW"/>
    </style:style>
    <style:style style:name="T2849" style:parent-style-name="預設段落字型" style:family="text">
      <style:text-properties style:font-name="標楷體" style:font-name-asian="標楷體" style:font-name-complex="標楷體" fo:letter-spacing="0.0215in" fo:font-size="16pt" style:font-size-asian="16pt" style:font-size-complex="16pt" style:language-asian="zh" style:country-asian="TW"/>
    </style:style>
    <style:style style:name="T2850" style:parent-style-name="預設段落字型" style:family="text">
      <style:text-properties style:font-name="標楷體" style:font-name-asian="標楷體" style:font-name-complex="標楷體" fo:letter-spacing="0.0194in" fo:font-size="16pt" style:font-size-asian="16pt" style:font-size-complex="16pt" style:language-asian="zh" style:country-asian="TW"/>
    </style:style>
    <style:style style:name="T2851" style:parent-style-name="預設段落字型" style:family="text">
      <style:text-properties style:font-name="標楷體" style:font-name-asian="標楷體" style:font-name-complex="標楷體" fo:letter-spacing="0.0215in" fo:font-size="16pt" style:font-size-asian="16pt" style:font-size-complex="16pt" style:language-asian="zh" style:country-asian="TW"/>
    </style:style>
    <style:style style:name="T28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5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855" style:parent-style-name="預設段落字型" style:family="text">
      <style:text-properties style:font-name="標楷體" style:font-name-asian="標楷體" style:font-name-complex="標楷體" fo:letter-spacing="-0.1097in" fo:font-size="16pt" style:font-size-asian="16pt" style:font-size-complex="16pt" style:language-asian="zh" style:country-asian="TW"/>
    </style:style>
    <style:style style:name="T28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57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28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8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6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8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6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8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65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286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867" style:parent-style-name="內文" style:family="paragraph">
      <style:paragraph-properties fo:margin-top="0.0006in" fo:margin-bottom="0in" fo:line-height="0.0972in"/>
      <style:text-properties fo:font-size="7pt" style:font-size-asian="7pt" style:font-size-complex="7pt" style:language-asian="zh" style:country-asian="TW"/>
    </style:style>
    <style:style style:name="P286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69" style:parent-style-name="內文" style:family="paragraph">
      <style:paragraph-properties fo:margin-bottom="0in" fo:line-height="0.2631in" fo:margin-left="0.2805in" fo:margin-right="-0.0138in">
        <style:tab-stops/>
      </style:paragraph-properties>
    </style:style>
    <style:style style:name="T2870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871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2872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2873" style:parent-style-name="內文" style:family="paragraph">
      <style:paragraph-properties fo:text-align="justify" fo:margin-bottom="0in" fo:line-height="145%" fo:margin-left="0.7722in" fo:margin-right="0.1138in" fo:text-indent="-0.6881in">
        <style:tab-stops/>
      </style:paragraph-properties>
    </style:style>
    <style:style style:name="T2874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87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876" style:parent-style-name="預設段落字型" style:family="text">
      <style:text-properties style:font-name="標楷體" style:font-name-asian="標楷體" style:font-name-complex="標楷體" fo:letter-spacing="-0.0034in" style:text-scale="99%" fo:font-size="16pt" style:font-size-asian="16pt" style:font-size-complex="16pt" style:language-asian="zh" style:country-asian="TW"/>
    </style:style>
    <style:style style:name="T2877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87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879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288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881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288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883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28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8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886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288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8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88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9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8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92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28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9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89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896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2897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2898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2899" style:parent-style-name="預設段落字型" style:family="text">
      <style:text-properties style:font-name="標楷體" style:font-name-asian="標楷體" style:font-name-complex="標楷體" fo:letter-spacing="0.0131in" fo:font-size="16pt" style:font-size-asian="16pt" style:font-size-complex="16pt" style:language-asian="zh" style:country-asian="TW"/>
    </style:style>
    <style:style style:name="T2900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2901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2902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2903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2904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29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0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0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11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9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1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1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1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919" style:parent-style-name="內文" style:family="paragraph">
      <style:paragraph-properties fo:margin-top="0.0548in" fo:margin-bottom="0in" fo:line-height="100%" fo:margin-left="0.0833in" fo:margin-right="-0.0138in">
        <style:tab-stops/>
      </style:paragraph-properties>
    </style:style>
    <style:style style:name="T292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22" style:parent-style-name="預設段落字型" style:family="text">
      <style:text-properties style:font-name="標楷體" style:font-name-asian="標楷體" style:font-name-complex="標楷體" fo:letter-spacing="-0.0347in" fo:font-size="16pt" style:font-size-asian="16pt" style:font-size-complex="16pt" style:language-asian="zh" style:country-asian="TW"/>
    </style:style>
    <style:style style:name="T292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2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927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2928" style:parent-style-name="內文" style:family="paragraph">
      <style:paragraph-properties fo:margin-bottom="0in" fo:line-height="100%" fo:margin-left="0.7722in" fo:margin-right="-0.0138in">
        <style:tab-stops/>
      </style:paragraph-properties>
    </style:style>
    <style:style style:name="T2929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293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931" style:parent-style-name="預設段落字型" style:family="text">
      <style:text-properties style:font-name="標楷體" style:font-name-asian="標楷體" style:font-name-complex="標楷體" fo:letter-spacing="-0.0451in" fo:font-size="16pt" style:font-size-asian="16pt" style:font-size-complex="16pt" style:language-asian="zh" style:country-asian="TW"/>
    </style:style>
    <style:style style:name="T2932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933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934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935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2936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937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93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939" style:parent-style-name="預設段落字型" style:family="text">
      <style:text-properties style:font-name="標楷體" style:font-name-asian="標楷體" style:font-name-complex="標楷體" fo:letter-spacing="-0.0291in" style:text-scale="99%" fo:font-size="16pt" style:font-size-asian="16pt" style:font-size-complex="16pt" style:language-asian="zh" style:country-asian="TW"/>
    </style:style>
    <style:style style:name="T29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41" style:parent-style-name="預設段落字型" style:family="text">
      <style:text-properties style:font-name="標楷體" style:font-name-asian="標楷體" style:font-name-complex="標楷體" fo:letter-spacing="-0.0347in" fo:font-size="16pt" style:font-size-asian="16pt" style:font-size-complex="16pt" style:language-asian="zh" style:country-asian="TW"/>
    </style:style>
    <style:style style:name="T294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943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944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945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946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947" style:parent-style-name="預設段落字型" style:family="text">
      <style:text-properties style:font-name="標楷體" style:font-name-asian="標楷體" style:font-name-complex="標楷體" fo:letter-spacing="0.002in" style:text-scale="99%" fo:font-size="16pt" style:font-size-asian="16pt" style:font-size-complex="16pt" style:language-asian="zh" style:country-asian="TW"/>
    </style:style>
    <style:style style:name="T294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949" style:parent-style-name="預設段落字型" style:family="text">
      <style:text-properties style:font-name="標楷體" style:font-name-asian="標楷體" style:font-name-complex="標楷體" fo:letter-spacing="-0.0312in" style:text-scale="99%" fo:font-size="16pt" style:font-size-asian="16pt" style:font-size-complex="16pt" style:language-asian="zh" style:country-asian="TW"/>
    </style:style>
    <style:style style:name="T295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95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29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953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2954" style:parent-style-name="內文" style:family="paragraph">
      <style:paragraph-properties fo:margin-bottom="0in" fo:line-height="145%" fo:margin-left="1.0604in" fo:margin-right="0.1152in">
        <style:tab-stops/>
      </style:paragraph-properties>
    </style:style>
    <style:style style:name="T295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5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6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6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6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66" style:parent-style-name="預設段落字型" style:family="text">
      <style:text-properties style:font-name="標楷體" style:font-name-asian="標楷體" style:font-name-complex="標楷體" fo:letter-spacing="-0.0486in" fo:font-size="16pt" style:font-size-asian="16pt" style:font-size-complex="16pt" style:language-asian="zh" style:country-asian="TW"/>
    </style:style>
    <style:style style:name="T2967" style:parent-style-name="預設段落字型" style:family="text">
      <style:text-properties style:font-name="標楷體" style:font-name-asian="標楷體" style:font-name-complex="標楷體" fo:letter-spacing="-0.0465in" fo:font-size="16pt" style:font-size-asian="16pt" style:font-size-complex="16pt" style:language-asian="zh" style:country-asian="TW"/>
    </style:style>
    <style:style style:name="T29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7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7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7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7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75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976" style:parent-style-name="預設段落字型" style:family="text">
      <style:text-properties style:font-name="標楷體" style:font-name-asian="標楷體" style:font-name-complex="標楷體" fo:letter-spacing="-0.1097in" fo:font-size="16pt" style:font-size-asian="16pt" style:font-size-complex="16pt" style:language-asian="zh" style:country-asian="TW"/>
    </style:style>
    <style:style style:name="T29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7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8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8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8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83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9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985" style:parent-style-name="內文" style:family="paragraph">
      <style:paragraph-properties fo:margin-top="0.0548in" fo:margin-bottom="0in" fo:line-height="145%" fo:margin-left="1.0604in" fo:margin-right="0.1166in" fo:text-indent="-0.2881in">
        <style:tab-stops/>
      </style:paragraph-properties>
    </style:style>
    <style:style style:name="T2986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298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988" style:parent-style-name="預設段落字型" style:family="text">
      <style:text-properties style:font-name="標楷體" style:font-name-asian="標楷體" style:font-name-complex="標楷體" fo:letter-spacing="-0.0451in" fo:font-size="16pt" style:font-size-asian="16pt" style:font-size-complex="16pt" style:language-asian="zh" style:country-asian="TW"/>
    </style:style>
    <style:style style:name="T298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91" style:parent-style-name="預設段落字型" style:family="text">
      <style:text-properties style:font-name="標楷體" style:font-name-asian="標楷體" style:font-name-complex="標楷體" fo:letter-spacing="-0.0236in" fo:font-size="16pt" style:font-size-asian="16pt" style:font-size-complex="16pt" style:language-asian="zh" style:country-asian="TW"/>
    </style:style>
    <style:style style:name="T29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9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95" style:parent-style-name="預設段落字型" style:family="text">
      <style:text-properties style:font-name="標楷體" style:font-name-asian="標楷體" style:font-name-complex="標楷體" fo:letter-spacing="-0.0236in" fo:font-size="16pt" style:font-size-asian="16pt" style:font-size-complex="16pt" style:language-asian="zh" style:country-asian="TW"/>
    </style:style>
    <style:style style:name="T29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9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9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9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00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0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0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0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0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0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0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0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0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010" style:parent-style-name="內文" style:family="paragraph">
      <style:paragraph-properties fo:margin-top="0.0555in" fo:margin-bottom="0in" fo:line-height="100%" fo:margin-left="0.0833in" fo:margin-right="-0.0138in">
        <style:tab-stops/>
      </style:paragraph-properties>
    </style:style>
    <style:style style:name="T301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0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13" style:parent-style-name="預設段落字型" style:family="text">
      <style:text-properties style:font-name="標楷體" style:font-name-asian="標楷體" style:font-name-complex="標楷體" fo:letter-spacing="-0.0347in" fo:font-size="16pt" style:font-size-asian="16pt" style:font-size-complex="16pt" style:language-asian="zh" style:country-asian="TW"/>
    </style:style>
    <style:style style:name="T30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0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16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30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018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3019" style:parent-style-name="內文" style:family="paragraph">
      <style:paragraph-properties fo:margin-bottom="0in" fo:line-height="145%" fo:margin-left="1.0604in" fo:margin-right="0.1125in" fo:text-indent="-0.2881in">
        <style:tab-stops/>
      </style:paragraph-properties>
    </style:style>
    <style:style style:name="T3020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302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022" style:parent-style-name="預設段落字型" style:family="text">
      <style:text-properties style:font-name="標楷體" style:font-name-asian="標楷體" style:font-name-complex="標楷體" fo:letter-spacing="-0.0451in" fo:font-size="16pt" style:font-size-asian="16pt" style:font-size-complex="16pt" style:language-asian="zh" style:country-asian="TW"/>
    </style:style>
    <style:style style:name="T3023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 style:language-asian="zh" style:country-asian="TW"/>
    </style:style>
    <style:style style:name="T3024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3025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 style:language-asian="zh" style:country-asian="TW"/>
    </style:style>
    <style:style style:name="T3026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3027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3028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 style:language-asian="zh" style:country-asian="TW"/>
    </style:style>
    <style:style style:name="T3029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3030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30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3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0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3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036" style:parent-style-name="預設段落字型" style:family="text">
      <style:text-properties style:font-name="標楷體" style:font-name-asian="標楷體" style:font-name-complex="標楷體" fo:letter-spacing="-0.0486in" fo:font-size="16pt" style:font-size-asian="16pt" style:font-size-complex="16pt" style:language-asian="zh" style:country-asian="TW"/>
    </style:style>
    <style:style style:name="T3037" style:parent-style-name="預設段落字型" style:family="text">
      <style:text-properties style:font-name="標楷體" style:font-name-asian="標楷體" style:font-name-complex="標楷體" fo:letter-spacing="-0.0479in" fo:font-size="16pt" style:font-size-asian="16pt" style:font-size-complex="16pt" style:language-asian="zh" style:country-asian="TW"/>
    </style:style>
    <style:style style:name="T30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3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0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4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0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4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0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4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0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047" style:parent-style-name="內文" style:family="paragraph">
      <style:paragraph-properties fo:margin-top="0.0548in" fo:margin-bottom="0in" fo:line-height="100%" fo:margin-left="1.0604in" fo:margin-right="-0.0138in">
        <style:tab-stops/>
      </style:paragraph-properties>
    </style:style>
    <style:style style:name="T304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049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30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051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3052" style:parent-style-name="內文" style:family="paragraph">
      <style:paragraph-properties fo:margin-bottom="0in" fo:line-height="100%" fo:margin-left="0.7722in" fo:margin-right="-0.0138in">
        <style:tab-stops/>
      </style:paragraph-properties>
    </style:style>
    <style:style style:name="T3053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3054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055" style:parent-style-name="預設段落字型" style:family="text">
      <style:text-properties style:font-name="標楷體" style:font-name-asian="標楷體" style:font-name-complex="標楷體" fo:letter-spacing="-0.0451in" fo:font-size="16pt" style:font-size-asian="16pt" style:font-size-complex="16pt" style:language-asian="zh" style:country-asian="TW"/>
    </style:style>
    <style:style style:name="T3056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3057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3058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3059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3060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3061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30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063" style:parent-style-name="內文" style:master-page-name="MP12" style:family="paragraph">
      <style:paragraph-properties fo:break-before="page" fo:margin-top="0.0006in" fo:margin-bottom="0in" fo:line-height="0.0972in"/>
      <style:text-properties fo:font-size="7pt" style:font-size-asian="7pt" style:font-size-complex="7pt" style:language-asian="zh" style:country-asian="TW"/>
    </style:style>
    <style:style style:name="P307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77" style:parent-style-name="內文" style:family="paragraph">
      <style:paragraph-properties fo:margin-bottom="0in" fo:line-height="0.2631in" fo:margin-left="1.0604in" fo:margin-right="-0.0138in">
        <style:tab-stops/>
      </style:paragraph-properties>
    </style:style>
    <style:style style:name="T3078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079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080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081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082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083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084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085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3086" style:parent-style-name="內文" style:master-page-name="MP13" style:family="paragraph">
      <style:paragraph-properties fo:break-before="page" fo:margin-top="0.0006in" fo:margin-bottom="0in" fo:line-height="0.0972in"/>
      <style:text-properties fo:font-size="7pt" style:font-size-asian="7pt" style:font-size-complex="7pt" style:language-asian="zh" style:country-asian="TW"/>
    </style:style>
    <style:style style:name="P311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111" style:parent-style-name="內文" style:family="paragraph">
      <style:paragraph-properties fo:margin-bottom="0in" fo:line-height="0.2631in" fo:margin-left="0.0833in" fo:margin-right="-0.0138in">
        <style:tab-stops/>
      </style:paragraph-properties>
    </style:style>
    <style:style style:name="T3112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113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3114" style:parent-style-name="內文" style:family="paragraph">
      <style:paragraph-properties fo:margin-top="0.0006in" fo:margin-bottom="0in" fo:line-height="0.0972in"/>
      <style:text-properties fo:font-size="7pt" style:font-size-asian="7pt" style:font-size-complex="7pt" style:language-asian="zh" style:country-asian="TW"/>
    </style:style>
    <style:style style:name="P311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116" style:parent-style-name="內文" style:family="paragraph">
      <style:paragraph-properties fo:margin-bottom="0in" fo:line-height="0.2631in" fo:margin-left="0.9701in" fo:margin-right="-0.0138in">
        <style:tab-stops/>
      </style:paragraph-properties>
    </style:style>
    <style:style style:name="T3117" style:parent-style-name="預設段落字型" style:family="text">
      <style:text-properties style:font-name="標楷體" style:font-name-asian="標楷體" style:font-name-complex="標楷體" fo:letter-spacing="0.0118in" style:text-position="-3.1% 100%" fo:font-size="16pt" style:font-size-asian="16pt" style:font-size-complex="16pt" style:language-asian="zh" style:country-asian="TW"/>
    </style:style>
    <style:style style:name="T3118" style:parent-style-name="預設段落字型" style:family="text">
      <style:text-properties style:font-name="標楷體" style:font-name-asian="標楷體" style:font-name-complex="標楷體" fo:letter-spacing="0.0097in" style:text-position="-3.1% 100%" fo:font-size="16pt" style:font-size-asian="16pt" style:font-size-complex="16pt" style:language-asian="zh" style:country-asian="TW"/>
    </style:style>
    <style:style style:name="T3119" style:parent-style-name="預設段落字型" style:family="text">
      <style:text-properties style:font-name="標楷體" style:font-name-asian="標楷體" style:font-name-complex="標楷體" fo:letter-spacing="0.0118in" style:text-position="-3.1% 100%" fo:font-size="16pt" style:font-size-asian="16pt" style:font-size-complex="16pt" style:language-asian="zh" style:country-asian="TW"/>
    </style:style>
    <style:style style:name="T3120" style:parent-style-name="預設段落字型" style:family="text">
      <style:text-properties style:font-name="標楷體" style:font-name-asian="標楷體" style:font-name-complex="標楷體" fo:letter-spacing="0.0097in" style:text-position="-3.1% 100%" fo:font-size="16pt" style:font-size-asian="16pt" style:font-size-complex="16pt" style:language-asian="zh" style:country-asian="TW"/>
    </style:style>
    <style:style style:name="T3121" style:parent-style-name="預設段落字型" style:family="text">
      <style:text-properties style:font-name="標楷體" style:font-name-asian="標楷體" style:font-name-complex="標楷體" fo:letter-spacing="0.0118in" style:text-position="-3.1% 100%" fo:font-size="16pt" style:font-size-asian="16pt" style:font-size-complex="16pt" style:language-asian="zh" style:country-asian="TW"/>
    </style:style>
    <style:style style:name="T3122" style:parent-style-name="預設段落字型" style:family="text">
      <style:text-properties style:font-name="標楷體" style:font-name-asian="標楷體" style:font-name-complex="標楷體" fo:letter-spacing="0.0097in" style:text-position="-3.1% 100%" fo:font-size="16pt" style:font-size-asian="16pt" style:font-size-complex="16pt" style:language-asian="zh" style:country-asian="TW"/>
    </style:style>
    <style:style style:name="T3123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3124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3125" style:parent-style-name="內文" style:family="paragraph">
      <style:paragraph-properties fo:text-align="justify" fo:margin-bottom="0in" fo:line-height="145%" fo:margin-left="0.5736in" fo:margin-right="0.0062in">
        <style:tab-stops/>
      </style:paragraph-properties>
    </style:style>
    <style:style style:name="T3126" style:parent-style-name="預設段落字型" style:family="text">
      <style:text-properties style:font-name="標楷體" style:font-name-asian="標楷體" style:font-name-complex="標楷體" fo:letter-spacing="0.0013in" style:text-scale="98%" fo:font-size="16pt" style:font-size-asian="16pt" style:font-size-complex="16pt" style:language-asian="zh" style:country-asian="TW"/>
    </style:style>
    <style:style style:name="T3127" style:parent-style-name="預設段落字型" style:family="text">
      <style:text-properties style:font-name="標楷體" style:font-name-asian="標楷體" style:font-name-complex="標楷體" style:text-scale="98%" fo:font-size="16pt" style:font-size-asian="16pt" style:font-size-complex="16pt" style:language-asian="zh" style:country-asian="TW"/>
    </style:style>
    <style:style style:name="T3128" style:parent-style-name="預設段落字型" style:family="text">
      <style:text-properties style:font-name="標楷體" style:font-name-asian="標楷體" style:font-name-complex="標楷體" fo:letter-spacing="0.0013in" style:text-scale="98%" fo:font-size="16pt" style:font-size-asian="16pt" style:font-size-complex="16pt" style:language-asian="zh" style:country-asian="TW"/>
    </style:style>
    <style:style style:name="T3129" style:parent-style-name="預設段落字型" style:family="text">
      <style:text-properties style:font-name="標楷體" style:font-name-asian="標楷體" style:font-name-complex="標楷體" style:text-scale="98%" fo:font-size="16pt" style:font-size-asian="16pt" style:font-size-complex="16pt" style:language-asian="zh" style:country-asian="TW"/>
    </style:style>
    <style:style style:name="T3130" style:parent-style-name="預設段落字型" style:family="text">
      <style:text-properties style:font-name="標楷體" style:font-name-asian="標楷體" style:font-name-complex="標楷體" fo:letter-spacing="-0.0277in" style:text-scale="98%" fo:font-size="16pt" style:font-size-asian="16pt" style:font-size-complex="16pt" style:language-asian="zh" style:country-asian="TW"/>
    </style:style>
    <style:style style:name="T3131" style:parent-style-name="預設段落字型" style:family="text">
      <style:text-properties style:font-name="標楷體" style:font-name-asian="標楷體" style:font-name-complex="標楷體" fo:letter-spacing="-0.0256in" style:text-scale="98%" fo:font-size="16pt" style:font-size-asian="16pt" style:font-size-complex="16pt" style:language-asian="zh" style:country-asian="TW"/>
    </style:style>
    <style:style style:name="T3132" style:parent-style-name="預設段落字型" style:family="text">
      <style:text-properties style:font-name="標楷體" style:font-name-asian="標楷體" style:font-name-complex="標楷體" fo:letter-spacing="0.0013in" style:text-scale="98%" fo:font-size="16pt" style:font-size-asian="16pt" style:font-size-complex="16pt" style:language-asian="zh" style:country-asian="TW"/>
    </style:style>
    <style:style style:name="T3133" style:parent-style-name="預設段落字型" style:family="text">
      <style:text-properties style:font-name="標楷體" style:font-name-asian="標楷體" style:font-name-complex="標楷體" style:text-scale="98%" fo:font-size="16pt" style:font-size-asian="16pt" style:font-size-complex="16pt" style:language-asian="zh" style:country-asian="TW"/>
    </style:style>
    <style:style style:name="T3134" style:parent-style-name="預設段落字型" style:family="text">
      <style:text-properties style:font-name="標楷體" style:font-name-asian="標楷體" style:font-name-complex="標楷體" fo:letter-spacing="0.0013in" style:text-scale="98%" fo:font-size="16pt" style:font-size-asian="16pt" style:font-size-complex="16pt" style:language-asian="zh" style:country-asian="TW"/>
    </style:style>
    <style:style style:name="T3135" style:parent-style-name="預設段落字型" style:family="text">
      <style:text-properties style:font-name="標楷體" style:font-name-asian="標楷體" style:font-name-complex="標楷體" style:text-scale="98%" fo:font-size="16pt" style:font-size-asian="16pt" style:font-size-complex="16pt" style:language-asian="zh" style:country-asian="TW"/>
    </style:style>
    <style:style style:name="T3136" style:parent-style-name="預設段落字型" style:family="text">
      <style:text-properties style:font-name="標楷體" style:font-name-asian="標楷體" style:font-name-complex="標楷體" fo:letter-spacing="0.0013in" style:text-scale="98%" fo:font-size="16pt" style:font-size-asian="16pt" style:font-size-complex="16pt" style:language-asian="zh" style:country-asian="TW"/>
    </style:style>
    <style:style style:name="T3137" style:parent-style-name="預設段落字型" style:family="text">
      <style:text-properties style:font-name="標楷體" style:font-name-asian="標楷體" style:font-name-complex="標楷體" style:text-scale="98%" fo:font-size="16pt" style:font-size-asian="16pt" style:font-size-complex="16pt" style:language-asian="zh" style:country-asian="TW"/>
    </style:style>
    <style:style style:name="T3138" style:parent-style-name="預設段落字型" style:family="text">
      <style:text-properties style:font-name="標楷體" style:font-name-asian="標楷體" style:font-name-complex="標楷體" fo:letter-spacing="0.0013in" style:text-scale="98%" fo:font-size="16pt" style:font-size-asian="16pt" style:font-size-complex="16pt" style:language-asian="zh" style:country-asian="TW"/>
    </style:style>
    <style:style style:name="T3139" style:parent-style-name="預設段落字型" style:family="text">
      <style:text-properties style:font-name="標楷體" style:font-name-asian="標楷體" style:font-name-complex="標楷體" style:text-scale="98%" fo:font-size="16pt" style:font-size-asian="16pt" style:font-size-complex="16pt" style:language-asian="zh" style:country-asian="TW"/>
    </style:style>
    <style:style style:name="T3140" style:parent-style-name="預設段落字型" style:family="text">
      <style:text-properties style:font-name="標楷體" style:font-name-asian="標楷體" style:font-name-complex="標楷體" fo:letter-spacing="-0.0118in" style:text-scale="98%" fo:font-size="16pt" style:font-size-asian="16pt" style:font-size-complex="16pt" style:language-asian="zh" style:country-asian="TW"/>
    </style:style>
    <style:style style:name="T314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142" style:parent-style-name="預設段落字型" style:family="text">
      <style:text-properties style:font-name="標楷體" style:font-name-asian="標楷體" style:font-name-complex="標楷體" fo:letter-spacing="-0.0562in" fo:font-size="16pt" style:font-size-asian="16pt" style:font-size-complex="16pt" style:language-asian="zh" style:country-asian="TW"/>
    </style:style>
    <style:style style:name="T314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14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1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1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14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1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149" style:parent-style-name="預設段落字型" style:family="text">
      <style:text-properties style:font-name="標楷體" style:font-name-asian="標楷體" style:font-name-complex="標楷體" fo:letter-spacing="-0.0263in" fo:font-size="16pt" style:font-size-asian="16pt" style:font-size-complex="16pt" style:language-asian="zh" style:country-asian="TW"/>
    </style:style>
    <style:style style:name="T31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15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1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15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1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15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1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15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1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1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1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1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162" style:parent-style-name="預設段落字型" style:family="text">
      <style:text-properties style:font-name="標楷體" style:font-name-asian="標楷體" style:font-name-complex="標楷體" fo:letter-spacing="0.0013in" style:text-scale="98%" fo:font-size="16pt" style:font-size-asian="16pt" style:font-size-complex="16pt" style:language-asian="zh" style:country-asian="TW"/>
    </style:style>
    <style:style style:name="T3163" style:parent-style-name="預設段落字型" style:family="text">
      <style:text-properties style:font-name="標楷體" style:font-name-asian="標楷體" style:font-name-complex="標楷體" style:text-scale="98%" fo:font-size="16pt" style:font-size-asian="16pt" style:font-size-complex="16pt" style:language-asian="zh" style:country-asian="TW"/>
    </style:style>
    <style:style style:name="T3164" style:parent-style-name="預設段落字型" style:family="text">
      <style:text-properties style:font-name="標楷體" style:font-name-asian="標楷體" style:font-name-complex="標楷體" fo:letter-spacing="0.0013in" style:text-scale="98%" fo:font-size="16pt" style:font-size-asian="16pt" style:font-size-complex="16pt" style:language-asian="zh" style:country-asian="TW"/>
    </style:style>
    <style:style style:name="T3165" style:parent-style-name="預設段落字型" style:family="text">
      <style:text-properties style:font-name="標楷體" style:font-name-asian="標楷體" style:font-name-complex="標楷體" style:text-scale="98%" fo:font-size="16pt" style:font-size-asian="16pt" style:font-size-complex="16pt" style:language-asian="zh" style:country-asian="TW"/>
    </style:style>
    <style:style style:name="T3166" style:parent-style-name="預設段落字型" style:family="text">
      <style:text-properties style:font-name="標楷體" style:font-name-asian="標楷體" style:font-name-complex="標楷體" fo:letter-spacing="-0.0277in" style:text-scale="98%" fo:font-size="16pt" style:font-size-asian="16pt" style:font-size-complex="16pt" style:language-asian="zh" style:country-asian="TW"/>
    </style:style>
    <style:style style:name="T3167" style:parent-style-name="預設段落字型" style:family="text">
      <style:text-properties style:font-name="標楷體" style:font-name-asian="標楷體" style:font-name-complex="標楷體" fo:letter-spacing="-0.0256in" style:text-scale="98%" fo:font-size="16pt" style:font-size-asian="16pt" style:font-size-complex="16pt" style:language-asian="zh" style:country-asian="TW"/>
    </style:style>
    <style:style style:name="T3168" style:parent-style-name="預設段落字型" style:family="text">
      <style:text-properties style:font-name="標楷體" style:font-name-asian="標楷體" style:font-name-complex="標楷體" fo:letter-spacing="0.0013in" style:text-scale="98%" fo:font-size="16pt" style:font-size-asian="16pt" style:font-size-complex="16pt" style:language-asian="zh" style:country-asian="TW"/>
    </style:style>
    <style:style style:name="T3169" style:parent-style-name="預設段落字型" style:family="text">
      <style:text-properties style:font-name="標楷體" style:font-name-asian="標楷體" style:font-name-complex="標楷體" style:text-scale="98%" fo:font-size="16pt" style:font-size-asian="16pt" style:font-size-complex="16pt" style:language-asian="zh" style:country-asian="TW"/>
    </style:style>
    <style:style style:name="T3170" style:parent-style-name="預設段落字型" style:family="text">
      <style:text-properties style:font-name="標楷體" style:font-name-asian="標楷體" style:font-name-complex="標楷體" fo:letter-spacing="0.0013in" style:text-scale="98%" fo:font-size="16pt" style:font-size-asian="16pt" style:font-size-complex="16pt" style:language-asian="zh" style:country-asian="TW"/>
    </style:style>
    <style:style style:name="T3171" style:parent-style-name="預設段落字型" style:family="text">
      <style:text-properties style:font-name="標楷體" style:font-name-asian="標楷體" style:font-name-complex="標楷體" style:text-scale="98%" fo:font-size="16pt" style:font-size-asian="16pt" style:font-size-complex="16pt" style:language-asian="zh" style:country-asian="TW"/>
    </style:style>
    <style:style style:name="T3172" style:parent-style-name="預設段落字型" style:family="text">
      <style:text-properties style:font-name="標楷體" style:font-name-asian="標楷體" style:font-name-complex="標楷體" fo:letter-spacing="0.0013in" style:text-scale="98%" fo:font-size="16pt" style:font-size-asian="16pt" style:font-size-complex="16pt" style:language-asian="zh" style:country-asian="TW"/>
    </style:style>
    <style:style style:name="T3173" style:parent-style-name="預設段落字型" style:family="text">
      <style:text-properties style:font-name="標楷體" style:font-name-asian="標楷體" style:font-name-complex="標楷體" style:text-scale="98%" fo:font-size="16pt" style:font-size-asian="16pt" style:font-size-complex="16pt" style:language-asian="zh" style:country-asian="TW"/>
    </style:style>
    <style:style style:name="T3174" style:parent-style-name="預設段落字型" style:family="text">
      <style:text-properties style:font-name="標楷體" style:font-name-asian="標楷體" style:font-name-complex="標楷體" fo:letter-spacing="0.0013in" style:text-scale="98%" fo:font-size="16pt" style:font-size-asian="16pt" style:font-size-complex="16pt" style:language-asian="zh" style:country-asian="TW"/>
    </style:style>
    <style:style style:name="T3175" style:parent-style-name="預設段落字型" style:family="text">
      <style:text-properties style:font-name="標楷體" style:font-name-asian="標楷體" style:font-name-complex="標楷體" style:text-scale="98%" fo:font-size="16pt" style:font-size-asian="16pt" style:font-size-complex="16pt" style:language-asian="zh" style:country-asian="TW"/>
    </style:style>
    <style:style style:name="T3176" style:parent-style-name="預設段落字型" style:family="text">
      <style:text-properties style:font-name="標楷體" style:font-name-asian="標楷體" style:font-name-complex="標楷體" fo:letter-spacing="-0.009in" style:text-scale="98%" fo:font-size="16pt" style:font-size-asian="16pt" style:font-size-complex="16pt" style:language-asian="zh" style:country-asian="TW"/>
    </style:style>
    <style:style style:name="T317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178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 style:language-asian="zh" style:country-asian="TW"/>
    </style:style>
    <style:style style:name="T317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180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318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182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318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1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1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186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318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188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318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190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319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192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3193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3194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195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 style:language-asian="zh" style:country-asian="TW"/>
    </style:style>
    <style:style style:name="T31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19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1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19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0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0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0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0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06" style:parent-style-name="預設段落字型" style:family="text">
      <style:text-properties style:font-name="標楷體" style:font-name-asian="標楷體" style:font-name-complex="標楷體" fo:letter-spacing="-0.1118in" fo:font-size="16pt" style:font-size-asian="16pt" style:font-size-complex="16pt" style:language-asian="zh" style:country-asian="TW"/>
    </style:style>
    <style:style style:name="T32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0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1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1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1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17" style:parent-style-name="預設段落字型" style:family="text">
      <style:text-properties style:font-name="標楷體" style:font-name-asian="標楷體" style:font-name-complex="標楷體" fo:letter-spacing="-0.0534in" fo:font-size="16pt" style:font-size-asian="16pt" style:font-size-complex="16pt" style:language-asian="zh" style:country-asian="TW"/>
    </style:style>
    <style:style style:name="T321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219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 style:language-asian="zh" style:country-asian="TW"/>
    </style:style>
    <style:style style:name="T32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2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23" style:parent-style-name="預設段落字型" style:family="text">
      <style:text-properties style:font-name="標楷體" style:font-name-asian="標楷體" style:font-name-complex="標楷體" fo:letter-spacing="-0.0263in" fo:font-size="16pt" style:font-size-asian="16pt" style:font-size-complex="16pt" style:language-asian="zh" style:country-asian="TW"/>
    </style:style>
    <style:style style:name="T3224" style:parent-style-name="預設段落字型" style:family="text">
      <style:text-properties style:font-name="標楷體" style:font-name-asian="標楷體" style:font-name-complex="標楷體" fo:letter-spacing="-0.0284in" fo:font-size="16pt" style:font-size-asian="16pt" style:font-size-complex="16pt" style:language-asian="zh" style:country-asian="TW"/>
    </style:style>
    <style:style style:name="T322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2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3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3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3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3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3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4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242" style:parent-style-name="內文" style:family="paragraph">
      <style:paragraph-properties fo:text-align="justify" fo:margin-top="0.0555in" fo:margin-bottom="0in" fo:line-height="145%" fo:margin-left="0.5736in" fo:margin-right="0.059in" fo:text-indent="0.3965in">
        <style:tab-stops/>
      </style:paragraph-properties>
    </style:style>
    <style:style style:name="T324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4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4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4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5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53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3254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 style:language-asian="zh" style:country-asian="TW"/>
    </style:style>
    <style:style style:name="T32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5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6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63" style:parent-style-name="預設段落字型" style:family="text">
      <style:text-properties style:font-name="標楷體" style:font-name-asian="標楷體" style:font-name-complex="標楷體" fo:letter-spacing="-0.0451in" fo:font-size="16pt" style:font-size-asian="16pt" style:font-size-complex="16pt" style:language-asian="zh" style:country-asian="TW"/>
    </style:style>
    <style:style style:name="T3264" style:parent-style-name="預設段落字型" style:family="text">
      <style:text-properties style:font-name="標楷體" style:font-name-asian="標楷體" style:font-name-complex="標楷體" fo:letter-spacing="-0.0006in" style:text-scale="99%" fo:font-size="16pt" style:font-size-asian="16pt" style:font-size-complex="16pt" style:language-asian="zh" style:country-asian="TW"/>
    </style:style>
    <style:style style:name="T326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266" style:parent-style-name="預設段落字型" style:family="text">
      <style:text-properties style:font-name="標楷體" style:font-name-asian="標楷體" style:font-name-complex="標楷體" fo:letter-spacing="-0.0486in" fo:font-size="16pt" style:font-size-asian="16pt" style:font-size-complex="16pt" style:language-asian="zh" style:country-asian="TW"/>
    </style:style>
    <style:style style:name="T326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268" style:parent-style-name="預設段落字型" style:family="text">
      <style:text-properties style:font-name="標楷體" style:font-name-asian="標楷體" style:font-name-complex="標楷體" fo:letter-spacing="-0.0479in" fo:font-size="16pt" style:font-size-asian="16pt" style:font-size-complex="16pt" style:language-asian="zh" style:country-asian="TW"/>
    </style:style>
    <style:style style:name="T326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270" style:parent-style-name="預設段落字型" style:family="text">
      <style:text-properties style:font-name="標楷體" style:font-name-asian="標楷體" style:font-name-complex="標楷體" fo:letter-spacing="-0.0486in" fo:font-size="16pt" style:font-size-asian="16pt" style:font-size-complex="16pt" style:language-asian="zh" style:country-asian="TW"/>
    </style:style>
    <style:style style:name="T327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272" style:parent-style-name="預設段落字型" style:family="text">
      <style:text-properties style:font-name="標楷體" style:font-name-asian="標楷體" style:font-name-complex="標楷體" fo:letter-spacing="-0.0479in" fo:font-size="16pt" style:font-size-asian="16pt" style:font-size-complex="16pt" style:language-asian="zh" style:country-asian="TW"/>
    </style:style>
    <style:style style:name="T3273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274" style:parent-style-name="預設段落字型" style:family="text">
      <style:text-properties style:font-name="標楷體" style:font-name-asian="標楷體" style:font-name-complex="標楷體" fo:letter-spacing="-0.0465in" fo:font-size="16pt" style:font-size-asian="16pt" style:font-size-complex="16pt" style:language-asian="zh" style:country-asian="TW"/>
    </style:style>
    <style:style style:name="T327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276" style:parent-style-name="預設段落字型" style:family="text">
      <style:text-properties style:font-name="標楷體" style:font-name-asian="標楷體" style:font-name-complex="標楷體" fo:letter-spacing="-0.0479in" fo:font-size="16pt" style:font-size-asian="16pt" style:font-size-complex="16pt" style:language-asian="zh" style:country-asian="TW"/>
    </style:style>
    <style:style style:name="T327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278" style:parent-style-name="預設段落字型" style:family="text">
      <style:text-properties style:font-name="標楷體" style:font-name-asian="標楷體" style:font-name-complex="標楷體" fo:letter-spacing="-0.0486in" fo:font-size="16pt" style:font-size-asian="16pt" style:font-size-complex="16pt" style:language-asian="zh" style:country-asian="TW"/>
    </style:style>
    <style:style style:name="T32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8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82" style:parent-style-name="預設段落字型" style:family="text">
      <style:text-properties style:font-name="標楷體" style:font-name-asian="標楷體" style:font-name-complex="標楷體" fo:letter-spacing="-0.0083in" fo:font-size="16pt" style:font-size-asian="16pt" style:font-size-complex="16pt" style:language-asian="zh" style:country-asian="TW"/>
    </style:style>
    <style:style style:name="T3283" style:parent-style-name="預設段落字型" style:family="text">
      <style:text-properties style:font-name="標楷體" style:font-name-asian="標楷體" style:font-name-complex="標楷體" fo:letter-spacing="-0.0097in" fo:font-size="16pt" style:font-size-asian="16pt" style:font-size-complex="16pt" style:language-asian="zh" style:country-asian="TW"/>
    </style:style>
    <style:style style:name="T328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8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8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8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8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9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92" style:parent-style-name="預設段落字型" style:family="text">
      <style:text-properties style:font-name="標楷體" style:font-name-asian="標楷體" style:font-name-complex="標楷體" fo:letter-spacing="-0.0083in" fo:font-size="16pt" style:font-size-asian="16pt" style:font-size-complex="16pt" style:language-asian="zh" style:country-asian="TW"/>
    </style:style>
    <style:style style:name="T3293" style:parent-style-name="預設段落字型" style:family="text">
      <style:text-properties style:font-name="標楷體" style:font-name-asian="標楷體" style:font-name-complex="標楷體" fo:letter-spacing="-0.0062in" fo:font-size="16pt" style:font-size-asian="16pt" style:font-size-complex="16pt" style:language-asian="zh" style:country-asian="TW"/>
    </style:style>
    <style:style style:name="T32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95" style:parent-style-name="預設段落字型" style:family="text">
      <style:text-properties style:font-name="標楷體" style:font-name-asian="標楷體" style:font-name-complex="標楷體" fo:letter-spacing="-0.0097in" fo:font-size="16pt" style:font-size-asian="16pt" style:font-size-complex="16pt" style:language-asian="zh" style:country-asian="TW"/>
    </style:style>
    <style:style style:name="T3296" style:parent-style-name="預設段落字型" style:family="text">
      <style:text-properties style:font-name="標楷體" style:font-name-asian="標楷體" style:font-name-complex="標楷體" fo:letter-spacing="-0.0083in" fo:font-size="16pt" style:font-size-asian="16pt" style:font-size-complex="16pt" style:language-asian="zh" style:country-asian="TW"/>
    </style:style>
    <style:style style:name="T329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2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0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0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04" style:parent-style-name="預設段落字型" style:family="text">
      <style:text-properties style:font-name="標楷體" style:font-name-asian="標楷體" style:font-name-complex="標楷體" fo:letter-spacing="-0.0534in" fo:font-size="16pt" style:font-size-asian="16pt" style:font-size-complex="16pt" style:language-asian="zh" style:country-asian="TW"/>
    </style:style>
    <style:style style:name="T3305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3306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307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 style:language-asian="zh" style:country-asian="TW"/>
    </style:style>
    <style:style style:name="T3308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330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310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331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312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 style:language-asian="zh" style:country-asian="TW"/>
    </style:style>
    <style:style style:name="T331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15" style:parent-style-name="預設段落字型" style:family="text">
      <style:text-properties style:font-name="標楷體" style:font-name-asian="標楷體" style:font-name-complex="標楷體" fo:letter-spacing="-0.0263in" fo:font-size="16pt" style:font-size-asian="16pt" style:font-size-complex="16pt" style:language-asian="zh" style:country-asian="TW"/>
    </style:style>
    <style:style style:name="T3316" style:parent-style-name="預設段落字型" style:family="text">
      <style:text-properties style:font-name="標楷體" style:font-name-asian="標楷體" style:font-name-complex="標楷體" fo:letter-spacing="-0.1381in" fo:font-size="16pt" style:font-size-asian="16pt" style:font-size-complex="16pt" style:language-asian="zh" style:country-asian="TW"/>
    </style:style>
    <style:style style:name="T33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1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2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2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2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2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2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3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33" style:parent-style-name="預設段落字型" style:family="text">
      <style:text-properties style:font-name="標楷體" style:font-name-asian="標楷體" style:font-name-complex="標楷體" fo:letter-spacing="-0.0284in" fo:font-size="16pt" style:font-size-asian="16pt" style:font-size-complex="16pt" style:language-asian="zh" style:country-asian="TW"/>
    </style:style>
    <style:style style:name="T3334" style:parent-style-name="預設段落字型" style:family="text">
      <style:text-properties style:font-name="標楷體" style:font-name-asian="標楷體" style:font-name-complex="標楷體" fo:letter-spacing="-0.0263in" fo:font-size="16pt" style:font-size-asian="16pt" style:font-size-complex="16pt" style:language-asian="zh" style:country-asian="TW"/>
    </style:style>
    <style:style style:name="T333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3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3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42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3343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344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334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34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334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348" style:parent-style-name="預設段落字型" style:family="text">
      <style:text-properties style:font-name="標楷體" style:font-name-asian="標楷體" style:font-name-complex="標楷體" fo:letter-spacing="-0.0236in" style:text-scale="99%" fo:font-size="16pt" style:font-size-asian="16pt" style:font-size-complex="16pt" style:language-asian="zh" style:country-asian="TW"/>
    </style:style>
    <style:style style:name="T3349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33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51" style:parent-style-name="預設段落字型" style:family="text">
      <style:text-properties style:font-name="標楷體" style:font-name-asian="標楷體" style:font-name-complex="標楷體" fo:letter-spacing="-0.0305in" fo:font-size="16pt" style:font-size-asian="16pt" style:font-size-complex="16pt" style:language-asian="zh" style:country-asian="TW"/>
    </style:style>
    <style:style style:name="T33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5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5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5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6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6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6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6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6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6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69" style:parent-style-name="預設段落字型" style:family="text">
      <style:text-properties style:font-name="標楷體" style:font-name-asian="標楷體" style:font-name-complex="標楷體" fo:letter-spacing="-0.0263in" fo:font-size="16pt" style:font-size-asian="16pt" style:font-size-complex="16pt" style:language-asian="zh" style:country-asian="TW"/>
    </style:style>
    <style:style style:name="T3370" style:parent-style-name="預設段落字型" style:family="text">
      <style:text-properties style:font-name="標楷體" style:font-name-asian="標楷體" style:font-name-complex="標楷體" fo:letter-spacing="-0.0284in" fo:font-size="16pt" style:font-size-asian="16pt" style:font-size-complex="16pt" style:language-asian="zh" style:country-asian="TW"/>
    </style:style>
    <style:style style:name="T33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7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7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7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7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7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8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8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8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8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8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387" style:parent-style-name="內文" style:master-page-name="MP14" style:family="paragraph">
      <style:paragraph-properties fo:break-before="page" fo:margin-top="0.0006in" fo:margin-bottom="0in" fo:line-height="0.0972in"/>
      <style:text-properties fo:font-size="7pt" style:font-size-asian="7pt" style:font-size-complex="7pt" style:language-asian="zh" style:country-asian="TW"/>
    </style:style>
    <style:style style:name="P341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415" style:parent-style-name="內文" style:family="paragraph">
      <style:paragraph-properties fo:margin-bottom="0in" fo:line-height="0.2631in" fo:margin-left="0.75in" fo:margin-right="-0.0138in">
        <style:tab-stops/>
      </style:paragraph-properties>
    </style:style>
    <style:style style:name="T3416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3417" style:parent-style-name="預設段落字型" style:family="text">
      <style:text-properties style:font-name="標楷體" style:font-name-asian="標楷體" style:font-name-complex="標楷體" fo:letter-spacing="-0.1118in" style:text-scale="99%" style:text-position="-3.1% 100%" fo:font-size="16pt" style:font-size-asian="16pt" style:font-size-complex="16pt" style:language-asian="zh" style:country-asian="TW"/>
    </style:style>
    <style:style style:name="T3418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3419" style:parent-style-name="預設段落字型" style:family="text">
      <style:text-properties style:font-name="標楷體" style:font-name-asian="標楷體" style:font-name-complex="標楷體" fo:letter-spacing="-0.0604in" style:text-position="-3.1% 100%" fo:font-size="16pt" style:font-size-asian="16pt" style:font-size-complex="16pt" style:language-asian="zh" style:country-asian="TW"/>
    </style:style>
    <style:style style:name="T3420" style:parent-style-name="預設段落字型" style:family="text">
      <style:text-properties style:font-name="標楷體" style:font-name-asian="標楷體" style:font-name-complex="標楷體" fo:letter-spacing="0.0006in" style:text-scale="99%" style:text-position="-3.1% 100%" fo:font-size="16pt" style:font-size-asian="16pt" style:font-size-complex="16pt" style:language-asian="zh" style:country-asian="TW"/>
    </style:style>
    <style:style style:name="T3421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3422" style:parent-style-name="預設段落字型" style:family="text">
      <style:text-properties style:font-name="標楷體" style:font-name-asian="標楷體" style:font-name-complex="標楷體" fo:letter-spacing="-0.0638in" style:text-position="-3.1% 100%" fo:font-size="16pt" style:font-size-asian="16pt" style:font-size-complex="16pt" style:language-asian="zh" style:country-asian="TW"/>
    </style:style>
    <style:style style:name="T342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42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425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42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427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42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429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43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431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43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43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43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435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43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437" style:parent-style-name="預設段落字型" style:family="text">
      <style:text-properties style:font-name="標楷體" style:font-name-asian="標楷體" style:font-name-complex="標楷體" fo:letter-spacing="0.0027in" style:text-position="-3.1% 100%" fo:font-size="16pt" style:font-size-asian="16pt" style:font-size-complex="16pt" style:language-asian="zh" style:country-asian="TW"/>
    </style:style>
    <style:style style:name="T343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3439" style:parent-style-name="內文" style:family="paragraph">
      <style:paragraph-properties fo:margin-top="0.0006in" fo:margin-bottom="0in" fo:line-height="0.0972in"/>
      <style:text-properties fo:font-size="7pt" style:font-size-asian="7pt" style:font-size-complex="7pt" style:language-asian="zh" style:country-asian="TW"/>
    </style:style>
    <style:style style:name="P344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441" style:parent-style-name="內文" style:family="paragraph">
      <style:paragraph-properties fo:margin-bottom="0in" fo:line-height="0.2631in" fo:margin-left="0.0833in" fo:margin-right="-0.0138in">
        <style:tab-stops/>
      </style:paragraph-properties>
    </style:style>
    <style:style style:name="T3442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443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3444" style:parent-style-name="內文" style:family="paragraph">
      <style:paragraph-properties fo:margin-top="0.0006in" fo:margin-bottom="0in" fo:line-height="0.0972in"/>
      <style:text-properties fo:font-size="7pt" style:font-size-asian="7pt" style:font-size-complex="7pt" style:language-asian="zh" style:country-asian="TW"/>
    </style:style>
    <style:style style:name="P344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446" style:parent-style-name="內文" style:family="paragraph">
      <style:paragraph-properties fo:margin-bottom="0in" fo:line-height="0.2631in" fo:margin-left="0.9687in" fo:margin-right="-0.0138in">
        <style:tab-stops/>
      </style:paragraph-properties>
    </style:style>
    <style:style style:name="T3447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3448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3449" style:parent-style-name="預設段落字型" style:family="text">
      <style:text-properties style:font-name="標楷體" style:font-name-asian="標楷體" style:font-name-complex="標楷體" fo:letter-spacing="0.002in" style:text-scale="99%" style:text-position="-3.1% 100%" fo:font-size="16pt" style:font-size-asian="16pt" style:font-size-complex="16pt" style:language-asian="zh" style:country-asian="TW"/>
    </style:style>
    <style:style style:name="T3450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3451" style:parent-style-name="預設段落字型" style:family="text">
      <style:text-properties style:font-name="標楷體" style:font-name-asian="標楷體" style:font-name-complex="標楷體" fo:letter-spacing="-0.0541in" style:text-position="-3.1% 100%" fo:font-size="16pt" style:font-size-asian="16pt" style:font-size-complex="16pt" style:language-asian="zh" style:country-asian="TW"/>
    </style:style>
    <style:style style:name="T3452" style:parent-style-name="預設段落字型" style:family="text">
      <style:text-properties style:font-name="標楷體" style:font-name-asian="標楷體" style:font-name-complex="標楷體" fo:letter-spacing="0.0006in" style:text-scale="99%" style:text-position="-3.1% 100%" fo:font-size="16pt" style:font-size-asian="16pt" style:font-size-complex="16pt" style:language-asian="zh" style:country-asian="TW"/>
    </style:style>
    <style:style style:name="T3453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3454" style:parent-style-name="預設段落字型" style:family="text">
      <style:text-properties style:font-name="標楷體" style:font-name-asian="標楷體" style:font-name-complex="標楷體" fo:letter-spacing="-0.0569in" style:text-position="-3.1% 100%" fo:font-size="16pt" style:font-size-asian="16pt" style:font-size-complex="16pt" style:language-asian="zh" style:country-asian="TW"/>
    </style:style>
    <style:style style:name="T3455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456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457" style:parent-style-name="預設段落字型" style:family="text">
      <style:text-properties style:font-name="標楷體" style:font-name-asian="標楷體" style:font-name-complex="標楷體" fo:letter-spacing="-0.0013in" style:text-position="-3.1% 100%" fo:font-size="16pt" style:font-size-asian="16pt" style:font-size-complex="16pt" style:language-asian="zh" style:country-asian="TW"/>
    </style:style>
    <style:style style:name="T3458" style:parent-style-name="預設段落字型" style:family="text">
      <style:text-properties style:font-name="標楷體" style:font-name-asian="標楷體" style:font-name-complex="標楷體" fo:letter-spacing="-0.1152in" style:text-position="-3.1% 100%" fo:font-size="16pt" style:font-size-asian="16pt" style:font-size-complex="16pt" style:language-asian="zh" style:country-asian="TW"/>
    </style:style>
    <style:style style:name="T3459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46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461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46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46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46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465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46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3467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3468" style:parent-style-name="內文" style:family="paragraph">
      <style:paragraph-properties fo:margin-bottom="0in" fo:line-height="100%" fo:margin-left="0.4569in" fo:margin-right="-0.0138in">
        <style:tab-stops/>
      </style:paragraph-properties>
    </style:style>
    <style:style style:name="T3469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3470" style:parent-style-name="預設段落字型" style:family="text">
      <style:text-properties style:font-name="標楷體" style:font-name-asian="標楷體" style:font-name-complex="標楷體" fo:letter-spacing="0.0041in" fo:font-size="16pt" style:font-size-asian="16pt" style:font-size-complex="16pt" style:language-asian="zh" style:country-asian="TW"/>
    </style:style>
    <style:style style:name="T3471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P3472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3473" style:parent-style-name="內文" style:family="paragraph">
      <style:paragraph-properties fo:margin-bottom="0in" fo:line-height="145%" fo:margin-left="0.4569in" fo:margin-right="0.1229in">
        <style:tab-stops/>
      </style:paragraph-properties>
    </style:style>
    <style:style style:name="T3474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3475" style:parent-style-name="預設段落字型" style:family="text">
      <style:text-properties style:font-name="標楷體" style:font-name-asian="標楷體" style:font-name-complex="標楷體" fo:letter-spacing="0.0041in" fo:font-size="16pt" style:font-size-asian="16pt" style:font-size-complex="16pt" style:language-asian="zh" style:country-asian="TW"/>
    </style:style>
    <style:style style:name="T3476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3477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347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4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48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48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482" style:parent-style-name="內文" style:family="paragraph">
      <style:paragraph-properties fo:margin-top="0.0548in" fo:margin-bottom="0in" fo:line-height="100%" fo:margin-left="0.477in" fo:margin-right="-0.0138in">
        <style:tab-stops/>
      </style:paragraph-properties>
    </style:style>
    <style:style style:name="T348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4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485" style:parent-style-name="預設段落字型" style:family="text">
      <style:text-properties style:font-name="標楷體" style:font-name-asian="標楷體" style:font-name-complex="標楷體" fo:letter-spacing="-0.0604in" fo:font-size="16pt" style:font-size-asian="16pt" style:font-size-complex="16pt" style:language-asian="zh" style:country-asian="TW"/>
    </style:style>
    <style:style style:name="T3486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348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48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48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49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4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49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4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49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495" style:parent-style-name="預設段落字型" style:family="text">
      <style:text-properties style:font-name="標楷體" style:font-name-asian="標楷體" style:font-name-complex="標楷體" fo:letter-spacing="-0.0298in" fo:font-size="16pt" style:font-size-asian="16pt" style:font-size-complex="16pt" style:language-asian="zh" style:country-asian="TW"/>
    </style:style>
    <style:style style:name="T34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49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4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499" style:parent-style-name="預設段落字型" style:family="text">
      <style:text-properties style:font-name="標楷體" style:font-name-asian="標楷體" style:font-name-complex="標楷體" fo:letter-spacing="-0.0048in" fo:font-size="16pt" style:font-size-asian="16pt" style:font-size-complex="16pt" style:language-asian="zh" style:country-asian="TW"/>
    </style:style>
    <style:style style:name="T350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501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3502" style:parent-style-name="內文" style:family="paragraph">
      <style:paragraph-properties fo:margin-bottom="0in" fo:line-height="100%" fo:margin-left="1.0833in" fo:margin-right="-0.0138in">
        <style:tab-stops/>
      </style:paragraph-properties>
    </style:style>
    <style:style style:name="T3503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35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05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350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0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1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13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35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515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3516" style:parent-style-name="內文" style:family="paragraph">
      <style:paragraph-properties fo:text-align="justify" fo:margin-bottom="0in" fo:line-height="145%" fo:margin-left="1.4173in" fo:margin-right="0.0166in" fo:text-indent="-0.334in">
        <style:tab-stops/>
      </style:paragraph-properties>
    </style:style>
    <style:style style:name="T3517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35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19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3520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352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522" style:parent-style-name="預設段落字型" style:family="text">
      <style:text-properties style:font-name="標楷體" style:font-name-asian="標楷體" style:font-name-complex="標楷體" fo:letter-spacing="-0.002in" style:text-scale="99%" fo:font-size="16pt" style:font-size-asian="16pt" style:font-size-complex="16pt" style:language-asian="zh" style:country-asian="TW"/>
    </style:style>
    <style:style style:name="T3523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524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3525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3526" style:parent-style-name="預設段落字型" style:family="text">
      <style:text-properties style:font-name="標楷體" style:font-name-asian="標楷體" style:font-name-complex="標楷體" fo:letter-spacing="-0.0006in" style:text-scale="99%" fo:font-size="16pt" style:font-size-asian="16pt" style:font-size-complex="16pt" style:language-asian="zh" style:country-asian="TW"/>
    </style:style>
    <style:style style:name="T352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528" style:parent-style-name="預設段落字型" style:family="text">
      <style:text-properties style:font-name="標楷體" style:font-name-asian="標楷體" style:font-name-complex="標楷體" fo:letter-spacing="-0.0548in" fo:font-size="16pt" style:font-size-asian="16pt" style:font-size-complex="16pt" style:language-asian="zh" style:country-asian="TW"/>
    </style:style>
    <style:style style:name="T352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30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35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3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3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3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3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4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4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4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46" style:parent-style-name="預設段落字型" style:family="text">
      <style:text-properties style:font-name="標楷體" style:font-name-asian="標楷體" style:font-name-complex="標楷體" fo:letter-spacing="-0.0097in" fo:font-size="16pt" style:font-size-asian="16pt" style:font-size-complex="16pt" style:language-asian="zh" style:country-asian="TW"/>
    </style:style>
    <style:style style:name="T354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5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5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54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35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5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58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35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60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356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63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35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6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6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6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7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7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7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7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7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7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8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8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83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35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85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358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8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89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35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9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9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9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9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0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0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0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0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0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10" style:parent-style-name="預設段落字型" style:family="text">
      <style:text-properties style:font-name="標楷體" style:font-name-asian="標楷體" style:font-name-complex="標楷體" fo:letter-spacing="-0.0284in" fo:font-size="16pt" style:font-size-asian="16pt" style:font-size-complex="16pt" style:language-asian="zh" style:country-asian="TW"/>
    </style:style>
    <style:style style:name="T36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1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13" style:parent-style-name="預設段落字型" style:family="text">
      <style:text-properties style:font-name="標楷體" style:font-name-asian="標楷體" style:font-name-complex="標楷體" fo:letter-spacing="-0.0284in" fo:font-size="16pt" style:font-size-asian="16pt" style:font-size-complex="16pt" style:language-asian="zh" style:country-asian="TW"/>
    </style:style>
    <style:style style:name="T3614" style:parent-style-name="預設段落字型" style:family="text">
      <style:text-properties style:font-name="標楷體" style:font-name-asian="標楷體" style:font-name-complex="標楷體" fo:letter-spacing="-0.0298in" fo:font-size="16pt" style:font-size-asian="16pt" style:font-size-complex="16pt" style:language-asian="zh" style:country-asian="TW"/>
    </style:style>
    <style:style style:name="T361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1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19" style:parent-style-name="預設段落字型" style:family="text">
      <style:text-properties style:font-name="標楷體" style:font-name-asian="標楷體" style:font-name-complex="標楷體" fo:letter-spacing="-0.0284in" fo:font-size="16pt" style:font-size-asian="16pt" style:font-size-complex="16pt" style:language-asian="zh" style:country-asian="TW"/>
    </style:style>
    <style:style style:name="T36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2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23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36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2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28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36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3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32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36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3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36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36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3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41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364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4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4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46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3647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364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649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3650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36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52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36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5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5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61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366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663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 style:language-asian="zh" style:country-asian="TW"/>
    </style:style>
    <style:style style:name="T36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6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6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6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669" style:parent-style-name="內文" style:master-page-name="MP15" style:family="paragraph">
      <style:paragraph-properties fo:break-before="page" fo:margin-bottom="0in" fo:line-height="0.2944in" fo:margin-left="0.477in" fo:margin-right="-0.0138in">
        <style:tab-stops/>
      </style:paragraph-properties>
    </style:style>
    <style:style style:name="T367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367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3676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367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3678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367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3680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368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368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368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3684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3685" style:parent-style-name="內文" style:family="paragraph">
      <style:paragraph-properties fo:margin-bottom="0in" fo:line-height="100%" fo:margin-left="0.477in" fo:margin-right="-0.0138in">
        <style:tab-stops/>
      </style:paragraph-properties>
    </style:style>
    <style:style style:name="T3686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368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8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68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90" style:parent-style-name="預設段落字型" style:family="text">
      <style:text-properties style:font-name="標楷體" style:font-name-asian="標楷體" style:font-name-complex="標楷體" fo:letter-spacing="0.0041in" fo:font-size="16pt" style:font-size-asian="16pt" style:font-size-complex="16pt" style:language-asian="zh" style:country-asian="TW"/>
    </style:style>
    <style:style style:name="T369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9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69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94" style:parent-style-name="預設段落字型" style:family="text">
      <style:text-properties style:font-name="標楷體" style:font-name-asian="標楷體" style:font-name-complex="標楷體" fo:letter-spacing="0.0041in" fo:font-size="16pt" style:font-size-asian="16pt" style:font-size-complex="16pt" style:language-asian="zh" style:country-asian="TW"/>
    </style:style>
    <style:style style:name="T369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9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69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98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369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70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701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702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3703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370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705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3706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370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7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709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3710" style:parent-style-name="內文" style:family="paragraph">
      <style:paragraph-properties fo:margin-bottom="0in" fo:line-height="100%" fo:margin-left="1.1652in" fo:margin-right="-0.0138in">
        <style:tab-stops/>
      </style:paragraph-properties>
    </style:style>
    <style:style style:name="T3711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3712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3713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714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371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71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3717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3718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371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720" style:parent-style-name="預設段落字型" style:family="text">
      <style:text-properties style:font-name="標楷體" style:font-name-asian="標楷體" style:font-name-complex="標楷體" fo:letter-spacing="-0.0562in" fo:font-size="16pt" style:font-size-asian="16pt" style:font-size-complex="16pt" style:language-asian="zh" style:country-asian="TW"/>
    </style:style>
    <style:style style:name="T3721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372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723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3724" style:parent-style-name="預設段落字型" style:family="text">
      <style:text-properties style:font-name="標楷體" style:font-name-asian="標楷體" style:font-name-complex="標楷體" fo:letter-spacing="-0.0326in" style:text-scale="98%" fo:font-size="16pt" style:font-size-asian="16pt" style:font-size-complex="16pt" style:language-asian="zh" style:country-asian="TW"/>
    </style:style>
    <style:style style:name="T3725" style:parent-style-name="預設段落字型" style:family="text">
      <style:text-properties style:font-name="標楷體" style:font-name-asian="標楷體" style:font-name-complex="標楷體" fo:letter-spacing="0.0013in" style:text-scale="98%" fo:font-size="16pt" style:font-size-asian="16pt" style:font-size-complex="16pt" style:language-asian="zh" style:country-asian="TW"/>
    </style:style>
    <style:style style:name="T3726" style:parent-style-name="預設段落字型" style:family="text">
      <style:text-properties style:font-name="標楷體" style:font-name-asian="標楷體" style:font-name-complex="標楷體" fo:letter-spacing="-0.0326in" style:text-scale="98%" fo:font-size="16pt" style:font-size-asian="16pt" style:font-size-complex="16pt" style:language-asian="zh" style:country-asian="TW"/>
    </style:style>
    <style:style style:name="T3727" style:parent-style-name="預設段落字型" style:family="text">
      <style:text-properties style:font-name="標楷體" style:font-name-asian="標楷體" style:font-name-complex="標楷體" fo:letter-spacing="-0.0319in" style:text-scale="98%" fo:font-size="16pt" style:font-size-asian="16pt" style:font-size-complex="16pt" style:language-asian="zh" style:country-asian="TW"/>
    </style:style>
    <style:style style:name="T3728" style:parent-style-name="預設段落字型" style:family="text">
      <style:text-properties style:font-name="標楷體" style:font-name-asian="標楷體" style:font-name-complex="標楷體" style:text-scale="98%" fo:font-size="16pt" style:font-size-asian="16pt" style:font-size-complex="16pt" style:language-asian="zh" style:country-asian="TW"/>
    </style:style>
    <style:style style:name="T3729" style:parent-style-name="預設段落字型" style:family="text">
      <style:text-properties style:font-name="標楷體" style:font-name-asian="標楷體" style:font-name-complex="標楷體" fo:letter-spacing="-0.0409in" style:text-scale="98%" fo:font-size="16pt" style:font-size-asian="16pt" style:font-size-complex="16pt" style:language-asian="zh" style:country-asian="TW"/>
    </style:style>
    <style:style style:name="T373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731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3732" style:parent-style-name="預設段落字型" style:family="text">
      <style:text-properties style:font-name="標楷體" style:font-name-asian="標楷體" style:font-name-complex="標楷體" fo:letter-spacing="-0.068in" fo:font-size="16pt" style:font-size-asian="16pt" style:font-size-complex="16pt" style:language-asian="zh" style:country-asian="TW"/>
    </style:style>
    <style:style style:name="T373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7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735" style:parent-style-name="內文" style:family="paragraph">
      <style:paragraph-properties fo:margin-top="0.0027in" fo:margin-bottom="0in" fo:line-height="0.1527in"/>
      <style:text-properties style:language-asian="zh" style:country-asian="TW"/>
    </style:style>
    <style:style style:name="P3736" style:parent-style-name="內文" style:family="paragraph">
      <style:paragraph-properties fo:margin-bottom="0in" fo:line-height="100%" fo:margin-left="1.1652in" fo:margin-right="-0.0138in">
        <style:tab-stops/>
      </style:paragraph-properties>
    </style:style>
    <style:style style:name="T3737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373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739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374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741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 style:language-asian="zh" style:country-asian="TW"/>
    </style:style>
    <style:style style:name="T3742" style:parent-style-name="預設段落字型" style:family="text">
      <style:text-properties style:font-name="標楷體" style:font-name-asian="標楷體" style:font-name-complex="標楷體" fo:letter-spacing="0.0013in" style:text-scale="98%" fo:font-size="16pt" style:font-size-asian="16pt" style:font-size-complex="16pt" style:language-asian="zh" style:country-asian="TW"/>
    </style:style>
    <style:style style:name="T3743" style:parent-style-name="預設段落字型" style:family="text">
      <style:text-properties style:font-name="標楷體" style:font-name-asian="標楷體" style:font-name-complex="標楷體" fo:letter-spacing="-0.0652in" style:text-scale="98%" fo:font-size="16pt" style:font-size-asian="16pt" style:font-size-complex="16pt" style:language-asian="zh" style:country-asian="TW"/>
    </style:style>
    <style:style style:name="T3744" style:parent-style-name="預設段落字型" style:family="text">
      <style:text-properties style:font-name="標楷體" style:font-name-asian="標楷體" style:font-name-complex="標楷體" style:text-scale="98%" fo:font-size="16pt" style:font-size-asian="16pt" style:font-size-complex="16pt" style:language-asian="zh" style:country-asian="TW"/>
    </style:style>
    <style:style style:name="T3745" style:parent-style-name="預設段落字型" style:family="text">
      <style:text-properties style:font-name="標楷體" style:font-name-asian="標楷體" style:font-name-complex="標楷體" fo:letter-spacing="0.0013in" style:text-scale="98%" fo:font-size="16pt" style:font-size-asian="16pt" style:font-size-complex="16pt" style:language-asian="zh" style:country-asian="TW"/>
    </style:style>
    <style:style style:name="T3746" style:parent-style-name="預設段落字型" style:family="text">
      <style:text-properties style:font-name="標楷體" style:font-name-asian="標楷體" style:font-name-complex="標楷體" style:text-scale="98%" fo:font-size="16pt" style:font-size-asian="16pt" style:font-size-complex="16pt" style:language-asian="zh" style:country-asian="TW"/>
    </style:style>
    <style:style style:name="T3747" style:parent-style-name="預設段落字型" style:family="text">
      <style:text-properties style:font-name="標楷體" style:font-name-asian="標楷體" style:font-name-complex="標楷體" fo:letter-spacing="0.0013in" style:text-scale="98%" fo:font-size="16pt" style:font-size-asian="16pt" style:font-size-complex="16pt" style:language-asian="zh" style:country-asian="TW"/>
    </style:style>
    <style:style style:name="T3748" style:parent-style-name="預設段落字型" style:family="text">
      <style:text-properties style:font-name="標楷體" style:font-name-asian="標楷體" style:font-name-complex="標楷體" style:text-scale="98%" fo:font-size="16pt" style:font-size-asian="16pt" style:font-size-complex="16pt" style:language-asian="zh" style:country-asian="TW"/>
    </style:style>
    <style:style style:name="T3749" style:parent-style-name="預設段落字型" style:family="text">
      <style:text-properties style:font-name="標楷體" style:font-name-asian="標楷體" style:font-name-complex="標楷體" fo:letter-spacing="-0.0354in" style:text-scale="98%" fo:font-size="16pt" style:font-size-asian="16pt" style:font-size-complex="16pt" style:language-asian="zh" style:country-asian="TW"/>
    </style:style>
    <style:style style:name="T375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751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 style:language-asian="zh" style:country-asian="TW"/>
    </style:style>
    <style:style style:name="T375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753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3754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375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3756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 style:language-asian="zh" style:country-asian="TW"/>
    </style:style>
    <style:style style:name="T37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758" style:parent-style-name="預設段落字型" style:family="text">
      <style:text-properties style:font-name="標楷體" style:font-name-asian="標楷體" style:font-name-complex="標楷體" fo:letter-spacing="-0.0347in" fo:font-size="16pt" style:font-size-asian="16pt" style:font-size-complex="16pt" style:language-asian="zh" style:country-asian="TW"/>
    </style:style>
    <style:style style:name="T3759" style:parent-style-name="預設段落字型" style:family="text">
      <style:text-properties style:font-name="標楷體" style:font-name-asian="標楷體" style:font-name-complex="標楷體" fo:letter-spacing="-0.0333in" fo:font-size="16pt" style:font-size-asian="16pt" style:font-size-complex="16pt" style:language-asian="zh" style:country-asian="TW"/>
    </style:style>
    <style:style style:name="T37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76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7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763" style:parent-style-name="預設段落字型" style:family="text">
      <style:text-properties style:font-name="標楷體" style:font-name-asian="標楷體" style:font-name-complex="標楷體" fo:letter-spacing="-0.0118in" fo:font-size="16pt" style:font-size-asian="16pt" style:font-size-complex="16pt" style:language-asian="zh" style:country-asian="TW"/>
    </style:style>
    <style:style style:name="T37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/>
      <text:p text:style-name="P56"/>
      <text:p text:style-name="P57"><text:span text:style-name="T58"><text:s/></text:span><text:span text:style-name="T59">問答輯</text:span></text:p>
      <text:p text:style-name="P60"/>
      <text:p text:style-name="P61"><text:span text:style-name="T62">一</text:span><text:span text:style-name="T63">、</text:span><text:span text:style-name="T64">行</text:span><text:span text:style-name="T65">政</text:span><text:span text:style-name="T66">院</text:span><text:span text:style-name="T67">為</text:span><text:span text:style-name="T68">何</text:span><text:span text:style-name="T69">訂</text:span><text:span text:style-name="T70">定</text:span><text:span text:style-name="T71">「</text:span><text:span text:style-name="T72">行</text:span><text:span text:style-name="T73">政</text:span><text:span text:style-name="T74">院</text:span><text:span text:style-name="T75">及</text:span><text:span text:style-name="T76">所</text:span><text:span text:style-name="T77">屬</text:span><text:span text:style-name="T78">機</text:span><text:span text:style-name="T79">關</text:span><text:span text:style-name="T80">機</text:span><text:span text:style-name="T81">構請</text:span><text:span text:style-name="T82">託</text:span><text:span text:style-name="T83">關</text:span><text:span text:style-name="T84">說</text:span><text:span text:style-name="T85">登錄</text:span><text:span text:style-name="T86"><text:s/></text:span><text:span text:style-name="T87">查</text:span><text:span text:style-name="T88">察</text:span><text:span text:style-name="T89">作</text:span><text:span text:style-name="T90">業</text:span><text:span text:style-name="T91">要</text:span><text:span text:style-name="T92">點」？</text:span></text:p>
      <text:p text:style-name="P93"><text:span text:style-name="T94">答：</text:span></text:p>
      <text:p text:style-name="P95"/>
      <text:p text:style-name="P96"><text:span text:style-name="T97">依</text:span><text:span text:style-name="T98">據</text:span><text:span text:style-name="T99">法</text:span><text:span text:style-name="T100">務</text:span><text:span text:style-name="T101">部</text:span><text:span text:style-name="T102">「</text:span><text:span text:style-name="T103">10</text:span><text:span text:style-name="T104">0</text:span><text:span text:style-name="T105"><text:s/></text:span><text:span text:style-name="T106">年臺</text:span><text:span text:style-name="T107">灣</text:span><text:span text:style-name="T108">地區廉</text:span><text:span text:style-name="T109">政</text:span><text:span text:style-name="T110">指標</text:span><text:span text:style-name="T111">民</text:span><text:span text:style-name="T112">意調</text:span><text:span text:style-name="T113">查</text:span><text:span text:style-name="T114">」</text:span><text:span text:style-name="T115"><text:s/></text:span><text:span text:style-name="T116">顯</text:span><text:span text:style-name="T117">示關</text:span><text:span text:style-name="T118">說</text:span><text:span text:style-name="T119">文化的</text:span><text:span text:style-name="T120">嚴</text:span><text:span text:style-name="T121">重性</text:span><text:span text:style-name="T122">更</text:span><text:span text:style-name="T123">甚於紅</text:span><text:span text:style-name="T124">包</text:span><text:span text:style-name="T125">文</text:span><text:span text:style-name="T126">化，</text:span><text:span text:style-name="T127">按</text:span><text:span text:style-name="T128">人民</text:span><text:span text:style-name="T129">對</text:span><text:span text:style-name="T130">於行</text:span><text:span text:style-name="T131"><text:s/></text:span><text:span text:style-name="T132">政</text:span><text:span text:style-name="T133">上權</text:span><text:span text:style-name="T134">益</text:span><text:span text:style-name="T135">之維護</text:span><text:span text:style-name="T136">依</text:span><text:span text:style-name="T137">法得</text:span><text:span text:style-name="T138">為</text:span><text:span text:style-name="T139">陳</text:span><text:span text:style-name="T140">情，</text:span><text:span text:style-name="T141">公</text:span><text:span text:style-name="T142">務員</text:span><text:span text:style-name="T143">應</text:span><text:span text:style-name="T144">依法妥</text:span><text:span text:style-name="T145">處</text:span><text:span text:style-name="T146">人民</text:span><text:span text:style-name="T147"><text:s/></text:span><text:span text:style-name="T148">陳</text:span><text:span text:style-name="T149">情案件</text:span><text:span text:style-name="T150">，</text:span><text:span text:style-name="T151">以保</text:span><text:span text:style-name="T152">障</text:span><text:span text:style-name="T153">其權益</text:span><text:span text:style-name="T154">，</text:span><text:span text:style-name="T155">避免</text:span><text:span text:style-name="T156">走</text:span><text:span text:style-name="T157">向檯</text:span><text:span text:style-name="T158">面</text:span><text:span text:style-name="T159">下的運作</text:span><text:span text:style-name="T160">，</text:span><text:span text:style-name="T161">致</text:span><text:span text:style-name="T162"><text:s/></text:span><text:span text:style-name="T163">違</text:span><text:span text:style-name="T164">反法</text:span><text:span text:style-name="T165">令</text:span><text:span text:style-name="T166">及公平</text:span><text:span text:style-name="T167">原</text:span><text:span text:style-name="T168">則</text:span><text:span text:style-name="T169">。</text:span><text:span text:style-name="T170">為</text:span><text:span text:style-name="T171">明確相</text:span><text:span text:style-name="T172">關</text:span><text:span text:style-name="T173">規</text:span><text:span text:style-name="T174">範</text:span><text:span text:style-name="T175">，爰訂</text:span><text:span text:style-name="T176">定</text:span><text:span text:style-name="T177">本</text:span><text:span text:style-name="T178">要點</text:span></text:p>
      <text:p text:style-name="P179"><text:span text:style-name="T180">俾</text:span><text:span text:style-name="T181">使請</text:span><text:span text:style-name="T182">託</text:span><text:span text:style-name="T183">關說制</text:span><text:span text:style-name="T184">度</text:span><text:span text:style-name="T185">化</text:span><text:span text:style-name="T186">、</text:span><text:span text:style-name="T187">透</text:span><text:span text:style-name="T188">明化及</text:span><text:span text:style-name="T189">登</text:span><text:span text:style-name="T190">錄標</text:span><text:span text:style-name="T191">準</text:span><text:span text:style-name="T192">化</text:span><text:span text:style-name="T193">，</text:span><text:span text:style-name="T194">各</text:span><text:span text:style-name="T195">級</text:span><text:span text:style-name="T196">機關</text:span><text:span text:style-name="T197"><text:s/></text:span><text:span text:style-name="T198">首</text:span><text:span text:style-name="T199">長及</text:span><text:span text:style-name="T200">相</text:span><text:span text:style-name="T201">關</text:span><text:span text:style-name="T202">同仁</text:span><text:span text:style-name="T203">處</text:span><text:span text:style-name="T204">理業</text:span><text:span text:style-name="T205">務</text:span><text:span text:style-name="T206">時</text:span><text:span text:style-name="T207">，</text:span><text:span text:style-name="T208">得</text:span><text:span text:style-name="T209">以</text:span><text:span text:style-name="T210">正確</text:span><text:span text:style-name="T211">引</text:span><text:span text:style-name="T212">導是類</text:span><text:span text:style-name="T213">案</text:span><text:span text:style-name="T214">件循</text:span><text:span text:style-name="T215"><text:s/></text:span><text:span text:style-name="T216">法</text:span><text:span text:style-name="T217">定程</text:span><text:span text:style-name="T218">序</text:span><text:span text:style-name="T219">辦</text:span><text:span text:style-name="T220">理</text:span><text:span text:style-name="T221">，</text:span><text:span text:style-name="T222">使</text:span><text:span text:style-name="T223">請託</text:span><text:span text:style-name="T224">關</text:span><text:span text:style-name="T225">說事件</text:span><text:span text:style-name="T226">透</text:span><text:span text:style-name="T227">明</text:span><text:span text:style-name="T228">化，</text:span><text:span text:style-name="T229">確保依</text:span><text:span text:style-name="T230">法</text:span><text:span text:style-name="T231">行</text:span><text:span text:style-name="T232">政</text:span><text:span text:style-name="T233"><text:s/></text:span><text:span text:style-name="T234">原</text:span><text:span text:style-name="T235">則，</text:span><text:span text:style-name="T236">以</text:span><text:span text:style-name="T237">符</text:span><text:span text:style-name="T238">合民眾</text:span><text:span text:style-name="T239">之</text:span><text:span text:style-name="T240">期</text:span><text:span text:style-name="T241">待，</text:span><text:span text:style-name="T242">同</text:span><text:span text:style-name="T243">時</text:span><text:span text:style-name="T244">也</text:span><text:span text:style-name="T245">提</text:span><text:span text:style-name="T246">供</text:span><text:span text:style-name="T247">公務</text:span><text:span text:style-name="T248">員</text:span><text:span text:style-name="T249">基本保</text:span><text:span text:style-name="T250">障</text:span><text:span text:style-name="T251">。</text:span></text:p>
      <text:p text:style-name="P252"/>
      <text:p text:style-name="P268"/>
      <text:p text:style-name="P269"><text:span text:style-name="T270">於</text:span><text:span text:style-name="T271"><text:s/></text:span><text:span text:style-name="T272">10</text:span><text:span text:style-name="T273">1</text:span><text:span text:style-name="T274"><text:s/></text:span><text:span text:style-name="T275">年</text:span><text:span text:style-name="T276"><text:s/></text:span><text:span text:style-name="T277">9</text:span><text:span text:style-name="T278"><text:s/></text:span><text:span text:style-name="T279">月</text:span><text:span text:style-name="T280"><text:s/></text:span><text:span text:style-name="T281">7</text:span><text:span text:style-name="T282"><text:s/></text:span><text:span text:style-name="T283">日</text:span><text:span text:style-name="T284">施</text:span><text:span text:style-name="T285">行</text:span><text:span text:style-name="T286">後</text:span><text:span text:style-name="T287">，</text:span><text:span text:style-name="T288">公</text:span><text:span text:style-name="T289">務</text:span><text:span text:style-name="T290">員</text:span><text:span text:style-name="T291">遇</text:span><text:span text:style-name="T292">有</text:span><text:span text:style-name="T293">「</text:span><text:span text:style-name="T294">請</text:span><text:span text:style-name="T295">託關說</text:span><text:span text:style-name="T296">」</text:span><text:span text:style-name="T297">時</text:span><text:span text:style-name="T298">，</text:span></text:p>
      <text:p text:style-name="P299"/>
      <text:p text:style-name="P300"><text:span text:style-name="T301">是否</text:span><text:span text:style-name="T302">僅</text:span><text:span text:style-name="T303">依</text:span><text:span text:style-name="T304">本</text:span><text:span text:style-name="T305">要</text:span><text:span text:style-name="T306">點</text:span><text:span text:style-name="T307">處理</text:span><text:span text:style-name="T308">即</text:span><text:span text:style-name="T309">可</text:span><text:span text:style-name="T310">，</text:span><text:span text:style-name="T311">無</text:span><text:span text:style-name="T312">需</text:span><text:span text:style-name="T313">再依</text:span><text:span text:style-name="T314">「</text:span><text:span text:style-name="T315">公</text:span><text:span text:style-name="T316">務</text:span><text:span text:style-name="T317">員</text:span><text:span text:style-name="T318">廉</text:span><text:span text:style-name="T319">政倫</text:span><text:span text:style-name="T320">理</text:span><text:span text:style-name="T321"><text:s/></text:span><text:span text:style-name="T322">規</text:span><text:span text:style-name="T323">範</text:span><text:span text:style-name="T324">」</text:span><text:span text:style-name="T325">相</text:span><text:span text:style-name="T326">關</text:span><text:span text:style-name="T327">規定</text:span><text:span text:style-name="T328">辦</text:span><text:span text:style-name="T329">理</text:span><text:span text:style-name="T330">?</text:span></text:p>
      <text:p text:style-name="P331"><text:span text:style-name="T332">答：</text:span></text:p>
      <text:p text:style-name="P333"/>
      <text:p text:style-name="P334"><text:span text:style-name="T335">規</text:span><text:span text:style-name="T336">範對</text:span><text:span text:style-name="T337">象</text:span><text:span text:style-name="T338">遇</text:span><text:span text:style-name="T339">有</text:span><text:span text:style-name="T340">「</text:span><text:span text:style-name="T341">請</text:span><text:span text:style-name="T342">託</text:span><text:span text:style-name="T343">關說</text:span><text:span text:style-name="T344">」</text:span><text:span text:style-name="T345">時</text:span><text:span text:style-name="T346">，</text:span><text:span text:style-name="T347">可</text:span><text:span text:style-name="T348">先檢</text:span><text:span text:style-name="T349">視</text:span><text:span text:style-name="T350">事件內容，</text:span><text:span text:style-name="T351"><text:s/></text:span><text:span text:style-name="T352">如</text:span><text:span text:style-name="T353">涉有</text:span><text:span text:style-name="T354">符</text:span><text:span text:style-name="T355">合本要</text:span><text:span text:style-name="T356">點</text:span><text:span text:style-name="T357">第</text:span><text:span text:style-name="T358">3</text:span><text:span text:style-name="T359">點規</text:span><text:span text:style-name="T360">定</text:span><text:span text:style-name="T361">時</text:span><text:span text:style-name="T362">，</text:span><text:span text:style-name="T363">受</text:span><text:span text:style-name="T364">理登</text:span><text:span text:style-name="T365">錄</text:span><text:span text:style-name="T366">人</text:span><text:span text:style-name="T367">員</text:span><text:span text:style-name="T368">應</text:span><text:span text:style-name="T369">依</text:span><text:span text:style-name="T370">規定</text:span><text:span text:style-name="T371"><text:s/></text:span><text:span text:style-name="T372">於「</text:span><text:span text:style-name="T373">法</text:span><text:span text:style-name="T374">務</text:span><text:span text:style-name="T375">部</text:span><text:span text:style-name="T376">廉</text:span><text:span text:style-name="T377">政</text:span><text:span text:style-name="T378">業務</text:span><text:span text:style-name="T379">管</text:span><text:span text:style-name="T380">理</text:span><text:span text:style-name="T381">系</text:span><text:span text:style-name="T382">統</text:span><text:span text:style-name="T383">」</text:span><text:span text:style-name="T384">登錄</text:span><text:span text:style-name="T385">；</text:span><text:span text:style-name="T386">如</text:span><text:span text:style-name="T387">請</text:span><text:span text:style-name="T388">託</text:span><text:span text:style-name="T389">關</text:span><text:span text:style-name="T390">說</text:span><text:span text:style-name="T391">事</text:span><text:span text:style-name="T392">件</text:span><text:span text:style-name="T393"><text:s/></text:span><text:span text:style-name="T394">內</text:span><text:span text:style-name="T395">容尚</text:span><text:span text:style-name="T396">未</text:span><text:span text:style-name="T397">能判定</text:span><text:span text:style-name="T398">有</text:span><text:span text:style-name="T399">無符</text:span><text:span text:style-name="T400">合</text:span><text:span text:style-name="T401">本要點</text:span><text:span text:style-name="T402">第</text:span><text:span text:style-name="T403">3</text:span><text:span text:style-name="T404">點</text:span><text:span text:style-name="T405">規</text:span><text:span text:style-name="T406">定，</text:span><text:span text:style-name="T407">或雖</text:span><text:span text:style-name="T408">不</text:span><text:span text:style-name="T409">符合</text:span><text:span text:style-name="T410"><text:s/></text:span><text:span text:style-name="T411">本</text:span><text:span text:style-name="T412">要點</text:span><text:span text:style-name="T413">第</text:span><text:span text:style-name="T414">3</text:span><text:span text:style-name="T415">點</text:span><text:span text:style-name="T416">規</text:span><text:span text:style-name="T417">定，</text:span><text:span text:style-name="T418">惟符</text:span><text:span text:style-name="T419">合</text:span><text:span text:style-name="T420">「</text:span><text:span text:style-name="T421">公</text:span><text:span text:style-name="T422">務</text:span><text:span text:style-name="T423">員</text:span><text:span text:style-name="T424">廉政</text:span><text:span text:style-name="T425">倫</text:span><text:span text:style-name="T426">理規範</text:span><text:span text:style-name="T427">」</text:span><text:span text:style-name="T428">規定</text:span><text:span text:style-name="T429"><text:s/></text:span><text:span text:style-name="T430">時，</text:span><text:span text:style-name="T431">可</text:span><text:span text:style-name="T432">依</text:span><text:span text:style-name="T433">該規範</text:span><text:span text:style-name="T434">第</text:span><text:span text:style-name="T435">1</text:span><text:span text:style-name="T436">1</text:span><text:span text:style-name="T437">點</text:span><text:span text:style-name="T438">規</text:span><text:span text:style-name="T439">定辦理</text:span><text:span text:style-name="T440">登</text:span><text:span text:style-name="T441">錄</text:span><text:span text:style-name="T442">，</text:span><text:span text:style-name="T443">但</text:span><text:span text:style-name="T444">無需登</text:span><text:span text:style-name="T445">錄</text:span><text:span text:style-name="T446">於</text:span><text:span text:style-name="T447">「法</text:span><text:span text:style-name="T448"><text:s/></text:span><text:span text:style-name="T449">務</text:span><text:span text:style-name="T450">部廉</text:span><text:span text:style-name="T451">政</text:span><text:span text:style-name="T452">業務管</text:span><text:span text:style-name="T453">理</text:span><text:span text:style-name="T454">系</text:span><text:span text:style-name="T455">統</text:span><text:span text:style-name="T456">」</text:span><text:span text:style-name="T457">。</text:span></text:p>
      <text:p text:style-name="P458"/>
      <text:p text:style-name="P475"/>
      <text:p text:style-name="P476"><text:span text:style-name="T477">託</text:span><text:span text:style-name="T478">關</text:span><text:span text:style-name="T479">說</text:span><text:span text:style-name="T480">登</text:span><text:span text:style-name="T481">錄</text:span><text:span text:style-name="T482">查察</text:span><text:span text:style-name="T483">作</text:span><text:span text:style-name="T484">業</text:span><text:span text:style-name="T485">要</text:span><text:span text:style-name="T486">點</text:span><text:span text:style-name="T487">」</text:span><text:span text:style-name="T488">第</text:span><text:span text:style-name="T489"><text:s/></text:span><text:span text:style-name="T490">2</text:span><text:span text:style-name="T491"><text:s/></text:span><text:span text:style-name="T492">點</text:span><text:span text:style-name="T493">之</text:span><text:span text:style-name="T494">適</text:span><text:span text:style-name="T495">用</text:span><text:span text:style-name="T496">對</text:span><text:span text:style-name="T497">象有</text:span><text:span text:style-name="T498">無</text:span><text:span text:style-name="T499">不</text:span><text:span text:style-name="T500">同</text:span><text:span text:style-name="T501">?</text:span></text:p>
      <text:p text:style-name="P502"/>
      <text:p text:style-name="P503"><text:span text:style-name="T504">答：</text:span></text:p>
      <text:p text:style-name="P505"/>
      <text:p text:style-name="P506"><text:span text:style-name="T507">「公務員廉政</text:span><text:span text:style-name="T508">倫</text:span><text:span text:style-name="T509">理規範」</text:span><text:span text:style-name="T510">第</text:span><text:span text:style-name="T511">2</text:span><text:span text:style-name="T512">點</text:span><text:span text:style-name="T513">第</text:span><text:span text:style-name="T514">1</text:span><text:span text:style-name="T515">款規範之對象，</text:span><text:span text:style-name="T516"><text:s/></text:span><text:span text:style-name="T517">為</text:span><text:span text:style-name="T518">「</text:span><text:span text:style-name="T519">適</text:span><text:span text:style-name="T520">用</text:span><text:span text:style-name="T521">公</text:span><text:span text:style-name="T522">務員</text:span><text:span text:style-name="T523">服</text:span><text:span text:style-name="T524">務</text:span><text:span text:style-name="T525">法</text:span><text:span text:style-name="T526">之</text:span><text:span text:style-name="T527">人員</text:span><text:span text:style-name="T528">」</text:span><text:span text:style-name="T529">，</text:span><text:span text:style-name="T530">按</text:span><text:span text:style-name="T531">公</text:span><text:span text:style-name="T532">務</text:span><text:span text:style-name="T533">員</text:span><text:span text:style-name="T534">服務</text:span><text:span text:style-name="T535">法</text:span><text:span text:style-name="T536">第</text:span><text:span text:style-name="T537">24<text:s/></text:span><text:span text:style-name="T538">條所</text:span><text:span text:style-name="T539">稱</text:span><text:span text:style-name="T540">適</text:span><text:span text:style-name="T541">用</text:span><text:span text:style-name="T542">對</text:span><text:span text:style-name="T543">象</text:span><text:span text:style-name="T544">為「</text:span><text:span text:style-name="T545">受</text:span><text:span text:style-name="T546">有</text:span><text:span text:style-name="T547">俸</text:span><text:span text:style-name="T548">給</text:span><text:span text:style-name="T549">之</text:span><text:span text:style-name="T550">文武</text:span><text:span text:style-name="T551">職</text:span><text:span text:style-name="T552">公</text:span><text:span text:style-name="T553">務</text:span><text:span text:style-name="T554">員</text:span><text:span text:style-name="T555">及</text:span><text:span text:style-name="T556">公</text:span><text:span text:style-name="T557">營</text:span><text:span text:style-name="T558">事</text:span><text:span text:style-name="T559"><text:s/></text:span><text:span text:style-name="T560">業</text:span><text:span text:style-name="T561">機關</text:span><text:span text:style-name="T562">服</text:span><text:span text:style-name="T563">務人</text:span><text:span text:style-name="T564">員</text:span><text:span text:style-name="T565">」</text:span><text:span text:style-name="T566">，</text:span><text:span text:style-name="T567">應</text:span><text:span text:style-name="T568">包</text:span><text:span text:style-name="T569">括服</text:span><text:span text:style-name="T570">務</text:span><text:span text:style-name="T571">於</text:span><text:span text:style-name="T572">行</text:span><text:span text:style-name="T573">政機</text:span><text:span text:style-name="T574">關</text:span><text:span text:style-name="T575">及公立</text:span><text:span text:style-name="T576">學</text:span><text:span text:style-name="T577">校之</text:span><text:span text:style-name="T578"><text:s/></text:span><text:span text:style-name="T579">職員</text:span><text:span text:style-name="T580">（</text:span><text:span text:style-name="T581">含</text:span><text:span text:style-name="T582">聘</text:span><text:span text:style-name="T583">用</text:span><text:span text:style-name="T584">人</text:span><text:span text:style-name="T585">員聘</text:span><text:span text:style-name="T586">用</text:span><text:span text:style-name="T587">條</text:span><text:span text:style-name="T588">例</text:span><text:span text:style-name="T589">及</text:span><text:span text:style-name="T590">行</text:span><text:span text:style-name="T591">政院</text:span><text:span text:style-name="T592">暨</text:span><text:span text:style-name="T593">所</text:span><text:span text:style-name="T594">屬</text:span><text:span text:style-name="T595">機</text:span><text:span text:style-name="T596">關</text:span><text:span text:style-name="T597">約</text:span><text:span text:style-name="T598">僱</text:span><text:span text:style-name="T599">人</text:span><text:span text:style-name="T600"><text:s/></text:span><text:span text:style-name="T601">員</text:span><text:span text:style-name="T602">僱用</text:span><text:span text:style-name="T603">辦</text:span><text:span text:style-name="T604">法進用</text:span><text:span text:style-name="T605">之</text:span><text:span text:style-name="T606">聘僱</text:span><text:span text:style-name="T607">人</text:span><text:span text:style-name="T608">員</text:span><text:span text:style-name="T609">）</text:span><text:span text:style-name="T610">、</text:span><text:span text:style-name="T611">公</text:span><text:span text:style-name="T612">立</text:span><text:span text:style-name="T613">學校</text:span><text:span text:style-name="T614">兼</text:span><text:span text:style-name="T615">任行政</text:span><text:span text:style-name="T616">職</text:span><text:span text:style-name="T617">務之</text:span><text:span text:style-name="T618"><text:s/></text:span><text:span text:style-name="T619">教師</text:span><text:span text:style-name="T620">、</text:span><text:span text:style-name="T621">警</text:span><text:span text:style-name="T622">察</text:span><text:span text:style-name="T623">、</text:span><text:span text:style-name="T624">現</text:span><text:span text:style-name="T625">役軍</text:span><text:span text:style-name="T626">（</text:span><text:span text:style-name="T627">士</text:span><text:span text:style-name="T628">）</text:span><text:span text:style-name="T629">官</text:span><text:span text:style-name="T630">、</text:span><text:span text:style-name="T631">依法</text:span><text:span text:style-name="T632">令</text:span><text:span text:style-name="T633">從</text:span><text:span text:style-name="T634">事</text:span><text:span text:style-name="T635">公</text:span><text:span text:style-name="T636">務</text:span><text:span text:style-name="T637">之</text:span><text:span text:style-name="T638">義</text:span><text:span text:style-name="T639">務</text:span><text:span text:style-name="T640"><text:s/></text:span><text:span text:style-name="T641">役士</text:span><text:span text:style-name="T642">兵</text:span><text:span text:style-name="T643">、</text:span><text:span text:style-name="T644">公</text:span><text:span text:style-name="T645">營</text:span><text:span text:style-name="T646">事</text:span><text:span text:style-name="T647">業</text:span><text:span text:style-name="T648">機</text:span><text:span text:style-name="T649">關</text:span><text:span text:style-name="T650">服</text:span><text:span text:style-name="T651">務</text:span><text:span text:style-name="T652">人員（含</text:span><text:span text:style-name="T653">受</text:span><text:span text:style-name="T654">有</text:span><text:span text:style-name="T655">俸</text:span><text:span text:style-name="T656">給</text:span><text:span text:style-name="T657">代</text:span><text:span text:style-name="T658">表</text:span><text:span text:style-name="T659">民</text:span><text:span text:style-name="T660">股</text:span><text:span text:style-name="T661"><text:s/></text:span><text:span text:style-name="T662">之</text:span><text:span text:style-name="T663">董事</text:span><text:span text:style-name="T664">或</text:span><text:span text:style-name="T665">監察</text:span><text:span text:style-name="T666">人</text:span><text:span text:style-name="T667">，</text:span><text:span text:style-name="T668">惟</text:span><text:span text:style-name="T669">不包</text:span><text:span text:style-name="T670">括</text:span><text:span text:style-name="T671">純勞</text:span><text:span text:style-name="T672">工</text:span><text:span text:style-name="T673">）</text:span><text:span text:style-name="T674">，</text:span><text:span text:style-name="T675">以</text:span><text:span text:style-name="T676">及擔</text:span><text:span text:style-name="T677">任</text:span><text:span text:style-name="T678">政</text:span><text:span text:style-name="T679">府</text:span><text:span text:style-name="T680">投資</text:span><text:span text:style-name="T681"><text:s/></text:span><text:span text:style-name="T682">民</text:span><text:span text:style-name="T683">營事</text:span><text:span text:style-name="T684">業</text:span><text:span text:style-name="T685">機構且</text:span><text:span text:style-name="T686">受</text:span><text:span text:style-name="T687">有俸</text:span><text:span text:style-name="T688">給</text:span><text:span text:style-name="T689">之官股</text:span><text:span text:style-name="T690">董事</text:span><text:span text:style-name="T691">等</text:span><text:span text:style-name="T692">。</text:span><text:span text:style-name="T693">（</text:span><text:span text:style-name="T694">參</text:span><text:span text:style-name="T695">照</text:span><text:span text:style-name="T696">司</text:span><text:span text:style-name="T697">法</text:span><text:span text:style-name="T698">院院</text:span></text:p>
      <text:p text:style-name="P699"><text:span text:style-name="T700">解字第</text:span><text:span text:style-name="T701">3</text:span><text:span text:style-name="T702">48</text:span><text:span text:style-name="T703">6</text:span><text:span text:style-name="T704">號、</text:span><text:span text:style-name="T705">釋字</text:span><text:span text:style-name="T706">第</text:span><text:span text:style-name="T707">92</text:span><text:span text:style-name="T708">號、</text:span><text:span text:style-name="T709">第</text:span><text:span text:style-name="T710">1</text:span><text:span text:style-name="T711">0</text:span><text:span text:style-name="T712">1</text:span><text:span text:style-name="T713">號與</text:span><text:span text:style-name="T714">第</text:span><text:span text:style-name="T715">30</text:span><text:span text:style-name="T716">8</text:span><text:span text:style-name="T717">號解</text:span><text:span text:style-name="T718">釋</text:span><text:span text:style-name="T719">，</text:span><text:span text:style-name="T720"><text:s/></text:span><text:span text:style-name="T721">及銓</text:span><text:span text:style-name="T722">敘</text:span><text:span text:style-name="T723">部</text:span><text:span text:style-name="T724">75</text:span><text:span text:style-name="T725">年</text:span><text:span text:style-name="T726">9</text:span><text:span text:style-name="T727">月</text:span><text:span text:style-name="T728">8</text:span><text:span text:style-name="T729">日</text:span><text:span text:style-name="T730">7</text:span><text:span text:style-name="T731">5</text:span><text:span text:style-name="T732">台</text:span><text:span text:style-name="T733">銓</text:span><text:span text:style-name="T734">華</text:span><text:span text:style-name="T735">參</text:span><text:span text:style-name="T736">字</text:span><text:span text:style-name="T737">第</text:span><text:span text:style-name="T738">43</text:span><text:span text:style-name="T739">1</text:span><text:span text:style-name="T740">9</text:span><text:span text:style-name="T741">3</text:span><text:span text:style-name="T742">號</text:span><text:span text:style-name="T743">函</text:span><text:span text:style-name="T744">、</text:span><text:span text:style-name="T745">86</text:span><text:span text:style-name="T746">年</text:span><text:span text:style-name="T747">5<text:s/></text:span><text:span text:style-name="T748">月</text:span><text:span text:style-name="T749">9</text:span><text:span text:style-name="T750">日</text:span><text:span text:style-name="T751">8</text:span><text:span text:style-name="T752">6</text:span><text:span text:style-name="T753">台法</text:span><text:span text:style-name="T754">二</text:span><text:span text:style-name="T755">字</text:span><text:span text:style-name="T756">第</text:span><text:span text:style-name="T757">14</text:span><text:span text:style-name="T758">5</text:span><text:span text:style-name="T759">06</text:span><text:span text:style-name="T760">0</text:span><text:span text:style-name="T761">5</text:span><text:span text:style-name="T762">號書函與</text:span><text:span text:style-name="T763">9</text:span><text:span text:style-name="T764">2</text:span><text:span text:style-name="T765">年</text:span><text:span text:style-name="T766">6</text:span><text:span text:style-name="T767">月</text:span><text:span text:style-name="T768">2</text:span><text:span text:style-name="T769">0</text:span><text:span text:style-name="T770">日部法</text:span><text:span text:style-name="T771"><text:s/></text:span><text:span text:style-name="T772">一</text:span><text:span text:style-name="T773">字第</text:span><text:span text:style-name="T774"><text:s/></text:span><text:span text:style-name="T775">09</text:span><text:span text:style-name="T776">2</text:span><text:span text:style-name="T777">22</text:span><text:span text:style-name="T778">5</text:span><text:span text:style-name="T779">9</text:span><text:span text:style-name="T780">0</text:span><text:span text:style-name="T781">3</text:span><text:span text:style-name="T782">1</text:span><text:span text:style-name="T783">號令</text:span><text:span text:style-name="T784">解</text:span><text:span text:style-name="T785">釋意</text:span><text:span text:style-name="T786">旨</text:span><text:span text:style-name="T787">。）</text:span></text:p>
      <text:p text:style-name="P788"><text:span text:style-name="T789">而</text:span><text:span text:style-name="T790">本要</text:span><text:span text:style-name="T791">點</text:span><text:span text:style-name="T792">第</text:span><text:span text:style-name="T793"><text:s/></text:span><text:span text:style-name="T794">2</text:span><text:span text:style-name="T795"><text:s/></text:span><text:span text:style-name="T796">點</text:span><text:span text:style-name="T797">所</text:span><text:span text:style-name="T798">規範</text:span><text:span text:style-name="T799">對</text:span><text:span text:style-name="T800">象為「</text:span><text:span text:style-name="T801">各</text:span><text:span text:style-name="T802">機關</text:span><text:span text:style-name="T803">適</text:span><text:span text:style-name="T804">用公</text:span><text:span text:style-name="T805">務</text:span><text:span text:style-name="T806">員</text:span><text:span text:style-name="T807"><text:s/></text:span><text:span text:style-name="T808">服務法之人員</text:span><text:span text:style-name="T809">及</text:span><text:span text:style-name="T810">代表政府或公</text:span><text:span text:style-name="T811">股</text:span><text:span text:style-name="T812">出任法人之董</text:span><text:span text:style-name="T813">事</text:span><text:span text:style-name="T814">、監</text:span><text:span text:style-name="T815">察</text:span></text:p>
      <text:p text:style-name="P816"/>
      <text:p text:style-name="P830"/>
      <text:p text:style-name="P831"><text:span text:style-name="T832">對象外，尚</text:span><text:span text:style-name="T833">包</text:span><text:span text:style-name="T834">含</text:span><text:span text:style-name="T835">代表政府或公</text:span><text:span text:style-name="T836">股</text:span><text:span text:style-name="T837">出任法人之董</text:span><text:span text:style-name="T838">事</text:span><text:span text:style-name="T839">、監</text:span><text:span text:style-name="T840">察</text:span></text:p>
      <text:p text:style-name="P841"/>
      <text:p text:style-name="P842"><text:span text:style-name="T843">人</text:span><text:span text:style-name="T844">、經</text:span><text:span text:style-name="T845">理</text:span><text:span text:style-name="T846">人，其</text:span><text:span text:style-name="T847">規</text:span><text:span text:style-name="T848">範對</text:span><text:span text:style-name="T849">象</text:span><text:span text:style-name="T850">範圍較</text:span><text:span text:style-name="T851">廣</text:span><text:span text:style-name="T852">。</text:span></text:p>
      <text:p text:style-name="P853"/>
      <text:p text:style-name="P886"/>
      <text:p text:style-name="P887"><text:span text:style-name="T888">勞工</text:span><text:span text:style-name="T889">」</text:span><text:span text:style-name="T890">等</text:span><text:span text:style-name="T891">人</text:span><text:span text:style-name="T892">員</text:span><text:span text:style-name="T893">，</text:span><text:span text:style-name="T894">是</text:span><text:span text:style-name="T895">否</text:span><text:span text:style-name="T896">為</text:span><text:span text:style-name="T897">「</text:span><text:span text:style-name="T898">行</text:span><text:span text:style-name="T899">政</text:span><text:span text:style-name="T900">院</text:span><text:span text:style-name="T901">及</text:span><text:span text:style-name="T902">所</text:span><text:span text:style-name="T903">屬</text:span><text:span text:style-name="T904">機</text:span><text:span text:style-name="T905">關</text:span><text:span text:style-name="T906">機構</text:span><text:span text:style-name="T907">請</text:span><text:span text:style-name="T908">託關</text:span></text:p>
      <text:p text:style-name="P909"/>
      <text:p text:style-name="P910"><text:span text:style-name="T911">說</text:span><text:span text:style-name="T912">登</text:span><text:span text:style-name="T913">錄</text:span><text:span text:style-name="T914">查</text:span><text:span text:style-name="T915">察</text:span><text:span text:style-name="T916">作業</text:span><text:span text:style-name="T917">要</text:span><text:span text:style-name="T918">點</text:span><text:span text:style-name="T919">」</text:span><text:span text:style-name="T920">規</text:span><text:span text:style-name="T921">範</text:span><text:span text:style-name="T922">對象？</text:span></text:p>
      <text:p text:style-name="P923"/>
      <text:p text:style-name="P924"><text:span text:style-name="T925">答：</text:span></text:p>
      <text:p text:style-name="P926"/>
      <text:p text:style-name="P927"><text:span text:style-name="T928">行政院人事行</text:span><text:span text:style-name="T929">政</text:span><text:span text:style-name="T930">局</text:span><text:span text:style-name="T931">於</text:span><text:span text:style-name="T932">9</text:span><text:span text:style-name="T933">4</text:span><text:span text:style-name="T934">年</text:span><text:span text:style-name="T935">7</text:span><text:span text:style-name="T936">月</text:span><text:span text:style-name="T937">1</text:span><text:span text:style-name="T938">日訂定</text:span><text:span text:style-name="T939">之</text:span><text:span text:style-name="T940">「</text:span><text:a xlink:href="http://www.laws.taipei.gov.tw/taipei/lawsystem/showmaster02.jsp?LawID=A040160011001100-20121018" office:target-frame-name="_top" xlink:show="replace"><text:span text:style-name="T941">工友</text:span><text:span text:style-name="T942">管</text:span><text:span text:style-name="T943">理</text:span></text:a></text:p>
      <text:p text:style-name="P944"/>
      <text:p text:style-name="P945"><text:a xlink:href="http://www.laws.taipei.gov.tw/taipei/lawsystem/showmaster02.jsp?LawID=A040160011001100-20121018" office:target-frame-name="_top" xlink:show="replace"><text:span text:style-name="T946">要</text:span><text:span text:style-name="T947">點</text:span></text:a><text:span text:style-name="T948">」</text:span><text:span text:style-name="T949">第</text:span><text:span text:style-name="T950">2</text:span><text:span text:style-name="T951">點</text:span><text:span text:style-name="T952">，</text:span><text:span text:style-name="T953">明</text:span><text:span text:style-name="T954">定</text:span><text:span text:style-name="T955">工友</text:span><text:span text:style-name="T956">係</text:span><text:span text:style-name="T957">各</text:span><text:span text:style-name="T958">機關</text:span><text:span text:style-name="T959">編</text:span><text:span text:style-name="T960">制內</text:span><text:span text:style-name="T961">非</text:span><text:span text:style-name="T962">生產性</text:span><text:span text:style-name="T963">之</text:span><text:span text:style-name="T964">普通</text:span><text:span text:style-name="T965"><text:s/></text:span><text:span text:style-name="T966">工</text:span><text:span text:style-name="T967">友及</text:span><text:span text:style-name="T968">技</text:span><text:span text:style-name="T969">術工</text:span><text:span text:style-name="T970">友</text:span><text:span text:style-name="T971">（</text:span><text:span text:style-name="T972">含</text:span><text:span text:style-name="T973">駕</text:span><text:span text:style-name="T974">駛</text:span><text:span text:style-name="T975">）</text:span><text:span text:style-name="T976">，</text:span><text:span text:style-name="T977">同要</text:span><text:span text:style-name="T978">點</text:span><text:span text:style-name="T979">第</text:span><text:span text:style-name="T980">3</text:span><text:span text:style-name="T981">2</text:span><text:span text:style-name="T982">點</text:span><text:span text:style-name="T983">復規</text:span><text:span text:style-name="T984">定</text:span><text:span text:style-name="T985">工</text:span><text:span text:style-name="T986">友納</text:span><text:span text:style-name="T987"><text:s/></text:span><text:span text:style-name="T988">入勞</text:span><text:span text:style-name="T989">動</text:span><text:span text:style-name="T990">基</text:span><text:span text:style-name="T991">準</text:span><text:span text:style-name="T992">法</text:span><text:span text:style-name="T993">適</text:span><text:span text:style-name="T994">用範</text:span><text:span text:style-name="T995">圍</text:span><text:span text:style-name="T996">後</text:span><text:span text:style-name="T997">，</text:span><text:span text:style-name="T998">勞</text:span><text:span text:style-name="T999">動</text:span><text:span text:style-name="T1000">條件</text:span><text:span text:style-name="T1001">適</text:span><text:span text:style-name="T1002">用</text:span><text:span text:style-name="T1003">法</text:span><text:span text:style-name="T1004">規</text:span><text:span text:style-name="T1005">及</text:span><text:span text:style-name="T1006">主</text:span><text:span text:style-name="T1007">管</text:span><text:span text:style-name="T1008">權</text:span></text:p>
      <text:p text:style-name="P1009"><text:span text:style-name="T1010">責，</text:span><text:span text:style-name="T1011">依</text:span><text:span text:style-name="T1012">「</text:span><text:span text:style-name="T1013">各</text:span><text:span text:style-name="T1014">級</text:span><text:span text:style-name="T1015">行</text:span><text:span text:style-name="T1016">政機</text:span><text:span text:style-name="T1017">關</text:span><text:span text:style-name="T1018">及</text:span><text:span text:style-name="T1019">公</text:span><text:span text:style-name="T1020">立</text:span><text:span text:style-name="T1021">學</text:span><text:span text:style-name="T1022">校工</text:span><text:span text:style-name="T1023">友</text:span><text:span text:style-name="T1024">納</text:span><text:span text:style-name="T1025">入</text:span><text:span text:style-name="T1026">勞</text:span><text:span text:style-name="T1027">動</text:span><text:span text:style-name="T1028">基</text:span><text:span text:style-name="T1029">準</text:span><text:span text:style-name="T1030">法</text:span><text:span text:style-name="T1031"><text:s/></text:span><text:span text:style-name="T1032">適用</text:span><text:span text:style-name="T1033">範</text:span><text:span text:style-name="T1034">圍</text:span><text:span text:style-name="T1035">後</text:span><text:span text:style-name="T1036">勞</text:span><text:span text:style-name="T1037">動</text:span><text:span text:style-name="T1038">條件</text:span><text:span text:style-name="T1039">適</text:span><text:span text:style-name="T1040">用</text:span><text:span text:style-name="T1041">法</text:span><text:span text:style-name="T1042">規</text:span><text:span text:style-name="T1043">及</text:span><text:span text:style-name="T1044">主管</text:span><text:span text:style-name="T1045">權</text:span><text:span text:style-name="T1046">責</text:span><text:span text:style-name="T1047">劃</text:span><text:span text:style-name="T1048">分</text:span><text:span text:style-name="T1049">表</text:span><text:span text:style-name="T1050">」</text:span><text:span text:style-name="T1051">規定</text:span><text:span text:style-name="T1052"><text:s/></text:span><text:span text:style-name="T1053">辦理</text:span><text:span text:style-name="T1054">，</text:span><text:span text:style-name="T1055">乃</text:span><text:span text:style-name="T1056">適</text:span><text:span text:style-name="T1057">用</text:span><text:span text:style-name="T1058">勞</text:span><text:span text:style-name="T1059">動基</text:span><text:span text:style-name="T1060">準</text:span><text:span text:style-name="T1061">法</text:span><text:span text:style-name="T1062">及</text:span><text:span text:style-name="T1063">其</text:span><text:span text:style-name="T1064">相</text:span><text:span text:style-name="T1065">關法</text:span><text:span text:style-name="T1066">規</text:span><text:span text:style-name="T1067">釋</text:span><text:span text:style-name="T1068">例</text:span><text:span text:style-name="T1069">，</text:span><text:span text:style-name="T1070">非</text:span><text:span text:style-name="T1071">公</text:span><text:span text:style-name="T1072">務</text:span><text:span text:style-name="T1073">員</text:span><text:span text:style-name="T1074"><text:s/></text:span><text:span text:style-name="T1075">服</text:span><text:span text:style-name="T1076">務</text:span><text:span text:style-name="T1077">法</text:span><text:span text:style-name="T1078">適</text:span><text:span text:style-name="T1079">用</text:span><text:span text:style-name="T1080">範</text:span><text:span text:style-name="T1081">圍</text:span><text:span text:style-name="T1082">，不</text:span><text:span text:style-name="T1083">適</text:span><text:span text:style-name="T1084">用</text:span><text:span text:style-name="T1085">本</text:span><text:span text:style-name="T1086">要</text:span><text:span text:style-name="T1087">點</text:span><text:span text:style-name="T1088">。另</text:span><text:span text:style-name="T1089">公</text:span><text:span text:style-name="T1090">營</text:span><text:span text:style-name="T1091">事</text:span><text:span text:style-name="T1092">業</text:span><text:span text:style-name="T1093">機</text:span><text:span text:style-name="T1094">關</text:span><text:span text:style-name="T1095">服</text:span><text:span text:style-name="T1096">務</text:span><text:span text:style-name="T1097"><text:s/></text:span><text:span text:style-name="T1098">人</text:span><text:span text:style-name="T1099">員</text:span><text:span text:style-name="T1100">之「</text:span><text:span text:style-name="T1101">純</text:span><text:span text:style-name="T1102">勞工</text:span><text:span text:style-name="T1103">」</text:span><text:span text:style-name="T1104">，依</text:span><text:span text:style-name="T1105">銓</text:span><text:span text:style-name="T1106">敘</text:span><text:span text:style-name="T1107">部</text:span><text:span text:style-name="T1108"><text:s/></text:span><text:span text:style-name="T1109">9</text:span><text:span text:style-name="T1110">2</text:span><text:span text:style-name="T1111">年</text:span><text:span text:style-name="T1112">6</text:span><text:span text:style-name="T1113">月</text:span><text:span text:style-name="T1114">2</text:span><text:span text:style-name="T1115">0</text:span><text:span text:style-name="T1116">日部法</text:span><text:span text:style-name="T1117">一</text:span><text:span text:style-name="T1118">字</text:span><text:span text:style-name="T1119">第</text:span></text:p>
      <text:p text:style-name="P1120"><text:span text:style-name="T1121">092</text:span><text:span text:style-name="T1122">2</text:span><text:span text:style-name="T1123">25</text:span><text:span text:style-name="T1124">9</text:span><text:span text:style-name="T1125">03</text:span><text:span text:style-name="T1126">1</text:span><text:span text:style-name="T1127">號</text:span><text:span text:style-name="T1128">函</text:span><text:span text:style-name="T1129">釋</text:span><text:span text:style-name="T1130">，</text:span><text:span text:style-name="T1131">因</text:span><text:span text:style-name="T1132">非屬公</text:span><text:span text:style-name="T1133">務</text:span><text:span text:style-name="T1134">員</text:span><text:span text:style-name="T1135">服務法適用</text:span><text:span text:style-name="T1136">範</text:span><text:span text:style-name="T1137">圍</text:span><text:span text:style-name="T1138">，</text:span><text:span text:style-name="T1139">亦</text:span><text:span text:style-name="T1140"><text:s/></text:span><text:span text:style-name="T1141">不</text:span><text:span text:style-name="T1142">適用</text:span><text:span text:style-name="T1143">本</text:span><text:span text:style-name="T1144">要</text:span><text:span text:style-name="T1145">點</text:span><text:span text:style-name="T1146">。</text:span></text:p>
      <text:p text:style-name="P1147"/>
      <text:p text:style-name="P1163"/>
      <text:p text:style-name="P1164"><text:span text:style-name="T1165">第</text:span><text:span text:style-name="T1166"><text:s/></text:span><text:span text:style-name="T1167">3</text:span><text:span text:style-name="T1168"><text:s/></text:span><text:span text:style-name="T1169">點所</text:span><text:span text:style-name="T1170">規</text:span><text:span text:style-name="T1171">範</text:span><text:span text:style-name="T1172">之</text:span><text:span text:style-name="T1173">「</text:span><text:span text:style-name="T1174">請</text:span><text:span text:style-name="T1175">託</text:span><text:span text:style-name="T1176">關說</text:span><text:span text:style-name="T1177">」</text:span><text:span text:style-name="T1178">與</text:span><text:span text:style-name="T1179">民</text:span><text:span text:style-name="T1180">意</text:span><text:span text:style-name="T1181">代</text:span><text:span text:style-name="T1182">表</text:span><text:span text:style-name="T1183">「</text:span><text:span text:style-name="T1184">為民</text:span><text:span text:style-name="T1185">服</text:span><text:span text:style-name="T1186">務</text:span><text:span text:style-name="T1187">」</text:span><text:span text:style-name="T1188">，</text:span></text:p>
      <text:p text:style-name="P1189"/>
      <text:p text:style-name="P1190"><text:span text:style-name="T1191">如</text:span><text:span text:style-name="T1192">何</text:span><text:span text:style-name="T1193">區</text:span><text:span text:style-name="T1194">分？</text:span></text:p>
      <text:p text:style-name="P1195"/>
      <text:p text:style-name="P1196"><text:span text:style-name="T1197">答</text:span><text:span text:style-name="T1198">：</text:span></text:p>
      <text:p text:style-name="P1199"><text:span text:style-name="T1200">(</text:span><text:span text:style-name="T1201">一</text:span><text:span text:style-name="T1202">)</text:span><text:span text:style-name="T1203">民</text:span><text:span text:style-name="T1204">意</text:span><text:span text:style-name="T1205">代</text:span><text:span text:style-name="T1206">表</text:span><text:span text:style-name="T1207">依其職</text:span><text:span text:style-name="T1208">權</text:span><text:span text:style-name="T1209">行使</text:span><text:span text:style-name="T1210">職</text:span><text:span text:style-name="T1211">務</text:span><text:span text:style-name="T1212">，</text:span><text:span text:style-name="T1213">轉</text:span><text:span text:style-name="T1214">達</text:span><text:span text:style-name="T1215">民眾</text:span><text:span text:style-name="T1216">陳</text:span><text:span text:style-name="T1217">情</text:span><text:span text:style-name="T1218">、</text:span><text:span text:style-name="T1219">請願</text:span><text:span text:style-name="T1220"><text:s/></text:span><text:span text:style-name="T1221">及</text:span><text:span text:style-name="T1222">建議</text:span><text:span text:style-name="T1223">等</text:span><text:span text:style-name="T1224">事</text:span><text:span text:style-name="T1225">項</text:span><text:span text:style-name="T1226">，</text:span><text:span text:style-name="T1227">屬</text:span><text:span text:style-name="T1228">選民</text:span><text:span text:style-name="T1229">服</text:span><text:span text:style-name="T1230">務</text:span><text:span text:style-name="T1231">。</text:span><text:span text:style-name="T1232">依</text:span><text:span text:style-name="T1233">本</text:span><text:span text:style-name="T1234">要</text:span><text:span text:style-name="T1235">點</text:span><text:span text:style-name="T1236">第</text:span><text:span text:style-name="T1237"><text:s/></text:span><text:span text:style-name="T1238">4</text:span><text:span text:style-name="T1239"><text:s/></text:span><text:span text:style-name="T1240">點</text:span><text:span text:style-name="T1241">第</text:span><text:span text:style-name="T1242"><text:s/></text:span><text:span text:style-name="T1243">2<text:s/></text:span><text:span text:style-name="T1244">款</text:span><text:span text:style-name="T1245">規</text:span><text:span text:style-name="T1246">定</text:span><text:span text:style-name="T1247">，</text:span><text:span text:style-name="T1248">此</text:span><text:span text:style-name="T1249">種</text:span><text:span text:style-name="T1250">依</text:span><text:span text:style-name="T1251">法令規</text:span><text:span text:style-name="T1252">定</text:span><text:span text:style-name="T1253">程</text:span><text:span text:style-name="T1254">序及</text:span><text:span text:style-name="T1255">方</text:span><text:span text:style-name="T1256">式進</text:span><text:span text:style-name="T1257">行</text:span><text:span text:style-name="T1258">的陳情</text:span><text:span text:style-name="T1259">、</text:span><text:span text:style-name="T1260"><text:s/></text:span><text:span text:style-name="T1261">請</text:span><text:span text:style-name="T1262">願等</text:span><text:span text:style-name="T1263">表</text:span><text:span text:style-name="T1264">達意見</text:span><text:span text:style-name="T1265">的</text:span><text:span text:style-name="T1266">行</text:span><text:span text:style-name="T1267">為，</text:span><text:span text:style-name="T1268">循</text:span><text:span text:style-name="T1269">行</text:span><text:span text:style-name="T1270">政</text:span><text:span text:style-name="T1271">程</text:span><text:span text:style-name="T1272">序</text:span><text:span text:style-name="T1273">法</text:span><text:span text:style-name="T1274">、</text:span><text:span text:style-name="T1275">請</text:span><text:span text:style-name="T1276">願</text:span><text:span text:style-name="T1277">法等</text:span></text:p>
      <text:p text:style-name="P1278"><text:span text:style-name="T1279">規</text:span><text:span text:style-name="T1280">定</text:span><text:span text:style-name="T1281">辦</text:span><text:span text:style-name="T1282">理</text:span><text:span text:style-name="T1283">，</text:span><text:span text:style-name="T1284">不</text:span><text:span text:style-name="T1285">適</text:span><text:span text:style-name="T1286">用</text:span><text:span text:style-name="T1287">本要</text:span><text:span text:style-name="T1288">點</text:span><text:span text:style-name="T1289">。</text:span><text:span text:style-name="T1290">公</text:span><text:span text:style-name="T1291">務</text:span><text:span text:style-name="T1292">員</text:span><text:span text:style-name="T1293">受</text:span><text:span text:style-name="T1294">理</text:span><text:span text:style-name="T1295">民</text:span><text:span text:style-name="T1296">意代表轉</text:span><text:span text:style-name="T1297"><text:s/></text:span><text:span text:style-name="T1298">達</text:span><text:span text:style-name="T1299">選</text:span><text:span text:style-name="T1300">民</text:span><text:span text:style-name="T1301">服</text:span><text:span text:style-name="T1302">務事</text:span><text:span text:style-name="T1303">項</text:span><text:span text:style-name="T1304">，</text:span><text:span text:style-name="T1305">應</text:span><text:span text:style-name="T1306">依</text:span><text:span text:style-name="T1307">相關</text:span><text:span text:style-name="T1308">受</text:span><text:span text:style-name="T1309">理</text:span><text:span text:style-name="T1310">陳</text:span><text:span text:style-name="T1311">情</text:span><text:span text:style-name="T1312">、</text:span><text:span text:style-name="T1313">請願</text:span><text:span text:style-name="T1314">等</text:span><text:span text:style-name="T1315">法令</text:span><text:span text:style-name="T1316"><text:s/></text:span><text:span text:style-name="T1317">規</text:span><text:span text:style-name="T1318">定處</text:span><text:span text:style-name="T1319">理</text:span><text:span text:style-name="T1320">，</text:span><text:span text:style-name="T1321">不適</text:span><text:span text:style-name="T1322">用</text:span><text:span text:style-name="T1323">本要</text:span><text:span text:style-name="T1324">點</text:span><text:span text:style-name="T1325">規</text:span><text:span text:style-name="T1326">定</text:span><text:span text:style-name="T1327">。</text:span></text:p>
      <text:p text:style-name="P1328"><text:span text:style-name="T1329">(</text:span><text:span text:style-name="T1330">二</text:span><text:span text:style-name="T1331">)</text:span><text:span text:style-name="T1332">公</text:span><text:span text:style-name="T1333">務員</text:span><text:span text:style-name="T1334">對</text:span><text:span text:style-name="T1335">於民意</text:span><text:span text:style-name="T1336">代</text:span><text:span text:style-name="T1337">表轉</text:span><text:span text:style-name="T1338">達</text:span><text:span text:style-name="T1339">選民服</text:span><text:span text:style-name="T1340">務</text:span><text:span text:style-name="T1341">事</text:span><text:span text:style-name="T1342">項，</text:span><text:span text:style-name="T1343">如</text:span><text:span text:style-name="T1344">有違反</text:span><text:span text:style-name="T1345"><text:s/></text:span><text:span text:style-name="T1346">前</text:span><text:span text:style-name="T1347">述規</text:span><text:span text:style-name="T1348">範</text:span><text:span text:style-name="T1349">之虞</text:span><text:span text:style-name="T1350">者</text:span><text:span text:style-name="T1351">，</text:span><text:span text:style-name="T1352">亦</text:span><text:span text:style-name="T1353">應</text:span><text:span text:style-name="T1354">明確</text:span><text:span text:style-name="T1355">告</text:span><text:span text:style-name="T1356">知</text:span><text:span text:style-name="T1357">相</text:span><text:span text:style-name="T1358">關法</text:span><text:span text:style-name="T1359">令</text:span><text:span text:style-name="T1360">依</text:span><text:span text:style-name="T1361">據</text:span><text:span text:style-name="T1362">，</text:span><text:span text:style-name="T1363">讓</text:span><text:span text:style-name="T1364"><text:s/></text:span><text:span text:style-name="T1365">民</text:span><text:span text:style-name="T1366">意代</text:span><text:span text:style-name="T1367">表</text:span><text:span text:style-name="T1368">充分瞭</text:span><text:span text:style-name="T1369">解</text:span><text:span text:style-name="T1370">；</text:span><text:span text:style-name="T1371">如</text:span><text:span text:style-name="T1372">仍執</text:span><text:span text:style-name="T1373">意</text:span><text:span text:style-name="T1374">要</text:span><text:span text:style-name="T1375">求</text:span><text:span text:style-name="T1376">，</text:span><text:span text:style-name="T1377">而</text:span><text:span text:style-name="T1378">有違</text:span><text:span text:style-name="T1379">法</text:span><text:span text:style-name="T1380">之虞</text:span><text:span text:style-name="T1381"><text:s/></text:span><text:span text:style-name="T1382">者</text:span><text:span text:style-name="T1383">，公</text:span><text:span text:style-name="T1384">務</text:span><text:span text:style-name="T1385">員自應</text:span><text:span text:style-name="T1386">依</text:span><text:span text:style-name="T1387">本要</text:span><text:span text:style-name="T1388">點</text:span><text:span text:style-name="T1389">相關規</text:span><text:span text:style-name="T1390">定</text:span><text:span text:style-name="T1391">辦理。</text:span></text:p>
      <text:p text:style-name="P1392"/>
      <text:p text:style-name="P1422"><text:span text:style-name="T1423">所</text:span><text:span text:style-name="T1424">規</text:span><text:span text:style-name="T1425">範</text:span><text:span text:style-name="T1426">之</text:span><text:span text:style-name="T1427">「</text:span><text:span text:style-name="T1428">請</text:span><text:span text:style-name="T1429">託</text:span><text:span text:style-name="T1430">關</text:span><text:span text:style-name="T1431">說</text:span><text:span text:style-name="T1432">事件</text:span><text:span text:style-name="T1433">」</text:span><text:span text:style-name="T1434">要</text:span><text:span text:style-name="T1435">件</text:span><text:span text:style-name="T1436">為</text:span><text:span text:style-name="T1437">何</text:span><text:span text:style-name="T1438">？</text:span><text:span text:style-name="T1439">倘</text:span><text:span text:style-name="T1440">政</text:span><text:span text:style-name="T1441">風機</text:span><text:span text:style-name="T1442">構</text:span><text:span text:style-name="T1443">受理</text:span></text:p>
      <text:p text:style-name="P1444"><text:span text:style-name="T1445">請託關說事</text:span><text:span text:style-name="T1446">件</text:span><text:span text:style-name="T1447">後</text:span><text:span text:style-name="T1448">，發現登錄要</text:span><text:span text:style-name="T1449">件</text:span><text:span text:style-name="T1450">不符或不適</text:span><text:span text:style-name="T1451">用</text:span><text:span text:style-name="T1452">本</text:span><text:span text:style-name="T1453">要</text:span><text:span text:style-name="T1454">點</text:span><text:span text:style-name="T1455"><text:s/></text:span><text:span text:style-name="T1456">時</text:span><text:span text:style-name="T1457">，</text:span><text:span text:style-name="T1458">應</text:span><text:span text:style-name="T1459">如</text:span><text:span text:style-name="T1460">何</text:span><text:span text:style-name="T1461">處</text:span><text:span text:style-name="T1462">理</text:span><text:span text:style-name="T1463">？</text:span></text:p>
      <text:p text:style-name="P1464"/>
      <text:p text:style-name="P1465"><text:span text:style-name="T1466">答</text:span><text:span text:style-name="T1467">：</text:span></text:p>
      <text:p text:style-name="P1468"/>
      <text:p text:style-name="P1469"><text:span text:style-name="T1470">（</text:span><text:span text:style-name="T1471">一</text:span><text:span text:style-name="T1472">）</text:span><text:span text:style-name="T1473">查</text:span><text:span text:style-name="T1474">本</text:span><text:span text:style-name="T1475">要點第</text:span><text:span text:style-name="T1476"><text:s/></text:span><text:span text:style-name="T1477">3</text:span><text:span text:style-name="T1478"><text:s/></text:span><text:span text:style-name="T1479">點</text:span><text:span text:style-name="T1480">規</text:span><text:span text:style-name="T1481">定</text:span><text:span text:style-name="T1482">之</text:span><text:span text:style-name="T1483">「</text:span><text:span text:style-name="T1484">請</text:span><text:span text:style-name="T1485">託關說</text:span><text:span text:style-name="T1486">」</text:span><text:span text:style-name="T1487">要</text:span><text:span text:style-name="T1488">件</text:span><text:span text:style-name="T1489">有</text:span><text:span text:style-name="T1490">二</text:span><text:span text:style-name="T1491">，</text:span><text:span text:style-name="T1492">一為</text:span></text:p>
      <text:p text:style-name="P1493"/>
      <text:p text:style-name="P1494"><text:span text:style-name="T1495">「不循法定</text:span><text:span text:style-name="T1496">程序</text:span><text:span text:style-name="T1497">，為本人或</text:span><text:span text:style-name="T1498">他人</text:span><text:span text:style-name="T1499">對規範對象</text:span><text:span text:style-name="T1500">提</text:span><text:span text:style-name="T1501">出</text:span><text:span text:style-name="T1502">請</text:span></text:p>
      <text:p text:style-name="P1503"/>
      <text:p text:style-name="P1504"><text:span text:style-name="T1505">求</text:span><text:span text:style-name="T1506">」</text:span><text:span text:style-name="T1507">，</text:span><text:span text:style-name="T1508">二</text:span><text:span text:style-name="T1509">為</text:span><text:span text:style-name="T1510">「</text:span><text:span text:style-name="T1511">提出</text:span><text:span text:style-name="T1512">之請</text:span><text:span text:style-name="T1513">求</text:span><text:span text:style-name="T1514">有</text:span><text:span text:style-name="T1515">違</text:span><text:span text:style-name="T1516">反</text:span><text:span text:style-name="T1517">法</text:span><text:span text:style-name="T1518">令、</text:span><text:span text:style-name="T1519">營</text:span><text:span text:style-name="T1520">業</text:span><text:span text:style-name="T1521">規</text:span><text:span text:style-name="T1522">章</text:span><text:span text:style-name="T1523">或</text:span><text:span text:style-name="T1524">契</text:span></text:p>
      <text:p text:style-name="P1525"/>
      <text:p text:style-name="P1526"><text:span text:style-name="T1527">約之</text:span><text:span text:style-name="T1528">虞</text:span><text:span text:style-name="T1529">」</text:span><text:span text:style-name="T1530">，</text:span><text:span text:style-name="T1531">如</text:span><text:span text:style-name="T1532">符合</text:span><text:span text:style-name="T1533">前</text:span><text:span text:style-name="T1534">述</text:span><text:span text:style-name="T1535">要</text:span><text:span text:style-name="T1536">件</text:span><text:span text:style-name="T1537">，</text:span><text:span text:style-name="T1538">始</text:span><text:span text:style-name="T1539">適</text:span><text:span text:style-name="T1540">用</text:span><text:span text:style-name="T1541">本</text:span><text:span text:style-name="T1542">要</text:span><text:span text:style-name="T1543">點</text:span><text:span text:style-name="T1544">。</text:span><text:span text:style-name="T1545">倘</text:span><text:span text:style-name="T1546">受</text:span><text:span text:style-name="T1547">請</text:span><text:span text:style-name="T1548"><text:s/></text:span><text:span text:style-name="T1549">託</text:span><text:span text:style-name="T1550">關說</text:span><text:span text:style-name="T1551">者</text:span><text:span text:style-name="T1552">尚</text:span><text:span text:style-name="T1553">有</text:span><text:span text:style-name="T1554">疑</text:span><text:span text:style-name="T1555">義</text:span><text:span text:style-name="T1556">，</text:span><text:span text:style-name="T1557">得</text:span><text:span text:style-name="T1558">向所</text:span><text:span text:style-name="T1559">屬</text:span><text:span text:style-name="T1560">機</text:span><text:span text:style-name="T1561">關</text:span><text:span text:style-name="T1562">政風</text:span><text:span text:style-name="T1563">機</text:span><text:span text:style-name="T1564">構諮</text:span><text:span text:style-name="T1565">詢，該</text:span><text:span text:style-name="T1566"><text:s/></text:span><text:span text:style-name="T1567">政</text:span><text:span text:style-name="T1568">風機</text:span><text:span text:style-name="T1569">構</text:span><text:span text:style-name="T1570">應充分</text:span><text:span text:style-name="T1571">予</text:span><text:span text:style-name="T1572">以說</text:span><text:span text:style-name="T1573">明</text:span><text:span text:style-name="T1574">。</text:span></text:p>
      <text:p text:style-name="P1575"><text:span text:style-name="T1576">（</text:span><text:span text:style-name="T1577">二）</text:span><text:span text:style-name="T1578"><text:s/></text:span><text:span text:style-name="T1579">本</text:span><text:span text:style-name="T1580">要點第</text:span><text:span text:style-name="T1581"><text:s/></text:span><text:span text:style-name="T1582">4</text:span><text:span text:style-name="T1583"><text:s/></text:span><text:span text:style-name="T1584">點規</text:span><text:span text:style-name="T1585">定</text:span><text:span text:style-name="T1586">：</text:span><text:span text:style-name="T1587">「</text:span><text:span text:style-name="T1588">下列</text:span><text:span text:style-name="T1589">行</text:span><text:span text:style-name="T1590">為，</text:span><text:span text:style-name="T1591">不</text:span><text:span text:style-name="T1592">適用</text:span><text:span text:style-name="T1593">本</text:span><text:span text:style-name="T1594">要點之規</text:span></text:p>
      <text:p text:style-name="P1595"/>
      <text:p text:style-name="P1596"><text:span text:style-name="T1597">定：</text:span><text:span text:style-name="T1598">(</text:span><text:span text:style-name="T1599">一</text:span><text:span text:style-name="T1600">)</text:span><text:span text:style-name="T1601">政</text:span><text:span text:style-name="T1602">府採</text:span><text:span text:style-name="T1603">購法所定</text:span><text:span text:style-name="T1604">之</text:span><text:span text:style-name="T1605">請</text:span><text:span text:style-name="T1606">託</text:span><text:span text:style-name="T1607">或關說行</text:span><text:span text:style-name="T1608">為。</text:span><text:span text:style-name="T1609">(</text:span><text:span text:style-name="T1610">二</text:span><text:span text:style-name="T1611">)<text:s/></text:span><text:span text:style-name="T1612">依</text:span><text:span text:style-name="T1613">遊說</text:span><text:span text:style-name="T1614">法</text:span><text:span text:style-name="T1615">、</text:span><text:span text:style-name="T1616">請願</text:span><text:span text:style-name="T1617">法</text:span><text:span text:style-name="T1618">、</text:span><text:span text:style-name="T1619">行</text:span><text:span text:style-name="T1620">政</text:span><text:span text:style-name="T1621">程序法</text:span><text:span text:style-name="T1622">或</text:span><text:span text:style-name="T1623">其他</text:span><text:span text:style-name="T1624">法</text:span><text:span text:style-name="T1625">令規定</text:span><text:span text:style-name="T1626">之</text:span><text:span text:style-name="T1627">程</text:span><text:span text:style-name="T1628"><text:s/></text:span><text:span text:style-name="T1629">序</text:span><text:span text:style-name="T1630">及方</text:span><text:span text:style-name="T1631">式，</text:span><text:span text:style-name="T1632">進行</text:span><text:span text:style-name="T1633">遊</text:span><text:span text:style-name="T1634">說</text:span><text:span text:style-name="T1635">、</text:span><text:span text:style-name="T1636">請</text:span><text:span text:style-name="T1637">願</text:span><text:span text:style-name="T1638">、</text:span><text:span text:style-name="T1639">陳</text:span><text:span text:style-name="T1640">情、</text:span><text:span text:style-name="T1641">申</text:span><text:span text:style-name="T1642">請、</text:span><text:span text:style-name="T1643">陳述</text:span><text:span text:style-name="T1644">意</text:span><text:span text:style-name="T1645">見</text:span><text:span text:style-name="T1646"><text:s/></text:span><text:span text:style-name="T1647">等</text:span><text:span text:style-name="T1648">表達</text:span><text:span text:style-name="T1649">意</text:span><text:span text:style-name="T1650">見之行</text:span><text:span text:style-name="T1651">為</text:span><text:span text:style-name="T1652">。</text:span><text:span text:style-name="T1653">」</text:span><text:span text:style-name="T1654">故政</text:span><text:span text:style-name="T1655">風</text:span><text:span text:style-name="T1656">機構</text:span><text:span text:style-name="T1657">受</text:span><text:span text:style-name="T1658">理請</text:span><text:span text:style-name="T1659">託</text:span><text:span text:style-name="T1660">關說事件</text:span></text:p>
      <text:p text:style-name="P1661"><text:span text:style-name="T1662">後，應先行判</text:span><text:span text:style-name="T1663">斷</text:span><text:span text:style-name="T1664">事件是否屬本</text:span><text:span text:style-name="T1665">要</text:span><text:span text:style-name="T1666">點</text:span><text:span text:style-name="T1667">第</text:span><text:span text:style-name="T1668"><text:s/></text:span><text:span text:style-name="T1669">4</text:span><text:span text:style-name="T1670"><text:s/></text:span><text:span text:style-name="T1671">點之排除規</text:span></text:p>
      <text:p text:style-name="P1672"/>
      <text:p text:style-name="P1673"><text:span text:style-name="T1674">定</text:span><text:span text:style-name="T1675">，倘</text:span><text:span text:style-name="T1676">屬</text:span><text:span text:style-name="T1677">排除規</text:span><text:span text:style-name="T1678">定</text:span><text:span text:style-name="T1679">之行</text:span><text:span text:style-name="T1680">為</text:span><text:span text:style-name="T1681">時，從</text:span><text:span text:style-name="T1682">其</text:span><text:span text:style-name="T1683">規定</text:span><text:span text:style-name="T1684">辦</text:span><text:span text:style-name="T1685">理。</text:span></text:p>
      <text:p text:style-name="P1686"/>
      <text:p text:style-name="P1687"><text:span text:style-name="T1688">（</text:span><text:span text:style-name="T1689">三）</text:span><text:span text:style-name="T1690"><text:s/></text:span><text:span text:style-name="T1691">如</text:span><text:span text:style-name="T1692">事件</text:span><text:span text:style-name="T1693">不</text:span><text:span text:style-name="T1694">適用本</text:span><text:span text:style-name="T1695">要</text:span><text:span text:style-name="T1696">點第</text:span><text:span text:style-name="T1697"><text:s/></text:span><text:span text:style-name="T1698">3</text:span><text:span text:style-name="T1699"><text:s/></text:span><text:span text:style-name="T1700">點，</text:span><text:span text:style-name="T1701">亦</text:span><text:span text:style-name="T1702">不</text:span><text:span text:style-name="T1703">適</text:span><text:span text:style-name="T1704">用</text:span><text:span text:style-name="T1705">政</text:span><text:span text:style-name="T1706">府採購法</text:span><text:span text:style-name="T1707">、</text:span><text:span text:style-name="T1708"><text:s/></text:span><text:span text:style-name="T1709">行</text:span><text:span text:style-name="T1710">政程</text:span><text:span text:style-name="T1711">序</text:span><text:span text:style-name="T1712">法、</text:span><text:span text:style-name="T1713">請</text:span><text:span text:style-name="T1714">願</text:span><text:span text:style-name="T1715">法、</text:span><text:span text:style-name="T1716">遊說</text:span><text:span text:style-name="T1717">法</text:span><text:span text:style-name="T1718">或</text:span><text:span text:style-name="T1719">其</text:span><text:span text:style-name="T1720">他法</text:span><text:span text:style-name="T1721">令</text:span><text:span text:style-name="T1722">時，</text:span><text:span text:style-name="T1723">仍</text:span><text:span text:style-name="T1724">應</text:span><text:span text:style-name="T1725">作</text:span><text:span text:style-name="T1726"><text:s/></text:span><text:span text:style-name="T1727">成</text:span><text:span text:style-name="T1728">書面</text:span><text:span text:style-name="T1729">紀</text:span><text:span text:style-name="T1730">錄，逐</text:span><text:span text:style-name="T1731">級</text:span><text:span text:style-name="T1732">簽報</text:span><text:span text:style-name="T1733">機</text:span><text:span text:style-name="T1734">關首長。</text:span></text:p>
      <text:p text:style-name="P1735"/>
      <text:p text:style-name="P1765"/>
      <text:p text:style-name="P1766"><text:span text:style-name="T1767">答</text:span><text:span text:style-name="T1768">：</text:span></text:p>
      <text:p text:style-name="P1769"/>
      <text:p text:style-name="P1770"/>
      <text:p text:style-name="P1771"><text:span text:style-name="T1772">按</text:span><text:span text:style-name="T1773">公務</text:span><text:span text:style-name="T1774">員</text:span><text:span text:style-name="T1775">服務法第</text:span><text:span text:style-name="T1776"><text:s/></text:span><text:span text:style-name="T1777">2</text:span><text:span text:style-name="T1778"><text:s/></text:span><text:span text:style-name="T1779">條規</text:span><text:span text:style-name="T1780">定</text:span><text:span text:style-name="T1781">：</text:span><text:span text:style-name="T1782">「</text:span><text:span text:style-name="T1783">長</text:span><text:span text:style-name="T1784">官就</text:span><text:span text:style-name="T1785">其</text:span><text:span text:style-name="T1786">監督範圍</text:span></text:p>
      <text:p text:style-name="P1787"/>
      <text:p text:style-name="P1788"><text:span text:style-name="T1789">以</text:span><text:span text:style-name="T1790">內</text:span><text:span text:style-name="T1791">所</text:span><text:span text:style-name="T1792">發</text:span><text:span text:style-name="T1793">命</text:span><text:span text:style-name="T1794">令，</text:span><text:span text:style-name="T1795">屬</text:span><text:span text:style-name="T1796">官</text:span><text:span text:style-name="T1797">有</text:span><text:span text:style-name="T1798">服</text:span><text:span text:style-name="T1799">從</text:span><text:span text:style-name="T1800">之義</text:span><text:span text:style-name="T1801">務</text:span><text:span text:style-name="T1802">。</text:span><text:span text:style-name="T1803">但</text:span><text:span text:style-name="T1804">屬</text:span><text:span text:style-name="T1805">官</text:span><text:span text:style-name="T1806">對於</text:span><text:span text:style-name="T1807">長</text:span><text:span text:style-name="T1808">官</text:span><text:span text:style-name="T1809">所</text:span><text:span text:style-name="T1810"><text:s/></text:span><text:span text:style-name="T1811">發</text:span><text:span text:style-name="T1812">命</text:span><text:span text:style-name="T1813">令</text:span><text:span text:style-name="T1814">，</text:span><text:span text:style-name="T1815">如</text:span><text:span text:style-name="T1816">有意</text:span><text:span text:style-name="T1817">見</text:span><text:span text:style-name="T1818">，</text:span><text:span text:style-name="T1819">得</text:span><text:span text:style-name="T1820">隨</text:span><text:span text:style-name="T1821">時</text:span><text:span text:style-name="T1822">陳述</text:span><text:span text:style-name="T1823">。</text:span><text:span text:style-name="T1824">」</text:span><text:span text:style-name="T1825">是</text:span><text:span text:style-name="T1826">公</text:span><text:span text:style-name="T1827">務</text:span><text:span text:style-name="T1828">員對</text:span><text:span text:style-name="T1829">直</text:span><text:span text:style-name="T1830">屬</text:span><text:span text:style-name="T1831">長</text:span><text:span text:style-name="T1832"><text:s/></text:span><text:span text:style-name="T1833">官</text:span><text:span text:style-name="T1834">之</text:span><text:span text:style-name="T1835">命</text:span><text:span text:style-name="T1836">令</text:span><text:span text:style-name="T1837">具</text:span><text:span text:style-name="T1838">服從</text:span><text:span text:style-name="T1839">之</text:span><text:span text:style-name="T1840">義</text:span><text:span text:style-name="T1841">務</text:span><text:span text:style-name="T1842">；</text:span><text:span text:style-name="T1843">如</text:span><text:span text:style-name="T1844">屬官</text:span><text:span text:style-name="T1845">認</text:span><text:span text:style-name="T1846">為</text:span><text:span text:style-name="T1847">直</text:span><text:span text:style-name="T1848">屬</text:span><text:span text:style-name="T1849">長</text:span><text:span text:style-name="T1850">官命</text:span><text:span text:style-name="T1851">令</text:span><text:span text:style-name="T1852">有</text:span><text:span text:style-name="T1853">違</text:span><text:span text:style-name="T1854"><text:s/></text:span><text:span text:style-name="T1855">法</text:span><text:span text:style-name="T1856">時，</text:span><text:span text:style-name="T1857">應先</text:span><text:span text:style-name="T1858">依</text:span><text:span text:style-name="T1859">公</text:span><text:span text:style-name="T1860">務</text:span><text:span text:style-name="T1861">人員</text:span><text:span text:style-name="T1862">保</text:span><text:span text:style-name="T1863">障</text:span><text:span text:style-name="T1864">法</text:span><text:span text:style-name="T1865">第</text:span><text:span text:style-name="T1866"><text:s/></text:span><text:span text:style-name="T1867">1</text:span><text:span text:style-name="T1868">7</text:span><text:span text:style-name="T1869"><text:s/></text:span><text:span text:style-name="T1870">條</text:span><text:span text:style-name="T1871">規</text:span><text:span text:style-name="T1872">定，</text:span><text:span text:style-name="T1873">踐履</text:span><text:span text:style-name="T1874">報</text:span><text:span text:style-name="T1875">告義</text:span><text:span text:style-name="T1876"><text:s/></text:span><text:span text:style-name="T1877">務</text:span><text:span text:style-name="T1878">；</text:span><text:span text:style-name="T1879">該</text:span><text:span text:style-name="T1880">管</text:span><text:span text:style-name="T1881">長</text:span><text:span text:style-name="T1882">官如</text:span><text:span text:style-name="T1883">認</text:span><text:span text:style-name="T1884">其</text:span><text:span text:style-name="T1885">命</text:span><text:span text:style-name="T1886">令</text:span><text:span text:style-name="T1887">並</text:span><text:span text:style-name="T1888">未違</text:span><text:span text:style-name="T1889">法</text:span><text:span text:style-name="T1890">，</text:span><text:span text:style-name="T1891">而</text:span><text:span text:style-name="T1892">以</text:span><text:span text:style-name="T1893">書</text:span><text:span text:style-name="T1894">面下</text:span><text:span text:style-name="T1895">達</text:span><text:span text:style-name="T1896">時</text:span><text:span text:style-name="T1897">，</text:span><text:span text:style-name="T1898"><text:s/></text:span><text:span text:style-name="T1899">公</text:span><text:span text:style-name="T1900">務人</text:span><text:span text:style-name="T1901">員</text:span><text:span text:style-name="T1902">即應服</text:span><text:span text:style-name="T1903">從</text:span><text:span text:style-name="T1904">；</text:span><text:span text:style-name="T1905">其</text:span><text:span text:style-name="T1906">因</text:span><text:span text:style-name="T1907">此所生</text:span><text:span text:style-name="T1908">之</text:span><text:span text:style-name="T1909">責</text:span><text:span text:style-name="T1910">任</text:span><text:span text:style-name="T1911">，</text:span><text:span text:style-name="T1912">由該長</text:span><text:span text:style-name="T1913">官</text:span><text:span text:style-name="T1914">負</text:span><text:span text:style-name="T1915">之</text:span><text:span text:style-name="T1916">。</text:span><text:span text:style-name="T1917"><text:s/></text:span><text:span text:style-name="T1918">但</text:span><text:span text:style-name="T1919">其</text:span><text:span text:style-name="T1920">命</text:span><text:span text:style-name="T1921">令</text:span><text:span text:style-name="T1922">有</text:span><text:span text:style-name="T1923">違反</text:span><text:span text:style-name="T1924">刑</text:span><text:span text:style-name="T1925">事</text:span><text:span text:style-name="T1926">法</text:span><text:span text:style-name="T1927">律</text:span><text:span text:style-name="T1928">者</text:span><text:span text:style-name="T1929">，公</text:span><text:span text:style-name="T1930">務</text:span><text:span text:style-name="T1931">人</text:span><text:span text:style-name="T1932">員</text:span><text:span text:style-name="T1933">無</text:span><text:span text:style-name="T1934">服</text:span><text:span text:style-name="T1935">從之</text:span><text:span text:style-name="T1936">義</text:span><text:span text:style-name="T1937">務</text:span><text:span text:style-name="T1938">；</text:span><text:span text:style-name="T1939"><text:s/></text:span><text:span text:style-name="T1940">惟</text:span><text:span text:style-name="T1941">考</text:span><text:span text:style-name="T1942">量</text:span><text:span text:style-name="T1943">實</text:span><text:span text:style-name="T1944">務上</text:span><text:span text:style-name="T1945">恐</text:span><text:span text:style-name="T1946">發</text:span><text:span text:style-name="T1947">生</text:span><text:span text:style-name="T1948">公</text:span><text:span text:style-name="T1949">務</text:span><text:span text:style-name="T1950">人</text:span><text:span text:style-name="T1951">員已</text:span><text:span text:style-name="T1952">向</text:span><text:span text:style-name="T1953">單</text:span><text:span text:style-name="T1954">位</text:span><text:span text:style-name="T1955">主</text:span><text:span text:style-name="T1956">管</text:span><text:span text:style-name="T1957">或機</text:span><text:span text:style-name="T1958">關</text:span><text:span text:style-name="T1959">首</text:span><text:span text:style-name="T1960">長</text:span><text:span text:style-name="T1961"><text:s/></text:span><text:span text:style-name="T1962">報</text:span><text:span text:style-name="T1963">告</text:span><text:span text:style-name="T1964">，</text:span><text:span text:style-name="T1965">而</text:span><text:span text:style-name="T1966">單</text:span><text:span text:style-name="T1967">位主</text:span><text:span text:style-name="T1968">管</text:span><text:span text:style-name="T1969">或</text:span><text:span text:style-name="T1970">機</text:span><text:span text:style-name="T1971">關</text:span><text:span text:style-name="T1972">首</text:span><text:span text:style-name="T1973">長</text:span><text:span text:style-name="T1974">仍</text:span><text:span text:style-name="T1975">維</text:span><text:span text:style-name="T1976">持</text:span><text:span text:style-name="T1977">以</text:span><text:span text:style-name="T1978">「</text:span><text:span text:style-name="T1979">非</text:span><text:span text:style-name="T1980">書面</text:span><text:span text:style-name="T1981">方式</text:span><text:span text:style-name="T1982">」</text:span><text:span text:style-name="T1983"><text:s/></text:span><text:span text:style-name="T1984">下</text:span><text:span text:style-name="T1985">達違</text:span><text:span text:style-name="T1986">法</text:span><text:span text:style-name="T1987">命</text:span><text:span text:style-name="T1988">令</text:span><text:span text:style-name="T1989">時</text:span><text:span text:style-name="T1990">，</text:span><text:span text:style-name="T1991">公</text:span><text:span text:style-name="T1992">務人</text:span><text:span text:style-name="T1993">員</text:span><text:span text:style-name="T1994">可</text:span><text:span text:style-name="T1995">循</text:span><text:span text:style-name="T1996">本</text:span><text:span text:style-name="T1997">要</text:span><text:span text:style-name="T1998">點向</text:span><text:span text:style-name="T1999">政</text:span><text:span text:style-name="T2000">風</text:span><text:span text:style-name="T2001">機構</text:span><text:span text:style-name="T2002">登</text:span><text:span text:style-name="T2003">錄</text:span><text:span text:style-name="T2004">。</text:span><text:span text:style-name="T2005"><text:s/></text:span><text:span text:style-name="T2006">再</text:span><text:span text:style-name="T2007">者，</text:span><text:span text:style-name="T2008">單</text:span><text:span text:style-name="T2009">位主管</text:span><text:span text:style-name="T2010">及</text:span><text:span text:style-name="T2011">機關</text:span><text:span text:style-name="T2012">首</text:span><text:span text:style-name="T2013">長對屬</text:span><text:span text:style-name="T2014">官</text:span><text:span text:style-name="T2015">具同</text:span><text:span text:style-name="T2016">意</text:span><text:span text:style-name="T2017">調</text:span><text:span text:style-name="T2018">職</text:span><text:span text:style-name="T2019">、</text:span><text:span text:style-name="T2020">考</text:span></text:p>
      <text:p text:style-name="P2021"><text:span text:style-name="T2022">（</text:span><text:span text:style-name="T2023">成</text:span><text:span text:style-name="T2024">）績</text:span><text:span text:style-name="T2025">等</text:span><text:span text:style-name="T2026">權責</text:span><text:span text:style-name="T2027">，</text:span><text:span text:style-name="T2028">故</text:span><text:span text:style-name="T2029">屬</text:span><text:span text:style-name="T2030">官</text:span><text:span text:style-name="T2031">受</text:span><text:span text:style-name="T2032">渠等</text:span><text:span text:style-name="T2033">請</text:span><text:span text:style-name="T2034">託</text:span><text:span text:style-name="T2035">關</text:span><text:span text:style-name="T2036">說</text:span><text:span text:style-name="T2037">時</text:span><text:span text:style-name="T2038">，易</text:span><text:span text:style-name="T2039">受</text:span><text:span text:style-name="T2040">升</text:span><text:span text:style-name="T2041">遷</text:span><text:span text:style-name="T2042"><text:s/></text:span><text:span text:style-name="T2043">及</text:span><text:span text:style-name="T2044">考</text:span><text:span text:style-name="T2045">（</text:span><text:span text:style-name="T2046">成</text:span><text:span text:style-name="T2047">）</text:span><text:span text:style-name="T2048">績</text:span><text:span text:style-name="T2049">等</text:span><text:span text:style-name="T2050">壓</text:span><text:span text:style-name="T2051">力，</text:span><text:span text:style-name="T2052">對</text:span><text:span text:style-name="T2053">於</text:span><text:span text:style-name="T2054">請託關</text:span><text:span text:style-name="T2055">說</text:span><text:span text:style-name="T2056">事件</text:span><text:span text:style-name="T2057">內容有所</text:span><text:span text:style-name="T2058">保</text:span><text:span text:style-name="T2059">留</text:span><text:span text:style-name="T2060">，</text:span><text:span text:style-name="T2061"><text:s/></text:span><text:span text:style-name="T2062">政</text:span><text:span text:style-name="T2063">風</text:span><text:span text:style-name="T2064">機</text:span><text:span text:style-name="T2065">構</text:span><text:span text:style-name="T2066">應</text:span><text:span text:style-name="T2067">先審</text:span><text:span text:style-name="T2068">酌</text:span><text:span text:style-name="T2069">個</text:span><text:span text:style-name="T2070">案</text:span><text:span text:style-name="T2071">情</text:span><text:span text:style-name="T2072">形</text:span><text:span text:style-name="T2073">逕行</text:span><text:span text:style-name="T2074">登</text:span><text:span text:style-name="T2075">錄</text:span><text:span text:style-name="T2076">作</text:span><text:span text:style-name="T2077">業</text:span><text:span text:style-name="T2078">，</text:span><text:span text:style-name="T2079">循級</text:span><text:span text:style-name="T2080">彙</text:span><text:span text:style-name="T2081">報</text:span><text:span text:style-name="T2082">主</text:span><text:span text:style-name="T2083"><text:s/></text:span><text:span text:style-name="T2084">管</text:span><text:span text:style-name="T2085">機</text:span><text:span text:style-name="T2086">關</text:span><text:span text:style-name="T2087">政</text:span><text:span text:style-name="T2088">風</text:span><text:span text:style-name="T2089">機構</text:span><text:span text:style-name="T2090">慎</text:span><text:span text:style-name="T2091">重</text:span><text:span text:style-name="T2092">處</text:span><text:span text:style-name="T2093">理</text:span><text:span text:style-name="T2094">，</text:span><text:span text:style-name="T2095">免</text:span><text:span text:style-name="T2096">經</text:span><text:span text:style-name="T2097">單</text:span><text:span text:style-name="T2098">位</text:span><text:span text:style-name="T2099">主</text:span><text:span text:style-name="T2100">管</text:span><text:span text:style-name="T2101">或</text:span><text:span text:style-name="T2102">機關</text:span><text:span text:style-name="T2103">首</text:span><text:span text:style-name="T2104">長</text:span><text:span text:style-name="T2105">核</text:span><text:span text:style-name="T2106"><text:s/></text:span><text:span text:style-name="T2107">章</text:span><text:span text:style-name="T2108">。</text:span></text:p>
      <text:p text:style-name="P2109"/>
      <text:p text:style-name="P2139"/>
      <text:p text:style-name="P2140"><text:span text:style-name="T2141">第</text:span><text:span text:style-name="T2142"><text:s/></text:span><text:span text:style-name="T2143">5</text:span><text:span text:style-name="T2144"><text:s/></text:span><text:span text:style-name="T2145">點第</text:span><text:span text:style-name="T2146"><text:s/></text:span><text:span text:style-name="T2147">1</text:span><text:span text:style-name="T2148"><text:s/></text:span><text:span text:style-name="T2149">項</text:span><text:span text:style-name="T2150">規</text:span><text:span text:style-name="T2151">定</text:span><text:span text:style-name="T2152">「</text:span><text:span text:style-name="T2153">請</text:span><text:span text:style-name="T2154">託</text:span><text:span text:style-name="T2155">關</text:span><text:span text:style-name="T2156">說事</text:span><text:span text:style-name="T2157">件</text:span><text:span text:style-name="T2158">，</text:span><text:span text:style-name="T2159">應</text:span><text:span text:style-name="T2160">由</text:span><text:span text:style-name="T2161">被</text:span><text:span text:style-name="T2162">請託</text:span><text:span text:style-name="T2163">關</text:span><text:span text:style-name="T2164">說者</text:span></text:p>
      <text:p text:style-name="P2165"/>
      <text:p text:style-name="P2166"><text:span text:style-name="T2167">於</text:span><text:span text:style-name="T2168">三</text:span><text:span text:style-name="T2169">日</text:span><text:span text:style-name="T2170">內</text:span><text:span text:style-name="T2171">向</text:span><text:span text:style-name="T2172">所屬</text:span><text:span text:style-name="T2173">機</text:span><text:span text:style-name="T2174">關</text:span><text:span text:style-name="T2175">政</text:span><text:span text:style-name="T2176">風</text:span><text:span text:style-name="T2177">機</text:span><text:span text:style-name="T2178">構登</text:span><text:span text:style-name="T2179">錄</text:span><text:span text:style-name="T2180">」</text:span><text:span text:style-name="T2181">，</text:span><text:span text:style-name="T2182">該</text:span><text:span text:style-name="T2183">「</text:span><text:span text:style-name="T2184">三</text:span><text:span text:style-name="T2185">日</text:span><text:span text:style-name="T2186">內</text:span><text:span text:style-name="T2187">」</text:span><text:span text:style-name="T2188">應如</text:span><text:span text:style-name="T2189"><text:s/></text:span><text:span text:style-name="T2190">何</text:span><text:span text:style-name="T2191">計</text:span><text:span text:style-name="T2192">算</text:span><text:span text:style-name="T2193">?</text:span></text:p>
      <text:p text:style-name="P2194"><text:span text:style-name="T2195">答</text:span><text:span text:style-name="T2196">：</text:span></text:p>
      <text:p text:style-name="P2197"/>
      <text:p text:style-name="P2198"><text:span text:style-name="T2199">行</text:span><text:span text:style-name="T2200">政程</text:span><text:span text:style-name="T2201">序</text:span><text:span text:style-name="T2202">法第</text:span><text:span text:style-name="T2203"><text:s/></text:span><text:span text:style-name="T2204">4</text:span><text:span text:style-name="T2205">8</text:span><text:span text:style-name="T2206"><text:s/></text:span><text:span text:style-name="T2207">條第</text:span><text:span text:style-name="T2208"><text:s/></text:span><text:span text:style-name="T2209">2</text:span><text:span text:style-name="T2210"><text:s/></text:span><text:span text:style-name="T2211">項</text:span><text:span text:style-name="T2212">規定</text:span><text:span text:style-name="T2213">：</text:span><text:span text:style-name="T2214">「期</text:span><text:span text:style-name="T2215">間</text:span><text:span text:style-name="T2216">以日、星</text:span><text:span text:style-name="T2217"><text:s/></text:span><text:span text:style-name="T2218">期、</text:span><text:span text:style-name="T2219">月</text:span><text:span text:style-name="T2220">或</text:span><text:span text:style-name="T2221">年計算</text:span><text:span text:style-name="T2222">者，</text:span><text:span text:style-name="T2223">其</text:span><text:span text:style-name="T2224">始</text:span><text:span text:style-name="T2225">日不計</text:span><text:span text:style-name="T2226">算</text:span><text:span text:style-name="T2227">在</text:span><text:span text:style-name="T2228">內。</text:span><text:span text:style-name="T2229">但法律</text:span><text:span text:style-name="T2230">規</text:span><text:span text:style-name="T2231">定即</text:span><text:span text:style-name="T2232"><text:s/></text:span><text:span text:style-name="T2233">日</text:span><text:span text:style-name="T2234">起算</text:span><text:span text:style-name="T2235">者，</text:span><text:span text:style-name="T2236">不</text:span><text:span text:style-name="T2237">在</text:span><text:span text:style-name="T2238">此</text:span><text:span text:style-name="T2239">限。</text:span><text:span text:style-name="T2240">」</text:span><text:span text:style-name="T2241">同</text:span><text:span text:style-name="T2242">條第</text:span><text:span text:style-name="T2243"><text:s/></text:span><text:span text:style-name="T2244">4</text:span><text:span text:style-name="T2245"><text:s/></text:span><text:span text:style-name="T2246">項</text:span><text:span text:style-name="T2247">規</text:span><text:span text:style-name="T2248">定</text:span><text:span text:style-name="T2249">：</text:span><text:span text:style-name="T2250">「</text:span><text:span text:style-name="T2251">期間</text:span><text:span text:style-name="T2252">之</text:span><text:span text:style-name="T2253">末</text:span><text:span text:style-name="T2254"><text:s/></text:span><text:span text:style-name="T2255">日</text:span><text:span text:style-name="T2256">為星</text:span><text:span text:style-name="T2257">期</text:span><text:span text:style-name="T2258">日、</text:span><text:span text:style-name="T2259">國</text:span><text:span text:style-name="T2260">定</text:span><text:span text:style-name="T2261">假</text:span><text:span text:style-name="T2262">日</text:span><text:span text:style-name="T2263">或</text:span><text:span text:style-name="T2264">其他休</text:span><text:span text:style-name="T2265">息</text:span><text:span text:style-name="T2266">日</text:span><text:span text:style-name="T2267">者，</text:span><text:span text:style-name="T2268">以</text:span><text:span text:style-name="T2269">該</text:span><text:span text:style-name="T2270">日</text:span><text:span text:style-name="T2271">之</text:span><text:span text:style-name="T2272">次日</text:span><text:span text:style-name="T2273"><text:s/></text:span><text:span text:style-name="T2274">為</text:span><text:span text:style-name="T2275">期間</text:span><text:span text:style-name="T2276">之</text:span><text:span text:style-name="T2277">末</text:span><text:span text:style-name="T2278">日；</text:span><text:span text:style-name="T2279">期</text:span><text:span text:style-name="T2280">間之</text:span><text:span text:style-name="T2281">末</text:span><text:span text:style-name="T2282">日為星</text:span><text:span text:style-name="T2283">期</text:span><text:span text:style-name="T2284">六</text:span><text:span text:style-name="T2285">者，</text:span><text:span text:style-name="T2286">以</text:span><text:span text:style-name="T2287">其</text:span><text:span text:style-name="T2288">次</text:span><text:span text:style-name="T2289">星</text:span><text:span text:style-name="T2290">期一</text:span><text:span text:style-name="T2291"><text:s/></text:span><text:span text:style-name="T2292">上</text:span><text:span text:style-name="T2293">午為</text:span><text:span text:style-name="T2294">期</text:span><text:span text:style-name="T2295">間末日</text:span><text:span text:style-name="T2296">。</text:span><text:span text:style-name="T2297">」</text:span></text:p>
      <text:p text:style-name="P2298"><text:span text:style-name="T2299">為</text:span><text:span text:style-name="T2300">便利</text:span><text:span text:style-name="T2301">本</text:span><text:span text:style-name="T2302">要點規</text:span><text:span text:style-name="T2303">範</text:span><text:span text:style-name="T2304">對象</text:span><text:span text:style-name="T2305">登錄</text:span><text:span text:style-name="T2306">作</text:span><text:span text:style-name="T2307">業</text:span><text:span text:style-name="T2308">，</text:span><text:span text:style-name="T2309">除參</text:span><text:span text:style-name="T2310">採</text:span><text:span text:style-name="T2311">行政程序</text:span><text:span text:style-name="T2312"><text:s/></text:span><text:span text:style-name="T2313">法</text:span><text:span text:style-name="T2314">始日</text:span><text:span text:style-name="T2315">不</text:span><text:span text:style-name="T2316">計之規</text:span><text:span text:style-name="T2317">定</text:span><text:span text:style-name="T2318">外，</text:span><text:span text:style-name="T2319">休假</text:span><text:span text:style-name="T2320">日</text:span><text:span text:style-name="T2321">亦</text:span><text:span text:style-name="T2322">不</text:span><text:span text:style-name="T2323">計算</text:span><text:span text:style-name="T2324">在</text:span><text:span text:style-name="T2325">內，</text:span><text:span text:style-name="T2326">以</text:span><text:span text:style-name="T2327"><text:s/></text:span><text:span text:style-name="T2328">3</text:span><text:span text:style-name="T2329"><text:s/></text:span><text:span text:style-name="T2330">個工</text:span><text:span text:style-name="T2331"><text:s/></text:span><text:span text:style-name="T2332">作</text:span><text:span text:style-name="T2333">天為</text:span><text:span text:style-name="T2334">計</text:span><text:span text:style-name="T2335">算原則。</text:span></text:p>
      <text:p text:style-name="P2336"/>
      <text:p text:style-name="P2365"/>
      <text:p text:style-name="P2366"><text:span text:style-name="T2367">及</text:span><text:span text:style-name="T2368">所</text:span><text:span text:style-name="T2369">屬</text:span><text:span text:style-name="T2370">機</text:span><text:span text:style-name="T2371">關</text:span><text:span text:style-name="T2372">機構</text:span><text:span text:style-name="T2373">請</text:span><text:span text:style-name="T2374">託</text:span><text:span text:style-name="T2375">關</text:span><text:span text:style-name="T2376">說</text:span><text:span text:style-name="T2377">事</text:span><text:span text:style-name="T2378">件登</text:span><text:span text:style-name="T2379">錄表</text:span><text:span text:style-name="T2380">」</text:span><text:span text:style-name="T2381">（</text:span><text:span text:style-name="T2382">下</text:span><text:span text:style-name="T2383">稱</text:span><text:span text:style-name="T2384">「</text:span><text:span text:style-name="T2385">登</text:span><text:span text:style-name="T2386">錄表</text:span><text:span text:style-name="T2387">」</text:span><text:span text:style-name="T2388">）</text:span></text:p>
      <text:p text:style-name="P2389"/>
      <text:p text:style-name="P2390"><text:span text:style-name="T2391">應</text:span><text:span text:style-name="T2392">如</text:span><text:span text:style-name="T2393">何</text:span><text:span text:style-name="T2394">處</text:span><text:span text:style-name="T2395">理</text:span><text:span text:style-name="T2396">及保</text:span><text:span text:style-name="T2397">存</text:span><text:span text:style-name="T2398">？</text:span></text:p>
      <text:p text:style-name="P2399"/>
      <text:p text:style-name="P2400"><text:span text:style-name="T2401">答：</text:span></text:p>
      <text:p text:style-name="P2402"/>
      <text:p text:style-name="P2403"><text:span text:style-name="T2404">本</text:span><text:span text:style-name="T2405">要點第</text:span><text:span text:style-name="T2406"><text:s/></text:span><text:span text:style-name="T2407">5</text:span><text:span text:style-name="T2408"><text:s/></text:span><text:span text:style-name="T2409">點</text:span><text:span text:style-name="T2410">第</text:span><text:span text:style-name="T2411"><text:s/></text:span><text:span text:style-name="T2412">1</text:span><text:span text:style-name="T2413"><text:s/></text:span><text:span text:style-name="T2414">項</text:span><text:span text:style-name="T2415">規</text:span><text:span text:style-name="T2416">定</text:span><text:span text:style-name="T2417">，</text:span><text:span text:style-name="T2418">「請託</text:span><text:span text:style-name="T2419">關</text:span><text:span text:style-name="T2420">說事</text:span><text:span text:style-name="T2421">件</text:span><text:span text:style-name="T2422">，應由</text:span><text:span text:style-name="T2423"><text:s/></text:span><text:span text:style-name="T2424">被</text:span><text:span text:style-name="T2425">請託</text:span><text:span text:style-name="T2426">關</text:span><text:span text:style-name="T2427">說</text:span><text:span text:style-name="T2428">者</text:span><text:span text:style-name="T2429">於</text:span><text:span text:style-name="T2430"><text:s/></text:span><text:span text:style-name="T2431">3</text:span><text:span text:style-name="T2432"><text:s/></text:span><text:span text:style-name="T2433">日</text:span><text:span text:style-name="T2434">內向</text:span><text:span text:style-name="T2435">所</text:span><text:span text:style-name="T2436">屬機</text:span><text:span text:style-name="T2437">關</text:span><text:span text:style-name="T2438">政風</text:span><text:span text:style-name="T2439">機</text:span><text:span text:style-name="T2440">構登</text:span><text:span text:style-name="T2441">錄</text:span><text:span text:style-name="T2442">；</text:span><text:span text:style-name="T2443">未</text:span><text:span text:style-name="T2444">設</text:span><text:span text:style-name="T2445"><text:s/></text:span><text:span text:style-name="T2446">置</text:span><text:span text:style-name="T2447">政風</text:span><text:span text:style-name="T2448">機</text:span><text:span text:style-name="T2449">構</text:span><text:span text:style-name="T2450">者</text:span><text:span text:style-name="T2451">，</text:span><text:span text:style-name="T2452">應</text:span><text:span text:style-name="T2453">向兼</text:span><text:span text:style-name="T2454">辦</text:span><text:span text:style-name="T2455">政風業</text:span><text:span text:style-name="T2456">務</text:span><text:span text:style-name="T2457">人員</text:span><text:span text:style-name="T2458">或</text:span><text:span text:style-name="T2459">首長指</text:span><text:span text:style-name="T2460">定</text:span><text:span text:style-name="T2461">之人</text:span><text:span text:style-name="T2462"><text:s/></text:span><text:span text:style-name="T2463">員</text:span><text:span text:style-name="T2464">登</text:span><text:span text:style-name="T2465">錄</text:span><text:span text:style-name="T2466">。</text:span><text:span text:style-name="T2467">」</text:span><text:span text:style-name="T2468">要</text:span><text:span text:style-name="T2469">點</text:span><text:span text:style-name="T2470">第</text:span><text:span text:style-name="T2471"><text:s/></text:span><text:span text:style-name="T2472">1</text:span><text:span text:style-name="T2473">2</text:span><text:span text:style-name="T2474"><text:s/></text:span><text:span text:style-name="T2475">點第</text:span><text:span text:style-name="T2476"><text:s/></text:span><text:span text:style-name="T2477">2</text:span><text:span text:style-name="T2478"><text:s/></text:span><text:span text:style-name="T2479">項規</text:span><text:span text:style-name="T2480">定</text:span><text:span text:style-name="T2481">，</text:span><text:span text:style-name="T2482">「</text:span><text:span text:style-name="T2483">依本</text:span><text:span text:style-name="T2484">要</text:span><text:span text:style-name="T2485">點</text:span><text:span text:style-name="T2486">登</text:span><text:span text:style-name="T2487">錄資</text:span><text:span text:style-name="T2488"><text:s/></text:span><text:span text:style-name="T2489">料</text:span><text:span text:style-name="T2490">應</text:span><text:span text:style-name="T2491">保</text:span><text:span text:style-name="T2492">存</text:span><text:span text:style-name="T2493"><text:s/></text:span><text:span text:style-name="T2494">1</text:span><text:span text:style-name="T2495">0</text:span><text:span text:style-name="T2496"><text:s/></text:span><text:span text:style-name="T2497">年</text:span><text:span text:style-name="T2498">」</text:span><text:span text:style-name="T2499">。</text:span><text:span text:style-name="T2500">是</text:span><text:span text:style-name="T2501">受</text:span><text:span text:style-name="T2502">請託</text:span><text:span text:style-name="T2503">關</text:span><text:span text:style-name="T2504">說</text:span><text:span text:style-name="T2505">者</text:span><text:span text:style-name="T2506">完</text:span><text:span text:style-name="T2507">成</text:span><text:span text:style-name="T2508">登</text:span><text:span text:style-name="T2509">錄，</text:span><text:span text:style-name="T2510">並</text:span><text:span text:style-name="T2511">簽</text:span><text:span text:style-name="T2512">報首</text:span><text:span text:style-name="T2513"><text:s/></text:span><text:span text:style-name="T2514">長</text:span><text:span text:style-name="T2515">核閱</text:span><text:span text:style-name="T2516">後，</text:span><text:span text:style-name="T2517">登錄</text:span><text:span text:style-name="T2518">表</text:span><text:span text:style-name="T2519">正本</text:span><text:span text:style-name="T2520">應</text:span><text:span text:style-name="T2521">留存所</text:span><text:span text:style-name="T2522">屬</text:span><text:span text:style-name="T2523">機關</text:span><text:span text:style-name="T2524">政</text:span><text:span text:style-name="T2525">風機</text:span><text:span text:style-name="T2526">構</text:span><text:span text:style-name="T2527">以</text:span><text:span text:style-name="T2528">備查</text:span><text:span text:style-name="T2529"><text:s/></text:span><text:span text:style-name="T2530">考</text:span><text:span text:style-name="T2531">。</text:span></text:p>
      <text:p text:style-name="P2532"><text:span text:style-name="T2533">若</text:span><text:span text:style-name="T2534">屬</text:span><text:span text:style-name="T2535">本</text:span><text:span text:style-name="T2536">要</text:span><text:span text:style-name="T2537">點第</text:span><text:span text:style-name="T2538"><text:s/></text:span><text:span text:style-name="T2539">5</text:span><text:span text:style-name="T2540"><text:s/></text:span><text:span text:style-name="T2541">點</text:span><text:span text:style-name="T2542">第</text:span><text:span text:style-name="T2543"><text:s/></text:span><text:span text:style-name="T2544">2</text:span><text:span text:style-name="T2545"><text:s/></text:span><text:span text:style-name="T2546">項</text:span><text:span text:style-name="T2547">規定</text:span><text:span text:style-name="T2548">之</text:span><text:span text:style-name="T2549">「未</text:span><text:span text:style-name="T2550">設置</text:span><text:span text:style-name="T2551">政</text:span><text:span text:style-name="T2552">風機構</text:span><text:span text:style-name="T2553"><text:s/></text:span><text:span text:style-name="T2554">或</text:span><text:span text:style-name="T2555">兼辦</text:span><text:span text:style-name="T2556">政</text:span><text:span text:style-name="T2557">風業務</text:span><text:span text:style-name="T2558">人</text:span><text:span text:style-name="T2559">員之</text:span><text:span text:style-name="T2560">機</text:span><text:span text:style-name="T2561">關</text:span><text:span text:style-name="T2562">，</text:span><text:span text:style-name="T2563">由</text:span><text:span text:style-name="T2564">機</text:span><text:span text:style-name="T2565">關首</text:span><text:span text:style-name="T2566">長</text:span><text:span text:style-name="T2567">或上級</text:span><text:span text:style-name="T2568">機</text:span><text:span text:style-name="T2569">關</text:span><text:span text:style-name="T2570">指</text:span></text:p>
      <text:p text:style-name="P2571"><text:span text:style-name="T2572">定專責登錄人</text:span><text:span text:style-name="T2573">員</text:span><text:span text:style-name="T2574">」</text:span><text:span text:style-name="T2575">；受請託關說</text:span><text:span text:style-name="T2576">者</text:span><text:span text:style-name="T2577">完</text:span><text:span text:style-name="T2578">成</text:span><text:span text:style-name="T2579">登錄，並</text:span><text:span text:style-name="T2580">簽</text:span><text:span text:style-name="T2581">報</text:span><text:span text:style-name="T2582">首</text:span><text:span text:style-name="T2583"><text:s/></text:span><text:span text:style-name="T2584">長</text:span><text:span text:style-name="T2585">核閱</text:span><text:span text:style-name="T2586">後，</text:span><text:span text:style-name="T2587">兼</text:span><text:span text:style-name="T2588">辦</text:span><text:span text:style-name="T2589">政</text:span><text:span text:style-name="T2590">風業</text:span><text:span text:style-name="T2591">務</text:span><text:span text:style-name="T2592">人</text:span><text:span text:style-name="T2593">員</text:span><text:span text:style-name="T2594">、</text:span><text:span text:style-name="T2595">首</text:span><text:span text:style-name="T2596">長或</text:span><text:span text:style-name="T2597">上</text:span><text:span text:style-name="T2598">級機</text:span><text:span text:style-name="T2599">關</text:span><text:span text:style-name="T2600">指</text:span><text:span text:style-name="T2601">定登</text:span><text:span text:style-name="T2602"><text:s/></text:span><text:span text:style-name="T2603">錄</text:span><text:span text:style-name="T2604">之人</text:span><text:span text:style-name="T2605">員，</text:span><text:span text:style-name="T2606">除</text:span><text:span text:style-name="T2607">依</text:span><text:span text:style-name="T2608">規</text:span><text:span text:style-name="T2609">定逐</text:span><text:span text:style-name="T2610">案</text:span><text:span text:style-name="T2611">鍵入系</text:span><text:span text:style-name="T2612">統</text:span><text:span text:style-name="T2613">外，</text:span><text:span text:style-name="T2614">原書</text:span><text:span text:style-name="T2615">面</text:span><text:span text:style-name="T2616">資</text:span><text:span text:style-name="T2617">料</text:span><text:span text:style-name="T2618">送上</text:span><text:span text:style-name="T2619"><text:s/></text:span><text:span text:style-name="T2620">級</text:span><text:span text:style-name="T2621">政風</text:span><text:span text:style-name="T2622">機</text:span><text:span text:style-name="T2623">構存查。</text:span></text:p>
      <text:p text:style-name="P2624"/>
      <text:p text:style-name="P2654"/>
      <text:p text:style-name="P2655"><text:span text:style-name="T2656">第</text:span><text:span text:style-name="T2657"><text:s/></text:span><text:span text:style-name="T2658">6</text:span><text:span text:style-name="T2659"><text:s/></text:span><text:span text:style-name="T2660">點</text:span><text:span text:style-name="T2661">規</text:span><text:span text:style-name="T2662">定</text:span><text:span text:style-name="T2663">「</text:span><text:span text:style-name="T2664">各</text:span><text:span text:style-name="T2665">機</text:span><text:span text:style-name="T2666">關</text:span><text:span text:style-name="T2667">應</text:span><text:span text:style-name="T2668">將</text:span><text:span text:style-name="T2669">請</text:span><text:span text:style-name="T2670">託關</text:span><text:span text:style-name="T2671">說</text:span><text:span text:style-name="T2672">事</text:span><text:span text:style-name="T2673">件</text:span><text:span text:style-name="T2674">登</text:span><text:span text:style-name="T2675">錄</text:span><text:span text:style-name="T2676">資料</text:span><text:span text:style-name="T2677">逐</text:span><text:span text:style-name="T2678">筆建</text:span></text:p>
      <text:p text:style-name="P2679"/>
      <text:p text:style-name="P2680"><text:span text:style-name="T2681">檔</text:span><text:span text:style-name="T2682">，</text:span><text:span text:style-name="T2683">每</text:span><text:span text:style-name="T2684">月循</text:span><text:span text:style-name="T2685">級</text:span><text:span text:style-name="T2686">陳</text:span><text:span text:style-name="T2687">報</text:span><text:span text:style-name="T2688">至</text:span><text:span text:style-name="T2689">所</text:span><text:span text:style-name="T2690">隸屬</text:span><text:span text:style-name="T2691">之</text:span><text:span text:style-name="T2692">中</text:span><text:span text:style-name="T2693">央</text:span><text:span text:style-name="T2694">二</text:span><text:span text:style-name="T2695">級</text:span><text:span text:style-name="T2696">機關</text:span><text:span text:style-name="T2697">政</text:span><text:span text:style-name="T2698">風</text:span><text:span text:style-name="T2699">機</text:span><text:span text:style-name="T2700">構</text:span><text:span text:style-name="T2701">彙</text:span><text:span text:style-name="T2702"><text:s/></text:span><text:span text:style-name="T2703">整</text:span><text:span text:style-name="T2704">轉</text:span><text:span text:style-name="T2705">法</text:span><text:span text:style-name="T2706">務</text:span><text:span text:style-name="T2707">部</text:span><text:span text:style-name="T2708">廉政</text:span><text:span text:style-name="T2709">署</text:span><text:span text:style-name="T2710">查</text:span><text:span text:style-name="T2711">考</text:span><text:span text:style-name="T2712">」</text:span><text:span text:style-name="T2713">，</text:span><text:span text:style-name="T2714">各</text:span><text:span text:style-name="T2715">政風</text:span><text:span text:style-name="T2716">機</text:span><text:span text:style-name="T2717">構</text:span><text:span text:style-name="T2718">應</text:span><text:span text:style-name="T2719">如</text:span><text:span text:style-name="T2720">何</text:span><text:span text:style-name="T2721">辦理？</text:span></text:p>
      <text:p text:style-name="P2722"><text:span text:style-name="T2723">答</text:span><text:span text:style-name="T2724">：</text:span></text:p>
      <text:p text:style-name="P2725"/>
      <text:p text:style-name="P2726"><text:span text:style-name="T2727">法務部目前已</text:span><text:span text:style-name="T2728">完</text:span><text:span text:style-name="T2729">成請託關說登</text:span><text:span text:style-name="T2730">錄</text:span><text:span text:style-name="T2731">作業系統開放</text:span><text:span text:style-name="T2732">各</text:span><text:span text:style-name="T2733"><text:s/></text:span><text:span text:style-name="T2734">受</text:span><text:span text:style-name="T2735">理</text:span><text:span text:style-name="T2736">登錄單位使用</text:span><text:span text:style-name="T2737">，</text:span><text:span text:style-name="T2738">其上級政風機</text:span><text:span text:style-name="T2739">構</text:span><text:span text:style-name="T2740">可逕自該系</text:span><text:span text:style-name="T2741">統</text:span><text:span text:style-name="T2742">下</text:span><text:span text:style-name="T2743"><text:s/></text:span><text:span text:style-name="T2744">載</text:span><text:span text:style-name="T2745">、</text:span><text:span text:style-name="T2746">彙</text:span><text:span text:style-name="T2747">整相</text:span><text:span text:style-name="T2748">關</text:span><text:span text:style-name="T2749">資料</text:span><text:span text:style-name="T2750">，</text:span><text:span text:style-name="T2751">以</text:span><text:span text:style-name="T2752">利</text:span><text:span text:style-name="T2753">查</text:span><text:span text:style-name="T2754">核</text:span><text:span text:style-name="T2755">管</text:span><text:span text:style-name="T2756">考</text:span><text:span text:style-name="T2757">。</text:span><text:span text:style-name="T2758">各</text:span><text:span text:style-name="T2759">政風</text:span><text:span text:style-name="T2760">機</text:span><text:span text:style-name="T2761">構</text:span><text:span text:style-name="T2762">僅</text:span><text:span text:style-name="T2763">需依</text:span><text:span text:style-name="T2764"><text:s/></text:span><text:span text:style-name="T2765">規</text:span><text:span text:style-name="T2766">定</text:span><text:span text:style-name="T2767">將請託關說事</text:span><text:span text:style-name="T2768">件</text:span><text:span text:style-name="T2769">資料逐筆於請</text:span><text:span text:style-name="T2770">託</text:span><text:span text:style-name="T2771">關說登</text:span><text:span text:style-name="T2772">錄</text:span><text:span text:style-name="T2773">作</text:span><text:span text:style-name="T2774">業</text:span><text:span text:style-name="T2775">系</text:span><text:span text:style-name="T2776"><text:s/></text:span><text:span text:style-name="T2777">統</text:span><text:span text:style-name="T2778">登錄</text:span><text:span text:style-name="T2779">建</text:span><text:span text:style-name="T2780">檔</text:span><text:span text:style-name="T2781">即可</text:span><text:span text:style-name="T2782">，</text:span><text:span text:style-name="T2783">毋庸</text:span><text:span text:style-name="T2784">陳</text:span><text:span text:style-name="T2785">報書面</text:span><text:span text:style-name="T2786">資</text:span><text:span text:style-name="T2787">料。</text:span></text:p>
      <text:p text:style-name="P2788"/>
      <text:p text:style-name="P2815"/>
      <text:p text:style-name="P2816"><text:span text:style-name="T2817">點</text:span><text:span text:style-name="T2818">」</text:span><text:span text:style-name="T2819">第</text:span><text:span text:style-name="T2820"><text:s/></text:span><text:span text:style-name="T2821">7</text:span><text:span text:style-name="T2822"><text:s/></text:span><text:span text:style-name="T2823">點</text:span><text:span text:style-name="T2824">規</text:span><text:span text:style-name="T2825">定</text:span><text:span text:style-name="T2826">「</text:span><text:span text:style-name="T2827">法</text:span><text:span text:style-name="T2828">務</text:span><text:span text:style-name="T2829">部</text:span><text:span text:style-name="T2830">廉</text:span><text:span text:style-name="T2831">政署</text:span><text:span text:style-name="T2832">及</text:span><text:span text:style-name="T2833">中</text:span><text:span text:style-name="T2834">央</text:span><text:span text:style-name="T2835">二</text:span><text:span text:style-name="T2836">級</text:span><text:span text:style-name="T2837">以上</text:span><text:span text:style-name="T2838">機</text:span><text:span text:style-name="T2839">關</text:span></text:p>
      <text:p text:style-name="P2840"><text:span text:style-name="T2841">政風機</text:span><text:span text:style-name="T2842">構</text:span><text:span text:style-name="T2843">就請</text:span><text:span text:style-name="T2844">託</text:span><text:span text:style-name="T2845">關說事</text:span><text:span text:style-name="T2846">件</text:span><text:span text:style-name="T2847">登錄</text:span><text:span text:style-name="T2848">之</text:span><text:span text:style-name="T2849">資料，</text:span><text:span text:style-name="T2850">應</text:span><text:span text:style-name="T2851">辦理</text:span><text:span text:style-name="T2852">抽</text:span><text:span text:style-name="T2853"><text:s/></text:span><text:span text:style-name="T2854">查</text:span><text:span text:style-name="T2855">」</text:span><text:span text:style-name="T2856">，</text:span><text:span text:style-name="T2857">其</text:span><text:span text:style-name="T2858">抽</text:span><text:span text:style-name="T2859">查</text:span><text:span text:style-name="T2860">方式</text:span><text:span text:style-name="T2861">及</text:span><text:span text:style-name="T2862">程</text:span><text:span text:style-name="T2863">序</text:span><text:span text:style-name="T2864">為</text:span><text:span text:style-name="T2865">何</text:span><text:span text:style-name="T2866">？</text:span></text:p>
      <text:p text:style-name="P2867"/>
      <text:p text:style-name="P2868"/>
      <text:p text:style-name="P2869"><text:span text:style-name="T2870">答</text:span><text:span text:style-name="T2871">：</text:span></text:p>
      <text:p text:style-name="P2872"/>
      <text:p text:style-name="P2873"><text:span text:style-name="T2874">（</text:span><text:span text:style-name="T2875">一</text:span><text:span text:style-name="T2876">）</text:span><text:span text:style-name="T2877">依</text:span><text:span text:style-name="T2878">本要</text:span><text:span text:style-name="T2879">點</text:span><text:span text:style-name="T2880">第</text:span><text:span text:style-name="T2881"><text:s/></text:span><text:span text:style-name="T2882">7</text:span><text:span text:style-name="T2883"><text:s/></text:span><text:span text:style-name="T2884">點</text:span><text:span text:style-name="T2885">規</text:span><text:span text:style-name="T2886">定，</text:span><text:span text:style-name="T2887">抽</text:span><text:span text:style-name="T2888">查</text:span><text:span text:style-name="T2889">機關</text:span><text:span text:style-name="T2890">為</text:span><text:span text:style-name="T2891">廉政</text:span><text:span text:style-name="T2892">署</text:span><text:span text:style-name="T2893">、中</text:span><text:span text:style-name="T2894">央二級</text:span><text:span text:style-name="T2895"><text:s/></text:span><text:span text:style-name="T2896">以上機關政</text:span><text:span text:style-name="T2897">風機</text:span><text:span text:style-name="T2898">構及準</text:span><text:span text:style-name="T2899">用</text:span><text:span text:style-name="T2900">本</text:span><text:span text:style-name="T2901">要點</text:span><text:span text:style-name="T2902">與參照本要</text:span><text:span text:style-name="T2903">點</text:span><text:span text:style-name="T2904">自</text:span><text:span text:style-name="T2905">行</text:span><text:span text:style-name="T2906"><text:s/></text:span><text:span text:style-name="T2907">訂</text:span><text:span text:style-name="T2908">定作</text:span><text:span text:style-name="T2909">業</text:span><text:span text:style-name="T2910">要</text:span><text:span text:style-name="T2911">點</text:span><text:span text:style-name="T2912">之</text:span><text:span text:style-name="T2913">主</text:span><text:span text:style-name="T2914">管機</text:span><text:span text:style-name="T2915">關</text:span><text:span text:style-name="T2916">政風機</text:span><text:span text:style-name="T2917">構</text:span><text:span text:style-name="T2918">。</text:span></text:p>
      <text:p text:style-name="P2919"><text:span text:style-name="T2920">（</text:span><text:span text:style-name="T2921">二）</text:span><text:span text:style-name="T2922"><text:s/></text:span><text:span text:style-name="T2923">抽</text:span><text:span text:style-name="T2924">查方</text:span><text:span text:style-name="T2925">式</text:span><text:span text:style-name="T2926">：</text:span></text:p>
      <text:p text:style-name="P2927"/>
      <text:p text:style-name="P2928"><text:span text:style-name="T2929">1</text:span><text:span text:style-name="T2930">.</text:span><text:span text:style-name="T2931"><text:s/></text:span><text:span text:style-name="T2932">固</text:span><text:span text:style-name="T2933">定抽</text:span><text:span text:style-name="T2934">查</text:span><text:span text:style-name="T2935">：</text:span><text:span text:style-name="T2936">每季</text:span><text:span text:style-name="T2937">辦</text:span><text:span text:style-name="T2938">理</text:span><text:span text:style-name="T2939"><text:s/></text:span><text:span text:style-name="T2940">1</text:span><text:span text:style-name="T2941"><text:s/></text:span><text:span text:style-name="T2942">次</text:span><text:span text:style-name="T2943">，</text:span><text:span text:style-name="T2944">抽查</text:span><text:span text:style-name="T2945">比</text:span><text:span text:style-name="T2946">例暫</text:span><text:span text:style-name="T2947">定</text:span><text:span text:style-name="T2948">為</text:span><text:span text:style-name="T2949"><text:s/></text:span><text:span text:style-name="T2950">1</text:span><text:span text:style-name="T2951">4</text:span><text:span text:style-name="T2952">％</text:span></text:p>
      <text:p text:style-name="P2953"/>
      <text:p text:style-name="P2954"><text:span text:style-name="T2955">（</text:span><text:span text:style-name="T2956">參考</text:span><text:span text:style-name="T2957">公</text:span><text:span text:style-name="T2958">職人員</text:span><text:span text:style-name="T2959">財</text:span><text:span text:style-name="T2960">產申</text:span><text:span text:style-name="T2961">報</text:span><text:span text:style-name="T2962">資料實</text:span><text:span text:style-name="T2963">質</text:span><text:span text:style-name="T2964">審查</text:span><text:span text:style-name="T2965">比</text:span><text:span text:style-name="T2966">例</text:span><text:span text:style-name="T2967">，</text:span><text:span text:style-name="T2968">遇有</text:span><text:span text:style-name="T2969"><text:s/></text:span><text:span text:style-name="T2970">小</text:span><text:span text:style-name="T2971">數點</text:span><text:span text:style-name="T2972">則</text:span><text:span text:style-name="T2973">無條件</text:span><text:span text:style-name="T2974">進</text:span><text:span text:style-name="T2975">位</text:span><text:span text:style-name="T2976">）</text:span><text:span text:style-name="T2977">，廉</text:span><text:span text:style-name="T2978">政</text:span><text:span text:style-name="T2979">署將</text:span><text:span text:style-name="T2980">視</text:span><text:span text:style-name="T2981">狀況</text:span><text:span text:style-name="T2982">調</text:span><text:span text:style-name="T2983">整</text:span><text:span text:style-name="T2984">。</text:span></text:p>
      <text:p text:style-name="P2985"><text:span text:style-name="T2986">2</text:span><text:span text:style-name="T2987">.</text:span><text:span text:style-name="T2988"><text:s/></text:span><text:span text:style-name="T2989">指</text:span><text:span text:style-name="T2990">定抽</text:span><text:span text:style-name="T2991">查：</text:span><text:span text:style-name="T2992">遇有</text:span><text:span text:style-name="T2993">重</text:span><text:span text:style-name="T2994">大不</text:span><text:span text:style-name="T2995">法、</text:span><text:span text:style-name="T2996">社會</text:span><text:span text:style-name="T2997">矚</text:span><text:span text:style-name="T2998">目之</text:span><text:span text:style-name="T2999">請</text:span><text:span text:style-name="T3000">託關說事</text:span><text:span text:style-name="T3001"><text:s/></text:span><text:span text:style-name="T3002">件</text:span><text:span text:style-name="T3003">或有</text:span><text:span text:style-name="T3004">必</text:span><text:span text:style-name="T3005">要時，</text:span><text:span text:style-name="T3006">得</text:span><text:span text:style-name="T3007">辦理</text:span><text:span text:style-name="T3008">抽</text:span><text:span text:style-name="T3009">查。</text:span></text:p>
      <text:p text:style-name="P3010"><text:span text:style-name="T3011">（</text:span><text:span text:style-name="T3012">三）</text:span><text:span text:style-name="T3013"><text:s/></text:span><text:span text:style-name="T3014">注</text:span><text:span text:style-name="T3015">意事</text:span><text:span text:style-name="T3016">項</text:span><text:span text:style-name="T3017">：</text:span></text:p>
      <text:p text:style-name="P3018"/>
      <text:p text:style-name="P3019"><text:span text:style-name="T3020">1</text:span><text:span text:style-name="T3021">.</text:span><text:span text:style-name="T3022"><text:s/></text:span><text:span text:style-name="T3023">抽查單位除</text:span><text:span text:style-name="T3024">應</text:span><text:span text:style-name="T3025">查核</text:span><text:span text:style-name="T3026">登錄事件</text:span><text:span text:style-name="T3027">是否</text:span><text:span text:style-name="T3028">依照</text:span><text:span text:style-name="T3029">本要點</text:span><text:span text:style-name="T3030">規</text:span><text:span text:style-name="T3031">定</text:span><text:span text:style-name="T3032"><text:s/></text:span><text:span text:style-name="T3033">確</text:span><text:span text:style-name="T3034">實登</text:span><text:span text:style-name="T3035">錄</text:span><text:span text:style-name="T3036">外</text:span><text:span text:style-name="T3037">，</text:span><text:span text:style-name="T3038">並應</text:span><text:span text:style-name="T3039">瞭</text:span><text:span text:style-name="T3040">解受</text:span><text:span text:style-name="T3041">理</text:span><text:span text:style-name="T3042">請託關</text:span><text:span text:style-name="T3043">說</text:span><text:span text:style-name="T3044">事件</text:span><text:span text:style-name="T3045">相</text:span><text:span text:style-name="T3046">關處理</text:span></text:p>
      <text:p text:style-name="P3047"><text:span text:style-name="T3048">情</text:span><text:span text:style-name="T3049">形</text:span><text:span text:style-name="T3050">。</text:span></text:p>
      <text:p text:style-name="P3051"/>
      <text:p text:style-name="P3052"><text:span text:style-name="T3053">2</text:span><text:span text:style-name="T3054">.</text:span><text:span text:style-name="T3055"><text:s/></text:span><text:span text:style-name="T3056">中央二級以</text:span><text:span text:style-name="T3057">上</text:span><text:span text:style-name="T3058">機關政風機構</text:span><text:span text:style-name="T3059">及</text:span><text:span text:style-name="T3060">準用本要點與</text:span><text:span text:style-name="T3061">參</text:span><text:span text:style-name="T3062">照</text:span></text:p>
      <text:p text:style-name="P3063"/>
      <text:p text:style-name="P3076"/>
      <text:p text:style-name="P3077"><text:span text:style-name="T3078">將</text:span><text:span text:style-name="T3079">查核</text:span><text:span text:style-name="T3080">結</text:span><text:span text:style-name="T3081">果報廉</text:span><text:span text:style-name="T3082">政</text:span><text:span text:style-name="T3083">署備</text:span><text:span text:style-name="T3084">查</text:span><text:span text:style-name="T3085">。</text:span></text:p>
      <text:p text:style-name="P3086"/>
      <text:p text:style-name="P3110"/>
      <text:p text:style-name="P3111"><text:span text:style-name="T3112">答</text:span><text:span text:style-name="T3113">：</text:span></text:p>
      <text:p text:style-name="P3114"/>
      <text:p text:style-name="P3115"/>
      <text:p text:style-name="P3116"><text:span text:style-name="T3117">請託關說登錄</text:span><text:span text:style-name="T3118">資</text:span><text:span text:style-name="T3119">料係屬政府機</text:span><text:span text:style-name="T3120">關</text:span><text:span text:style-name="T3121">於職權範圍</text:span><text:span text:style-name="T3122">內</text:span><text:span text:style-name="T3123">作</text:span></text:p>
      <text:p text:style-name="P3124"/>
      <text:p text:style-name="P3125"><text:span text:style-name="T3126">成</text:span><text:span text:style-name="T3127">或取</text:span><text:span text:style-name="T3128">得</text:span><text:span text:style-name="T3129">之文</text:span><text:span text:style-name="T3130">書</text:span><text:span text:style-name="T3131">，</text:span><text:span text:style-name="T3132">屬</text:span><text:span text:style-name="T3133">於政</text:span><text:span text:style-name="T3134">府</text:span><text:span text:style-name="T3135">資訊</text:span><text:span text:style-name="T3136">公</text:span><text:span text:style-name="T3137">開</text:span><text:span text:style-name="T3138">法</text:span><text:span text:style-name="T3139">第</text:span><text:span text:style-name="T3140"><text:s/></text:span><text:span text:style-name="T3141">3</text:span><text:span text:style-name="T3142"><text:s/></text:span><text:span text:style-name="T3143">條所</text:span><text:span text:style-name="T3144">規</text:span><text:span text:style-name="T3145">範之</text:span><text:span text:style-name="T3146"><text:s/></text:span><text:span text:style-name="T3147">政</text:span><text:span text:style-name="T3148">府資</text:span><text:span text:style-name="T3149">訊，</text:span><text:span text:style-name="T3150">惟請</text:span><text:span text:style-name="T3151">託</text:span><text:span text:style-name="T3152">關說</text:span><text:span text:style-name="T3153">事</text:span><text:span text:style-name="T3154">件係為</text:span><text:span text:style-name="T3155">本</text:span><text:span text:style-name="T3156">人或</text:span><text:span text:style-name="T3157">他</text:span><text:span text:style-name="T3158">人針對</text:span><text:span text:style-name="T3159">特</text:span><text:span text:style-name="T3160">定事</text:span><text:span text:style-name="T3161"><text:s/></text:span><text:span text:style-name="T3162">件</text:span><text:span text:style-name="T3163">所提</text:span><text:span text:style-name="T3164">出</text:span><text:span text:style-name="T3165">之請</text:span><text:span text:style-name="T3166">求</text:span><text:span text:style-name="T3167">，</text:span><text:span text:style-name="T3168">不</text:span><text:span text:style-name="T3169">屬於</text:span><text:span text:style-name="T3170">政</text:span><text:span text:style-name="T3171">府資</text:span><text:span text:style-name="T3172">訊</text:span><text:span text:style-name="T3173">公開</text:span><text:span text:style-name="T3174">法</text:span><text:span text:style-name="T3175">第</text:span><text:span text:style-name="T3176"><text:s/></text:span><text:span text:style-name="T3177">7</text:span><text:span text:style-name="T3178"><text:s/></text:span><text:span text:style-name="T3179">條第</text:span><text:span text:style-name="T3180"><text:s/></text:span><text:span text:style-name="T3181">1</text:span><text:span text:style-name="T3182"><text:s/></text:span><text:span text:style-name="T3183">項</text:span><text:span text:style-name="T3184"><text:s/></text:span><text:span text:style-name="T3185">第</text:span><text:span text:style-name="T3186"><text:s/></text:span><text:span text:style-name="T3187">1</text:span><text:span text:style-name="T3188"><text:s/></text:span><text:span text:style-name="T3189">款</text:span><text:span text:style-name="T3190">至</text:span><text:span text:style-name="T3191">第</text:span><text:span text:style-name="T3192"><text:s/></text:span><text:span text:style-name="T3193">1</text:span><text:span text:style-name="T3194">0</text:span><text:span text:style-name="T3195"><text:s/></text:span><text:span text:style-name="T3196">款</text:span><text:span text:style-name="T3197">所</text:span><text:span text:style-name="T3198">列舉</text:span><text:span text:style-name="T3199">之</text:span><text:span text:style-name="T3200">「應主</text:span><text:span text:style-name="T3201">動</text:span><text:span text:style-name="T3202">公開</text:span><text:span text:style-name="T3203">之</text:span><text:span text:style-name="T3204">政府資</text:span><text:span text:style-name="T3205">訊</text:span><text:span text:style-name="T3206">」</text:span><text:span text:style-name="T3207">，</text:span><text:span text:style-name="T3208"><text:s/></text:span><text:span text:style-name="T3209">亦</text:span><text:span text:style-name="T3210">非屬</text:span><text:span text:style-name="T3211">於</text:span><text:span text:style-name="T3212">政府資</text:span><text:span text:style-name="T3213">訊</text:span><text:span text:style-name="T3214">公開</text:span><text:span text:style-name="T3215">法</text:span><text:span text:style-name="T3216">第</text:span><text:span text:style-name="T3217"><text:s/></text:span><text:span text:style-name="T3218">6</text:span><text:span text:style-name="T3219"><text:s/></text:span><text:span text:style-name="T3220">條</text:span><text:span text:style-name="T3221">所</text:span><text:span text:style-name="T3222">規</text:span><text:span text:style-name="T3223">定</text:span><text:span text:style-name="T3224">，</text:span><text:span text:style-name="T3225">與</text:span><text:span text:style-name="T3226">人民</text:span><text:span text:style-name="T3227">權</text:span><text:span text:style-name="T3228">益攸</text:span><text:span text:style-name="T3229"><text:s/></text:span><text:span text:style-name="T3230">關</text:span><text:span text:style-name="T3231">之施</text:span><text:span text:style-name="T3232">政</text:span><text:span text:style-name="T3233">措施而</text:span><text:span text:style-name="T3234">應</text:span><text:span text:style-name="T3235">適時</text:span><text:span text:style-name="T3236">主</text:span><text:span text:style-name="T3237">動公開</text:span><text:span text:style-name="T3238">之</text:span><text:span text:style-name="T3239">政府</text:span><text:span text:style-name="T3240">資</text:span><text:span text:style-name="T3241">訊。</text:span></text:p>
      <text:p text:style-name="P3242"><text:span text:style-name="T3243">又</text:span><text:span text:style-name="T3244">人民</text:span><text:span text:style-name="T3245">向</text:span><text:span text:style-name="T3246">政府機</text:span><text:span text:style-name="T3247">關</text:span><text:span text:style-name="T3248">申請</text:span><text:span text:style-name="T3249">提</text:span><text:span text:style-name="T3250">供請託</text:span><text:span text:style-name="T3251">關</text:span><text:span text:style-name="T3252">說資</text:span><text:span text:style-name="T3253">料</text:span><text:span text:style-name="T3254">，</text:span><text:span text:style-name="T3255">政府機</text:span><text:span text:style-name="T3256"><text:s/></text:span><text:span text:style-name="T3257">關</text:span><text:span text:style-name="T3258">應依</text:span><text:span text:style-name="T3259">政</text:span><text:span text:style-name="T3260">府資訊</text:span><text:span text:style-name="T3261">公</text:span><text:span text:style-name="T3262">開法第</text:span><text:span text:style-name="T3263"><text:s/></text:span><text:span text:style-name="T3264">1</text:span><text:span text:style-name="T3265">8</text:span><text:span text:style-name="T3266"><text:s/></text:span><text:span text:style-name="T3267">條第</text:span><text:span text:style-name="T3268"><text:s/></text:span><text:span text:style-name="T3269">1</text:span><text:span text:style-name="T3270"><text:s/></text:span><text:span text:style-name="T3271">項第</text:span><text:span text:style-name="T3272"><text:s/></text:span><text:span text:style-name="T3273">1</text:span><text:span text:style-name="T3274"><text:s/></text:span><text:span text:style-name="T3275">款至第</text:span><text:span text:style-name="T3276"><text:s/></text:span><text:span text:style-name="T3277">9</text:span><text:span text:style-name="T3278"><text:s/></text:span><text:span text:style-name="T3279">款</text:span><text:span text:style-name="T3280"><text:s/></text:span><text:span text:style-name="T3281">規</text:span><text:span text:style-name="T3282">定</text:span><text:span text:style-name="T3283">，</text:span><text:span text:style-name="T3284">個</text:span><text:span text:style-name="T3285">案判斷</text:span><text:span text:style-name="T3286">應</text:span><text:span text:style-name="T3287">限制</text:span><text:span text:style-name="T3288">公</text:span><text:span text:style-name="T3289">開或不</text:span><text:span text:style-name="T3290">予</text:span><text:span text:style-name="T3291">提供</text:span><text:span text:style-name="T3292">之</text:span><text:span text:style-name="T3293">；</text:span><text:span text:style-name="T3294">此</text:span><text:span text:style-name="T3295">外</text:span><text:span text:style-name="T3296">，</text:span><text:span text:style-name="T3297">政</text:span><text:span text:style-name="T3298">府</text:span><text:span text:style-name="T3299"><text:s/></text:span><text:span text:style-name="T3300">資</text:span><text:span text:style-name="T3301">訊公</text:span><text:span text:style-name="T3302">開</text:span><text:span text:style-name="T3303">法第</text:span><text:span text:style-name="T3304"><text:s/></text:span><text:span text:style-name="T3305">1</text:span><text:span text:style-name="T3306">8</text:span><text:span text:style-name="T3307"><text:s/></text:span><text:span text:style-name="T3308">條</text:span><text:span text:style-name="T3309">第</text:span><text:span text:style-name="T3310"><text:s/></text:span><text:span text:style-name="T3311">2</text:span><text:span text:style-name="T3312"><text:s/></text:span><text:span text:style-name="T3313">項</text:span><text:span text:style-name="T3314">規</text:span><text:span text:style-name="T3315">定</text:span><text:span text:style-name="T3316">：</text:span><text:span text:style-name="T3317">「</text:span><text:span text:style-name="T3318">政</text:span><text:span text:style-name="T3319">府資</text:span><text:span text:style-name="T3320">訊</text:span><text:span text:style-name="T3321">含有前</text:span><text:span text:style-name="T3322">項</text:span><text:span text:style-name="T3323">各</text:span><text:span text:style-name="T3324"><text:s/></text:span><text:span text:style-name="T3325">款</text:span><text:span text:style-name="T3326">限制</text:span><text:span text:style-name="T3327">公</text:span><text:span text:style-name="T3328">開或不</text:span><text:span text:style-name="T3329">予</text:span><text:span text:style-name="T3330">提供</text:span><text:span text:style-name="T3331">之</text:span><text:span text:style-name="T3332">事項</text:span><text:span text:style-name="T3333">者</text:span><text:span text:style-name="T3334">，</text:span><text:span text:style-name="T3335">應</text:span><text:span text:style-name="T3336">僅就</text:span><text:span text:style-name="T3337">其</text:span><text:span text:style-name="T3338">他部</text:span><text:span text:style-name="T3339">分</text:span><text:span text:style-name="T3340">公開</text:span><text:span text:style-name="T3341"><text:s/></text:span><text:span text:style-name="T3342">或</text:span><text:span text:style-name="T3343">提供</text:span><text:span text:style-name="T3344">之</text:span><text:span text:style-name="T3345">。」依</text:span><text:span text:style-name="T3346">本</text:span><text:span text:style-name="T3347">要點第</text:span><text:span text:style-name="T3348"><text:s/></text:span><text:span text:style-name="T3349">1</text:span><text:span text:style-name="T3350">2</text:span><text:span text:style-name="T3351"><text:s/></text:span><text:span text:style-name="T3352">點</text:span><text:span text:style-name="T3353">規</text:span><text:span text:style-name="T3354">定，</text:span><text:span text:style-name="T3355">各</text:span><text:span text:style-name="T3356">機關應</text:span><text:span text:style-name="T3357">公</text:span><text:span text:style-name="T3358">開事</text:span><text:span text:style-name="T3359"><text:s/></text:span><text:span text:style-name="T3360">項</text:span><text:span text:style-name="T3361">包括</text:span><text:span text:style-name="T3362">請</text:span><text:span text:style-name="T3363">託關說</text:span><text:span text:style-name="T3364">事</text:span><text:span text:style-name="T3365">件登</text:span><text:span text:style-name="T3366">錄</text:span><text:span text:style-name="T3367">之統計</text:span><text:span text:style-name="T3368">類</text:span><text:span text:style-name="T3369">型</text:span><text:span text:style-name="T3370">、</text:span><text:span text:style-name="T3371">數</text:span><text:span text:style-name="T3372">量</text:span><text:span text:style-name="T3373">及違</text:span><text:span text:style-name="T3374">反</text:span><text:span text:style-name="T3375">本作</text:span><text:span text:style-name="T3376"><text:s/></text:span><text:span text:style-name="T3377">業</text:span><text:span text:style-name="T3378">要點</text:span><text:span text:style-name="T3379">受</text:span><text:span text:style-name="T3380">懲戒確</text:span><text:span text:style-name="T3381">定</text:span><text:span text:style-name="T3382">之人</text:span><text:span text:style-name="T3383">員</text:span><text:span text:style-name="T3384">姓名、</text:span><text:span text:style-name="T3385">事</text:span><text:span text:style-name="T3386">由。</text:span></text:p>
      <text:p text:style-name="P3387"/>
      <text:p text:style-name="P3414"/>
      <text:p text:style-name="P3415"><text:span text:style-name="T3416">點</text:span><text:span text:style-name="T3417">」</text:span><text:span text:style-name="T3418">第</text:span><text:span text:style-name="T3419"><text:s/></text:span><text:span text:style-name="T3420">1</text:span><text:span text:style-name="T3421">2</text:span><text:span text:style-name="T3422"><text:s/></text:span><text:span text:style-name="T3423">點</text:span><text:span text:style-name="T3424">規定</text:span><text:span text:style-name="T3425">公</text:span><text:span text:style-name="T3426">開</text:span><text:span text:style-name="T3427">於</text:span><text:span text:style-name="T3428">資</text:span><text:span text:style-name="T3429">訊</text:span><text:span text:style-name="T3430">網路</text:span><text:span text:style-name="T3431">之</text:span><text:span text:style-name="T3432">事</text:span><text:span text:style-name="T3433">項</text:span><text:span text:style-name="T3434">及</text:span><text:span text:style-name="T3435">時</text:span><text:span text:style-name="T3436">間為</text:span><text:span text:style-name="T3437">何</text:span><text:span text:style-name="T3438">？</text:span></text:p>
      <text:p text:style-name="P3439"/>
      <text:p text:style-name="P3440"/>
      <text:p text:style-name="P3441"><text:span text:style-name="T3442">答</text:span><text:span text:style-name="T3443">：</text:span></text:p>
      <text:p text:style-name="P3444"/>
      <text:p text:style-name="P3445"/>
      <text:p text:style-name="P3446"><text:span text:style-name="T3447">按</text:span><text:span text:style-name="T3448">本要</text:span><text:span text:style-name="T3449">點</text:span><text:span text:style-name="T3450">第</text:span><text:span text:style-name="T3451"><text:s/></text:span><text:span text:style-name="T3452">1</text:span><text:span text:style-name="T3453">2</text:span><text:span text:style-name="T3454"><text:s/></text:span><text:span text:style-name="T3455">點</text:span><text:span text:style-name="T3456">規</text:span><text:span text:style-name="T3457">定</text:span><text:span text:style-name="T3458">：</text:span><text:span text:style-name="T3459">「</text:span><text:span text:style-name="T3460">各機</text:span><text:span text:style-name="T3461">關</text:span><text:span text:style-name="T3462">應</text:span><text:span text:style-name="T3463">按</text:span><text:span text:style-name="T3464">季將</text:span><text:span text:style-name="T3465">請</text:span><text:span text:style-name="T3466">託關說</text:span></text:p>
      <text:p text:style-name="P3467"/>
      <text:p text:style-name="P3468"><text:span text:style-name="T3469">事件登錄之統計類型、數量及違</text:span><text:span text:style-name="T3470">反</text:span><text:span text:style-name="T3471">本作業要點受懲戒確</text:span></text:p>
      <text:p text:style-name="P3472"/>
      <text:p text:style-name="P3473"><text:span text:style-name="T3474">定之人員姓名、事由公開於資訊網路</text:span><text:span text:style-name="T3475">。</text:span><text:span text:style-name="T3476">」應公開之事項</text:span><text:span text:style-name="T3477"><text:s/></text:span><text:span text:style-name="T3478">及</text:span><text:span text:style-name="T3479">時間</text:span><text:span text:style-name="T3480">如</text:span><text:span text:style-name="T3481">下：</text:span></text:p>
      <text:p text:style-name="P3482"><text:span text:style-name="T3483">（</text:span><text:span text:style-name="T3484">一</text:span><text:span text:style-name="T3485">）</text:span><text:span text:style-name="T3486">公</text:span><text:span text:style-name="T3487">開請託</text:span><text:span text:style-name="T3488">關</text:span><text:span text:style-name="T3489">說事</text:span><text:span text:style-name="T3490">件</text:span><text:span text:style-name="T3491">之統計</text:span><text:span text:style-name="T3492">類</text:span><text:span text:style-name="T3493">型及</text:span><text:span text:style-name="T3494">數</text:span><text:span text:style-name="T3495">量，</text:span><text:span text:style-name="T3496">內</text:span><text:span text:style-name="T3497">容</text:span><text:span text:style-name="T3498">包</text:span><text:span text:style-name="T3499">括</text:span><text:span text:style-name="T3500">：</text:span></text:p>
      <text:p text:style-name="P3501"/>
      <text:p text:style-name="P3502"><text:span text:style-name="T3503">1</text:span><text:span text:style-name="T3504">.</text:span><text:span text:style-name="T3505"><text:s/></text:span><text:span text:style-name="T3506">數</text:span><text:span text:style-name="T3507">量：</text:span><text:span text:style-name="T3508">各</text:span><text:span text:style-name="T3509">機關每</text:span><text:span text:style-name="T3510">季</text:span><text:span text:style-name="T3511">登錄</text:span><text:span text:style-name="T3512">之</text:span><text:span text:style-name="T3513">總</text:span><text:span text:style-name="T3514">件數。</text:span></text:p>
      <text:p text:style-name="P3515"/>
      <text:p text:style-name="P3516"><text:span text:style-name="T3517">2</text:span><text:span text:style-name="T3518">.</text:span><text:span text:style-name="T3519"><text:s/></text:span><text:span text:style-name="T3520">統</text:span><text:span text:style-name="T3521">計類型</text:span><text:span text:style-name="T3522">：</text:span><text:span text:style-name="T3523">自</text:span><text:span text:style-name="T3524"><text:s/></text:span><text:span text:style-name="T3525">1</text:span><text:span text:style-name="T3526">0</text:span><text:span text:style-name="T3527">4</text:span><text:span text:style-name="T3528"><text:s/></text:span><text:span text:style-name="T3529">年</text:span><text:span text:style-name="T3530">起，依</text:span><text:span text:style-name="T3531">『法</text:span><text:span text:style-name="T3532">務</text:span><text:span text:style-name="T3533">部辦</text:span><text:span text:style-name="T3534">理</text:span><text:span text:style-name="T3535">貪瀆</text:span><text:span text:style-name="T3536"><text:s/></text:span><text:span text:style-name="T3537">案</text:span><text:span text:style-name="T3538">件涉</text:span><text:span text:style-name="T3539">案</text:span><text:span text:style-name="T3540">類別及</text:span><text:span text:style-name="T3541">特</text:span><text:span text:style-name="T3542">殊註</text:span><text:span text:style-name="T3543">記</text:span><text:span text:style-name="T3544">歸類原</text:span><text:span text:style-name="T3545">則</text:span><text:span text:style-name="T3546">』</text:span><text:span text:style-name="T3547">分</text:span><text:span text:style-name="T3548">類為工</text:span><text:span text:style-name="T3549"><text:s/></text:span><text:span text:style-name="T3550">商</text:span><text:span text:style-name="T3551">監督</text:span><text:span text:style-name="T3552">管</text:span><text:span text:style-name="T3553">理</text:span><text:span text:style-name="T3554">、</text:span><text:span text:style-name="T3555">金</text:span><text:span text:style-name="T3556">融</text:span><text:span text:style-name="T3557">保險</text:span><text:span text:style-name="T3558">、</text:span><text:span text:style-name="T3559">稅</text:span><text:span text:style-name="T3560">務、</text:span><text:span text:style-name="T3561">關</text:span><text:span text:style-name="T3562">務</text:span><text:span text:style-name="T3563">、</text:span><text:span text:style-name="T3564">電</text:span><text:span text:style-name="T3565">信</text:span><text:span text:style-name="T3566">監</text:span><text:span text:style-name="T3567"><text:s/></text:span><text:span text:style-name="T3568">理</text:span><text:span text:style-name="T3569">、公</text:span><text:span text:style-name="T3570">路</text:span><text:span text:style-name="T3571">監理、</text:span><text:span text:style-name="T3572">運</text:span><text:span text:style-name="T3573">輸觀</text:span><text:span text:style-name="T3574">光</text:span><text:span text:style-name="T3575">氣象、</text:span><text:span text:style-name="T3576">司</text:span><text:span text:style-name="T3577">法、</text:span><text:span text:style-name="T3578">法</text:span><text:span text:style-name="T3579">務、</text:span><text:span text:style-name="T3580"><text:s/></text:span><text:span text:style-name="T3581">警</text:span><text:span text:style-name="T3582">政</text:span><text:span text:style-name="T3583">、</text:span><text:span text:style-name="T3584">消防</text:span><text:span text:style-name="T3585">、</text:span><text:span text:style-name="T3586">營建、民戶</text:span><text:span text:style-name="T3587">役</text:span><text:span text:style-name="T3588">地</text:span><text:span text:style-name="T3589">政</text:span><text:span text:style-name="T3590">、</text:span><text:span text:style-name="T3591">入</text:span><text:span text:style-name="T3592">出國</text:span><text:span text:style-name="T3593">及</text:span><text:span text:style-name="T3594">移</text:span><text:span text:style-name="T3595"><text:s/></text:span><text:span text:style-name="T3596">民</text:span><text:span text:style-name="T3597">與海</text:span><text:span text:style-name="T3598">岸</text:span><text:span text:style-name="T3599">巡防、</text:span><text:span text:style-name="T3600">環</text:span><text:span text:style-name="T3601">保、</text:span><text:span text:style-name="T3602">衛</text:span><text:span text:style-name="T3603">生醫療</text:span><text:span text:style-name="T3604">、</text:span><text:span text:style-name="T3605">社會</text:span><text:span text:style-name="T3606">福</text:span><text:span text:style-name="T3607">利、</text:span><text:span text:style-name="T3608"><text:s/></text:span><text:span text:style-name="T3609">教</text:span><text:span text:style-name="T3610">育、</text:span><text:span text:style-name="T3611">農林</text:span><text:span text:style-name="T3612">漁</text:span><text:span text:style-name="T3613">牧</text:span><text:span text:style-name="T3614">、</text:span><text:span text:style-name="T3615">河</text:span><text:span text:style-name="T3616">川及</text:span><text:span text:style-name="T3617">砂</text:span><text:span text:style-name="T3618">石管</text:span><text:span text:style-name="T3619">理、</text:span><text:span text:style-name="T3620">軍</text:span><text:span text:style-name="T3621">方</text:span><text:span text:style-name="T3622">事</text:span><text:span text:style-name="T3623">務</text:span><text:span text:style-name="T3624">、</text:span><text:span text:style-name="T3625"><text:s/></text:span><text:span text:style-name="T3626">外</text:span><text:span text:style-name="T3627">交事務</text:span><text:span text:style-name="T3628">、</text:span><text:span text:style-name="T3629">國家</text:span><text:span text:style-name="T3630">安</text:span><text:span text:style-name="T3631">全情報</text:span><text:span text:style-name="T3632">、</text:span><text:span text:style-name="T3633">國有</text:span><text:span text:style-name="T3634">財</text:span><text:span text:style-name="T3635">產管理</text:span><text:span text:style-name="T3636">、</text:span><text:span text:style-name="T3637">國</text:span><text:span text:style-name="T3638"><text:s/></text:span><text:span text:style-name="T3639">營</text:span><text:span text:style-name="T3640">事業</text:span><text:span text:style-name="T3641">、</text:span><text:span text:style-name="T3642">行</text:span><text:span text:style-name="T3643">政事務、其</text:span><text:span text:style-name="T3644">他</text:span><text:span text:style-name="T3645">等</text:span><text:span text:style-name="T3646"><text:s/></text:span><text:span text:style-name="T3647">2</text:span><text:span text:style-name="T3648">7</text:span><text:span text:style-name="T3649"><text:s/></text:span><text:span text:style-name="T3650">類</text:span><text:span text:style-name="T3651">；</text:span><text:span text:style-name="T3652">至</text:span><text:span text:style-name="T3653">「</text:span><text:span text:style-name="T3654">採</text:span><text:span text:style-name="T3655">購」</text:span><text:span text:style-name="T3656"><text:s/></text:span><text:span text:style-name="T3657">依</text:span><text:span text:style-name="T3658">本要</text:span><text:span text:style-name="T3659">點</text:span><text:span text:style-name="T3660">第</text:span><text:span text:style-name="T3661"><text:s/></text:span><text:span text:style-name="T3662">4</text:span><text:span text:style-name="T3663"><text:s/></text:span><text:span text:style-name="T3664">點</text:span><text:span text:style-name="T3665">規</text:span><text:span text:style-name="T3666">定排</text:span><text:span text:style-name="T3667">除</text:span><text:span text:style-name="T3668">適用。</text:span></text:p>
      <text:soft-page-break/>
      <text:p text:style-name="P3669"><text:span text:style-name="T3674">（</text:span><text:span text:style-name="T3675">二）</text:span><text:span text:style-name="T3676">受</text:span><text:span text:style-name="T3677">懲戒確</text:span><text:span text:style-name="T3678">定</text:span><text:span text:style-name="T3679">之人</text:span><text:span text:style-name="T3680">員</text:span><text:span text:style-name="T3681">姓名、</text:span><text:span text:style-name="T3682">事由</text:span><text:span text:style-name="T3683">。</text:span></text:p>
      <text:p text:style-name="P3684"/>
      <text:p text:style-name="P3685"><text:span text:style-name="T3686">（</text:span><text:span text:style-name="T3687">三</text:span><text:span text:style-name="T3688">）</text:span><text:span text:style-name="T3689">公</text:span><text:span text:style-name="T3690">開</text:span><text:span text:style-name="T3691">於資</text:span><text:span text:style-name="T3692">訊</text:span><text:span text:style-name="T3693">網</text:span><text:span text:style-name="T3694">路</text:span><text:span text:style-name="T3695">之</text:span><text:span text:style-name="T3696">時</text:span><text:span text:style-name="T3697">間</text:span><text:span text:style-name="T3698">：</text:span><text:span text:style-name="T3699">每</text:span><text:span text:style-name="T3700">季</text:span><text:span text:style-name="T3701">公</text:span><text:span text:style-name="T3702">開</text:span><text:span text:style-name="T3703">於</text:span><text:span text:style-name="T3704">資</text:span><text:span text:style-name="T3705">訊</text:span><text:span text:style-name="T3706">網</text:span><text:span text:style-name="T3707">路</text:span><text:span text:style-name="T3708">之</text:span></text:p>
      <text:p text:style-name="P3709"/>
      <text:p text:style-name="P3710"><text:span text:style-name="T3711">時</text:span><text:span text:style-name="T3712">間</text:span><text:span text:style-name="T3713">為</text:span><text:span text:style-name="T3714">該</text:span><text:span text:style-name="T3715">季結束</text:span><text:span text:style-name="T3716">後</text:span><text:span text:style-name="T3717">之</text:span><text:span text:style-name="T3718">次</text:span><text:span text:style-name="T3719">月</text:span><text:span text:style-name="T3720"><text:s/></text:span><text:span text:style-name="T3721">1</text:span><text:span text:style-name="T3722">5</text:span><text:span text:style-name="T3723"><text:s/></text:span><text:span text:style-name="T3724">日。</text:span><text:span text:style-name="T3725">例</text:span><text:span text:style-name="T3726">如</text:span><text:span text:style-name="T3727">：</text:span><text:span text:style-name="T3728">第</text:span><text:span text:style-name="T3729"><text:s/></text:span><text:span text:style-name="T3730">1</text:span><text:span text:style-name="T3731"><text:s/></text:span><text:span text:style-name="T3732">季</text:span><text:span text:style-name="T3733">（</text:span><text:span text:style-name="T3734">1</text:span></text:p>
      <text:p text:style-name="P3735"/>
      <text:p text:style-name="P3736"><text:span text:style-name="T3737">月</text:span><text:span text:style-name="T3738">至</text:span><text:span text:style-name="T3739"><text:s/></text:span><text:span text:style-name="T3740">3</text:span><text:span text:style-name="T3741"><text:s/></text:span><text:span text:style-name="T3742">月</text:span><text:span text:style-name="T3743">）</text:span><text:span text:style-name="T3744">之公</text:span><text:span text:style-name="T3745">開</text:span><text:span text:style-name="T3746">時</text:span><text:span text:style-name="T3747">間</text:span><text:span text:style-name="T3748">為</text:span><text:span text:style-name="T3749"><text:s/></text:span><text:span text:style-name="T3750">4</text:span><text:span text:style-name="T3751"><text:s/></text:span><text:span text:style-name="T3752">月</text:span><text:span text:style-name="T3753"><text:s/></text:span><text:span text:style-name="T3754">1</text:span><text:span text:style-name="T3755">5</text:span><text:span text:style-name="T3756"><text:s/></text:span><text:span text:style-name="T3757">日</text:span><text:span text:style-name="T3758"><text:s/></text:span><text:span text:style-name="T3759">，</text:span><text:span text:style-name="T3760">依</text:span><text:span text:style-name="T3761">此</text:span><text:span text:style-name="T3762">類</text:span><text:span text:style-name="T3763">推</text:span><text:span text:style-name="T37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1326in" fo:margin-left="1.1666in" fo:margin-bottom="0.6937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1256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P3" style:parent-style-name="內文" style:family="paragraph">
      <style:paragraph-properties fo:margin-bottom="0in" fo:line-height="0.2506in" fo:margin-left="0.0138in" fo:margin-right="-0.049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/>
    </style:style>
    <style:style style:name="T5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0.0048in" fo:font-size="17pt" style:font-size-asian="17pt" style:font-size-complex="17pt" fo:background-color="#C0C0C0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0.0027in" fo:font-size="17pt" style:font-size-asian="17pt" style:font-size-complex="17pt" fo:background-color="#C0C0C0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0.0027in" fo:font-size="17pt" style:font-size-asian="17pt" style:font-size-complex="17pt" fo:background-color="#C0C0C0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0.0048in" fo:font-size="17pt" style:font-size-asian="17pt" style:font-size-complex="17pt" fo:background-color="#C0C0C0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0.0027in" fo:font-size="17pt" style:font-size-asian="17pt" style:font-size-complex="17pt" fo:background-color="#C0C0C0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0.0027in" fo:font-size="17pt" style:font-size-asian="17pt" style:font-size-complex="17pt" fo:background-color="#C0C0C0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0.0027in" fo:font-size="17pt" style:font-size-asian="17pt" style:font-size-complex="17pt" fo:background-color="#C0C0C0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0.0048in" fo:font-size="17pt" style:font-size-asian="17pt" style:font-size-complex="17pt" fo:background-color="#C0C0C0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0.0027in" fo:font-size="17pt" style:font-size-asian="17pt" style:font-size-complex="17pt" fo:background-color="#C0C0C0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027in" fo:font-size="17pt" style:font-size-asian="17pt" style:font-size-complex="17pt" fo:background-color="#C0C0C0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048in" fo:font-size="17pt" style:font-size-asian="17pt" style:font-size-complex="17pt" fo:background-color="#C0C0C0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0.0027in" fo:font-size="17pt" style:font-size-asian="17pt" style:font-size-complex="17pt" fo:background-color="#C0C0C0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0.0027in" fo:font-size="17pt" style:font-size-asian="17pt" style:font-size-complex="17pt" fo:background-color="#C0C0C0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0.0027in" fo:font-size="17pt" style:font-size-asian="17pt" style:font-size-complex="17pt" fo:background-color="#C0C0C0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letter-spacing="0.0048in" fo:font-size="17pt" style:font-size-asian="17pt" style:font-size-complex="17pt" fo:background-color="#C0C0C0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letter-spacing="0.0027in" fo:font-size="17pt" style:font-size-asian="17pt" style:font-size-complex="17pt" fo:background-color="#C0C0C0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0.0027in" fo:font-size="17pt" style:font-size-asian="17pt" style:font-size-complex="17pt" fo:background-color="#C0C0C0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0.0048in" fo:font-size="17pt" style:font-size-asian="17pt" style:font-size-complex="17pt" fo:background-color="#C0C0C0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0.0027in" fo:font-size="17pt" style:font-size-asian="17pt" style:font-size-complex="17pt" fo:background-color="#C0C0C0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letter-spacing="0.0027in" fo:font-size="17pt" style:font-size-asian="17pt" style:font-size-complex="17pt" fo:background-color="#C0C0C0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0.0027in" fo:font-size="17pt" style:font-size-asian="17pt" style:font-size-complex="17pt" fo:background-color="#C0C0C0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0.0048in" fo:font-size="17pt" style:font-size-asian="17pt" style:font-size-complex="17pt" fo:background-color="#C0C0C0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0.0027in" fo:font-size="17pt" style:font-size-asian="17pt" style:font-size-complex="17pt" fo:background-color="#C0C0C0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7pt" style:font-size-asian="17pt" style:font-size-complex="17pt" fo:background-color="#C0C0C0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0.0069in" fo:font-size="17pt" style:font-size-asian="17pt" style:font-size-complex="17pt" fo:background-color="#C0C0C0" style:language-asian="zh" style:country-asian="TW"/>
    </style:style>
    <style:style style:name="P53" style:parent-style-name="內文" style:family="paragraph">
      <style:paragraph-properties fo:margin-bottom="0in" fo:line-height="0.1388in"/>
    </style:style>
    <style:style style:name="P54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1.1326in" fo:margin-left="1.1666in" fo:margin-bottom="0.6937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1256in"/>
      </style:footer-style>
    </style:page-layout>
    <style:style style:name="P253" style:parent-style-name="內文" style:family="paragraph">
      <style:paragraph-properties fo:margin-bottom="0in" fo:line-height="0.1388in"/>
    </style:style>
    <style:style style:name="P254" style:parent-style-name="內文" style:family="paragraph">
      <style:paragraph-properties fo:margin-bottom="0in" fo:line-height="0.2354in" fo:margin-left="0.0138in" fo:margin-right="-0.04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letter-spacing="-0.1069in" fo:font-size="16pt" style:font-size-asian="16pt" style:font-size-complex="16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65" style:parent-style-name="內文" style:family="paragraph">
      <style:paragraph-properties fo:margin-bottom="0in" fo:line-height="0.1388in"/>
    </style:style>
    <style:style style:name="P266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6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1.1326in" fo:margin-left="1.1666in" fo:margin-bottom="0.693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1256in"/>
      </style:footer-style>
    </style:page-layout>
    <style:style style:name="P459" style:parent-style-name="內文" style:family="paragraph">
      <style:paragraph-properties fo:margin-bottom="0in" fo:line-height="0.1388in"/>
    </style:style>
    <style:style style:name="P460" style:parent-style-name="內文" style:family="paragraph">
      <style:paragraph-properties fo:margin-bottom="0in" fo:line-height="0.2354in" fo:margin-left="0.0138in" fo:margin-right="-0.0472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letter-spacing="-0.1069in" fo:font-size="16pt" style:font-size-asian="16pt" style:font-size-complex="16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letter-spacing="0.0055in" fo:font-size="16pt" style:font-size-asian="16pt" style:font-size-complex="16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72" style:parent-style-name="內文" style:family="paragraph">
      <style:paragraph-properties fo:margin-bottom="0in" fo:line-height="0.1388in"/>
    </style:style>
    <style:style style:name="P473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47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1.1409in" fo:margin-left="1.1666in" fo:margin-bottom="0.693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1in"/>
      </style:header-style>
      <style:footer-style>
        <style:header-footer-properties style:dynamic-spacing="true" fo:min-height="0.1256in"/>
      </style:footer-style>
    </style:page-layout>
    <style:style style:name="P817" style:parent-style-name="內文" style:family="paragraph">
      <style:paragraph-properties fo:margin-bottom="0in" fo:line-height="0.1388in"/>
    </style:style>
    <style:style style:name="P818" style:parent-style-name="內文" style:family="paragraph">
      <style:paragraph-properties fo:margin-bottom="0in" fo:line-height="0.2354in" fo:margin-left="0.0138in" fo:margin-right="-0.0472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827" style:parent-style-name="內文" style:family="paragraph">
      <style:paragraph-properties fo:margin-bottom="0in" fo:line-height="0.1388in"/>
    </style:style>
    <style:style style:name="P828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82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1.1409in" fo:margin-left="1.1666in" fo:margin-bottom="0.693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1in"/>
      </style:header-style>
      <style:footer-style>
        <style:header-footer-properties style:dynamic-spacing="true" fo:min-height="0.1256in"/>
      </style:footer-style>
    </style:page-layout>
    <style:style style:name="P854" style:parent-style-name="內文" style:family="paragraph">
      <style:paragraph-properties fo:margin-bottom="0in" fo:line-height="0.1388in"/>
    </style:style>
    <style:style style:name="P855" style:parent-style-name="內文" style:family="paragraph">
      <style:paragraph-properties fo:margin-bottom="0in" fo:line-height="0.2354in" fo:margin-left="0.0138in" fo:margin-right="-0.0472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標楷體" fo:letter-spacing="-0.0236in" fo:font-size="16pt" style:font-size-asian="16pt" style:font-size-complex="16pt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標楷體" fo:letter-spacing="-0.0215in" fo:font-size="16pt" style:font-size-asian="16pt" style:font-size-complex="16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標楷體" fo:letter-spacing="-0.0465in" fo:font-size="16pt" style:font-size-asian="16pt" style:font-size-complex="16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標楷體" fo:letter-spacing="-0.134in" fo:font-size="16pt" style:font-size-asian="16pt" style:font-size-complex="16pt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標楷體" fo:letter-spacing="-0.1333in" fo:font-size="16pt" style:font-size-asian="16pt" style:font-size-complex="16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標楷體" fo:letter-spacing="-0.0479in" fo:font-size="16pt" style:font-size-asian="16pt" style:font-size-complex="16pt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標楷體" fo:letter-spacing="-0.0465in" fo:font-size="16pt" style:font-size-asian="16pt" style:font-size-complex="16pt"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88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883" style:parent-style-name="內文" style:family="paragraph">
      <style:paragraph-properties fo:margin-bottom="0in" fo:line-height="0.1388in"/>
    </style:style>
    <style:style style:name="P884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88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1.1409in" fo:margin-left="1.1666in" fo:margin-bottom="0.6937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1in"/>
      </style:header-style>
      <style:footer-style>
        <style:header-footer-properties style:dynamic-spacing="true" fo:min-height="0.1256in"/>
      </style:footer-style>
    </style:page-layout>
    <style:style style:name="P1148" style:parent-style-name="內文" style:family="paragraph">
      <style:paragraph-properties fo:margin-bottom="0in" fo:line-height="0.1388in"/>
    </style:style>
    <style:style style:name="P1149" style:parent-style-name="內文" style:family="paragraph">
      <style:paragraph-properties fo:margin-bottom="0in" fo:line-height="0.2354in" fo:margin-left="0.0138in" fo:margin-right="-0.0472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標楷體" fo:letter-spacing="-0.1069in" fo:font-size="16pt" style:font-size-asian="16pt" style:font-size-complex="16pt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1153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115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156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115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158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160" style:parent-style-name="內文" style:family="paragraph">
      <style:paragraph-properties fo:margin-bottom="0in" fo:line-height="0.1388in"/>
    </style:style>
    <style:style style:name="P1161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16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1.1409in" fo:margin-left="1.1666in" fo:margin-bottom="0.6937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18in"/>
      </style:header-style>
      <style:footer-style>
        <style:header-footer-properties style:dynamic-spacing="true" fo:min-height="0.1256in"/>
      </style:footer-style>
    </style:page-layout>
    <style:style style:name="P1393" style:parent-style-name="內文" style:family="paragraph">
      <style:paragraph-properties fo:margin-bottom="0in" fo:line-height="0.1388in"/>
    </style:style>
    <style:style style:name="P1394" style:parent-style-name="內文" style:family="paragraph">
      <style:paragraph-properties fo:margin-bottom="0in" fo:line-height="0.2354in" fo:margin-left="0.0138in" fo:margin-right="-0.0472in">
        <style:tab-stops/>
      </style:paragraph-properties>
    </style:style>
    <style:style style:name="T1395" style:parent-style-name="預設段落字型" style:family="text">
      <style:text-properties style:font-name="標楷體" style:font-name-asian="標楷體" style:font-name-complex="標楷體" fo:letter-spacing="-0.0298in" fo:font-size="16pt" style:font-size-asian="16pt" style:font-size-complex="16pt" style:language-asian="zh" style:country-asian="TW"/>
    </style:style>
    <style:style style:name="T1396" style:parent-style-name="預設段落字型" style:family="text">
      <style:text-properties style:font-name="標楷體" style:font-name-asian="標楷體" style:font-name-complex="標楷體" fo:letter-spacing="-0.0319in" fo:font-size="16pt" style:font-size-asian="16pt" style:font-size-complex="16pt" style:language-asian="zh" style:country-asian="TW"/>
    </style:style>
    <style:style style:name="T1397" style:parent-style-name="預設段落字型" style:family="text">
      <style:text-properties style:font-name="標楷體" style:font-name-asian="標楷體" style:font-name-complex="標楷體" fo:letter-spacing="-0.0618in" fo:font-size="16pt" style:font-size-asian="16pt" style:font-size-complex="16pt" style:language-asian="zh" style:country-asian="TW"/>
    </style:style>
    <style:style style:name="T13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9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0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0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0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0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0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1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1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1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1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4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419" style:parent-style-name="內文" style:family="paragraph">
      <style:paragraph-properties fo:margin-bottom="0in" fo:line-height="0.1388in"/>
    </style:style>
    <style:style style:name="P1420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42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1.1409in" fo:margin-left="1.1666in" fo:margin-bottom="0.6937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1in"/>
      </style:header-style>
      <style:footer-style>
        <style:header-footer-properties style:dynamic-spacing="true" fo:min-height="0.1256in"/>
      </style:footer-style>
    </style:page-layout>
    <style:style style:name="P1736" style:parent-style-name="內文" style:family="paragraph">
      <style:paragraph-properties fo:margin-bottom="0in" fo:line-height="0.1388in"/>
    </style:style>
    <style:style style:name="P1737" style:parent-style-name="內文" style:family="paragraph">
      <style:paragraph-properties fo:margin-bottom="0in" fo:line-height="0.2354in" fo:margin-left="0.0138in" fo:margin-right="-0.0472in">
        <style:tab-stops/>
      </style:paragraph-properties>
    </style:style>
    <style:style style:name="T1738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 style:language-asian="zh" style:country-asian="TW"/>
    </style:style>
    <style:style style:name="T1739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 style:language-asian="zh" style:country-asian="TW"/>
    </style:style>
    <style:style style:name="T17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4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4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4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4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4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5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5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54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 style:language-asian="zh" style:country-asian="TW"/>
    </style:style>
    <style:style style:name="T1755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 style:language-asian="zh" style:country-asian="TW"/>
    </style:style>
    <style:style style:name="T17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5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6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7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762" style:parent-style-name="內文" style:family="paragraph">
      <style:paragraph-properties fo:margin-bottom="0in" fo:line-height="0.1388in"/>
    </style:style>
    <style:style style:name="P1763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76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8">
      <style:page-layout-properties fo:page-width="8.2777in" fo:page-height="11.6944in" style:print-orientation="portrait" fo:margin-top="1.1409in" fo:margin-left="1.1666in" fo:margin-bottom="0.6937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1in"/>
      </style:header-style>
      <style:footer-style>
        <style:header-footer-properties style:dynamic-spacing="true" fo:min-height="0.1256in"/>
      </style:footer-style>
    </style:page-layout>
    <style:style style:name="P2110" style:parent-style-name="內文" style:family="paragraph">
      <style:paragraph-properties fo:margin-bottom="0in" fo:line-height="0.1388in"/>
    </style:style>
    <style:style style:name="P2111" style:parent-style-name="內文" style:family="paragraph">
      <style:paragraph-properties fo:margin-bottom="0in" fo:line-height="0.2354in" fo:margin-left="0.0138in" fo:margin-right="-0.0472in">
        <style:tab-stops/>
      </style:paragraph-properties>
    </style:style>
    <style:style style:name="T2112" style:parent-style-name="預設段落字型" style:family="text">
      <style:text-properties style:font-name="標楷體" style:font-name-asian="標楷體" style:font-name-complex="標楷體" fo:letter-spacing="-0.0298in" fo:font-size="16pt" style:font-size-asian="16pt" style:font-size-complex="16pt" style:language-asian="zh" style:country-asian="TW"/>
    </style:style>
    <style:style style:name="T2113" style:parent-style-name="預設段落字型" style:family="text">
      <style:text-properties style:font-name="標楷體" style:font-name-asian="標楷體" style:font-name-complex="標楷體" fo:letter-spacing="-0.0319in" fo:font-size="16pt" style:font-size-asian="16pt" style:font-size-complex="16pt" style:language-asian="zh" style:country-asian="TW"/>
    </style:style>
    <style:style style:name="T2114" style:parent-style-name="預設段落字型" style:family="text">
      <style:text-properties style:font-name="標楷體" style:font-name-asian="標楷體" style:font-name-complex="標楷體" fo:letter-spacing="-0.0618in" fo:font-size="16pt" style:font-size-asian="16pt" style:font-size-complex="16pt" style:language-asian="zh" style:country-asian="TW"/>
    </style:style>
    <style:style style:name="T21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1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1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2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2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2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2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3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3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3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136" style:parent-style-name="內文" style:family="paragraph">
      <style:paragraph-properties fo:margin-bottom="0in" fo:line-height="0.1388in"/>
    </style:style>
    <style:style style:name="P2137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13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9">
      <style:page-layout-properties fo:page-width="8.2777in" fo:page-height="11.6944in" style:print-orientation="portrait" fo:margin-top="1.1409in" fo:margin-left="1.1666in" fo:margin-bottom="0.6937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1in"/>
      </style:header-style>
      <style:footer-style>
        <style:header-footer-properties style:dynamic-spacing="true" fo:min-height="0.1256in"/>
      </style:footer-style>
    </style:page-layout>
    <style:style style:name="P2337" style:parent-style-name="內文" style:family="paragraph">
      <style:paragraph-properties fo:margin-bottom="0in" fo:line-height="0.1388in"/>
    </style:style>
    <style:style style:name="P2338" style:parent-style-name="內文" style:family="paragraph">
      <style:paragraph-properties fo:margin-bottom="0in" fo:line-height="0.2354in" fo:margin-left="0.0138in" fo:margin-right="-0.0472in">
        <style:tab-stops/>
      </style:paragraph-properties>
    </style:style>
    <style:style style:name="T23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40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234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4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4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4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4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51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 style:language-asian="zh" style:country-asian="TW"/>
    </style:style>
    <style:style style:name="T235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54" style:parent-style-name="預設段落字型" style:family="text">
      <style:text-properties style:font-name="標楷體" style:font-name-asian="標楷體" style:font-name-complex="標楷體" fo:letter-spacing="-0.002in" fo:font-size="16pt" style:font-size-asian="16pt" style:font-size-complex="16pt" style:language-asian="zh" style:country-asian="TW"/>
    </style:style>
    <style:style style:name="T23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5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58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3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6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362" style:parent-style-name="內文" style:family="paragraph">
      <style:paragraph-properties fo:margin-bottom="0in" fo:line-height="0.1388in"/>
    </style:style>
    <style:style style:name="P2363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36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0">
      <style:page-layout-properties fo:page-width="8.2777in" fo:page-height="11.6944in" style:print-orientation="portrait" fo:margin-top="1.1409in" fo:margin-left="1.1666in" fo:margin-bottom="0.6937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1in"/>
      </style:header-style>
      <style:footer-style>
        <style:header-footer-properties style:dynamic-spacing="true" fo:min-height="0.1256in"/>
      </style:footer-style>
    </style:page-layout>
    <style:style style:name="P2625" style:parent-style-name="內文" style:family="paragraph">
      <style:paragraph-properties fo:margin-bottom="0in" fo:line-height="0.1388in"/>
    </style:style>
    <style:style style:name="P2626" style:parent-style-name="內文" style:family="paragraph">
      <style:paragraph-properties fo:margin-bottom="0in" fo:line-height="0.2354in" fo:margin-left="0.0138in" fo:margin-right="-0.0472in">
        <style:tab-stops/>
      </style:paragraph-properties>
    </style:style>
    <style:style style:name="T2627" style:parent-style-name="預設段落字型" style:family="text">
      <style:text-properties style:font-name="標楷體" style:font-name-asian="標楷體" style:font-name-complex="標楷體" fo:letter-spacing="-0.0298in" fo:font-size="16pt" style:font-size-asian="16pt" style:font-size-complex="16pt" style:language-asian="zh" style:country-asian="TW"/>
    </style:style>
    <style:style style:name="T2628" style:parent-style-name="預設段落字型" style:family="text">
      <style:text-properties style:font-name="標楷體" style:font-name-asian="標楷體" style:font-name-complex="標楷體" fo:letter-spacing="-0.0319in" fo:font-size="16pt" style:font-size-asian="16pt" style:font-size-complex="16pt" style:language-asian="zh" style:country-asian="TW"/>
    </style:style>
    <style:style style:name="T2629" style:parent-style-name="預設段落字型" style:family="text">
      <style:text-properties style:font-name="標楷體" style:font-name-asian="標楷體" style:font-name-complex="標楷體" fo:letter-spacing="-0.0618in" fo:font-size="16pt" style:font-size-asian="16pt" style:font-size-complex="16pt" style:language-asian="zh" style:country-asian="TW"/>
    </style:style>
    <style:style style:name="T26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3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3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3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3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3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4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4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4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4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4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6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651" style:parent-style-name="內文" style:family="paragraph">
      <style:paragraph-properties fo:margin-bottom="0in" fo:line-height="0.1388in"/>
    </style:style>
    <style:style style:name="P2652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65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1">
      <style:page-layout-properties fo:page-width="8.2777in" fo:page-height="11.6944in" style:print-orientation="portrait" fo:margin-top="1.1409in" fo:margin-left="1.1666in" fo:margin-bottom="0.6937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1in"/>
      </style:header-style>
      <style:footer-style>
        <style:header-footer-properties style:dynamic-spacing="true" fo:min-height="0.1256in"/>
      </style:footer-style>
    </style:page-layout>
    <style:style style:name="P2789" style:parent-style-name="內文" style:family="paragraph">
      <style:paragraph-properties fo:margin-bottom="0in" fo:line-height="0.1388in"/>
    </style:style>
    <style:style style:name="P2790" style:parent-style-name="內文" style:family="paragraph">
      <style:paragraph-properties fo:margin-bottom="0in" fo:line-height="0.2354in" fo:margin-left="0.0138in" fo:margin-right="-0.0472in">
        <style:tab-stops/>
      </style:paragraph-properties>
    </style:style>
    <style:style style:name="T279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92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 style:language-asian="zh" style:country-asian="TW"/>
    </style:style>
    <style:style style:name="T2793" style:parent-style-name="預設段落字型" style:family="text">
      <style:text-properties style:font-name="標楷體" style:font-name-asian="標楷體" style:font-name-complex="標楷體" fo:letter-spacing="-0.0069in" fo:font-size="16pt" style:font-size-asian="16pt" style:font-size-complex="16pt" style:language-asian="zh" style:country-asian="TW"/>
    </style:style>
    <style:style style:name="T279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9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9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7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0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8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0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8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0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8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0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8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0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8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8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812" style:parent-style-name="內文" style:family="paragraph">
      <style:paragraph-properties fo:margin-bottom="0in" fo:line-height="0.1388in"/>
    </style:style>
    <style:style style:name="P2813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81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2">
      <style:page-layout-properties fo:page-width="8.2777in" fo:page-height="11.6944in" style:print-orientation="portrait" fo:margin-top="1.1409in" fo:margin-left="1.1666in" fo:margin-bottom="0.693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1in"/>
      </style:header-style>
      <style:footer-style>
        <style:header-footer-properties style:dynamic-spacing="true" fo:min-height="0.1256in"/>
      </style:footer-style>
    </style:page-layout>
    <style:style style:name="P3064" style:parent-style-name="內文" style:family="paragraph">
      <style:paragraph-properties fo:margin-bottom="0in" fo:line-height="0.1388in"/>
    </style:style>
    <style:style style:name="P3065" style:parent-style-name="內文" style:family="paragraph">
      <style:paragraph-properties fo:margin-bottom="0in" fo:line-height="0.2354in" fo:margin-left="0.0138in" fo:margin-right="-0.0472in">
        <style:tab-stops/>
      </style:paragraph-properties>
    </style:style>
    <style:style style:name="T3066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3067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3068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3069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3070" style:parent-style-name="預設段落字型" style:family="text">
      <style:text-properties style:font-name="標楷體" style:font-name-asian="標楷體" style:font-name-complex="標楷體" fo:letter-spacing="0.0062in" fo:font-size="16pt" style:font-size-asian="16pt" style:font-size-complex="16pt" style:language-asian="zh" style:country-asian="TW"/>
    </style:style>
    <style:style style:name="T3071" style:parent-style-name="預設段落字型" style:family="text">
      <style:text-properties style:font-name="標楷體" style:font-name-asian="標楷體" style:font-name-complex="標楷體" fo:letter-spacing="0.0083in" fo:font-size="16pt" style:font-size-asian="16pt" style:font-size-complex="16pt" style:language-asian="zh" style:country-asian="TW"/>
    </style:style>
    <style:style style:name="T30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073" style:parent-style-name="內文" style:family="paragraph">
      <style:paragraph-properties fo:margin-bottom="0in" fo:line-height="0.1388in"/>
    </style:style>
    <style:style style:name="P3074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307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3">
      <style:page-layout-properties fo:page-width="8.2777in" fo:page-height="11.6944in" style:print-orientation="portrait" fo:margin-top="1.1409in" fo:margin-left="1.1666in" fo:margin-bottom="0.6937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1in"/>
      </style:header-style>
      <style:footer-style>
        <style:header-footer-properties style:dynamic-spacing="true" fo:min-height="0.1256in"/>
      </style:footer-style>
    </style:page-layout>
    <style:style style:name="P3087" style:parent-style-name="內文" style:family="paragraph">
      <style:paragraph-properties fo:margin-bottom="0in" fo:line-height="0.1388in"/>
    </style:style>
    <style:style style:name="P3088" style:parent-style-name="內文" style:family="paragraph">
      <style:paragraph-properties fo:margin-bottom="0in" fo:line-height="0.2354in" fo:margin-left="0.0138in" fo:margin-right="-0.0472in">
        <style:tab-stops/>
      </style:paragraph-properties>
    </style:style>
    <style:style style:name="T308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0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9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0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9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0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9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0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9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0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9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10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10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1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10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1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10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1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107" style:parent-style-name="內文" style:family="paragraph">
      <style:paragraph-properties fo:margin-bottom="0in" fo:line-height="0.1388in"/>
    </style:style>
    <style:style style:name="P3108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310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4">
      <style:page-layout-properties fo:page-width="8.2777in" fo:page-height="11.6944in" style:print-orientation="portrait" fo:margin-top="1.1409in" fo:margin-left="1.1666in" fo:margin-bottom="0.6937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1in"/>
      </style:header-style>
      <style:footer-style>
        <style:header-footer-properties style:dynamic-spacing="true" fo:min-height="0.1256in"/>
      </style:footer-style>
    </style:page-layout>
    <style:style style:name="P3388" style:parent-style-name="內文" style:family="paragraph">
      <style:paragraph-properties fo:margin-bottom="0in" fo:line-height="0.1388in"/>
    </style:style>
    <style:style style:name="P3389" style:parent-style-name="內文" style:family="paragraph">
      <style:paragraph-properties fo:margin-bottom="0in" fo:line-height="0.2354in" fo:margin-left="0.0138in" fo:margin-right="-0.0472in">
        <style:tab-stops/>
      </style:paragraph-properties>
    </style:style>
    <style:style style:name="T339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91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 style:language-asian="zh" style:country-asian="TW"/>
    </style:style>
    <style:style style:name="T3392" style:parent-style-name="預設段落字型" style:family="text">
      <style:text-properties style:font-name="標楷體" style:font-name-asian="標楷體" style:font-name-complex="標楷體" fo:letter-spacing="-0.0069in" fo:font-size="16pt" style:font-size-asian="16pt" style:font-size-complex="16pt" style:language-asian="zh" style:country-asian="TW"/>
    </style:style>
    <style:style style:name="T339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9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9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3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9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40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40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4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40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4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40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4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40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4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40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4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411" style:parent-style-name="內文" style:family="paragraph">
      <style:paragraph-properties fo:margin-bottom="0in" fo:line-height="0.1388in"/>
    </style:style>
    <style:style style:name="P3412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341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5">
      <style:page-layout-properties fo:page-width="8.2777in" fo:page-height="11.6944in" style:print-orientation="portrait" fo:margin-top="0in" fo:margin-left="1.1666in" fo:margin-bottom="0.6937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256in"/>
      </style:footer-style>
    </style:page-layout>
    <style:style style:name="P3670" style:parent-style-name="內文" style:family="paragraph">
      <style:paragraph-properties fo:margin-bottom="0in" style:line-height-at-least="0in"/>
      <style:text-properties fo:font-size="0pt" style:font-size-asian="0pt" style:font-size-complex="0pt"/>
    </style:style>
    <style:style style:name="P3671" style:parent-style-name="內文" style:family="paragraph">
      <style:paragraph-properties fo:margin-bottom="0in" fo:line-height="0.1388in"/>
    </style:style>
    <style:style style:name="P3672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367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27" style:parent-style-name="Graphics">
      <style:graphic-properties fo:min-width="0.1659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4931in" fo:min-height="5.7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24931in" fo:min-height="5.7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59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659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4931in" fo:min-height="5.9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59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4931in" fo:min-height="5.7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59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24931in" fo:min-height="5.9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659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4931in" fo:min-height="5.7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6458in" fo:min-height="5.7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59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59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4931in" fo:min-height="5.7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59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4931in" fo:min-height="5.7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59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4931in" fo:min-height="5.4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59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4931in" fo:min-height="5.7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59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659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24931in" fo:min-height="5.9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59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24931in" fo:min-height="5.7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659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24931in" fo:min-height="4.8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659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24931in" fo:min-height="4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0048" draw:id="id0" draw:style-name="a0" draw:name="Text Box 16" text:anchor-type="paragraph" svg:x="1.23611in" svg:y="1.11875in" svg:width="5.79722in" svg:height="0.26458in" style:rel-width="scale" style:rel-height="scale"><draw:text-box><text:p text:style-name="P3"><text:span text:style-name="T4"><text:s/></text:span><text:span text:style-name="T5">「</text:span><text:span text:style-name="T6"><text:s/></text:span><text:span text:style-name="T7">行</text:span><text:span text:style-name="T8"><text:s/></text:span><text:span text:style-name="T9">政</text:span><text:span text:style-name="T10"><text:s/></text:span><text:span text:style-name="T11">院</text:span><text:span text:style-name="T12"><text:s/></text:span><text:span text:style-name="T13">及</text:span><text:span text:style-name="T14"><text:s/></text:span><text:span text:style-name="T15">所</text:span><text:span text:style-name="T16"><text:s/></text:span><text:span text:style-name="T17">屬</text:span><text:span text:style-name="T18"><text:s/></text:span><text:span text:style-name="T19">機</text:span><text:span text:style-name="T20"><text:s/></text:span><text:span text:style-name="T21">關</text:span><text:span text:style-name="T22"><text:s/></text:span><text:span text:style-name="T23">機</text:span><text:span text:style-name="T24"><text:s/></text:span><text:span text:style-name="T25">構</text:span><text:span text:style-name="T26"><text:s/></text:span><text:span text:style-name="T27">請</text:span><text:span text:style-name="T28"><text:s/></text:span><text:span text:style-name="T29">託</text:span><text:span text:style-name="T30"><text:s/></text:span><text:span text:style-name="T31">關</text:span><text:span text:style-name="T32"><text:s/></text:span><text:span text:style-name="T33">說</text:span><text:span text:style-name="T34"><text:s/></text:span><text:span text:style-name="T35">登</text:span><text:span text:style-name="T36"><text:s/></text:span><text:span text:style-name="T37">錄</text:span><text:span text:style-name="T38"><text:s/></text:span><text:span text:style-name="T39">查</text:span><text:span text:style-name="T40"><text:s/></text:span><text:span text:style-name="T41">察</text:span><text:span text:style-name="T42"><text:s/></text:span><text:span text:style-name="T43">作</text:span><text:span text:style-name="T44"><text:s/></text:span><text:span text:style-name="T45">業</text:span><text:span text:style-name="T46"><text:s/></text:span><text:span text:style-name="T47">要</text:span><text:span text:style-name="T48"><text:s/></text:span><text:span text:style-name="T49">點</text:span><text:span text:style-name="T50"><text:s/></text:span><text:span text:style-name="T51">」</text:span><text:span text:style-name="T52"><text:s/></text:span></text:p></draw:text-box><svg:desc/></draw:frame></text:p>
      </style:header>
      <style:footer>
        <text:p text:style-name="P53"><draw:frame draw:z-index="251651072" draw:id="id1" draw:style-name="a1" draw:name="Text Box 15" text:anchor-type="paragraph" svg:x="4.03819in" svg:y="10.84653in" svg:width="0.19583in" svg:height="0.16597in" style:rel-width="scale" style:rel-height="scale"><draw:text-box><text:p text:style-name="P54"><text:span text:style-name="T55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253"><draw:frame draw:z-index="251652096" draw:id="id2" draw:style-name="a2" draw:name="Text Box 14" text:anchor-type="paragraph" svg:x="1.23611in" svg:y="1.12708in" svg:width="5.79097in" svg:height="0.24931in" style:rel-width="scale" style:rel-height="scale"><draw:text-box><text:p text:style-name="P254"><text:span text:style-name="T255">二</text:span><text:span text:style-name="T256">、</text:span><text:span text:style-name="T257">「行政院</text:span><text:span text:style-name="T258">及所</text:span><text:span text:style-name="T259">屬機關機構</text:span><text:span text:style-name="T260">請託</text:span><text:span text:style-name="T261">關說登錄查</text:span><text:span text:style-name="T262">察作</text:span><text:span text:style-name="T263">業要點</text:span><text:span text:style-name="T264">」</text:span></text:p></draw:text-box><svg:desc/></draw:frame></text:p>
      </style:header>
      <style:footer>
        <text:p text:style-name="P265"><draw:frame draw:z-index="251651072" draw:id="id3" draw:style-name="a3" draw:name="Text Box 15" text:anchor-type="paragraph" svg:x="4.03819in" svg:y="10.84653in" svg:width="0.19583in" svg:height="0.16597in" style:rel-width="scale" style:rel-height="scale"><draw:text-box><text:p text:style-name="P266"><text:span text:style-name="T267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459"><draw:frame draw:z-index="251653120" draw:id="id4" draw:style-name="a4" draw:name="Text Box 13" text:anchor-type="paragraph" svg:x="1.23611in" svg:y="1.12708in" svg:width="5.79375in" svg:height="0.24931in" style:rel-width="scale" style:rel-height="scale"><draw:text-box><text:p text:style-name="P460"><text:span text:style-name="T461">三</text:span><text:span text:style-name="T462">、</text:span><text:span text:style-name="T463">「公務員</text:span><text:span text:style-name="T464">廉政</text:span><text:span text:style-name="T465">倫理規範」</text:span><text:span text:style-name="T466">與</text:span><text:span text:style-name="T467">「</text:span><text:span text:style-name="T468">行政院及所</text:span><text:span text:style-name="T469">屬機</text:span><text:span text:style-name="T470">關機構</text:span><text:span text:style-name="T471">請</text:span></text:p></draw:text-box><svg:desc/></draw:frame></text:p>
      </style:header>
      <style:footer>
        <text:p text:style-name="P472"><draw:frame draw:z-index="251651072" draw:id="id5" draw:style-name="a5" draw:name="Text Box 15" text:anchor-type="paragraph" svg:x="4.03819in" svg:y="10.84653in" svg:width="0.19583in" svg:height="0.16597in" style:rel-width="scale" style:rel-height="scale"><draw:text-box><text:p text:style-name="P473"><text:span text:style-name="T474"><text:page-number text:fixed="false">1</text:page-number></text:span></text:p></draw:text-box><svg:desc/></draw:frame></text:p>
      </style:footer>
    </style:master-page>
    <style:master-page style:name="MP3" style:page-layout-name="PL3">
      <style:header>
        <text:p text:style-name="P817"><draw:frame draw:z-index="251654144" draw:id="id6" draw:style-name="a6" draw:name="Text Box 12" text:anchor-type="paragraph" svg:x="1.61458in" svg:y="1.12708in" svg:width="5.41458in" svg:height="0.24931in" style:rel-width="scale" style:rel-height="scale"><draw:text-box><text:p text:style-name="P818"><text:span text:style-name="T819">人、經理人。</text:span><text:span text:style-name="T820">」</text:span><text:span text:style-name="T821">除涵蓋「公務</text:span><text:span text:style-name="T822">員</text:span><text:span text:style-name="T823">廉政倫理規範</text:span><text:span text:style-name="T824">」</text:span><text:span text:style-name="T825">之適</text:span><text:span text:style-name="T826">用</text:span></text:p></draw:text-box><svg:desc/></draw:frame></text:p>
      </style:header>
      <style:footer>
        <text:p text:style-name="P827"><draw:frame draw:z-index="251651072" draw:id="id7" draw:style-name="a7" draw:name="Text Box 15" text:anchor-type="paragraph" svg:x="4.03819in" svg:y="10.84653in" svg:width="0.19583in" svg:height="0.16597in" style:rel-width="scale" style:rel-height="scale"><draw:text-box><text:p text:style-name="P828"><text:span text:style-name="T829"><text:page-number text:fixed="false">1</text:page-number></text:span></text:p></draw:text-box><svg:desc/></draw:frame></text:p>
      </style:footer>
    </style:master-page>
    <style:master-page style:name="MP4" style:page-layout-name="PL4">
      <style:header>
        <text:p text:style-name="P854"><draw:frame draw:z-index="251655168" draw:id="id8" draw:style-name="a8" draw:name="Text Box 11" text:anchor-type="paragraph" svg:x="1.23611in" svg:y="1.12708in" svg:width="5.79792in" svg:height="0.24931in" style:rel-width="scale" style:rel-height="scale"><draw:text-box><text:p text:style-name="P855"><text:span text:style-name="T856">四</text:span><text:span text:style-name="T857">、</text:span><text:span text:style-name="T858">行</text:span><text:span text:style-name="T859">政</text:span><text:span text:style-name="T860">機</text:span><text:span text:style-name="T861">關</text:span><text:span text:style-name="T862">編</text:span><text:span text:style-name="T863">制</text:span><text:span text:style-name="T864">內</text:span><text:span text:style-name="T865">之</text:span><text:span text:style-name="T866">「</text:span><text:span text:style-name="T867">技</text:span><text:span text:style-name="T868">工</text:span><text:span text:style-name="T869">」</text:span><text:span text:style-name="T870">、</text:span><text:span text:style-name="T871">「</text:span><text:span text:style-name="T872">工友</text:span><text:span text:style-name="T873">」</text:span><text:span text:style-name="T874">及</text:span><text:span text:style-name="T875">公</text:span><text:span text:style-name="T876">營</text:span><text:span text:style-name="T877">事</text:span><text:span text:style-name="T878">業</text:span><text:span text:style-name="T879">機</text:span><text:span text:style-name="T880">構</text:span><text:span text:style-name="T881">「</text:span><text:span text:style-name="T882">純</text:span></text:p></draw:text-box><svg:desc/></draw:frame></text:p>
      </style:header>
      <style:footer>
        <text:p text:style-name="P883"><draw:frame draw:z-index="251651072" draw:id="id9" draw:style-name="a9" draw:name="Text Box 15" text:anchor-type="paragraph" svg:x="4.03819in" svg:y="10.84653in" svg:width="0.19583in" svg:height="0.16597in" style:rel-width="scale" style:rel-height="scale"><draw:text-box><text:p text:style-name="P884"><text:span text:style-name="T885"><text:page-number text:fixed="false">1</text:page-number></text:span></text:p></draw:text-box><svg:desc/></draw:frame></text:p>
      </style:footer>
    </style:master-page>
    <style:master-page style:name="MP5" style:page-layout-name="PL5">
      <style:header>
        <text:p text:style-name="P1148"><draw:frame draw:z-index="251656192" draw:id="id10" draw:style-name="a10" draw:name="Text Box 10" text:anchor-type="paragraph" svg:x="1.23611in" svg:y="1.12708in" svg:width="5.79097in" svg:height="0.24931in" style:rel-width="scale" style:rel-height="scale"><draw:text-box><text:p text:style-name="P1149"><text:span text:style-name="T1150">五</text:span><text:span text:style-name="T1151">、</text:span><text:span text:style-name="T1152">「行政院</text:span><text:span text:style-name="T1153">及所</text:span><text:span text:style-name="T1154">屬機關機構</text:span><text:span text:style-name="T1155">請託</text:span><text:span text:style-name="T1156">關說登錄查</text:span><text:span text:style-name="T1157">察作</text:span><text:span text:style-name="T1158">業要點</text:span><text:span text:style-name="T1159">」</text:span></text:p></draw:text-box><svg:desc/></draw:frame></text:p>
      </style:header>
      <style:footer>
        <text:p text:style-name="P1160"><draw:frame draw:z-index="251651072" draw:id="id11" draw:style-name="a11" draw:name="Text Box 15" text:anchor-type="paragraph" svg:x="4.03819in" svg:y="10.84653in" svg:width="0.19583in" svg:height="0.16597in" style:rel-width="scale" style:rel-height="scale"><draw:text-box><text:p text:style-name="P1161"><text:span text:style-name="T1162"><text:page-number text:fixed="false">1</text:page-number></text:span></text:p></draw:text-box><svg:desc/></draw:frame></text:p>
      </style:footer>
    </style:master-page>
    <style:master-page style:name="MP6" style:page-layout-name="PL6">
      <style:header>
        <text:p text:style-name="P1393"><draw:frame draw:z-index="251657216" draw:id="id12" draw:style-name="a12" draw:name="Text Box 9" text:anchor-type="paragraph" svg:x="1.23611in" svg:y="1.17569in" svg:width="5.90625in" svg:height="0.24931in" style:rel-width="scale" style:rel-height="scale"><draw:text-box><text:p text:style-name="P1394"><text:span text:style-name="T1395">六</text:span><text:span text:style-name="T1396">、</text:span><text:span text:style-name="T1397">依</text:span><text:span text:style-name="T1398">「</text:span><text:span text:style-name="T1399">行</text:span><text:span text:style-name="T1400">政</text:span><text:span text:style-name="T1401">院</text:span><text:span text:style-name="T1402">及</text:span><text:span text:style-name="T1403">所</text:span><text:span text:style-name="T1404">屬</text:span><text:span text:style-name="T1405">機</text:span><text:span text:style-name="T1406">關</text:span><text:span text:style-name="T1407">機</text:span><text:span text:style-name="T1408">構請</text:span><text:span text:style-name="T1409">託</text:span><text:span text:style-name="T1410">關</text:span><text:span text:style-name="T1411">說</text:span><text:span text:style-name="T1412">登</text:span><text:span text:style-name="T1413">錄</text:span><text:span text:style-name="T1414">查察</text:span><text:span text:style-name="T1415">作</text:span><text:span text:style-name="T1416">業</text:span><text:span text:style-name="T1417">要點</text:span><text:span text:style-name="T1418">」</text:span></text:p></draw:text-box><svg:desc/></draw:frame></text:p>
      </style:header>
      <style:footer>
        <text:p text:style-name="P1419"><draw:frame draw:z-index="251651072" draw:id="id13" draw:style-name="a13" draw:name="Text Box 15" text:anchor-type="paragraph" svg:x="4.03819in" svg:y="10.84653in" svg:width="0.19583in" svg:height="0.16597in" style:rel-width="scale" style:rel-height="scale"><draw:text-box><text:p text:style-name="P1420"><text:span text:style-name="T1421"><text:page-number text:fixed="false">1</text:page-number></text:span></text:p></draw:text-box><svg:desc/></draw:frame></text:p>
      </style:footer>
    </style:master-page>
    <style:master-page style:name="MP7" style:page-layout-name="PL7">
      <style:header>
        <text:p text:style-name="P1736"><draw:frame draw:z-index="251658240" draw:id="id14" draw:style-name="a14" draw:name="Text Box 8" text:anchor-type="paragraph" svg:x="1.23611in" svg:y="1.12708in" svg:width="5.79722in" svg:height="0.24931in" style:rel-width="scale" style:rel-height="scale"><draw:text-box><text:p text:style-name="P1737"><text:span text:style-name="T1738">七</text:span><text:span text:style-name="T1739">、</text:span><text:span text:style-name="T1740">請</text:span><text:span text:style-name="T1741">託</text:span><text:span text:style-name="T1742">關</text:span><text:span text:style-name="T1743">說</text:span><text:span text:style-name="T1744">者</text:span><text:span text:style-name="T1745">如</text:span><text:span text:style-name="T1746">為</text:span><text:span text:style-name="T1747">單</text:span><text:span text:style-name="T1748">位</text:span><text:span text:style-name="T1749">主</text:span><text:span text:style-name="T1750">管或</text:span><text:span text:style-name="T1751">機</text:span><text:span text:style-name="T1752">關</text:span><text:span text:style-name="T1753">首長</text:span><text:span text:style-name="T1754">時</text:span><text:span text:style-name="T1755">，</text:span><text:span text:style-name="T1756">應</text:span><text:span text:style-name="T1757">如</text:span><text:span text:style-name="T1758">何</text:span><text:span text:style-name="T1759">處</text:span><text:span text:style-name="T1760">理</text:span><text:span text:style-name="T1761">？</text:span></text:p></draw:text-box><svg:desc/></draw:frame></text:p>
      </style:header>
      <style:footer>
        <text:p text:style-name="P1762"><draw:frame draw:z-index="251651072" draw:id="id15" draw:style-name="a15" draw:name="Text Box 15" text:anchor-type="paragraph" svg:x="4.03819in" svg:y="10.84653in" svg:width="0.19583in" svg:height="0.16597in" style:rel-width="scale" style:rel-height="scale"><draw:text-box><text:p text:style-name="P1763"><text:span text:style-name="T1764"><text:page-number text:fixed="false">1</text:page-number></text:span></text:p></draw:text-box><svg:desc/></draw:frame></text:p>
      </style:footer>
    </style:master-page>
    <style:master-page style:name="MP8" style:page-layout-name="PL8">
      <style:header>
        <text:p text:style-name="P2110"><draw:frame draw:z-index="251659264" draw:id="id16" draw:style-name="a16" draw:name="Text Box 7" text:anchor-type="paragraph" svg:x="1.23611in" svg:y="1.12708in" svg:width="5.90625in" svg:height="0.24931in" style:rel-width="scale" style:rel-height="scale"><draw:text-box><text:p text:style-name="P2111"><text:span text:style-name="T2112">八</text:span><text:span text:style-name="T2113">、</text:span><text:span text:style-name="T2114">依</text:span><text:span text:style-name="T2115">「</text:span><text:span text:style-name="T2116">行</text:span><text:span text:style-name="T2117">政</text:span><text:span text:style-name="T2118">院</text:span><text:span text:style-name="T2119">及</text:span><text:span text:style-name="T2120">所</text:span><text:span text:style-name="T2121">屬</text:span><text:span text:style-name="T2122">機</text:span><text:span text:style-name="T2123">關</text:span><text:span text:style-name="T2124">機</text:span><text:span text:style-name="T2125">構請</text:span><text:span text:style-name="T2126">託</text:span><text:span text:style-name="T2127">關</text:span><text:span text:style-name="T2128">說</text:span><text:span text:style-name="T2129">登</text:span><text:span text:style-name="T2130">錄</text:span><text:span text:style-name="T2131">查察</text:span><text:span text:style-name="T2132">作</text:span><text:span text:style-name="T2133">業</text:span><text:span text:style-name="T2134">要點</text:span><text:span text:style-name="T2135">」</text:span></text:p></draw:text-box><svg:desc/></draw:frame></text:p>
      </style:header>
      <style:footer>
        <text:p text:style-name="P2136"><draw:frame draw:z-index="251651072" draw:id="id17" draw:style-name="a17" draw:name="Text Box 15" text:anchor-type="paragraph" svg:x="4.03819in" svg:y="10.84653in" svg:width="0.19583in" svg:height="0.16597in" style:rel-width="scale" style:rel-height="scale"><draw:text-box><text:p text:style-name="P2137"><text:span text:style-name="T2138"><text:page-number text:fixed="false">1</text:page-number></text:span></text:p></draw:text-box><svg:desc/></draw:frame></text:p>
      </style:footer>
    </style:master-page>
    <style:master-page style:name="MP9" style:page-layout-name="PL9">
      <style:header>
        <text:p text:style-name="P2337"><draw:frame draw:z-index="251660288" draw:id="id18" draw:style-name="a18" draw:name="Text Box 6" text:anchor-type="paragraph" svg:x="1.23611in" svg:y="1.12708in" svg:width="5.79722in" svg:height="0.24931in" style:rel-width="scale" style:rel-height="scale"><draw:text-box><text:p text:style-name="P2338"><text:span text:style-name="T2339">九</text:span><text:span text:style-name="T2340">、</text:span><text:span text:style-name="T2341">請</text:span><text:span text:style-name="T2342">託</text:span><text:span text:style-name="T2343">關</text:span><text:span text:style-name="T2344">說登</text:span><text:span text:style-name="T2345">錄</text:span><text:span text:style-name="T2346">表</text:span><text:span text:style-name="T2347">受</text:span><text:span text:style-name="T2348">理</text:span><text:span text:style-name="T2349">之</text:span><text:span text:style-name="T2350">機</text:span><text:span text:style-name="T2351">關</text:span><text:span text:style-name="T2352">（</text:span><text:span text:style-name="T2353">人員</text:span><text:span text:style-name="T2354">）</text:span><text:span text:style-name="T2355">為</text:span><text:span text:style-name="T2356">何</text:span><text:span text:style-name="T2357">？</text:span><text:span text:style-name="T2358">又</text:span><text:span text:style-name="T2359">「</text:span><text:span text:style-name="T2360">行</text:span><text:span text:style-name="T2361">政院</text:span></text:p></draw:text-box><svg:desc/></draw:frame></text:p>
      </style:header>
      <style:footer>
        <text:p text:style-name="P2362"><draw:frame draw:z-index="251651072" draw:id="id19" draw:style-name="a19" draw:name="Text Box 15" text:anchor-type="paragraph" svg:x="4.03819in" svg:y="10.84653in" svg:width="0.19583in" svg:height="0.16597in" style:rel-width="scale" style:rel-height="scale"><draw:text-box><text:p text:style-name="P2363"><text:span text:style-name="T2364"><text:page-number text:fixed="false">1</text:page-number></text:span></text:p></draw:text-box><svg:desc/></draw:frame></text:p>
      </style:footer>
    </style:master-page>
    <style:master-page style:name="MP10" style:page-layout-name="PL10">
      <style:header>
        <text:p text:style-name="P2625"><draw:frame draw:z-index="251661312" draw:id="id20" draw:style-name="a20" draw:name="Text Box 5" text:anchor-type="paragraph" svg:x="1.23611in" svg:y="1.12708in" svg:width="5.90625in" svg:height="0.24931in" style:rel-width="scale" style:rel-height="scale"><draw:text-box><text:p text:style-name="P2626"><text:span text:style-name="T2627">十</text:span><text:span text:style-name="T2628">、</text:span><text:span text:style-name="T2629">依</text:span><text:span text:style-name="T2630">「</text:span><text:span text:style-name="T2631">行</text:span><text:span text:style-name="T2632">政</text:span><text:span text:style-name="T2633">院</text:span><text:span text:style-name="T2634">及</text:span><text:span text:style-name="T2635">所</text:span><text:span text:style-name="T2636">屬</text:span><text:span text:style-name="T2637">機</text:span><text:span text:style-name="T2638">關</text:span><text:span text:style-name="T2639">機</text:span><text:span text:style-name="T2640">構請</text:span><text:span text:style-name="T2641">託</text:span><text:span text:style-name="T2642">關</text:span><text:span text:style-name="T2643">說</text:span><text:span text:style-name="T2644">登</text:span><text:span text:style-name="T2645">錄</text:span><text:span text:style-name="T2646">查察</text:span><text:span text:style-name="T2647">作</text:span><text:span text:style-name="T2648">業</text:span><text:span text:style-name="T2649">要點</text:span><text:span text:style-name="T2650">」</text:span></text:p></draw:text-box><svg:desc/></draw:frame></text:p>
      </style:header>
      <style:footer>
        <text:p text:style-name="P2651"><draw:frame draw:z-index="251651072" draw:id="id21" draw:style-name="a21" draw:name="Text Box 15" text:anchor-type="paragraph" svg:x="4.03819in" svg:y="10.84653in" svg:width="0.19583in" svg:height="0.16597in" style:rel-width="scale" style:rel-height="scale"><draw:text-box><text:p text:style-name="P2652"><text:span text:style-name="T2653"><text:page-number text:fixed="false">1</text:page-number></text:span></text:p></draw:text-box><svg:desc/></draw:frame></text:p>
      </style:footer>
    </style:master-page>
    <style:master-page style:name="MP11" style:page-layout-name="PL11">
      <style:header>
        <text:p text:style-name="P2789"><draw:frame draw:z-index="251662336" draw:id="id22" draw:style-name="a22" draw:name="Text Box 4" text:anchor-type="paragraph" svg:x="1.23611in" svg:y="1.12708in" svg:width="5.79306in" svg:height="0.24931in" style:rel-width="scale" style:rel-height="scale"><draw:text-box><text:p text:style-name="P2790"><text:span text:style-name="T2791">十</text:span><text:span text:style-name="T2792">一、</text:span><text:span text:style-name="T2793">依</text:span><text:span text:style-name="T2794">「</text:span><text:span text:style-name="T2795">行政</text:span><text:span text:style-name="T2796">院</text:span><text:span text:style-name="T2797">及</text:span><text:span text:style-name="T2798">所</text:span><text:span text:style-name="T2799">屬</text:span><text:span text:style-name="T2800">機</text:span><text:span text:style-name="T2801">關機</text:span><text:span text:style-name="T2802">構</text:span><text:span text:style-name="T2803">請</text:span><text:span text:style-name="T2804">託</text:span><text:span text:style-name="T2805">關</text:span><text:span text:style-name="T2806">說</text:span><text:span text:style-name="T2807">登錄</text:span><text:span text:style-name="T2808">查</text:span><text:span text:style-name="T2809">察</text:span><text:span text:style-name="T2810">作</text:span><text:span text:style-name="T2811">業要</text:span></text:p></draw:text-box><svg:desc/></draw:frame></text:p>
      </style:header>
      <style:footer>
        <text:p text:style-name="P2812"><draw:frame draw:z-index="251651072" draw:id="id23" draw:style-name="a23" draw:name="Text Box 15" text:anchor-type="paragraph" svg:x="4.03819in" svg:y="10.84653in" svg:width="0.19583in" svg:height="0.16597in" style:rel-width="scale" style:rel-height="scale"><draw:text-box><text:p text:style-name="P2813"><text:span text:style-name="T2814"><text:page-number text:fixed="false">1</text:page-number></text:span></text:p></draw:text-box><svg:desc/></draw:frame></text:p>
      </style:footer>
    </style:master-page>
    <style:master-page style:name="MP12" style:page-layout-name="PL12">
      <style:header>
        <text:p text:style-name="P3064"><draw:frame draw:z-index="251663360" draw:id="id24" draw:style-name="a24" draw:name="Text Box 3" text:anchor-type="paragraph" svg:x="2.21319in" svg:y="1.12708in" svg:width="4.81667in" svg:height="0.24931in" style:rel-width="scale" style:rel-height="scale"><draw:text-box><text:p text:style-name="P3065"><text:span text:style-name="T3066">本要點自行</text:span><text:span text:style-name="T3067">訂</text:span><text:span text:style-name="T3068">定作業要點之</text:span><text:span text:style-name="T3069">主</text:span><text:span text:style-name="T3070">管機關政風機</text:span><text:span text:style-name="T3071">構</text:span><text:span text:style-name="T3072">應</text:span></text:p></draw:text-box><svg:desc/></draw:frame></text:p>
      </style:header>
      <style:footer>
        <text:p text:style-name="P3073"><draw:frame draw:z-index="251651072" draw:id="id25" draw:style-name="a25" draw:name="Text Box 15" text:anchor-type="paragraph" svg:x="4.03819in" svg:y="10.84653in" svg:width="0.19583in" svg:height="0.16597in" style:rel-width="scale" style:rel-height="scale"><draw:text-box><text:p text:style-name="P3074"><text:span text:style-name="T3075"><text:page-number text:fixed="false">1</text:page-number></text:span></text:p></draw:text-box><svg:desc/></draw:frame></text:p>
      </style:footer>
    </style:master-page>
    <style:master-page style:name="MP13" style:page-layout-name="PL13">
      <style:header>
        <text:p text:style-name="P3087"><draw:frame draw:z-index="251664384" draw:id="id26" draw:style-name="a26" draw:name="Text Box 2" text:anchor-type="paragraph" svg:x="1.23611in" svg:y="1.12708in" svg:width="4.69722in" svg:height="0.24931in" style:rel-width="scale" style:rel-height="scale"><draw:text-box><text:p text:style-name="P3088"><text:span text:style-name="T3089">十</text:span><text:span text:style-name="T3090">二</text:span><text:span text:style-name="T3091">、</text:span><text:span text:style-name="T3092">請</text:span><text:span text:style-name="T3093">託</text:span><text:span text:style-name="T3094">關說</text:span><text:span text:style-name="T3095">登</text:span><text:span text:style-name="T3096">錄</text:span><text:span text:style-name="T3097">資</text:span><text:span text:style-name="T3098">料</text:span><text:span text:style-name="T3099">是</text:span><text:span text:style-name="T3100">否應</text:span><text:span text:style-name="T3101">全</text:span><text:span text:style-name="T3102">部</text:span><text:span text:style-name="T3103">對</text:span><text:span text:style-name="T3104">外</text:span><text:span text:style-name="T3105">公</text:span><text:span text:style-name="T3106">開？</text:span></text:p></draw:text-box><svg:desc/></draw:frame></text:p>
      </style:header>
      <style:footer>
        <text:p text:style-name="P3107"><draw:frame draw:z-index="251651072" draw:id="id27" draw:style-name="a27" draw:name="Text Box 15" text:anchor-type="paragraph" svg:x="4.03819in" svg:y="10.84653in" svg:width="0.19583in" svg:height="0.16597in" style:rel-width="scale" style:rel-height="scale"><draw:text-box><text:p text:style-name="P3108"><text:span text:style-name="T3109"><text:page-number text:fixed="false">1</text:page-number></text:span></text:p></draw:text-box><svg:desc/></draw:frame></text:p>
      </style:footer>
    </style:master-page>
    <style:master-page style:name="MP14" style:page-layout-name="PL14">
      <style:header>
        <text:p text:style-name="P3388"><draw:frame draw:z-index="251665408" draw:id="id28" draw:style-name="a28" draw:name="Text Box 1" text:anchor-type="paragraph" svg:x="1.23611in" svg:y="1.12708in" svg:width="5.79306in" svg:height="0.24931in" style:rel-width="scale" style:rel-height="scale"><draw:text-box><text:p text:style-name="P3389"><text:span text:style-name="T3390">十</text:span><text:span text:style-name="T3391">三、</text:span><text:span text:style-name="T3392">依</text:span><text:span text:style-name="T3393">「</text:span><text:span text:style-name="T3394">行政</text:span><text:span text:style-name="T3395">院</text:span><text:span text:style-name="T3396">及</text:span><text:span text:style-name="T3397">所</text:span><text:span text:style-name="T3398">屬</text:span><text:span text:style-name="T3399">機</text:span><text:span text:style-name="T3400">關機</text:span><text:span text:style-name="T3401">構</text:span><text:span text:style-name="T3402">請</text:span><text:span text:style-name="T3403">託</text:span><text:span text:style-name="T3404">關</text:span><text:span text:style-name="T3405">說</text:span><text:span text:style-name="T3406">登錄</text:span><text:span text:style-name="T3407">查</text:span><text:span text:style-name="T3408">察</text:span><text:span text:style-name="T3409">作</text:span><text:span text:style-name="T3410">業要</text:span></text:p></draw:text-box><svg:desc/></draw:frame></text:p>
      </style:header>
      <style:footer>
        <text:p text:style-name="P3411"><draw:frame draw:z-index="251651072" draw:id="id29" draw:style-name="a29" draw:name="Text Box 15" text:anchor-type="paragraph" svg:x="4.03819in" svg:y="10.84653in" svg:width="0.19583in" svg:height="0.16597in" style:rel-width="scale" style:rel-height="scale"><draw:text-box><text:p text:style-name="P3412"><text:span text:style-name="T3413"><text:page-number text:fixed="false">1</text:page-number></text:span></text:p></draw:text-box><svg:desc/></draw:frame></text:p>
      </style:footer>
    </style:master-page>
    <style:master-page style:name="MP15" style:page-layout-name="PL15">
      <style:header>
        <text:p text:style-name="P3670"/>
      </style:header>
      <style:footer>
        <text:p text:style-name="P3671"><draw:frame draw:z-index="251651072" draw:id="id30" draw:style-name="a30" draw:name="Text Box 15" text:anchor-type="paragraph" svg:x="4.03819in" svg:y="10.84653in" svg:width="0.19583in" svg:height="0.16597in" style:rel-width="scale" style:rel-height="scale"><draw:text-box><text:p text:style-name="P3672"><text:span text:style-name="T3673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行政院及所屬機關機構請託關說登錄查察作業要點」問答輯</dc:title>
    <meta:initial-creator>MOJ</meta:initial-creator>
    <dc:creator>jake</dc:creator>
    <meta:creation-date>2016-11-15T06:47:00Z</meta:creation-date>
    <dc:date>2016-11-15T06:47:00Z</dc:date>
    <meta:template xlink:href="Normal.dotm" xlink:type="simple"/>
    <meta:editing-cycles>2</meta:editing-cycles>
    <meta:editing-duration>PT0S</meta:editing-duration>
    <meta:user-defined meta:name="Created" meta:value-type="date">2016-06-07T00:00:00Z</meta:user-defined>
    <meta:user-defined meta:name="LastSaved" meta:value-type="date">2016-11-15T00:00:00Z</meta:user-defined>
    <meta:document-statistic meta:page-count="16" meta:paragraph-count="9" meta:word-count="715" meta:character-count="4786" meta:row-count="34" meta:non-whitespace-character-count="4080"/>
  </office:meta>
</office:document-meta>
</file>