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華康楷書體W5" svg:font-family="華康楷書體W5" style:font-family-generic="script" style:font-pitch="fixed" svg:panose-1="3 0 5 9 0 0 0 0 0 0"/>
    <style:font-face style:name="華康新特明體(P)" svg:font-family="華康新特明體(P)" style:font-family-generic="roman" style:font-pitch="variable" svg:panose-1="2 2 9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中黑體(P)" svg:font-family="華康中黑體(P)" style:font-family-generic="swiss" style:font-pitch="variable" svg:panose-1="2 11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automatic-styles>
    <style:style style:name="P1" style:parent-style-name="章名2上二行" style:master-page-name="MPF0" style:family="paragraph">
      <style:paragraph-properties fo:break-before="page" fo:text-align="start" fo:margin-top="0in" fo:margin-bottom="0.0833in" fo:line-height="0.3472in" fo:margin-left="0.3895in" fo:margin-right="0.1458in" fo:text-indent="-0.3895in" style:page-number="19">
        <style:tab-stops/>
      </style:paragraph-properties>
    </style:style>
    <style:style style:name="T18" style:parent-style-name="預設段落字型" style:family="text">
      <style:text-properties style:font-name-asian="華康新特明體" fo:font-weight="bold" style:font-weight-asian="bold" fo:font-size="14pt" style:font-size-asian="14pt" style:font-size-complex="14pt"/>
    </style:style>
    <style:style style:name="T19" style:parent-style-name="預設段落字型" style:family="text">
      <style:text-properties style:font-name-asian="華康新特明體" fo:font-weight="bold" style:font-weight-asian="bold" fo:font-size="14pt" style:font-size-asian="14pt" style:font-size-complex="14pt"/>
    </style:style>
    <style:style style:name="P20" style:parent-style-name="章名" style:family="paragraph">
      <style:paragraph-properties fo:margin-top="0.0833in"/>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fo:font-size="18pt" style:font-size-asian="18pt" style:font-size-complex="18pt"/>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P38" style:parent-style-name="內文" style:family="paragraph">
      <style:paragraph-properties fo:text-align="center" fo:text-indent="0in"/>
      <style:text-properties fo:font-weight="bold" style:font-weight-asian="bold" fo:font-size="12pt" style:font-size-asian="12pt" fo:language="en" fo:country="GB"/>
    </style:style>
    <style:style style:name="P39" style:parent-style-name="內文" style:family="paragraph">
      <style:paragraph-properties fo:text-align="center" fo:text-indent="0in"/>
      <style:text-properties fo:language="en" fo:country="GB"/>
    </style:style>
    <style:style style:name="P40" style:parent-style-name="內文" style:family="paragraph">
      <style:paragraph-properties fo:text-align="center" fo:text-indent="0in"/>
      <style:text-properties fo:language="en" fo:country="GB"/>
    </style:style>
    <style:style style:name="P41" style:parent-style-name="內文" style:family="paragraph">
      <style:paragraph-properties fo:text-align="center" fo:text-indent="0in"/>
      <style:text-properties fo:font-weight="bold" style:font-weight-asian="bold" fo:font-size="12pt" style:font-size-asian="12pt" fo:language="en" fo:country="GB"/>
    </style:style>
    <style:style style:name="P42" style:parent-style-name="內文" style:family="paragraph">
      <style:paragraph-properties fo:text-align="center" fo:text-indent="0in"/>
      <style:text-properties fo:language="en" fo:country="GB"/>
    </style:style>
    <style:style style:name="P43" style:parent-style-name="內文" style:family="paragraph">
      <style:paragraph-properties fo:text-align="center" fo:text-indent="0in"/>
      <style:text-properties fo:language="en" fo:country="GB"/>
    </style:style>
    <style:style style:name="P44" style:parent-style-name="內文" style:family="paragraph">
      <style:paragraph-properties fo:text-align="center" fo:text-indent="0in"/>
      <style:text-properties fo:language="en" fo:country="GB"/>
    </style:style>
    <style:style style:name="P45" style:parent-style-name="內文" style:family="paragraph">
      <style:paragraph-properties fo:text-align="center" fo:text-indent="0in"/>
      <style:text-properties fo:font-weight="bold" style:font-weight-asian="bold" fo:font-size="14pt" style:font-size-asian="14pt" style:font-size-complex="14pt" fo:language="en" fo:country="GB"/>
    </style:style>
    <style:style style:name="P46" style:parent-style-name="內文" style:family="paragraph">
      <style:paragraph-properties fo:text-align="center" fo:text-indent="0in"/>
      <style:text-properties fo:font-weight="bold" style:font-weight-asian="bold" fo:font-size="14pt" style:font-size-asian="14pt" style:font-size-complex="14pt" fo:language="en" fo:country="GB"/>
    </style:style>
    <style:style style:name="P47" style:parent-style-name="內文" style:family="paragraph">
      <style:paragraph-properties fo:text-align="center" fo:text-indent="0in"/>
      <style:text-properties fo:font-weight="bold" style:font-weight-asian="bold" fo:font-size="14pt" style:font-size-asian="14pt" style:font-size-complex="14pt" fo:language="en" fo:country="GB"/>
    </style:style>
    <style:style style:name="P48" style:parent-style-name="內文" style:family="paragraph">
      <style:paragraph-properties fo:text-align="center" fo:text-indent="0in"/>
      <style:text-properties fo:font-weight="bold" style:font-weight-asian="bold" fo:font-size="14pt" style:font-size-asian="14pt" style:font-size-complex="14pt" fo:language="en" fo:country="GB"/>
    </style:style>
    <style:style style:name="P49" style:parent-style-name="內文" style:family="paragraph">
      <style:paragraph-properties fo:text-align="center" fo:text-indent="0in"/>
      <style:text-properties fo:font-weight="bold" style:font-weight-asian="bold" fo:font-size="14pt" style:font-size-asian="14pt" style:font-size-complex="14pt" fo:language="en" fo:country="GB"/>
    </style:style>
    <style:style style:name="P50" style:parent-style-name="內文" style:family="paragraph">
      <style:paragraph-properties fo:text-align="center" fo:text-indent="0in"/>
      <style:text-properties fo:language="en" fo:country="GB"/>
    </style:style>
    <style:style style:name="P51" style:parent-style-name="內文" style:family="paragraph">
      <style:paragraph-properties fo:text-align="center" fo:text-indent="0in"/>
      <style:text-properties fo:font-weight="bold" style:font-weight-asian="bold" fo:font-size="14pt" style:font-size-asian="14pt" style:font-size-complex="14pt" fo:language="en" fo:country="GB"/>
    </style:style>
    <style:style style:name="P52" style:parent-style-name="內文" style:family="paragraph">
      <style:paragraph-properties fo:break-before="page" fo:text-indent="0.2916in"/>
      <style:text-properties fo:language="en" fo:country="GB"/>
    </style:style>
    <style:style style:name="P53" style:parent-style-name="內文" style:family="paragraph">
      <style:paragraph-properties fo:text-indent="0.2916in"/>
      <style:text-properties fo:language="en" fo:country="GB"/>
    </style:style>
    <style:style style:name="P54" style:parent-style-name="內文" style:family="paragraph">
      <style:paragraph-properties fo:text-indent="0.2916in"/>
    </style:style>
    <style:style style:name="T55" style:parent-style-name="預設段落字型" style:family="text">
      <style:text-properties fo:font-weight="bold" style:font-weight-asian="bold" fo:font-style="italic" style:font-style-asian="italic" fo:language="en" fo:country="GB"/>
    </style:style>
    <style:style style:name="T56" style:parent-style-name="預設段落字型" style:family="text">
      <style:text-properties fo:language="en" fo:country="GB"/>
    </style:style>
    <style:style style:name="T57" style:parent-style-name="預設段落字型" style:family="text">
      <style:text-properties fo:language="en" fo:country="GB"/>
    </style:style>
    <style:style style:name="P58" style:parent-style-name="內文" style:family="paragraph">
      <style:paragraph-properties fo:text-indent="0.2916in"/>
      <style:text-properties fo:language="en" fo:country="GB"/>
    </style:style>
    <style:style style:name="P59"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0"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1"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2"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3"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4"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5"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6"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7"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68" style:parent-style-name="I." style:family="paragraph">
      <style:paragraph-properties fo:margin-bottom="0in" fo:margin-left="0.2625in">
        <style:tab-stops/>
      </style:paragraph-properties>
      <style:text-properties fo:font-size="10.5pt" style:font-size-asian="10.5pt" fo:language="en" fo:country="GB"/>
    </style:style>
    <style:style style:name="P69" style:parent-style-name="內文" style:family="paragraph">
      <style:paragraph-properties fo:text-indent="0in"/>
    </style:style>
    <style:style style:name="T70" style:parent-style-name="預設段落字型" style:family="text">
      <style:text-properties fo:font-style="italic" style:font-style-asian="italic"/>
    </style:style>
    <style:style style:name="T71" style:parent-style-name="預設段落字型" style:family="text">
      <style:text-properties fo:font-style="italic" style:font-style-asian="italic"/>
    </style:style>
    <style:style style:name="P72" style:parent-style-name="內文" style:family="paragraph">
      <style:paragraph-properties fo:text-indent="0.2916in"/>
    </style:style>
    <style:style style:name="T73" style:parent-style-name="預設段落字型" style:family="text">
      <style:text-properties fo:language="en" fo:country="GB"/>
    </style:style>
    <style:style style:name="T74" style:parent-style-name="預設段落字型" style:family="text">
      <style:text-properties fo:font-style="italic" style:font-style-asian="italic" fo:language="en" fo:country="GB"/>
    </style:style>
    <style:style style:name="T75" style:parent-style-name="預設段落字型" style:family="text">
      <style:text-properties fo:language="en" fo:country="GB"/>
    </style:style>
    <style:style style:name="T76" style:parent-style-name="預設段落字型" style:family="text">
      <style:text-properties style:text-underline-type="single" style:text-underline-style="solid" style:text-underline-width="auto" style:text-underline-mode="continuous" fo:language="en" fo:country="GB"/>
    </style:style>
    <style:style style:name="T77" style:parent-style-name="預設段落字型" style:family="text">
      <style:text-properties fo:language="en" fo:country="GB"/>
    </style:style>
    <style:style style:name="P78" style:parent-style-name="一0" style:family="paragraph">
      <style:paragraph-properties fo:text-align="start"/>
      <style:text-properties fo:language="en" fo:country="GB"/>
    </style:style>
    <style:style style:name="P79" style:parent-style-name="內文" style:family="paragraph">
      <style:paragraph-properties fo:text-indent="0.2916in"/>
      <style:text-properties fo:language="en" fo:country="GB"/>
    </style:style>
    <style:style style:name="P80" style:parent-style-name="內文" style:family="paragraph">
      <style:paragraph-properties fo:text-indent="0.2916in"/>
    </style:style>
    <style:style style:name="T81" style:parent-style-name="預設段落字型" style:family="text">
      <style:text-properties fo:font-weight="bold" style:font-weight-asian="bold" fo:font-style="italic" style:font-style-asian="italic" fo:language="en" fo:country="GB"/>
    </style:style>
    <style:style style:name="T82" style:parent-style-name="預設段落字型" style:family="text">
      <style:text-properties fo:language="en" fo:country="GB"/>
    </style:style>
    <style:style style:name="P83" style:parent-style-name="一0" style:family="paragraph">
      <style:text-properties fo:language="en" fo:country="GB"/>
    </style:style>
    <style:style style:name="P84" style:parent-style-name="內文" style:family="paragraph">
      <style:paragraph-properties fo:text-indent="0.2916in"/>
      <style:text-properties fo:language="en" fo:country="GB"/>
    </style:style>
    <style:style style:name="P85" style:parent-style-name="空行" style:family="paragraph">
      <style:paragraph-properties fo:text-indent="0.2916in"/>
      <style:text-properties style:use-window-font-color="true" fo:language="en" fo:country="GB"/>
    </style:style>
    <style:style style:name="P86" style:parent-style-name="內文" style:family="paragraph">
      <style:paragraph-properties fo:text-indent="0.2916in"/>
      <style:text-properties fo:language="en" fo:country="GB"/>
    </style:style>
    <style:style style:name="P87" style:parent-style-name="內文" style:family="paragraph">
      <style:paragraph-properties fo:text-indent="0.2916in"/>
    </style:style>
    <style:style style:name="T88" style:parent-style-name="預設段落字型" style:family="text">
      <style:text-properties fo:language="en" fo:country="GB"/>
    </style:style>
    <style:style style:name="T89" style:parent-style-name="預設段落字型" style:family="text">
      <style:text-properties fo:font-style="italic" style:font-style-asian="italic" fo:language="en" fo:country="GB"/>
    </style:style>
    <style:style style:name="T90" style:parent-style-name="預設段落字型" style:family="text">
      <style:text-properties fo:font-weight="bold" style:font-weight-asian="bold" fo:font-style="italic" style:font-style-asian="italic" fo:language="en" fo:country="GB"/>
    </style:style>
    <style:style style:name="P91" style:parent-style-name="內文" style:family="paragraph">
      <style:paragraph-properties fo:text-indent="0.2916in"/>
    </style:style>
    <style:style style:name="T92" style:parent-style-name="預設段落字型" style:family="text">
      <style:text-properties fo:language="en" fo:country="GB"/>
    </style:style>
    <style:style style:name="T93" style:parent-style-name="預設段落字型" style:family="text">
      <style:text-properties fo:font-weight="bold" style:font-weight-asian="bold" fo:language="en" fo:country="GB"/>
    </style:style>
    <style:style style:name="T94" style:parent-style-name="預設段落字型" style:family="text">
      <style:text-properties fo:font-weight="bold" style:font-weight-asian="bold" fo:font-style="italic" style:font-style-asian="italic" fo:language="en" fo:country="GB"/>
    </style:style>
    <style:style style:name="P95" style:parent-style-name="一0" style:family="paragraph">
      <style:text-properties fo:language="en" fo:country="GB"/>
    </style:style>
    <style:style style:name="P96"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97"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98"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99"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00"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01"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02" style:parent-style-name="內縮" style:family="paragraph">
      <style:paragraph-properties fo:margin-left="0.5027in" fo:margin-right="0in" fo:text-indent="-0.3645in">
        <style:tab-stops/>
      </style:paragraph-properties>
    </style:style>
    <style:style style:name="T103" style:parent-style-name="預設段落字型" style:family="text">
      <style:text-properties fo:language="en" fo:country="GB"/>
    </style:style>
    <style:style style:name="T104" style:parent-style-name="預設段落字型" style:family="text">
      <style:text-properties fo:language="en" fo:country="GB"/>
    </style:style>
    <style:style style:name="T105" style:parent-style-name="預設段落字型" style:family="text">
      <style:text-properties fo:font-style="italic" style:font-style-asian="italic" fo:language="en" fo:country="GB"/>
    </style:style>
    <style:style style:name="P106"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07"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08"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09"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10" style:parent-style-name="一0" style:family="paragraph">
      <style:paragraph-properties fo:text-align="start"/>
      <style:text-properties fo:language="en" fo:country="GB"/>
    </style:style>
    <style:style style:name="P111"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12"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13"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14"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15"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16" style:parent-style-name="空行" style:family="paragraph">
      <style:paragraph-properties fo:text-indent="0.2916in"/>
      <style:text-properties style:use-window-font-color="true" fo:language="en" fo:country="GB"/>
    </style:style>
    <style:style style:name="P117" style:parent-style-name="內文" style:family="paragraph">
      <style:paragraph-properties fo:text-indent="0.2916in"/>
    </style:style>
    <style:style style:name="T118" style:parent-style-name="預設段落字型" style:family="text">
      <style:text-properties fo:language="en" fo:country="GB"/>
    </style:style>
    <style:style style:name="T119" style:parent-style-name="預設段落字型" style:family="text">
      <style:text-properties fo:font-weight="bold" style:font-weight-asian="bold" fo:language="en" fo:country="GB"/>
    </style:style>
    <style:style style:name="T120" style:parent-style-name="預設段落字型" style:family="text">
      <style:text-properties fo:font-weight="bold" style:font-weight-asian="bold" fo:language="en" fo:country="GB"/>
    </style:style>
    <style:style style:name="P121" style:parent-style-name="內文" style:family="paragraph">
      <style:paragraph-properties fo:text-indent="0.2916in"/>
      <style:text-properties fo:language="en" fo:country="GB"/>
    </style:style>
    <style:style style:name="P122"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23"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24"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25"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26"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27"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28" style:parent-style-name="E0" style:family="paragraph">
      <style:paragraph-properties fo:line-height="0.2013in" fo:margin-left="0.4888in">
        <style:tab-stops>
          <style:tab-stop style:type="left" style:position="-0.2916in"/>
        </style:tab-stops>
      </style:paragraph-properties>
      <style:text-properties style:use-window-font-color="true" fo:language="en" fo:country="GB"/>
    </style:style>
    <style:style style:name="P129" style:parent-style-name="一0" style:family="paragraph">
      <style:text-properties fo:language="en" fo:country="GB"/>
    </style:style>
    <style:style style:name="P130"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31"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32"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33"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34"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35" style:parent-style-name="內文" style:family="paragraph">
      <style:paragraph-properties fo:text-indent="0.2916in"/>
      <style:text-properties fo:language="en" fo:country="GB"/>
    </style:style>
    <style:style style:name="P136" style:parent-style-name="內文" style:family="paragraph">
      <style:paragraph-properties fo:text-indent="0.2916in"/>
      <style:text-properties fo:language="en" fo:country="GB"/>
    </style:style>
    <style:style style:name="P137"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38"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39"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40"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41" style:parent-style-name="一0" style:family="paragraph">
      <style:text-properties fo:language="en" fo:country="GB"/>
    </style:style>
    <style:style style:name="P142" style:parent-style-name="內文" style:family="paragraph">
      <style:paragraph-properties fo:text-indent="0.2916in"/>
    </style:style>
    <style:style style:name="T143" style:parent-style-name="預設段落字型" style:family="text">
      <style:text-properties fo:language="en" fo:country="GB"/>
    </style:style>
    <style:style style:name="T144" style:parent-style-name="預設段落字型" style:family="text">
      <style:text-properties fo:font-weight="bold" style:font-weight-asian="bold" fo:language="en" fo:country="GB"/>
    </style:style>
    <style:style style:name="T145" style:parent-style-name="預設段落字型" style:family="text">
      <style:text-properties fo:font-weight="bold" style:font-weight-asian="bold" fo:language="en" fo:country="GB"/>
    </style:style>
    <style:style style:name="T146" style:parent-style-name="預設段落字型" style:family="text">
      <style:text-properties style:font-name="Times New Roman" fo:font-weight="normal" style:font-weight-asian="normal" fo:font-size="10.5pt" style:font-size-asian="10.5pt" fo:language="en" fo:country="GB"/>
    </style:style>
    <style:style style:name="T147" style:parent-style-name="預設段落字型" style:family="text">
      <style:text-properties style:font-name="Times New Roman" fo:font-weight="normal" style:font-weight-asian="normal" fo:font-size="10.5pt" style:font-size-asian="10.5pt" fo:language="en" fo:country="GB"/>
    </style:style>
    <style:style style:name="T148" style:parent-style-name="預設段落字型" style:family="text">
      <style:text-properties style:font-name="Times New Roman" fo:font-size="10.5pt" style:font-size-asian="10.5pt" fo:language="en" fo:country="GB"/>
    </style:style>
    <style:style style:name="P149" style:parent-style-name="內文" style:family="paragraph">
      <style:paragraph-properties fo:text-indent="0.2916in"/>
      <style:text-properties fo:font-style="italic" style:font-style-asian="italic" fo:language="en" fo:country="GB"/>
    </style:style>
    <style:style style:name="P150" style:parent-style-name="內文" style:family="paragraph">
      <style:paragraph-properties fo:text-indent="0.2916in"/>
      <style:text-properties fo:font-style="italic" style:font-style-asian="italic" fo:language="en" fo:country="GB"/>
    </style:style>
    <style:style style:name="P151" style:parent-style-name="內文" style:family="paragraph">
      <style:paragraph-properties fo:text-indent="0.2916in"/>
      <style:text-properties fo:font-style="italic" style:font-style-asian="italic" fo:language="en" fo:country="GB"/>
    </style:style>
    <style:style style:name="P152" style:parent-style-name="內文" style:family="paragraph">
      <style:paragraph-properties fo:text-indent="0.2916in"/>
      <style:text-properties fo:font-style="italic" style:font-style-asian="italic" fo:language="en" fo:country="GB"/>
    </style:style>
    <style:style style:name="P153" style:parent-style-name="一0" style:family="paragraph">
      <style:text-properties fo:language="en" fo:country="GB"/>
    </style:style>
    <style:style style:name="P154" style:parent-style-name="內文" style:family="paragraph">
      <style:paragraph-properties fo:text-indent="0.2916in"/>
      <style:text-properties fo:language="en" fo:country="GB"/>
    </style:style>
    <style:style style:name="P155" style:parent-style-name="內文" style:family="paragraph">
      <style:paragraph-properties fo:text-indent="0.2916in"/>
      <style:text-properties fo:language="en" fo:country="GB"/>
    </style:style>
    <style:style style:name="P156" style:parent-style-name="E0" style:family="paragraph">
      <style:paragraph-properties fo:margin-left="0.4888in">
        <style:tab-stops>
          <style:tab-stop style:type="left" style:position="-0.2916in"/>
        </style:tab-stops>
      </style:paragraph-properties>
    </style:style>
    <style:style style:name="T157" style:parent-style-name="預設段落字型" style:family="text">
      <style:text-properties style:use-window-font-color="true" fo:language="en" fo:country="GB"/>
    </style:style>
    <style:style style:name="T158" style:parent-style-name="預設段落字型" style:family="text">
      <style:text-properties fo:font-style="italic" style:font-style-asian="italic" style:use-window-font-color="true" fo:language="en" fo:country="GB"/>
    </style:style>
    <style:style style:name="P159" style:parent-style-name="E0" style:family="paragraph">
      <style:paragraph-properties fo:margin-left="0.4888in">
        <style:tab-stops>
          <style:tab-stop style:type="left" style:position="-0.2916in"/>
        </style:tab-stops>
      </style:paragraph-properties>
    </style:style>
    <style:style style:name="T160" style:parent-style-name="預設段落字型" style:family="text">
      <style:text-properties style:use-window-font-color="true" fo:language="en" fo:country="GB"/>
    </style:style>
    <style:style style:name="T161" style:parent-style-name="預設段落字型" style:family="text">
      <style:text-properties fo:font-style="italic" style:font-style-asian="italic" style:use-window-font-color="true" fo:language="en" fo:country="GB"/>
    </style:style>
    <style:style style:name="T162" style:parent-style-name="預設段落字型" style:family="text">
      <style:text-properties fo:font-style="italic" style:font-style-asian="italic" style:use-window-font-color="true" fo:language="en" fo:country="GB"/>
    </style:style>
    <style:style style:name="P163" style:parent-style-name="內文" style:family="paragraph">
      <style:paragraph-properties fo:text-indent="0.2916in"/>
      <style:text-properties fo:language="en" fo:country="GB"/>
    </style:style>
    <style:style style:name="P164"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65"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66"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67" style:parent-style-name="內文" style:family="paragraph">
      <style:paragraph-properties fo:text-indent="0.2916in"/>
      <style:text-properties fo:language="en" fo:country="GB"/>
    </style:style>
    <style:style style:name="P168" style:parent-style-name="內文" style:family="paragraph">
      <style:paragraph-properties fo:text-indent="0.2916in"/>
      <style:text-properties fo:language="en" fo:country="GB"/>
    </style:style>
    <style:style style:name="P169"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70"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71"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72" style:parent-style-name="E0" style:family="paragraph">
      <style:paragraph-properties fo:margin-left="0.4888in">
        <style:tab-stops>
          <style:tab-stop style:type="left" style:position="-0.2916in"/>
        </style:tab-stops>
      </style:paragraph-properties>
    </style:style>
    <style:style style:name="T173" style:parent-style-name="預設段落字型" style:family="text">
      <style:text-properties style:use-window-font-color="true" fo:language="en" fo:country="GB"/>
    </style:style>
    <style:style style:name="T174" style:parent-style-name="預設段落字型" style:family="text">
      <style:text-properties fo:font-style="italic" style:font-style-asian="italic" style:use-window-font-color="true" fo:language="en" fo:country="GB"/>
    </style:style>
    <style:style style:name="P175"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76"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77"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78"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79" style:parent-style-name="一0" style:family="paragraph">
      <style:text-properties fo:language="en" fo:country="GB"/>
    </style:style>
    <style:style style:name="P180"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81"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82"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83"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84"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85"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86"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187" style:parent-style-name="空行" style:family="paragraph">
      <style:paragraph-properties fo:text-indent="0.2916in"/>
      <style:text-properties style:use-window-font-color="true"/>
    </style:style>
    <style:style style:name="P188" style:parent-style-name="內文" style:family="paragraph">
      <style:paragraph-properties fo:text-indent="0.2916in"/>
      <style:text-properties fo:language="en" fo:country="GB"/>
    </style:style>
    <style:style style:name="P189" style:parent-style-name="內文" style:family="paragraph">
      <style:paragraph-properties fo:text-indent="0.2916in"/>
      <style:text-properties fo:language="en" fo:country="GB"/>
    </style:style>
    <style:style style:name="P190" style:parent-style-name="內文" style:family="paragraph">
      <style:paragraph-properties fo:text-indent="0.2916in"/>
      <style:text-properties fo:font-weight="bold" style:font-weight-asian="bold" fo:language="en" fo:country="GB"/>
    </style:style>
    <style:style style:name="P191" style:parent-style-name="一0" style:family="paragraph">
      <style:text-properties fo:language="en" fo:country="GB"/>
    </style:style>
    <style:style style:name="P192" style:parent-style-name="內文" style:family="paragraph">
      <style:paragraph-properties fo:text-indent="0.2916in"/>
      <style:text-properties fo:language="en" fo:country="GB"/>
    </style:style>
    <style:style style:name="P193" style:parent-style-name="內文" style:family="paragraph">
      <style:paragraph-properties fo:text-indent="0.2916in"/>
    </style:style>
    <style:style style:name="T194" style:parent-style-name="預設段落字型" style:family="text">
      <style:text-properties fo:language="en" fo:country="GB"/>
    </style:style>
    <style:style style:name="T195" style:parent-style-name="預設段落字型" style:family="text">
      <style:text-properties fo:font-weight="bold" style:font-weight-asian="bold" fo:language="en" fo:country="GB"/>
    </style:style>
    <style:style style:name="T196" style:parent-style-name="預設段落字型" style:family="text">
      <style:text-properties style:text-underline-type="single" style:text-underline-style="solid" style:text-underline-width="auto" style:text-underline-mode="continuous" fo:language="en" fo:country="GB"/>
    </style:style>
    <style:style style:name="T197" style:parent-style-name="預設段落字型" style:family="text">
      <style:text-properties fo:language="en" fo:country="GB"/>
    </style:style>
    <style:style style:name="P198" style:parent-style-name="內文" style:family="paragraph">
      <style:paragraph-properties fo:text-indent="0.2916in"/>
    </style:style>
    <style:style style:name="T199" style:parent-style-name="預設段落字型" style:family="text">
      <style:text-properties fo:language="en" fo:country="GB"/>
    </style:style>
    <style:style style:name="T200" style:parent-style-name="預設段落字型" style:family="text">
      <style:text-properties fo:font-style="italic" style:font-style-asian="italic" fo:language="en" fo:country="GB"/>
    </style:style>
    <style:style style:name="T201" style:parent-style-name="預設段落字型" style:family="text">
      <style:text-properties fo:font-weight="bold" style:font-weight-asian="bold" fo:font-style="italic" style:font-style-asian="italic" fo:language="en" fo:country="GB"/>
    </style:style>
    <style:style style:name="T202" style:parent-style-name="預設段落字型" style:family="text">
      <style:text-properties fo:font-style="italic" style:font-style-asian="italic" fo:language="en" fo:country="GB"/>
    </style:style>
    <style:style style:name="T203" style:parent-style-name="預設段落字型" style:family="text">
      <style:text-properties fo:font-weight="bold" style:font-weight-asian="bold" fo:font-style="italic" style:font-style-asian="italic" fo:language="en" fo:country="GB"/>
    </style:style>
    <style:style style:name="P204" style:parent-style-name="內文" style:family="paragraph">
      <style:paragraph-properties fo:text-indent="0.2916in"/>
      <style:text-properties fo:font-weight="bold" style:font-weight-asian="bold" fo:language="en" fo:country="GB"/>
    </style:style>
    <style:style style:name="P205" style:parent-style-name="I." style:family="paragraph">
      <style:text-properties fo:language="en" fo:country="GB"/>
    </style:style>
    <style:style style:name="P206" style:parent-style-name="內文" style:family="paragraph">
      <style:paragraph-properties fo:text-indent="0.2916in"/>
    </style:style>
    <style:style style:name="T207" style:parent-style-name="預設段落字型" style:family="text">
      <style:text-properties fo:language="en" fo:country="GB"/>
    </style:style>
    <style:style style:name="T208" style:parent-style-name="預設段落字型" style:family="text">
      <style:text-properties fo:font-weight="bold" style:font-weight-asian="bold" style:text-underline-type="single" style:text-underline-style="solid" style:text-underline-width="auto" style:text-underline-mode="continuous" fo:language="en" fo:country="GB"/>
    </style:style>
    <style:style style:name="T209" style:parent-style-name="預設段落字型" style:family="text">
      <style:text-properties fo:language="en" fo:country="GB"/>
    </style:style>
    <style:style style:name="P210" style:parent-style-name="內文" style:family="paragraph">
      <style:paragraph-properties fo:text-indent="0.2916in"/>
    </style:style>
    <style:style style:name="T211" style:parent-style-name="預設段落字型" style:family="text">
      <style:text-properties fo:language="en" fo:country="GB"/>
    </style:style>
    <style:style style:name="T212" style:parent-style-name="預設段落字型" style:family="text">
      <style:text-properties fo:font-weight="bold" style:font-weight-asian="bold" fo:language="en" fo:country="GB"/>
    </style:style>
    <style:style style:name="T213" style:parent-style-name="預設段落字型" style:family="text">
      <style:text-properties fo:language="en" fo:country="GB"/>
    </style:style>
    <style:style style:name="P214" style:parent-style-name="內文" style:family="paragraph">
      <style:paragraph-properties fo:text-indent="0.2916in"/>
      <style:text-properties fo:language="en" fo:country="GB"/>
    </style:style>
    <style:style style:name="P215" style:parent-style-name="內文" style:family="paragraph">
      <style:paragraph-properties fo:text-indent="0.2916in"/>
    </style:style>
    <style:style style:name="T216" style:parent-style-name="預設段落字型" style:family="text">
      <style:text-properties fo:language="en" fo:country="GB"/>
    </style:style>
    <style:style style:name="T217" style:parent-style-name="預設段落字型" style:family="text">
      <style:text-properties fo:font-weight="bold" style:font-weight-asian="bold" fo:language="en" fo:country="GB"/>
    </style:style>
    <style:style style:name="T218" style:parent-style-name="預設段落字型" style:family="text">
      <style:text-properties fo:language="en" fo:country="GB"/>
    </style:style>
    <style:style style:name="T219" style:parent-style-name="預設段落字型" style:family="text">
      <style:text-properties fo:language="en" fo:country="GB"/>
    </style:style>
    <style:style style:name="P220" style:parent-style-name="一0" style:family="paragraph">
      <style:text-properties fo:language="en" fo:country="GB"/>
    </style:style>
    <style:style style:name="P221" style:parent-style-name="內文" style:family="paragraph">
      <style:paragraph-properties fo:text-indent="0.2916in"/>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style="italic" style:font-style-asian="italic"/>
    </style:style>
    <style:style style:name="P225" style:parent-style-name="空行" style:family="paragraph">
      <style:paragraph-properties fo:text-indent="0.2916in"/>
      <style:text-properties style:use-window-font-color="true"/>
    </style:style>
    <style:style style:name="P226" style:parent-style-name="內縮" style:family="paragraph">
      <style:paragraph-properties fo:margin-left="0.2916in" fo:margin-right="0.2916in" fo:text-indent="0.2916in">
        <style:tab-stops/>
      </style:paragraph-properties>
    </style:style>
    <style:style style:name="T227" style:parent-style-name="預設段落字型" style:family="text">
      <style:text-properties fo:font-style="italic" style:font-style-asian="italic"/>
    </style:style>
    <style:style style:name="T228" style:parent-style-name="預設段落字型" style:family="text">
      <style:text-properties fo:font-weight="bold" style:font-weight-asian="bold" fo:font-style="italic" style:font-style-asian="italic"/>
    </style:style>
    <style:style style:name="T229" style:parent-style-name="預設段落字型" style:family="text">
      <style:text-properties fo:font-style="italic" style:font-style-asian="italic"/>
    </style:style>
    <style:style style:name="T230" style:parent-style-name="預設段落字型" style:family="text">
      <style:text-properties fo:font-style="italic" style:font-style-asian="italic" style:font-style-complex="italic"/>
    </style:style>
    <style:style style:name="T231" style:parent-style-name="預設段落字型" style:family="text">
      <style:text-properties fo:font-style="italic" style:font-style-asian="italic"/>
    </style:style>
    <style:style style:name="P232" style:parent-style-name="一0" style:family="paragraph">
      <style:text-properties fo:language="en" fo:country="GB"/>
    </style:style>
    <style:style style:name="P233" style:parent-style-name="內文" style:family="paragraph">
      <style:paragraph-properties fo:text-indent="0.2916in"/>
    </style:style>
    <style:style style:name="T234" style:parent-style-name="預設段落字型" style:family="text">
      <style:text-properties fo:language="en" fo:country="GB"/>
    </style:style>
    <style:style style:name="T235" style:parent-style-name="預設段落字型" style:family="text">
      <style:text-properties fo:language="en" fo:country="GB"/>
    </style:style>
    <style:style style:name="T236" style:parent-style-name="預設段落字型" style:family="text">
      <style:text-properties fo:font-style="italic" style:font-style-asian="italic" fo:language="en" fo:country="GB"/>
    </style:style>
    <style:style style:name="T237" style:parent-style-name="預設段落字型" style:family="text">
      <style:text-properties fo:language="en" fo:country="GB"/>
    </style:style>
    <style:style style:name="T238" style:parent-style-name="預設段落字型" style:family="text">
      <style:text-properties fo:font-weight="bold" style:font-weight-asian="bold" style:text-underline-type="single" style:text-underline-style="solid" style:text-underline-width="auto" style:text-underline-mode="continuous" fo:language="en" fo:country="GB"/>
    </style:style>
    <style:style style:name="T239" style:parent-style-name="預設段落字型" style:family="text">
      <style:text-properties fo:language="en" fo:country="GB"/>
    </style:style>
    <style:style style:name="P240" style:parent-style-name="內文" style:family="paragraph">
      <style:paragraph-properties fo:text-indent="0.2916in"/>
    </style:style>
    <style:style style:name="T241" style:parent-style-name="預設段落字型" style:family="text">
      <style:text-properties fo:language="en" fo:country="GB"/>
    </style:style>
    <style:style style:name="T242" style:parent-style-name="預設段落字型" style:family="text">
      <style:text-properties fo:font-weight="bold" style:font-weight-asian="bold" style:text-underline-type="single" style:text-underline-style="solid" style:text-underline-width="auto" style:text-underline-mode="continuous" fo:language="en" fo:country="GB"/>
    </style:style>
    <style:style style:name="T243" style:parent-style-name="預設段落字型" style:family="text">
      <style:text-properties fo:font-weight="bold" style:font-weight-asian="bold" fo:language="en" fo:country="GB"/>
    </style:style>
    <style:style style:name="T244" style:parent-style-name="預設段落字型" style:family="text">
      <style:text-properties fo:language="en" fo:country="GB"/>
    </style:style>
    <style:style style:name="P245" style:parent-style-name="內文" style:family="paragraph">
      <style:paragraph-properties fo:text-indent="0.2916in"/>
      <style:text-properties fo:font-weight="bold" style:font-weight-asian="bold" fo:language="en" fo:country="GB"/>
    </style:style>
    <style:style style:name="P246" style:parent-style-name="內文" style:family="paragraph">
      <style:paragraph-properties fo:text-indent="0.2916in"/>
    </style:style>
    <style:style style:name="T247" style:parent-style-name="預設段落字型" style:family="text">
      <style:text-properties fo:language="en" fo:country="GB"/>
    </style:style>
    <style:style style:name="T248" style:parent-style-name="預設段落字型" style:family="text">
      <style:text-properties fo:font-weight="bold" style:font-weight-asian="bold" fo:language="en" fo:country="GB"/>
    </style:style>
    <style:style style:name="T249" style:parent-style-name="預設段落字型" style:family="text">
      <style:text-properties fo:font-weight="bold" style:font-weight-asian="bold" style:text-underline-type="single" style:text-underline-style="solid" style:text-underline-width="auto" style:text-underline-mode="continuous" fo:language="en" fo:country="GB"/>
    </style:style>
    <style:style style:name="T250" style:parent-style-name="預設段落字型" style:family="text">
      <style:text-properties fo:font-weight="bold" style:font-weight-asian="bold" fo:language="en" fo:country="GB"/>
    </style:style>
    <style:style style:name="T251" style:parent-style-name="預設段落字型" style:family="text">
      <style:text-properties fo:language="en" fo:country="GB"/>
    </style:style>
    <style:style style:name="P252" style:parent-style-name="內文" style:family="paragraph">
      <style:paragraph-properties fo:text-indent="0.2916in"/>
    </style:style>
    <style:style style:name="T253" style:parent-style-name="預設段落字型" style:family="text">
      <style:text-properties fo:font-size="16pt" style:font-size-asian="16pt" style:font-size-complex="16pt" fo:language="en" fo:country="GB"/>
    </style:style>
    <style:style style:name="T254" style:parent-style-name="預設段落字型" style:family="text">
      <style:text-properties fo:language="en" fo:country="GB"/>
    </style:style>
    <style:style style:name="T255" style:parent-style-name="預設段落字型" style:family="text">
      <style:text-properties fo:language="en" fo:country="GB"/>
    </style:style>
    <style:style style:name="P256" style:parent-style-name="內文" style:family="paragraph">
      <style:paragraph-properties fo:text-indent="0.2916in"/>
      <style:text-properties fo:font-weight="bold" style:font-weight-asian="bold" fo:language="en" fo:country="GB"/>
    </style:style>
    <style:style style:name="P257" style:parent-style-name="一0" style:family="paragraph">
      <style:text-properties fo:language="en" fo:country="GB"/>
    </style:style>
    <style:style style:name="P258" style:parent-style-name="內文" style:family="paragraph">
      <style:paragraph-properties fo:text-indent="0.2916in"/>
    </style:style>
    <style:style style:name="T259" style:parent-style-name="預設段落字型" style:family="text">
      <style:text-properties fo:language="en" fo:country="GB"/>
    </style:style>
    <style:style style:name="T260" style:parent-style-name="預設段落字型" style:family="text">
      <style:text-properties fo:font-weight="bold" style:font-weight-asian="bold" fo:language="en" fo:country="GB"/>
    </style:style>
    <style:style style:name="T261" style:parent-style-name="預設段落字型" style:family="text">
      <style:text-properties fo:language="en" fo:country="GB"/>
    </style:style>
    <style:style style:name="T262" style:parent-style-name="預設段落字型" style:family="text">
      <style:text-properties fo:font-weight="bold" style:font-weight-asian="bold" style:text-underline-type="single" style:text-underline-style="solid" style:text-underline-width="auto" style:text-underline-mode="continuous" fo:language="en" fo:country="GB"/>
    </style:style>
    <style:style style:name="T263" style:parent-style-name="預設段落字型" style:family="text">
      <style:text-properties fo:font-style="italic" style:font-style-asian="italic" fo:language="en" fo:country="GB"/>
    </style:style>
    <style:style style:name="T264" style:parent-style-name="預設段落字型" style:family="text">
      <style:text-properties fo:language="en" fo:country="GB"/>
    </style:style>
    <style:style style:name="T265" style:parent-style-name="預設段落字型" style:family="text">
      <style:text-properties fo:language="en" fo:country="GB"/>
    </style:style>
    <style:style style:name="P266" style:parent-style-name="內文" style:family="paragraph">
      <style:paragraph-properties fo:text-indent="0.2916in"/>
      <style:text-properties fo:font-weight="bold" style:font-weight-asian="bold" fo:language="en" fo:country="GB"/>
    </style:style>
    <style:style style:name="P267" style:parent-style-name="內文" style:family="paragraph">
      <style:paragraph-properties fo:text-indent="0.2916in"/>
    </style:style>
    <style:style style:name="T268" style:parent-style-name="預設段落字型" style:family="text">
      <style:text-properties fo:language="en" fo:country="GB"/>
    </style:style>
    <style:style style:name="T269" style:parent-style-name="預設段落字型" style:family="text">
      <style:text-properties fo:font-weight="bold" style:font-weight-asian="bold" fo:language="en" fo:country="GB"/>
    </style:style>
    <style:style style:name="T270" style:parent-style-name="預設段落字型" style:family="text">
      <style:text-properties fo:language="en" fo:country="GB"/>
    </style:style>
    <style:style style:name="P271" style:parent-style-name="內文" style:family="paragraph">
      <style:paragraph-properties fo:text-indent="0.2916in"/>
    </style:style>
    <style:style style:name="T272" style:parent-style-name="預設段落字型" style:family="text">
      <style:text-properties fo:language="en" fo:country="GB"/>
    </style:style>
    <style:style style:name="T273" style:parent-style-name="預設段落字型" style:family="text">
      <style:text-properties fo:font-style="italic" style:font-style-asian="italic" fo:language="en" fo:country="GB"/>
    </style:style>
    <style:style style:name="T274" style:parent-style-name="預設段落字型" style:family="text">
      <style:text-properties fo:language="en" fo:country="GB"/>
    </style:style>
    <style:style style:name="T275" style:parent-style-name="預設段落字型" style:family="text">
      <style:text-properties fo:font-weight="bold" style:font-weight-asian="bold" fo:language="en" fo:country="GB"/>
    </style:style>
    <style:style style:name="T276" style:parent-style-name="預設段落字型" style:family="text">
      <style:text-properties fo:language="en" fo:country="GB"/>
    </style:style>
    <style:style style:name="T277" style:parent-style-name="預設段落字型" style:family="text">
      <style:text-properties fo:language="en" fo:country="GB"/>
    </style:style>
    <style:style style:name="T278" style:parent-style-name="預設段落字型" style:family="text">
      <style:text-properties fo:font-weight="bold" style:font-weight-asian="bold" fo:language="en" fo:country="GB"/>
    </style:style>
    <style:style style:name="T279" style:parent-style-name="預設段落字型" style:family="text">
      <style:text-properties fo:language="en" fo:country="GB"/>
    </style:style>
    <style:style style:name="T280" style:parent-style-name="預設段落字型" style:family="text">
      <style:text-properties fo:language="en" fo:country="GB"/>
    </style:style>
    <style:style style:name="P281" style:parent-style-name="一0" style:family="paragraph">
      <style:text-properties fo:language="en" fo:country="GB"/>
    </style:style>
    <style:style style:name="P282" style:parent-style-name="內文" style:family="paragraph">
      <style:paragraph-properties fo:text-indent="0.2916in"/>
    </style:style>
    <style:style style:name="T283" style:parent-style-name="預設段落字型" style:family="text">
      <style:text-properties fo:language="en" fo:country="GB"/>
    </style:style>
    <style:style style:name="T284" style:parent-style-name="預設段落字型" style:family="text">
      <style:text-properties fo:font-weight="bold" style:font-weight-asian="bold" fo:language="en" fo:country="GB"/>
    </style:style>
    <style:style style:name="T285" style:parent-style-name="預設段落字型" style:family="text">
      <style:text-properties fo:language="en" fo:country="GB"/>
    </style:style>
    <style:style style:name="P286" style:parent-style-name="內文" style:family="paragraph">
      <style:paragraph-properties fo:text-indent="0.2916in"/>
    </style:style>
    <style:style style:name="T287" style:parent-style-name="預設段落字型" style:family="text">
      <style:text-properties fo:language="en" fo:country="GB"/>
    </style:style>
    <style:style style:name="T288" style:parent-style-name="預設段落字型" style:family="text">
      <style:text-properties fo:font-weight="bold" style:font-weight-asian="bold" style:text-underline-type="single" style:text-underline-style="solid" style:text-underline-width="auto" style:text-underline-mode="continuous" fo:language="en" fo:country="GB"/>
    </style:style>
    <style:style style:name="T289" style:parent-style-name="預設段落字型" style:family="text">
      <style:text-properties style:text-underline-type="single" style:text-underline-style="solid" style:text-underline-width="auto" style:text-underline-mode="continuous" fo:language="en" fo:country="GB"/>
    </style:style>
    <style:style style:name="T290" style:parent-style-name="預設段落字型" style:family="text">
      <style:text-properties fo:language="en" fo:country="GB"/>
    </style:style>
    <style:style style:name="P291" style:parent-style-name="一0" style:family="paragraph">
      <style:text-properties fo:language="en" fo:country="GB"/>
    </style:style>
    <style:style style:name="P292" style:parent-style-name="內文" style:family="paragraph">
      <style:paragraph-properties fo:text-indent="0.2916in"/>
    </style:style>
    <style:style style:name="T293" style:parent-style-name="預設段落字型" style:family="text">
      <style:text-properties fo:font-weight="bold" style:font-weight-asian="bold" fo:language="en" fo:country="GB"/>
    </style:style>
    <style:style style:name="T294" style:parent-style-name="預設段落字型" style:family="text">
      <style:text-properties fo:language="en" fo:country="GB"/>
    </style:style>
    <style:style style:name="T295" style:parent-style-name="預設段落字型" style:family="text">
      <style:text-properties fo:font-weight="bold" style:font-weight-asian="bold" fo:language="en" fo:country="GB"/>
    </style:style>
    <style:style style:name="T296" style:parent-style-name="預設段落字型" style:family="text">
      <style:text-properties fo:font-weight="bold" style:font-weight-asian="bold" style:text-underline-type="single" style:text-underline-style="solid" style:text-underline-width="auto" style:text-underline-mode="continuous" fo:language="en" fo:country="GB"/>
    </style:style>
    <style:style style:name="T297" style:parent-style-name="預設段落字型" style:family="text">
      <style:text-properties style:text-underline-type="single" style:text-underline-style="solid" style:text-underline-width="auto" style:text-underline-mode="continuous" fo:language="en" fo:country="GB"/>
    </style:style>
    <style:style style:name="T298" style:parent-style-name="預設段落字型" style:family="text">
      <style:text-properties fo:language="en" fo:country="GB"/>
    </style:style>
    <style:style style:name="T299" style:parent-style-name="預設段落字型" style:family="text">
      <style:text-properties fo:font-weight="bold" style:font-weight-asian="bold" style:text-underline-type="single" style:text-underline-style="solid" style:text-underline-width="auto" style:text-underline-mode="continuous" fo:language="en" fo:country="GB"/>
    </style:style>
    <style:style style:name="T300" style:parent-style-name="預設段落字型" style:family="text">
      <style:text-properties fo:language="en" fo:country="GB"/>
    </style:style>
    <style:style style:name="P301" style:parent-style-name="內文" style:family="paragraph">
      <style:paragraph-properties fo:text-indent="0.2916in"/>
      <style:text-properties fo:language="en" fo:country="GB"/>
    </style:style>
    <style:style style:name="P302" style:parent-style-name="一0" style:family="paragraph">
      <style:text-properties fo:language="en" fo:country="GB"/>
    </style:style>
    <style:style style:name="P303" style:parent-style-name="內文" style:family="paragraph">
      <style:paragraph-properties fo:text-indent="0.2916in"/>
    </style:style>
    <style:style style:name="T304" style:parent-style-name="預設段落字型" style:family="text">
      <style:text-properties fo:language="en" fo:country="GB"/>
    </style:style>
    <style:style style:name="T305" style:parent-style-name="預設段落字型" style:family="text">
      <style:text-properties fo:font-weight="bold" style:font-weight-asian="bold" fo:language="en" fo:country="GB"/>
    </style:style>
    <style:style style:name="T306" style:parent-style-name="預設段落字型" style:family="text">
      <style:text-properties fo:language="en" fo:country="GB"/>
    </style:style>
    <style:style style:name="T307" style:parent-style-name="預設段落字型" style:family="text">
      <style:text-properties fo:language="en" fo:country="GB"/>
    </style:style>
    <style:style style:name="T308" style:parent-style-name="預設段落字型" style:family="text">
      <style:text-properties fo:font-weight="bold" style:font-weight-asian="bold" fo:language="en" fo:country="GB"/>
    </style:style>
    <style:style style:name="T309" style:parent-style-name="預設段落字型" style:family="text">
      <style:text-properties fo:language="en" fo:country="GB"/>
    </style:style>
    <style:style style:name="T310" style:parent-style-name="預設段落字型" style:family="text">
      <style:text-properties fo:font-weight="bold" style:font-weight-asian="bold" fo:language="en" fo:country="GB"/>
    </style:style>
    <style:style style:name="P311" style:parent-style-name="內文" style:family="paragraph">
      <style:paragraph-properties fo:text-indent="0.2916in"/>
    </style:style>
    <style:style style:name="T312" style:parent-style-name="預設段落字型" style:family="text">
      <style:text-properties fo:language="en" fo:country="GB"/>
    </style:style>
    <style:style style:name="T313" style:parent-style-name="預設段落字型" style:family="text">
      <style:text-properties fo:font-weight="bold" style:font-weight-asian="bold" fo:language="en" fo:country="GB"/>
    </style:style>
    <style:style style:name="T314" style:parent-style-name="預設段落字型" style:family="text">
      <style:text-properties fo:language="en" fo:country="GB"/>
    </style:style>
    <style:style style:name="T315" style:parent-style-name="預設段落字型" style:family="text">
      <style:text-properties fo:font-weight="bold" style:font-weight-asian="bold" fo:language="en" fo:country="GB"/>
    </style:style>
    <style:style style:name="T316" style:parent-style-name="預設段落字型" style:family="text">
      <style:text-properties fo:language="en" fo:country="GB"/>
    </style:style>
    <style:style style:name="T317" style:parent-style-name="預設段落字型" style:family="text">
      <style:text-properties fo:font-weight="bold" style:font-weight-asian="bold" fo:language="en" fo:country="GB"/>
    </style:style>
    <style:style style:name="T318" style:parent-style-name="預設段落字型" style:family="text">
      <style:text-properties fo:language="en" fo:country="GB"/>
    </style:style>
    <style:style style:name="T319" style:parent-style-name="預設段落字型" style:family="text">
      <style:text-properties fo:language="en" fo:country="GB"/>
    </style:style>
    <style:style style:name="P320" style:parent-style-name="內文" style:family="paragraph">
      <style:paragraph-properties fo:text-indent="0.2916in"/>
    </style:style>
    <style:style style:name="T321" style:parent-style-name="預設段落字型" style:family="text">
      <style:text-properties fo:language="en" fo:country="GB"/>
    </style:style>
    <style:style style:name="T322" style:parent-style-name="預設段落字型" style:family="text">
      <style:text-properties fo:font-weight="bold" style:font-weight-asian="bold" fo:language="en" fo:country="GB"/>
    </style:style>
    <style:style style:name="T323" style:parent-style-name="預設段落字型" style:family="text">
      <style:text-properties fo:language="en" fo:country="GB"/>
    </style:style>
    <style:style style:name="T324" style:parent-style-name="預設段落字型" style:family="text">
      <style:text-properties fo:font-weight="bold" style:font-weight-asian="bold" fo:language="en" fo:country="GB"/>
    </style:style>
    <style:style style:name="P325" style:parent-style-name="內文" style:family="paragraph">
      <style:paragraph-properties fo:text-indent="0.2916in"/>
      <style:text-properties fo:font-weight="bold" style:font-weight-asian="bold" fo:language="en" fo:country="GB"/>
    </style:style>
    <style:style style:name="P326" style:parent-style-name="內縮" style:family="paragraph">
      <style:paragraph-properties fo:margin-left="0in" fo:margin-right="0in" fo:text-indent="0.2916in">
        <style:tab-stops/>
      </style:paragraph-properties>
    </style:style>
    <style:style style:name="T327" style:parent-style-name="預設段落字型" style:family="text">
      <style:text-properties fo:font-weight="bold" style:font-weight-asian="bold" fo:language="en" fo:country="GB"/>
    </style:style>
    <style:style style:name="T328" style:parent-style-name="預設段落字型" style:family="text">
      <style:text-properties fo:language="en" fo:country="GB"/>
    </style:style>
    <style:style style:name="T329" style:parent-style-name="預設段落字型" style:family="text">
      <style:text-properties fo:font-weight="bold" style:font-weight-asian="bold" fo:language="en" fo:country="GB"/>
    </style:style>
    <style:style style:name="P330" style:parent-style-name="空行" style:family="paragraph">
      <style:paragraph-properties fo:text-indent="0.2916in"/>
      <style:text-properties style:use-window-font-color="true" fo:language="en" fo:country="GB"/>
    </style:style>
    <style:style style:name="P331" style:parent-style-name="一0" style:family="paragraph">
      <style:text-properties fo:language="en" fo:country="GB"/>
    </style:style>
    <style:style style:name="P332"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33"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34"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35"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36"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37"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38"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39" style:parent-style-name="一0" style:family="paragraph">
      <style:text-properties fo:language="en" fo:country="GB"/>
    </style:style>
    <style:style style:name="P340" style:parent-style-name="內文" style:family="paragraph">
      <style:paragraph-properties fo:text-indent="0.2916in"/>
      <style:text-properties fo:language="en" fo:country="GB"/>
    </style:style>
    <style:style style:name="P341" style:parent-style-name="內文" style:family="paragraph">
      <style:paragraph-properties fo:text-indent="0.2916in"/>
      <style:text-properties fo:language="en" fo:country="GB"/>
    </style:style>
    <style:style style:name="P342"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43"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44" style:parent-style-name="內文" style:family="paragraph">
      <style:paragraph-properties fo:text-indent="0.2916in"/>
      <style:text-properties fo:language="en" fo:country="GB"/>
    </style:style>
    <style:style style:name="P345"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46" style:parent-style-name="E0" style:family="paragraph">
      <style:paragraph-properties fo:margin-left="0.4888in">
        <style:tab-stops>
          <style:tab-stop style:type="left" style:position="-0.2916in"/>
        </style:tab-stops>
      </style:paragraph-properties>
    </style:style>
    <style:style style:name="T347" style:parent-style-name="預設段落字型" style:family="text">
      <style:text-properties style:use-window-font-color="true" fo:language="en" fo:country="GB"/>
    </style:style>
    <style:style style:name="T348" style:parent-style-name="預設段落字型" style:family="text">
      <style:text-properties fo:font-style="italic" style:font-style-asian="italic" style:use-window-font-color="true" fo:language="en" fo:country="GB"/>
    </style:style>
    <style:style style:name="T349" style:parent-style-name="預設段落字型" style:family="text">
      <style:text-properties style:use-window-font-color="true" fo:language="en" fo:country="GB"/>
    </style:style>
    <style:style style:name="P350" style:parent-style-name="E0" style:family="paragraph">
      <style:paragraph-properties fo:margin-left="0.4888in">
        <style:tab-stops>
          <style:tab-stop style:type="left" style:position="-0.2916in"/>
        </style:tab-stops>
      </style:paragraph-properties>
      <style:text-properties style:use-window-font-color="true" fo:language="en" fo:country="GB"/>
    </style:style>
    <style:style style:name="P351" style:parent-style-name="空行" style:family="paragraph">
      <style:paragraph-properties fo:text-indent="0.2916in"/>
      <style:text-properties style:use-window-font-color="true"/>
    </style:style>
    <style:style style:name="P352" style:parent-style-name="內文" style:family="paragraph">
      <style:paragraph-properties fo:text-indent="0.2916in"/>
    </style:style>
    <style:style style:name="T353" style:parent-style-name="預設段落字型" style:family="text">
      <style:text-properties fo:language="en" fo:country="GB"/>
    </style:style>
    <style:style style:name="T354" style:parent-style-name="預設段落字型" style:family="text">
      <style:text-properties fo:font-style="italic" style:font-style-asian="italic" fo:language="en" fo:country="GB"/>
    </style:style>
    <style:style style:name="T355" style:parent-style-name="預設段落字型" style:family="text">
      <style:text-properties fo:language="en" fo:country="GB"/>
    </style:style>
    <style:style style:name="T356" style:parent-style-name="預設段落字型" style:family="text">
      <style:text-properties fo:font-weight="bold" style:font-weight-asian="bold" fo:language="en" fo:country="GB"/>
    </style:style>
    <style:style style:name="T357" style:parent-style-name="預設段落字型" style:family="text">
      <style:text-properties fo:language="en" fo:country="GB"/>
    </style:style>
    <style:style style:name="P358" style:parent-style-name="內文" style:family="paragraph">
      <style:paragraph-properties fo:text-indent="0.2916in"/>
    </style:style>
    <style:style style:name="T359" style:parent-style-name="預設段落字型" style:family="text">
      <style:text-properties fo:language="en" fo:country="GB"/>
    </style:style>
    <style:style style:name="T360" style:parent-style-name="預設段落字型" style:family="text">
      <style:text-properties fo:font-style="italic" style:font-style-asian="italic" fo:language="en" fo:country="GB"/>
    </style:style>
    <style:style style:name="T361" style:parent-style-name="預設段落字型" style:family="text">
      <style:text-properties fo:font-style="italic" style:font-style-asian="italic" fo:language="en" fo:country="GB"/>
    </style:style>
    <style:style style:name="T362" style:parent-style-name="預設段落字型" style:family="text">
      <style:text-properties fo:language="en" fo:country="GB"/>
    </style:style>
    <style:style style:name="P363" style:parent-style-name="一0" style:family="paragraph">
      <style:text-properties fo:language="en" fo:country="GB"/>
    </style:style>
    <style:style style:name="P364" style:parent-style-name="內文" style:family="paragraph">
      <style:paragraph-properties fo:text-indent="0.2916in"/>
      <style:text-properties fo:language="en" fo:country="GB"/>
    </style:style>
    <style:style style:name="P365" style:parent-style-name="內文" style:family="paragraph">
      <style:paragraph-properties fo:text-indent="0.2916in"/>
      <style:text-properties fo:language="en" fo:country="GB"/>
    </style:style>
    <style:style style:name="P366" style:parent-style-name="內文" style:family="paragraph">
      <style:paragraph-properties fo:text-indent="0.2916in"/>
    </style:style>
    <style:style style:name="T367" style:parent-style-name="預設段落字型" style:family="text">
      <style:text-properties fo:language="en" fo:country="GB"/>
    </style:style>
    <style:style style:name="T368" style:parent-style-name="預設段落字型" style:family="text">
      <style:text-properties fo:font-weight="bold" style:font-weight-asian="bold" fo:language="en" fo:country="GB"/>
    </style:style>
    <style:style style:name="P369" style:parent-style-name="內文" style:family="paragraph">
      <style:paragraph-properties fo:text-indent="0.2916in"/>
      <style:text-properties fo:language="en" fo:country="GB"/>
    </style:style>
    <style:style style:name="P370" style:parent-style-name="一0" style:family="paragraph">
      <style:text-properties fo:language="en" fo:country="GB"/>
    </style:style>
    <style:style style:name="P371" style:parent-style-name="內文" style:family="paragraph">
      <style:paragraph-properties fo:text-indent="0.2916in"/>
    </style:style>
    <style:style style:name="T372" style:parent-style-name="預設段落字型" style:family="text">
      <style:text-properties fo:language="en" fo:country="GB"/>
    </style:style>
    <style:style style:name="T373" style:parent-style-name="預設段落字型" style:family="text">
      <style:text-properties fo:font-weight="bold" style:font-weight-asian="bold" fo:language="en" fo:country="GB"/>
    </style:style>
    <style:style style:name="P374" style:parent-style-name="一0" style:family="paragraph">
      <style:text-properties fo:language="en" fo:country="GB"/>
    </style:style>
    <style:style style:name="P375" style:parent-style-name="內文" style:family="paragraph">
      <style:paragraph-properties fo:text-indent="0.2916in"/>
      <style:text-properties fo:language="en" fo:country="GB"/>
    </style:style>
    <style:style style:name="P376" style:parent-style-name="內文" style:family="paragraph">
      <style:paragraph-properties fo:text-indent="0.2916in"/>
      <style:text-properties fo:language="en" fo:country="GB"/>
    </style:style>
    <style:style style:name="P377" style:parent-style-name="內文" style:family="paragraph">
      <style:paragraph-properties fo:text-indent="0.2916in"/>
    </style:style>
    <style:style style:name="T378" style:parent-style-name="預設段落字型" style:family="text">
      <style:text-properties fo:language="en" fo:country="GB"/>
    </style:style>
    <style:style style:name="T379" style:parent-style-name="預設段落字型" style:family="text">
      <style:text-properties fo:font-weight="bold" style:font-weight-asian="bold" fo:language="en" fo:country="GB"/>
    </style:style>
    <style:style style:name="T380" style:parent-style-name="預設段落字型" style:family="text">
      <style:text-properties fo:language="en" fo:country="GB"/>
    </style:style>
    <style:style style:name="P381" style:parent-style-name="內文" style:family="paragraph">
      <style:paragraph-properties fo:text-indent="0.2916in"/>
      <style:text-properties fo:language="en" fo:country="GB"/>
    </style:style>
    <style:style style:name="P382" style:parent-style-name="內文" style:family="paragraph">
      <style:paragraph-properties fo:text-indent="0.2916in"/>
    </style:style>
    <style:style style:name="T383" style:parent-style-name="預設段落字型" style:family="text">
      <style:text-properties fo:language="en" fo:country="GB"/>
    </style:style>
    <style:style style:name="T384" style:parent-style-name="預設段落字型" style:family="text">
      <style:text-properties fo:font-weight="bold" style:font-weight-asian="bold" fo:language="en" fo:country="GB"/>
    </style:style>
    <style:style style:name="T385" style:parent-style-name="預設段落字型" style:family="text">
      <style:text-properties fo:language="en" fo:country="GB"/>
    </style:style>
    <style:style style:name="P386" style:parent-style-name="內文" style:family="paragraph">
      <style:paragraph-properties fo:text-indent="0.2916in"/>
      <style:text-properties fo:language="en" fo:country="GB"/>
    </style:style>
    <style:style style:name="P387" style:parent-style-name="內文" style:family="paragraph">
      <style:paragraph-properties fo:text-indent="0.2916in"/>
    </style:style>
    <style:style style:name="T388" style:parent-style-name="預設段落字型" style:family="text">
      <style:text-properties fo:language="en" fo:country="GB"/>
    </style:style>
    <style:style style:name="T389" style:parent-style-name="預設段落字型" style:family="text">
      <style:text-properties fo:font-weight="bold" style:font-weight-asian="bold" fo:language="en" fo:country="GB"/>
    </style:style>
    <style:style style:name="P390" style:parent-style-name="內文" style:family="paragraph">
      <style:paragraph-properties fo:text-indent="0.2916in"/>
      <style:text-properties fo:language="en" fo:country="GB"/>
    </style:style>
    <style:style style:name="P391" style:parent-style-name="內文" style:family="paragraph">
      <style:paragraph-properties fo:text-indent="0.2916in"/>
    </style:style>
    <style:style style:name="T392" style:parent-style-name="預設段落字型" style:family="text">
      <style:text-properties fo:language="en" fo:country="GB"/>
    </style:style>
    <style:style style:name="T393" style:parent-style-name="預設段落字型" style:family="text">
      <style:text-properties fo:font-weight="bold" style:font-weight-asian="bold" fo:language="en" fo:country="GB"/>
    </style:style>
    <style:style style:name="T394" style:parent-style-name="預設段落字型" style:family="text">
      <style:text-properties fo:language="en" fo:country="GB"/>
    </style:style>
    <style:style style:name="T395" style:parent-style-name="預設段落字型" style:family="text">
      <style:text-properties fo:font-weight="bold" style:font-weight-asian="bold" fo:language="en" fo:country="GB"/>
    </style:style>
    <style:style style:name="T396" style:parent-style-name="預設段落字型" style:family="text">
      <style:text-properties fo:language="en" fo:country="GB"/>
    </style:style>
    <style:style style:name="P397" style:parent-style-name="一0" style:family="paragraph">
      <style:text-properties fo:language="en" fo:country="GB"/>
    </style:style>
    <style:style style:name="P398" style:parent-style-name="內文" style:family="paragraph">
      <style:paragraph-properties fo:text-indent="0.2916in"/>
    </style:style>
    <style:style style:name="T399" style:parent-style-name="預設段落字型" style:family="text">
      <style:text-properties fo:language="en" fo:country="GB"/>
    </style:style>
    <style:style style:name="T400" style:parent-style-name="預設段落字型" style:family="text">
      <style:text-properties fo:font-weight="bold" style:font-weight-asian="bold" fo:language="en" fo:country="GB"/>
    </style:style>
    <style:style style:name="T401" style:parent-style-name="預設段落字型" style:family="text">
      <style:text-properties fo:language="en" fo:country="GB"/>
    </style:style>
    <style:style style:name="T402" style:parent-style-name="預設段落字型" style:family="text">
      <style:text-properties fo:language="en" fo:country="GB"/>
    </style:style>
    <style:style style:name="P403" style:parent-style-name="內文" style:family="paragraph">
      <style:paragraph-properties fo:text-indent="0.2916in"/>
      <style:text-properties fo:language="en" fo:country="GB"/>
    </style:style>
    <style:style style:name="P404" style:parent-style-name="一0" style:family="paragraph">
      <style:text-properties fo:language="en" fo:country="GB"/>
    </style:style>
    <style:style style:name="P405" style:parent-style-name="內文" style:family="paragraph">
      <style:paragraph-properties fo:text-indent="0in"/>
    </style:style>
    <style:style style:name="T406" style:parent-style-name="預設段落字型" style:family="text">
      <style:text-properties fo:language="en" fo:country="GB"/>
    </style:style>
    <style:style style:name="T407" style:parent-style-name="預設段落字型" style:family="text">
      <style:text-properties fo:language="en" fo:country="GB"/>
    </style:style>
    <style:style style:name="T408" style:parent-style-name="預設段落字型" style:family="text">
      <style:text-properties fo:font-style="italic" style:font-style-asian="italic" fo:language="en" fo:country="GB"/>
    </style:style>
    <style:style style:name="T409" style:parent-style-name="預設段落字型" style:family="text">
      <style:text-properties fo:font-style="italic" style:font-style-asian="italic" fo:language="en" fo:country="GB"/>
    </style:style>
    <style:style style:name="T410" style:parent-style-name="預設段落字型" style:family="text">
      <style:text-properties fo:font-style="italic" style:font-style-asian="italic" fo:language="en" fo:country="GB"/>
    </style:style>
    <style:style style:name="T411" style:parent-style-name="預設段落字型" style:family="text">
      <style:text-properties fo:font-style="italic" style:font-style-asian="italic" fo:language="en" fo:country="GB"/>
    </style:style>
    <style:style style:name="T412" style:parent-style-name="預設段落字型" style:family="text">
      <style:text-properties fo:font-weight="bold" style:font-weight-asian="bold" fo:font-style="italic" style:font-style-asian="italic" fo:language="en" fo:country="GB"/>
    </style:style>
    <style:style style:name="T413" style:parent-style-name="預設段落字型" style:family="text">
      <style:text-properties fo:font-style="italic" style:font-style-asian="italic" fo:language="en" fo:country="GB"/>
    </style:style>
    <style:style style:name="P414" style:parent-style-name="內文" style:family="paragraph">
      <style:paragraph-properties fo:text-indent="0.2916in"/>
      <style:text-properties fo:language="en" fo:country="GB"/>
    </style:style>
    <style:style style:name="P415" style:parent-style-name="內文" style:family="paragraph">
      <style:paragraph-properties fo:line-height="0.1944in" fo:text-indent="0.2916in"/>
    </style:style>
    <style:style style:name="T416" style:parent-style-name="預設段落字型" style:family="text">
      <style:text-properties fo:font-style="italic" style:font-style-asian="italic" fo:language="en" fo:country="GB"/>
    </style:style>
    <style:style style:name="T417" style:parent-style-name="預設段落字型" style:family="text">
      <style:text-properties fo:language="en" fo:country="GB"/>
    </style:style>
    <style:style style:name="T418" style:parent-style-name="預設段落字型" style:family="text">
      <style:text-properties fo:language="en" fo:country="GB"/>
    </style:style>
    <style:style style:name="P419" style:parent-style-name="內文" style:family="paragraph">
      <style:paragraph-properties fo:line-height="0.1944in" fo:text-indent="0.2916in"/>
      <style:text-properties fo:language="en" fo:country="GB"/>
    </style:style>
    <style:style style:name="P420" style:parent-style-name="內文" style:family="paragraph">
      <style:paragraph-properties fo:text-align="center" fo:line-height="0.1944in" fo:text-indent="0.2916in"/>
      <style:text-properties fo:font-weight="bold" style:font-weight-asian="bold" fo:language="en" fo:country="GB"/>
    </style:style>
    <style:style style:name="P421" style:parent-style-name="內文" style:family="paragraph">
      <style:paragraph-properties fo:text-align="center" fo:line-height="0.1944in" fo:text-indent="0.2916in"/>
      <style:text-properties fo:font-weight="bold" style:font-weight-asian="bold" fo:language="en" fo:country="GB"/>
    </style:style>
    <style:style style:name="P422" style:parent-style-name="內文" style:family="paragraph">
      <style:paragraph-properties fo:text-align="center" fo:line-height="0.1944in" fo:text-indent="0.2916in"/>
      <style:text-properties fo:font-weight="bold" style:font-weight-asian="bold" fo:language="en" fo:country="GB"/>
    </style:style>
    <style:style style:name="P423" style:parent-style-name="內文" style:family="paragraph">
      <style:paragraph-properties fo:text-align="center" fo:line-height="0.1944in" fo:text-indent="0.2916in"/>
      <style:text-properties fo:font-weight="bold" style:font-weight-asian="bold" fo:language="en" fo:country="GB"/>
    </style:style>
    <style:style style:name="P424" style:parent-style-name="內文" style:family="paragraph">
      <style:paragraph-properties fo:text-align="center" fo:line-height="0.1944in" fo:text-indent="0.2916in"/>
    </style:style>
    <style:style style:name="T425" style:parent-style-name="預設段落字型" style:family="text">
      <style:text-properties fo:font-weight="bold" style:font-weight-asian="bold" fo:language="en" fo:country="GB"/>
    </style:style>
    <style:style style:name="P426" style:parent-style-name="內文" style:family="paragraph">
      <style:paragraph-properties fo:break-before="page" fo:line-height="0.1944in" fo:text-indent="0.2916in"/>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18"><draw:custom-shape svg:x="-0.08611in" svg:y="-0.73194in" svg:width="4.60694in" svg:height="0.55972in" draw:z-index="251657728" draw:id="id13" draw:style-name="a9" draw:name="Rectangle 70" text:anchor-type="paragraph"><svg:title/><svg:desc/><draw:enhanced-geometry draw:type="non-primitive" svg:viewBox="0 0 21600 21600" draw:enhanced-path="M 0 0 L 21600 0 21600 21600 0 21600 Z N"/></draw:custom-shape></text:span><text:span text:style-name="T19">Keynote</text:span></text:p>
      <text:p text:style-name="P20"><text:span text:style-name="T21"><draw:custom-shape svg:x="-0.08611in" svg:y="-0.73194in" svg:width="4.60694in" svg:height="0.33889in" draw:z-index="251656704" draw:id="id14" draw:style-name="a10" draw:name="Rectangle 68" text:anchor-type="paragraph"><svg:title/><svg:desc/><draw:enhanced-geometry draw:type="non-primitive" svg:viewBox="0 0 21600 21600" draw:enhanced-path="M 0 0 L 21600 0 21600 21600 0 21600 Z N"/></draw:custom-shape></text:span><text:span text:style-name="T22">T</text:span><text:span text:style-name="T23">he<text:s/></text:span><text:span text:style-name="T24">C</text:span><text:span text:style-name="T25">ivil<text:s/></text:span><text:span text:style-name="T26">L</text:span><text:span text:style-name="T27">aw and the<text:s/></text:span><text:span text:style-name="T28">R</text:span><text:span text:style-name="T29">ecovery of the<text:s/></text:span><text:span text:style-name="T30">P</text:span><text:span text:style-name="T31">roceeds of<text:s/></text:span><text:span text:style-name="T32">C</text:span><text:span text:style-name="T33">orruption and<text:s/></text:span><text:span text:style-name="T34"><text:line-break/>S</text:span><text:span text:style-name="T35">erious<text:s/></text:span><text:span text:style-name="T36">C</text:span><text:span text:style-name="T37">rime</text:span></text:p>
      <text:p text:style-name="P38">With particular reference to the Republic of China</text:p>
      <text:p text:style-name="P39"/>
      <text:p text:style-name="P40"/>
      <text:p text:style-name="P41">Professor Barry Rider OBE</text:p>
      <text:p text:style-name="P42">LL.B.<text:s/>(Hons)<text:s/>(Lond); M.A. (Cantab); PhD<text:s/>(Lond); PhD<text:s/>(Cantab);</text:p>
      <text:p text:style-name="P43">LL.D (Penn State); LL.D. (UFS); FBISL, Hon FSALS, FRSA, FIPI, Barrister at law (England and Wales)</text:p>
      <text:p text:style-name="P44"/>
      <text:p text:style-name="P45">Professorial Fellow</text:p>
      <text:p text:style-name="P46">Centre of Development Studies</text:p>
      <text:p text:style-name="P47">University of Cambridge</text:p>
      <text:p text:style-name="P48"/>
      <text:p text:style-name="P49">and</text:p>
      <text:p text:style-name="P50"/>
      <text:p text:style-name="P51">Master of the Bench of the Inner Temple</text:p>
      <text:soft-page-break/>
      <text:p text:style-name="P52">The traditional criminal justice system in the vast majority of jurisdictions has not succeeded in effectively and efficiently depriving criminals of the benefits of their ill-gotten assets.</text:p>
      <text:p text:style-name="P53">Nor has the traditional criminal justice system proved effective in combating serious economic crime and in particular fraud corruption.</text:p>
      <text:p text:style-name="P54"><text:span text:style-name="T55">“The public no longer believes that the … system is capable if bringing the perpetrators of serious fraud expeditiously and effectively to book … the overwhelming evidence indicates that the public are right”</text:span><text:span text:style-name="T56"><text:s/>Lord Justice Roskill, Fraud Trial Committee (UK) 1986)</text:span><text:span text:style-name="T57">.</text:span></text:p>
      <text:p text:style-name="P58">There are many reasons for this:</text:p>
      <text:list text:style-name="LFO1" text:continue-numbering="true">
        <text:list-item>
          <text:p text:style-name="P59">Nature of economic crime and attitudes to it</text:p>
        </text:list-item>
        <text:list-item>
          <text:p text:style-name="P60">Crime of the powerful (access crimes)</text:p>
        </text:list-item>
        <text:list-item>
          <text:p text:style-name="P61">Complexity and sophistication</text:p>
        </text:list-item>
        <text:list-item>
          <text:p text:style-name="P62">Problems of securing and rendering admissible evidence</text:p>
        </text:list-item>
        <text:list-item>
          <text:p text:style-name="P63">International dimension</text:p>
        </text:list-item>
        <text:list-item>
          <text:p text:style-name="P64">Lack of resources</text:p>
        </text:list-item>
        <text:list-item>
          <text:p text:style-name="P65">Trial process<text:s/></text:p>
        </text:list-item>
        <text:list-item>
          <text:p text:style-name="P66">Disproportionate benefits</text:p>
        </text:list-item>
        <text:list-item>
          <text:p text:style-name="P67">Corruption</text:p>
        </text:list-item>
      </text:list>
      <text:p text:style-name="P68">The practical issues in tracing tainted property:</text:p>
      <text:p text:style-name="P69">　　<text:span text:style-name="T70">“In the course of this appeal some reference was made to the fact that assets, like the Cheshire Cat, may disappear unexpectedly. It is also to be remembered that modern technology and the ingenuity of its beneficiaries may enable assets to depart at a speed which can make any feline powers of evanescence appear to be sluggish by comparison”</text:span><text:span text:style-name="T71"><text:s/></text:span>Derby &amp; Co v. Wheldon (Nos 3 and 4) (1989) 2 WLR 412 at 436.</text:p>
      <text:p text:style-name="P72"><text:span text:style-name="T73">The courts must prevent<text:s/></text:span><text:span text:style-name="T74">“the proceeds (or corruption) being whisked away to some Shangri-la which hides bribes and other corrupt moneys in numbered bank accounts.”</text:span><text:span text:style-name="T75"><text:s/>Lord Templeman in<text:s/></text:span><text:span text:style-name="T76">AG for Hong Kong v. Reid</text:span><text:span text:style-name="T77"><text:s/>(1994) 1 All ER 1.</text:span></text:p>
      <text:soft-page-break/>
      <text:p text:style-name="P78">Why do<text:s/>we<text:s/>wish to<text:s/>deprive<text:s/>criminals of<text:s/>their<text:s/>ill-gotten<text:s/>gains?</text:p>
      <text:p text:style-name="P79">Our objectives will dictate how we go about it and influence the resources that we commit, and impact upon our expectations and measures of success (particularly important in terms of political and media credibility).</text:p>
      <text:p text:style-name="內縮1.">1.<text:tab/>Criminals should not benefit from their wrongdoing</text:p>
      <text:p text:style-name="內縮1.">2.<text:tab/>We should inhibit the reinvestment of criminal property back into the criminal pipeline (especially in regard to enterprise/organised crime)</text:p>
      <text:p text:style-name="P80"><text:span text:style-name="T81">“The profits made by those committing fraud and related economic crimes may be used to finance illicit trafficking or other forms of organised crime”</text:span><text:span text:style-name="T82"><text:s/>Deputy IPG (Sri Lanka) T. Gooonatilleke, ICPO-Interpol General Assembly, Frankfurt 1972</text:span></text:p>
      <text:p text:style-name="內縮1.">3.<text:tab/>We should inhibit the penetration (and possible subversion/corruption) of non-criminal businesses with the proceeds of crime (or should we focus on transparency or facilitate legitimization?)</text:p>
      <text:p text:style-name="內縮1.">4.<text:tab/>Disrupt the flow of funds within structures/organisations in the hope of creating liquidity (and therefore trust related) issues</text:p>
      <text:p text:style-name="內縮1.">5.<text:tab/>Facilitate recovery/restitution/compensation in regard to victims (or at least those who have a ‘better’ more just (sic unjust enrichment) claim (in economic terms)<text:s/></text:p>
      <text:p text:style-name="內縮1.">6.<text:tab/>Promote and facilitate the collection of revenue.</text:p>
      <text:p text:style-name="P83">The United Nations Convention against Corruption</text:p>
      <text:p text:style-name="P84">In the Preamble the significance of fighting corruption is emphasised in the context of stability, security and sustainable development. Its relationship with organised crime, economic crime and in particular money laundering is also emphasised.</text:p>
      <text:p text:style-name="P85"/>
      <text:soft-page-break/>
      <text:p text:style-name="P86">The asset recovery mandate:</text:p>
      <text:p text:style-name="P87"><text:span text:style-name="T88">Article 1</text:span><text:span text:style-name="T89"><text:s/></text:span><text:span text:style-name="T90">“the purposes of this Convention are … (b) to promote, facilitate and support international cooperation and technical assistance in the prevention of and fight against corruption, including in asset recovery…”</text:span></text:p>
      <text:p text:style-name="P91"><text:span text:style-name="T92">Article 51</text:span><text:span text:style-name="T93"><text:s/></text:span><text:span text:style-name="T94">“the return of assets pursuant to (Chapter V) is a fundamental principle of this Convention, and State Parties shall afford one another the widest measure of cooperation and assistance in this regard.”</text:span></text:p>
      <text:p text:style-name="P95">But, in the context of the general law, what do we mean when we talk about – criminal property let alone dirty money?</text:p>
      <text:list text:style-name="LFO1" text:continue-numbering="true">
        <text:list-item>
          <text:p text:style-name="P96">The instrumentalities of the crime</text:p>
        </text:list-item>
        <text:list-item>
          <text:p text:style-name="P97">Merely the profits of crime (may be constitutional issues?)</text:p>
        </text:list-item>
        <text:list-item>
          <text:p text:style-name="P98">All wealth involved in the criminal act</text:p>
        </text:list-item>
        <text:list-item>
          <text:p text:style-name="P99">All wealth involved in the criminal enterprise</text:p>
        </text:list-item>
        <text:list-item>
          <text:p text:style-name="P100">All wealth (and power) in the hands of criminals (subversives?)</text:p>
        </text:list-item>
        <text:list-item>
          <text:p text:style-name="P101">Those who have been unjustly enriched<text:s/></text:p>
        </text:list-item>
      </text:list>
      <text:p text:style-name="P102"><text:span text:style-name="T103"><text:s text:c="5"/></text:span><text:span text:style-name="T104">Article 20 UNCAC provides</text:span><text:span text:style-name="T105"><text:s/>“subject to its constitution…each State Party shall consider adopting such legislative and other measures as may be necessary to establish as a criminal offence, when committed intentionally, illicit enrichment, that is a significant increase in the assets of a public official that he or she cannot reasonably explain in relation to his or her lawful income.”</text:span></text:p>
      <text:list text:style-name="LFO1" text:continue-numbering="true">
        <text:list-item>
          <text:p text:style-name="P106">Indirect and associated wealth (how far can you trace and how far is it reasonable (proportionate) to cast the net - for example article 52 UNCAC in regard to PEPs?</text:p>
        </text:list-item>
        <text:list-item>
          <text:p text:style-name="P107">Wealth that has become tainted by the method of its transmission – such as in violation of exchange controls or other fiscal constraints (relative issues)</text:p>
        </text:list-item>
        <text:list-item>
          <text:p text:style-name="P108">Wealth that has not been properly declared or taxed (relative issues)</text:p>
        </text:list-item>
        <text:list-item>
          <text:p text:style-name="P109">Wealth that has been stigmatized for some reason (usually political) – such as sanctions or indigenization (nationalisation).</text:p>
        </text:list-item>
      </text:list>
      <text:p text:style-name="P110">How do we stigmatize property to render it accountable in our legal systems?</text:p>
      <text:list text:style-name="LFO1" text:continue-numbering="true">
        <text:list-item>
          <text:p text:style-name="P111">The source of funds (proceeds of crime)</text:p>
        </text:list-item>
        <text:list-item>
          <text:p text:style-name="P112">The character of funds (tax evasion, contraband, prohibited commodities)</text:p>
        </text:list-item>
        <text:list-item>
          <text:p text:style-name="P113">The purpose for which funds are given, held or transferred (terrorism)</text:p>
        </text:list-item>
        <text:list-item>
          <text:p text:style-name="P114">Funds associated with crime such as those involved in facilitation or execution</text:p>
        </text:list-item>
        <text:list-item>
          <text:p text:style-name="P115">Those presumed to be objectionable ( unaccounted for wealth in the hands of a public servant or possessed by those with a criminal life style).</text:p>
        </text:list-item>
      </text:list>
      <text:p text:style-name="P116"/>
      <text:p text:style-name="P117"><text:span text:style-name="T118">There are many ways in which a criminal may be deprived of the benefits of his criminal activity and<text:s/></text:span><text:span text:style-name="T119">it is important to look wider than specific proceeds of crime laws</text:span><text:span text:style-name="T120">.</text:span></text:p>
      <text:p text:style-name="P121">For example, the benefits of criminal activity may be reduced by:</text:p>
      <text:list text:style-name="LFO1" text:continue-numbering="true">
        <text:list-item>
          <text:p text:style-name="P122">Criminal, administrative and regulatory fines and financial penalties</text:p>
        </text:list-item>
        <text:list-item>
          <text:p text:style-name="P123">Disgorgement orders (absolute or conditional – possibly associated with Deferred Prosecution Agreements)</text:p>
        </text:list-item>
        <text:list-item>
          <text:p text:style-name="P124">Bankruptcy/insolvency proceedings</text:p>
        </text:list-item>
        <text:list-item>
          <text:p text:style-name="P125">Tax</text:p>
        </text:list-item>
        <text:list-item>
          <text:p text:style-name="P126">Legal and other costs</text:p>
        </text:list-item>
        <text:list-item>
          <text:p text:style-name="P127">Recognition and enforcement of orders (civil and criminal) from other jurisdictions<text:s/></text:p>
        </text:list-item>
        <text:list-item>
          <text:p text:style-name="P128">Victim compensation orders (and regulatory third party proceedings).</text:p>
        </text:list-item>
      </text:list>
      <text:soft-page-break/>
      <text:p text:style-name="P129">And facilitating civil claims</text:p>
      <text:list text:style-name="LFO1" text:continue-numbering="true">
        <text:list-item>
          <text:p text:style-name="P130">Liability to victims (Article 35 UNCAC)</text:p>
        </text:list-item>
        <text:list-item>
          <text:p text:style-name="P131">Unenforceability and rescission of contracts (Article 34 UNCAC)</text:p>
        </text:list-item>
        <text:list-item>
          <text:p text:style-name="P132">Liability for restitution (unjust enrichment – see Article 20 UNCAC)</text:p>
        </text:list-item>
        <text:list-item>
          <text:p text:style-name="P133">Liability to principals/employers etc</text:p>
        </text:list-item>
        <text:list-item>
          <text:p text:style-name="P134">Public civil claims – such as under the US False Claims Statute.</text:p>
        </text:list-item>
      </text:list>
      <text:p text:style-name="P135">However, those with such claims must have the incentive to bring such claims.<text:s/></text:p>
      <text:p text:style-name="P136">There are possible disadvantages:</text:p>
      <text:list text:style-name="LFO1" text:continue-numbering="true">
        <text:list-item>
          <text:p text:style-name="P137">Adverse publicity and reputation damage (possibly also to management)</text:p>
        </text:list-item>
        <text:list-item>
          <text:p text:style-name="P138">Exposure to other claims and complaints (particularly for those in control)</text:p>
        </text:list-item>
        <text:list-item>
          <text:p text:style-name="P139">Time, trouble and costs</text:p>
        </text:list-item>
        <text:list-item>
          <text:p text:style-name="P140">Is it worth it?<text:s/></text:p>
        </text:list-item>
      </text:list>
      <text:p text:style-name="P141">The importance of international mutual assistance</text:p>
      <text:p text:style-name="P142"><text:span text:style-name="T143">While emphasising the importance of substantive domestic proceeds of crime law allowing the freezing and confiscation of criminal property related to corruption and facilitating international mutual legal assistance in the recovery of assets –<text:s/></text:span><text:span text:style-name="T144">the UN Convention against Corruption - has many provisions facilitating liability and recovery under the civil (i.e. non-criminal) law</text:span><text:span text:style-name="T145">.</text:span></text:p>
      <text:p text:style-name="一"><text:span text:style-name="T146">　　</text:span><text:span text:style-name="T147">In particular</text:span><text:span text:style-name="T148"><text:s/>Article 53</text:span></text:p>
      <text:p text:style-name="P149">Each State Party shall …<text:s/></text:p>
      <text:p text:style-name="P150">(a) take such measures as may be necessary to permit another State Party to initiate civil action in its courts to establish title or ownership of property acquired through the commission of an offence established in accordance with this Convention</text:p>
      <text:soft-page-break/>
      <text:p text:style-name="P151">(b) take such measures as may be necessary to permit it’s courts to order those who have committed (such) offences to pay compensation or damages to another State Party…</text:p>
      <text:p text:style-name="P152">(c) take such measures as may be necessary to permit it’s courts or competent authorities, when having to decide on confiscation, to recognise another State Party’s claim (as above)…”</text:p>
      <text:p text:style-name="P153">The general Civil Law (common law)</text:p>
      <text:p text:style-name="P154">Before the enactment of specific provisions for the tracing and recovery of misappropriated assets and the proceeds of fraud and corruption reliance was placed in England on the remedies available in the common law.</text:p>
      <text:p text:style-name="P155">The civil law is primarily concerned with providing:</text:p>
      <text:list text:style-name="LFO1" text:continue-numbering="true">
        <text:list-item>
          <text:p text:style-name="P156"><text:span text:style-name="T157">Compensation for loss</text:span><text:span text:style-name="T158"><text:s/>(normally the law of tort)</text:span></text:p>
        </text:list-item>
        <text:list-item>
          <text:p text:style-name="P159"><text:span text:style-name="T160">Restitution of property on the basis of ownership and or unjust enrichment<text:s/></text:span><text:span text:style-name="T161">(</text:span><text:span text:style-name="T162">normally the law of trusts (equity)</text:span></text:p>
        </text:list-item>
      </text:list>
      <text:p text:style-name="P163">For there to be a remedy there must be:</text:p>
      <text:list text:style-name="LFO1" text:continue-numbering="true">
        <text:list-item>
          <text:p text:style-name="P164">A recognised cause of action</text:p>
        </text:list-item>
        <text:list-item>
          <text:p text:style-name="P165">Standing to bring the action (usually but not always the ‘victim’)</text:p>
        </text:list-item>
        <text:list-item>
          <text:p text:style-name="P166">Jurisdiction.</text:p>
        </text:list-item>
      </text:list>
      <text:p text:style-name="P167">Note the particular issues where companies are involved. A company is a separate legal entity and its affairs are in the hands of the board of directors. There are only limited circumstances where a minority of shareholders can bring an action derived from the company’s right of action (ie a derivative action).</text:p>
      <text:p text:style-name="P168">There are a number of other issues, but perhaps the most serious in utilising the civil law in taking the profit out of crime are:</text:p>
      <text:list text:style-name="LFO1" text:continue-numbering="true">
        <text:list-item>
          <text:p text:style-name="P169">Obtaining evidence (investigation, discovery and securing of evidence)</text:p>
        </text:list-item>
        <text:list-item>
          <text:p text:style-name="P170">Finding a viable cause of action (in an appropriate jurisdiction)</text:p>
        </text:list-item>
        <text:list-item>
          <text:p text:style-name="P171">Involving a suitable and adequate tribunal (with jurisdiction)</text:p>
        </text:list-item>
        <text:list-item>
          <text:p text:style-name="P172"><text:span text:style-name="T173">Identification of a viable litigant with<text:s/></text:span><text:span text:style-name="T174">locus standi</text:span></text:p>
        </text:list-item>
        <text:list-item>
          <text:p text:style-name="P175">Identification of a viable defendant (with accessible wealth)</text:p>
        </text:list-item>
        <text:list-item>
          <text:p text:style-name="P176">Ability of tracing and freezing orders</text:p>
        </text:list-item>
        <text:list-item>
          <text:p text:style-name="P177">Costs of initiating and sustaining the action</text:p>
        </text:list-item>
        <text:list-item>
          <text:p text:style-name="P178">Enforceability of judgments.</text:p>
        </text:list-item>
      </text:list>
      <text:p text:style-name="P179">Factors that may be of relevance and assistance to initiating a viable civil action:</text:p>
      <text:list text:style-name="LFO1" text:continue-numbering="true">
        <text:list-item>
          <text:p text:style-name="P180">Ability to access to previous and or continuing investigations (criminal and otherwise)</text:p>
        </text:list-item>
        <text:list-item>
          <text:p text:style-name="P181">Ability to access to official and third party assistance – regulators, liquidators, parallel claims, amicus curiae, ‘bounty hunters’ etc</text:p>
        </text:list-item>
        <text:list-item>
          <text:p text:style-name="P182">Availability (when relevant) of derivative/class and or representative actions</text:p>
        </text:list-item>
        <text:list-item>
          <text:p text:style-name="P183">Contingent fee arrangements</text:p>
        </text:list-item>
        <text:list-item>
          <text:p text:style-name="P184">Access to financial and other support (including technical – STAR Programme etc)</text:p>
        </text:list-item>
        <text:list-item>
          <text:p text:style-name="P185">Costs (in terms of security) for freezing and other interventions</text:p>
        </text:list-item>
        <text:list-item>
          <text:p text:style-name="P186">Adequate case management particularly where parallel proceedings.</text:p>
        </text:list-item>
      </text:list>
      <text:p text:style-name="P187"/>
      <text:p text:style-name="P188">Will we see increased use of professional ‘bounty hunters’ who acquire claims or who share in recovery?<text:s/></text:p>
      <text:p text:style-name="P189">And to what extent will governments and international organisations assist and participate in this?<text:s/></text:p>
      <text:p text:style-name="P190">ALSO is there a problem with using the private law (ie civil law) in relation to a public law wrong?</text:p>
      <text:p text:style-name="P191">In considering the efficacy of the civil law within the common law tradition lets take the example of bribery.</text:p>
      <text:p text:style-name="P192">In practice limited scope for actions in damages against either the<text:s/><text:soft-page-break/>person receiving or paying the bribe.</text:p>
      <text:p text:style-name="P193"><text:span text:style-name="T194">Where the person receiving a bribe is in a fiduciary position (and this includes for examples government officials and members of the military) they will be accountable for<text:s/></text:span><text:span text:style-name="T195">‘secret profits’</text:span></text:p>
      <text:p text:style-name="I."><text:span text:style-name="T196">(Hastings) Ltd v. Gulliver</text:span><text:span text:style-name="T197"><text:s/>(1967) 2 AC 134 Lord Russell of Killowen<text:s/></text:span></text:p>
      <text:p text:style-name="P198"><text:span text:style-name="T199"><text:s/></text:span><text:span text:style-name="T200">“The rule of equity which insists on those, who by use of a fiduciary position make a profit, being liable to account for that profit,<text:s/></text:span><text:span text:style-name="T201">in no way depends on fraud, or absence of bona fides<text:s/></text:span><text:span text:style-name="T202">…or whether the plaintiff has in fact been damaged or benefited by his actions. The liability arises from the mere fact of a profit having …been made.<text:s/></text:span><text:span text:style-name="T203">The profiteer, however honest and well intentioned, cannot escape the risk of being called to account.”</text:span></text:p>
      <text:p text:style-name="P204">In such cases the fiduciary is personally accountable for the unauthorised benefit that he has received (with interest).</text:p>
      <text:p text:style-name="P205">Tracing</text:p>
      <text:p text:style-name="P206"><text:span text:style-name="T207">As this is a personal liability in English law the tracing remedy (allowing you to follow the illicit profit into other property) and impose a constructive trust on the resultant property was unavailable (</text:span><text:span text:style-name="T208">Lister v. Stubbs</text:span><text:span text:style-name="T209"><text:s/>(1890) Ch D 1).</text:span></text:p>
      <text:p text:style-name="P210"><text:span text:style-name="T211">The imposition of a<text:s/></text:span><text:span text:style-name="T212">constructive trust</text:span><text:span text:style-name="T213"><text:s/>(predicated on a proprietary nexus) has a number of practical advantages over a mere personal liability to account, particularly in regard to third parties (insolvency) and where there has been an increase in the value of the property in question.</text:span></text:p>
      <text:p text:style-name="P214">The case law has in some respects been confused as judges have been influenced by the presence or absence of dishonesty (even though dishonesty is not a constituent of liability) and the viability of a remedy (particularly where companies are involved).</text:p>
      <text:soft-page-break/>
      <text:p text:style-name="P215"><text:span text:style-name="T216">This has been compounded by the under-developed state of the law in regard to certain aspects of property – such as maturing business opportunities which are diverted and the misuse of information (see for example,<text:s/></text:span><text:span text:style-name="T217">Boardman v. Phipps</text:span><text:span text:style-name="T218"><text:s/>(1967) 2 AC 46)</text:span><text:span text:style-name="T219">.</text:span></text:p>
      <text:p text:style-name="P220">Who is a fiduciary in English law?</text:p>
      <text:p text:style-name="P221"><text:span text:style-name="T222">Millett LJ</text:span><text:s/>in<text:s/><text:span text:style-name="T223">Bristol and West Building Society v Mothew (1998)</text:span><text:s/>Ch 1<text:span text:style-name="T224"><text:s/></text:span></text:p>
      <text:p text:style-name="P225"/>
      <text:p text:style-name="P226"><text:span text:style-name="T227">“The distinguishing obligation of a fiduciary is the<text:s/></text:span><text:span text:style-name="T228">obligation of loyalty</text:span><text:span text:style-name="T229">. The principal is entitled to the single-minded loyalty of his fiduciary. This core liability has several facets. A fiduciary must act in good faith; he must not make a profit out of his trust; he must not place himself in a position where his duty and his interest may conflict; he may not act for his own benefit or the benefit of a third person without the informed consent of his principal. This is not intended to be an exhaustive list, but it is sufficient to indicate the nature of fiduciary obligations. They are the defining characteristics of the fiduciary. As Dr. Finn pointed out in his classic work<text:s/></text:span><text:span text:style-name="T230">Fiduciary Obligations</text:span><text:span text:style-name="T231"><text:s/>(1977), p. 2, he is not subject to fiduciary obligations because he is a fiduciary; it is because he is subject to them that he is a fiduciary.”</text:span></text:p>
      <text:p text:style-name="P232">A robust approach by the Privy Council<text:s/></text:p>
      <text:p text:style-name="P233"><text:span text:style-name="T234"><text:s/></text:span><text:span text:style-name="T235">(</text:span><text:span text:style-name="T236">contra</text:span><text:span text:style-name="T237"><text:s/></text:span><text:span text:style-name="T238">Lister v Stubbs</text:span><text:span text:style-name="T239"><text:s/>(1890) Ch D 1) -<text:s/></text:span></text:p>
      <text:p text:style-name="P240"><text:span text:style-name="T241">In<text:s/></text:span><text:span text:style-name="T242">AG of Hong Kong v. Reid</text:span><text:span text:style-name="T243"><text:s/></text:span><text:span text:style-name="T244">(1994) 1 All ER 1 Lord Templeman stated “bribery is an evil practice which threatens the foundations of any civilised society …a fiduciary (in this case a prosecutor) acting dishonestly and criminally who accepts a bribe and thereby causes loss and damage to his principal must also be a constructive trustee and must not be allowed by any means to make a profit from his wrongdoing…”</text:span></text:p>
      <text:soft-page-break/>
      <text:p text:style-name="P245">Therefore the Privy Council held that a constructive trust may be imposed on the proceeds of a bribe and on derivative property.<text:s/></text:p>
      <text:p text:style-name="P246"><text:span text:style-name="T247">Furthermore the law to be applied was where the money came to rest, or the property was found. So<text:s/></text:span><text:span text:style-name="T248">it is not necessary for the country where the bribery took place to have a law of trusts -<text:s/></text:span><text:span text:style-name="T249">Sumitomo Bank Ltd v. Kartika Ratna Thahir</text:span><text:span text:style-name="T250"><text:s/></text:span><text:span text:style-name="T251">(1993) 1 SLR 735 ( where the money was transferred to Singapore from Indonesia – a Roman Dutch jurisdiction!).</text:span></text:p>
      <text:p text:style-name="P252">The door was therefore opened to the use of tracing and the imposition<text:span text:style-name="T253"><text:s/></text:span><text:span text:style-name="T254">of constructive trusts in cases of bribery (and other cases of secret profits)</text:span><text:span text:style-name="T255">.</text:span></text:p>
      <text:p text:style-name="P256">Of particular significance to jurisdictions such as the Republic of China.</text:p>
      <text:p text:style-name="P257">The reach of equity</text:p>
      <text:p text:style-name="P258"><text:span text:style-name="T259">Furthermore, those who with knowledge and dishonesty (reckless indifference) participate in, or facilitate the<text:s/></text:span><text:span text:style-name="T260">‘laundering’</text:span><text:span text:style-name="T261"><text:s/>of the proceeds of a fraud of breach of fiduciary duty could be held personally liable (to make financial restitution) as if they were constructive trustees –<text:s/></text:span><text:span text:style-name="T262">Agip(Africa) Ltd v. Jackson</text:span><text:span text:style-name="T263"><text:s/></text:span><text:span text:style-name="T264">(1992) 2 All ER 451</text:span><text:span text:style-name="T265">.</text:span></text:p>
      <text:p text:style-name="P266">The test is whether they have made the inquiries that an honest and reasonable man would have made.<text:s/></text:p>
      <text:p text:style-name="P267"><text:span text:style-name="T268">Where there is a failure, wilfully and recklessly, to pursue inquiries which not only a honest and reasonable man would have made, but which in fact they had made there will also be liability (for receipt of trust property or dishonest assistance) -<text:s/></text:span><text:span text:style-name="T269">Armstrong DLW Gmbh v. Winnington Networks Ltd</text:span><text:span text:style-name="T270"><text:s/>(2012) 3 All ER 425.</text:span></text:p>
      <text:p text:style-name="P271"><text:span text:style-name="T272">Where it is possible to trace the proceeds of a breach of fiduciary duty into the hands of a person, that person not being a<text:s/></text:span><text:span text:style-name="T273">bone fide</text:span><text:span text:style-name="T274"><text:s/>purchaser for value without notice (of the misconduct – or fact that would suggest such –<text:s/></text:span><text:span text:style-name="T275">Selangor United Rubber Estates Ltd v. Craddock (No 3)</text:span><text:span text:style-name="T276"><text:s/>(1968) 1 WLR 1555) then that person may take the<text:s/></text:span><text:soft-page-break/><text:span text:style-name="T277">property (money) as a trustee (constructive or resulting) See<text:s/></text:span><text:span text:style-name="T278">Nanus Asia Co Inc v. Standard Chartered Bank<text:s/></text:span><text:span text:style-name="T279">(1990) 1 HKLR 396</text:span><text:span text:style-name="T280">.</text:span></text:p>
      <text:p text:style-name="P281">What are the duties of a putative constructive trustee or a person who might be considered to have given dishonest assistance in the breach of another’s trust?</text:p>
      <text:p text:style-name="P282"><text:span text:style-name="T283">See in particular<text:s/></text:span><text:span text:style-name="T284">Finers v. Miro</text:span><text:span text:style-name="T285"><text:s/>(1991) 1 WLR 35 – where you have a strong suspicion of fraud or misconduct in regard to property under your control (influence) then there is a responsibility to take reasonable steps to discover who may have a proper claim to it and inform them accordingly.</text:span></text:p>
      <text:p text:style-name="P286"><text:span text:style-name="T287">Serious implications for banks (and other intermediaries) who in the ordinary course of their business come into possession (control) of suspect funds – the horns of dilemma!<text:s/></text:span><text:span text:style-name="T288">Governor and Company of the Bank of Scotland v. A Ltd</text:span><text:span text:style-name="T289"><text:s/></text:span><text:span text:style-name="T290">(2001) 3 All ER 58 and also problems of interface with the criminal law (especially the ‘tipping off’ offence).</text:span></text:p>
      <text:p text:style-name="P291">The reaction of the Commercial Lawyers – concerned with protecting the rights of innocent third parties</text:p>
      <text:p text:style-name="P292"><text:span text:style-name="T293">HOWEVER,<text:s/></text:span><text:span text:style-name="T294">controversially Lord Neuberger MR sitting in the Court of Appeal in</text:span><text:span text:style-name="T295"><text:s/></text:span><text:span text:style-name="T296">Sinclair Investments (UK) Ltd v. Versailles Trade and Finance Ltd</text:span><text:span text:style-name="T297"><text:s/></text:span><text:span text:style-name="T298">(2011) 3 WLR 1153 considered that this robust (ends justifies the means approach!) was wrong in law and that<text:s/></text:span><text:span text:style-name="T299">Lister v. Stubbs</text:span><text:span text:style-name="T300"><text:s/>was correct after all in English Law!</text:span></text:p>
      <text:p text:style-name="P301">The Court of Appeal was particularly concerned about the plight of innocent creditors if a constructive trust was found to exist over assets in an insolvency. The Court also thought it was bound to follow precedent over an opinion of the Privy Council!</text:p>
      <text:p text:style-name="P302">This had serious implications for asset recovery!</text:p>
      <text:p text:style-name="P303"><text:span text:style-name="T304">This interpretation of the law significantly reduced the circumstances where the tracing remedy is available and in which the courts can impose liability as a constructive trustee (</text:span><text:span text:style-name="T305">in English Law</text:span><text:span text:style-name="T306">).<text:s/></text:span><text:soft-page-break/><text:span text:style-name="T307">Following the<text:s/></text:span><text:span text:style-name="T308">Sinclair</text:span><text:span text:style-name="T309"><text:s/>decision there had to be a misuse (diversion or misappropriation) of property –<text:s/></text:span><text:span text:style-name="T310">BUT what is property in this context?</text:span></text:p>
      <text:p text:style-name="P311"><text:span text:style-name="T312">This uncertainty in the law (and its application) has been compounded by the under-developed state of the law in regard to certain aspects of property – such as<text:s/></text:span><text:span text:style-name="T313">maturing business opportunities</text:span><text:span text:style-name="T314"><text:s/>which are diverted and the<text:s/></text:span><text:span text:style-name="T315">misuse of information</text:span><text:span text:style-name="T316"><text:s/>(see for example,<text:s/></text:span><text:span text:style-name="T317">Boardman v. Phipps</text:span><text:span text:style-name="T318"><text:s/>(1967) 2 AC 46</text:span><text:span text:style-name="T319">.</text:span></text:p>
      <text:p text:style-name="P320"><text:span text:style-name="T321">However, many consider these arguments were over theoretical and according to<text:s/></text:span><text:span text:style-name="T322">Sinclair<text:s/></text:span><text:span text:style-name="T323">in cases of bribery or the taking of a mere secret profit where the person taking the bribe or receiving the profit is in a relationship with the principal akin simply to that of a debtor<text:s/></text:span><text:span text:style-name="T324">there being no proprietary nexus – the courts will not be able to impose a constructive trust.</text:span></text:p>
      <text:p text:style-name="P325">However – within months:</text:p>
      <text:p text:style-name="P326"><text:span text:style-name="T327">FHR European Ventures LLP v. Cedar Capital Partners LLC (2014) UKSC 45,<text:s/></text:span><text:span text:style-name="T328">Lord Neuberger now as President of the Supreme Court has taken the law back (more or less) to the<text:s/></text:span><text:span text:style-name="T329">Reid decision.<text:s/></text:span></text:p>
      <text:p text:style-name="P330"/>
      <text:p text:style-name="P331">The potential for ‘bounty hunting’ <text:s/></text:p>
      <text:list text:style-name="LFO1" text:continue-numbering="true">
        <text:list-item>
          <text:p text:style-name="P332">Assignment (or purchase) of claims</text:p>
        </text:list-item>
        <text:list-item>
          <text:p text:style-name="P333">Creation of new causes of action</text:p>
        </text:list-item>
        <text:list-item>
          <text:p text:style-name="P334">No win no fee arrangements</text:p>
        </text:list-item>
        <text:list-item>
          <text:p text:style-name="P335">Role of insurers</text:p>
        </text:list-item>
        <text:list-item>
          <text:p text:style-name="P336">External assistance (governmental or elsewhere)</text:p>
        </text:list-item>
        <text:list-item>
          <text:p text:style-name="P337">Parallel with other enforcement (criminal and or regulatory)</text:p>
        </text:list-item>
        <text:list-item>
          <text:p text:style-name="P338">Empowers jurisdictions that cannot (for whatever reason) take full advantage of international legal co-operation and mutual legal assistance.</text:p>
        </text:list-item>
      </text:list>
      <text:soft-page-break/>
      <text:p text:style-name="P339">The failure of the traditional criminal law: should we think a new?</text:p>
      <text:p text:style-name="P340">Are we any good to interdicting criminal property - with the tools that we have and within the rule of law?</text:p>
      <text:p text:style-name="P341">The ordinary criminal law in most systems is reasonably effective in taking control over:<text:s/></text:p>
      <text:list text:style-name="LFO1" text:continue-numbering="true">
        <text:list-item>
          <text:p text:style-name="P342">The instruments of crime</text:p>
        </text:list-item>
        <text:list-item>
          <text:p text:style-name="P343">The immediate proceeds (in possession) of crime</text:p>
        </text:list-item>
      </text:list>
      <text:p text:style-name="P344">It is less effective once there has been an opportunity for laundering:</text:p>
      <text:list text:style-name="LFO1" text:continue-numbering="true">
        <text:list-item>
          <text:p text:style-name="P345">In the first decade of proceeds of crime law in the UK the authorities were able to confiscate £ 37.2 million of drugs related criminal property and £ 4.5 million of criminal property for all non-drugs related crime. The UK National Audit Office (NAO) in its report on confiscation (December 2013) estimated that the UK authorities confiscated less than 26 pence in every £ 100 of criminal property.</text:p>
        </text:list-item>
        <text:list-item>
          <text:p text:style-name="P346"><text:span text:style-name="T347">The civil asset recovery regime was and is still criticised in the UK for not meeting expectations (although<text:s/></text:span><text:span text:style-name="T348">in rem</text:span><text:span text:style-name="T349"><text:s/>proceedings in the USA are relatively successful)</text:span></text:p>
        </text:list-item>
        <text:list-item>
          <text:p text:style-name="P350">While today seizures (freezing) is significant, actual confiscations remain less than many would like.<text:s/></text:p>
        </text:list-item>
      </text:list>
      <text:p text:style-name="P351"/>
      <text:p text:style-name="P352"><text:span text:style-name="T353">“An estimated US $ 20 to US $ 40 billion (</text:span><text:span text:style-name="T354">Oxfam puts it at US $ 90 billion</text:span><text:span text:style-name="T355">) is lost to developing countries each year through corruption …The Stolen Asset Recovery Initiative (STAR) estimates that only US $ 5 billion of stolen assets has been repatriated over the past 15 years…”<text:s/></text:span><text:span text:style-name="T356">Barriers to Asset Recovery<text:s/></text:span><text:span text:style-name="T357">2011, World Bank.</text:span></text:p>
      <text:p text:style-name="P358"><text:span text:style-name="T359">Asset recovery in regard ‘criminal property’ in Europe has been described as<text:s/></text:span><text:span text:style-name="T360">‘pathetic’ ‘ineffectual’ ‘scraping the top of an iceberg’ ‘lacking credibility’ ‘deficient in any cost benefit analysis’ ‘yet to be<text:s/></text:span><text:soft-page-break/><text:span text:style-name="T361">proven’<text:s/></text:span><text:span text:style-name="T362">and amounting to less than 0.0001 per cent of what could be confiscated!</text:span></text:p>
      <text:p text:style-name="P363">And what are the costs of the criminal law approach?</text:p>
      <text:p text:style-name="P364">Have we consciously turned our bankers, intermediaries and their professional advisers into the front line against organised crime and terrorists?<text:s/></text:p>
      <text:p text:style-name="P365">Or is this the price that responsible and remunerated citizens should pay for the privilege of minding other people’s wealth?</text:p>
      <text:p text:style-name="P366"><text:span text:style-name="T367">Are they as the US Securities and Exchange Commission said of reporting accountants in 1963 our<text:s/></text:span><text:span text:style-name="T368">‘reluctant policemen?’</text:span></text:p>
      <text:p text:style-name="P369">It is argued that the (unintended?) consequence of placing those who mind other people’s wealth in the front line in obtaining information which can be processed into intelligence is to re-locate legal (regulatory and reputational) risk.</text:p>
      <text:p text:style-name="P370">Have we given adequate thought to this?</text:p>
      <text:p text:style-name="P371"><text:span text:style-name="T372">Recent cases (particularly in the USA and UK) imposing regulatory and criminal penalties on financial institutions for failing to have (with the benefit of hindsight) sufficiently adequate reporting and recording procedures have severely damaged their standing and arguably<text:s/></text:span><text:span text:style-name="T373">the reputation of certain international financial centres.</text:span></text:p>
      <text:p text:style-name="P374">Many of these cases have not involved the proceeds of crime as such but the efficacy of economic sanctions</text:p>
      <text:p text:style-name="P375">Is it appropriate (or sensible) to regard the leading financial institutions, in this context, as money launders and worse?<text:s/></text:p>
      <text:p text:style-name="P376">Have we not confused what we are seeking to achieve?</text:p>
      <text:p text:style-name="P377"><text:span text:style-name="T378">Given the direct and indirect costs (and risks) created by the anti-money laundering regime in many countries some have questioned whether the<text:s/></text:span><text:span text:style-name="T379">intelligence</text:span><text:span text:style-name="T380"><text:s/>that is (or could) be developed is cost effective?<text:s/></text:span></text:p>
      <text:p text:style-name="P381">It is also questioned whether the information in most jurisdictions<text:s/><text:soft-page-break/>can be developed into useable intelligence given the constraints of resources and law? A real issue for developing countries – is it all worth it (for them)?</text:p>
      <text:p text:style-name="P382"><text:span text:style-name="T383">Is there adequate<text:s/></text:span><text:span text:style-name="T384">sharing of intelligence</text:span><text:span text:style-name="T385"><text:s/>(particularly relating to strategic issues and revenue related activity)? And who has access to it?</text:span></text:p>
      <text:p text:style-name="P386">Financial intelligence (such as that developed in regard to PEPs) might well have political implications far beyond the traditional criminal justice system.</text:p>
      <text:p text:style-name="P387"><text:span text:style-name="T388">Furthermore, the mechanisms and procedures involved in ‘reinforcing’ AML do not work as well in every jurisdiction –<text:s/></text:span><text:span text:style-name="T389">one size does not fit all!</text:span></text:p>
      <text:p text:style-name="P390">There is little opportunity in any legal system to test the cost benefit!</text:p>
      <text:p text:style-name="P391"><text:span text:style-name="T392">The more so, because in many jurisdictions the emphasis in fighting crime has moved from the traditional (and constitutional) approach of investigation to prosecution in the reasonable expectation of conviction, to<text:s/></text:span><text:span text:style-name="T393">intervention<text:s/></text:span><text:span text:style-name="T394">or rather</text:span><text:span text:style-name="T395"><text:s/>disruption</text:span><text:span text:style-name="T396"><text:s/>of criminal activity.<text:s/></text:span></text:p>
      <text:p text:style-name="P397">This impacts on issues of transparency, accountability and proportionality and the rule of law!</text:p>
      <text:p text:style-name="P398"><text:span text:style-name="T399">It is also arguable that the proceeds of crime laws and anti-money laundering laws are not ideally suited for dealing with<text:s/></text:span><text:span text:style-name="T400">terrorist related funds</text:span><text:span text:style-name="T401"><text:s/>(and especially those who have been re-habilitated!)</text:span><text:span text:style-name="T402">.</text:span></text:p>
      <text:p text:style-name="P403">The US PATRIOT Act had been designed in large measure to address organised crime which is more likely to operate as a ‘continuing criminal enterprise’ than for example a terrorist organisation that depends to a greater or lesser extent on ‘clean money’ coming in through donations (culpable or otherwise.<text:s/></text:p>
      <text:p text:style-name="P404">Final Report of the National Commission on Terrorist Attacks upon the US (2004)</text:p>
      <text:p text:style-name="P405"><text:span text:style-name="T406">　　</text:span><text:span text:style-name="T407">Chapter 12 –<text:s/></text:span><text:span text:style-name="T408">“The general public sees attacks on terrorist finance<text:s/></text:span><text:soft-page-break/><text:span text:style-name="T409">as a way to ‘starve the terrorists of money.’ So, initially, did the US</text:span><text:span text:style-name="T410"><text:s/></text:span><text:span text:style-name="T411">government …These actions (i.e. legal measures) appeared to have little effect …These early missteps made other countries unwilling to freeze assets …merely on the basis of a US action…</text:span><text:span text:style-name="T412">trying to starve the terrorists of money is like trying to catch one kind of fish be draining the ocean”</text:span><text:span text:style-name="T413">.</text:span></text:p>
      <text:p text:style-name="P414">On the other hand not with standing the relatively small (usually very small) amounts of money seized (anywhere) that can be proved to be related to terrorism, it is assumed that financial intelligence plays a role in intervention and particularly in investigation.</text:p>
      <text:p text:style-name="P415"><text:span text:style-name="T416">“What we need is to empower those with the will, resources and humanity to go after those who directly or indirectly harm us all. Such persons, even if their motives are not pure – but are rather more associated with rewards and the taking of professional fees, do us all a service. What is fundamental is that those who abuse their positions and place their own and their family’s interests above those of society- cannot in any circumstances be allowed to retain the fruits of their misconduct!”</text:span><text:span text:style-name="T417"><text:s/>President Obama (2013)</text:span><text:span text:style-name="T418">.</text:span></text:p>
      <text:p text:style-name="P419"/>
      <text:p text:style-name="P420">Professor Barry Rider OBE</text:p>
      <text:p text:style-name="P421">Jesus College</text:p>
      <text:p text:style-name="P422">Cambridge</text:p>
      <text:p text:style-name="P423">CB5 8BL</text:p>
      <text:p text:style-name="P424"><text:span text:style-name="T425">b.rider@jesus.cam.ac.uk</text:span></text:p>
      <text:soft-page-break/>
      <text:p text:style-name="P426"><draw:custom-shape svg:x="-0.33889in" svg:y="-0.62222in" svg:width="3.23611in" svg:height="0.48611in" draw:z-index="251658752" draw:id="id15" draw:style-name="a11" draw:name="Rectangle 73"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中圓體" svg:font-family="華康中圓體" style:font-family-generic="modern" style:font-pitch="fixed" svg:panose-1="2 15 5 9 0 0 0 0 0 0"/>
    <style:font-face style:name="華康楷書體W5" svg:font-family="華康楷書體W5" style:font-family-generic="script" style:font-pitch="fixed" svg:panose-1="3 0 5 9 0 0 0 0 0 0"/>
    <style:font-face style:name="華康新特明體(P)" svg:font-family="華康新特明體(P)" style:font-family-generic="roman" style:font-pitch="variable" svg:panose-1="2 2 9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中黑體(P)" svg:font-family="華康中黑體(P)" style:font-family-generic="swiss" style:font-pitch="variable" svg:panose-1="2 11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punctuation-wrap="hanging" style:text-autospace="ideograph-alpha" style:snap-to-layout-grid="true" fo:margin-top="0.2361in" fo:margin-bottom="0.2291in" fo:line-height="240%" fo:text-indent="0in"/>
      <style:text-properties style:font-name-asian="SimSun" fo:font-weight="bold" style:font-weight-asian="bold" style:font-weight-complex="bold" style:letter-kerning="true" fo:font-size="22pt" style:font-size-asian="22pt" style:font-size-complex="22pt" style:language-asian="zh" style:country-asian="CN" fo:hyphenate="false"/>
    </style:style>
    <style:style style:name="標題2" style:display-name="標題 2" style:family="paragraph" style:parent-style-name="內文" style:next-style-name="內文" style:default-outline-level="2">
      <style:paragraph-properties fo:keep-with-next="always" fo:widows="2" fo:orphans="2" style:punctuation-wrap="hanging" style:text-autospace="ideograph-alpha" style:snap-to-layout-grid="true" fo:text-align="start" fo:margin-top="0.25in" fo:margin-bottom="0.1666in" fo:line-height="100%" fo:text-indent="0in"/>
      <style:text-properties style:font-name="Garamond" style:font-name-asian="SimSun" fo:font-weight="bold" style:font-weight-asian="bold" style:letter-kerning="false" fo:font-size="16pt" style:font-size-asian="16pt" style:font-size-complex="10pt" style:language-asian="zh" style:country-asian="CN"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fo:keep-together="always" fo:widows="2" fo:orphans="2" style:punctuation-wrap="hanging" style:text-autospace="ideograph-alpha" style:snap-to-layout-grid="true" fo:margin-top="0.1944in" fo:margin-bottom="0.2013in" fo:line-height="156%" fo:text-indent="0in"/>
      <style:text-properties style:font-name="Cambria" style:font-name-asian="SimSun" fo:font-weight="bold" style:font-weight-asian="bold" style:font-weight-complex="bold" style:letter-kerning="false" fo:font-size="14pt" style:font-size-asian="14pt" style:font-size-complex="14pt" style:language-asian="zh" style:country-asian="CN" fo:hyphenate="false"/>
    </style:style>
    <style:style style:name="內文" style:display-name="內文" style:family="paragraph">
      <style:paragraph-properties fo:widows="0" fo:orphans="0" style:punctuation-wrap="simple" style:text-autospace="none" style:snap-to-layout-grid="false" fo:text-align="justify" fo:line-height="0.2083in" fo:text-indent="0.1388in"/>
      <style:text-properties style:letter-kerning="true" fo:font-size="10.5pt" style:font-size-asian="10.5pt" style:font-size-complex="12pt" fo:hyphenate="false"/>
    </style:style>
    <style:style style:name="預設段落字型" style:display-name="預設段落字型" style:family="text"/>
    <style:style style:name="章名" style:display-name="章名" style:family="paragraph" style:parent-style-name="內文">
      <style:paragraph-properties fo:text-align="center" fo:margin-top="0.0347in" fo:margin-bottom="0.4583in" style:line-height-at-least="0.1666in" fo:text-indent="0in"/>
      <style:text-properties style:font-name-asian="華康新特明體" fo:font-weight="bold" style:font-weight-asian="bold" style:font-weight-complex="bold" fo:letter-spacing="0.0013in" style:letter-kerning="false" fo:font-size="23pt" style:font-size-asian="23pt" style:font-size-complex="10.5pt" fo:hyphenate="false"/>
    </style:style>
    <style:style style:name="I." style:display-name="I." style:family="paragraph" style:parent-style-name="內文">
      <style:paragraph-properties fo:keep-with-next="always" fo:margin-top="0.1666in" fo:margin-bottom="0.0833in" fo:text-indent="0in"/>
      <style:text-properties style:font-name-asian="華康粗明體" fo:letter-spacing="0.0013in" style:letter-kerning="false" fo:font-size="13pt" style:font-size-asian="13pt" style:font-size-complex="10.5pt" fo:hyphenate="false"/>
    </style:style>
    <style:style style:name="i" style:display-name="(i)" style:family="paragraph" style:parent-style-name="內文">
      <style:paragraph-properties fo:keep-with-next="always" fo:margin-top="0.1111in" fo:margin-bottom="0.0555in" style:line-height-at-least="0.2152in" fo:margin-left="0.3937in" fo:text-indent="-0.2166in">
        <style:tab-stops/>
      </style:paragraph-properties>
      <style:text-properties style:font-name="Arial" style:font-name-asian="華康中圓體" style:font-name-complex="Arial" fo:letter-spacing="0.0013in" style:letter-kerning="false" fo:font-size="11.5pt" style:font-size-asian="11.5pt" style:font-size-complex="15pt" fo:hyphenate="false"/>
    </style:style>
    <style:style style:name="E" style:display-name="1." style:family="paragraph" style:parent-style-name="內文">
      <style:paragraph-properties fo:margin-top="0.0833in" fo:margin-bottom="0.0416in" fo:margin-left="0.4486in" fo:text-indent="-0.1652in">
        <style:tab-stops/>
      </style:paragraph-properties>
      <style:text-properties style:font-name-asian="華康楷書體W5" fo:font-weight="bold" style:font-weight-asian="bold" fo:letter-spacing="0.0013in" style:letter-kerning="false" fo:font-size="11.5pt" style:font-size-asian="11.5pt" style:font-size-complex="10.5pt" fo:hyphenate="false"/>
    </style:style>
    <style:style style:name="註腳參照" style:display-name="註腳參照" style:family="text" style:parent-style-name="預設段落字型">
      <style:text-properties style:font-name="Arial" style:text-position="super 63.6%" fo:font-size="11pt" style:font-size-asian="11pt" style:font-size-complex="11pt"/>
    </style:style>
    <style:style style:name="註腳文字" style:display-name="註腳文字" style:family="paragraph" style:parent-style-name="內文">
      <style:paragraph-properties style:line-height-at-least="0.1388in" fo:margin-left="0.1972in" fo:text-indent="-0.1972in">
        <style:tab-stops>
          <style:tab-stop style:type="left" style:position="0.0034in"/>
        </style:tab-stops>
      </style:paragraph-properties>
      <style:text-properties style:font-name-asian="華康楷書體W5" fo:letter-spacing="-0.0027in" style:letter-kerning="false" fo:font-size="9pt" style:font-size-asian="9pt" style:font-size-complex="9pt" style:language-asian="zh" style:country-asian="CN" fo:hyphenate="false"/>
    </style:style>
    <style:style style:name="註腳文字字元" style:display-name="註腳文字 字元" style:family="text" style:parent-style-name="預設段落字型">
      <style:text-properties style:font-name-asian="華康楷書體W5" fo:letter-spacing="-0.0027in" fo:font-size="9pt" style:font-size-asian="9pt" style:font-size-complex="9pt" fo:language="en" fo:country="US" style:language-asian="zh" style:country-asian="CN" style:language-complex="ar" style:country-complex="SA"/>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內縮內文" style:display-name="內縮內文" style:family="paragraph" style:parent-style-name="內文">
      <style:paragraph-properties fo:margin-left="0.2951in" fo:margin-right="0.2951in">
        <style:tab-stops/>
      </style:paragraph-properties>
      <style:text-properties fo:color="#000000" fo:hyphenate="false"/>
    </style:style>
    <style:style style:name="空行" style:display-name="空行" style:family="paragraph" style:parent-style-name="內文">
      <style:paragraph-properties fo:line-height="0.1666in"/>
      <style:text-properties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text-properties style:font-name="Times New Roman" fo:font-style="italic" style:font-style-asian="italic" fo:font-size="10pt" style:font-size-asian="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text-properties fo:hyphenate="false"/>
    </style:style>
    <style:style style:name="本文縮排2" style:display-name="本文縮排 2" style:family="paragraph" style:parent-style-name="內文">
      <style:paragraph-properties fo:text-indent="0.1666in"/>
      <style:text-properties fo:color="#000000" fo:hyphenate="false"/>
    </style:style>
    <style:style style:name="第章" style:display-name="第×章" style:family="paragraph" style:parent-style-name="內文">
      <style:paragraph-properties fo:text-align="start" style:line-height-at-least="0.2319in" fo:text-indent="0in"/>
      <style:text-properties style:font-name-asian="華康新特明體(P)" fo:letter-spacing="0.0027in" style:letter-kerning="false" fo:font-size="20pt" style:font-size-asian="2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表標" style:display-name="表標" style:family="paragraph" style:parent-style-name="內文">
      <style:paragraph-properties fo:text-align="center" fo:margin-bottom="0.0347in" fo:text-indent="0in"/>
      <style:text-properties style:font-name="Arial" fo:hyphenate="false"/>
    </style:style>
    <style:style style:name="資料" style:display-name="資料" style:family="paragraph" style:parent-style-name="內文">
      <style:paragraph-properties fo:margin-top="0.0347in" fo:line-height="0.1805in" fo:margin-left="0.4604in" fo:text-indent="-0.4604in">
        <style:tab-stops/>
      </style:paragraph-properties>
      <style:text-properties fo:font-size="9.5pt" style:font-size-asian="9.5pt" fo:hyphenate="false"/>
    </style:style>
    <style:style style:name="表文" style:display-name="表文" style:family="paragraph" style:parent-style-name="內文">
      <style:paragraph-properties fo:line-height="0.1805in" fo:text-indent="0in"/>
      <style:text-properties fo:font-size="9.5pt" style:font-size-asian="9.5pt" fo:hyphenate="false"/>
    </style:style>
    <style:style style:name="內縮" style:display-name="內縮" style:family="paragraph" style:parent-style-name="內文">
      <style:paragraph-properties fo:margin-left="0.1388in" fo:margin-right="0.1388in" fo:text-indent="0in">
        <style:tab-stops/>
      </style:paragraph-properties>
      <style:text-properties style:letter-kerning="true" fo:hyphenate="false"/>
    </style:style>
    <style:style style:name="一" style:display-name="(一)" style:family="paragraph" style:parent-style-name="E">
      <style:paragraph-properties fo:margin-left="0in" fo:text-indent="0in">
        <style:tab-stops/>
      </style:paragraph-properties>
      <style:text-properties style:font-name="Arial" fo:hyphenate="false"/>
    </style:style>
    <style:style style:name="E0" style:display-name="‧" style:family="paragraph" style:parent-style-name="內文" style:list-style-name="LFO1">
      <style:paragraph-properties fo:margin-left="0.3361in" fo:text-indent="-0.1972in">
        <style:tab-stops>
          <style:tab-stop style:type="left" style:position="-0.1388in"/>
        </style:tab-stops>
      </style:paragraph-properties>
      <style:text-properties fo:color="#221E1F" fo:hyphenate="false"/>
    </style:style>
    <style:style style:name="term1" style:display-name="term1" style:family="text">
      <style:text-properties style:font-name="Verdana" fo:font-weight="bold" style:font-weight-asian="bold" fo:font-size="10pt" style:font-size-asian="10pt"/>
    </style:style>
    <style:style style:name="日期" style:display-name="日期" style:family="paragraph" style:parent-style-name="內文" style:next-style-name="內文">
      <style:paragraph-properties style:punctuation-wrap="hanging" style:text-autospace="ideograph-alpha" style:snap-to-layout-grid="true" fo:text-align="end" style:vertical-align="baseline" style:line-height-at-least="0.25in" fo:text-indent="0in"/>
      <style:text-properties style:font-name-asian="細明體" style:letter-kerning="false" fo:font-size="12pt" style:font-size-asian="12pt" style:font-size-complex="10pt" fo:hyphenate="false"/>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scaps" style:display-name="scaps" style:family="text" style:parent-style-name="預設段落字型">
      <style:text-properties style:font-name-complex="Times New Roman"/>
    </style:style>
    <style:style style:name="強調斜體" style:display-name="強調斜體" style:family="text" style:parent-style-name="預設段落字型">
      <style:text-properties fo:font-style="italic" style:font-style-asian="italic"/>
    </style:style>
    <style:style style:name="twoce1" style:display-name="twoce1" style:family="text">
      <style:text-properties fo:font-size="12pt" style:font-size-asian="12pt"/>
    </style:style>
    <style:style style:name="強調粗體" style:display-name="強調粗體" style:family="text" style:parent-style-name="預設段落字型">
      <style:text-properties fo:font-weight="bold" style:font-weight-asian="bold"/>
    </style:style>
    <style:style style:name="註解方塊文字" style:display-name="註解方塊文字" style:family="paragraph" style:parent-style-name="內文">
      <style:paragraph-properties style:punctuation-wrap="hanging" style:text-autospace="ideograph-alpha" style:snap-to-layout-grid="true" fo:text-align="start" style:vertical-align="baseline" fo:line-height="100%" fo:text-indent="0in"/>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9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defaultfont" style:display-name="defaultfont"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Arial" style:font-name-complex="Arial" fo:color="#000000" style:letter-kerning="false" fo:font-size="9pt" style:font-size-asian="9pt" style:font-size-complex="9pt" fo:hyphenate="false"/>
    </style:style>
    <style:style style:name="內文縮排" style:display-name="內文縮排"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fo:font-size="12pt" style:font-size-asian="12pt" style:font-size-complex="10pt" fo:hyphenate="false"/>
    </style:style>
    <style:style style:name="內縮A" style:display-name="內縮(A)" style:family="paragraph" style:parent-style-name="內縮">
      <style:paragraph-properties fo:margin-left="0.5472in" fo:margin-right="0.2916in" fo:text-indent="-0.255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字元字元" style:display-name=" 字元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style:letter-kerning="false" style:font-size-complex="10pt"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style:letter-kerning="false" fo:font-size="9.5pt" style:font-size-asian="9.5pt" style:font-size-complex="10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style:line-height-at-least="0.2291in" fo:text-indent="0in"/>
      <style:text-properties style:font-name-asian="標楷體" fo:letter-spacing="0.0041in" style:letter-kerning="false" fo:font-size="14pt" style:font-size-asian="14pt" style:font-size-complex="10pt" fo:hyphenate="false"/>
    </style:style>
    <style:style style:name="ParaNumbering" style:display-name="ParaNumbering" style:family="paragraph" style:parent-style-name="內文">
      <style:paragraph-properties style:punctuation-wrap="hanging" style:text-autospace="ideograph-alpha" style:snap-to-layout-grid="true" fo:margin-top="0.125in" fo:margin-bottom="0.125in" fo:line-height="150%" fo:margin-left="0.5in" fo:text-indent="-0.5in">
        <style:tab-stops>
          <style:tab-stop style:type="left" style:position="0.5in"/>
        </style:tab-stops>
      </style:paragraph-properties>
      <style:text-properties style:font-name-asian="Times New Roman" style:letter-kerning="false" fo:font-size="12pt" style:font-size-asian="12pt" fo:language="en" fo:country="AU" style:language-asian="en" style:country-asian="US" fo:hyphenate="false"/>
    </style:style>
    <style:style style:name="Quote" style:display-name="Quote" style:family="paragraph">
      <style:paragraph-properties fo:widows="0" fo:orphans="0" fo:text-align="justify" fo:margin-left="0.5118in" fo:margin-right="0.5118in">
        <style:tab-stops/>
      </style:paragraph-properties>
      <style:text-properties style:font-name-asian="Times New Roman" fo:font-style="italic" style:font-style-asian="italic" style:font-style-complex="italic" fo:font-size="12pt" style:font-size-asian="12pt" style:font-size-complex="12pt" fo:language="en" fo:country="AU" style:language-asian="en" style:country-asian="US" fo:hyphenate="false"/>
    </style:style>
    <style:style style:name="英-1." style:display-name="英-1." style:family="paragraph" style:parent-style-name="內文">
      <style:paragraph-properties fo:margin-left="0.2916in" fo:text-indent="0.1458in">
        <style:tab-stops/>
      </style:paragraph-properties>
      <style:text-properties fo:language="en" fo:country="GB" fo:hyphenate="false"/>
    </style:style>
    <style:style style:name="一0" style:display-name="一、" style:family="paragraph" style:parent-style-name="內文">
      <style:paragraph-properties fo:keep-with-next="always" fo:margin-top="0.0833in" fo:margin-bottom="0.0416in" fo:text-indent="0in"/>
      <style:text-properties style:font-name-asian="華康粗明體" fo:font-weight="bold" style:font-weight-asian="bold" fo:letter-spacing="0.0027in" style:letter-kerning="false" fo:font-size="11.5pt" style:font-size-asian="11.5pt" style:font-size-complex="12.5pt" fo:hyphenate="false"/>
    </style:style>
    <style:style style:name="內縮1." style:display-name="內縮1." style:family="paragraph" style:parent-style-name="內縮">
      <style:paragraph-properties fo:margin-left="0.4375in" fo:margin-right="0.2916in" fo:text-indent="-0.145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名2上二行" style:display-name="章名2上二行" style:family="paragraph" style:parent-style-name="內文">
      <style:paragraph-properties fo:margin-top="0.0138in" fo:margin-bottom="0.2777in" fo:line-height="0.2777in" fo:margin-left="0.2083in" fo:margin-right="0.0694in" fo:text-indent="-0.1388in">
        <style:tab-stops/>
      </style:paragraph-properties>
      <style:text-properties style:font-name-asian="華康粗明體" style:letter-kerning="false" fo:font-size="16pt" style:font-size-asian="16pt" style:font-size-complex="17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2" fo:font-size="11pt" style:font-size-asian="11pt" style:font-size-complex="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972in"/>
        <style:text-properties style:font-name="Wingdings 2"/>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7.1659in" fo:page-height="10.1194in" style:print-orientation="portrait" fo:margin-top="1.4569in" fo:margin-left="1.4569in" fo:margin-bottom="0.7875in" fo:margin-right="1.456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頁首" style:family="paragraph">
      <style:paragraph-properties fo:text-align="end" fo:line-height="0.243in" fo:text-indent="0.2777in"/>
    </style:style>
    <style:style style:name="P3" style:parent-style-name="內文" style:family="paragraph">
      <style:paragraph-properties fo:text-align="end" fo:line-height="0.1388in" fo:text-indent="0in"/>
    </style:style>
    <style:style style:name="T4" style:parent-style-name="預設段落字型" style:family="text">
      <style:text-properties fo:font-size="9.5pt" style:font-size-asian="9.5pt" style:font-size-complex="9.5pt"/>
    </style:style>
    <style:style style:name="T5" style:parent-style-name="頁碼" style:family="text">
      <style:text-properties fo:font-style="normal" style:font-style-asian="normal" style:font-size-complex="9.5pt"/>
    </style:style>
    <style:style style:name="P6" style:parent-style-name="頁首" style:family="paragraph">
      <style:paragraph-properties style:line-break="normal" fo:margin-top="0.0833in" fo:line-height="0.1527in" fo:margin-right="0.4722in" fo:text-indent="0in"/>
    </style:style>
    <style:style style:name="T7" style:parent-style-name="頁碼" style:family="text">
      <style:text-properties fo:font-style="normal" style:font-style-asian="normal"/>
    </style:style>
    <style:style style:name="T8" style:parent-style-name="預設段落字型" style:family="text">
      <style:text-properties style:font-name="華康楷書體W5(P)" style:font-name-asian="華康楷書體W5(P)" fo:font-style="italic" style:font-style-asian="italic" fo:letter-spacing="-0.0027in"/>
    </style:style>
    <style:style style:name="T9" style:parent-style-name="頁碼" style:family="text">
      <style:text-properties fo:font-style="normal" style:font-style-asian="normal"/>
    </style:style>
    <style:style style:name="T10" style:parent-style-name="預設段落字型" style:family="text">
      <style:text-properties style:font-name="華康楷書體W5(P)" style:font-name-asian="華康楷書體W5(P)" fo:color="#000000" style:font-size-complex="6pt" fo:background-color="#FFFFFF"/>
    </style:style>
    <style:style style:name="P11" style:parent-style-name="頁尾" style:family="paragraph">
      <style:paragraph-properties fo:margin-right="0.25in" fo:text-indent="0.2777in"/>
    </style:style>
    <style:style style:name="P12" style:parent-style-name="頁尾" style:family="paragraph">
      <style:paragraph-properties fo:margin-right="0.25in" fo:text-indent="0.2777in"/>
    </style:style>
    <style:style style:name="P13" style:parent-style-name="頁首" style:family="paragraph">
      <style:paragraph-properties fo:text-align="end" fo:line-height="0.243in" fo:text-indent="0.2777in"/>
    </style:style>
    <style:style style:name="P14" style:parent-style-name="內文" style:family="paragraph">
      <style:paragraph-properties fo:text-align="end" fo:line-height="0.1388in" fo:text-indent="0in"/>
    </style:style>
    <style:style style:name="T15" style:parent-style-name="預設段落字型" style:family="text">
      <style:text-properties fo:font-size="9.5pt" style:font-size-asian="9.5pt" style:font-size-complex="9.5pt"/>
    </style:style>
    <style:style style:name="T16" style:parent-style-name="頁碼" style:family="text">
      <style:text-properties fo:font-style="normal" style:font-style-asian="normal" style:font-size-complex="9.5pt"/>
    </style:style>
    <style:style style:name="P17" style:parent-style-name="頁尾" style:family="paragraph">
      <style:paragraph-properties fo:text-indent="0.2777in"/>
    </style:style>
    <style:style style:family="graphic" style:name="a6">
      <style:graphic-properties draw:fill="none"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draw:frame draw:z-index="251658752" draw:id="id0" draw:style-name="a0" draw:name="Text Box 21" text:anchor-type="paragraph" svg:x="0.98819in" svg:y="0.00417in" svg:width="2.99931in" svg:height="0.31042in" style:rel-width="scale" style:rel-height="scale"><draw:text-box><text:p text:style-name="P3">The<text:s/>Civil<text:s/>Law and the<text:s/>Recovery of the<text:s/>Proceeds of<text:s/>Corruption and<text:s/>Serious<text:s/>Crime</text:p></draw:text-box><svg:title/><svg:desc/></draw:frame><text:span text:style-name="T4">　</text:span><text:span text:style-name="T5"><text:page-number text:fixed="false">21</text:page-number></text:span></text:p>
      </style:header>
      <style:header-left>
        <text:p text:style-name="P6"><text:span text:style-name="T7"><text:page-number text:fixed="false">20</text:page-number></text:span><text:span text:style-name="T8"><draw:g draw:z-index="251657728" draw:name="Group 9" draw:id="id11" draw:style-name="a7" text:anchor-type="paragraph"><svg:title/><svg:desc/><draw:g draw:name="Group 10" draw:id="id7"><svg:title/><svg:desc/><draw:g draw:name="Group 11" draw:id="id3"><svg:title/><svg:desc/><draw:connector draw:type="line" svg:x1="-0.78819in" svg:y1="-0.66806in" svg:x2="-0.78819in" svg:y2="-0.27431in" draw:id="id1" draw:style-name="a1" draw:name="Line 12"><svg:title/><svg:desc/></draw:connector><draw:connector draw:type="line" svg:x1="-0.7875in" svg:y1="-0.66875in" svg:x2="-0.7875in" svg:y2="-0.275in" draw:id="id2" draw:style-name="a2" draw:transform="translate(0.7875in 0.47188in) rotate(-4.71239) translate(-0.7875in -0.47188in)" draw:name="Line 13"><svg:title/><svg:desc/></draw:connector></draw:g><draw:g draw:name="Group 14" draw:id="id6"><svg:title/><svg:desc/><draw:connector draw:type="line" svg:x1="5.11736in" svg:y1="-0.66806in" svg:x2="5.11736in" svg:y2="-0.27431in" draw:id="id4" draw:style-name="a3" draw:name="Line 15"><svg:title/><svg:desc/></draw:connector><draw:connector draw:type="line" svg:x1="5.11806in" svg:y1="-0.66875in" svg:x2="5.11806in" svg:y2="-0.275in" draw:id="id5" draw:style-name="a4" draw:transform="translate(-5.11806in 0.47188in) rotate(-4.71239) translate(5.11806in -0.47188in)" draw:name="Line 16"><svg:title/><svg:desc/></draw:connector></draw:g></draw:g><draw:g draw:name="Group 17" draw:id="id10"><svg:title/><svg:desc/><draw:connector draw:type="line" svg:x1="2.16389in" svg:y1="-0.675in" svg:x2="2.16389in" svg:y2="-0.47569in" draw:id="id8" draw:style-name="a5" draw:name="Line 18"><svg:title/><svg:desc/></draw:connector><draw:connector draw:type="line" svg:x1="2.16458in" svg:y1="-0.66875in" svg:x2="2.16458in" svg:y2="-0.275in" draw:id="id9" draw:style-name="a6" draw:transform="translate(-2.16458in 0.47188in) rotate(-4.71239) translate(2.16458in -0.47188in)" draw:name="Line 19"><svg:title/><svg:desc/></draw:connector></draw:g></draw:g></text:span><text:span text:style-name="T9">　</text:span><text:span text:style-name="T10">聯合國反貪腐公約專題學術研討會論文集</text:span></text:p>
      </style:header-left>
      <style:footer>
        <text:p text:style-name="P11"/>
      </style:footer>
      <style:footer-left>
        <text:p text:style-name="P12"/>
      </style:footer-left>
    </style:master-page>
    <style:master-page style:next-style-name="MP0" style:name="MPF0" style:page-layout-name="PL0">
      <style:header>
        <text:p text:style-name="P13"><draw:frame draw:z-index="251656704" draw:id="id12" draw:style-name="a8" draw:name="Text Box 5" text:anchor-type="paragraph" svg:x="0.99722in" svg:y="0.00417in" svg:width="2.99931in" svg:height="0.31042in" style:rel-width="scale" style:rel-height="scale"><draw:text-box><text:p text:style-name="P14">The<text:s/>Civil<text:s/>Law and the<text:s/>Recovery of the<text:s/>Proceeds of<text:s/>Corruption and<text:s/>Serious<text:s/>Crime</text:p></draw:text-box><svg:title/><svg:desc/></draw:frame><text:span text:style-name="T15">　</text:span><text:span text:style-name="T16"><text:page-number text:fixed="false">19</text:page-number></text:span></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parative Methodology and Corporate Law Research*</dc:title>
    <meta:initial-creator>vicky</meta:initial-creator>
    <dc:creator>user</dc:creator>
    <meta:creation-date>2016-11-16T09:53:00Z</meta:creation-date>
    <dc:date>2016-11-16T09:53:00Z</dc:date>
    <meta:print-date>2013-01-07T08:50:00Z</meta:print-date>
    <meta:template xlink:href="Normal.dotm" xlink:type="simple"/>
    <meta:editing-cycles>2</meta:editing-cycles>
    <meta:editing-duration>PT60S</meta:editing-duration>
    <meta:document-statistic meta:page-count="18" meta:paragraph-count="50" meta:word-count="3793" meta:character-count="25367" meta:row-count="180" meta:non-whitespace-character-count="21624"/>
  </office:meta>
</office:document-meta>
</file>