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7400000676D8C87A40CA743438.jpg" manifest:media-type="image/jpeg"/>
  <manifest:file-entry manifest:full-path="Pictures/1000000000001274000006762A442E3B477D078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draw:auto-grow-height="true" fo:min-height="12.17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7.999cm" svg:height="9.802cm" svg:x="-0.009cm" svg:y="5.574cm">
          <draw:image xlink:href="Pictures/100000000000127400000676D8C87A40CA7434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8cm" svg:height="9.802cm" svg:x="0cm" svg:y="5.574cm" presentation:class="outline" presentation:placeholder="true" presentation:user-transformed="true">
          <draw:text-box/>
        </draw:frame>
        <draw:frame draw:style-name="gr1" draw:text-style-name="P2" draw:layer="layout" svg:width="27.999cm" svg:height="9.802cm" svg:x="-0.009cm" svg:y="5.574cm">
          <draw:image xlink:href="Pictures/1000000000001274000006762A442E3B477D07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4:32:33.886000000</meta:creation-date>
    <dc:date>2016-11-15T14:44:44.492000000</dc:date>
    <meta:editing-duration>PT12M11S</meta:editing-duration>
    <meta:editing-cycles>1</meta:editing-cycles>
    <meta:document-statistic meta:object-count="31"/>
    <meta:generator>LibreOffice/5.2.3.3$Windows_x86 LibreOffice_project/d54a8868f08a7b39642414cf2c8ef2f228f780cf</meta:generator>
  </office:meta>
</office:document-meta>
</file>