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E0D3ADE800567B2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1" svg:font-family="新細明體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>
      <style:graphic-properties style:protect="size"/>
    </style:style>
    <style:style style:name="pr1" style:family="presentation" style:parent-style-name="Master1-Layout1-title-標題投影片-title">
      <style:graphic-properties draw:stroke="none" draw:fill="none" draw:textarea-horizontal-align="center" draw:textarea-vertical-align="middle" draw:auto-grow-height="false" draw:auto-grow-width="false" fo:min-height="4.241cm" fo:padding-top="0.127cm" fo:padding-bottom="0.127cm" fo:padding-left="0.254cm" fo:padding-right="0.254cm" fo:wrap-option="wrap"/>
    </style:style>
    <style:style style:name="pr2" style:family="presentation" style:parent-style-name="Master1-Layout1-title-標題投影片-subtitle">
      <style:graphic-properties draw:stroke="none" draw:fill="none" draw:fill-color="#ffffff" draw:textarea-horizontal-align="center" draw:textarea-vertical-align="top" draw:auto-grow-height="false" draw:auto-grow-width="false" fo:min-height="14.731cm" fo:padding-top="0.127cm" fo:padding-bottom="0.127cm" fo:padding-left="0.254cm" fo:padding-right="0.254cm" fo:wrap-option="wrap"/>
    </style:style>
    <style:style style:name="pr3" style:family="presentation" style:parent-style-name="Master1-Layout1-title-標題投影片-notes">
      <style:graphic-properties draw:fill-color="#ffffff" fo:min-height="13.364cm"/>
    </style:style>
    <style:style style:name="P1" style:family="paragraph">
      <loext:graphic-properties draw:fill="none"/>
      <style:paragraph-properties style:writing-mode="lr-tb" style:font-independent-line-spacing="true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</office:automatic-styles>
  <office:body>
    <office:presentation>
      <draw:page draw:name="Slide1" draw:style-name="dp1" draw:master-page-name="Master1-Layout1-title-標題投影片" presentation:presentation-page-layout-name="AL1T33">
        <draw:frame draw:name="標題 1" presentation:style-name="pr1" draw:text-style-name="P1" draw:layer="layout" svg:width="16.193cm" svg:height="5.445cm" svg:x="1.429cm" svg:y="7.89cm" presentation:class="title" presentation:placeholder="true">
          <draw:text-box/>
        </draw:frame>
        <draw:frame draw:name="副標題 2" presentation:style-name="pr2" draw:text-style-name="P2" draw:layer="layout" svg:width="13.335cm" svg:height="6.491cm" svg:x="2.858cm" svg:y="14.393cm" presentation:class="subtitle" presentation:placeholder="true">
          <draw:text-box/>
        </draw:frame>
        <draw:frame draw:name="Picture 3" draw:style-name="gr1" draw:text-style-name="P3" draw:layer="layout" svg:width="21.008cm" svg:height="29.704cm" svg:x="-0.979cm" svg:y="-2.152cm">
          <draw:image xlink:href="Pictures/100000000000067600000923E0D3ADE800567B27.jpg" xlink:type="simple" xlink:show="embed" xlink:actuate="onLoad">
            <text:p/>
          </draw:image>
          <svg:desc>D:\業務交接-aac2026\(7)綜合業務\法務部法律事務司交辦\opendata\1051107新增10項資料集\1115檔案\14..jpg</svg:desc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1" svg:font-family="新細明體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佈景主題-background" style:family="presentation">
      <style:graphic-properties draw:stroke="none" draw:fill="solid" draw:fill-color="#ffffff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題-background" style:family="presentation">
      <style:graphic-properties draw:stroke="none" draw:fill="solid" draw:fill-color="#ffffff"/>
      <style:text-properties style:letter-kerning="true"/>
    </style:style>
    <style:style style:name="Master1-Layout3-secHead-區段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區段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題-outline1" style:family="presentation">
      <style:graphic-properties draw:stroke="none" draw:fill="none" draw:auto-grow-height="false" draw:fit-to-size="shrink-to-fit">
        <text:list-style style:name="Master1-Layout3-secHead-區段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題-outline2" style:family="presentation" style:parent-style-name="Master1-Layout3-secHead-區段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區段標題-outline3" style:family="presentation" style:parent-style-name="Master1-Layout3-secHead-區段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區段標題-outline4" style:family="presentation" style:parent-style-name="Master1-Layout3-secHead-區段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區段標題-outline5" style:family="presentation" style:parent-style-name="Master1-Layout3-secHead-區段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區段標題-outline6" style:family="presentation" style:parent-style-name="Master1-Layout3-secHead-區段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區段標題-outline7" style:family="presentation" style:parent-style-name="Master1-Layout3-secHead-區段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區段標題-outline8" style:family="presentation" style:parent-style-name="Master1-Layout3-secHead-區段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區段標題-outline9" style:family="presentation" style:parent-style-name="Master1-Layout3-secHead-區段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區段標題-subtitle" style:family="presentation">
      <style:graphic-properties draw:stroke="none" draw:fill="none" draw:textarea-vertical-align="middle">
        <text:list-style style:name="Master1-Layout3-secHead-區段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題-title" style:family="presentation">
      <style:graphic-properties draw:stroke="none" draw:fill="none" draw:textarea-vertical-align="middle">
        <text:list-style style:name="Master1-Layout3-secHead-區段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佈景主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區段標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區段標題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區段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區段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區段標題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區段標題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兩項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比對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只有標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標題及直排文字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直排標題及文字-title">
      <style:graphic-properties draw:stroke="none" draw:fill="none" draw:textarea-horizontal-align="center" draw:textarea-vertical-align="middle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8" style:family="text">
      <style:text-properties fo:text-transform="uppercase" fo:color="#000000" style:text-line-through-style="none" style:text-line-through-type="none" style:text-position="0% 100%" style:font-name="Calibri1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4pt" style:language-asian="zh" style:country-asian="TW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標題版面配置區 1" presentation:style-name="Mpr1" draw:text-style-name="MP6" draw:layer="backgroundobjects" svg:width="17.145cm" svg:height="4.233cm" svg:x="0.953cm" svg:y="1.017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2" draw:text-style-name="MP6" draw:layer="backgroundobjects" svg:width="17.145cm" svg:height="16.763cm" svg:x="0.953cm" svg:y="5.927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4" presentation:style-name="Mpr4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5" presentation:style-name="Mpr3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4.848cm" svg:height="11.136cm" svg:x="3.075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7" draw:text-style-name="MP6" draw:layer="backgroundobjects" svg:width="16.193cm" svg:height="5.445cm" svg:x="1.429cm" svg:y="7.89cm" presentation:class="title">
        <draw:text-box>
          <text:p text:style-name="MP5"><text:span text:style-name="MT1">按一下以編輯母片標題樣式</text:span></text:p>
        </draw:text-box>
      </draw:frame>
      <draw:frame draw:name="副標題 2" presentation:style-name="Mpr8" draw:text-style-name="MP6" draw:layer="backgroundobjects" svg:width="13.335cm" svg:height="6.491cm" svg:x="2.858cm" svg:y="14.393cm" presentation:class="subtitle">
        <draw:text-box>
          <text:p text:style-name="MP14"><text:span text:style-name="MT7">按一下以編輯母片副標題樣式</text:span></text:p>
        </draw:text-box>
      </draw:frame>
      <draw:frame draw:name="日期版面配置區 3" presentation:style-name="Mpr9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4" presentation:style-name="Mpr10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5" presentation:style-name="Mpr9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draw:frame presentation:style-name="Master1-Layout1-title-標題投影片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1">
      <draw:frame draw:name="標題 1" presentation:style-name="Mpr13" draw:text-style-name="MP6" draw:layer="backgroundobjects" svg:width="17.145cm" svg:height="4.233cm" svg:x="0.953cm" svg:y="1.017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4" draw:text-style-name="MP6" draw:layer="backgroundobjects" svg:width="17.145cm" svg:height="16.763cm" svg:x="0.953cm" svg:y="5.927cm" presentation:class="title">
        <draw:text-box>
          <text:list text:style-name="ML6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3" presentation:style-name="Mpr15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4" presentation:style-name="Mpr16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5" presentation:style-name="Mpr15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3-secHead-區段標題" style:page-layout-name="PM1" draw:style-name="Mdp1">
      <draw:frame draw:name="標題 1" presentation:style-name="Mpr19" draw:text-style-name="MP6" draw:layer="backgroundobjects" svg:width="16.193cm" svg:height="5.045cm" svg:x="1.505cm" svg:y="16.322cm" presentation:class="title">
        <draw:text-box>
          <text:p text:style-name="MP12"><text:span text:style-name="MT8">按一下以編輯母片標題樣式</text:span></text:p>
        </draw:text-box>
      </draw:frame>
      <draw:frame draw:name="文字版面配置區 2" presentation:style-name="Mpr20" draw:text-style-name="MP6" draw:layer="backgroundobjects" svg:width="16.193cm" svg:height="5.556cm" svg:x="1.505cm" svg:y="10.766cm" presentation:class="outline">
        <draw:text-box>
          <text:list text:style-name="ML3">
            <text:list-item>
              <text:p text:style-name="MP15"><text:span text:style-name="MT9">按一下以編輯母片文字樣式</text:span></text:p>
            </text:list-item>
          </text:list>
        </draw:text-box>
      </draw:frame>
      <draw:frame draw:name="日期版面配置區 3" presentation:style-name="Mpr21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4" presentation:style-name="Mpr22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5" presentation:style-name="Mpr21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3-secHead-區段標題-title" draw:layer="backgroundobjects" svg:width="0cm" svg:height="0cm" svg:x="0cm" svg:y="2.257cm" presentation:class="page"/>
        <draw:frame presentation:style-name="Master1-Layout3-secHead-區段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1">
      <draw:frame draw:name="標題 1" presentation:style-name="Mpr25" draw:text-style-name="MP6" draw:layer="backgroundobjects" svg:width="17.145cm" svg:height="4.233cm" svg:x="0.953cm" svg:y="1.017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6" draw:layer="backgroundobjects" svg:width="8.414cm" svg:height="16.763cm" svg:x="0.953cm" svg:y="5.927cm" presentation:class="title">
        <draw:text-box>
          <text:list text:style-name="ML6">
            <text:list-item>
              <text:p text:style-name="MP16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10">第四層</text:span><text:span text:style-name="MT10"><text:line-break/></text:span><text:span text:style-name="MT10">第五層</text:span></text:p>
            </text:list-item>
          </text:list>
        </draw:text-box>
      </draw:frame>
      <draw:frame draw:name="內容版面配置區 3" presentation:style-name="Mpr26" draw:text-style-name="MP6" draw:layer="backgroundobjects" svg:width="8.414cm" svg:height="16.763cm" svg:x="9.684cm" svg:y="5.927cm" presentation:class="title">
        <draw:text-box>
          <text:list text:style-name="ML6">
            <text:list-item>
              <text:p text:style-name="MP16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10">第四層</text:span><text:span text:style-name="MT10"><text:line-break/></text:span><text:span text:style-name="MT10">第五層</text:span></text:p>
            </text:list-item>
          </text:list>
        </draw:text-box>
      </draw:frame>
      <draw:frame draw:name="日期版面配置區 4" presentation:style-name="Mpr27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5" presentation:style-name="Mpr28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6" presentation:style-name="Mpr27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1">
      <draw:frame draw:name="標題 1" presentation:style-name="Mpr31" draw:text-style-name="MP6" draw:layer="backgroundobjects" svg:width="17.145cm" svg:height="4.233cm" svg:x="0.953cm" svg:y="1.017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32" draw:text-style-name="MP6" draw:layer="backgroundobjects" svg:width="8.417cm" svg:height="2.369cm" svg:x="0.953cm" svg:y="5.686cm" presentation:class="outline">
        <draw:text-box>
          <text:list text:style-name="ML3">
            <text:list-item>
              <text:p text:style-name="MP17"><text:span text:style-name="MT11">按一下以編輯母片文字樣式</text:span></text:p>
            </text:list-item>
          </text:list>
        </draw:text-box>
      </draw:frame>
      <draw:frame draw:name="內容版面配置區 3" presentation:style-name="Mpr33" draw:text-style-name="MP6" draw:layer="backgroundobjects" svg:width="8.417cm" svg:height="14.634cm" svg:x="0.953cm" svg:y="8.055cm" presentation:class="title">
        <draw:text-box>
          <text:list text:style-name="ML6">
            <text:list-item>
              <text:p text:style-name="MP18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10">第三層</text:span><text:span text:style-name="MT10"><text:line-break/></text:span><text:span text:style-name="MT12">第四層</text:span><text:span text:style-name="MT12"><text:line-break/></text:span><text:span text:style-name="MT12">第五層</text:span></text:p>
            </text:list-item>
          </text:list>
        </draw:text-box>
      </draw:frame>
      <draw:frame draw:name="文字版面配置區 4" presentation:style-name="Mpr32" draw:text-style-name="MP6" draw:layer="backgroundobjects" svg:width="8.42cm" svg:height="2.369cm" svg:x="9.677cm" svg:y="5.686cm" presentation:class="outline">
        <draw:text-box>
          <text:list text:style-name="ML7">
            <text:list-item>
              <text:p text:style-name="MP17"><text:span text:style-name="MT11">按一下以編輯母片文字樣式</text:span></text:p>
            </text:list-item>
          </text:list>
        </draw:text-box>
      </draw:frame>
      <draw:frame draw:name="內容版面配置區 5" presentation:style-name="Mpr33" draw:text-style-name="MP6" draw:layer="backgroundobjects" svg:width="8.42cm" svg:height="14.634cm" svg:x="9.677cm" svg:y="8.055cm" presentation:class="title">
        <draw:text-box>
          <text:list text:style-name="ML6">
            <text:list-item>
              <text:p text:style-name="MP18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10">第三層</text:span><text:span text:style-name="MT10"><text:line-break/></text:span><text:span text:style-name="MT12">第四層</text:span><text:span text:style-name="MT12"><text:line-break/></text:span><text:span text:style-name="MT12">第五層</text:span></text:p>
            </text:list-item>
          </text:list>
        </draw:text-box>
      </draw:frame>
      <draw:frame draw:name="日期版面配置區 6" presentation:style-name="Mpr34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7" presentation:style-name="Mpr35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8" presentation:style-name="Mpr34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38" draw:text-style-name="MP6" draw:layer="backgroundobjects" svg:width="17.145cm" svg:height="4.233cm" svg:x="0.953cm" svg:y="1.017cm" presentation:class="titl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39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3" presentation:style-name="Mpr40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4" presentation:style-name="Mpr39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43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2" presentation:style-name="Mpr44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3" presentation:style-name="Mpr43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47" draw:text-style-name="MP6" draw:layer="backgroundobjects" svg:width="6.267cm" svg:height="4.304cm" svg:x="0.953cm" svg:y="1.011cm" presentation:class="title">
        <draw:text-box>
          <text:p text:style-name="MP12"><text:span text:style-name="MT13">按一下以編輯母片標題樣式</text:span></text:p>
        </draw:text-box>
      </draw:frame>
      <draw:frame draw:name="內容版面配置區 2" presentation:style-name="Mpr48" draw:text-style-name="MP6" draw:layer="backgroundobjects" svg:width="10.649cm" svg:height="21.678cm" svg:x="7.448cm" svg:y="1.011cm" presentation:class="title">
        <draw:text-box>
          <text:list text:style-name="ML6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文字版面配置區 3" presentation:style-name="Mpr49" draw:text-style-name="MP6" draw:layer="backgroundobjects" svg:width="6.267cm" svg:height="17.374cm" svg:x="0.953cm" svg:y="5.315cm" presentation:class="outline">
        <draw:text-box>
          <text:list text:style-name="ML3">
            <text:list-item>
              <text:p text:style-name="MP19"><text:span text:style-name="MT14">按一下以編輯母片文字樣式</text:span></text:p>
            </text:list-item>
          </text:list>
        </draw:text-box>
      </draw:frame>
      <draw:frame draw:name="日期版面配置區 4" presentation:style-name="Mpr50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5" presentation:style-name="Mpr51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6" presentation:style-name="Mpr50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54" draw:text-style-name="MP6" draw:layer="backgroundobjects" svg:width="11.43cm" svg:height="2.099cm" svg:x="3.734cm" svg:y="17.78cm" presentation:class="title">
        <draw:text-box>
          <text:p text:style-name="MP12"><text:span text:style-name="MT13">按一下以編輯母片標題樣式</text:span></text:p>
        </draw:text-box>
      </draw:frame>
      <draw:frame draw:name="圖片版面配置區 2" presentation:style-name="Mpr55" draw:text-style-name="MP6" draw:layer="backgroundobjects" svg:width="11.43cm" svg:height="15.24cm" svg:x="3.734cm" svg:y="2.27cm" presentation:class="title">
        <draw:text-box>
          <text:p/>
        </draw:text-box>
      </draw:frame>
      <draw:frame draw:name="文字版面配置區 3" presentation:style-name="Mpr56" draw:text-style-name="MP6" draw:layer="backgroundobjects" svg:width="11.43cm" svg:height="2.981cm" svg:x="3.734cm" svg:y="19.879cm" presentation:class="outline">
        <draw:text-box>
          <text:list text:style-name="ML3">
            <text:list-item>
              <text:p text:style-name="MP19"><text:span text:style-name="MT14">按一下以編輯母片文字樣式</text:span></text:p>
            </text:list-item>
          </text:list>
        </draw:text-box>
      </draw:frame>
      <draw:frame draw:name="日期版面配置區 4" presentation:style-name="Mpr57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5" presentation:style-name="Mpr58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6" presentation:style-name="Mpr57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61" draw:text-style-name="MP6" draw:layer="backgroundobjects" svg:width="17.145cm" svg:height="4.233cm" svg:x="0.953cm" svg:y="1.017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2" draw:text-style-name="MP20" draw:layer="backgroundobjects" svg:width="17.145cm" svg:height="16.763cm" svg:x="0.953cm" svg:y="5.927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4" presentation:style-name="Mpr64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5" presentation:style-name="Mpr63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67" draw:text-style-name="MP20" draw:layer="backgroundobjects" svg:width="4.286cm" svg:height="21.672cm" svg:x="13.811cm" svg:y="1.017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8" draw:text-style-name="MP20" draw:layer="backgroundobjects" svg:width="12.541cm" svg:height="21.672cm" svg:x="0.953cm" svg:y="1.017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17-08-30">8/30/17</text:date></text:span></text:p>
        </draw:text-box>
      </draw:frame>
      <draw:frame draw:name="頁尾版面配置區 4" presentation:style-name="Mpr70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投影片編號版面配置區 5" presentation:style-name="Mpr69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Windows_x86 LibreOffice_project/2b7f1e640c46ceb28adf43ee075a6e8b8439ed10</meta:generator>
    <dc:title>投影片 1</dc:title>
    <meta:initial-creator>aac2026</meta:initial-creator>
    <dc:creator>aac2026</dc:creator>
    <meta:creation-date>2016-11-15T07:32:16Z</meta:creation-date>
    <dc:date>2016-11-15T07:32:57Z</dc:date>
    <meta:editing-cycles>1</meta:editing-cycles>
    <meta:editing-duration>PT0S</meta:editing-duration>
    <meta:document-statistic meta:object-count="151"/>
  </office:meta>
</office:document-meta>
</file>