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_19968__33324___20027__34920_0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20027__34920_0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FF0000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page" style:column-width="1.322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42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上網版本" table:style-name="ta1" table:print-ranges="上網版本.A1:上網版本.W35">
        <table:table-column table:style-name="co1" table:default-cell-style-name="ce1"/>
        <table:table-column table:style-name="co2" table:default-cell-style-name="ce23"/>
        <table:table-column table:style-name="co3" table:default-cell-style-name="ce2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9" table:default-cell-style-name="ce17"/>
        <table:table-column table:style-name="co13" table:default-cell-style-name="ce17"/>
        <table:table-column table:style-name="co12" table:default-cell-style-name="ce17"/>
        <table:table-column table:style-name="co1" table:default-cell-style-name="ce17"/>
        <table:table-column table:style-name="co10" table:default-cell-style-name="ce1"/>
        <table:table-column table:style-name="co14" table:default-cell-style-name="ce1"/>
        <table:table-column table:style-name="co14" table:default-cell-style-name="ce23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6" table:number-columns-repeated="16354" table:default-cell-style-name="ce1"/>
        <table:table-row table:style-name="ro1">
          <table:table-cell office:value-type="string" table:number-columns-spanned="23" table:number-rows-spanned="1" table:style-name="ce63">
            <text:p>法務部廉政署103年4-6月辦理行政肅貪案件成果彙整一覽表<text:s/>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53">
            <text:p>序號</text:p>
          </table:table-cell>
          <table:table-cell office:value-type="string" table:number-columns-spanned="1" table:number-rows-spanned="2" table:style-name="ce45">
            <office:annotation draw:style-name="a0" svg:x="1.33333333333333in" svg:y="0.3125in" svg:width="3.88541666666667in" svg:height="1.45833333333333in">
              <dc:creator>法務部政風司</dc:creator>
              <text:p><text:span text:style-name="T1">請填列主管機關政風機構全銜，例如總統府政風處、臺北市政府政風處、交通部政風處</text:span></text:p>
            </office:annotation>
            <text:p>單位</text:p>
          </table:table-cell>
          <table:table-cell office:value-type="string" table:number-columns-spanned="1" table:number-rows-spanned="2" table:style-name="ce45">
            <office:annotation draw:style-name="a1" svg:x="5.1875in" svg:y="0.3125in" svg:width="2.54166666666667in" svg:height="0.895833333333333in">
              <dc:creator> A</dc:creator>
              <text:p><text:span text:style-name="T1">說明機關、職級、姓名及人數</text:span></text:p>
            </office:annotation>
            <text:p>案由</text:p>
          </table:table-cell>
          <table:table-cell office:value-type="string" table:number-columns-spanned="2" table:number-rows-spanned="1" table:style-name="ce59">
            <text:p>未函送偵辦案件</text:p>
          </table:table-cell>
          <table:covered-table-cell/>
          <table:table-cell office:value-type="string" table:number-columns-spanned="3" table:number-rows-spanned="1" table:style-name="ce64">
            <text:p>貪瀆案件偵辦追究機關</text:p>
          </table:table-cell>
          <table:covered-table-cell table:number-columns-repeated="2"/>
          <table:table-cell office:value-type="string" table:number-columns-spanned="4" table:number-rows-spanned="1" table:style-name="ce59">
            <text:p>偵辦結果</text:p>
          </table:table-cell>
          <table:covered-table-cell table:number-columns-repeated="3"/>
          <table:table-cell office:value-type="string" table:number-columns-spanned="5" table:number-rows-spanned="1" table:style-name="ce65">
            <text:p>懲處結果</text:p>
          </table:table-cell>
          <table:covered-table-cell table:number-columns-repeated="4"/>
          <table:table-cell office:value-type="string" table:number-columns-spanned="4" table:number-rows-spanned="1" table:style-name="ce59">
            <text:p>層級與人數</text:p>
          </table:table-cell>
          <table:covered-table-cell table:number-columns-repeated="3"/>
          <table:table-cell office:value-type="string" table:style-name="ce6">
            <text:p>業務型態</text:p>
          </table:table-cell>
          <table:table-cell office:value-type="string" table:number-columns-spanned="1" table:number-rows-spanned="2" table:style-name="ce45">
            <office:annotation draw:style-name="a2" svg:x="15.2395833333333in" svg:y="0.947916666666667in" svg:width="3.80208333333333in" svg:height="0.90625in">
              <dc:creator>mojco9b</dc:creator>
              <text:p><text:span text:style-name="T2">註明2人以上分別懲處結果，或其他需說明事項。</text:span></text:p>
            </office:annotation>
            <text:p>備考</text:p>
          </table:table-cell>
          <table:table-cell table:number-columns-repeated="7" table:style-name="ce1"/>
          <table:table-cell office:value-type="string" table:style-name="ce10">
            <text:p>一般採購</text:p>
          </table:table-cell>
          <table:table-cell office:value-type="string" table:style-name="ce10">
            <text:p>巨額採購</text:p>
          </table:table-cell>
          <table:table-cell office:value-type="string" table:style-name="ce10">
            <text:p>建管</text:p>
          </table:table-cell>
          <table:table-cell office:value-type="string" table:style-name="ce10">
            <text:p>河川砂石管理</text:p>
          </table:table-cell>
          <table:table-cell office:value-type="string" table:style-name="ce10">
            <text:p>殯葬</text:p>
          </table:table-cell>
          <table:table-cell office:value-type="string" table:style-name="ce10">
            <text:p>監理</text:p>
          </table:table-cell>
          <table:table-cell office:value-type="string" table:style-name="ce10">
            <text:p>地政</text:p>
          </table:table-cell>
          <table:table-cell office:value-type="string" table:style-name="ce10">
            <text:p>工商登記</text:p>
          </table:table-cell>
          <table:table-cell office:value-type="string" table:style-name="ce10">
            <text:p>都市計畫</text:p>
          </table:table-cell>
          <table:table-cell office:value-type="string" table:style-name="ce10">
            <text:p>稅務</text:p>
          </table:table-cell>
          <table:table-cell office:value-type="string" table:style-name="ce10">
            <text:p>關務</text:p>
          </table:table-cell>
          <table:table-cell office:value-type="string" table:style-name="ce10">
            <text:p>醫療</text:p>
          </table:table-cell>
          <table:table-cell office:value-type="string" table:style-name="ce10">
            <text:p>警政</text:p>
          </table:table-cell>
          <table:table-cell office:value-type="string" table:style-name="ce10">
            <text:p>消防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環保</text:p>
          </table:table-cell>
          <table:table-cell office:value-type="string" table:style-name="ce10">
            <text:p>金融</text:p>
          </table:table-cell>
          <table:table-cell office:value-type="string" table:style-name="ce10">
            <text:p>矯正</text:p>
          </table:table-cell>
          <table:table-cell office:value-type="string" table:style-name="ce10">
            <text:p>司法</text:p>
          </table:table-cell>
          <table:table-cell office:value-type="string" table:style-name="ce10">
            <text:p>其他</text:p>
          </table:table-cell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政風機構</text:p>
          </table:table-cell>
          <table:table-cell office:value-type="string" table:style-name="ce11">
            <text:p>監察院(含審計機關)來函</text:p>
          </table:table-cell>
          <table:table-cell office:value-type="string" table:style-name="ce11">
            <text:p>政風機構(主動追究)</text:p>
          </table:table-cell>
          <table:table-cell office:value-type="string" table:style-name="ce8">
            <text:p>地檢署（來函）</text:p>
          </table:table-cell>
          <table:table-cell office:value-type="string" table:style-name="ce8">
            <text:p>廉政署或調查站(來函)</text:p>
          </table:table-cell>
          <table:table-cell office:value-type="string" table:style-name="ce4">
            <office:annotation draw:style-name="a3" svg:x="8.5in" svg:y="1.05208333333333in" svg:width="1.55208333333333in" svg:height="0.822916666666667in">
              <dc:creator>aac14017</dc:creator>
              <text:p><text:span text:style-name="T6">包含緩起訴</text:span></text:p>
              <text:p><text:span text:style-name="T5"/></text:p>
              <text:p/>
            </office:annotation>
            <text:p>起訴或有罪判決</text:p>
          </table:table-cell>
          <table:table-cell office:value-type="string" table:style-name="ce8">
            <text:p>不起訴</text:p>
          </table:table-cell>
          <table:table-cell office:value-type="string" table:style-name="ce8">
            <text:p>無罪</text:p>
          </table:table-cell>
          <table:table-cell office:value-type="string" table:style-name="ce8">
            <text:p>列參</text:p>
          </table:table-cell>
          <table:table-cell office:value-type="string" table:style-name="ce8">
            <office:annotation draw:style-name="a4" svg:x="10.21875in" svg:y="1.05208333333333in" svg:width="1.52083333333333in" svg:height="0.822916666666667in">
              <dc:creator>aac14017</dc:creator>
              <text:p><text:span text:style-name="T6">包含解聘、休職、停職</text:span></text:p>
              <text:p><text:span text:style-name="T6"/></text:p>
              <text:p><text:span text:style-name="T6"/></text:p>
              <text:p><text:span text:style-name="T5"/></text:p>
              <text:p/>
            </office:annotation>
            <text:p>免職撤職</text:p>
          </table:table-cell>
          <table:table-cell office:value-type="string" table:style-name="ce8">
            <text:p>調整職務</text:p>
          </table:table-cell>
          <table:table-cell office:value-type="string" table:style-name="ce5">
            <text:p>記過</text:p>
          </table:table-cell>
          <table:table-cell office:value-type="string" table:style-name="ce5">
            <text:p>申誡</text:p>
          </table:table-cell>
          <table:table-cell office:value-type="string" table:style-name="ce8">
            <office:annotation draw:style-name="a5" svg:x="11.2291666666667in" svg:y="0.916666666666667in" svg:width="0.927083333333333in" svg:height="0.854166666666667in">
              <dc:creator> A</dc:creator>
              <text:p><text:span text:style-name="T2">包含書面告誡、口頭警告…等。</text:span></text:p>
              <text:p/>
            </office:annotation>
            <text:p>其他</text:p>
          </table:table-cell>
          <table:table-cell office:value-type="string" table:style-name="ce5">
            <text:p>簡任</text:p>
          </table:table-cell>
          <table:table-cell office:value-type="string" table:style-name="ce5">
            <text:p>薦任</text:p>
          </table:table-cell>
          <table:table-cell office:value-type="string" table:style-name="ce5">
            <text:p>委任</text:p>
          </table:table-cell>
          <table:table-cell office:value-type="string" table:style-name="ce8">
            <office:annotation draw:style-name="a6" svg:x="15.1770833333333in" svg:y="0.916666666666667in" svg:width="3.86458333333333in" svg:height="0.854166666666667in">
              <dc:creator> A</dc:creator>
              <text:p><text:span text:style-name="T2">包含司機、工友及約聘僱人員….等人員。</text:span></text:p>
            </office:annotation>
            <text:p>委任以下</text:p>
          </table:table-cell>
          <table:table-cell office:value-type="string" table:style-name="ce9">
            <office:annotation draw:style-name="a7" svg:x="15.2708333333333in" svg:y="0.947916666666667in" svg:width="3.77083333333333in" svg:height="3.88541666666667in">
              <dc:creator>mojco9b</dc:creator>
              <text:p><text:span text:style-name="T4"/></text:p>
              <text:p><text:span text:style-name="T1">填列： 一般採購（包括工程、財物、勞務採購）、鉅額採購、建管、河川砂石管理、殯葬、監理、地政、工商登記、都市計畫、稅務、關務、醫療、警政、消防、教育、環保、金融、矯正、司法等19項目；若無前述易滋弊端項目則請填列「其他」。</text:span></text:p>
            </office:annotation>
            <text:p>填列：一般採購、鉅額採購、建管…等19項易滋弊端項目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35">
            <text:p>高雄市政府</text:p>
          </table:table-cell>
          <table:table-cell office:value-type="string" table:style-name="ce37">
            <text:p>高雄市政府警察局○○分局警員朱○○涉出資招待友人至萬○旅社從事性交易行為，違反公務員廉政倫理規範案。</text:p>
          </table:table-cell>
          <table:table-cell table:style-name="ce24"/>
          <table:table-cell table:style-name="ce28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string" table:style-name="ce31">
            <text:p>警政</text:p>
          </table:table-cell>
          <table:table-cell table:style-name="ce32"/>
          <table:table-cell table:number-columns-repeated="16361" table:style-name="ce2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35">
            <text:p>高雄市政府</text:p>
          </table:table-cell>
          <table:table-cell office:value-type="string" table:style-name="ce37">
            <text:p>本府○○局○○科股長劉○○辦理高雄市軍人公墓工程採購案，設計變更契約後未隨之調整價金案。</text:p>
          </table:table-cell>
          <table:table-cell table:number-columns-repeated="4" table:style-name="ce1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35">
            <text:p>交通部政風處</text:p>
          </table:table-cell>
          <table:table-cell office:value-type="string" table:style-name="ce37">
            <text:p>臺鐵局○○機務分段長吳○○申請該局職務宿舍溢領房租津貼，事務員賴○○未盡告知義務應辦理相關借用、交還手續等，追究行政責任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2" table:style-name="ce14"/>
          <table:table-cell table:number-columns-repeated="5" table:style-name="ce24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35">
            <text:p>交通部政風處</text:p>
          </table:table-cell>
          <table:table-cell office:value-type="string" table:style-name="ce37">
            <text:p>辦理軌道電路段設備改善工程驗收人員張○○、張○○、黃○○、陳○○、繆○○、游○○、簡○○等7人接受廠商餐飲招待，另楊○○、張○○、黃○○溢領差旅費，追究行政責任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10" table:style-name="ce14">
            <text:p>10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35">
            <text:p>交通部政風處</text:p>
          </table:table-cell>
          <table:table-cell office:value-type="string" table:style-name="ce37">
            <text:p>○○處○○科幫工程司林○○、○○號誌分駐所主任賴○○、○○號誌分駐所技術領班王○○、○○號誌分駐所技術助理賈○、○○電務段綜合科科員張○○、約僱人員簡○○等6人，辦理軌道電路段設備改善工程第一期驗收時接受廠商餐飲招待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35">
            <text:p>交通部政風處</text:p>
          </table:table-cell>
          <table:table-cell office:value-type="string" table:style-name="ce37">
            <text:p>原臺灣○○公司副總經理黃○○、蔡○○收受業者禮卷禮品，違反公務員廉政倫理規範案。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35">
            <text:p>交通部政風處</text:p>
          </table:table-cell>
          <table:table-cell office:value-type="string" table:style-name="ce37">
            <text:p>臺鐵局○○站站長李○○利用職務機會要求廠商雇用其子擔任嚮導員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35">
            <text:p>退輔會政風處</text:p>
          </table:table-cell>
          <table:table-cell office:value-type="string" table:style-name="ce37">
            <text:p>○○農場前場長劉○○違規以私人行程攜帶公關物品赴大陸行銷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35">
            <text:p>退輔會政風處</text:p>
          </table:table-cell>
          <table:table-cell office:value-type="string" table:style-name="ce37">
            <text:p>○○農場前場長劉○○私用公務車行政肅貪成果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35">
            <text:p>財政部政風處</text:p>
          </table:table-cell>
          <table:table-cell office:value-type="string" table:style-name="ce37">
            <text:p>臺灣○○銀行○○○分行經理簡○○詐領房屋補助費案。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string" table:style-name="ce30">
            <text:p>金融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35">
            <text:p>嘉義縣政府</text:p>
          </table:table-cell>
          <table:table-cell office:value-type="string" table:style-name="ce37">
            <text:p>該縣○○鎮公所里幹事袁○○重複核銷里辦公費與強制休假補助費並經嘉義地檢署緩起訴處分，經行政處分申誡一次案。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35">
            <text:p>財政部政風處</text:p>
          </table:table-cell>
          <table:table-cell office:value-type="string" table:style-name="ce37">
            <text:p>前○○關稅局○○分局關員簡○○等23人涉嫌包庇中古車及成衣業者違法進口，案經桃園地院判決有罪，並由公懲會決議對其中11人停止職務案。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table:number-columns-repeated="5" table:style-name="ce14"/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string" table:style-name="ce30">
            <text:p>關務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3" table:style-name="ce26">
            <text:p>13</text:p>
          </table:table-cell>
          <table:table-cell office:value-type="string" table:style-name="ce35">
            <text:p>臺北市政府政風處</text:p>
          </table:table-cell>
          <table:table-cell office:value-type="string" table:style-name="ce37">
            <text:p>台北市立○○敬老院○○組工友黃○○向膳食外包廠商索取食物，涉違反公務員廉政倫理規範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9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22">
            <text:p>臺北市政府政風處</text:p>
          </table:table-cell>
          <table:table-cell office:value-type="string" table:style-name="ce20">
            <text:p>臺北市立○○館工友張○○涉嫌私取公有財物案。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36">
            <text:p>新竹市政府政風處</text:p>
          </table:table-cell>
          <table:table-cell office:value-type="string" table:style-name="ce20">
            <text:p>○○處○○科約聘規劃師謝○○收受賄賂並洩漏投標廠商服務建議書予長○公司人員案。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一般採購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6" table:style-name="ce26">
            <text:p>16</text:p>
          </table:table-cell>
          <table:table-cell office:value-type="string" table:style-name="ce22">
            <text:p>臺中市政府政風處</text:p>
          </table:table-cell>
          <table:table-cell office:value-type="string" table:style-name="ce20">
            <text:p>○○地政事務所前測量員王○○經辦民眾土地分割複丈申請，涉犯違背職務收賄案。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地政</text:p>
          </table:table-cell>
          <table:table-cell table:style-name="ce25"/>
          <table:table-cell table:number-columns-repeated="16361" table:style-name="ce15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36">
            <text:p>桃園縣政府</text:p>
          </table:table-cell>
          <table:table-cell office:value-type="string" table:style-name="ce20">
            <text:p>○○市公所駐衛警張○○涉嫌侵占公物案。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30">
            <text:p>警政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27">
            <text:p>財政部政風處</text:p>
          </table:table-cell>
          <table:table-cell office:value-type="string" table:style-name="ce38">
            <text:p>○○國稅局○○分局司機陳○○竊取公務車油料，涉嫌業務侵占，案經臺中地檢署偵查終結為緩起訴處分案。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19" table:style-name="ce26">
            <text:p>19</text:p>
          </table:table-cell>
          <table:table-cell office:value-type="string" table:style-name="ce27">
            <text:p>退輔會政風處</text:p>
          </table:table-cell>
          <table:table-cell office:value-type="string" table:style-name="ce38">
            <text:p>岡山榮家前輔導組組長劉○○及○○堂工友汪○○、顏○○、王○○違反保管榮民重要財務作業實施要點涉及行政疏失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27">
            <text:p>新北市政府政風處</text:p>
          </table:table-cell>
          <table:table-cell office:value-type="string" table:style-name="ce38">
            <text:p>○○區公所工務課技士張○○辦理工程採購疑涉向承包廠商收受賄賂案。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30">
            <text:p>一般採購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27">
            <text:p>台中市政府政風處</text:p>
          </table:table-cell>
          <table:table-cell office:value-type="string" table:style-name="ce38">
            <text:p>○○國中教務主任吳○○與職務有利害關係之廠商飲宴應酬，違反公務員廉政倫理規範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教育</text:p>
          </table:table-cell>
          <table:table-cell table:style-name="ce25"/>
          <table:table-cell table:number-columns-repeated="16361" table:style-name="ce15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7">
            <text:p>桃園縣政府</text:p>
          </table:table-cell>
          <table:table-cell office:value-type="string" table:style-name="ce38">
            <text:p>○○衛生所蘇○○護理長對外募款違反公益勸募條例及相關函釋涉有行政違失案。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0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醫療</text:p>
          </table:table-cell>
          <table:table-cell table:style-name="ce25"/>
          <table:table-cell table:number-columns-repeated="16361" table:style-name="ce15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27">
            <text:p>臺南市政府政風處</text:p>
          </table:table-cell>
          <table:table-cell office:value-type="string" table:style-name="ce38">
            <text:p>該府警察局○○分局偵查佐何○○涉犯偽造文書案。</text:p>
          </table:table-cell>
          <table:table-cell table:style-name="ce14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警政</text:p>
          </table:table-cell>
          <table:table-cell table:style-name="ce25"/>
          <table:table-cell table:number-columns-repeated="16361" table:style-name="ce15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style-name="ce35">
            <text:p>行政院海岸巡防署政風處</text:p>
          </table:table-cell>
          <table:table-cell office:value-type="string" table:style-name="ce37">
            <text:p>行政院海岸巡防署海岸巡防總局○○地區巡防局○○機動查緝隊查緝員簡○○涉嫌製作不實檢舉筆錄及虛報不實有功人員名冊詐領檢舉獎金案。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7">
          <table:table-cell office:value-type="float" office:value="25" table:style-name="ce26">
            <text:p>25</text:p>
          </table:table-cell>
          <table:table-cell office:value-type="string" table:style-name="ce35">
            <text:p>行政院海岸巡防署政風處</text:p>
          </table:table-cell>
          <table:table-cell office:value-type="string" table:style-name="ce37">
            <text:p>行政院海岸巡防署海岸巡防總局○○地區巡防局○○機動查緝隊前分隊長蒲○○涉嫌製作不實檢舉筆錄詐領檢舉獎金案。</text:p>
          </table:table-cell>
          <table:table-cell table:style-name="ce14"/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30">
            <text:p>其他</text:p>
          </table:table-cell>
          <table:table-cell table:style-name="ce25"/>
          <table:table-cell table:number-columns-repeated="16361" table:style-name="ce15"/>
        </table:table-row>
        <table:table-row table:style-name="ro9">
          <table:table-cell table:number-columns-repeated="2" table:style-name="ce6"/>
          <table:table-cell table:style-name="ce34"/>
          <table:table-cell table:style-name="ce6"/>
          <table:table-cell table:number-columns-repeated="2" table:style-name="ce3"/>
          <table:table-cell table:number-columns-repeated="14" table:style-name="ce6"/>
          <table:table-cell table:style-name="ce3"/>
          <table:table-cell table:style-name="ce7"/>
          <table:table-cell table:style-name="ce2"/>
          <table:table-cell table:number-columns-repeated="16361"/>
        </table:table-row>
        <table:table-row table:style-name="ro1">
          <table:table-cell office:value-type="string" table:number-columns-spanned="14" table:number-rows-spanned="1" table:style-name="ce68">
            <text:p><text:s text:c="67"/><text:span text:style-name="T3">填寫說明：</text:span></text:p>
          </table:table-cell>
          <table:covered-table-cell table:number-columns-repeated="13"/>
          <table:table-cell table:number-columns-repeated="6" table:style-name="ce8"/>
          <table:table-cell table:style-name="ce2"/>
          <table:table-cell table:style-name="ce7"/>
          <table:table-cell table:style-name="ce2"/>
          <table:table-cell table:number-columns-repeated="16361"/>
        </table:table-row>
        <table:table-row table:style-name="ro10">
          <table:table-cell office:value-type="string" table:number-columns-spanned="14" table:number-rows-spanned="1" table:style-name="ce66">
            <text:p>一、本表係經法務部廉政署核列「行政肅貪」案件核分者填列；請以年度為單位，案件數係以累加方式填寫。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number-columns-repeated="16361"/>
        </table:table-row>
        <table:table-row table:style-name="ro11">
          <table:table-cell office:value-type="string" table:number-columns-spanned="14" table:number-rows-spanned="1" table:style-name="ce66">
            <text:p>二、案由內容請填列單位、職稱、姓名，如同一案件有數人遭懲處者，各不同懲處結果亦分別於後面備考欄內扼要說明。<text:s text:c="2"/>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66">
            <text:p>三、函送偵辦案件之追究機關：政風機構函送檢調單位偵辦同時主動追究行政責任，該件數選填「政風機構(主動追究)」，如係政風機構函送檢調機關偵辦後，嗣由檢調機關來函追究行政責任者，則分別按來文機關選填。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number-columns-repeated="16361"/>
        </table:table-row>
        <table:table-row table:style-name="ro12">
          <table:table-cell office:value-type="string" table:number-columns-spanned="14" table:number-rows-spanned="1" table:style-name="ce66">
            <text:p>四、懲處結果：「記過」欄位係包括記大過、記過；另不論懲處次數幾次（數字係以人次計算），均請填列"1"案，例如記申誡2次--&gt; 案件數填"1"，並非填"2"。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number-columns-repeated="16361"/>
        </table:table-row>
        <table:table-row table:style-name="ro13">
          <table:table-cell office:value-type="string" table:number-columns-spanned="14" table:number-rows-spanned="1" table:style-name="ce67">
            <text:p>五、業務型態欄位內容請填列 ： 一般採購（包括工程、財物、勞務採購）、鉅額採購、建管、河川砂石管理、殯葬、監理、地政、工商登記、都市計畫、稅務、關務、醫療、警政、消防、教育、環保、金融、矯正、司法等19項目；若無前述易滋弊端項目則請填列「其他」。</text:p>
          </table:table-cell>
          <table:covered-table-cell table:number-columns-repeated="13"/>
          <table:table-cell table:number-columns-repeated="6" table:style-name="ce19"/>
          <table:table-cell table:number-columns-repeated="2" table:style-name="ce12"/>
          <table:table-cell table:style-name="ce33"/>
          <table:table-cell table:number-columns-repeated="16361"/>
        </table:table-row>
        <table:table-row table:number-rows-repeated="1048541" table:style-name="ro14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027__34920_06" style:display-name="一般_主表0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31496062992126in" fo:margin-left="0.393700787401575in" fo:margin-right="0.1574803149606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aac2217</dc:creator>
    <meta:creation-date>2001-12-10T01:02:02Z</meta:creation-date>
    <dc:date>2016-06-16T07:32:12Z</dc:date>
    <meta:print-date>2014-07-07T08:41:20Z</meta:print-date>
  </office:meta>
</office:document-meta>
</file>