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_19968__33324___20027__34920_0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_20027__34920_0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_19968__33324___20027__34920_0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FF0000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FF0000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FF0000"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page" style:column-width="1.32291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1.42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6.4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年12月版" table:style-name="ta1" table:print-ranges="103年12月版.A1:103年12月版.W38">
        <table:table-column table:style-name="co1" table:default-cell-style-name="ce1"/>
        <table:table-column table:style-name="co2" table:default-cell-style-name="ce21"/>
        <table:table-column table:style-name="co3" table:default-cell-style-name="ce20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9" table:default-cell-style-name="ce17"/>
        <table:table-column table:style-name="co13" table:default-cell-style-name="ce17"/>
        <table:table-column table:style-name="co12" table:default-cell-style-name="ce17"/>
        <table:table-column table:style-name="co1" table:default-cell-style-name="ce17"/>
        <table:table-column table:style-name="co10" table:default-cell-style-name="ce1"/>
        <table:table-column table:style-name="co14" table:default-cell-style-name="ce1"/>
        <table:table-column table:style-name="co15" table:default-cell-style-name="ce21"/>
        <table:table-column table:style-name="co16" table:default-cell-style-name="ce2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8" table:number-columns-repeated="16353" table:default-cell-style-name="ce1"/>
        <table:table-row table:style-name="ro1">
          <table:table-cell office:value-type="string" table:number-columns-spanned="23" table:number-rows-spanned="1" table:style-name="ce70">
            <text:p>法務部廉政署103年10-12月辦理行政肅貪案件成果彙整一覽表<text:s/></text:p>
          </table:table-cell>
          <table:covered-table-cell table:number-columns-repeated="22"/>
          <table:table-cell table:style-name="ce28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60">
            <text:p>序號</text:p>
          </table:table-cell>
          <table:table-cell office:value-type="string" table:number-columns-spanned="1" table:number-rows-spanned="2" table:style-name="ce52">
            <office:annotation draw:style-name="a0" svg:x="1.33333333333333in" svg:y="0.3125in" svg:width="9.02083333333333in" svg:height="1.44791666666667in">
              <dc:creator>法務部政風司</dc:creator>
              <text:p><text:span text:style-name="T1">請填列主管機關政風機構全銜，例如總統府政風處、臺北市政府政風處、交通部政風處</text:span></text:p>
            </office:annotation>
            <text:p>單位</text:p>
          </table:table-cell>
          <table:table-cell office:value-type="string" table:number-columns-spanned="1" table:number-rows-spanned="2" table:style-name="ce52">
            <office:annotation draw:style-name="a1" svg:x="5.17708333333333in" svg:y="0.3125in" svg:width="2.67708333333333in" svg:height="0.895833333333333in">
              <dc:creator> A</dc:creator>
              <text:p><text:span text:style-name="T1">說明機關、職級、姓名及人數</text:span></text:p>
            </office:annotation>
            <text:p>案由</text:p>
          </table:table-cell>
          <table:table-cell office:value-type="string" table:number-columns-spanned="2" table:number-rows-spanned="1" table:style-name="ce66">
            <text:p>未函送偵辦案件</text:p>
          </table:table-cell>
          <table:covered-table-cell/>
          <table:table-cell office:value-type="string" table:number-columns-spanned="3" table:number-rows-spanned="1" table:style-name="ce71">
            <text:p>貪瀆案件偵辦追究機關</text:p>
          </table:table-cell>
          <table:covered-table-cell table:number-columns-repeated="2"/>
          <table:table-cell office:value-type="string" table:number-columns-spanned="4" table:number-rows-spanned="1" table:style-name="ce66">
            <text:p>偵辦結果</text:p>
          </table:table-cell>
          <table:covered-table-cell table:number-columns-repeated="3"/>
          <table:table-cell office:value-type="string" table:number-columns-spanned="5" table:number-rows-spanned="1" table:style-name="ce72">
            <text:p>懲處結果</text:p>
          </table:table-cell>
          <table:covered-table-cell table:number-columns-repeated="4"/>
          <table:table-cell office:value-type="string" table:number-columns-spanned="4" table:number-rows-spanned="1" table:style-name="ce66">
            <text:p>層級與人數</text:p>
          </table:table-cell>
          <table:covered-table-cell table:number-columns-repeated="3"/>
          <table:table-cell office:value-type="string" table:style-name="ce6">
            <text:p>業務型態</text:p>
          </table:table-cell>
          <table:table-cell office:value-type="string" table:number-columns-spanned="1" table:number-rows-spanned="2" table:style-name="ce52">
            <office:annotation draw:style-name="a2" svg:x="15.7916666666667in" svg:y="0.947916666666667in" svg:width="2.46875in" svg:height="0.90625in">
              <dc:creator>mojco9b</dc:creator>
              <text:p><text:span text:style-name="T2">註明2人以上分別懲處結果，或其他需說明事項。</text:span></text:p>
            </office:annotation>
            <text:p>備考</text:p>
          </table:table-cell>
          <table:table-cell table:style-name="ce29"/>
          <table:table-cell table:number-columns-repeated="7" table:style-name="ce1"/>
          <table:table-cell office:value-type="string" table:style-name="ce10">
            <text:p>一般採購</text:p>
          </table:table-cell>
          <table:table-cell office:value-type="string" table:style-name="ce10">
            <text:p>巨額採購</text:p>
          </table:table-cell>
          <table:table-cell office:value-type="string" table:style-name="ce10">
            <text:p>建管</text:p>
          </table:table-cell>
          <table:table-cell office:value-type="string" table:style-name="ce10">
            <text:p>河川砂石管理</text:p>
          </table:table-cell>
          <table:table-cell office:value-type="string" table:style-name="ce10">
            <text:p>殯葬</text:p>
          </table:table-cell>
          <table:table-cell office:value-type="string" table:style-name="ce10">
            <text:p>監理</text:p>
          </table:table-cell>
          <table:table-cell office:value-type="string" table:style-name="ce10">
            <text:p>地政</text:p>
          </table:table-cell>
          <table:table-cell office:value-type="string" table:style-name="ce10">
            <text:p>工商登記</text:p>
          </table:table-cell>
          <table:table-cell office:value-type="string" table:style-name="ce10">
            <text:p>都市計畫</text:p>
          </table:table-cell>
          <table:table-cell office:value-type="string" table:style-name="ce10">
            <text:p>稅務</text:p>
          </table:table-cell>
          <table:table-cell office:value-type="string" table:style-name="ce10">
            <text:p>關務</text:p>
          </table:table-cell>
          <table:table-cell office:value-type="string" table:style-name="ce10">
            <text:p>醫療</text:p>
          </table:table-cell>
          <table:table-cell office:value-type="string" table:style-name="ce10">
            <text:p>警政</text:p>
          </table:table-cell>
          <table:table-cell office:value-type="string" table:style-name="ce10">
            <text:p>消防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環保</text:p>
          </table:table-cell>
          <table:table-cell office:value-type="string" table:style-name="ce10">
            <text:p>金融</text:p>
          </table:table-cell>
          <table:table-cell office:value-type="string" table:style-name="ce10">
            <text:p>矯正</text:p>
          </table:table-cell>
          <table:table-cell office:value-type="string" table:style-name="ce10">
            <text:p>司法</text:p>
          </table:table-cell>
          <table:table-cell office:value-type="string" table:style-name="ce10">
            <text:p>其他</text:p>
          </table:table-cell>
          <table:table-cell table:number-columns-repeated="1633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政風機構</text:p>
          </table:table-cell>
          <table:table-cell office:value-type="string" table:style-name="ce11">
            <text:p>監察院(含審計機關)來函</text:p>
          </table:table-cell>
          <table:table-cell office:value-type="string" table:style-name="ce11">
            <text:p>政風機構(主動追究)</text:p>
          </table:table-cell>
          <table:table-cell office:value-type="string" table:style-name="ce8">
            <text:p>地檢署（來函）</text:p>
          </table:table-cell>
          <table:table-cell office:value-type="string" table:style-name="ce8">
            <text:p>廉政署或調查站(來函)</text:p>
          </table:table-cell>
          <table:table-cell office:value-type="string" table:style-name="ce4">
            <office:annotation draw:style-name="a3" svg:x="8.41666666666667in" svg:y="1.05208333333333in" svg:width="1.67708333333333in" svg:height="0.822916666666667in">
              <dc:creator>aac14017</dc:creator>
              <text:p><text:span text:style-name="T6">包含緩起訴</text:span></text:p>
              <text:p><text:span text:style-name="T5"/></text:p>
              <text:p/>
            </office:annotation>
            <text:p>起訴或有罪判決</text:p>
          </table:table-cell>
          <table:table-cell office:value-type="string" table:style-name="ce8">
            <text:p>不起訴</text:p>
          </table:table-cell>
          <table:table-cell office:value-type="string" table:style-name="ce8">
            <text:p>無罪</text:p>
          </table:table-cell>
          <table:table-cell office:value-type="string" table:style-name="ce8">
            <text:p>列參</text:p>
          </table:table-cell>
          <table:table-cell office:value-type="string" table:style-name="ce8">
            <office:annotation draw:style-name="a4" svg:x="10.25in" svg:y="1.05208333333333in" svg:width="1.51041666666667in" svg:height="0.822916666666667in">
              <dc:creator>aac14017</dc:creator>
              <text:p><text:span text:style-name="T6">包含解聘、休職、停職</text:span></text:p>
              <text:p><text:span text:style-name="T6"/></text:p>
              <text:p><text:span text:style-name="T6"/></text:p>
              <text:p><text:span text:style-name="T5"/></text:p>
              <text:p/>
            </office:annotation>
            <text:p>免職撤職</text:p>
          </table:table-cell>
          <table:table-cell office:value-type="string" table:style-name="ce8">
            <text:p>調整職務</text:p>
          </table:table-cell>
          <table:table-cell office:value-type="string" table:style-name="ce5">
            <text:p>記過</text:p>
          </table:table-cell>
          <table:table-cell office:value-type="string" table:style-name="ce5">
            <text:p>申誡</text:p>
          </table:table-cell>
          <table:table-cell office:value-type="string" table:style-name="ce8">
            <office:annotation draw:style-name="a5" svg:x="11.1979166666667in" svg:y="0.916666666666667in" svg:width="0.520833333333333in" svg:height="0.84375in">
              <dc:creator> A</dc:creator>
              <text:p><text:span text:style-name="T2">包含書面告誡、口頭警告…等。</text:span></text:p>
              <text:p/>
            </office:annotation>
            <text:p>其他</text:p>
          </table:table-cell>
          <table:table-cell office:value-type="string" table:style-name="ce5">
            <text:p>簡任</text:p>
          </table:table-cell>
          <table:table-cell office:value-type="string" table:style-name="ce5">
            <text:p>薦任</text:p>
          </table:table-cell>
          <table:table-cell office:value-type="string" table:style-name="ce5">
            <text:p>委任</text:p>
          </table:table-cell>
          <table:table-cell office:value-type="string" table:style-name="ce8">
            <office:annotation draw:style-name="a6" svg:x="16.09375in" svg:y="0.916666666666667in" svg:width="3.54166666666667in" svg:height="0.84375in">
              <dc:creator> A</dc:creator>
              <text:p><text:span text:style-name="T2">包含司機、工友及約聘僱人員….等人員。</text:span></text:p>
            </office:annotation>
            <text:p>委任以下</text:p>
          </table:table-cell>
          <table:table-cell office:value-type="string" table:style-name="ce9">
            <office:annotation draw:style-name="a7" svg:x="16.1875in" svg:y="0.947916666666667in" svg:width="3.44791666666667in" svg:height="3.85416666666667in">
              <dc:creator>mojco9b</dc:creator>
              <text:p><text:span text:style-name="T4"/></text:p>
              <text:p><text:span text:style-name="T1">填列： 一般採購（包括工程、財物、勞務採購）、鉅額採購、建管、河川砂石管理、殯葬、監理、地政、工商登記、都市計畫、稅務、關務、醫療、警政、消防、教育、環保、金融、矯正、司法等19項目；若無前述易滋弊端項目則請填列「其他」。</text:span></text:p>
            </office:annotation>
            <text:p>填列：一般採購、鉅額採購、建管…等19項易滋弊端項目</text:p>
          </table:table-cell>
          <table:covered-table-cell/>
          <table:table-cell table:style-name="ce29"/>
          <table:table-cell table:number-columns-repeated="16360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6">
            <text:p>臺中市政府政風處</text:p>
          </table:table-cell>
          <table:table-cell office:value-type="string" table:style-name="ce27">
            <text:p>臺中市政府警察局○○派出所所長黃○○藉故未出勤，疑涉浮報超勤加班費，經查未發現有浮報加班費之具體不法情事，惟黃員預簽巡簽表及未落實帶勤勤務；警員劉○○便宜行事於勤前將巡簽表攜回派出所及由實習生單獨駕駛巡邏機車，均未符勤務執行規定；另該派出所管理人警員洪○○未善盡管理監視系統帳號密碼亦有違失案。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string" table:style-name="ce38">
            <text:p>警政</text:p>
          </table:table-cell>
          <table:table-cell table:style-name="ce38"/>
          <table:table-cell table:style-name="ce30"/>
          <table:table-cell table:number-columns-repeated="16360" table:style-name="ce23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26">
            <text:p>財政部政風處</text:p>
          </table:table-cell>
          <table:table-cell office:value-type="string" table:style-name="ce27">
            <text:p>○○關關員邱○○於99年間涉嫌查驗不實縱放違法報關公司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number-columns-repeated="4" table:style-name="ce36"/>
          <table:table-cell office:value-type="float" office:value="1" table:style-name="ce36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string" table:style-name="ce38">
            <text:p>關務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26">
            <text:p>臺南市政府政風處</text:p>
          </table:table-cell>
          <table:table-cell office:value-type="string" table:style-name="ce27">
            <text:p>臺南市政府警察局○○分局警員方○○，因涉嫌洩密罪經判決確定免職，並追究相關考監不周人員(警政監劉○○、副分局長顏○○、組長楊○○、巡官王○○、警務員陳○○、巡佐王○○)行政責任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2" table:style-name="ce39"/>
          <table:table-cell office:value-type="string" table:style-name="ce38">
            <text:p>警政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6">
            <text:p>新北市政府政風處</text:p>
          </table:table-cell>
          <table:table-cell office:value-type="string" table:style-name="ce27">
            <text:p>新北市○○區公所里幹事職務代理人游○○發放重陽禮金，於發放至薛姓民眾時於受領人欄位按捺自己指印、於代領人欄位蓋薛姓民眾私章及未填代領人資料，涉犯刑法偽造文書罪章及詐欺取財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string" table:style-name="ce38">
            <text:p>其他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26">
            <text:p>新竹縣政府政風處</text:p>
          </table:table-cell>
          <table:table-cell office:value-type="string" table:style-name="ce27">
            <text:p>○○鄉公所前代理鄉長陳○○及建設課技士姜○○涉嫌圖利前鄉民代表涂○○，違反該府工程補助標準，於涂○○之私人土地上興建工程，致使其土地價值大為提高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string" table:style-name="ce38">
            <text:p>一般採購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26">
            <text:p>新北市政府政風處</text:p>
          </table:table-cell>
          <table:table-cell office:value-type="string" table:style-name="ce27">
            <text:p>新北市政府警察局○○分局警員林○○、壯○○涉嫌未依法開立同仁違規車輛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38">
            <text:p>警政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26">
            <text:p>教育部政風處</text:p>
          </table:table-cell>
          <table:table-cell office:value-type="string" table:style-name="ce27">
            <text:p>國立○○高職辦理校舍結構補強工程疑涉違失，前校長姚○○、前總務主任楊○○、前庶務組長彭○○及總務處組長黃○○之行政責任懲處暨繳還公務預算等情案。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8">
            <text:p>一般採購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26">
            <text:p>教育部政風處</text:p>
          </table:table-cell>
          <table:table-cell office:value-type="string" table:style-name="ce34">
            <text:p>國立○○高職辦理互動式訊息控制軟體採購涉有違失，涉有規避政府採購法公告金額以上之採購程序，校長劉○○、前總務主任金○○及前庶務組長黃○○之行政懲處案。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style-name="ce43"/>
          <table:table-cell table:style-name="ce42"/>
          <table:table-cell table:number-columns-repeated="4" table:style-name="ce44"/>
          <table:table-cell office:value-type="float" office:value="1" table:style-name="ce45">
            <text:p>1</text:p>
          </table:table-cell>
          <table:table-cell table:number-columns-repeated="3" table:style-name="ce42"/>
          <table:table-cell office:value-type="float" office:value="3" table:style-name="ce43">
            <text:p>3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2"/>
          <table:table-cell office:value-type="string" table:style-name="ce38">
            <text:p>一般採購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26">
            <text:p>經濟部政風處</text:p>
          </table:table-cell>
          <table:table-cell office:value-type="string" table:style-name="ce27">
            <text:p>水利署○○水資源局辦理○○水庫漂流木打撈工程，監造工程員楊○○疑配合承商浮報漂流木打撈數量涉有不法案。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8">
            <text:p>一般採購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9">
          <table:table-cell office:value-type="float" office:value="10" table:style-name="ce22">
            <text:p>10</text:p>
          </table:table-cell>
          <table:table-cell office:value-type="string" table:style-name="ce26">
            <text:p>高雄市政府政風處</text:p>
          </table:table-cell>
          <table:table-cell office:value-type="string" table:style-name="ce27">
            <text:p>高雄市政府警察局○○大隊曲○○涉犯洩漏國防以外秘密罪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38">
            <text:p>警政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string" table:style-name="ce26">
            <text:p>新北市政府政風處</text:p>
          </table:table-cell>
          <table:table-cell office:value-type="string" table:style-name="ce27">
            <text:p>新北市政府警察局○○分局偵查隊楊○○、督察組吳○○及○○分局督察組顏○○等3員，涉犯貪污治罪條例及刑法包庇賭博罪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38">
            <text:p>警政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26">
            <text:p>交通部政風處</text:p>
          </table:table-cell>
          <table:table-cell office:value-type="string" table:style-name="ce27">
            <text:p>台灣鐵路管理局○○工務段○○分駐所工務員詹○○，涉嫌於職務上之行為收受賄賂案。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string" table:style-name="ce38">
            <text:p>其他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string" table:style-name="ce26">
            <text:p>經濟部政風處</text:p>
          </table:table-cell>
          <table:table-cell office:value-type="string" table:style-name="ce27">
            <text:p>台水公司○○工程處○○工務所約僱人員葉○○及技術士譚○○涉嫌詐領差旅費，另渠等業務主管謝○○督導不周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其他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26">
            <text:p>屏東縣政府政風處</text:p>
          </table:table-cell>
          <table:table-cell office:value-type="string" table:style-name="ce27">
            <text:p>屏東縣政府警察局○○派出所前所長王○○因偵處民眾涉嫌賭博案程序欠當，及該分局前偵查分隊長孔○○辦理社會秩序維護法裁決過程未詳實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string" table:style-name="ce38">
            <text:p>警政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26">
            <text:p>財政部政風處</text:p>
          </table:table-cell>
          <table:table-cell office:value-type="string" table:style-name="ce27">
            <text:p>關務署○○關關員唐○○涉犯包庇走私進口牛肉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string" table:style-name="ce38">
            <text:p>關務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9">
          <table:table-cell office:value-type="float" office:value="16" table:style-name="ce22">
            <text:p>16</text:p>
          </table:table-cell>
          <table:table-cell office:value-type="string" table:style-name="ce26">
            <text:p>桃園縣政府政風處</text:p>
          </table:table-cell>
          <table:table-cell office:value-type="string" table:style-name="ce27">
            <text:p>桃園縣政府警察局○○派出所所長洪○○疑收受菸酒販售業者餽贈物品，並與特種行業股東交往甚深，疑涉不法等情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string" table:style-name="ce38">
            <text:p>警政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6">
            <text:p>經濟部政風處</text:p>
          </table:table-cell>
          <table:table-cell office:value-type="string" table:style-name="ce35">
            <text:p>臺灣電力股份有限公司，○○區營業處副處長朱○○、副處長陳○○、電費組經理邱○○、材料組經理劉○○、○○特級服務所所長陳○○；○○區營業處電務組派工謝○○、配工隊檢驗員羅○○、電務組技術員朱○○、業務組技術員賴○○、電費組課長蔡○○；○○區營業處經理邱○○等11人，接受廠商飲宴招待案。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37">
            <text:p>其他</text:p>
          </table:table-cell>
          <table:table-cell table:style-name="ce38"/>
          <table:table-cell table:style-name="ce31"/>
          <table:table-cell table:number-columns-repeated="16360" table:style-name="ce15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style-name="ce26">
            <text:p>新北市政府政風處</text:p>
          </table:table-cell>
          <table:table-cell office:value-type="string" table:style-name="ce27">
            <text:p>新北市○○區○○國小前校長雲○○辦理教師宿舍修繕工程標案疑涉偽造文書案。</text:p>
          </table:table-cell>
          <table:table-cell table:style-name="ce14"/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string" table:style-name="ce40">
            <text:p>一般採購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string" table:style-name="ce26">
            <text:p>臺南市政府政風處</text:p>
          </table:table-cell>
          <table:table-cell office:value-type="string" table:style-name="ce27">
            <text:p>臺南市○○戶政事務所戶籍員吳○○逕於「創新E化刑事資訊查詢查驗服務系統」查詢通緝犯刑事資料案。</text:p>
          </table:table-cell>
          <table:table-cell table:style-name="ce14"/>
          <table:table-cell table:style-name="ce13"/>
          <table:table-cell office:value-type="float" office:value="1" table:style-name="ce39">
            <text:p>1</text:p>
          </table:table-cell>
          <table:table-cell table:style-name="ce39"/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40">
            <text:p>其他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8">
          <table:table-cell office:value-type="float" office:value="20" table:style-name="ce16">
            <text:p>20</text:p>
          </table:table-cell>
          <table:table-cell office:value-type="string" table:style-name="ce26">
            <text:p>內政部政風處</text:p>
          </table:table-cell>
          <table:table-cell office:value-type="string" table:style-name="ce27">
            <text:p>內政部入出國及移民署○○大隊○○服務站前科員曾○○，於其擔任受理外僑停、居留申請案件任內，對於外僑居留效期延展申請表為不實登載，並且核予拘留效期延展不法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string" table:style-name="ce40">
            <text:p>其他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style-name="ce26">
            <text:p>財政部政風處</text:p>
          </table:table-cell>
          <table:table-cell office:value-type="string" table:style-name="ce27">
            <text:p>財政部○○關辦事員江○○，前任職於○○關稅局○○分局時，奉派查驗○○公司報運出口之2只貨櫃，涉初驗時未發現貨櫃中夾藏混合廢電線電纜，以及複驗時涉貨物重量登載不實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40">
            <text:p>關務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11">
          <table:table-cell office:value-type="float" office:value="22" table:style-name="ce22">
            <text:p>22</text:p>
          </table:table-cell>
          <table:table-cell office:value-type="string" table:style-name="ce26">
            <text:p>司法院政風處</text:p>
          </table:table-cell>
          <table:table-cell office:value-type="string" table:style-name="ce27">
            <text:p>臺灣○○地方法院書記官陳○○於任職於該院民事執行處期間，疑涉未據實執行公務，並未確實填載出差案號之違失行為多達56次以冒領出差費案。</text:p>
          </table:table-cell>
          <table:table-cell table:style-name="ce14"/>
          <table:table-cell table:style-name="ce13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40">
            <text:p>其他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8">
          <table:table-cell office:value-type="float" office:value="23" table:style-name="ce16">
            <text:p>23</text:p>
          </table:table-cell>
          <table:table-cell office:value-type="string" table:style-name="ce26">
            <text:p>財政部政風處</text:p>
          </table:table-cell>
          <table:table-cell office:value-type="string" table:style-name="ce27">
            <text:p>財政部關務署○○關關員項○○、蕭○○、劉○○等3人負責保稅倉庫商品、材料抽核及免稅商品移倉、帳務等業務，卻未如實查核並偽填查核表，經以公文書登載不實起訴案。</text:p>
          </table:table-cell>
          <table:table-cell table:style-name="ce14"/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40">
            <text:p>關務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12">
          <table:table-cell office:value-type="float" office:value="24" table:style-name="ce16">
            <text:p>24</text:p>
          </table:table-cell>
          <table:table-cell office:value-type="string" table:style-name="ce26">
            <text:p>衛生福利部政風處</text:p>
          </table:table-cell>
          <table:table-cell office:value-type="string" table:style-name="ce27">
            <text:p>衛福部○○署簡任秘書張○○前擔任○○室主任期間，因辦理流行疫情指揮中心資訊、通訊等設備採購及整合工程採購案，遭檢舉由○○公司幕後主導借牌及圍標，另張員對參標廠商疑涉違反利益輸送，並收受廠商手機涉及違背職務收受賄賂及圖利罪嫌案。</text:p>
          </table:table-cell>
          <table:table-cell table:style-name="ce14"/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string" table:style-name="ce40">
            <text:p>一般採購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13">
          <table:table-cell office:value-type="float" office:value="25" table:style-name="ce16">
            <text:p>25</text:p>
          </table:table-cell>
          <table:table-cell office:value-type="string" table:style-name="ce26">
            <text:p>衛生福利部政風處</text:p>
          </table:table-cell>
          <table:table-cell office:value-type="string" table:style-name="ce27">
            <text:p>衛福部清查○○骨材弊案時，○○醫院發現該院骨科醫師葉○○、陳○○及梁○○等3人於裝置骨材手術時涉嫌以不同之裝置替代並申報詐領健保費案；另該院批價人員楊○○及李○○等2人亦涉有連帶違法責任案。</text:p>
          </table:table-cell>
          <table:table-cell table:style-name="ce14"/>
          <table:table-cell table:style-name="ce13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5" table:style-name="ce39">
            <text:p>5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40">
            <text:p>醫療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8">
          <table:table-cell office:value-type="float" office:value="26" table:style-name="ce16">
            <text:p>26</text:p>
          </table:table-cell>
          <table:table-cell office:value-type="string" table:style-name="ce26">
            <text:p>行政院農業委員會政風室</text:p>
          </table:table-cell>
          <table:table-cell office:value-type="string" table:style-name="ce27">
            <text:p>農委會○○局○○分局課長章○○、工程員林○○、約僱人員陳○○、助理工程員劉○○、約僱人員陳○○及技工莊○○等人，於工程驗收時接受廠商招待及禮品餽贈案。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其他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14">
          <table:table-cell office:value-type="float" office:value="27" table:style-name="ce16">
            <text:p>27</text:p>
          </table:table-cell>
          <table:table-cell office:value-type="string" table:style-name="ce26">
            <text:p>交通部政風處</text:p>
          </table:table-cell>
          <table:table-cell office:value-type="string" table:style-name="ce27">
            <text:p>交通部鐵路改建工程局○○工程處○○工程段助理工程員史○○利用職務之便，要求○○公司、○○公司、○○公司及○○公司等承包商聘請其女兒酬庸職務、飲宴招待及為渠整理房屋案。</text:p>
          </table:table-cell>
          <table:table-cell table:style-name="ce14"/>
          <table:table-cell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40">
            <text:p>其他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9">
          <table:table-cell office:value-type="float" office:value="28" table:style-name="ce22">
            <text:p>28</text:p>
          </table:table-cell>
          <table:table-cell office:value-type="string" table:style-name="ce26">
            <text:p>交通部政風處</text:p>
          </table:table-cell>
          <table:table-cell office:value-type="string" table:style-name="ce27">
            <text:p>交通部鐵路管理局○○運務段站務佐理謝○○利用機會塗改乘車聯，分批辦理退票並將退票款據為己有涉嫌變造回收車票乘車聯，詐領誤點退票款案。</text:p>
          </table:table-cell>
          <table:table-cell table:style-name="ce14"/>
          <table:table-cell table:style-name="ce13"/>
          <table:table-cell office:value-type="float" office:value="1" table:style-name="ce39">
            <text:p>1</text:p>
          </table:table-cell>
          <table:table-cell table:number-columns-repeated="5" table:style-name="ce14"/>
          <table:table-cell office:value-type="float" office:value="1" table:style-name="ce39">
            <text:p>1</text:p>
          </table:table-cell>
          <table:table-cell table:number-columns-repeated="2" table:style-name="ce14"/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2" table:style-name="ce14"/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style-name="ce14"/>
          <table:table-cell office:value-type="string" table:style-name="ce40">
            <text:p>其他</text:p>
          </table:table-cell>
          <table:table-cell table:style-name="ce41"/>
          <table:table-cell table:style-name="ce31"/>
          <table:table-cell table:number-columns-repeated="16360" table:style-name="ce15"/>
        </table:table-row>
        <table:table-row table:style-name="ro15">
          <table:table-cell table:number-columns-repeated="2" table:style-name="ce6"/>
          <table:table-cell table:style-name="ce25"/>
          <table:table-cell table:style-name="ce6"/>
          <table:table-cell table:number-columns-repeated="2" table:style-name="ce3"/>
          <table:table-cell table:number-columns-repeated="14" table:style-name="ce6"/>
          <table:table-cell table:style-name="ce3"/>
          <table:table-cell table:style-name="ce7"/>
          <table:table-cell table:style-name="ce2"/>
          <table:table-cell table:style-name="ce32"/>
          <table:table-cell table:number-columns-repeated="16360"/>
        </table:table-row>
        <table:table-row table:style-name="ro1">
          <table:table-cell office:value-type="string" table:number-columns-spanned="14" table:number-rows-spanned="1" table:style-name="ce75">
            <text:p><text:s text:c="67"/><text:span text:style-name="T3">填寫說明：</text:span></text:p>
          </table:table-cell>
          <table:covered-table-cell table:number-columns-repeated="13"/>
          <table:table-cell table:number-columns-repeated="6" table:style-name="ce8"/>
          <table:table-cell table:style-name="ce2"/>
          <table:table-cell table:style-name="ce7"/>
          <table:table-cell table:style-name="ce2"/>
          <table:table-cell table:style-name="ce32"/>
          <table:table-cell table:number-columns-repeated="16360"/>
        </table:table-row>
        <table:table-row table:style-name="ro16">
          <table:table-cell office:value-type="string" table:number-columns-spanned="14" table:number-rows-spanned="1" table:style-name="ce73">
            <text:p>一、本表係經法務部廉政署核列「行政肅貪」案件核分者填列；請以年度為單位，案件數係以累加方式填寫。</text:p>
          </table:table-cell>
          <table:covered-table-cell table:number-columns-repeated="13"/>
          <table:table-cell table:number-columns-repeated="3" table:style-name="ce8"/>
          <table:table-cell table:style-name="ce18"/>
          <table:table-cell table:number-columns-repeated="2" table:style-name="ce8"/>
          <table:table-cell table:style-name="ce2"/>
          <table:table-cell table:style-name="ce7"/>
          <table:table-cell table:style-name="ce2"/>
          <table:table-cell table:style-name="ce32"/>
          <table:table-cell table:number-columns-repeated="16360"/>
        </table:table-row>
        <table:table-row table:style-name="ro17">
          <table:table-cell office:value-type="string" table:number-columns-spanned="14" table:number-rows-spanned="1" table:style-name="ce73">
            <text:p>二、案由內容請填列單位、職稱、姓名，如同一案件有數人遭懲處者，各不同懲處結果亦分別於後面備考欄內扼要說明。<text:s text:c="2"/></text:p>
          </table:table-cell>
          <table:covered-table-cell table:number-columns-repeated="13"/>
          <table:table-cell table:number-columns-repeated="3" table:style-name="ce8"/>
          <table:table-cell table:style-name="ce18"/>
          <table:table-cell table:number-columns-repeated="2" table:style-name="ce8"/>
          <table:table-cell table:style-name="ce2"/>
          <table:table-cell table:style-name="ce7"/>
          <table:table-cell table:style-name="ce2"/>
          <table:table-cell table:style-name="ce32"/>
          <table:table-cell table:number-columns-repeated="16360"/>
        </table:table-row>
        <table:table-row table:style-name="ro18">
          <table:table-cell office:value-type="string" table:number-columns-spanned="14" table:number-rows-spanned="1" table:style-name="ce73">
            <text:p>三、函送偵辦案件之追究機關：政風機構函送檢調單位偵辦同時主動追究行政責任，該件數選填「政風機構(主動追究)」，如係政風機構函送檢調機關偵辦後，嗣由檢調機關來函追究行政責任者，則分別按來文機關選填。</text:p>
          </table:table-cell>
          <table:covered-table-cell table:number-columns-repeated="13"/>
          <table:table-cell table:number-columns-repeated="3" table:style-name="ce8"/>
          <table:table-cell table:style-name="ce18"/>
          <table:table-cell table:number-columns-repeated="2" table:style-name="ce8"/>
          <table:table-cell table:style-name="ce2"/>
          <table:table-cell table:style-name="ce7"/>
          <table:table-cell table:style-name="ce2"/>
          <table:table-cell table:style-name="ce32"/>
          <table:table-cell table:number-columns-repeated="16360"/>
        </table:table-row>
        <table:table-row table:style-name="ro19">
          <table:table-cell office:value-type="string" table:number-columns-spanned="14" table:number-rows-spanned="1" table:style-name="ce73">
            <text:p>四、懲處結果：「記過」欄位係包括記大過、記過；另不論懲處次數幾次（數字係以人次計算），均請填列"1"案，例如記申誡2次--&gt; 案件數填"1"，並非填"2"。</text:p>
          </table:table-cell>
          <table:covered-table-cell table:number-columns-repeated="13"/>
          <table:table-cell table:number-columns-repeated="3" table:style-name="ce8"/>
          <table:table-cell table:style-name="ce18"/>
          <table:table-cell table:number-columns-repeated="2" table:style-name="ce8"/>
          <table:table-cell table:style-name="ce2"/>
          <table:table-cell table:style-name="ce7"/>
          <table:table-cell table:style-name="ce2"/>
          <table:table-cell table:style-name="ce32"/>
          <table:table-cell table:number-columns-repeated="16360"/>
        </table:table-row>
        <table:table-row table:style-name="ro20">
          <table:table-cell office:value-type="string" table:number-columns-spanned="14" table:number-rows-spanned="1" table:style-name="ce74">
            <text:p>五、業務型態欄位內容請填列 ： 一般採購（包括工程、財物、勞務採購）、鉅額採購、建管、河川砂石管理、殯葬、監理、地政、工商登記、都市計畫、稅務、關務、醫療、警政、消防、教育、環保、金融、矯正、司法等19項目；若無前述易滋弊端項目則請填列「其他」。</text:p>
          </table:table-cell>
          <table:covered-table-cell table:number-columns-repeated="13"/>
          <table:table-cell table:number-columns-repeated="6" table:style-name="ce19"/>
          <table:table-cell table:number-columns-repeated="2" table:style-name="ce12"/>
          <table:table-cell table:style-name="ce24"/>
          <table:table-cell table:style-name="ce33"/>
          <table:table-cell table:number-columns-repeated="16360"/>
        </table:table-row>
        <table:table-row table:number-rows-repeated="1048538" table:style-name="ro21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027__34920_06" style:display-name="一般_主表0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33070866141732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aac2217</dc:creator>
    <meta:creation-date>2001-12-10T01:02:02Z</meta:creation-date>
    <dc:date>2016-06-16T07:32:59Z</dc:date>
    <meta:print-date>2015-01-09T08:35:46Z</meta:print-date>
  </office:meta>
</office:document-meta>
</file>