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Arial Black"/>
      </text:list-level-style-bullet>
      <text:list-level-style-bullet text:level="2" text:style-name="WW_CharLFO7LVL2" text:bullet-char="•">
        <style:list-level-properties text:space-before="0.75in" text:min-label-width="0.25in"/>
        <style:text-properties style:font-name="Arial Black"/>
      </text:list-level-style-bullet>
      <text:list-level-style-bullet text:level="3" text:style-name="WW_CharLFO7LVL3" text:bullet-char="•">
        <style:list-level-properties text:space-before="1.25in" text:min-label-width="0.25in"/>
        <style:text-properties style:font-name="Arial Black"/>
      </text:list-level-style-bullet>
      <text:list-level-style-bullet text:level="4" text:style-name="WW_CharLFO7LVL4" text:bullet-char="•">
        <style:list-level-properties text:space-before="1.75in" text:min-label-width="0.25in"/>
        <style:text-properties style:font-name="Arial Black"/>
      </text:list-level-style-bullet>
      <text:list-level-style-bullet text:level="5" text:style-name="WW_CharLFO7LVL5" text:bullet-char="•">
        <style:list-level-properties text:space-before="2.25in" text:min-label-width="0.25in"/>
        <style:text-properties style:font-name="Arial Black"/>
      </text:list-level-style-bullet>
      <text:list-level-style-bullet text:level="6" text:style-name="WW_CharLFO7LVL6" text:bullet-char="•">
        <style:list-level-properties text:space-before="2.75in" text:min-label-width="0.25in"/>
        <style:text-properties style:font-name="Arial Black"/>
      </text:list-level-style-bullet>
      <text:list-level-style-bullet text:level="7" text:style-name="WW_CharLFO7LVL7" text:bullet-char="•">
        <style:list-level-properties text:space-before="3.25in" text:min-label-width="0.25in"/>
        <style:text-properties style:font-name="Arial Black"/>
      </text:list-level-style-bullet>
      <text:list-level-style-bullet text:level="8" text:style-name="WW_CharLFO7LVL8" text:bullet-char="•">
        <style:list-level-properties text:space-before="3.75in" text:min-label-width="0.25in"/>
        <style:text-properties style:font-name="Arial Black"/>
      </text:list-level-style-bullet>
      <text:list-level-style-bullet text:level="9" text:style-name="WW_CharLFO7LVL9" text:bullet-char="•">
        <style:list-level-properties text:space-before="4.25in" text:min-label-width="0.25in"/>
        <style:text-properties style:font-name="Arial Black"/>
      </text:list-level-style-bullet>
    </text:list-style>
    <text:list-style style:name="LFO8">
      <text:list-level-style-number text:leve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內文" style:family="paragraph">
      <style:paragraph-properties fo:line-height="0.3611in">
        <style:tab-stops>
          <style:tab-stop style:type="left" style:position="2.7562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line-height="0.3611in">
        <style:tab-stops>
          <style:tab-stop style:type="left" style:position="2.6388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611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line-height="0.3611in"/>
      <style:text-properties style:font-name="標楷體" style:font-name-asian="標楷體" fo:font-size="16pt" style:font-size-asian="16pt" style:font-size-complex="16pt"/>
    </style:style>
    <style:style style:name="P19" style:parent-style-name="內文" style:family="paragraph">
      <style:paragraph-properties fo:line-height="0.3611in"/>
      <style:text-properties style:font-name="標楷體" style:font-name-asian="標楷體" fo:font-size="16pt" style:font-size-asian="16pt" style:font-size-complex="16pt"/>
    </style:style>
    <style:style style:name="P20" style:parent-style-name="內文" style:family="paragraph">
      <style:paragraph-properties fo:line-height="0.3611in"/>
      <style:text-properties style:font-name="標楷體" style:font-name-asian="標楷體" fo:font-size="16pt" style:font-size-asian="16pt" style:font-size-complex="16pt"/>
    </style:style>
    <style:style style:name="P21" style:parent-style-name="問候" style:list-style-name="LFO25" style:family="paragraph">
      <style:paragraph-properties style:line-break="normal" style:text-autospace="none" fo:text-align="justify" fo:line-height="0.3611in" fo:margin-left="0.4451in" fo:text-indent="-0.4451in">
        <style:tab-stops>
          <style:tab-stop style:type="left" style:position="0.002in"/>
        </style:tab-stops>
      </style:paragraph-properties>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name-complex="Arial Unicode MS" style:font-weight-complex="bold"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name-complex="新細明體"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P74" style:parent-style-name="問候" style:list-style-name="LFO25" style:family="paragraph">
      <style:paragraph-properties style:line-break="normal" style:text-autospace="none" fo:text-align="justify" fo:line-height="0.3611in" fo:margin-left="0.4451in" fo:text-indent="-0.4451in">
        <style:tab-stops>
          <style:tab-stop style:type="left" style:position="0.002in"/>
        </style:tab-stops>
      </style:paragraph-properties>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P94" style:parent-style-name="內文" style:family="paragraph">
      <style:paragraph-properties fo:text-align="justify" fo:line-height="0.3611in"/>
      <style:text-properties style:font-name="標楷體" style:font-name-asian="標楷體" fo:font-size="16pt" style:font-size-asian="16pt" style:font-size-complex="16pt"/>
    </style:style>
    <style:style style:name="P95" style:parent-style-name="問候" style:list-style-name="LFO26" style:family="paragraph">
      <style:paragraph-properties style:text-autospace="none" fo:text-align="justify" fo:line-height="0.3611in" fo:margin-left="0.4451in" fo:text-indent="-0.4451in">
        <style:tab-stops>
          <style:tab-stop style:type="left" style:position="-0.4451in"/>
        </style:tab-stops>
      </style:paragraph-properties>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name-complex="細明體" style:letter-kerning="false" style:font-size-complex="16pt" fo:language="zh" fo:country="TW"/>
    </style:style>
    <style:style style:name="T101" style:parent-style-name="預設段落字型" style:family="text">
      <style:text-properties style:font-name-complex="細明體" style:letter-kerning="false" style:font-size-complex="16pt" fo:language="zh" fo:country="TW"/>
    </style:style>
    <style:style style:name="T102" style:parent-style-name="預設段落字型" style:family="text">
      <style:text-properties style:font-name-complex="細明體" style:letter-kerning="false" style:font-size-complex="16pt" fo:language="zh" fo:country="TW"/>
    </style:style>
    <style:style style:name="T103" style:parent-style-name="預設段落字型" style:family="text">
      <style:text-properties style:font-name-complex="細明體" style:letter-kerning="false" style:font-size-complex="16pt" fo:language="zh" fo:country="TW"/>
    </style:style>
    <style:style style:name="T104" style:parent-style-name="預設段落字型" style:family="text">
      <style:text-properties style:font-name-complex="細明體" style:letter-kerning="false" style:font-size-complex="16pt" fo:language="zh" fo:country="TW"/>
    </style:style>
    <style:style style:name="T105" style:parent-style-name="預設段落字型" style:family="text">
      <style:text-properties style:font-name-complex="細明體" style:letter-kerning="false" style:font-size-complex="16pt" fo:language="zh" fo:country="TW"/>
    </style:style>
    <style:style style:name="T106" style:parent-style-name="預設段落字型" style:family="text">
      <style:text-properties style:font-name-complex="細明體" style:letter-kerning="false" style:font-size-complex="16pt" fo:language="zh" fo:country="TW"/>
    </style:style>
    <style:style style:name="T107" style:parent-style-name="預設段落字型" style:family="text">
      <style:text-properties style:font-name-complex="細明體" style:letter-kerning="false" style:font-size-complex="16pt" fo:language="zh" fo:country="TW"/>
    </style:style>
    <style:style style:name="T108" style:parent-style-name="預設段落字型" style:family="text">
      <style:text-properties style:font-name-complex="細明體" style:letter-kerning="false" style:font-size-complex="16pt" fo:language="zh" fo:country="TW"/>
    </style:style>
    <style:style style:name="T109" style:parent-style-name="預設段落字型" style:family="text">
      <style:text-properties style:font-name-complex="細明體" style:letter-kerning="false" style:font-size-complex="16pt" fo:language="zh" fo:country="TW"/>
    </style:style>
    <style:style style:name="T110" style:parent-style-name="預設段落字型" style:family="text">
      <style:text-properties style:font-name-complex="細明體" style:letter-kerning="false" style:font-size-complex="16pt" fo:language="zh" fo:country="TW"/>
    </style:style>
    <style:style style:name="T111" style:parent-style-name="預設段落字型" style:family="text">
      <style:text-properties style:font-name-complex="細明體" style:letter-kerning="false" style:font-size-complex="16pt" fo:language="zh" fo:country="TW"/>
    </style:style>
    <style:style style:name="T112" style:parent-style-name="預設段落字型" style:family="text">
      <style:text-properties style:font-name-complex="細明體" style:letter-kerning="false" style:font-size-complex="16pt" fo:language="zh" fo:country="TW"/>
    </style:style>
    <style:style style:name="T113" style:parent-style-name="預設段落字型" style:family="text">
      <style:text-properties style:font-name-complex="細明體" style:letter-kerning="false" style:font-size-complex="16pt" fo:language="zh" fo:country="TW"/>
    </style:style>
    <style:style style:name="T114" style:parent-style-name="預設段落字型" style:family="text">
      <style:text-properties style:font-name-complex="細明體" style:letter-kerning="false" style:font-size-complex="16pt" fo:language="zh" fo:country="TW"/>
    </style:style>
    <style:style style:name="T115" style:parent-style-name="預設段落字型" style:family="text">
      <style:text-properties style:font-name-complex="細明體" style:letter-kerning="false" style:font-size-complex="16pt" fo:language="zh" fo:country="TW"/>
    </style:style>
    <style:style style:name="T116" style:parent-style-name="預設段落字型" style:family="text">
      <style:text-properties style:font-name-complex="細明體" style:letter-kerning="false" style:font-size-complex="16pt" fo:language="zh" fo:country="TW"/>
    </style:style>
    <style:style style:name="T117" style:parent-style-name="預設段落字型" style:family="text">
      <style:text-properties style:font-name-complex="細明體" style:letter-kerning="false" style:font-size-complex="16pt" fo:language="zh" fo:country="TW"/>
    </style:style>
    <style:style style:name="T118" style:parent-style-name="預設段落字型" style:family="text">
      <style:text-properties style:font-name-complex="細明體" style:letter-kerning="false" style:font-size-complex="16pt" fo:language="zh" fo:country="TW"/>
    </style:style>
    <style:style style:name="T119" style:parent-style-name="預設段落字型" style:family="text">
      <style:text-properties style:font-name-complex="細明體" style:letter-kerning="false" style:font-size-complex="16pt" fo:language="zh" fo:country="TW"/>
    </style:style>
    <style:style style:name="T120" style:parent-style-name="預設段落字型" style:family="text">
      <style:text-properties style:font-name-complex="細明體" style:letter-kerning="false" style:font-size-complex="16pt" fo:language="zh" fo:country="TW"/>
    </style:style>
    <style:style style:name="T121" style:parent-style-name="預設段落字型" style:family="text">
      <style:text-properties style:font-name-complex="細明體" style:letter-kerning="false" style:font-size-complex="16pt" fo:language="zh" fo:country="TW"/>
    </style:style>
    <style:style style:name="T122" style:parent-style-name="預設段落字型" style:family="text">
      <style:text-properties style:font-name-complex="細明體" style:letter-kerning="false" style:font-size-complex="16pt" fo:language="zh" fo:country="TW"/>
    </style:style>
    <style:style style:name="T123" style:parent-style-name="預設段落字型" style:family="text">
      <style:text-properties style:font-name-complex="細明體" style:letter-kerning="false" style:font-size-complex="16pt" fo:language="zh" fo:country="TW"/>
    </style:style>
    <style:style style:name="T124" style:parent-style-name="預設段落字型" style:family="text">
      <style:text-properties style:font-name-complex="細明體" style:letter-kerning="false" style:font-size-complex="16pt" fo:language="zh" fo:country="TW"/>
    </style:style>
    <style:style style:name="T125" style:parent-style-name="預設段落字型" style:family="text">
      <style:text-properties style:font-name-complex="細明體" style:letter-kerning="false" style:font-size-complex="16pt" fo:language="zh" fo:country="TW"/>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fo:language="zh" fo:country="TW"/>
    </style:style>
    <style:style style:name="T131" style:parent-style-name="預設段落字型" style:family="text">
      <style:text-properties style:font-size-complex="16pt" fo:language="zh" fo:country="TW"/>
    </style:style>
    <style:style style:name="T132" style:parent-style-name="預設段落字型" style:family="text">
      <style:text-properties style:font-name-complex="細明體" style:letter-kerning="false" style:font-size-complex="16pt" fo:language="zh" fo:country="TW"/>
    </style:style>
    <style:style style:name="T133" style:parent-style-name="預設段落字型" style:family="text">
      <style:text-properties style:font-size-complex="16pt" fo:language="zh" fo:country="TW"/>
    </style:style>
    <style:style style:name="T134" style:parent-style-name="預設段落字型" style:family="text">
      <style:text-properties style:letter-kerning="false" style:font-size-complex="16pt" fo:language="zh" fo:country="TW"/>
    </style:style>
    <style:style style:name="T135" style:parent-style-name="預設段落字型" style:family="text">
      <style:text-properties style:font-size-complex="16pt" fo:language="zh" fo:country="TW"/>
    </style:style>
    <style:style style:name="T136" style:parent-style-name="預設段落字型" style:family="text">
      <style:text-properties style:font-size-complex="16pt"/>
    </style:style>
    <style:style style:name="T137" style:parent-style-name="預設段落字型" style:family="text">
      <style:text-properties style:letter-kerning="false" style:font-size-complex="16pt" fo:language="zh" fo:country="TW"/>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letter-kerning="false" style:font-size-complex="16pt" fo:language="zh" fo:country="TW"/>
    </style:style>
    <style:style style:name="T172" style:parent-style-name="預設段落字型" style:family="text">
      <style:text-properties style:font-size-complex="16pt"/>
    </style:style>
    <style:style style:name="T173" style:parent-style-name="預設段落字型" style:family="text">
      <style:text-properties style:font-name-complex="細明體" style:letter-kerning="false" style:font-size-complex="16pt" fo:language="zh" fo:country="TW"/>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T183" style:parent-style-name="預設段落字型" style:family="text">
      <style:text-properties style:font-size-complex="16pt"/>
    </style:style>
    <style:style style:name="T184" style:parent-style-name="預設段落字型" style:family="text">
      <style:text-properties style:font-size-complex="16pt"/>
    </style:style>
    <style:style style:name="T185" style:parent-style-name="預設段落字型" style:family="text">
      <style:text-properties style:font-size-complex="16pt"/>
    </style:style>
    <style:style style:name="T186" style:parent-style-name="預設段落字型" style:family="text">
      <style:text-properties style:font-size-complex="16pt"/>
    </style:style>
    <style:style style:name="T187" style:parent-style-name="預設段落字型" style:family="text">
      <style:text-properties style:font-size-complex="16pt"/>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T191" style:parent-style-name="預設段落字型" style:family="text">
      <style:text-properties style:font-size-complex="16pt"/>
    </style:style>
    <style:style style:name="T192" style:parent-style-name="預設段落字型" style:family="text">
      <style:text-properties style:font-size-complex="16pt"/>
    </style:style>
    <style:style style:name="T193" style:parent-style-name="預設段落字型" style:family="text">
      <style:text-properties style:font-size-complex="16pt"/>
    </style:style>
    <style:style style:name="T194" style:parent-style-name="預設段落字型" style:family="text">
      <style:text-properties style:font-name-complex="細明體" style:letter-kerning="false" style:font-size-complex="16pt" fo:language="zh" fo:country="TW"/>
    </style:style>
    <style:style style:name="T195" style:parent-style-name="預設段落字型" style:family="text">
      <style:text-properties style:font-name-complex="細明體" style:letter-kerning="false" style:font-size-complex="16pt" fo:language="zh" fo:country="TW"/>
    </style:style>
    <style:style style:name="T196" style:parent-style-name="預設段落字型" style:family="text">
      <style:text-properties style:font-name-complex="細明體" style:letter-kerning="false" style:font-size-complex="16pt" fo:language="zh" fo:country="TW"/>
    </style:style>
    <style:style style:name="T197" style:parent-style-name="預設段落字型" style:family="text">
      <style:text-properties style:letter-kerning="false" style:font-size-complex="16pt" fo:language="zh" fo:country="TW"/>
    </style:style>
    <style:style style:name="T198" style:parent-style-name="預設段落字型" style:family="text">
      <style:text-properties style:font-size-complex="16pt"/>
    </style:style>
    <style:style style:name="T199" style:parent-style-name="預設段落字型" style:family="text">
      <style:text-properties style:letter-kerning="false" style:font-size-complex="16pt" fo:language="zh" fo:country="TW"/>
    </style:style>
    <style:style style:name="P200" style:parent-style-name="問候" style:list-style-name="LFO26" style:family="paragraph">
      <style:paragraph-properties style:text-autospace="none" fo:text-align="justify" fo:line-height="0.3611in" fo:margin-left="0.4451in" fo:text-indent="-0.4451in">
        <style:tab-stops>
          <style:tab-stop style:type="left" style:position="-0.4451in"/>
        </style:tab-stops>
      </style:paragraph-properties>
    </style:style>
    <style:style style:name="T201" style:parent-style-name="預設段落字型" style:family="text">
      <style:text-properties style:letter-kerning="false" style:font-size-complex="16pt" fo:language="zh" fo:country="TW"/>
    </style:style>
    <style:style style:name="T202" style:parent-style-name="預設段落字型" style:family="text">
      <style:text-properties style:letter-kerning="false" style:font-size-complex="16pt" fo:language="zh" fo:country="TW"/>
    </style:style>
    <style:style style:name="T203" style:parent-style-name="預設段落字型" style:family="text">
      <style:text-properties style:letter-kerning="false" style:font-size-complex="16pt" fo:language="zh" fo:country="TW"/>
    </style:style>
    <style:style style:name="T204" style:parent-style-name="預設段落字型" style:family="text">
      <style:text-properties style:font-weight-complex="bold" style:font-size-complex="16pt"/>
    </style:style>
    <style:style style:name="T205" style:parent-style-name="預設段落字型" style:family="text">
      <style:text-properties style:font-weight-complex="bold" style:font-size-complex="16pt"/>
    </style:style>
    <style:style style:name="P206" style:parent-style-name="純文字" style:family="paragraph">
      <style:paragraph-properties fo:text-align="justify" fo:line-height="0.3611in" fo:margin-left="0.5in" fo:text-indent="2.3291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611in" fo:text-indent="2.8798in"/>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11"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12"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13"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14"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15"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16"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17"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18" style:parent-style-name="內文" style:family="paragraph">
      <style:paragraph-properties fo:text-align="justify" fo:line-height="0.3611in" fo:text-indent="4.8687in"/>
      <style:text-properties style:font-name="標楷體" style:font-name-asian="標楷體" fo:font-size="16pt" style:font-size-asian="16pt" style:font-size-complex="16pt"/>
    </style:style>
    <style:style style:name="P219" style:parent-style-name="內文" style:family="paragraph">
      <style:paragraph-properties fo:text-align="justify" fo:line-height="0.3611in" fo:text-indent="2.5555in"/>
      <style:text-properties style:font-name="標楷體" style:font-name-asian="標楷體" fo:font-size="16pt" style:font-size-asian="16pt" style:font-size-complex="16pt"/>
    </style:style>
    <style:style style:name="P220" style:parent-style-name="內文" style:family="paragraph">
      <style:paragraph-properties fo:text-align="start" fo:line-height="0.3611in"/>
      <style:text-properties style:font-name="標楷體" style:font-name-asian="標楷體" fo:font-size="16pt" style:font-size-asian="16pt" style:font-size-complex="16pt"/>
    </style:style>
    <style:style style:name="P22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222" style:parent-style-name="內文" style:family="paragraph">
      <style:paragraph-properties fo:text-align="end" fo:line-height="0.3611in"/>
      <style:text-properties style:font-name="標楷體" style:font-name-asian="標楷體" fo:font-size="16pt" style:font-size-asian="16pt" style:font-size-complex="16pt"/>
    </style:style>
    <style:style style:name="P223" style:parent-style-name="內文" style:family="paragraph">
      <style:paragraph-properties fo:text-align="end" fo:line-height="0.3611in"/>
      <style:text-properties style:font-name="標楷體" style:font-name-asian="標楷體" fo:font-size="16pt" style:font-size-asian="16pt" style:font-size-complex="16pt"/>
    </style:style>
    <style:style style:name="P224" style:parent-style-name="內文" style:family="paragraph">
      <style:paragraph-properties fo:line-height="0.3611in" fo:margin-right="0.0041in"/>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法務部訴願決定書<text:s text:c="4"/><text:s/><text:s/><text:s/><text:s text:c="5"/><text:s/><text:s/><text:s/><text:s/><text:s text:c="2"/><text:s text:c="3"/><text:s/>法訴字第10613504780號</text:p>
      <text:p text:style-name="P4"/>
      <text:p text:style-name="P5">訴願人 <text:s/>劉進福<text:s text:c="2"/><text:s text:c="2"/><text:s text:c="9"/></text:p>
      <text:p text:style-name="P6"><text:s/></text:p>
      <text:p text:style-name="P7"><text:span text:style-name="T8">訴願人因行政執行事件，不服本部行政執行署</text:span><text:span text:style-name="T9">士林</text:span><text:span text:style-name="T10">分署</text:span><text:span text:style-name="T11">執行行為及</text:span><text:span text:style-name="T12">本部行政執行署106年6月</text:span><text:span text:style-name="T13">21</text:span><text:span text:style-name="T14">日106年度署聲議字第</text:span><text:span text:style-name="T15">45</text:span><text:span text:style-name="T16">號聲明異議決定書，提起訴願，本部決定如下</text:span><text:span text:style-name="T17">：</text:span></text:p>
      <text:p text:style-name="P18"><text:s text:c="4"/>主<text:tab/><text:s text:c="2"/>文</text:p>
      <text:p text:style-name="P19">訴願駁回。</text:p>
      <text:p text:style-name="P20"><text:s text:c="4"/>事<text:tab/><text:s text:c="2"/>實</text:p>
      <text:list text:style-name="LFO25" text:continue-numbering="true">
        <text:list-item>
          <text:p text:style-name="P21">本件移送機關<text:span text:style-name="T22">財政部臺北國稅局</text:span><text:span text:style-name="T23">以</text:span><text:span text:style-name="T24">訴願人</text:span><text:span text:style-name="T25">滯納</text:span><text:span text:style-name="T26">95年度綜合所得稅，</text:span><text:span text:style-name="T27">於9</text:span><text:span text:style-name="T28">9</text:span><text:span text:style-name="T29">年</text:span><text:span text:style-name="T30">9月20日</text:span><text:span text:style-name="T31">檢附移送書、</text:span><text:span text:style-name="T32">繳款書、</text:span><text:span text:style-name="T33">送達證書等文件移送</text:span><text:span text:style-name="T34">本部行政執行署士林</text:span><text:span text:style-name="T35">分署</text:span><text:span text:style-name="T36">（下稱士林分署</text:span><text:span text:style-name="T37">）</text:span><text:span text:style-name="T38">執行（執行案號：99年度綜所稅執特專字第51608號）。移送機關復以訴願人滯納93年度綜合所得稅罰鍰</text:span><text:span text:style-name="T39">，於</text:span><text:span text:style-name="T40">100年3月31日</text:span><text:span text:style-name="T41">檢附移送書、違章案件罰鍰繳款書（下稱系爭繳款書）、送達證書等文件移送</text:span><text:span text:style-name="T42">士林</text:span><text:span text:style-name="T43">分署</text:span><text:span text:style-name="T44">執行（執行案號：100年度綜所稅執特專字第19812號）。士</text:span><text:span text:style-name="T45">林分署</text:span><text:span text:style-name="T46">命訴願人</text:span><text:span text:style-name="T47">到分署報告財產狀況、執行</text:span><text:span text:style-name="T48">訴願人</text:span><text:span text:style-name="T49">對於第三人之金錢債權、調查財產等</text:span><text:span text:style-name="T50">。</text:span><text:span text:style-name="T51">訴願人於</text:span><text:span text:style-name="T52">106年5月15日聲明異議，其異議意旨</text:span><text:span text:style-name="T53">略以：</text:span><text:span text:style-name="T54">有關</text:span><text:span text:style-name="T55">訴願人</text:span><text:span text:style-name="T56">滯欠93年度綜合所得稅罰鍰</text:span><text:span text:style-name="T57">部分</text:span><text:span text:style-name="T58">，依稅捐稽徵法第23條</text:span><text:span text:style-name="T59">及行政執行法第7條規定</text:span><text:span text:style-name="T60">，</text:span><text:span text:style-name="T61">應已逾徵收期間</text:span><text:span text:style-name="T62">，不</text:span><text:span text:style-name="T63">得</text:span><text:span text:style-name="T64">再執行</text:span><text:span text:style-name="T65">云云</text:span><text:span text:style-name="T66">。</text:span>本部行政執行署<text:span text:style-name="T67">認訴願人異議無理由，</text:span><text:span text:style-name="T68">以</text:span><text:span text:style-name="T69">106年6月</text:span><text:span text:style-name="T70">21</text:span><text:span text:style-name="T71">日106年度署聲議字第</text:span><text:span text:style-name="T72">45</text:span><text:span text:style-name="T73">號聲明異議決定書駁回訴願人之聲明異議。</text:span></text:p>
        </text:list-item>
        <text:list-item>
          <text:p text:style-name="P74"><text:span text:style-name="T75">訴</text:span><text:span text:style-name="T76">願</text:span><text:span text:style-name="T77">人不服，於</text:span><text:span text:style-name="T78">10</text:span><text:span text:style-name="T79">6</text:span><text:span text:style-name="T80">年</text:span><text:span text:style-name="T81">7</text:span><text:span text:style-name="T82">月</text:span><text:span text:style-name="T83">13</text:span><text:span text:style-name="T84">日</text:span><text:span text:style-name="T85">提</text:span><text:span text:style-name="T86">起</text:span><text:span text:style-name="T87">訴</text:span><text:span text:style-name="T88">願</text:span><text:span text:style-name="T89">，</text:span><text:span text:style-name="T90">訴願理由略以：</text:span>移送機關在96年1月6日作成罰鍰處分書，同時在繳款書明定繳納期間自96年3月5日起至96年3月15日止，並未因訴願人提出復查申請在作<text:soft-page-break/>成查決定前，主動作成廢止原繳款書而停止（或暫緩）繳納期間，參照稅捐稽徵法第39條第2項、訴願法第93條第1項、行政執行法第116條第1項規定，罰鍰徵收期間自96年3月16日起算，5年期間末日為101年3月15日，至今並無可扣除暫緩執行或停止執行之原因，移送機關縱然陳稱已在100年3月31日移送強制執行，亦非得以主張自96年3月16日起至100年3月30日止，係屬於可扣除期間。且依稅捐稽徵法第49條準用同法第23條規定，不得再執行云云<text:span text:style-name="T91">。</text:span><text:span text:style-name="T92">案經本部行政執行署檢卷答辯到部</text:span><text:span text:style-name="T93">。</text:span></text:p>
        </text:list-item>
      </text:list>
      <text:p text:style-name="內文"/>
      <text:p text:style-name="P94">　　理<text:tab/><text:s text:c="2"/>由</text:p>
      <text:list text:style-name="LFO26" text:continue-numbering="true">
        <text:list-item>
          <text:p text:style-name="P95"><text:span text:style-name="T96">按「行政執行，自處分、裁定確定之日或其他依法令負有義務經通知限期履行之文書所定期間屆滿之日起，5年內未經執行者，不再執行；其於5年期間屆滿前已開始執行者，仍得繼續執行。但自5年期間屆滿之日起已逾5年尚未執行終結者，不得再執行。」固為行政執行法第7條第1項所明定，惟同法條第2項規定：「前項規定，法律有特別規定者，不適用之。」其立法理由為：「其他法律基於事件之特性，對於行政執行之時效期間或其起算日有特別規定者，例如稅捐稽徵法第23條…</text:span><text:span text:style-name="T97">…</text:span><text:span text:style-name="T98">，宜依其規定，爰訂定第2項規定。」則有關稅捐之行政執行期間，自應優先適用稅捐稽徵法第23條規定</text:span><text:span text:style-name="T99">。次按，「</text:span><text:span text:style-name="T100">稅捐之</text:span><text:span text:style-name="T101">徵收期間為5年，自繳納期間屆滿之翌日起算；應徵之稅捐未於徵收期間徵起者，不得再行徵收。但於徵收期間屆滿前，已移送執行…</text:span><text:span text:style-name="T102">…</text:span><text:span text:style-name="T103">者，不在此限</text:span><text:span text:style-name="T104">（第1項）</text:span><text:span text:style-name="T105">。</text:span><text:span text:style-name="T106">……</text:span><text:span text:style-name="T107">依第</text:span><text:span text:style-name="T108">39</text:span><text:span text:style-name="T109">條暫緩移送執行或其他法律規定停止稅捐之執行者，第</text:span><text:span text:style-name="T110">1</text:span><text:span text:style-name="T111">項徵收期間之計算，應扣除暫緩執行或停止執行之期間</text:span><text:span text:style-name="T112">（第3項）</text:span><text:span text:style-name="T113">。</text:span><text:span text:style-name="T114">稅捐之徵收，於徵收期間屆滿前已移送執行者，自徵收期間屆滿之翌日起，</text:span><text:span text:style-name="T115">5</text:span><text:span text:style-name="T116">年內未經執行者，不再執行，其於</text:span><text:span text:style-name="T117">5</text:span><text:span text:style-name="T118">年期間屆滿前已開始執行，仍得繼續執行；但自</text:span><text:span text:style-name="T119">5</text:span><text:span text:style-name="T120">年期間屆滿之日起已逾</text:span><text:span text:style-name="T121">5</text:span><text:span text:style-name="T122">年尚未執行終結者，不得再執行</text:span><text:span text:style-name="T123">（第4項）</text:span><text:span text:style-name="T124">。</text:span><text:span text:style-name="T125">」</text:span><text:span text:style-name="T126">「納稅義務人應納稅捐，於繳納期間屆滿30日後仍未繳納者，由稅捐稽徵機關移送強制執行</text:span><text:span text:style-name="T127">。……</text:span><text:span text:style-name="T128">」</text:span><text:span text:style-name="T129">、</text:span><text:span text:style-name="T130">「…</text:span><text:span text:style-name="T131">…</text:span><text:span text:style-name="T132">罰鍰等，除本法另有規定者外，準用本法有關稅捐之規定。但第6條關於稅捐優先及第38條，關於加計利息之規定，對於罰鍰不在準用之列。」</text:span><text:span text:style-name="T133">「</text:span><text:span text:style-name="T134">依本法或稅法規定應處罰鍰者，由主管稽徵機關處分之，不適用稅法處罰程序之有關規定，受處分人如有不服，應依行政救濟程序辦理。但在行政救濟程序終結前，免依本法第39條規定予以強制執行。</text:span><text:span text:style-name="T135">」</text:span><text:span text:style-name="T136">稅捐稽徵法第23條、第39條第1項前段、第49條、第50條之2規定甚明。是以，稅捐罰鍰確定後始能移送執行；其徵收期間應自繳納期間屆滿之翌日起算，如有依法行政救濟，應扣除</text:span><text:span text:style-name="T137">行政救濟程序期間；稅捐罰鍰</text:span><text:span text:style-name="T138">於徵收期間屆滿前已移送執行者，其執行期間應依稅捐稽徵法第23條規定</text:span><text:span text:style-name="T139">計算。查本件</text:span><text:span text:style-name="T140">訴願人</text:span><text:span text:style-name="T141">滯納93年度綜合所得稅罰鍰，移送機關原訂繳納期間自96年3月6日起至96年3月15日止，因</text:span><text:span text:style-name="T142">訴願人</text:span><text:span text:style-name="T143">提起行政救濟，經最高行政法院99年10月28日99年度</text:span><text:span text:style-name="T144">裁字第2553號</text:span><text:span text:style-name="T145">判決駁回確定，</text:span><text:span text:style-name="T146">移送機關另填發系爭繳款書</text:span><text:span text:style-name="T147">展</text:span><text:span text:style-name="T148">延</text:span><text:span text:style-name="T149">繳納期間</text:span><text:span text:style-name="T150">自100年1月16日起至100</text:span><text:span text:style-name="T151">年1月</text:span><text:span text:style-name="T152">25</text:span><text:span text:style-name="T153">日止，因</text:span><text:span text:style-name="T154">訴願人逾期</text:span><text:span text:style-name="T155">未繳納，於</text:span><text:span text:style-name="T156">100</text:span><text:span text:style-name="T157">年</text:span><text:span text:style-name="T158">3</text:span><text:span text:style-name="T159">月</text:span><text:span text:style-name="T160">31日</text:span><text:span text:style-name="T161">檢附移送書、系爭繳款書、送達證書等文件移送</text:span><text:span text:style-name="T162">士林分署</text:span><text:span text:style-name="T163">執行，此有移送書、系爭繳款書、送達證書</text:span><text:span text:style-name="T164">、移送機關105年3月31日財北國稅士林服字第1050903076號函、裁定</text:span><text:span text:style-name="T165">等附於</text:span><text:span text:style-name="T166">士林分署</text:span><text:span text:style-name="T167">執行卷可稽。</text:span><text:span text:style-name="T168">因</text:span><text:span text:style-name="T169">訴願人</text:span><text:span text:style-name="T170">對滯納93年度綜合所得稅罰鍰提起行政救濟，徵收期間應扣除</text:span><text:span text:style-name="T171">行政救濟程序終結前</text:span><text:span text:style-name="T172">，</text:span><text:span text:style-name="T173">暫緩執行之期間，</text:span><text:span text:style-name="T174">故移送機關於100年3月31日移送士林分署執行，並未逾徵收期間。</text:span><text:span text:style-name="T175">又士林分署</text:span><text:span text:style-name="T176">於</text:span><text:span text:style-name="T177">100</text:span><text:span text:style-name="T178">年</text:span><text:span text:style-name="T179">4</text:span><text:span text:style-name="T180">月7日起即陸續進行</text:span><text:span text:style-name="T181">命訴願人</text:span><text:span text:style-name="T182">到分署報告財產狀況、執行</text:span><text:span text:style-name="T183">訴願人</text:span><text:span text:style-name="T184">對於第三人之金錢債權、調查財產等，</text:span><text:span text:style-name="T185">尚未執行受償終結，此有各該</text:span><text:span text:style-name="T186">命令、</text:span><text:span text:style-name="T187">函、執行筆錄等資料附於</text:span><text:span text:style-name="T188">士林分署</text:span><text:span text:style-name="T189">執行卷可稽，依前開行政執行法第7條第2項及稅捐稽徵法第23條第1項、第</text:span><text:span text:style-name="T190">4</text:span><text:span text:style-name="T191">項等規定，</text:span><text:span text:style-name="T192">士林分署</text:span><text:span text:style-name="T193">自</text:span><text:span text:style-name="T194">仍得繼續執</text:span><text:span text:style-name="T195">行</text:span><text:span text:style-name="T196">，訴願人主張士林分署</text:span>不得再執行云云，並無理由，<text:span text:style-name="T197">本部行政執行署以</text:span><text:span text:style-name="T198">106年6月21日106年度署聲議字第45號</text:span><text:span text:style-name="T199">聲明異議決定書駁回訴願人之聲明異議，並無不合。</text:span></text:p>
        </text:list-item>
        <text:list-item>
          <text:p text:style-name="P200"><text:span text:style-name="T201">據上論結，本件訴願為無理由，爰依訴願</text:span><text:span text:style-name="T202">法第</text:span><text:span text:style-name="T203">79條第1項規定，決定如主</text:span><text:span text:style-name="T204">文</text:span><text:span text:style-name="T205">。</text:span></text:p>
        </text:list-item>
      </text:list>
      <text:p text:style-name="P206"/>
      <text:p text:style-name="P207"><text:span text:style-name="T208">訴願審議委員會主任</text:span><text:span text:style-name="T209">委員 陳明堂</text:span></text:p>
      <text:p text:style-name="P210">委員 蔡碧仲</text:p>
      <text:p text:style-name="P211">委員 張斗輝</text:p>
      <text:p text:style-name="P212">委員 林秀蓮</text:p>
      <text:p text:style-name="P213">委員 呂文忠</text:p>
      <text:p text:style-name="P214">委員 周成瑜</text:p>
      <text:p text:style-name="P215">委員 陳荔彤</text:p>
      <text:p text:style-name="P216">委員 張麗真</text:p>
      <text:p text:style-name="P217">委員 沈淑妃</text:p>
      <text:p text:style-name="P218">委員 劉英秀</text:p>
      <text:p text:style-name="P219"><text:s text:c="11"/></text:p>
      <text:p text:style-name="P220">中華民國106年9月30日</text:p>
      <text:p text:style-name="P221"/>
      <text:p text:style-name="P222">部 長 <text:s/>邱<text:s text:c="2"/>太<text:s/><text:s/>三</text:p>
      <text:p text:style-name="P223"/>
      <text:p text:style-name="P224"><text:span text:style-name="T225">如不服本決定，得於決定書送達之次日起2</text:span><text:span text:style-name="T226">個月內向</text:span><text:span text:style-name="T227">臺北</text:span><text:span text:style-name="T228">高等行政法院</text:span><text:span text:style-name="T229">提起行政訴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Arial Black" svg:font-family="Arial Black" style:font-family-generic="swiss" style:font-pitch="variable" svg:panose-1="2 11 10 4 2 1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margin-left="0.3986in" fo:text-indent="-0.398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style:vertical-align="baseline" fo:line-height="0.3055in" fo:margin-left="0.4444in" fo:text-indent="-0.4444in">
        <style:tab-stops/>
      </style:paragraph-properties>
      <style:text-properties style:font-name="標楷體" style:font-name-asian="標楷體" fo:font-size="16pt" style:font-size-asian="16pt" fo:hyphenate="false"/>
    </style:style>
    <style:style style:name="一." style:display-name="一." style:family="paragraph" style:parent-style-name="內文">
      <style:paragraph-properties style:vertical-align="baseline" style:line-height-at-least="0.25in" fo:margin-left="0.4333in" fo:text-indent="-0.4333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333in" fo:text-indent="0.222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ialog_text1" style:display-name="dialog_text1" style:family="text">
      <style:text-properties style:font-name="sөũ"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問候" style:display-name="問候" style:family="paragraph" style:parent-style-name="內文" style:next-style-name="內文">
      <style:text-properties style:font-name="標楷體" style:font-name-asian="標楷體" fo:color="#000000"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公文首長" style:display-name="公文(首長)" style:family="paragraph" style:parent-style-name="內文">
      <style:paragraph-properties fo:widows="2" fo:orphans="2" style:vertical-align="baseline"/>
      <style:text-properties style:font-name-asian="標楷體" style:letter-kerning="false" fo:font-size="16pt" style:font-size-asian="16pt" style:font-size-complex="10pt" style:language-complex="he" style:country-complex="IL" fo:hyphenate="false"/>
    </style:style>
    <style:style style:name="問候字元" style:display-name="問候 字元" style:family="text">
      <style:text-properties style:font-name="標楷體" style:font-name-asian="標楷體" fo:color="#000000"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font-size="16pt" style:font-size-asian="16pt"/>
    </style:style>
    <style:style style:name="WW_CharLFO6LVL1" style:family="text">
      <style:text-properties style:font-name-complex="細明體"/>
    </style:style>
    <style:style style:name="WW_CharLFO7LVL1" style:family="text">
      <style:text-properties style:font-name="Arial Black"/>
    </style:style>
    <style:style style:name="WW_CharLFO7LVL2" style:family="text">
      <style:text-properties style:font-name="Arial Black"/>
    </style:style>
    <style:style style:name="WW_CharLFO7LVL3" style:family="text">
      <style:text-properties style:font-name="Arial Black"/>
    </style:style>
    <style:style style:name="WW_CharLFO7LVL4" style:family="text">
      <style:text-properties style:font-name="Arial Black"/>
    </style:style>
    <style:style style:name="WW_CharLFO7LVL5" style:family="text">
      <style:text-properties style:font-name="Arial Black"/>
    </style:style>
    <style:style style:name="WW_CharLFO7LVL6" style:family="text">
      <style:text-properties style:font-name="Arial Black"/>
    </style:style>
    <style:style style:name="WW_CharLFO7LVL7" style:family="text">
      <style:text-properties style:font-name="Arial Black"/>
    </style:style>
    <style:style style:name="WW_CharLFO7LVL8" style:family="text">
      <style:text-properties style:font-name="Arial Black"/>
    </style:style>
    <style:style style:name="WW_CharLFO7LVL9" style:family="text">
      <style:text-properties style:font-name="Arial Black"/>
    </style:style>
    <style:style style:name="WW_CharLFO10LVL1" style:family="text">
      <style:text-properties fo:color="#000000" fo:language="en" fo:country="US"/>
    </style:style>
    <style:style style:name="WW_CharLFO11LVL1" style:family="text">
      <style:text-properties style:font-name="Times New Roman" style:use-window-font-color="true"/>
    </style:style>
    <style:style style:name="WW_CharLFO12LVL1" style:family="text">
      <style:text-properties style:font-name-complex="Times New Roman" fo:color="#000000"/>
    </style:style>
    <style:style style:name="WW_CharLFO13LVL1" style:family="text">
      <style:text-properties style:font-name-complex="Times New Roman" fo:language="en" fo:country="US"/>
    </style:style>
    <style:style style:name="WW_CharLFO14LVL1" style:family="text">
      <style:text-properties style:font-name-asian="標楷體" fo:font-weight="normal" style:font-weight-asian="normal" fo:font-style="normal" style:font-style-asian="normal" fo:font-size="16pt" style:font-size-asian="16pt" fo:language="en" fo:country="US"/>
    </style:style>
    <style:style style:name="WW_CharLFO15LVL1" style:family="text">
      <style:text-properties style:font-name-asian="標楷體" fo:font-weight="normal" style:font-weight-asian="normal" fo:font-style="normal" style:font-style-asian="normal" fo:font-size="16pt" style:font-size-asian="16pt" fo:language="en" fo:country="US"/>
    </style:style>
    <style:style style:name="WW_CharLFO16LVL1" style:family="text">
      <style:text-properties style:font-name-asian="標楷體" fo:font-weight="normal" style:font-weight-asian="normal" fo:font-style="normal" style:font-style-asian="normal" fo:color="#000000" fo:font-size="16pt" style:font-size-asian="16pt" fo:language="en" fo:country="US"/>
    </style:style>
    <style:style style:name="WW_CharLFO17LVL1" style:family="text">
      <style:text-properties style:font-name-asian="標楷體" fo:font-weight="normal" style:font-weight-asian="normal" fo:font-style="normal" style:font-style-asian="normal" fo:font-size="16pt" style:font-size-asian="16pt" fo:language="en" fo:country="US"/>
    </style:style>
    <style:style style:name="WW_CharLFO18LVL1" style:family="text">
      <style:text-properties style:font-name-asian="標楷體" fo:font-weight="normal" style:font-weight-asian="normal" fo:font-style="normal" style:font-style-asian="normal" fo:font-size="16pt" style:font-size-asian="16pt" fo:language="en" fo:country="US"/>
    </style:style>
    <style:style style:name="WW_CharLFO19LVL1" style:family="text">
      <style:text-properties style:font-name-asian="標楷體" fo:font-weight="normal" style:font-weight-asian="normal" fo:font-style="normal" style:font-style-asian="normal" fo:font-size="16pt" style:font-size-asian="16pt" fo:language="en" fo:country="US"/>
    </style:style>
    <style:style style:name="WW_CharLFO21LVL1" style:family="text">
      <style:text-properties style:font-name-complex="Times New Roman" fo:language="en" fo:country="US"/>
    </style:style>
    <style:style style:name="WW_CharLFO22LVL1" style:family="text">
      <style:text-properties style:font-name-complex="Times New Roman" fo:color="#000000"/>
    </style:style>
    <style:style style:name="WW_CharLFO23LVL1" style:family="text">
      <style:text-properties style:font-name-complex="Times New Roman"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041in" text:min-label-width="0.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2">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Arial Black"/>
      </text:list-level-style-bullet>
      <text:list-level-style-bullet text:level="2" text:style-name="WW_CharLFO7LVL2" text:bullet-char="•">
        <style:list-level-properties text:space-before="0.75in" text:min-label-width="0.25in"/>
        <style:text-properties style:font-name="Arial Black"/>
      </text:list-level-style-bullet>
      <text:list-level-style-bullet text:level="3" text:style-name="WW_CharLFO7LVL3" text:bullet-char="•">
        <style:list-level-properties text:space-before="1.25in" text:min-label-width="0.25in"/>
        <style:text-properties style:font-name="Arial Black"/>
      </text:list-level-style-bullet>
      <text:list-level-style-bullet text:level="4" text:style-name="WW_CharLFO7LVL4" text:bullet-char="•">
        <style:list-level-properties text:space-before="1.75in" text:min-label-width="0.25in"/>
        <style:text-properties style:font-name="Arial Black"/>
      </text:list-level-style-bullet>
      <text:list-level-style-bullet text:level="5" text:style-name="WW_CharLFO7LVL5" text:bullet-char="•">
        <style:list-level-properties text:space-before="2.25in" text:min-label-width="0.25in"/>
        <style:text-properties style:font-name="Arial Black"/>
      </text:list-level-style-bullet>
      <text:list-level-style-bullet text:level="6" text:style-name="WW_CharLFO7LVL6" text:bullet-char="•">
        <style:list-level-properties text:space-before="2.75in" text:min-label-width="0.25in"/>
        <style:text-properties style:font-name="Arial Black"/>
      </text:list-level-style-bullet>
      <text:list-level-style-bullet text:level="7" text:style-name="WW_CharLFO7LVL7" text:bullet-char="•">
        <style:list-level-properties text:space-before="3.25in" text:min-label-width="0.25in"/>
        <style:text-properties style:font-name="Arial Black"/>
      </text:list-level-style-bullet>
      <text:list-level-style-bullet text:level="8" text:style-name="WW_CharLFO7LVL8" text:bullet-char="•">
        <style:list-level-properties text:space-before="3.75in" text:min-label-width="0.25in"/>
        <style:text-properties style:font-name="Arial Black"/>
      </text:list-level-style-bullet>
      <text:list-level-style-bullet text:level="9" text:style-name="WW_CharLFO7LVL9" text:bullet-char="•">
        <style:list-level-properties text:space-before="4.25in" text:min-label-width="0.25in"/>
        <style:text-properties style:font-name="Arial Black"/>
      </text:list-level-style-bullet>
    </text:list-style>
    <text:list-style style:name="LFO8">
      <text:list-level-style-number text:level="1" style:num-suffix="、" style:num-format="一, 十, 一百(繁), ...">
        <style:list-level-properties text:space-before="0.2479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5833in" text:min-label-width="0.7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44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訴願決定書</dc:title>
    <meta:initial-creator>ABC</meta:initial-creator>
    <dc:creator>MOJ</dc:creator>
    <meta:creation-date>2017-09-30T07:56:00Z</meta:creation-date>
    <dc:date>2017-09-30T07:56:00Z</dc:date>
    <meta:print-date>2017-09-28T09:32:00Z</meta:print-date>
    <meta:template xlink:href="Normal.dotm" xlink:type="simple"/>
    <meta:editing-cycles>2</meta:editing-cycles>
    <meta:editing-duration>PT60S</meta:editing-duration>
    <meta:document-statistic meta:page-count="4" meta:paragraph-count="4" meta:word-count="372" meta:character-count="2494" meta:row-count="17" meta:non-whitespace-character-count="2126"/>
  </office:meta>
</office:document-meta>
</file>