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Arial Black"/>
      </text:list-level-style-bullet>
      <text:list-level-style-bullet text:level="2" text:style-name="WW_CharLFO7LVL2" text:bullet-char="•">
        <style:list-level-properties text:space-before="0.75in" text:min-label-width="0.25in"/>
        <style:text-properties style:font-name="Arial Black"/>
      </text:list-level-style-bullet>
      <text:list-level-style-bullet text:level="3" text:style-name="WW_CharLFO7LVL3" text:bullet-char="•">
        <style:list-level-properties text:space-before="1.25in" text:min-label-width="0.25in"/>
        <style:text-properties style:font-name="Arial Black"/>
      </text:list-level-style-bullet>
      <text:list-level-style-bullet text:level="4" text:style-name="WW_CharLFO7LVL4" text:bullet-char="•">
        <style:list-level-properties text:space-before="1.75in" text:min-label-width="0.25in"/>
        <style:text-properties style:font-name="Arial Black"/>
      </text:list-level-style-bullet>
      <text:list-level-style-bullet text:level="5" text:style-name="WW_CharLFO7LVL5" text:bullet-char="•">
        <style:list-level-properties text:space-before="2.25in" text:min-label-width="0.25in"/>
        <style:text-properties style:font-name="Arial Black"/>
      </text:list-level-style-bullet>
      <text:list-level-style-bullet text:level="6" text:style-name="WW_CharLFO7LVL6" text:bullet-char="•">
        <style:list-level-properties text:space-before="2.75in" text:min-label-width="0.25in"/>
        <style:text-properties style:font-name="Arial Black"/>
      </text:list-level-style-bullet>
      <text:list-level-style-bullet text:level="7" text:style-name="WW_CharLFO7LVL7" text:bullet-char="•">
        <style:list-level-properties text:space-before="3.25in" text:min-label-width="0.25in"/>
        <style:text-properties style:font-name="Arial Black"/>
      </text:list-level-style-bullet>
      <text:list-level-style-bullet text:level="8" text:style-name="WW_CharLFO7LVL8" text:bullet-char="•">
        <style:list-level-properties text:space-before="3.75in" text:min-label-width="0.25in"/>
        <style:text-properties style:font-name="Arial Black"/>
      </text:list-level-style-bullet>
      <text:list-level-style-bullet text:level="9" text:style-name="WW_CharLFO7LVL9" text:bullet-char="•">
        <style:list-level-properties text:space-before="4.25in" text:min-label-width="0.25in"/>
        <style:text-properties style:font-name="Arial Black"/>
      </text:list-level-style-bullet>
    </text:list-style>
    <text:list-style style:name="LFO8">
      <text:list-level-style-number text:leve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內文" style:family="paragraph">
      <style:paragraph-properties fo:text-align="justify" fo:line-height="0.3888in" fo:margin-left="3.0263in" fo:text-indent="-3.0263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fo:text-align="justify" fo:line-height="0.3888in" fo:text-indent="0.8888in"/>
      <style:text-properties style:font-name="標楷體" style:font-name-asian="標楷體" fo:font-size="16pt" style:font-size-asian="16pt"/>
    </style:style>
    <style:style style:name="P11" style:parent-style-name="內文" style:family="paragraph">
      <style:paragraph-properties fo:text-align="justify" fo:line-height="0.3888in" fo:margin-left="3.0263in" fo:text-indent="-3.0263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3888in" fo:margin-left="3.0263in" fo:text-indent="-3.0263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line-height="0.3888in" fo:margin-left="2.9534in" fo:text-indent="-2.9534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0.3888in" fo:margin-left="2.6576in" fo:text-indent="-2.6576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3888in" fo:margin-left="2.6576in" fo:text-indent="-2.6576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line-height="0.3888in" fo:margin-left="2.6576in" fo:text-indent="-2.6576in">
        <style:tab-stops/>
      </style:paragraph-properties>
      <style:text-properties style:font-name="標楷體" style:font-name-asian="標楷體" fo:font-size="16pt" style:font-size-asian="16pt"/>
    </style:style>
    <style:style style:name="P17" style:parent-style-name="內文" style:family="paragraph">
      <style:paragraph-properties fo:text-align="justify" fo:line-height="0.3888in" fo:margin-left="2.6576in" fo:text-indent="-2.6576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3888in" fo:margin-left="2.6576in" fo:text-indent="-2.6576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0.3888in" fo:margin-left="2.6576in" fo:text-indent="-2.6576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0.3888in" fo:margin-left="2.6576in" fo:text-indent="-2.6576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line-height="0.3888in" fo:margin-left="2.6576in" fo:text-indent="-2.6576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line-height="0.3888in" fo:margin-left="3.1201in" fo:margin-right="-0.1013in" fo:text-indent="-3.1201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611in" fo:text-indent="0.3333in"/>
      <style:text-properties style:font-name="標楷體" style:font-name-asian="標楷體" fo:font-size="16pt" style:font-size-asian="16pt" style:font-size-complex="16pt"/>
    </style:style>
    <style:style style:name="P28" style:parent-style-name="內文" style:family="paragraph">
      <style:paragraph-properties fo:text-align="justify" fo:line-height="0.3611in" fo:text-indent="0.3333in"/>
      <style:text-properties style:font-name="標楷體" style:font-name-asian="標楷體" fo:font-size="16pt" style:font-size-asian="16pt" style:font-size-complex="16pt"/>
    </style:style>
    <style:style style:name="P29" style:parent-style-name="內文" style:family="paragraph">
      <style:paragraph-properties fo:line-height="0.3611in"/>
      <style:text-properties style:font-name="標楷體" style:font-name-asian="標楷體" fo:font-size="16pt" style:font-size-asian="16pt" style:font-size-complex="16pt"/>
    </style:style>
    <style:style style:name="P30" style:parent-style-name="內文" style:list-style-name="LFO27" style:family="paragraph">
      <style:paragraph-properties fo:text-align="justify" fo:line-height="0.3611in" fo:margin-left="0.4666in" fo:text-indent="-0.4666in">
        <style:tab-stops/>
      </style:paragraph-properties>
      <style:text-properties style:font-name="標楷體" style:font-name-asian="標楷體" fo:font-size="16pt" style:font-size-asian="16pt" style:font-size-complex="16pt"/>
    </style:style>
    <style:style style:name="P31" style:parent-style-name="內文" style:list-style-name="LFO27" style:family="paragraph">
      <style:paragraph-properties fo:text-align="justify" fo:line-height="0.3611in" fo:margin-left="0.4666in" fo:text-indent="-0.4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611in"/>
      <style:text-properties style:font-name="標楷體" style:font-name-asian="標楷體" fo:font-size="16pt" style:font-size-asian="16pt" style:font-size-complex="16pt"/>
    </style:style>
    <style:style style:name="P33" style:parent-style-name="內文" style:family="paragraph">
      <style:paragraph-properties fo:line-height="0.3611in"/>
      <style:text-properties style:font-name="標楷體" style:font-name-asian="標楷體" fo:font-size="16pt" style:font-size-asian="16pt" style:font-size-complex="16pt"/>
    </style:style>
    <style:style style:name="P34" style:parent-style-name="內文" style:list-style-name="LFO24" style:family="paragraph">
      <style:paragraph-properties style:text-autospace="none" fo:text-align="justify" fo:line-height="0.3611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list-style-name="LFO24" style:family="paragraph">
      <style:paragraph-properties style:text-autospace="none" fo:text-align="justify" fo:line-height="0.3611in"/>
      <style:text-properties style:font-name="標楷體" style:font-name-asian="標楷體" fo:font-size="16pt" style:font-size-asian="16pt" style:font-size-complex="16pt"/>
    </style:style>
    <style:style style:name="P80" style:parent-style-name="內文" style:list-style-name="LFO24" style:family="paragraph">
      <style:paragraph-properties fo:text-align="justify" fo:line-height="0.3888in"/>
      <style:text-properties style:font-name="標楷體" style:font-name-asian="標楷體" style:letter-kerning="false" fo:font-size="16pt" style:font-size-asian="16pt" style:font-size-complex="16pt" fo:language="zh" fo:country="TW"/>
    </style:style>
    <style:style style:name="P81" style:parent-style-name="內文" style:list-style-name="LFO30" style:family="paragraph">
      <style:paragraph-properties fo:text-align="justify" fo:line-height="0.3611in" fo:margin-left="0.9916in" fo:text-indent="-0.5055in">
        <style:tab-stops>
          <style:tab-stop style:type="left" style:position="-0.7944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list-style-name="LFO30" style:family="paragraph">
      <style:paragraph-properties fo:text-align="justify" fo:line-height="0.3611in" fo:margin-left="0.9916in" fo:text-indent="-0.5055in">
        <style:tab-stops>
          <style:tab-stop style:type="left" style:position="-0.794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78" style:parent-style-name="內文" style:list-style-name="LFO25" style:family="paragraph">
      <style:paragraph-properties style:text-autospace="none" fo:text-align="justify" fo:line-height="0.3611in"/>
      <style:text-properties style:font-name="標楷體" style:font-name-asian="標楷體" fo:font-size="16pt" style:font-size-asian="16pt" style:font-size-complex="16pt"/>
    </style:style>
    <style:style style:name="P279" style:parent-style-name="內文" style:list-style-name="LFO31" style:family="paragraph">
      <style:paragraph-properties fo:text-align="justify" fo:line-height="0.3611in" fo:margin-left="0.9798in" fo:text-indent="-0.484in">
        <style:tab-stops>
          <style:tab-stop style:type="left" style:position="-0.7826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list-style-name="LFO31" style:family="paragraph">
      <style:paragraph-properties fo:text-align="justify" fo:line-height="0.3611in" fo:margin-left="0.9798in" fo:text-indent="-0.484in">
        <style:tab-stops>
          <style:tab-stop style:type="left" style:position="-0.7826in"/>
        </style:tab-stops>
      </style:paragraph-properties>
      <style:text-properties style:font-name="標楷體" style:font-name-asian="標楷體" fo:font-size="16pt" style:font-size-asian="16pt" style:font-size-complex="16pt"/>
    </style:style>
    <style:style style:name="P288" style:parent-style-name="內文" style:list-style-name="LFO31" style:family="paragraph">
      <style:paragraph-properties fo:text-align="justify" fo:line-height="0.3611in" fo:margin-left="0.9798in" fo:text-indent="-0.484in">
        <style:tab-stops>
          <style:tab-stop style:type="left" style:position="-0.7826in"/>
        </style:tab-stops>
      </style:paragraph-properties>
      <style:text-properties style:font-name="標楷體" style:font-name-asian="標楷體" fo:font-size="16pt" style:font-size-asian="16pt" style:font-size-complex="16pt"/>
    </style:style>
    <style:style style:name="P289" style:parent-style-name="內文" style:list-style-name="LFO25" style:family="paragraph">
      <style:paragraph-properties style:text-autospace="none" fo:text-align="justify" fo:line-height="0.3611in"/>
      <style:text-properties style:font-name="標楷體" style:font-name-asian="標楷體" fo:font-size="16pt" style:font-size-asian="16pt" style:font-size-complex="16pt"/>
    </style:style>
    <style:style style:name="P290" style:parent-style-name="內文" style:family="paragraph">
      <style:paragraph-properties style:text-autospace="none" fo:text-align="justify" fo:line-height="0.3611in" fo:margin-left="0.5in">
        <style:tab-stops/>
      </style:paragraph-properties>
      <style:text-properties style:font-name="標楷體" style:font-name-asian="標楷體" fo:font-size="16pt" style:font-size-asian="16pt" style:font-size-complex="16pt"/>
    </style:style>
    <style:style style:name="P291" style:parent-style-name="內文" style:list-style-name="LFO25" style:family="paragraph">
      <style:paragraph-properties style:text-autospace="none" fo:text-align="justify" fo:line-height="0.3611in"/>
      <style:text-properties style:font-name="標楷體" style:font-name-asian="標楷體" fo:font-size="16pt" style:font-size-asian="16pt" style:font-size-complex="16pt"/>
    </style:style>
    <style:style style:name="P292" style:parent-style-name="純文字" style:family="paragraph">
      <style:paragraph-properties fo:text-align="justify" fo:line-height="0.3611in" fo:margin-left="0.5in" fo:text-indent="2.3291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611in" fo:text-indent="2.9645in"/>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298"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299"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00"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01"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02"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03"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04"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05"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06" style:parent-style-name="內文" style:family="paragraph">
      <style:paragraph-properties fo:text-align="justify" fo:line-height="0.3611in" fo:text-indent="2.8798in"/>
      <style:text-properties style:font-name="標楷體" style:font-name-asian="標楷體" fo:font-size="16pt" style:font-size-asian="16pt" style:font-size-complex="16pt"/>
    </style:style>
    <style:style style:name="P307" style:parent-style-name="內文" style:family="paragraph">
      <style:paragraph-properties fo:text-align="start" fo:line-height="0.3611in"/>
      <style:text-properties style:font-name="標楷體" style:font-name-asian="標楷體" fo:font-size="16pt" style:font-size-asian="16pt" style:font-size-complex="16pt"/>
    </style:style>
    <style:style style:name="P308" style:parent-style-name="內文" style:family="paragraph">
      <style:paragraph-properties fo:text-align="justify" fo:line-height="0.3611in"/>
      <style:text-properties style:font-name="標楷體" style:font-name-asian="標楷體" fo:font-size="16pt" style:font-size-asian="16pt" style:font-size-complex="16pt"/>
    </style:style>
    <style:style style:name="P309" style:parent-style-name="內文" style:family="paragraph">
      <style:paragraph-properties fo:text-align="end" fo:line-height="0.3611in"/>
      <style:text-properties style:font-name="標楷體" style:font-name-asian="標楷體" fo:font-size="16pt" style:font-size-asian="16pt" style:font-size-complex="16pt"/>
    </style:style>
    <style:style style:name="P310" style:parent-style-name="內文" style:family="paragraph">
      <style:paragraph-properties fo:text-align="end" fo:line-height="0.3611in"/>
      <style:text-properties style:font-name="標楷體" style:font-name-asian="標楷體" fo:font-size="16pt" style:font-size-asian="16pt" style:font-size-complex="16pt"/>
    </style:style>
    <style:style style:name="P311" style:parent-style-name="內文" style:family="paragraph">
      <style:paragraph-properties fo:line-height="0.3611in" fo:margin-right="0.0041in"/>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法務部訴願決定書<text:s text:c="5"/><text:s/><text:s/><text:s text:c="3"/><text:s text:c="2"/><text:s text:c="4"/><text:s/><text:s/><text:s text:c="3"/><text:s/>法訴字第10613504770號</text:p>
      <text:p text:style-name="P4"/>
      <text:p text:style-name="P5"><text:span text:style-name="T6">訴願人 <text:s/></text:span><text:span text:style-name="T7">劉</text:span><text:span text:style-name="T8">靜</text:span><text:span text:style-name="T9">怡 <text:s text:c="3"/></text:span></text:p>
      <text:p text:style-name="P10"><text:bookmark-start text:name="當事人"/>林月桃<text:bookmark-end text:name="當事人"/><text:s text:c="3"/></text:p>
      <text:p text:style-name="P11"><text:s text:c="8"/>朱聰賢<text:s text:c="4"/></text:p>
      <text:p text:style-name="P12"><text:s text:c="8"/>吳年亨<text:s text:c="4"/></text:p>
      <text:p text:style-name="P13"><text:s text:c="8"/>林莊玉燕<text:s text:c="2"/></text:p>
      <text:p text:style-name="P14"><text:s text:c="8"/>李霈靜 <text:s text:c="3"/></text:p>
      <text:p text:style-name="P15"><text:s text:c="8"/>黃文政<text:s text:c="4"/></text:p>
      <text:p text:style-name="P16"><text:s text:c="8"/>劉麗寬<text:s text:c="4"/></text:p>
      <text:p text:style-name="P17"><text:s text:c="8"/>徐綉鳳<text:s text:c="4"/></text:p>
      <text:p text:style-name="P18"><text:s text:c="8"/>蔡慶爵<text:s text:c="4"/></text:p>
      <text:p text:style-name="P19"><text:s text:c="8"/>余春治<text:s text:c="4"/></text:p>
      <text:p text:style-name="P20"><text:s text:c="8"/>周采瑮<text:s text:c="4"/></text:p>
      <text:p text:style-name="P21"><text:s text:c="8"/>蔡進旺<text:s text:c="4"/></text:p>
      <text:p text:style-name="P22"><text:span text:style-name="T23">送達代收人 <text:s/></text:span><text:span text:style-name="T24">郭美</text:span><text:span text:style-name="T25">絹</text:span><text:span text:style-name="T26">律師 <text:s text:c="3"/></text:span></text:p>
      <text:p text:style-name="P27"/>
      <text:p text:style-name="P28">訴願人因行政執行事件，不服本部行政執行署宜蘭分署105年5月24日宜執廉103年地稅執特專字第3798號函、105年8月11日宜執廉103年地稅執特專字第3789號函及本部行政執行署106年4月21日105年度署聲議字第120號至第133號聲明異議決定書，提起訴願，本部決定如下：</text:p>
      <text:p text:style-name="P29"><text:s text:c="4"/>主<text:tab/><text:s text:c="2"/>文</text:p>
      <text:list text:style-name="LFO27" text:continue-numbering="true">
        <text:list-item>
          <text:p text:style-name="P30">訴願人對本部行政執行署宜蘭分署105年5月24日宜執廉103年地稅執特專字第3798號函及本部行政執行署106年4月21日<text:soft-page-break/>105年度署聲議字第120號至第133號聲明異議決定書提起訴願部分，訴願駁回。</text:p>
        </text:list-item>
        <text:list-item>
          <text:p text:style-name="P31">訴願人對本部行政執行署宜蘭分署105年8月11日宜執廉103年地稅執特專字第3789號函提起訴願部分，訴願不受理。</text:p>
        </text:list-item>
      </text:list>
      <text:p text:style-name="P32"/>
      <text:p text:style-name="P33"><text:s text:c="4"/>事<text:tab/><text:s text:c="2"/>實</text:p>
      <text:list text:style-name="LFO24" text:continue-numbering="true">
        <text:list-item>
          <text:p text:style-name="P34"><text:span text:style-name="T35">本</text:span><text:span text:style-name="T36">件移送機關宜蘭縣政府地方稅務局（下稱移送機關）以義務人</text:span><text:span text:style-name="T37">匯○</text:span><text:span text:style-name="T38">事業開發股份有限公司（下稱義務人）滯納102年地價稅合計新臺幣（下同）222萬7,712元，於103年1月間檢附移送書、繳款書及送達證書等文件移送本部行政執行署宜蘭分署（下稱宜蘭分署）執行。宜蘭分署於104年4月1日借調臺灣宜蘭地方法院97年度執全助和字第87號假扣押卷宗執行，就義務人所有宜蘭縣冬山鄉內城段</text:span><text:span text:style-name="T39">○</text:span><text:span text:style-name="T40">地號等17筆土地(以下合稱系爭不動產)與宜蘭分署於同年6月9日查封之義務人所有之宜蘭縣冬山鄉內城段</text:span><text:span text:style-name="T41">○</text:span><text:span text:style-name="T42">建號建物一併拍賣，於104年11月18日第2次拍賣時，以5億4,665萬6,000</text:span><text:span text:style-name="T43">元拍定，並通知各債權人（含抵押權人）查報債權金額並檢附債權證明文件。</text:span><text:span text:style-name="T44">於執行程序中，訴願人</text:span><text:span text:style-name="T45">等</text:span><text:span text:style-name="T46">雖分別提出法院債權憑證、確定判決、調解書或支付命令等文件，惟宜蘭分署認渠等債權證明文件尚有不足，爰</text:span><text:span text:style-name="T47">以105年5月24日宜執廉103年地稅執特專字第3798號函(下稱系爭函1)</text:span><text:span text:style-name="T48">通知訴願人補正系爭不動產原謄本所載抵押權擔保種類及範圍即「民國97年4月15日之金錢消費借貸」之證明文件，否則將就分配款提存，</text:span><text:span text:style-name="T49">訴願人不服，</text:span><text:span text:style-name="T50">以其前</text:span><text:span text:style-name="T51">已提出之債權證明確係本件抵押權之擔保範圍，</text:span><text:span text:style-name="T52">於105年6月3日具狀聲明異議</text:span><text:span text:style-name="T53">。嗣宜蘭分署另</text:span><text:span text:style-name="T54">以105年8月11日宜執廉103年地稅執特專字第00003798號函</text:span><text:span text:style-name="T55">(下稱系爭函</text:span><text:span text:style-name="T56">2</text:span><text:span text:style-name="T57">)</text:span><text:span text:style-name="T58">撤銷原定105年4月20日之分配期日，另訂於105年9月21日實行分配</text:span><text:span text:style-name="T59">，並於該函分配表</text:span><text:span text:style-name="T60">之附表二註</text:span><text:span text:style-name="T61">記事</text:span><text:span text:style-name="T62">項</text:span><text:span text:style-name="T63">4.記</text:span><text:span text:style-name="T64">載「抵押權人黃文政</text:span><text:span text:style-name="T65">…</text:span><text:span text:style-name="T66">等</text:span><text:span text:style-name="T67">人，</text:span><text:span text:style-name="T68">須</text:span><text:span text:style-name="T69">提出債權證明文件之正本</text:span><text:span text:style-name="T70">(證明</text:span><text:span text:style-name="T71">債權</text:span><text:span text:style-name="T72">97年4月15日</text:span><text:span text:style-name="T73">之金錢消費借貸</text:span><text:span text:style-name="T74">)、</text:span><text:span text:style-name="T75">執行名義正本，並待加註受償後，始得領款</text:span><text:span text:style-name="T76">…</text:span><text:span text:style-name="T77">」</text:span><text:span text:style-name="T78">。</text:span></text:p>
        </text:list-item>
        <text:list-item>
          <text:p text:style-name="P79">有關訴願人之聲明異議，宜蘭分署認訴願人之異議無理由加具意見到署，經本部行政執行署認其異議無理由，以106年4月21日105年度署聲議字第120號至第133號聲明異議決定 (下稱系爭異議決定)駁回訴願人之聲明異議。訴願人不服，於106年5月19日、5月22日提起訴願，案經本部行政執行署檢卷答辯到部。</text:p>
        </text:list-item>
        <text:list-item>
          <text:p text:style-name="P80">訴願人訴願理由略以：</text:p>
        </text:list-item>
      </text:list>
      <text:list text:style-name="LFO30" text:continue-numbering="true">
        <text:list-item>
          <text:p text:style-name="P81"><text:span text:style-name="T82">系</text:span><text:span text:style-name="T83">爭異</text:span><text:span text:style-name="T84">議</text:span><text:span text:style-name="T85">決定</text:span><text:span text:style-name="T86">認</text:span><text:span text:style-name="T87">訴</text:span><text:span text:style-name="T88">願</text:span><text:span text:style-name="T89">人所提出之債權證明文件，形式上</text:span><text:span text:style-name="T90">如</text:span><text:span text:style-name="T91">無</text:span><text:span text:style-name="T92">法</text:span><text:span text:style-name="T93">認</text:span><text:span text:style-name="T94">定係抵押權所</text:span><text:span text:style-name="T95">擔</text:span><text:span text:style-name="T96">保之債權，</text:span><text:span text:style-name="T97">為何仍於</text:span><text:span text:style-name="T98">系爭函</text:span><text:span text:style-name="T99">2之</text:span><text:span text:style-name="T100">分配表</text:span><text:span text:style-name="T101">將</text:span><text:span text:style-name="T102">訴</text:span><text:span text:style-name="T103">願</text:span><text:span text:style-name="T104">人</text:span><text:span text:style-name="T105">等記載</text:span><text:span text:style-name="T106">為</text:span><text:span text:style-name="T107">第一順位抵押權人?又</text:span><text:span text:style-name="T108">訴願人</text:span><text:span text:style-name="T109">提出</text:span><text:span text:style-name="T110">與</text:span><text:span text:style-name="T111">本件相同債權證明文件</text:span><text:span text:style-name="T112">聲</text:span><text:span text:style-name="T113">請參與分配，</text:span><text:span text:style-name="T114">經</text:span><text:span text:style-name="T115">臺灣嘉義地方法院、臺灣屏東地方法院、</text:span><text:span text:style-name="T116">本部行政執行署</text:span><text:span text:style-name="T117">臺</text:span><text:span text:style-name="T118">南分署</text:span><text:span text:style-name="T119">（</text:span><text:span text:style-name="T120">下稱</text:span><text:span text:style-name="T121">臺南分署</text:span><text:span text:style-name="T122">)</text:span><text:span text:style-name="T123">分</text:span><text:span text:style-name="T124">配完畢在案，且在臺南分署所製作之分配表中</text:span><text:span text:style-name="T125">，</text:span><text:span text:style-name="T126">亦</text:span><text:span text:style-name="T127">有相</text:span><text:span text:style-name="T128">同</text:span><text:span text:style-name="T129">附</text:span><text:span text:style-name="T130">註，惟並未拒絕訴願人聲明</text:span><text:span text:style-name="T131">參</text:span><text:span text:style-name="T132">與</text:span><text:span text:style-name="T133">分</text:span><text:span text:style-name="T134">配，</text:span><text:span text:style-name="T135">系</text:span><text:span text:style-name="T136">爭異議決定顯有違</text:span><text:span text:style-name="T137">反</text:span><text:span text:style-name="T138">平等原則。</text:span><text:span text:style-name="T139">另義務</text:span><text:span text:style-name="T140">人並未提出異議</text:span><text:span text:style-name="T141">之</text:span><text:span text:style-name="T142">訴，也</text:span><text:span text:style-name="T143">並</text:span><text:span text:style-name="T144">未</text:span><text:span text:style-name="T145">否</text:span><text:span text:style-name="T146">認訴</text:span><text:span text:style-name="T147">願</text:span><text:span text:style-name="T148">人所提出之債權證明文件非為本件抵押權所擔保之債權</text:span><text:span text:style-name="T149">範</text:span><text:span text:style-name="T150">圍</text:span><text:span text:style-name="T151">。再者</text:span><text:span text:style-name="T152">，同案抵</text:span><text:span text:style-name="T153">押</text:span><text:span text:style-name="T154">權人</text:span><text:span text:style-name="T155">茂</text:span><text:span text:style-name="T156">○</text:span><text:span text:style-name="T157">國際股份有限公司</text:span><text:span text:style-name="T158">(下</text:span><text:span text:style-name="T159">稱</text:span><text:span text:style-name="T160">茂</text:span><text:span text:style-name="T161">○</text:span><text:span text:style-name="T162">公司</text:span><text:span text:style-name="T163">)曾</text:span><text:span text:style-name="T164">於</text:span><text:span text:style-name="T165">106年4月18日</text:span><text:span text:style-name="T166">向臺灣臺中地方法院陳報債權，已獲</text:span><text:span text:style-name="T167">分</text:span><text:span text:style-name="T168">配款</text:span><text:span text:style-name="T169">2億5</text:span><text:span text:style-name="T170">,</text:span><text:span text:style-name="T171">877萬</text:span><text:span text:style-name="T172">餘元</text:span><text:span text:style-name="T173">，</text:span><text:span text:style-name="T174">茂</text:span><text:span text:style-name="T175">○</text:span><text:span text:style-name="T176">公司</text:span><text:span text:style-name="T177">既</text:span><text:span text:style-name="T178">與訴願人同為</text:span><text:span text:style-name="T179">本</text:span><text:span text:style-name="T180">件抵押權人，所提出之債權證明文件並無不同，則</text:span><text:span text:style-name="T181">宜</text:span><text:span text:style-name="T182">蘭分</text:span><text:span text:style-name="T183">署</text:span><text:span text:style-name="T184">拒不分配予訴願人，背後有</text:span><text:span text:style-name="T185">何</text:span><text:span text:style-name="T186">不當關係?</text:span><text:span text:style-name="T187">並</text:span><text:span text:style-name="T188">請求</text:span><text:span text:style-name="T189">系爭函2</text:span><text:span text:style-name="T190">之分配表上附表二註</text:span><text:span text:style-name="T191">記事</text:span><text:span text:style-name="T192">項</text:span><text:span text:style-name="T193">4.所</text:span><text:span text:style-name="T194">載「</text:span><text:span text:style-name="T195">證明</text:span><text:span text:style-name="T196">債權</text:span><text:span text:style-name="T197">97年4月15日</text:span><text:span text:style-name="T198">之金錢消費借貸」更正為：「應與聲請時提出之債權證明文件影</text:span><text:span text:style-name="T199">本</text:span><text:span text:style-name="T200">內容相符」或</text:span><text:span text:style-name="T201">刪</text:span><text:span text:style-name="T202">除</text:span><text:span text:style-name="T203">。</text:span></text:p>
        </text:list-item>
        <text:list-item>
          <text:p text:style-name="P204"><text:span text:style-name="T205">本</text:span><text:span text:style-name="T206">件抵押權為</text:span><text:span text:style-name="T207">普</text:span><text:span text:style-name="T208">通抵押權，</text:span><text:span text:style-name="T209">依</text:span><text:span text:style-name="T210">抵</text:span><text:span text:style-name="T211">押</text:span><text:span text:style-name="T212">權從屬性論</text:span><text:span text:style-name="T213">之，</text:span><text:span text:style-name="T214">必然有被擔保之</text:span><text:span text:style-name="T215">債權</text:span><text:span text:style-name="T216">存</text:span><text:span text:style-name="T217">在</text:span><text:span text:style-name="T218">，</text:span><text:span text:style-name="T219">故</text:span><text:span text:style-name="T220">訴願人已提出土地登記簿謄本、抵押權設定契約書及</text:span><text:span text:style-name="T221">他</text:span><text:span text:style-name="T222">項權利</text:span><text:span text:style-name="T223">證明書</text:span><text:span text:style-name="T224">，即應認已提出債權證明</text:span><text:span text:style-name="T225">，</text:span><text:span text:style-name="T226">無庸</text:span><text:span text:style-name="T227">再</text:span><text:span text:style-name="T228">提出</text:span><text:span text:style-name="T229">其</text:span><text:span text:style-name="T230">他債權證明文件已</text:span><text:span text:style-name="T231">確</text:span><text:span text:style-name="T232">定債權總額之必要。故</text:span><text:span text:style-name="T233">本</text:span><text:span text:style-name="T234">件普通抵押權之設定時間雖</text:span><text:span text:style-name="T235">為</text:span><text:span text:style-name="T236">97年4月15日</text:span><text:span text:style-name="T237">，</text:span><text:span text:style-name="T238">惟</text:span><text:span text:style-name="T239">訴願人</text:span><text:span text:style-name="T240">之</text:span><text:span text:style-name="T241">債權確實係</text:span><text:span text:style-name="T242">於</text:span><text:span text:style-name="T243">抵押權設定之前</text:span><text:span text:style-name="T244">即</text:span><text:span text:style-name="T245">已</text:span><text:span text:style-name="T246">確</text:span><text:span text:style-name="T247">定</text:span><text:span text:style-name="T248">。</text:span><text:span text:style-name="T249">再者</text:span><text:span text:style-name="T250">，義</text:span><text:span text:style-name="T251">務</text:span><text:span text:style-name="T252">人</text:span><text:span text:style-name="T253">於</text:span><text:span text:style-name="T254">全</text:span><text:span text:style-name="T255">臺</text:span><text:span text:style-name="T256">有多筆不動產，亦以普通抵押權方式設定予訴願人及其他會</text:span><text:span text:style-name="T257">員</text:span><text:span text:style-name="T258">代表，訴</text:span><text:span text:style-name="T259">願</text:span><text:span text:style-name="T260">人亦以</text:span><text:span text:style-name="T261">同</text:span><text:span text:style-name="T262">樣之支付</text:span><text:span text:style-name="T263">命</text:span><text:span text:style-name="T264">令及確定</text:span><text:span text:style-name="T265">證</text:span><text:span text:style-name="T266">明書作為抵押</text:span><text:span text:style-name="T267">債權</text:span><text:span text:style-name="T268">之證明，然</text:span><text:span text:style-name="T269">系</text:span><text:span text:style-name="T270">爭異議</text:span><text:span text:style-name="T271">決定卻</text:span><text:span text:style-name="T272">為</text:span><text:span text:style-name="T273">迥異</text:span><text:span text:style-name="T274">之處理結果云</text:span><text:span text:style-name="T275">云</text:span><text:span text:style-name="T276">。</text:span></text:p>
        </text:list-item>
      </text:list>
      <text:p text:style-name="P277">　　理<text:tab/><text:s text:c="2"/>由</text:p>
      <text:list text:style-name="LFO25" text:continue-numbering="true">
        <text:list-item>
          <text:p text:style-name="P278">有關不服系爭函1及系爭異議決定部分，訴願駁回：</text:p>
        </text:list-item>
      </text:list>
      <text:list text:style-name="LFO31" text:continue-numbering="true">
        <text:list-item>
          <text:p text:style-name="P279"><text:span text:style-name="T280">按「有執行名義之債權人聲明參與分配時，應提出該執行名義之證明文件。依法對於執行標的物有擔保物權或優先受償權之債權人，不問其債權已否屆清償期，應提出其權利證明文件，聲明參與分配。」「關於本章之執行，除本法另有規定外，準用強制執行法之規定。」為強制執行法第34條第1項、第2項、行政執行法第26條分別定有明文。是依前開規定於分署聲明參與分配之抵押權人，應提出債權、抵押權債權證明文件（如借據、負債書據等）及抵押權證明文件（抵押權設定契約書、他項權利證明書等），此觀強制執行法第4條第1項第5款、第6條第1項第5款之規定即明。是訴願人既登記為普通抵押權人，並於</text:span><text:span text:style-name="T281">宜蘭</text:span><text:span text:style-name="T282">分署執行義務人所有不動產時向分署聲明參與分配，</text:span><text:span text:style-name="T283">宜蘭</text:span><text:span text:style-name="T284">分署將訴願人列為</text:span><text:span text:style-name="T285">第一順位</text:span><text:span text:style-name="T286">抵押權人製作分配表，並無違誤，僅係訴願人依分配表領款時，依前揭條文規定，須提出債權、抵押權債權證明文件（如借據、負債書據等）及抵押權證明文件（抵押權設定契約書、他項權利證明書等）始得領款。</text:span></text:p>
        </text:list-item>
        <text:list-item>
          <text:p text:style-name="P287">本件依訴願人提出與義務人之抵押權設定契約書(下稱系爭抵押權設定契約書)及系爭不動產土地登記謄本記載，其設定之抵押權為「普通抵押權」、「擔保債權總金額陸億元」「債權額比例：52分之1」、「擔保債權種類及範圍：民國97年4月15日之消費借貸」「登記日期：97年4月24日」。顯示系爭抵押權為普通抵押權，非最高限額抵押權，所擔保者僅限於「97年4月15日之消費借貸」，因無約定為將來可發生之債權或義務人對其他人之債權擔保之意思，是該債權不及於其他日期之消費借貸及其他原因債權之金錢債權甚明。又聲明參與分配之抵押權人，依前開強制執行法及行政執行法之規定，應提出債權及抵押權債權證明文件(如借據等)及抵押權證明文件(抵押權設定契約書、他項權利證明書等)，並證明與義務人間於抵押權設定「前」已有借貸意思表示合致及金錢之交付之事實存在，始符合普通抵押權之從屬性。據此，訴願人提出之抵押權債權證明文件，應自「形式上」判斷契合系爭不動產土地登記謄本及系爭抵押權權設定契約書訴願人與異議人所約定之債權原因及金額，始符合上開法令規定。本件訴願人聲請參與分配時雖提出執行名義及證明文件，惟就訴願人之「債權發生原因」觀之，訴願人出具法院支付命令、債權憑證、匯款或存款憑條，以及義務人出具之資產總額或指定用優惠憑證等，依形式審查僅足以證明訴願人對義務人有「金錢債權返還請求權（或義務人會員之會員股金返還請求權）」，如輔以義務人出具之協議書、訴願人聲請異議意旨及調解筆錄等所載，訴願人與義務人間之債權發生原因係基於「投資」，而非「金錢消費借貸」，是與普通抵押權所擔保債權發生原因迥異，不具債之同一性，故該會員股金返還請求權不在普通抵押權擔保範圍內。其次，就訴願人所陳報債權所示「債權之成立時點」觀之，渠等陳報資產總額憑證即債權證明文件成立之時間均晚於抵押權設定之時間，基於普通債權之從屬性原則，該債權自不在抵押權擔保範圍，是該債權無法優先受償。雖訴願人提出匯款或存款憑條以證明確有匯款至義務人帳戶，惟該等債權成立時點亦非「97年4月15日」。又縱系爭抵押權設定契約書「聲請登記以外之約定事項」記載「本設定契約書第十九欄之金錢消費係屬匯○事業開發股份有限公司之會員權益保障之設定」，依系爭抵押權設定契約書觀之，亦係保障義務人會員對義務人之「97年4月15日金錢消費借貸之返還請求權」。如認訴願人與異議人係將會員股金返還請求權變更為金錢消費借貸，惟依債權債務關係變更之意旨觀之，債權債務關係變更係「成立新債務而消滅舊債務之契約」（最高法院105年台上字第1064號判決意旨參照）。然普通抵押權係從屬於擔保之債權存在，如擔保之債權消滅，普通抵押權亦消滅而不復存在。據此，則擔保之債權消滅，該債權自不應為抵押權所擔保，然訴願人所提出債權證文件即義務人出具之資產總額憑證成立時點晚於抵押權設定時點，是否事後變更並非無疑；且宜蘭分署僅有「形式審查權」，系爭抵押權擔保範圍既明確登記係「擔保97年4月15日金錢消費借貸」，即應以此法律關係為斷，宜蘭分署自不宜揣度當事人真意，逾越形式審查範圍而恣意判斷。是訴願人所提出之債權證明文件均尚無從認定係抵押權所擔保之債權。</text:p>
        </text:list-item>
        <text:list-item>
          <text:p text:style-name="P288">另就訴願人主張曾以相同之抵押權債權證明文件向法院或其他分署聲明參與分配並獲得分配款，以及其他抵押權人亦提出相類似之抵押權債權證明文件，且獲得分配款在案等語，惟查抵押權債權證明文件法院或本部行政執行署各分署於執行時，各得依職權認定，不受他機關就個案認定結果之拘束。是以，宜蘭分署依系爭抵押權設定契約書及系爭不動產土地登記謄本登記之債權擔保範圍係「擔保97年4月15日金錢消費借貸」，並以系爭函1請訴願人提出「形式上」契合系爭不動產土地登記謄本及系爭抵押權設定契約書訴願人與異議人所約定之債權原因及金額，洵無違誤。從而本部行政執行署以106年4月21日105年度署聲議字第120號至第133號聲明異議決定書駁回訴願人之聲明異議，並無不妥，應予維持。</text:p>
        </text:list-item>
      </text:list>
      <text:list text:style-name="LFO25" text:continue-numbering="true">
        <text:list-item>
          <text:p text:style-name="P289">有關請求更正系爭函2之分配表上附表二註記事項4.部分，訴願不受理：</text:p>
        </text:list-item>
      </text:list>
      <text:p text:style-name="P290">按行政執行法第9條第1項規定「義務人或利害關係人對執行命令、執行方法、應遵守之程序或其他侵害利益之情事，得於執行程序終結前，向執行機關聲明異議。」查訴願人請求更正系爭函2之分配表上附表二註記事項4.部分，係於本次訴願提出，尚非訴願人於105年6月3日聲明異議所主張之事項，亦非系爭異議決定所為審核准駁之範圍，故訴願人如對系爭執行案件2之執行命令、執行方法、應遵守之程序或其他侵害權益之情事如有不服，應依行政執行法第9條第1項之規定向宜蘭分署聲明異議，訴願人未依相關程序辦理，即遽向本部提起訴願，於法不合，應不受理。又訴願人既對於宜蘭分署系爭函2分配表附表二之記載事項表示不服，應認訴願人有以該新事由聲明異議之意，本部行政執行署已於106年6月1日將前揭訴願書(含附件)另以影本轉請宜蘭分署依「法務部行政執行署及分署聲明異議案件之處理流程」辦理，併予指明。</text:p>
      <text:list text:style-name="LFO25" text:continue-numbering="true">
        <text:list-item>
          <text:p text:style-name="P291">據上論結，本件訴願為部分不合法、部分無理由，爰依訴願法第77條第8款、第79條第1項規定，決定如主文。</text:p>
        </text:list-item>
      </text:list>
      <text:p text:style-name="P292"/>
      <text:p text:style-name="P293"><text:span text:style-name="T294">訴願審議委員會主任</text:span><text:span text:style-name="T295">委員</text:span><text:span text:style-name="T296">陳明堂</text:span></text:p>
      <text:p text:style-name="P297">委員 蔡碧仲</text:p>
      <text:p text:style-name="P298">委員 張斗輝</text:p>
      <text:p text:style-name="P299">委員 林秀蓮</text:p>
      <text:p text:style-name="P300">委員 呂文忠</text:p>
      <text:p text:style-name="P301">委員 周成瑜</text:p>
      <text:p text:style-name="P302">委員 陳荔彤</text:p>
      <text:p text:style-name="P303">委員 張麗真</text:p>
      <text:p text:style-name="P304">委員 沈淑妃</text:p>
      <text:p text:style-name="P305">委員 劉英秀</text:p>
      <text:p text:style-name="P306"><text:s text:c="11"/></text:p>
      <text:p text:style-name="P307">中華民國106年9月30日</text:p>
      <text:p text:style-name="P308"/>
      <text:p text:style-name="P309">部 長 <text:s/>邱<text:s text:c="2"/>太<text:s/><text:s/>三</text:p>
      <text:p text:style-name="P310"/>
      <text:p text:style-name="P311"><text:span text:style-name="T312">如不服本決定，得於決定書送達之次日起2</text:span><text:span text:style-name="T313">個月內向</text:span><text:span text:style-name="T314">臺北高等行政法院</text:span><text:span text:style-name="T315">提起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986in" fo:text-indent="-0.398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style:vertical-align="baseline" fo:line-height="0.3055in" fo:margin-left="0.4444in" fo:text-indent="-0.4444in">
        <style:tab-stops/>
      </style:paragraph-properties>
      <style:text-properties style:font-name="標楷體" style:font-name-asian="標楷體" fo:font-size="16pt" style:font-size-asian="16pt" fo:hyphenate="false"/>
    </style:style>
    <style:style style:name="一." style:display-name="一." style:family="paragraph" style:parent-style-name="內文">
      <style:paragraph-properties style:vertical-align="baseline" style:line-height-at-least="0.25in" fo:margin-left="0.4333in" fo:text-indent="-0.433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text-indent="0.222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問候" style:display-name="問候" style:family="paragraph" style:parent-style-name="內文" style:next-style-name="內文">
      <style:text-properties style:font-name="標楷體" style:font-name-asian="標楷體" fo:color="#000000"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公文首長" style:display-name="公文(首長)" style:family="paragraph" style:parent-style-name="內文">
      <style:paragraph-properties fo:widows="2" fo:orphans="2" style:vertical-align="baseline"/>
      <style:text-properties style:font-name-asian="標楷體" style:letter-kerning="false" fo:font-size="16pt" style:font-size-asian="16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fo:font-size="16pt" style:font-size-asian="16pt"/>
    </style:style>
    <style:style style:name="WW_CharLFO6LVL1" style:family="text">
      <style:text-properties style:font-name-complex="細明體"/>
    </style:style>
    <style:style style:name="WW_CharLFO7LVL1" style:family="text">
      <style:text-properties style:font-name="Arial Black"/>
    </style:style>
    <style:style style:name="WW_CharLFO7LVL2" style:family="text">
      <style:text-properties style:font-name="Arial Black"/>
    </style:style>
    <style:style style:name="WW_CharLFO7LVL3" style:family="text">
      <style:text-properties style:font-name="Arial Black"/>
    </style:style>
    <style:style style:name="WW_CharLFO7LVL4" style:family="text">
      <style:text-properties style:font-name="Arial Black"/>
    </style:style>
    <style:style style:name="WW_CharLFO7LVL5" style:family="text">
      <style:text-properties style:font-name="Arial Black"/>
    </style:style>
    <style:style style:name="WW_CharLFO7LVL6" style:family="text">
      <style:text-properties style:font-name="Arial Black"/>
    </style:style>
    <style:style style:name="WW_CharLFO7LVL7" style:family="text">
      <style:text-properties style:font-name="Arial Black"/>
    </style:style>
    <style:style style:name="WW_CharLFO7LVL8" style:family="text">
      <style:text-properties style:font-name="Arial Black"/>
    </style:style>
    <style:style style:name="WW_CharLFO7LVL9" style:family="text">
      <style:text-properties style:font-name="Arial Black"/>
    </style:style>
    <style:style style:name="WW_CharLFO10LVL1" style:family="text">
      <style:text-properties fo:color="#000000" fo:language="en" fo:country="US"/>
    </style:style>
    <style:style style:name="WW_CharLFO11LVL1" style:family="text">
      <style:text-properties style:font-name="Times New Roman" style:use-window-font-color="true"/>
    </style:style>
    <style:style style:name="WW_CharLFO12LVL1" style:family="text">
      <style:text-properties style:font-name-complex="Times New Roman" fo:color="#000000"/>
    </style:style>
    <style:style style:name="WW_CharLFO13LVL1" style:family="text">
      <style:text-properties style:font-name-complex="Times New Roman" fo:language="en" fo:country="US"/>
    </style:style>
    <style:style style:name="WW_CharLFO14LVL1" style:family="text">
      <style:text-properties style:font-name-asian="標楷體" fo:font-weight="normal" style:font-weight-asian="normal" fo:font-style="normal" style:font-style-asian="normal" fo:font-size="16pt" style:font-size-asian="16pt" fo:language="en" fo:country="US"/>
    </style:style>
    <style:style style:name="WW_CharLFO15LVL1" style:family="text">
      <style:text-properties style:font-name-asian="標楷體" fo:font-weight="normal" style:font-weight-asian="normal" fo:font-style="normal" style:font-style-asian="normal" fo:font-size="16pt" style:font-size-asian="16pt" fo:language="en" fo:country="US"/>
    </style:style>
    <style:style style:name="WW_CharLFO16LVL1" style:family="text">
      <style:text-properties style:font-name-asian="標楷體" fo:font-weight="normal" style:font-weight-asian="normal" fo:font-style="normal" style:font-style-asian="normal" fo:color="#000000" fo:font-size="16pt" style:font-size-asian="16pt" fo:language="en" fo:country="US"/>
    </style:style>
    <style:style style:name="WW_CharLFO17LVL1" style:family="text">
      <style:text-properties style:font-name-asian="標楷體" fo:font-weight="normal" style:font-weight-asian="normal" fo:font-style="normal" style:font-style-asian="normal" fo:font-size="16pt" style:font-size-asian="16pt" fo:language="en" fo:country="US"/>
    </style:style>
    <style:style style:name="WW_CharLFO18LVL1" style:family="text">
      <style:text-properties style:font-name-asian="標楷體" fo:font-weight="normal" style:font-weight-asian="normal" fo:font-style="normal" style:font-style-asian="normal" fo:font-size="16pt" style:font-size-asian="16pt" fo:language="en" fo:country="US"/>
    </style:style>
    <style:style style:name="WW_CharLFO19LVL1" style:family="text">
      <style:text-properties style:font-name-asian="標楷體" fo:font-weight="normal" style:font-weight-asian="normal" fo:font-style="normal" style:font-style-asian="normal" fo:font-size="16pt" style:font-size-asian="16pt" fo:language="en" fo:country="US"/>
    </style:style>
    <style:style style:name="WW_CharLFO21LVL1" style:family="text">
      <style:text-properties style:font-name-complex="Times New Roman" fo:language="en" fo:country="US"/>
    </style:style>
    <style:style style:name="WW_CharLFO22LVL1" style:family="text">
      <style:text-properties style:font-name-complex="Times New Roman" fo:color="#000000"/>
    </style:style>
    <style:style style:name="WW_CharLFO23LVL1" style:family="text">
      <style:text-properties style:font-name-complex="Times New Roman" fo:color="#000000"/>
    </style:style>
    <style:style style:name="WW_CharLFO24LVL1" style:family="text">
      <style:text-properties style:font-name-complex="Times New Roman" fo:language="en" fo:country="US"/>
    </style:style>
    <style:style style:name="WW_CharLFO25LVL1" style:family="text">
      <style:text-properties style:font-name-complex="Times New Roman" fo:language="en" fo:country="US"/>
    </style:style>
    <style:style style:name="WW_CharLFO27LVL1" style:family="text">
      <style:text-properties style:font-name-complex="Times New Roman"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Arial Black"/>
      </text:list-level-style-bullet>
      <text:list-level-style-bullet text:level="2" text:style-name="WW_CharLFO7LVL2" text:bullet-char="•">
        <style:list-level-properties text:space-before="0.75in" text:min-label-width="0.25in"/>
        <style:text-properties style:font-name="Arial Black"/>
      </text:list-level-style-bullet>
      <text:list-level-style-bullet text:level="3" text:style-name="WW_CharLFO7LVL3" text:bullet-char="•">
        <style:list-level-properties text:space-before="1.25in" text:min-label-width="0.25in"/>
        <style:text-properties style:font-name="Arial Black"/>
      </text:list-level-style-bullet>
      <text:list-level-style-bullet text:level="4" text:style-name="WW_CharLFO7LVL4" text:bullet-char="•">
        <style:list-level-properties text:space-before="1.75in" text:min-label-width="0.25in"/>
        <style:text-properties style:font-name="Arial Black"/>
      </text:list-level-style-bullet>
      <text:list-level-style-bullet text:level="5" text:style-name="WW_CharLFO7LVL5" text:bullet-char="•">
        <style:list-level-properties text:space-before="2.25in" text:min-label-width="0.25in"/>
        <style:text-properties style:font-name="Arial Black"/>
      </text:list-level-style-bullet>
      <text:list-level-style-bullet text:level="6" text:style-name="WW_CharLFO7LVL6" text:bullet-char="•">
        <style:list-level-properties text:space-before="2.75in" text:min-label-width="0.25in"/>
        <style:text-properties style:font-name="Arial Black"/>
      </text:list-level-style-bullet>
      <text:list-level-style-bullet text:level="7" text:style-name="WW_CharLFO7LVL7" text:bullet-char="•">
        <style:list-level-properties text:space-before="3.25in" text:min-label-width="0.25in"/>
        <style:text-properties style:font-name="Arial Black"/>
      </text:list-level-style-bullet>
      <text:list-level-style-bullet text:level="8" text:style-name="WW_CharLFO7LVL8" text:bullet-char="•">
        <style:list-level-properties text:space-before="3.75in" text:min-label-width="0.25in"/>
        <style:text-properties style:font-name="Arial Black"/>
      </text:list-level-style-bullet>
      <text:list-level-style-bullet text:level="9" text:style-name="WW_CharLFO7LVL9" text:bullet-char="•">
        <style:list-level-properties text:space-before="4.25in" text:min-label-width="0.25in"/>
        <style:text-properties style:font-name="Arial Black"/>
      </text:list-level-style-bullet>
    </text:list-style>
    <text:list-style style:name="LFO8">
      <text:list-level-style-number text:leve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44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訴願決定書</dc:title>
    <meta:initial-creator>ABC</meta:initial-creator>
    <dc:creator>MOJ</dc:creator>
    <meta:creation-date>2017-09-30T07:55:00Z</meta:creation-date>
    <dc:date>2017-09-30T07:55:00Z</dc:date>
    <meta:print-date>2017-09-27T01:46:00Z</meta:print-date>
    <meta:template xlink:href="Normal.dotm" xlink:type="simple"/>
    <meta:editing-cycles>2</meta:editing-cycles>
    <meta:editing-duration>PT0S</meta:editing-duration>
    <meta:document-statistic meta:page-count="8" meta:paragraph-count="9" meta:word-count="716" meta:character-count="4794" meta:row-count="34" meta:non-whitespace-character-count="4087"/>
  </office:meta>
</office:document-meta>
</file>