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4.0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0.3611in">
        <style:tab-stops>
          <style:tab-stop style:type="left" style:position="2.7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text-inden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8" style:family="paragraph">
      <style:paragraph-properties fo:text-align="justify" fo:line-height="0.3611in" fo:margin-left="0.4923in" fo:text-indent="-0.4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8" style:family="paragraph">
      <style:paragraph-properties fo:text-align="justify" fo:line-height="0.3611in" fo:margin-left="0.4923in" fo:text-indent="-0.4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8" style:family="paragraph">
      <style:paragraph-properties fo:text-align="justify" fo:line-height="0.3611in" fo:margin-left="0.4923in" fo:text-indent="-0.4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text-indent="2.8888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text-indent="2.8798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text-indent="4.6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end" fo:line-height="0.3611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611in" fo:margin-right="0.0034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法務部訴願決定書<text:s/><text:s/><text:s text:c="2"/><text:s text:c="3"/><text:s text:c="2"/><text:s text:c="5"/><text:s text:c="4"/><text:s text:c="3"/><text:s/><text:s/>法訴字第10613504260號</text:p>
      <text:p text:style-name="P4"/>
      <text:p text:style-name="P5">訴願人 <text:s/>謝清彥<text:s text:c="2"/></text:p>
      <text:p text:style-name="P6">訴願人因申請複製刑事案件之警詢筆錄，不服臺灣桃園地方法院檢察署106年4月26日桃檢坤陽106聲14字第034005號函，提起訴願，本部決定如下：</text:p>
      <text:p text:style-name="P7"><text:s text:c="4"/>主<text:tab/><text:s text:c="2"/>文</text:p>
      <text:p text:style-name="P8">訴願駁回。</text:p>
      <text:p text:style-name="P9"><text:s text:c="4"/>事<text:tab/><text:s text:c="2"/>實</text:p>
      <text:p text:style-name="P10">緣訴願人於106年3月24日向臺灣桃園地方法院檢察署（下稱桃園地檢署）申請提供該署104年度偵字第20324號案件（業經不起訴處分確定）卷宗內之警詢筆錄（下稱系爭資訊），桃園地檢署以106年4月26日桃檢坤陽106聲14字第034005號函拒絕提供，訴願人不服，於106年5月22日提起訴願。</text:p>
      <text:p text:style-name="P11">　　理<text:tab/><text:s text:c="2"/>由</text:p>
      <text:list text:style-name="LFO8" text:continue-numbering="true">
        <text:list-item>
          <text:p text:style-name="P12">按檔案法第1條、第17條、第18條第2款分別規定「為健全政府機關檔案管理，促進檔案開放與運用，發揮檔案功能，特制定本法。本法未規定者，適用其他法令規定。」「申請閱覽、抄錄或複製檔案，應以書面敘明理由為之，各機關非有法律依據不得拒絕。」「檔案有下列情形之一者，各機關得拒絕前條之申請：二、有關犯罪資料者。」政府資訊公開法第1條、第2條規定「為建立政府資訊公開制度，便利人民共享及公平利用政府資訊，保障人民知的權利，增進人民對公共事務之瞭解、信賴及監督，並促進民主參與，特制定本法。」「政府資訊之公開，依本法之規定。但其他法律另有規定者，依其規定。」檢察官偵查終結為不起訴處分確定後，關於訴訟卷宗之閱覽揭露，現行之刑事訴訟法並無<text:soft-page-break/>特別規定，自應回歸檔案法或政府資訊公開法之適用。本件訴願人向桃園地檢署申請複製系爭資訊，其性質係具有檔案性質之政府資訊，桃園地檢署應依法審查是否有檔案法第18條各款、政府資訊公開法第18條第1項各款規定之情形，如審查結果並無上開規定所列限制公開或不予提供之政府資訊，即應准予申請提供之，倘政府資訊中含有限制公開或不予提供之事項者，若可將該部分予以區隔，施以防免揭露處置，已足以達到保密效果者，依政府資訊公開法第18條第2項規定，即應就其他部分公開或提供之。</text:p>
        </text:list-item>
        <text:list-item>
          <text:p text:style-name="P13">查依訴願人之告訴、告發簡表及全國刑案資料查註紀錄表，訴願人尚有多件告訴、告發、被告之刑事案件尚在偵辦中，公開或提供系爭資訊，即有妨礙其他犯罪案件之偵查、追訴、執行之可能，顯有檔案法第18條第2款「有關犯罪資料者。」之情形，且性質上無從加以分離，桃園地檢署以原處分否准訴願人之申請，尚屬有據。</text:p>
        </text:list-item>
        <text:list-item>
          <text:p text:style-name="P14">據上論結，本件訴願為無理由，爰依訴願法第79條第1項規定，決定如主文。</text:p>
        </text:list-item>
      </text:list>
      <text:p text:style-name="P15"/>
      <text:p text:style-name="P16"><text:span text:style-name="T17">訴願審議委員會主任</text:span><text:span text:style-name="T18">委員</text:span><text:span text:style-name="T19"><text:s/>陳明堂</text:span></text:p>
      <text:p text:style-name="P20">委員<text:s/>蔡碧仲</text:p>
      <text:p text:style-name="P21">委員<text:s/>張斗輝</text:p>
      <text:p text:style-name="P22">委員<text:s/>林秀蓮</text:p>
      <text:p text:style-name="P23">委員 呂文忠</text:p>
      <text:p text:style-name="P24">委員 周成瑜</text:p>
      <text:p text:style-name="P25">委員 陳荔彤</text:p>
      <text:p text:style-name="P26">委員 張麗真</text:p>
      <text:p text:style-name="P27">委員 楊奕華</text:p>
      <text:p text:style-name="P28">委員 沈淑妃</text:p>
      <text:p text:style-name="P29">委員<text:s/>劉英秀</text:p>
      <text:p text:style-name="P30">委員 余振華</text:p>
      <text:p text:style-name="P31"/>
      <text:p text:style-name="P32">中華民國106年8月30日</text:p>
      <text:p text:style-name="P33"/>
      <text:p text:style-name="P34">部 長 <text:s/>邱<text:s text:c="2"/>太<text:s text:c="2"/>三</text:p>
      <text:p text:style-name="P35"/>
      <text:p text:style-name="P36"><text:span text:style-name="T37">如不服本決定，得於決定書送達之次日起2個月內向臺北高等行政法院提起行政訴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." style:display-name="一." style:family="paragraph" style:parent-style-name="內文">
      <style:paragraph-properties style:vertical-align="baseline" style:line-height-at-least="0.25in" fo:margin-left="0.4333in" fo:text-indent="-0.433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333in" fo:text-indent="0.2222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7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4.0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訴願決定書</dc:title>
    <meta:initial-creator>ABC</meta:initial-creator>
    <dc:creator>MOJ</dc:creator>
    <meta:creation-date>2017-11-10T06:06:00Z</meta:creation-date>
    <dc:date>2017-11-10T06:06:00Z</dc:date>
    <meta:print-date>2017-08-03T07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199" meta:row-count="8" meta:non-whitespace-character-count="1022"/>
  </office:meta>
</office:document-meta>
</file>