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4.03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color="#000000" fo:font-size="16pt" style:font-size-asian="16pt" style:font-size-complex="16pt"/>
    </style:style>
    <style:style style:name="P4" style:parent-style-name="內文" style:family="paragraph">
      <style:paragraph-properties fo:line-height="0.3611in"/>
      <style:text-properties style:font-name="標楷體" style:font-name-asian="標楷體" fo:color="#000000" fo:font-size="16pt" style:font-size-asian="16pt" style:font-size-complex="16pt"/>
    </style:style>
    <style:style style:name="P5" style:parent-style-name="內文" style:family="paragraph">
      <style:paragraph-properties fo:line-height="0.3611in">
        <style:tab-stops>
          <style:tab-stop style:type="left" style:position="2.7562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611in" fo:text-indent="0.2222in"/>
      <style:text-properties style:font-name="標楷體" style:font-name-asian="標楷體" fo:font-size="16pt" style:font-size-asian="16pt" style:font-size-complex="16pt"/>
    </style:style>
    <style:style style:name="P7" style:parent-style-name="內文" style:family="paragraph">
      <style:paragraph-properties fo:line-height="0.3611in"/>
      <style:text-properties style:font-name="標楷體" style:font-name-asian="標楷體" fo:font-size="16pt" style:font-size-asian="16pt" style:font-size-complex="16pt"/>
    </style:style>
    <style:style style:name="P8" style:parent-style-name="內文" style:family="paragraph">
      <style:paragraph-properties fo:line-height="0.3611in"/>
      <style:text-properties style:font-name="標楷體" style:font-name-asian="標楷體" fo:font-size="16pt" style:font-size-asian="16pt" style:font-size-complex="16pt"/>
    </style:style>
    <style:style style:name="P9" style:parent-style-name="內文" style:family="paragraph">
      <style:paragraph-properties fo:line-height="0.3611in"/>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text-indent="0.2222in"/>
      <style:text-properties style:font-name="標楷體" style:font-name-asian="標楷體" fo:font-size="16pt" style:font-size-asian="16pt" style:font-size-complex="16pt"/>
    </style:style>
    <style:style style:name="P11" style:parent-style-name="內文" style:family="paragraph">
      <style:paragraph-properties fo:line-height="0.3611in"/>
      <style:text-properties style:font-name="標楷體" style:font-name-asian="標楷體" fo:font-size="16pt" style:font-size-asian="16pt" style:font-size-complex="16pt"/>
    </style:style>
    <style:style style:name="P12" style:parent-style-name="內文" style:list-style-name="LFO8" style:family="paragraph">
      <style:paragraph-properties fo:text-align="justify" fo:line-height="0.3611in" fo:margin-left="0.4923in" fo:text-indent="-0.484in">
        <style:tab-stops/>
      </style:paragraph-properties>
      <style:text-properties style:font-name="標楷體" style:font-name-asian="標楷體" fo:font-size="16pt" style:font-size-asian="16pt" style:font-size-complex="16pt"/>
    </style:style>
    <style:style style:name="P13" style:parent-style-name="內文" style:list-style-name="LFO8" style:family="paragraph">
      <style:paragraph-properties fo:text-align="justify" fo:line-height="0.3611in" fo:margin-left="0.4923in" fo:text-indent="-0.484in">
        <style:tab-stops/>
      </style:paragraph-properties>
      <style:text-properties style:font-name="標楷體" style:font-name-asian="標楷體" fo:font-size="16pt" style:font-size-asian="16pt" style:font-size-complex="16pt"/>
    </style:style>
    <style:style style:name="P14" style:parent-style-name="內文" style:list-style-name="LFO8" style:family="paragraph">
      <style:paragraph-properties fo:text-align="justify" fo:line-height="0.3611in" fo:margin-left="0.4923in" fo:text-indent="-0.484in">
        <style:tab-stops/>
      </style:paragraph-properties>
      <style:text-properties style:font-name="標楷體" style:font-name-asian="標楷體" fo:font-size="16pt" style:font-size-asian="16pt" style:font-size-complex="16pt"/>
    </style:style>
    <style:style style:name="P15" style:parent-style-name="內文" style:list-style-name="LFO8" style:family="paragraph">
      <style:paragraph-properties fo:text-align="justify" fo:line-height="0.3611in" fo:margin-left="0.4923in" fo:text-indent="-0.48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text-indent="2.8888in"/>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611in" fo:text-indent="2.8798in"/>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23"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24"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25"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26"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27"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28"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29"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30"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text-indent="4.8888in"/>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3" style:parent-style-name="內文" style:family="paragraph">
      <style:paragraph-properties fo:text-align="start" fo:line-height="0.3611in"/>
      <style:text-properties style:font-name="標楷體" style:font-name-asian="標楷體" fo:font-size="16pt" style:font-size-asian="16pt" style:font-size-complex="16pt"/>
    </style:style>
    <style:style style:name="P34" style:parent-style-name="內文" style:family="paragraph">
      <style:paragraph-properties fo:text-align="start" fo:line-height="0.3611in"/>
      <style:text-properties style:font-name="標楷體" style:font-name-asian="標楷體" fo:font-size="16pt" style:font-size-asian="16pt" style:font-size-complex="16pt"/>
    </style:style>
    <style:style style:name="P35" style:parent-style-name="內文" style:family="paragraph">
      <style:paragraph-properties fo:text-align="end" fo:line-height="0.3611in"/>
      <style:text-properties style:font-name="標楷體" style:font-name-asian="標楷體" fo:font-size="16pt" style:font-size-asian="16pt" style:font-size-complex="16pt"/>
    </style:style>
    <style:style style:name="P36" style:parent-style-name="內文" style:family="paragraph">
      <style:paragraph-properties fo:text-align="end" fo:line-height="0.3611in"/>
      <style:text-properties style:font-name="標楷體" style:font-name-asian="標楷體" fo:color="#000000" fo:font-size="16pt" style:font-size-asian="16pt" style:font-size-complex="16pt"/>
    </style:style>
    <style:style style:name="P37" style:parent-style-name="內文" style:family="paragraph">
      <style:paragraph-properties fo:line-height="0.3611in" fo:margin-right="0.0034in"/>
    </style:style>
    <style:style style:name="T3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法務部訴願決定書<text:s/><text:s text:c="2"/><text:s text:c="2"/><text:s text:c="5"/><text:s/><text:s text:c="3"/><text:s text:c="2"/><text:s text:c="5"/><text:s/><text:s/>法訴字第10613504250號</text:p>
      <text:p text:style-name="P4"/>
      <text:p text:style-name="P5">訴願人 <text:s/>謝清彥<text:s text:c="2"/><text:s text:c="2"/></text:p>
      <text:p text:style-name="P6">訴願人因申請提供政府資訊事件，不服臺灣桃園地方法院檢察署106年6月28日桃檢坤正106聲2字第056810號函，提起訴願，本部決定如下：</text:p>
      <text:p text:style-name="P7"><text:s text:c="4"/>主<text:tab/><text:s text:c="2"/>文</text:p>
      <text:p text:style-name="P8">訴願駁回。</text:p>
      <text:p text:style-name="P9"><text:s text:c="4"/>事<text:tab/><text:s text:c="2"/>實</text:p>
      <text:p text:style-name="P10">緣訴願人於106年3月29日向臺灣桃園地方法院檢察署（下稱桃園地檢署）申請調閱102年11月5日經本部矯正署桃園監獄（下稱桃園監獄）轉送桃園地檢署之告訴（發）狀、該告發狀所分他字號、桃園地檢署102年度他字第6572號告訴（發）狀、前開案件告訴（發）人及案由、106年3月22日經桃園監獄寄發桃園地檢署騰股及宙股之書狀、105年3月、4月寄發桃園地檢署光股之書狀等資訊（下稱系爭資訊），惟桃園地檢署未回復，訴願人於106年4月27日提起課予義務訴願，桃園地檢署爰於106年6月28日以桃檢坤正106聲2字第056810號書函（下稱系爭書函）否准訴願人之申請。訴願人不服，復於106年7月4日就系爭書函提起訴願。</text:p>
      <text:p text:style-name="P11">　　理<text:tab/><text:s text:c="2"/>由</text:p>
      <text:list text:style-name="LFO8" text:continue-numbering="true">
        <text:list-item>
          <text:p text:style-name="P12">按分別提起之數宗訴願係基於同一或同種類之事實上或法律上之原因者，受理訴願機關得合併審議，並得合併決定，訴願法第78條定有明文。本件訴願人申請提供系爭資訊，認桃園地檢署有不作為情事，並不服桃園地檢署系爭書函，分別提起訴願，本部以其係基於同種類之事實上及法律上之原因，爰依上開規定予以合併審議及決定，合先敘明。</text:p>
        </text:list-item>
        <text:list-item>
          <text:p text:style-name="P13">次按檔案法第1條、第17條、第18條第2款分別規定「為健全政府機關檔案管理，促進檔案開放與運用，發揮檔案功能，特制定本法。本法未規定者，適用其他法令規定。」「申請閱覽、抄錄或複製檔案，應以書面敘明理由為之，各機關非有法律依據不得拒絕。」「檔案有下列情形之一者，各機關得拒絕前條之申請：二、有關犯罪資料者。」政府資訊公開法第1條、第2條規定「為建立政府資訊公開制度，便利人民共享及公平利用政府資訊，保障人民知的權利，增進人民對公共事務之瞭解、信賴及監督，並促進民主參與，特制定本法。」「政府資訊之公開，依本法之規定。但其他法律另有規定者，依其規定。」檢察官偵查終結為不起訴處分確定後，關於訴訟卷宗之閱覽揭露，現行之刑事訴訟法並無特別規定，自應回歸檔案法或政府資訊公開法之適用。本件訴願人向桃園地檢署申請複製系爭資訊，其性質係具有檔案性質之政府資訊，桃園地檢署應依法審查是否有檔案法第18條各款、政府資訊公開法第18條第1項各款規定之情形，如審查結果並無上開規定所列限制公開或不予提供之政府資訊，即應准予申請提供之，倘政府資訊中含有限制公開或不予提供之事項者，若可將該部分予以區隔，施以防免揭露處置，已足以達到保密效果者，依政府資訊公開法第18條第2項規定，即應就其他部分公開或提供之。</text:p>
        </text:list-item>
        <text:list-item>
          <text:p text:style-name="P14">查依訴願人之告訴、告發簡表及全國刑案資料查註紀錄表，訴願人尚有多件告訴、告發、被告之刑事案件尚在偵辦中，公開或提供系爭資訊，即有妨礙其他犯罪案件之偵查、追訴、執行之可能，顯有檔案法第18條第2款「有關犯罪資料者。」之情形，且性質上無從加以分離，桃園地檢署以原處分否准訴願人之申請，尚屬有據。</text:p>
        </text:list-item>
        <text:list-item>
          <text:p text:style-name="P15">據上論結，本件訴願為無理由，爰依訴願法第79條第1項規定，決定如主文。</text:p>
        </text:list-item>
      </text:list>
      <text:p text:style-name="P16"/>
      <text:p text:style-name="P17"><text:span text:style-name="T18">訴願審議委員會主任</text:span><text:span text:style-name="T19">委員</text:span><text:span text:style-name="T20"><text:s/>陳明堂</text:span></text:p>
      <text:p text:style-name="P21">委員<text:s/>蔡碧仲</text:p>
      <text:p text:style-name="P22">委員<text:s/>張斗輝</text:p>
      <text:p text:style-name="P23">委員<text:s/>林秀蓮</text:p>
      <text:p text:style-name="P24">委員 呂文忠</text:p>
      <text:p text:style-name="P25">委員 周成瑜</text:p>
      <text:p text:style-name="P26">委員 陳荔彤</text:p>
      <text:p text:style-name="P27">委員 張麗真</text:p>
      <text:p text:style-name="P28">委員 楊奕華</text:p>
      <text:p text:style-name="P29">委員 沈淑妃</text:p>
      <text:p text:style-name="P30">委員<text:s/>劉英秀</text:p>
      <text:p text:style-name="P31">委員 余振華</text:p>
      <text:p text:style-name="P32"/>
      <text:p text:style-name="P33">中華民國106年8月30日</text:p>
      <text:p text:style-name="P34"/>
      <text:p text:style-name="P35">部 長 <text:s/>邱<text:s text:c="2"/>太<text:s text:c="2"/>三</text:p>
      <text:p text:style-name="P36"/>
      <text:p text:style-name="P37"><text:span text:style-name="T38">如不服本決定，得於決定書送達之次日起2個月內向臺北高等行政法院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asian="標楷體" fo:font-weight="normal" style:font-weight-asian="normal" fo:font-style="normal" style:font-style-asian="normal" fo:font-size="16pt" style:font-size-asian="16pt"/>
    </style:style>
    <style:style style:name="WW_CharLFO6LVL1" style:family="text">
      <style:text-properties style:font-name-asian="標楷體" fo:font-weight="normal" style:font-weight-asian="normal" fo:font-style="normal" style:font-style-asian="normal" fo:font-size="16pt" style:font-size-asian="16pt" fo:language="en" fo:country="US"/>
    </style:style>
    <style:style style:name="WW_CharLFO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4.03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11-10T06:05:00Z</meta:creation-date>
    <dc:date>2017-11-10T06:05:00Z</dc:date>
    <meta:print-date>2017-08-03T08:24:00Z</meta:print-date>
    <meta:template xlink:href="Normal.dotm" xlink:type="simple"/>
    <meta:editing-cycles>2</meta:editing-cycles>
    <meta:editing-duration>PT0S</meta:editing-duration>
    <meta:document-statistic meta:page-count="3" meta:paragraph-count="3" meta:word-count="225" meta:character-count="1510" meta:row-count="10" meta:non-whitespace-character-count="1288"/>
  </office:meta>
</office:document-meta>
</file>