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3cm" fo:margin-left="-0.138cm" table:align="left" style:writing-mode="lr-tb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86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61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143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1.45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5" style:family="table-row">
      <style:table-row-properties style:min-row-height="2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tb-rl"/>
    </style:style>
    <style:style style:name="表格1.6" style:family="table-row">
      <style:table-row-properties style:min-row-height="2.23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993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14pt" fo:letter-spacing="-0.014cm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orphans="2" fo:widows="2"/>
      <style:text-properties style:font-name-asian="標楷體"/>
    </style:style>
    <style:style style:name="P14" style:family="paragraph" style:parent-style-name="Standard">
      <style:paragraph-properties fo:orphans="2" fo:widows="2" style:snap-to-layout-grid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orphans="2" fo:widows="2"/>
      <style:text-properties style:font-name-asian="標楷體"/>
    </style:style>
    <style:style style:name="P17" style:family="paragraph" style:parent-style-name="Standard">
      <style:paragraph-properties fo:margin-top="0cm" fo:margin-bottom="0.318cm" loext:contextual-spacing="false" fo:text-align="center" style:justify-single-wor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left="0cm" fo:margin-right="0cm" fo:orphans="2" fo:widows="2" fo:text-indent="0.268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0cm" fo:orphans="2" fo:widows="2" fo:text-indent="0.268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cm" fo:margin-right="0cm" fo:orphans="2" fo:widows="2" fo:text-indent="0.268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orphans="2" fo:widows="2" fo:text-indent="0.268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orphans="2" fo:widows="2" fo:text-indent="0.42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.064cm" style:auto-text-indent="false"/>
      <style:text-properties fo:letter-spacing="-0.011cm" style:font-name-asian="標楷體"/>
    </style:style>
    <style:style style:name="P24" style:family="paragraph" style:parent-style-name="Standard">
      <style:paragraph-properties fo:margin-left="0.448cm" fo:margin-right="0cm" fo:orphans="2" fo:widows="2" fo:text-indent="0cm" style:auto-text-indent="false"/>
    </style:style>
    <style:style style:name="P25" style:family="paragraph" style:parent-style-name="Standard">
      <style:paragraph-properties fo:margin-left="0.448cm" fo:margin-right="0cm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text-align="center" style:justify-single-word="false" fo:text-indent="0.318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258cm" style:auto-text-indent="false"/>
      <style:text-properties fo:letter-spacing="-0.014cm" style:font-name-asian="標楷體"/>
    </style:style>
    <style:style style:name="P2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text-align="center" style:justify-single-word="false" fo:text-indent="0.233cm" style:auto-text-indent="false"/>
      <style:text-properties fo:letter-spacing="-0.014cm" style:font-name-asian="標楷體"/>
    </style:style>
    <style:style style:name="P30" style:family="paragraph" style:parent-style-name="Standard">
      <style:paragraph-properties fo:margin-left="0cm" fo:margin-right="0cm" fo:text-align="center" style:justify-single-word="false" fo:text-indent="0.233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text-indent="0.346cm" style:auto-text-indent="false"/>
      <style:text-properties style:font-name-asian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letter-spacing="-0.011cm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letter-spacing="-0.014cm"/>
    </style:style>
    <style:style style:name="T17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外國法事務律師僱用中華民國律師申請許可書</text:p>
      <text:p text:style-name="P17">Application Form for Permit of Employment of ROC Attorneys by Foreign Legal Affairs Attorneys</text:p>
      <text:p text:style-name="P2">申　請　日　期　: <text:s/><text:line-break/><text:span text:style-name="T17">Date of Applic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申請人</text:p>
            <text:p text:style-name="P11">Applicant</text:p>
          </table:table-cell>
          <table:table-cell table:style-name="表格1.A1" office:value-type="string">
            <text:p text:style-name="P11">姓名</text:p>
            <text:p text:style-name="P11">Name</text:p>
          </table:table-cell>
          <table:table-cell table:style-name="表格1.C1" table:number-columns-spanned="5" office:value-type="string"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3">證明文件</text:p>
            <text:p text:style-name="P23">Supporting Documents</text:p>
          </table:table-cell>
          <table:table-cell table:style-name="表格1.C1" table:number-columns-spanned="5" office:value-type="string">
            <text:p text:style-name="P13">1.身分證明文件影本</text:p>
            <text:p text:style-name="P13">　The copy of the identification documentation</text:p>
            <text:p text:style-name="P8"><text:span text:style-name="T10">2.外國法事務律師執業許可證影本</text:span></text:p>
            <text:p text:style-name="P24"><text:span text:style-name="T10">The copy of the permit of practice by the foreign</text:span><text:span text:style-name="T10"> </text:span><text:span text:style-name="T10">legal affairs attorney</text:span></text:p>
            <text:p text:style-name="P8"><text:span text:style-name="T10">3.加入律師公會之證明文件影本</text:span></text:p>
            <text:p text:style-name="P13">　The copy of the supporting document of bar admission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律師</text:p>
            <text:p text:style-name="P10">事務所</text:p>
            <text:p text:style-name="P10">Law</text:p>
            <text:p text:style-name="P10">Firm</text:p>
          </table:table-cell>
          <table:table-cell table:style-name="表格1.A1" office:value-type="string">
            <text:p text:style-name="P10">名稱</text:p>
            <text:p text:style-name="P10">Name</text:p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10">電話</text:p>
            <text:p text:style-name="P10">Tel. No.</text:p>
          </table:table-cell>
          <table:table-cell table:style-name="表格1.E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4" office:value-type="string">
            <text:p text:style-name="P1"><text:span text:style-name="T10">地址</text:span><text:span text:style-name="T14"><text:line-break/></text:span><text:span text:style-name="T10">Address</text:span></text:p>
          </table:table-cell>
          <table:table-cell table:style-name="表格1.C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0">受僱用</text:p>
            <text:p text:style-name="P10">律師</text:p>
            <text:p text:style-name="P10">Employed Attorney</text:p>
            <text:p text:style-name="P10"/>
          </table:table-cell>
          <table:table-cell table:style-name="表格1.A1" office:value-type="string">
            <text:p text:style-name="P10">姓名</text:p>
            <text:p text:style-name="P10">Name</text:p>
          </table:table-cell>
          <table:table-cell table:style-name="表格1.C5" office:value-type="string">
            <text:p text:style-name="P12"/>
          </table:table-cell>
          <table:table-cell table:style-name="表格1.A1" table:number-columns-spanned="2" office:value-type="string">
            <text:p text:style-name="P27">律師證書字號</text:p>
            <text:p text:style-name="P27">Ref. No. of Attorney License</text:p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28"/>
          </table:table-cell>
        </table:table-row>
        <table:table-row table:style-name="表格1.6">
          <table:covered-table-cell/>
          <table:table-cell table:style-name="表格1.A1" office:value-type="string">
            <text:p text:style-name="P10">性別</text:p>
            <text:p text:style-name="P10">Gender</text:p>
          </table:table-cell>
          <table:table-cell table:style-name="表格1.C5" office:value-type="string">
            <text:p text:style-name="P12"/>
          </table:table-cell>
          <table:table-cell table:style-name="表格1.A1" table:number-columns-spanned="2" office:value-type="string">
            <text:p text:style-name="P29">出生年月日</text:p>
            <text:p text:style-name="P30">Date of Birth</text:p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7">
          <table:table-cell table:style-name="表格1.A5" table:number-columns-spanned="2" office:value-type="string">
            <text:p text:style-name="P10">受僱擔任之職位及工作內容</text:p>
            <text:p text:style-name="P10">Position and Job Description</text:p>
          </table:table-cell>
          <table:covered-table-cell/>
          <table:table-cell table:style-name="表格1.C7" table:number-columns-spanned="5" office:value-type="string">
            <text:p text:style-name="P14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0">聘僱期間</text:p>
            <text:p text:style-name="P10">Period of Employment</text:p>
          </table:table-cell>
          <table:covered-table-cell/>
          <table:table-cell table:style-name="表格1.C7" table:number-columns-spanned="5" office:value-type="string">
            <text:p text:style-name="P8"><text:span text:style-name="T10">自</text:span><text:span text:style-name="T10">　　　　　</text:span><text:span text:style-name="T10">年</text:span><text:span text:style-name="T10">　　　　</text:span><text:span text:style-name="T10">月</text:span><text:span text:style-name="T10">　　　　</text:span><text:span text:style-name="T10">日起</text:span></text:p>
            <text:p text:style-name="P8"><text:span text:style-name="T10">From <text:s text:c="4"/></text:span><text:span text:style-name="T10">　</text:span><text:span text:style-name="T14"> (</text:span><text:span text:style-name="T10">Y)</text:span><text:span text:style-name="T10">　</text:span><text:span text:style-name="T14"> <text:s text:c="2"/></text:span><text:span text:style-name="T10">　</text:span><text:span text:style-name="T14">(</text:span><text:span text:style-name="T10">M) </text:span><text:span text:style-name="T10">　</text:span><text:span text:style-name="T14"> </text:span><text:span text:style-name="T10">　</text:span><text:span text:style-name="T14"> (</text:span><text:span text:style-name="T10">D) </text:span></text:p>
            <text:p text:style-name="P13"/>
            <text:p text:style-name="P13"/>
            <text:p text:style-name="P8"><text:span text:style-name="T10">至　　　　　年　　　　月　　　　日止</text:span></text:p>
            <text:p text:style-name="P8"><text:span text:style-name="T10">To <text:s text:c="4"/>　</text:span><text:span text:style-name="T14"> <text:s text:c="2"/>(</text:span><text:span text:style-name="T10">Y) <text:s text:c="2"/>　　</text:span><text:span text:style-name="T14">(</text:span><text:span text:style-name="T10">M) 　　</text:span><text:span text:style-name="T14"> <text:s/>(</text:span><text:span text:style-name="T10">D) </text:span><text:span text:style-name="T10"><text:s text:c="4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9" table:number-columns-spanned="2" office:value-type="string">
            <text:p text:style-name="P1"><text:span text:style-name="T10">證件</text:span></text:p>
            <text:p text:style-name="P1"><text:span text:style-name="T10">Credentials</text:span></text:p>
            <text:p text:style-name="P31"/>
          </table:table-cell>
          <table:covered-table-cell/>
          <table:table-cell table:style-name="表格1.C9" table:number-columns-spanned="5" office:value-type="string">
            <text:p text:style-name="Standard"><text:span text:style-name="T10">1.受僱用人身分證影本</text:span></text:p>
            <text:p text:style-name="Standard"><text:span text:style-name="T14"><text:s text:c="2"/></text:span><text:span text:style-name="T10">The copy of the national ID card of the employed attorney</text:span></text:p>
            <text:p text:style-name="Standard"><text:span text:style-name="T10">2.受僱用人律師證書影本</text:span></text:p>
            <text:p text:style-name="Standard"><text:span text:style-name="T14"><text:s text:c="2"/></text:span><text:span text:style-name="T10">The copy of the Attorney License of the employed attorney</text:span></text:p>
            <text:p text:style-name="Standard"><text:span text:style-name="T10">3.受僱用人加入律師公會之證明文件</text:span></text:p>
            <text:p text:style-name="P25">The copy of the supporting document of bar admission by the employed attorney</text:p>
            <text:p text:style-name="P13">4.僱用契約書影本</text:p>
            <text:p text:style-name="P8"><text:span text:style-name="T14"><text:s text:c="2"/></text:span><text:span text:style-name="T10">The copy of the employment agree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申請人簽名</text:p>
            <text:p text:style-name="P11">Signature of Applicant</text:p>
          </table:table-cell>
          <table:covered-table-cell/>
          <table:table-cell table:style-name="表格1.C1" table:number-columns-spanned="5" office:value-type="string"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9">註：證件請各附二份</text:p>
      <text:p text:style-name="P9">Note: Please provide two copies for each document to be submit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法事務律師聘僱中華民國律師申請許可書</dc:title>
    <meta:initial-creator>陳倵都</meta:initial-creator>
    <meta:creation-date>2007-02-27T01:17:00</meta:creation-date>
    <dc:date>2020-06-08T11:07:16.907000000</dc:date>
    <meta:print-date>2002-02-06T14:16:00</meta:print-date>
    <meta:editing-cycles>7</meta:editing-cycles>
    <meta:editing-duration>PT17M29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57" meta:word-count="327" meta:character-count="1086" meta:non-whitespace-character-count="900"/>
  </office:meta>
</office:document-meta>
</file>