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41cm"/>
      <style:text-properties fo:font-size="14pt" style:font-name-asian="標楷體" style:font-size-asian="14pt"/>
    </style:style>
    <style:style style:name="P2" style:family="paragraph" style:parent-style-name="Text_20_body">
      <style:paragraph-properties fo:line-height="0.741cm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741cm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741cm"/>
      <style:text-properties fo:font-size="14pt" style:font-name-asian="標楷體" style:font-size-asian="14pt" style:font-weight-complex="bold"/>
    </style:style>
    <style:style style:name="P5" style:family="paragraph" style:parent-style-name="Text_20_body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line-height="0.741cm" style:snap-to-layout-grid="false"/>
    </style:style>
    <style:style style:name="P7" style:family="paragraph" style:parent-style-name="Text_20_body">
      <style:paragraph-properties fo:line-height="0.741cm" fo:text-align="end" style:justify-single-word="false"/>
    </style:style>
    <style:style style:name="P8" style:family="paragraph" style:parent-style-name="Text_20_body">
      <style:paragraph-properties fo:line-height="0.741cm" fo:text-align="center" style:justify-single-wor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本文">
      <style:paragraph-properties fo:margin-left="1.023cm" fo:margin-right="0cm" fo:line-height="0.741cm" fo:text-indent="-1.023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本文">
      <style:paragraph-properties fo:margin-left="2.505cm" fo:margin-right="0cm" fo:line-height="0.741cm" fo:text-indent="-2.505cm" style:auto-text-indent="false">
        <style:tab-stops/>
      </style:paragraph-properties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line-height="0.741cm" fo:text-indent="1.482cm" style:auto-text-indent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0.857cm" style:letter-kerning="false" style:font-name-asian="標楷體" style:font-size-asian="14pt"/>
    </style:style>
    <style:style style:name="T4" style:family="text">
      <style:text-properties style:font-name="標楷體" fo:font-size="14pt" fo:letter-spacing="0.007cm" style:letter-kerning="false" style:font-name-asian="標楷體" style:font-size-asian="14pt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5">（機關）調查事證陳述意見通知書</text:span></text:span></text:p>
      <text:p text:style-name="P1">案號：</text:p>
      <text:p text:style-name="P1">受通知人姓名：</text:p>
      <text:p text:style-name="P2">（或法人、團體名稱及代表人或管理人姓名）</text:p>
      <text:p text:style-name="P3">國民身分證統一編號：</text:p>
      <text:p text:style-name="P3">（立案證號或國籍及護照號碼）</text:p>
      <text:p text:style-name="P6"><text:span text:style-name="預設段落字型"><text:span text:style-name="T6">設籍或通訊住址：</text:span></text:span></text:p>
      <text:p text:style-name="P2">（或事務所、營業所）</text:p>
      <text:p text:style-name="P2"/>
      <text:p text:style-name="P2">案由：</text:p>
      <text:p text:style-name="P2"/>
      <text:p text:style-name="P2">詢問目的：</text:p>
      <text:p text:style-name="P2"/>
      <text:p text:style-name="P2">時間：</text:p>
      <text:p text:style-name="P2"/>
      <text:p text:style-name="P2">地點：</text:p>
      <text:p text:style-name="P9"/>
      <text:p text:style-name="P10">附記：一、受通知人得（否）委託他人到場，如委託他人到場請附委任書。</text:p>
      <text:p text:style-name="P11"><text:span text:style-name="預設段落字型"><text:span text:style-name="T6">二、如不到場者，則……（發通知者依規定自行填載）</text:span></text:span><text:span text:style-name="預設段落字型"><text:span text:style-name="T2">。</text:span></text:span></text:p>
      <text:p text:style-name="P4"/>
      <text:p text:style-name="P8">（機關名稱）</text:p>
      <text:p text:style-name="P5"/>
      <text:p text:style-name="P7"><text:span text:style-name="預設段落字型"><text:span text:style-name="T3">中華民國年月</text:span></text:span><text:span text:style-name="預設段落字型"><text:span text:style-name="T4">日</text:span></text:span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.847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1-格式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（機關）調查事證陳述意見通知書</dc:title>
    <dc:subject/>
    <meta:initial-creator>法務部</meta:initial-creator>
    <dc:creator>林威廷</dc:creator>
    <meta:creation-date>2021-04-28T02:09:00Z</meta:creation-date>
    <dc:date>2021-04-28T02:09:00Z</dc:date>
    <meta:print-date>2021-04-12T03:53:00Z</meta:print-date>
    <meta:editing-cycles>2</meta:editing-cycles>
    <meta:editing-duration>PT60S</meta:editing-duration>
    <meta:document-statistic meta:table-count="0" meta:image-count="0" meta:object-count="0" meta:page-count="2" meta:paragraph-count="17" meta:word-count="177" meta:character-count="179" meta:non-whitespace-character-count="179"/>
    <meta:template xlink:type="simple" xlink:actuate="onRequest" xlink:title="" xlink:href="../../Downloads/調查事證陳述意見通知書-附表1格式2.odt/Normal.dotm"/>
  </office:meta>
</office:document-meta>
</file>