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/>
    </style:style>
    <style:style style:name="P2" style:family="paragraph" style:parent-style-name="Text_20_body">
      <style:paragraph-properties fo:line-height="0.741cm"/>
      <style:text-properties style:font-name="標楷體" style:font-name-asian="標楷體"/>
    </style:style>
    <style:style style:name="P3" style:family="paragraph" style:parent-style-name="Text_20_body">
      <style:paragraph-properties fo:line-height="0.494cm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94cm" fo:text-align="end" style:justify-single-word="false" style:line-break="normal"/>
      <style:text-properties style:font-name="標楷體" style:font-name-asian="標楷體"/>
    </style:style>
    <style:style style:name="P5" style:family="paragraph" style:parent-style-name="Text_20_body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paragraph-properties fo:line-height="0.741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2.963cm" fo:margin-right="0cm" fo:line-height="0.741cm" fo:text-align="justify" style:justify-single-word="false" fo:text-indent="-2.96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2.942cm" fo:margin-right="0cm" fo:line-height="0.741cm" fo:text-indent="-0.46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741cm" fo:text-align="end" style:justify-single-word="false" fo:text-indent="2.11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line-height="0.741cm" fo:text-align="center" style:justify-single-word="false" fo:text-indent="2.826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1" style:family="paragraph" style:parent-style-name="Text_20_body">
      <style:paragraph-properties fo:margin-left="0cm" fo:margin-right="0cm" fo:line-height="0.741cm" fo:text-align="end" style:justify-single-word="false" fo:text-indent="2.826cm" style:auto-text-indent="false"/>
    </style:style>
    <style:style style:name="P12" style:family="paragraph" style:parent-style-name="Text_20_body" style:master-page-name="MP0">
      <style:paragraph-properties fo:line-height="0.741cm"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格式2：經聽證之行政機關裁處書</text:p>
      <text:p text:style-name="P2"/>
      <text:p text:style-name="P5">（機關）裁處書</text:p>
      <text:p text:style-name="P3"/>
      <text:p text:style-name="P3">發文日期： <text:s/>年 <text:s/>月 <text:s/>日</text:p>
      <text:p text:style-name="P4"><text:s/>發文字號： <text:s text:c="11"/></text:p>
      <text:p text:style-name="P6"/>
      <text:p text:style-name="P6">受處分人姓名或名稱：</text:p>
      <text:p text:style-name="P6">國民身分證統一編號或國籍及護照號碼：</text:p>
      <text:p text:style-name="P6">性別： <text:s text:c="25"/>出生日期： <text:s/>年 <text:s/>月 <text:s text:c="3"/>日</text:p>
      <text:p text:style-name="P6">其他足資辨別之特徵：</text:p>
      <text:p text:style-name="P6">地址：</text:p>
      <text:p text:style-name="P6">代表人或管理人姓名：</text:p>
      <text:p text:style-name="P6">身分證統一號碼：</text:p>
      <text:p text:style-name="P6">性別： <text:s text:c="25"/>出生日期： <text:s/>年 <text:s/>月 <text:s text:c="3"/>日</text:p>
      <text:p text:style-name="P6">地址：</text:p>
      <text:p text:style-name="P6"/>
      <text:p text:style-name="P6">主旨：</text:p>
      <text:p text:style-name="P6"/>
      <text:p text:style-name="P6">事實：</text:p>
      <text:p text:style-name="P6"/>
      <text:p text:style-name="P6">理由及法令依據：</text:p>
      <text:p text:style-name="P6"/>
      <text:p text:style-name="P6">繳款期限： <text:s text:c="2"/>年 <text:s text:c="2"/>月 <text:s text:c="2"/>日 <text:s text:c="6"/>繳款地點：</text:p>
      <text:p text:style-name="P6"><text:soft-page-break/></text:p>
      <text:p text:style-name="P7">注意事項：1.不服本處分者，得自本處分送達翌日起二個月內，向○○高等行政法院(或地方法院行政訴訟庭)提起行政訴訟。（行政程序法第109條）</text:p>
      <text:p text:style-name="P8">2.罰鍰逾期不繳納者，即移送法務部行政執行署行政執行分署執行。</text:p>
      <text:p text:style-name="P9">【行政機關得視相關法規規定及案件增減內容】</text:p>
      <text:p text:style-name="P9"/>
      <text:p text:style-name="P10"><text:s text:c="19"/>處分機關</text:p>
      <text:p text:style-name="P11"><text:span text:style-name="預設段落字型"><text:span text:style-name="T1">（機關首長）○○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表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格式1-1：未經聽證之行政機關裁處書</dc:title>
    <dc:subject/>
    <meta:initial-creator>法務部</meta:initial-creator>
    <dc:creator>林威廷</dc:creator>
    <meta:creation-date>2021-04-28T02:08:00Z</meta:creation-date>
    <dc:date>2021-04-28T02:08:00Z</dc:date>
    <meta:print-date>2005-09-28T04:1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276" meta:character-count="405" meta:non-whitespace-character-count="283"/>
    <meta:template xlink:type="simple" xlink:actuate="onRequest" xlink:title="" xlink:href="../../Downloads/經聽證之行政機關裁處書-附表4格式2.odt/Normal.dotm"/>
  </office:meta>
</office:document-meta>
</file>