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57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0.288cm"/>
    </style:style>
    <style:style style:name="表格1.K" style:family="table-column">
      <style:table-column-properties style:column-width="3.54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9" style:family="table-row">
      <style:table-row-properties style:min-row-height="1.436cm" fo:keep-together="always"/>
    </style:style>
    <style:style style:name="表格1.10" style:family="table-row">
      <style:table-row-properties style:min-row-height="2.662cm" fo:keep-together="always"/>
    </style:style>
    <style:style style:name="表格1.11" style:family="table-row">
      <style:table-row-properties style:min-row-height="3.27cm" fo:keep-together="always"/>
    </style:style>
    <style:style style:name="表格1.12" style:family="table-row">
      <style:table-row-properties style:min-row-height="1.235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9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新細明體" fo:font-size="8pt" style:font-size-asian="8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格式1：經聽證之行政機關裁處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4" office:value-type="string">
            <text:p text:style-name="P2">（機關）裁處書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發文日期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3">發文字號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受處分人</text:p>
          </table:table-cell>
          <table:table-cell table:style-name="表格1.E2" office:value-type="string">
            <text:p text:style-name="P3">姓名或</text:p>
            <text:p text:style-name="P3">名稱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性別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3">出生日期</text:p>
          </table:table-cell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E2" office:value-type="string">
            <text:p text:style-name="P3">國民身分證統一編號碼或國籍及護照號碼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5" office:value-type="string">
            <text:p text:style-name="P3">其他足資辨別之特徵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3">地址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6">代表人或</text:p>
            <text:p text:style-name="P6">管理人</text:p>
          </table:table-cell>
          <table:table-cell table:style-name="表格1.E2" office:value-type="string">
            <text:p text:style-name="P3">姓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>性別</text:p>
          </table:table-cell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3">出生日期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6" office:value-type="string">
            <text:p text:style-name="P3">身分證統一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1">
          <table:covered-table-cell/>
          <table:table-cell table:style-name="表格1.E2" office:value-type="string">
            <text:p text:style-name="P3">地址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主旨</text:p>
          </table:table-cell>
          <table:table-cell table:style-name="表格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事實</text:p>
          </table:table-cell>
          <table:table-cell table:style-name="表格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" office:value-type="string">
            <text:p text:style-name="P6">理由及</text:p>
            <text:p text:style-name="P6">法令依據</text:p>
          </table:table-cell>
          <table:table-cell table:style-name="表格1.I2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7">【如有行政程序法第97條所列各款情形之一，得不記明理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繳款期限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D12" table:number-columns-spanned="4" office:value-type="string">
            <text:p text:style-name="P4">繳款地點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注意事項</text:p>
          </table:table-cell>
          <table:table-cell table:style-name="表格1.B13" table:number-columns-spanned="10" office:value-type="string">
            <text:p text:style-name="P9"><text:span text:style-name="預設段落字型"><text:span text:style-name="T1">1.不服本處分者，得自本處分送達翌日起二個月內，向○○高等行政法院(或地方法院行政訴訟庭)提起行政訴訟。（</text:span></text:span><text:span text:style-name="預設段落字型"><text:span text:style-name="T2">行政程序法第109條）</text:span></text:span></text:p>
            <text:p text:style-name="P10"><text:span text:style-name="預設段落字型"><text:span text:style-name="T1">2.罰鍰逾期不繳納者，即移送法務部行政執行署行政執行分署執行。</text:span></text:span></text:p>
            <text:p text:style-name="P8"><text:span text:style-name="預設段落字型"><text:span text:style-name="T3">【行政機關得視相關法規規定及案件性質增減內容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41"/><text:span text:style-name="預設段落字型"><text:span text:style-name="T4"><text:s text:c="12"/></text:span></text:span><text:span text:style-name="預設段落字型"><text:span text:style-name="T5">處分機關</text:span></text:span></text:p>
      <text:p text:style-name="P8"><text:span text:style-name="預設段落字型"><text:span text:style-name="T5">（機關首長）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52cm" fo:margin-right="0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（機關）裁處書</dc:title>
    <dc:subject/>
    <meta:initial-creator>法務部</meta:initial-creator>
    <dc:creator>林威廷</dc:creator>
    <meta:creation-date>2021-04-28T02:08:00Z</meta:creation-date>
    <dc:date>2021-04-28T02:08:00Z</dc:date>
    <meta:print-date>2021-04-01T03:23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275" meta:character-count="336" meta:non-whitespace-character-count="283"/>
    <meta:template xlink:type="simple" xlink:actuate="onRequest" xlink:title="" xlink:href="../../Downloads/經聽證之行政機關裁處書-附表4格式1.odt/Normal.dotm"/>
  </office:meta>
</office:document-meta>
</file>