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41cm"/>
      <style:text-properties fo:font-size="14pt" style:font-name-asian="標楷體" style:font-size-asian="14pt" style:font-weight-complex="bold"/>
    </style:style>
    <style:style style:name="P5" style:family="paragraph" style:parent-style-name="Text_20_body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line-height="0.741cm" style:snap-to-layout-grid="false"/>
    </style:style>
    <style:style style:name="P7" style:family="paragraph" style:parent-style-name="Text_20_body">
      <style:paragraph-properties fo:line-height="0.741cm" fo:text-align="end" style:justify-single-word="false"/>
    </style:style>
    <style:style style:name="P8" style:family="paragraph" style:parent-style-name="Text_20_body">
      <style:paragraph-properties fo:line-height="0.741cm" fo:text-align="center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本文">
      <style:paragraph-properties fo:margin-left="2.445cm" fo:margin-right="0cm" fo:line-height="0.741cm" fo:text-indent="-2.445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4pt" fo:letter-spacing="0.857cm" style:letter-kerning="false" style:font-name-asian="標楷體" style:font-size-asian="14pt"/>
    </style:style>
    <style:style style:name="T3" style:family="text">
      <style:text-properties style:font-name="標楷體" fo:font-size="14pt" fo:letter-spacing="0.007cm" style:letter-kerning="false" style:font-name-asian="標楷體" style:font-size-asian="14pt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4">（機關）陳述意見通知書</text:span></text:span></text:p>
      <text:p text:style-name="P1">案號：</text:p>
      <text:p text:style-name="P1">相對人姓名：</text:p>
      <text:p text:style-name="P2">（或法人、團體名稱及代表人或管理人姓名）</text:p>
      <text:p text:style-name="P3">國民身分證統一編號：</text:p>
      <text:p text:style-name="P3">（立案證號或國籍及護照號碼）</text:p>
      <text:p text:style-name="P6"><text:span text:style-name="預設段落字型"><text:span text:style-name="T5">設籍或通訊住址：</text:span></text:span></text:p>
      <text:p text:style-name="P2">（或事務所、營業所）</text:p>
      <text:p text:style-name="P2"/>
      <text:p text:style-name="P2">案由：</text:p>
      <text:p text:style-name="P2"/>
      <text:p text:style-name="P2">原因事實：</text:p>
      <text:p text:style-name="P2"/>
      <text:p text:style-name="P2"/>
      <text:p text:style-name="P2">法規依據：</text:p>
      <text:p text:style-name="P2"/>
      <text:p text:style-name="P9"/>
      <text:p text:style-name="P9">通知事項：請於接到本通知書後 <text:s text:c="3"/>日內向本機關提出陳述書。如未於上開期限內提出陳述書者，依行政程序法第105條第3項規定，視為放棄陳述意見之機會。（如有法定之不提出效果或其他必要事項，應一併敘明）</text:p>
      <text:p text:style-name="P4"/>
      <text:p text:style-name="P8">（機關名稱）</text:p>
      <text:p text:style-name="P5"/>
      <text:p text:style-name="P7"><text:span text:style-name="預設段落字型"><text:span text:style-name="T2">中華民國年月</text:span></text:span><text:span text:style-name="預設段落字型"><text:span text:style-name="T3">日</text:span></text:span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-格式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（機關）調查事證陳述意見通知書</dc:title>
    <dc:subject/>
    <meta:initial-creator>法務部</meta:initial-creator>
    <dc:creator>林威廷</dc:creator>
    <meta:creation-date>2021-04-28T02:08:00Z</meta:creation-date>
    <dc:date>2021-04-28T02:08:00Z</dc:date>
    <meta:print-date>2021-04-12T05:58:00Z</meta:print-date>
    <meta:editing-cycles>2</meta:editing-cycles>
    <meta:editing-duration>PT60S</meta:editing-duration>
    <meta:document-statistic meta:table-count="0" meta:image-count="0" meta:object-count="0" meta:page-count="2" meta:paragraph-count="15" meta:word-count="207" meta:character-count="214" meta:non-whitespace-character-count="210"/>
    <meta:template xlink:type="simple" xlink:actuate="onRequest" xlink:title="" xlink:href="../../Downloads/陳述意見通知書-附表2格式2%20(1).odt/Normal.dotm"/>
  </office:meta>
</office:document-meta>
</file>