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7.303cm"/>
    </style:style>
    <style:style style:name="表格1.1" style:family="table-row">
      <style:table-row-properties style:min-row-height="1.8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4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99cm" fo:keep-together="always"/>
    </style:style>
    <style:style style:name="表格1.7" style:family="table-row">
      <style:table-row-properties style:min-row-height="3.771cm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0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10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paragraph-properties fo:line-height="150%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150%" style:snap-to-layout-gri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150%" style:snap-to-layout-grid="false"/>
      <style:text-properties fo:font-size="16pt" style:font-size-asian="16pt"/>
    </style:style>
    <style:style style:name="P7" style:family="paragraph" style:parent-style-name="Text_20_body">
      <style:paragraph-properties fo:line-height="0.741cm" style:snap-to-layout-grid="false"/>
    </style:style>
    <style:style style:name="P8" style:family="paragraph" style:parent-style-name="Text_20_body">
      <style:paragraph-properties fo:line-height="0.741cm" fo:text-align="justify" style:justify-single-word="false" style:snap-to-layout-grid="false"/>
    </style:style>
    <style:style style:name="P9" style:family="paragraph" style:parent-style-name="Text_20_body">
      <style:paragraph-properties fo:line-height="150%"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0.564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1.295cm" fo:margin-right="0cm" fo:line-height="150%" fo:text-align="justify" style:justify-single-word="false" fo:text-indent="-1.295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line-height-at-least="0.847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style:font-name-asian="標楷體" style:font-size-asian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機關）陳述意見通知書</text:p>
      <text:p text:style-name="P2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4">相對人</text:p>
          </table:table-cell>
          <table:table-cell table:style-name="表格1.B1" office:value-type="string">
            <text:p text:style-name="P3">姓名（或法人、團體名稱</text:p>
            <text:p text:style-name="P7"><text:span text:style-name="預設段落字型"><text:span text:style-name="T1">及代表人或管理人姓名）</text:span>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預設段落字型"><text:span text:style-name="T1">國民身分證統一編號（立案證號或國籍及護照號碼）</text:span>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>設籍或通訊住址</text:p>
            <text:p text:style-name="P3">（或事務所、營業所）</text:p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4">案由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office:value-type="string">
            <text:p text:style-name="P4">原因事實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法規依據</text:p>
          </table:table-cell>
          <table:table-cell table:style-name="表格1.B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office:value-type="string">
            <text:p text:style-name="P4">通知事項</text:p>
          </table:table-cell>
          <table:table-cell table:style-name="表格1.B7" table:number-columns-spanned="2" office:value-type="string">
            <text:p text:style-name="P8"><text:span text:style-name="預設段落字型"><text:span text:style-name="T1">請於接到本通知書後　　日內向本機關提出陳述書。如未於上開期限內提出陳述書者，依行政程序法第105條第3項規定，視為放棄陳述意見之機會。（如有法定之不提出效果或其他必要事項，應一併敘明）</text:span>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<text:span text:style-name="預設段落字型"><text:span text:style-name="T2">（機關名稱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中 <text:s text:c="6"/>華 <text:s text:c="6"/>民 <text:s text:c="6"/>國 <text:s text:c="6"/>年 <text:s text:c="6"/>月 <text:s text:c="6"/>日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style:line-height-at-least="0.847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表2-格式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行政程序閱覽卷宗申請書︵格式︶                       案號</dc:title>
    <dc:subject/>
    <meta:initial-creator>user</meta:initial-creator>
    <meta:creation-date>2021-04-28T02:07:00Z</meta:creation-date>
    <dc:date>2021-04-28T10:24:21.413000000</dc:date>
    <meta:print-date>2005-09-28T04:23:00Z</meta:print-date>
    <meta:editing-cycles>3</meta:editing-cycles>
    <meta:editing-duration>PT58S</meta:editing-duration>
    <meta:document-statistic meta:table-count="1" meta:image-count="0" meta:object-count="0" meta:page-count="1" meta:paragraph-count="16" meta:word-count="200" meta:character-count="247" meta:non-whitespace-character-count="203"/>
    <meta:template xlink:type="simple" xlink:actuate="onRequest" xlink:title="" xlink:href="../../Downloads/陳述意見通知書-附表2格式1.odt/Normal.dotm"/>
  </office:meta>
</office:document-meta>
</file>